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26</text:span></text:p>
      <text:p text:style-name="P8"/>
      <text:p text:style-name="P9"><text:span text:style-name="T10">Įsakymas paskelbtas: Žin. 2004, Nr.<text:s/></text:span><text:a xlink:href="https://www.e-tar.lt/portal/legalAct.html?documentId=TAR.9EBD95171222" office:target-frame-name="_top" xlink:show="replace"><text:span text:style-name="T11">29-944</text:span></text:a><text:span text:style-name="T12">, i. k. 1042210ISAK00003-96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SKAITMENINIŲ TACHOGRAFŲ SISTEMOS ĮGYVENDINIMO UŽTIKRINIMO</text:p>
      <text:p text:style-name="P20"/>
      <text:p text:style-name="P21">2004 m. vasario 20 d. Nr. 3-96</text:p>
      <text:p text:style-name="P22">Vilnius</text:p>
      <text:p text:style-name="P23"/>
      <text:p text:style-name="P24"><text:span text:style-name="T25">Siekdamas įgyvendinti 1985 m. gruodžio 20 d. Tarybos reglam</text:span><text:span text:style-name="T26">ento (EEB) 3821/85 dėl kelių transporto priemonėse naudojamos registruojančios įrangos ir jo priedų nuostatas ir atsižvelgdamas į darbo grupės, sudarytos susisiekimo ministro 2003 m. birželio 13 d. įsakymu Nr. 3-369 „Dėl darbo grupės sudarymo“, pateiktus p</text:span><text:span text:style-name="T27">asiūlymus dėl skaitmeniniuose tachografuose naudojamų identifikavimo kortelių išdavimo tvarkos:</text:span></text:p>
      <text:p text:style-name="P28"><text:span text:style-name="T29">1</text:span><text:span text:style-name="T30">. Skiriu Valstybinę kelių transporto inspekciją prie Susisiekimo ministerijos būti atsakingą už skaitmeninių tachografų ir jų kortelių sistemos įdiegimą be</text:span><text:span text:style-name="T31">i šios sistemos funkcionavimą ir priežiūrą</text:span>.</text:p>
      <text:p text:style-name="P32">Punkto pakeitimai:</text:p>
      <text:p text:style-name="P33"><text:span text:style-name="T34">Nr.<text:s/></text:span><text:a xlink:href="https://www.e-tar.lt/portal/legalAct.html?documentId=TAR.2FCDA7CD2538" office:target-frame-name="_top" xlink:show="replace"><text:span text:style-name="T35">3-474</text:span></text:a><text:span text:style-name="T36">, 2004-09-22, Žin., 2004, Nr. 143-5234 (2004-09-25), i. k. 1042210ISAK0003-474</text:span></text:p>
      <text:p text:style-name="Normal"/>
      <text:p text:style-name="P37"><text:span text:style-name="T38">2</text:span><text:span text:style-name="T39">. Pavedu:</text:span></text:p>
      <text:p text:style-name="P40"><text:span text:style-name="T41">2.1</text:span><text:span text:style-name="T42">.<text:s/></text:span><text:span text:style-name="T43">Valstybinės kelių transporto inspekcijos prie Susisiekimo ministerijos viršininkui Vidmantui Žukauskui:</text:span></text:p>
      <text:p text:style-name="P44"><text:span text:style-name="T45">2.1.1</text:span><text:span text:style-name="T46">. organizuoti prašymų skaitmeniniuose tachografuose naudojamoms identifikavimo kortelėms gauti, keisti arba atnaujinti priėmimą bei išrašytų skai</text:span><text:span text:style-name="T47">tmeniniuose tachografuose naudojamų identifikavimo kortelių išdavimą;</text:span></text:p>
      <text:p text:style-name="P48"><text:span text:style-name="T49">2.1.2</text:span><text:span text:style-name="T50">. teisės aktų nustatyta tvarka organizuoti prekių, paslaugų ar darbų pirkimo procedūras, reikalingas:</text:span></text:p>
      <text:p text:style-name="P51"><text:span text:style-name="T52">2.1.2.1</text:span><text:span text:style-name="T53">. techninei užduočiai, kurioje būtų reikalaujama numatyti keletą s</text:span><text:span text:style-name="T54">kaitmeniniuose tachografuose naudojamų identifikavimo kortelių išrašymo ir su tuo susijusių operacijų sistemos sukūrimo variantų ir jiems įgyvendinti reikalingas teisines, technines, organizacines bei finansines priemones, parengti;</text:span></text:p>
      <text:p text:style-name="P55"><text:span text:style-name="T56">2.1.2.2</text:span><text:span text:style-name="T57">. skaitmenin</text:span><text:span text:style-name="T58">iuose tachografuose naudojamų identifikavimo kortelių išrašymo ir su tuo susijusių operacijų sistemai sukurti pagal parengtą techninę užduotį;</text:span></text:p>
      <text:p text:style-name="P59"><text:span text:style-name="T60">2.1.3</text:span><text:span text:style-name="T61">. parengti ir pateikti susisiekimo ministrui tvirtinti Valstybinės kelių transporto inspekcijos prie S</text:span><text:span text:style-name="T62">usisiekimo ministerijos nuostatų, papildytų pagal šio įsakymo 2.1.1 punktą, projektą;</text:span></text:p>
      <text:p text:style-name="P63"><text:span text:style-name="T64">2.2</text:span><text:span text:style-name="T65">. Susisiekimo ministerijos sekretoriui Valdemarui Šalauskui, pasitelkus Vidaus reikalų ministerijos ir kitų institucijų specialistus, užtikrinti tarpinstitucinį<text:s/></text:span><text:span text:style-name="T66">bendradarbiavimą skaitmeninių tachografų sistemos įgyvendinimo laikotarpiu;</text:span></text:p>
      <text:p text:style-name="P67"><text:span text:style-name="T68">2.3</text:span><text:span text:style-name="T69">. šio įsakymo vykdymo kontrolę ministerijos valstybės sekretoriui Alminui Mačiuliui.<text:s/></text:span></text:p>
      <text:p text:style-name="P70">Punkto pakeitimai:</text:p>
      <text:p text:style-name="P71"><text:span text:style-name="T72">Nr.<text:s/></text:span><text:a xlink:href="https://www.e-tar.lt/portal/legalAct.html?documentId=TAR.F94D60506471" office:target-frame-name="_top" xlink:show="replace"><text:span text:style-name="T73">3-117</text:span></text:a><text:span text:style-name="T74">, 2004-03-08, Žin., 2004, Nr. 39-1276 (2004-03-13), i. k. 1042210ISAK0003-117</text:span></text:p>
      <text:p text:style-name="Normal"/>
      <text:p text:style-name="P75"><text:span text:style-name="T76">3.</text:span><text:span text:style-name="T77"><text:s/>Neteko galios nuo 2004-03-14</text:span></text:p>
      <text:p text:style-name="P78">Punkto naikinimas:</text:p>
      <text:p text:style-name="P79"><text:span text:style-name="T80">Nr.<text:s/></text:span><text:a xlink:href="https://www.e-tar.lt/portal/legalAct.html?documentId=TAR.F94D60506471" office:target-frame-name="_top" xlink:show="replace"><text:span text:style-name="T81">3-117</text:span></text:a><text:span text:style-name="T82">, 2004-03-08, Žin. 2004, Nr. 39-1276 (2004-03-13), i. k. 1042210ISAK0003-117</text:span></text:p>
      <text:p text:style-name="Normal"/>
      <text:p text:style-name="P83"><text:span text:style-name="T84">4.</text:span><text:span text:style-name="T85"><text:s/>Neteko galios nuo 2004-03-14</text:span></text:p>
      <text:soft-page-break/>
      <text:p text:style-name="P86">Punkto naikinimas:</text:p>
      <text:p text:style-name="P87"><text:span text:style-name="T88">Nr.<text:s/></text:span><text:a xlink:href="https://www.e-tar.lt/portal/legalAct.html?documentId=TAR.F94D60506471" office:target-frame-name="_top" xlink:show="replace"><text:span text:style-name="T89">3-117</text:span></text:a><text:span text:style-name="T90">, 2004-03-08, Žin. 2004, Nr. 39-1276 (2004-03-13), i. k. 1042210ISAK0003-117</text:span></text:p>
      <text:p text:style-name="Normal"/>
      <text:p text:style-name="P91"/>
      <text:p text:style-name="P92"/>
      <text:p text:style-name="P93"/>
      <text:p text:style-name="P94"><text:span text:style-name="T95">Susisiekimo Ministras</text:span><text:span text:style-name="T96"><text:tab/>Zigmantas Balčyti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F94D60506471" office:target-frame-name="_top" xlink:show="replace"><text:span text:style-name="T108">3-117</text:span></text:a><text:span text:style-name="T109">, 2004-03-08, Žin., 2004, Nr. 39-1276 (2004-03-13), i. k. 1042210ISAK0003-117</text:span></text:p>
      <text:p text:style-name="P110"><text:span text:style-name="T111">Dėl susisiekimo ministro 2004 m. vasario 20 d. įsakymo Nr. 3-96 "Dėl skaitmeninių tachografų<text:s/></text:span><text:span text:style-name="T112">sistemos įgyvendinimo užtikrinimo" pakeitimo</text:span></text:p>
      <text:p text:style-name="P113"/>
      <text:p text:style-name="P114"><text:span text:style-name="T115">2.</text:span></text:p>
      <text:p text:style-name="P116"><text:span text:style-name="T117">Lietuvos Respublikos susisiekimo ministerija, Įsakymas</text:span></text:p>
      <text:p text:style-name="P118"><text:span text:style-name="T119">Nr.<text:s/></text:span><text:a xlink:href="https://www.e-tar.lt/portal/legalAct.html?documentId=TAR.2FCDA7CD2538" office:target-frame-name="_top" xlink:show="replace"><text:span text:style-name="T120">3-474</text:span></text:a><text:span text:style-name="T121">, 2004-09-22, Žin., 2004, Nr. 143-5234 (2004-09-25), i. k.<text:s/></text:span><text:span text:style-name="T122">1042210ISAK0003-474</text:span></text:p>
      <text:p text:style-name="P123"><text:span text:style-name="T124">Dėl susisiekimo ministro 2004 m. vasario 20 d. įsakymo Nr. 3-96 "Dėl skaitmeninių tachografų sistemos įgyvendinimo užtikrini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13:49:00Z</meta:creation-date>
    <dc:date>2016-12-20T13:49:00Z</dc:date>
    <meta:template xlink:href="Normal.dotm" xlink:type="simple"/>
    <meta:editing-cycles>2</meta:editing-cycles>
    <meta:editing-duration>PT0S</meta:editing-duration>
    <meta:document-statistic meta:page-count="2" meta:paragraph-count="33" meta:word-count="623" meta:character-count="4029" meta:row-count="118" meta:non-whitespace-character-count="3439"/>
  </office:meta>
</office:document-meta>
</file>