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3-14 iki 2004-09-25</text:span></text:p>
      <text:p text:style-name="P8"/>
      <text:p text:style-name="P9"><text:span text:style-name="T10">Įsakymas paskelbtas: Žin. 2004, Nr.<text:s/></text:span><text:a xlink:href="https://www.e-tar.lt/portal/legalAct.html?documentId=TAR.9EBD95171222" office:target-frame-name="_top" xlink:show="replace"><text:span text:style-name="T11">29-944</text:span></text:a><text:span text:style-name="T12">, i. k. 1042210ISAK00003-96</text:span></text:p>
      <text:p text:style-name="P13"/>
      <text:p text:style-name="P14"><text:span text:style-name="T15"/><text:span text:style-name="T16">LIETUVOS RESPUBLIKOS SUSISIEKIMO MINISTRO</text:span></text:p>
      <text:p text:style-name="P17"/>
      <text:p text:style-name="P18">Į S A K Y M A S</text:p>
      <text:p text:style-name="P19">DĖL SKAITMENINIŲ TACHOGRAFŲ SISTEMOS ĮGYVENDINIMO UŽTIKRINIMO</text:p>
      <text:p text:style-name="P20"/>
      <text:p text:style-name="P21">2004 m. vasario 20 d. Nr. 3-96</text:p>
      <text:p text:style-name="P22">Vilnius</text:p>
      <text:p text:style-name="P23"/>
      <text:p text:style-name="P24"><text:span text:style-name="T25">Siekdamas įgyvendinti 1985 m. gruodžio 20 d. Tarybos reglam</text:span><text:span text:style-name="T26">ento (EEB) 3821/85 dėl kelių transporto priemonėse naudojamos registruojančios įrangos ir jo priedų nuostatas ir atsižvelgdamas į darbo grupės, sudarytos susisiekimo ministro 2003 m. birželio 13 d. įsakymu Nr. 3-369 „Dėl darbo grupės sudarymo“, pateiktus p</text:span><text:span text:style-name="T27">asiūlymus dėl skaitmeniniuose tachografuose naudojamų identifikavimo kortelių išdavimo tvarkos:</text:span></text:p>
      <text:p text:style-name="P28"><text:span text:style-name="T29">1</text:span><text:span text:style-name="T30">.<text:s/></text:span><text:span text:style-name="T31">Skiriu</text:span><text:span text:style-name="T32"><text:s/>Valstybinės kelių transporto inspekcijos prie Susisiekimo ministerijos viršininką Vidmantą Žukauską atsakingą už skaitmeninių tachografų sistemos<text:s/></text:span><text:span text:style-name="T33">įgyvendinimą.</text:span></text:p>
      <text:p text:style-name="P34"><text:span text:style-name="T35">2</text:span><text:span text:style-name="T36">. Pavedu:</text:span></text:p>
      <text:p text:style-name="P37"><text:span text:style-name="T38">2.1</text:span><text:span text:style-name="T39">. Valstybinės kelių transporto inspekcijos prie Susisiekimo ministerijos viršininkui Vidmantui Žukauskui:</text:span></text:p>
      <text:p text:style-name="P40"><text:span text:style-name="T41">2.1.1</text:span><text:span text:style-name="T42">. organizuoti prašymų skaitmeniniuose tachografuose naudojamoms identifikavimo kortelėms gauti, keisti arba<text:s/></text:span><text:span text:style-name="T43">atnaujinti priėmimą bei išrašytų skaitmeniniuose tachografuose naudojamų identifikavimo kortelių išdavimą;</text:span></text:p>
      <text:p text:style-name="P44"><text:span text:style-name="T45">2.1.2</text:span><text:span text:style-name="T46">. teisės aktų nustatyta tvarka organizuoti prekių, paslaugų ar darbų pirkimo procedūras, reikalingas:</text:span></text:p>
      <text:p text:style-name="P47"><text:span text:style-name="T48">2.1.2.1</text:span><text:span text:style-name="T49">. techninei užduočiai, kurioj</text:span><text:span text:style-name="T50">e būtų reikalaujama numatyti keletą skaitmeniniuose tachografuose naudojamų identifikavimo kortelių išrašymo ir su tuo susijusių operacijų sistemos sukūrimo variantų ir jiems įgyvendinti reikalingas teisines, technines, organizacines bei finansines priemon</text:span><text:span text:style-name="T51">es, parengti;</text:span></text:p>
      <text:p text:style-name="P52"><text:span text:style-name="T53">2.1.2.2</text:span><text:span text:style-name="T54">. skaitmeniniuose tachografuose naudojamų identifikavimo kortelių išrašymo ir su tuo susijusių operacijų sistemai sukurti pagal parengtą techninę užduotį;</text:span></text:p>
      <text:p text:style-name="P55"><text:span text:style-name="T56">2.1.3</text:span><text:span text:style-name="T57">. parengti ir pateikti susisiekimo ministrui tvirtinti Valstybinė</text:span><text:span text:style-name="T58">s kelių transporto inspekcijos prie Susisiekimo ministerijos nuostatų, papildytų pagal šio įsakymo 2.1.1 punktą, projektą;</text:span></text:p>
      <text:p text:style-name="P59"><text:span text:style-name="T60">2.2</text:span><text:span text:style-name="T61">. Susisiekimo ministerijos sekretoriui Valdemarui Šalauskui, pasitelkus Vidaus reikalų ministerijos ir kitų institucijų spec</text:span><text:span text:style-name="T62">ialistus, užtikrinti tarpinstitucinį bendradarbiavimą skaitmeninių tachografų sistemos įgyvendinimo laikotarpiu;</text:span></text:p>
      <text:p text:style-name="P63"><text:span text:style-name="T64">2.3</text:span><text:span text:style-name="T65">. šio įsakymo vykdymo kontrolę ministerijos valstybės sekretoriui Alminui Mačiuliui.<text:s/></text:span></text:p>
      <text:p text:style-name="P66">Punkto pakeitimai:</text:p>
      <text:p text:style-name="P67"><text:span text:style-name="T68">Nr.<text:s/></text:span><text:a xlink:href="https://www.e-tar.lt/portal/legalAct.html?documentId=TAR.F94D60506471" office:target-frame-name="_top" xlink:show="replace"><text:span text:style-name="T69">3-117</text:span></text:a><text:span text:style-name="T70">, 2004-03-08, Žin., 2004, Nr. 39-1276 (2004-03-13), i. k. 1042210ISAK0003-117</text:span></text:p>
      <text:p text:style-name="Normal"/>
      <text:p text:style-name="P71"><text:span text:style-name="T72">3.</text:span><text:span text:style-name="T73"><text:s/>Neteko galios nuo 2004-03-14</text:span></text:p>
      <text:p text:style-name="P74">Punkto naikinimas:</text:p>
      <text:p text:style-name="P75"><text:span text:style-name="T76">Nr.<text:s/></text:span><text:a xlink:href="https://www.e-tar.lt/portal/legalAct.html?documentId=TAR.F94D60506471" office:target-frame-name="_top" xlink:show="replace"><text:span text:style-name="T77">3-117</text:span></text:a><text:span text:style-name="T78">, 2004-03-08, Žin. 2004, Nr. 39-1276 (2004-03-13), i. k. 1042210ISAK0003-117</text:span></text:p>
      <text:p text:style-name="Normal"/>
      <text:p text:style-name="P79"><text:span text:style-name="T80">4.</text:span><text:span text:style-name="T81"><text:s/>Neteko galios nuo 2004-03-14</text:span></text:p>
      <text:p text:style-name="P82">Punkto naikinimas:</text:p>
      <text:p text:style-name="P83"><text:span text:style-name="T84">Nr.<text:s/></text:span><text:a xlink:href="https://www.e-tar.lt/portal/legalAct.html?documentId=TAR.F94D60506471" office:target-frame-name="_top" xlink:show="replace"><text:span text:style-name="T85">3-117</text:span></text:a><text:span text:style-name="T86">, 2004-03-08, Žin. 2004, Nr. 39-1276 (2004-03-13), i. k. 1042210ISAK0003-117</text:span></text:p>
      <text:p text:style-name="Normal"/>
      <text:p text:style-name="P87"/>
      <text:p text:style-name="P88"/>
      <text:p text:style-name="P89"/>
      <text:p text:style-name="P90"><text:span text:style-name="T91">Susisiekimo Ministras</text:span><text:span text:style-name="T92"><text:tab/>Zigmantas Balčytis</text:span></text:p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susisi</text:span><text:span text:style-name="T102">ekimo ministerija, Įsakymas</text:span></text:p>
      <text:p text:style-name="P103"><text:span text:style-name="T104">Nr.<text:s/></text:span><text:a xlink:href="https://www.e-tar.lt/portal/legalAct.html?documentId=TAR.F94D60506471" office:target-frame-name="_top" xlink:show="replace"><text:span text:style-name="T105">3-117</text:span></text:a><text:span text:style-name="T106">, 2004-03-08, Žin., 2004, Nr. 39-1276 (2004-03-13), i. k. 1042210ISAK0003-117</text:span></text:p>
      <text:p text:style-name="P107"><text:span text:style-name="T108">Dėl susisiekimo ministro 2004 m. vasario 20 d. įsakymo Nr.<text:s/></text:span><text:span text:style-name="T109">3-96 "Dėl skaitmeninių tachografų sistemos įgyvendinimo užtikrinimo"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20T13:49:00Z</meta:creation-date>
    <dc:date>2016-12-20T13:49:00Z</dc:date>
    <meta:template xlink:href="Normal.dotm" xlink:type="simple"/>
    <meta:editing-cycles>2</meta:editing-cycles>
    <meta:editing-duration>PT0S</meta:editing-duration>
    <meta:document-statistic meta:page-count="2" meta:paragraph-count="23" meta:word-count="425" meta:character-count="3467" meta:row-count="61" meta:non-whitespace-character-count="3065"/>
  </office:meta>
</office:document-meta>
</file>