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style:snap-to-layout-grid="false"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0.0138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master-page-name="MP1" style:family="paragraph">
      <style:paragraph-properties fo:break-before="page" fo:text-align="justify" fo:margin-left="3.543in" fo:text-indent="-0.3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3.543in" fo:text-indent="-0.39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3.543in" fo:text-indent="-0.39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indent="3.15in"/>
      <style:text-properties style:font-size-complex="12pt"/>
    </style:style>
    <style:style style:name="P63" style:parent-style-name="Normal" style:family="paragraph">
      <style:paragraph-properties fo:text-indent="3.1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3.543in" fo:text-indent="-0.393in">
        <style:tab-stops/>
      </style:paragraph-properties>
    </style:style>
    <style:style style:name="T67" style:parent-style-name="DefaultParagraphFont" style:family="text">
      <style:text-properties style:font-size-complex="12pt" fo:language="pt" fo:country="BR"/>
    </style:style>
    <style:style style:name="P6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4.1402in" fo:text-indent="0.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margin-right="0.0069in" fo:text-indent="0.5in">
        <style:tab-stops>
          <style:tab-stop style:type="left" style:position="0.33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0.0131in" fo:text-indent="0.5in">
        <style:tab-stops>
          <style:tab-stop style:type="left" style:position="0.3368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style:snap-to-layout-grid="false"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333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333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333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34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44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5402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5402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402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44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236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236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236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5236in"/>
        </style:tab-stops>
      </style:paragraph-properties>
    </style:style>
    <style:style style:name="P164" style:parent-style-name="Normal" style:family="paragraph">
      <style:paragraph-properties fo:text-align="center" fo:text-indent="0.5in">
        <style:tab-stops>
          <style:tab-stop style:type="left" style:position="0.5236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01</text:span></text:p>
      <text:p text:style-name="P10"/>
      <text:p text:style-name="P11"><text:span text:style-name="T12">Įsakymas paskelbtas: Žin. 2008, Nr.<text:s/></text:span><text:a xlink:href="https://www.e-tar.lt/portal/legalAct.html?documentId=TAR.9ED817F93DD3" office:target-frame-name="_top" xlink:show="replace"><text:span text:style-name="T13">148-5962</text:span></text:a><text:span text:style-name="T14">, i. k. 1082270ISAK001R-491</text:span></text:p>
      <text:p text:style-name="P15"/>
      <text:p text:style-name="P16"><text:span text:style-name="T17"/>LIETUVOS RESPUBLIKOS TEISINGUMO MINISTRO<text:s/></text:p>
      <text:p text:style-name="P18"/>
      <text:p text:style-name="P19">ĮSAKYMAS</text:p>
      <text:p text:style-name="P20">DĖL SUTARČIŲ DĖL ANTRINĖS TEISINĖS PAGALBOS BAUDŽIAMOSIOSE BYLOSE KOORDINAVIMO SUDARYMO TVARKOS APRAŠO PATVIRTINIMO</text:p>
      <text:p text:style-name="P21"/>
      <text:p text:style-name="P22">2008 m. gruodžio 22 d. Nr. 1R-491</text:p>
      <text:p text:style-name="P23">Vilnius</text:p>
      <text:p text:style-name="P24"/>
      <text:p text:style-name="P25"><text:span text:style-name="T26">Vadovauda</text:span><text:span text:style-name="T27">masis Lietuvos Respublikos valstybės garantuojamos teisinės pagalbos įstatymo 9 straipsnio 3 dalies 5 punktu:</text:span><text:s/></text:p>
      <text:p text:style-name="P28">Preambulės pakeitimai:</text:p>
      <text:p text:style-name="P29"><text:span text:style-name="T30">Nr.<text:s/></text:span><text:a xlink:href="https://www.e-tar.lt/portal/legalAct.html?documentId=835c8d20b58711e3ad2eed5a4e1b7108" office:target-frame-name="_top" xlink:show="replace"><text:span text:style-name="T31">1R-97</text:span></text:a><text:span text:style-name="T32">, 2014-03-27, p</text:span><text:span text:style-name="T33">askelbta TAR 2014-03-27, i. k. 2014-03563</text:span></text:p>
      <text:p text:style-name="Normal"/>
      <text:p text:style-name="P34">1.<text:s/><text:span text:style-name="T35">Tvirtinu</text:span><text:s/>Sutarčių dėl antrinės teisinės pagalbos baudžiamosiose bylose koordinavimo sudarymo tvarkos aprašą (pridedama).</text:p>
      <text:p text:style-name="P36">2.<text:s/><text:span text:style-name="T37">Pripažįstu</text:span><text:s/>netekusiu galios Lietuvos Respublikos teisingumo ministro 2005 m. liepos 26 d. įsakymą Nr. 1R-235 „Dėl pavyzdinės sutarties dėl koordinatorių skyrimo ir veiklos patvirtinimo“ (Žin., 2005, Nr.<text:s/><text:a xlink:href="https://www.e-tar.lt/portal/lt/legalAct/TAR.D38E111273A7" office:target-frame-name="_blank" xlink:show="new"><text:span text:style-name="T38">92-3423</text:span></text:a>).</text:p>
      <text:p text:style-name="P39"><text:span text:style-name="T40">3</text:span><text:span text:style-name="T41">.<text:s/></text:span><text:span text:style-name="T42">Nustata</text:span><text:span text:style-name="T43">u,</text:span><text:s/>kad Valstybės garantuojamos teisinės pagalbos tarnyboje turi būti paskirtas valstybės tarnautojas ar darbuotojas, dirbantis pagal darbo sutartį, kuris atliktų antrinės teisinės pagalbos baudžiamosiose bylose<text:s/>centrinio koordinatoriaus funkcijas ir kontroliuotų antrinės teisinės pagalbos baudžiamosiose bylose koordinavimą.”</text:p>
      <text:p text:style-name="P44">Punkto pakeitimai:</text:p>
      <text:p text:style-name="P45"><text:span text:style-name="T46">Nr.<text:s/></text:span><text:a xlink:href="https://www.e-tar.lt/portal/legalAct.html?documentId=01232ff01e4811e586708c6593c243ce" office:target-frame-name="_top" xlink:show="replace"><text:span text:style-name="T47">1R-164</text:span></text:a><text:span text:style-name="T48">, 2015-06-29</text:span><text:span text:style-name="T49">, paskelbta TAR 2015-06-29, i. k. 2015-10333</text:span></text:p>
      <text:p text:style-name="Normal"/>
      <text:p text:style-name="P50"/>
      <text:p text:style-name="P51"/>
      <text:p text:style-name="P52"/>
      <text:p text:style-name="P53">TEISINGUMO MINISTRAS<text:s/><text:tab/>REMIGIJUS ŠIMAŠIUS</text:p>
      <text:soft-page-break/>
      <text:p text:style-name="P54">PATVIRTINTA</text:p>
      <text:p text:style-name="P60">Lietuvos Respublikos teisingumo ministro<text:s/></text:p>
      <text:p text:style-name="P61">2008 m.<text:s/>gruodžio 22 d. įsakymu Nr. 1R-491</text:p>
      <text:p text:style-name="P62">(Lietuvos Respublikos teisingumo ministro</text:p>
      <text:p text:style-name="P63"><text:span text:style-name="T64">2014 m. kovo 27 d</text:span><text:span text:style-name="T65">. įsakymo Nr. 1R-97</text:span></text:p>
      <text:p text:style-name="P66"><text:span text:style-name="T67">redakcija)</text:span></text:p>
      <text:p text:style-name="P68"/>
      <text:p text:style-name="P69"/>
      <text:p text:style-name="P70"><text:span text:style-name="T71">SUTARČIŲ DĖL ANTRINĖS TEISINĖS PAGALBOS BAUDŽIAMOSIOSE BYLOSE KOORDINAVIMO SUDARYMO TVARKOS APRAŠAS</text:span></text:p>
      <text:p text:style-name="P72"/>
      <text:p text:style-name="P73"><text:span text:style-name="T74">I</text:span><text:span text:style-name="T75"><text:s/>SKYRIUS<text:s/></text:span></text:p>
      <text:p text:style-name="P76"><text:span text:style-name="T77">BENDROSIOS<text:s/></text:span><text:span text:style-name="T78">NUOSTATOS</text:span></text:p>
      <text:p text:style-name="P79"/>
      <text:p text:style-name="P80"><text:span text:style-name="T81">1</text:span><text:span text:style-name="T82">. Sutarčių dėl antrinės teisinės pagalbos baudžiamosiose bylose koordinavimo sudarymo tvarkos aprašas (toliau – aprašas) reguliuoja sutarčių dėl antrinės teisinės pagalbos baudžiamosiose bylose koordinavimo (toliau – sutartys) sudarymo tvar</text:span><text:span text:style-name="T83">ką ir jų turiniui keliamus reikalavimus.</text:span></text:p>
      <text:p text:style-name="P84"><text:span text:style-name="T85">2</text:span><text:span text:style-name="T86">. Apraše vartojamos sąvokos atitinka Lietuvos Respublikos valstybės garantuojamos teisinės pagalbos įstatyme ir Lietuvos Respublikos viešųjų pirkimų įstatyme apibrėžtas sąvokas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SUTARČIŲ SUDAR</text:span><text:span text:style-name="T93">YMO TVARKA</text:span></text:p>
      <text:p text:style-name="P94"/>
      <text:p text:style-name="P95"><text:span text:style-name="T96">3</text:span><text:span text:style-name="T97">. Sutartis sudaro Valstybės garantuojamos teisinės pagalbos tarnyba (toliau – tarnyba) su advokatais ar kitais teisės aktų nustatyta tvarka veiklą vykdančiais asmenimis, kurie padeda organizuoti antrinės teisinės pagalbos teikimą baudžiamo</text:span><text:span text:style-name="T98">siose bylose (toliau – koordinatoriai).</text:span><text:s/></text:p>
      <text:p text:style-name="P99">Punkto pakeitimai:</text:p>
      <text:p text:style-name="P100"><text:span text:style-name="T101">Nr.<text:s/></text:span><text:a xlink:href="https://www.e-tar.lt/portal/legalAct.html?documentId=01232ff01e4811e586708c6593c243ce" office:target-frame-name="_top" xlink:show="replace"><text:span text:style-name="T102">1R-164</text:span></text:a><text:span text:style-name="T103">, 2015-06-29, paskelbta TAR 2015-06-29, i. k. 2015-10333</text:span></text:p>
      <text:p text:style-name="Normal"/>
      <text:p text:style-name="P104"><text:span text:style-name="T105">4</text:span><text:span text:style-name="T106">. Koordinatorių, su<text:s/></text:span><text:span text:style-name="T107">kuriais bus sudaromos sutartys, skaičių tarnyba nustato atsižvelgdama į joje dirbančių valstybės tarnautojų ir (ar) darbuotojų, dirbančių pagal darbo sutartis, kuriems pavesta atlikti antrinės teisinės pagalbos baudžiamosiose bylose koordinavimo funkciją,<text:s/></text:span><text:span text:style-name="T108">skaičių, jų veiklos teritorijoje esančių administracinių vienetų išsidėstymą, ikiteisminio tyrimo institucijų, teismų skaičių, ikiteisminio tyrimo institucijose bei teismuose nagrinėjamų baudžiamųjų bylų skaičių ir kitas aplinkybes, turinčias reikšmės antr</text:span><text:span text:style-name="T109">inės teisinės pagalbos organizavimui baudžiamosiose bylose užtikrinti. Nustatant koordinatorių skaičių tarnybos veiklos teritorijoje, turi būti vadovaujamasi Valstybės garantuojamos teisinės pagalbos įstatymo 3 straipsnio 2 punkte įtvirtintais valstybės ga</text:span><text:span text:style-name="T110">rantuojamos teisinės pagalbos kokybės, efektyvumo ir ekonomiškumo principais.</text:span></text:p>
      <text:p text:style-name="P111"><text:span text:style-name="T112">5</text:span><text:span text:style-name="T113">. Tarnyba antrinės teisinės pagalbos baudžiamosiose bylose koordinavimo paslaugas perka Lietuvos Respublikos viešųjų pirkimų įstatymo nustatyta tvarka, sudarydama paslaugų v</text:span><text:span text:style-name="T114">iešojo pirkimo ir pardavimo sutartis, kurių objektas yra teisinių paslaugų, koordinuojant antrinę teisinę pagalbą baudžiamosiose bylose, teikimas.</text:span></text:p>
      <text:p text:style-name="P115"><text:span text:style-name="T116">6</text:span><text:span text:style-name="T117">. Tarnyba, sudarydama sutartis, vadovaujasi Lietuvos Respublikos civiliniu kodeksu, Lietuvos Respublikos</text:span><text:span text:style-name="T118"><text:s/>viešųjų pirkimų įstatymu, kitais teisės aktais, taip pat geros ūkinės praktikos, protingumo ir sąžiningumo principais.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SUTARČIŲ TURINYS</text:span></text:p>
      <text:p text:style-name="P125"/>
      <text:p text:style-name="P126"><text:span text:style-name="T127">7</text:span><text:span text:style-name="T128">. Sutartyse turi būti aptarti visi Viešųjų pirkimų įstatymo 18 straipsnio 6 dalyje viešojo<text:s/></text:span><text:span text:style-name="T129">pirkimo ir pardavimo sutarties turiniui nustatyti reikalavimai.</text:span></text:p>
      <text:p text:style-name="P130"><text:span text:style-name="T131">8</text:span><text:span text:style-name="T132">. Sutartyse taip pat turi būti nustatytos šios sąlygos:</text:span></text:p>
      <text:p text:style-name="P133"><text:span text:style-name="T134">8.1</text:span><text:span text:style-name="T135">. Tarnybos teisės:</text:span></text:p>
      <text:p text:style-name="P136"><text:span text:style-name="T137">8.1.1</text:span><text:span text:style-name="T138">. kontroliuoti, kaip koordinatoriai koordinuoja antrinės teisinės pagalbos teikimą baudžiamosiose by</text:span><text:span text:style-name="T139">lose;</text:span></text:p>
      <text:p text:style-name="P140"><text:span text:style-name="T141">8.1.2</text:span><text:span text:style-name="T142">. spręsti klausimus dėl koordinatorių veiklos trūkumų pašalinimo;</text:span></text:p>
      <text:p text:style-name="P143"><text:span text:style-name="T144">8.1.3</text:span><text:span text:style-name="T145">. tikrinti koordinatorių pateikiamų duomenų teisingumą.</text:span></text:p>
      <text:p text:style-name="P146"><text:span text:style-name="T147">8.2</text:span><text:span text:style-name="T148">. Koordinatoriaus pareigos:</text:span></text:p>
      <text:p text:style-name="P149"><text:span text:style-name="T150">8.2.1</text:span><text:span text:style-name="T151">. užtikrinti nepertraukiamą antrinės teisinės pagalbos koordinavim</text:span><text:span text:style-name="T152">ą sutartyje nustatytoje teritorijoje, siekiant užtikrinti nenutrūkstamą gynėjo dalyvavimą visose bylos ikiteisminėse (neteisminėse) ir teisminėse stadijose;</text:span></text:p>
      <text:p text:style-name="P153"><text:span text:style-name="T154">8.2.2</text:span><text:span text:style-name="T155">. rinkti, kaupti duomenis, koordinuojant antrinę teisinę pagalbą baudžiamosiose bylose, ir</text:span><text:span text:style-name="T156"><text:s/>pateikti šiuos duomenis tarnybai;</text:span></text:p>
      <text:p text:style-name="P157"><text:span text:style-name="T158">8.2.3</text:span><text:span text:style-name="T159">. bendradarbiauti su teismais, teisėsaugos institucijomis, tarnyba, tarnybos nurodytu centriniu koordinatoriumi;</text:span></text:p>
      <text:p text:style-name="P160"><text:span text:style-name="T161">8.2.4</text:span><text:span text:style-name="T162">. užtikrinti visos gaunamos profesinės informacijos konfidencialumą.</text:span></text:p>
      <text:p text:style-name="P163"/>
      <text:p text:style-name="P164"><text:span text:style-name="T165">______________</text:span></text:p>
      <text:p text:style-name="Normal"/>
      <text:p text:style-name="P166">Priedo pakeitimai:</text:p>
      <text:p text:style-name="P167"><text:span text:style-name="T168">Nr.<text:s/></text:span><text:a xlink:href="https://www.e-tar.lt/portal/legalAct.html?documentId=835c8d20b58711e3ad2eed5a4e1b7108" office:target-frame-name="_top" xlink:show="replace"><text:span text:style-name="T169">1R-97</text:span></text:a><text:span text:style-name="T170">, 2014-03-27, paskelbta TAR 2014-03-27, i. k. 2014-03563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teisingumo<text:s/></text:span><text:span text:style-name="T180">ministerija, Įsakymas</text:span></text:p>
      <text:p text:style-name="P181"><text:span text:style-name="T182">Nr.<text:s/></text:span><text:a xlink:href="https://www.e-tar.lt/portal/legalAct.html?documentId=835c8d20b58711e3ad2eed5a4e1b7108" office:target-frame-name="_top" xlink:show="replace"><text:span text:style-name="T183">1R-97</text:span></text:a><text:span text:style-name="T184">, 2014-03-27, paskelbta TAR 2014-03-27, i. k. 2014-03563</text:span></text:p>
      <text:p text:style-name="P185"><text:span text:style-name="T186">Dėl teisingumo ministro 2008 m. gruodžio 22 d. įsakymo Nr. 1R-491 „Dėl</text:span><text:span text:style-name="T187"><text:s/>Sutarčių dėl antrinės teisinės pagalbos baudžiamosiose bylose koordinavimo sudarymo tvarkos aprašo patvirtinimo“ pakeitimo</text:span></text:p>
      <text:p text:style-name="P188"/>
      <text:p text:style-name="P189"><text:span text:style-name="T190">2.</text:span></text:p>
      <text:p text:style-name="P191"><text:span text:style-name="T192">Lietuvos Respublikos teisingumo ministerija, Įsakymas</text:span></text:p>
      <text:p text:style-name="P193"><text:span text:style-name="T194">Nr.<text:s/></text:span><text:a xlink:href="https://www.e-tar.lt/portal/legalAct.html?documentId=01232ff01e4811e586708c6593c243ce" office:target-frame-name="_top" xlink:show="replace"><text:span text:style-name="T195">1R-164</text:span></text:a><text:span text:style-name="T196">, 2015-06-29, paskelbta TAR 2015-06-29, i. k. 2015-10333</text:span></text:p>
      <text:p text:style-name="P197"><text:span text:style-name="T198">Dėl teisingumo ministro 2008 m. gruodžio 22 d. įsakymo Nr. 1R-491 „Dėl Sutarčių dėl teisinės pagalbos baudžiamosiose bylose koordinavimo sudarymo tvarkos aprašo patv</text:span><text:span text:style-name="T199">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2</text:p>
        <text:p text:style-name="P56"/>
      </style:header>
      <style:header-left>
        <text:p text:style-name="P57"/>
      </style:header-left>
      <style:footer>
        <text:p text:style-name="P58"/>
      </style:footer>
      <style:footer-left>
        <text:p text:style-name="P5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 User</dc:creator>
    <meta:creation-date>2015-07-01T06:13:00Z</meta:creation-date>
    <dc:date>2015-07-01T06:13:00Z</dc:date>
    <meta:template xlink:href="Normal" xlink:type="simple"/>
    <meta:editing-cycles>2</meta:editing-cycles>
    <meta:editing-duration>PT0S</meta:editing-duration>
    <meta:document-statistic meta:page-count="3" meta:paragraph-count="78" meta:word-count="775" meta:character-count="6567" meta:row-count="209" meta:non-whitespace-character-count="5870"/>
  </office:meta>
</office:document-meta>
</file>