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justify" fo:text-indent="0.3937in"/>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fo:text-transform="uppercase" style:font-size-complex="12pt" style:language-asian="lt" style:country-asian="LT"/>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break-before="page"/>
    </style:style>
    <style:style style:name="P72"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4" style:parent-style-name="Normal" style:family="paragraph">
      <style:paragraph-properties fo:widows="0" fo:orphans="0" fo:margin-left="3.1493in">
        <style:tab-stops/>
      </style:paragraph-properties>
      <style:text-properties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paragraph-properties fo:widows="0" fo:orphans="0" fo:text-align="justify" fo:text-indent="0.3937in"/>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T14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letter-spacing="-0.0027in"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letter-spacing="-0.0027in"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widows="0" fo:orphans="0" fo:text-align="justify" fo:text-indent="0.3937in"/>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widows="0" fo:orphans="0" fo:text-align="justify" fo:text-indent="0.3937in"/>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widows="0" fo:orphans="0" fo:text-align="center"/>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letter-spacing="-0.0041in" style:font-size-complex="12pt" style:language-asian="lt" style:country-asian="LT"/>
    </style:style>
    <style:style style:name="T284" style:parent-style-name="DefaultParagraphFont" style:family="text">
      <style:text-properties fo:letter-spacing="-0.0041in" style:font-size-complex="12pt" style:language-asian="lt" style:country-asian="LT"/>
    </style:style>
    <style:style style:name="T285" style:parent-style-name="DefaultParagraphFont" style:family="text">
      <style:text-properties fo:letter-spacing="-0.0041in"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widows="0" fo:orphans="0" fo:text-align="justify" fo:text-indent="0.3937in"/>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T327" style:parent-style-name="DefaultParagraphFont" style:family="text">
      <style:text-properties fo:font-weight="bold" style:font-weight-asian="bold" style:font-weight-complex="bold" fo:text-transform="uppercase" style:font-size-complex="12pt" style:language-asian="lt" style:country-asian="LT"/>
    </style:style>
    <style:style style:name="P328" style:parent-style-name="Normal" style:family="paragraph">
      <style:paragraph-properties fo:widows="0" fo:orphans="0" fo:text-align="justify" fo:text-indent="0.3937in"/>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P390" style:parent-style-name="Normal" style:family="paragraph">
      <style:paragraph-properties fo:widows="0" fo:orphans="0" fo:text-align="justify" fo:text-indent="0.3937in"/>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text-properties style:font-size-complex="12pt" style:language-asian="lt" style:country-asian="LT"/>
    </style:style>
    <style:style style:name="P438" style:parent-style-name="Normal" style:family="paragraph">
      <style:paragraph-properties fo:widows="0" fo:orphans="0" fo:text-align="justify"/>
      <style:text-properties style:font-size-complex="12pt" style:language-asian="lt" style:country-asian="LT"/>
    </style:style>
    <style:style style:name="P439" style:parent-style-name="Normal" style:family="paragraph">
      <style:paragraph-properties fo:widows="0" fo:orphans="0" fo:text-align="justify"/>
      <style:text-properties style:font-size-complex="12pt" style:language-asian="lt" style:country-asian="LT"/>
    </style:style>
    <style:style style:name="P440" style:parent-style-name="Normal" style:family="paragraph">
      <style:paragraph-properties fo:widows="0" fo:orphans="0" fo:text-align="justify"/>
      <style:text-properties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style:line-height-at-least="0.0694in" fo:margin-left="3.1493in">
        <style:tab-stops/>
      </style:paragraph-properties>
    </style:style>
    <style:style style:name="P445" style:parent-style-name="Normal" style:family="paragraph">
      <style:paragraph-properties fo:break-before="page"/>
    </style:style>
    <style:style style:name="P446" style:parent-style-name="Normal" style:master-page-name="MPF2" style:family="paragraph">
      <style:paragraph-properties fo:break-before="page" style:line-height-at-least="0.0694in" fo:margin-left="3.1493in" style:page-number="1">
        <style:tab-stops/>
      </style:paragraph-properties>
      <style:text-properties fo:color="#000000" style:font-size-complex="12pt" style:language-asian="lt" style:country-asian="LT"/>
    </style:style>
    <style:style style:name="P448" style:parent-style-name="Normal" style:family="paragraph">
      <style:paragraph-properties style:line-height-at-least="0.0694in" fo:margin-left="3.1493in">
        <style:tab-stops/>
      </style:paragraph-properties>
      <style:text-properties fo:color="#000000" style:font-size-complex="12pt" style:language-asian="lt" style:country-asian="LT"/>
    </style:style>
    <style:style style:name="P449" style:parent-style-name="Normal" style:family="paragraph">
      <style:paragraph-properties style:line-height-at-least="0.0694in" fo:margin-left="3.1493in">
        <style:tab-stops/>
      </style:paragraph-properties>
      <style:text-properties fo:color="#000000" style:font-size-complex="12pt" style:language-asian="lt" style:country-asian="LT"/>
    </style:style>
    <style:style style:name="P450" style:parent-style-name="Normal" style:family="paragraph">
      <style:paragraph-properties style:line-height-at-least="0.0694in" fo:margin-left="3.1493in">
        <style:tab-stops/>
      </style:paragraph-properties>
      <style:text-properties fo:color="#000000" style:font-size-complex="12pt" style:language-asian="lt" style:country-asian="LT"/>
    </style:style>
    <style:style style:name="P451" style:parent-style-name="Normal" style:family="paragraph">
      <style:paragraph-properties style:line-height-at-least="0.0694in" fo:margin-left="3.1493in">
        <style:tab-stops/>
      </style:paragraph-properties>
      <style:text-properties fo:color="#000000" style:font-size-complex="12pt" style:language-asian="lt" style:country-asian="LT"/>
    </style:style>
    <style:style style:name="P452" style:parent-style-name="Normal" style:family="paragraph">
      <style:paragraph-properties style:line-height-at-least="0.0694in" fo:margin-left="3.149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style:line-height-at-least="0.0694in"/>
      <style:text-properties fo:color="#000000" style:font-size-complex="12pt" style:language-asian="lt" style:country-asian="LT"/>
    </style:style>
    <style:style style:name="P456" style:parent-style-name="Normal" style:family="paragraph">
      <style:paragraph-properties fo:text-align="center" style:line-height-at-least="0.0694in"/>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center" style:line-height-at-least="0.0694in"/>
      <style:text-properties fo:color="#000000" style:font-size-complex="12pt" style:language-asian="lt" style:country-asian="LT"/>
    </style:style>
    <style:style style:name="TableColumn460" style:family="table-column">
      <style:table-column-properties style:column-width="6.2986in" style:use-optimal-column-width="false"/>
    </style:style>
    <style:style style:name="Table459" style:family="table">
      <style:table-properties style:width="6.2986in" fo:margin-left="0in" table:align="lef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line-height-at-least="0.0694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line-height-at-least="0.0694in"/>
      <style:text-properties fo:color="#000000"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line-height-at-least="0.0694in"/>
      <style:text-properties fo:color="#000000"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line-height-at-least="0.0694in"/>
      <style:text-properties fo:color="#000000"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line-height-at-least="0.0694in"/>
      <style:text-properties fo:color="#000000"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line-height-at-least="0.0694in"/>
      <style:text-properties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line-height-at-least="0.0694in"/>
      <style:text-properties fo:color="#000000"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line-height-at-least="0.0694in"/>
      <style:text-properties fo:color="#000000"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line-height-at-least="0.0694in"/>
      <style:text-properties fo:color="#000000"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line-height-at-least="0.0694in"/>
      <style:text-properties fo:color="#000000"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line-height-at-least="0.0694in"/>
      <style:text-properties fo:color="#000000"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line-height-at-least="0.0694in"/>
      <style:text-properties fo:color="#000000"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line-height-at-least="0.0694in"/>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line-height-at-least="0.0694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line-height-at-least="0.0694in"/>
      <style:text-properties fo:color="#000000"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line-height-at-least="0.0694in"/>
      <style:text-properties fo:color="#000000"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line-height-at-least="0.0694in"/>
      <style:text-properties fo:color="#000000"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line-height-at-least="0.0694in"/>
      <style:text-properties fo:color="#000000"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line-height-at-least="0.0694in"/>
      <style:text-properties fo:color="#000000"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line-height-at-least="0.0694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line-height-at-least="0.0694in"/>
      <style:text-properties fo:color="#000000" style:font-size-complex="12pt"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line-height-at-least="0.0694in"/>
      <style:text-properties fo:color="#000000"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line-height-at-least="0.0694in"/>
      <style:text-properties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line-height-at-least="0.0694in"/>
      <style:text-properties fo:color="#000000"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line-height-at-least="0.0694in"/>
      <style:text-properties fo:color="#000000"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line-height-at-least="0.0694in"/>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line-height-at-least="0.0694in"/>
      <style:text-properties fo:color="#000000"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line-height-at-least="0.0694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line-height-at-least="0.0694in" fo:text-indent="0.3in"/>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ableRow557" style:family="table-row">
      <style:table-row-properties style:min-row-height="0.3826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line-height-at-least="0.0694in"/>
      <style:text-properties fo:color="#000000"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line-height-at-least="0.0694in"/>
      <style:text-properties fo:color="#000000"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line-height-at-least="0.0694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min-row-height="0.1541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fo:text-align="center" style:line-height-at-least="0.0694in"/>
    </style:style>
    <style:style style:name="T572" style:parent-style-name="DefaultParagraphFont" style:family="text">
      <style:text-properties fo:font-weight="bold" style:font-weight-asian="bold" fo:color="#000000"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line-height-at-least="0.0694in"/>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line-height-at-least="0.0694in"/>
      <style:text-properties fo:color="#000000"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line-height-at-least="0.0694in"/>
      <style:text-properties fo:color="#000000"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line-height-at-least="0.0694in"/>
      <style:text-properties fo:color="#000000"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line-height-at-least="0.0694in"/>
      <style:text-properties fo:color="#000000"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line-height-at-least="0.0694in"/>
    </style:style>
    <style:style style:name="T591" style:parent-style-name="DefaultParagraphFont" style:family="text">
      <style:text-properties fo:color="#000000"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line-height-at-least="0.0694in"/>
    </style:style>
    <style:style style:name="T595" style:parent-style-name="DefaultParagraphFont" style:family="text">
      <style:text-properties fo:font-weight="bold" style:font-weight-asian="bold" fo:color="#000000"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line-height-at-least="0.0694in"/>
      <style:text-properties fo:color="#000000"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line-height-at-least="0.0694in"/>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line-height-at-least="0.0694in"/>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line-height-at-least="0.0694in"/>
      <style:text-properties fo:color="#000000"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line-height-at-least="0.0694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line-height-at-least="0.0694in" fo:margin-left="3.543in">
        <style:tab-stops/>
      </style:paragraph-properties>
      <style:text-properties style:font-size-complex="12pt" style:language-asian="lt" style:country-asian="LT"/>
    </style:style>
    <style:style style:name="P616" style:parent-style-name="Normal" style:family="paragraph">
      <style:paragraph-properties fo:text-align="center" fo:line-height="150%"/>
    </style:style>
    <style:style style:name="T617" style:parent-style-name="DefaultParagraphFont" style:family="text">
      <style:text-properties style:font-size-complex="12pt" style:language-asian="lt" style:country-asian="LT"/>
    </style:style>
    <style:style style:name="P61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620" style:parent-style-name="Normal" style:family="paragraph">
      <style:paragraph-properties fo:margin-left="3.1493in">
        <style:tab-stops/>
      </style:paragraph-properties>
      <style:text-properties style:font-size-complex="12pt" style:language-asian="lt" style:country-asian="LT"/>
    </style:style>
    <style:style style:name="P621" style:parent-style-name="Normal" style:family="paragraph">
      <style:paragraph-properties fo:margin-left="3.1493in">
        <style:tab-stops/>
      </style:paragraph-properties>
      <style:text-properties style:font-size-complex="12pt" style:language-asian="lt" style:country-asian="LT"/>
    </style:style>
    <style:style style:name="P622" style:parent-style-name="Normal" style:family="paragraph">
      <style:paragraph-properties fo:margin-left="3.1493in">
        <style:tab-stops/>
      </style:paragraph-properties>
      <style:text-properties style:font-size-complex="12pt" style:language-asian="lt" style:country-asian="LT"/>
    </style:style>
    <style:style style:name="P623" style:parent-style-name="Normal" style:family="paragraph">
      <style:paragraph-properties fo:margin-left="3.1493in">
        <style:tab-stops/>
      </style:paragraph-properties>
      <style:text-properties style:font-size-complex="12pt" style:language-asian="lt" style:country-asian="LT"/>
    </style:style>
    <style:style style:name="P624" style:parent-style-name="Normal" style:family="paragraph">
      <style:paragraph-properties fo:margin-left="3.1493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margin-left="0.5in">
        <style:tab-stops/>
      </style:paragraph-properties>
      <style:text-properties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center"/>
      <style:text-properties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font-size-complex="12pt" style:language-asian="lt" style:country-asian="LT"/>
    </style:style>
    <style:style style:name="P634" style:parent-style-name="Normal" style:family="paragraph">
      <style:paragraph-properties fo:text-align="center"/>
      <style:text-properties fo:color="#000000" style:font-size-complex="12pt" style:language-asian="lt" style:country-asian="LT"/>
    </style:style>
    <style:style style:name="P635" style:parent-style-name="Normal" style:family="paragraph">
      <style:paragraph-properties fo:text-align="center"/>
      <style:text-properties fo:color="#000000" style:font-size-complex="12pt" style:language-asian="lt" style:country-asian="LT"/>
    </style:style>
    <style:style style:name="P636" style:parent-style-name="Normal" style:family="paragraph">
      <style:paragraph-properties fo:text-align="center">
        <style:tab-stops>
          <style:tab-stop style:type="left" style:position="2.8333in"/>
        </style:tab-stops>
      </style:paragraph-properties>
      <style:text-properties fo:color="#000000" style:font-size-complex="12pt" style:language-asian="lt" style:country-asian="LT"/>
    </style:style>
    <style:style style:name="P637" style:parent-style-name="Normal" style:family="paragraph">
      <style:paragraph-properties fo:text-align="center"/>
      <style:text-properties fo:color="#000000" style:font-size-complex="12pt" style:language-asian="lt" style:country-asian="LT"/>
    </style:style>
    <style:style style:name="P638" style:parent-style-name="Normal" style:family="paragraph">
      <style:paragraph-properties fo:text-align="center"/>
      <style:text-properties fo:color="#000000" style:font-size-complex="12pt" style:language-asian="lt" style:country-asian="LT"/>
    </style:style>
    <style:style style:name="P639" style:parent-style-name="Normal" style:family="paragraph">
      <style:paragraph-properties fo:text-align="justify"/>
      <style:text-properties fo:color="#000000" style:font-size-complex="12pt" style:language-asian="lt" style:country-asian="LT"/>
    </style:style>
    <style:style style:name="P64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1" style:parent-style-name="Normal" style:family="paragraph">
      <style:paragraph-properties fo:text-align="center" fo:margin-left="1.25in">
        <style:tab-stops>
          <style:tab-stop style:type="right" style:leader-style="solid" style:leader-text="_" style:position="5.05in"/>
        </style:tab-stops>
      </style:paragraph-properties>
      <style:text-properties fo:color="#000000" style:font-size-complex="12pt" style:language-asian="lt" style:country-asian="LT"/>
    </style:style>
    <style:style style:name="P64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tab-stops>
          <style:tab-stop style:type="right" style:leader-style="solid" style:leader-text="_" style:position="6.3in"/>
        </style:tab-stops>
      </style:paragraph-properties>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64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5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51" style:parent-style-name="Normal" style:family="paragraph">
      <style:paragraph-properties fo:text-align="center">
        <style:tab-stops>
          <style:tab-stop style:type="right" style:leader-style="solid" style:leader-text="_" style:position="6.3in"/>
        </style:tab-stops>
      </style:paragraph-properties>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tab-stops>
          <style:tab-stop style:type="right" style:leader-style="solid" style:leader-text="_" style:position="6.3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color="#000000" style:font-size-complex="12pt" style:language-asian="lt" style:country-asian="LT"/>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5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61" style:parent-style-name="Normal" style:family="paragraph">
      <style:paragraph-properties fo:text-align="center" fo:margin-left="2.5833in">
        <style:tab-stops>
          <style:tab-stop style:type="right" style:leader-style="solid" style:leader-text="_" style:position="3.7166in"/>
        </style:tab-stops>
      </style:paragraph-properties>
      <style:text-properties fo:color="#000000" style:font-size-complex="12pt"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TableColumn665" style:family="table-column">
      <style:table-column-properties style:column-width="1.0354in" style:use-optimal-column-width="false"/>
    </style:style>
    <style:style style:name="TableColumn666" style:family="table-column">
      <style:table-column-properties style:column-width="1.375in" style:use-optimal-column-width="false"/>
    </style:style>
    <style:style style:name="TableColumn667" style:family="table-column">
      <style:table-column-properties style:column-width="1.0347in" style:use-optimal-column-width="false"/>
    </style:style>
    <style:style style:name="TableColumn668" style:family="table-column">
      <style:table-column-properties style:column-width="1.2611in" style:use-optimal-column-width="false"/>
    </style:style>
    <style:style style:name="TableColumn669" style:family="table-column">
      <style:table-column-properties style:column-width="1.5923in" style:use-optimal-column-width="false"/>
    </style:style>
    <style:style style:name="Table664" style:family="table">
      <style:table-properties style:width="6.2986in" fo:margin-left="0in" table:align="lef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fo:text-align="center"/>
      <style:text-properties fo:color="#000000" style:font-size-complex="12pt" style:language-asian="lt" style:country-asian="L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fo:text-align="center"/>
      <style:text-properties fo:color="#000000" style:font-size-complex="12pt" style:language-asian="lt" style:country-asian="L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fo:text-align="center"/>
      <style:text-properties fo:color="#000000" style:font-size-complex="12pt" style:language-asian="lt" style:country-asian="L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center"/>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text-properties fo:color="#000000" style:font-size-complex="12pt" style:language-asian="lt" style:country-asian="LT"/>
    </style:style>
    <style:style style:name="P709" style:parent-style-name="Normal" style:family="paragraph">
      <style:paragraph-properties fo:text-align="justify"/>
      <style:text-properties fo:color="#000000" style:font-size-complex="12pt" style:language-asian="lt" style:country-asian="LT"/>
    </style:style>
    <style:style style:name="P710" style:parent-style-name="Normal" style:family="paragraph">
      <style:paragraph-properties fo:text-align="justify"/>
      <style:text-properties fo:color="#000000" style:font-size-complex="12pt" style:language-asian="lt" style:country-asian="LT"/>
    </style:style>
    <style:style style:name="TableColumn712" style:family="table-column">
      <style:table-column-properties style:column-width="2.4965in" style:use-optimal-column-width="false"/>
    </style:style>
    <style:style style:name="TableColumn713" style:family="table-column">
      <style:table-column-properties style:column-width="1.527in" style:use-optimal-column-width="false"/>
    </style:style>
    <style:style style:name="TableColumn714" style:family="table-column">
      <style:table-column-properties style:column-width="2.275in" style:use-optimal-column-width="false"/>
    </style:style>
    <style:style style:name="Table711" style:family="table">
      <style:table-properties style:width="6.2986in" fo:margin-left="0in" table:align="lef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718" style:parent-style-name="Normal" style:family="paragraph">
      <style:paragraph-properties>
        <style:tab-stops>
          <style:tab-stop style:type="left" style:position="3.642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724"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tab-stops>
          <style:tab-stop style:type="left" style:position="3.6423in"/>
        </style:tab-stops>
      </style:paragraph-properties>
      <style:text-properties fo:color="#000000" style:font-size-complex="12pt" style:language-asian="lt" style:country-asian="LT"/>
    </style:style>
    <style:style style:name="P727" style:parent-style-name="Normal" style:family="paragraph">
      <style:paragraph-properties fo:text-align="end">
        <style:tab-stops>
          <style:tab-stop style:type="left" style:position="3.6423in"/>
        </style:tab-stops>
      </style:paragraph-properties>
      <style:text-properties fo:color="#000000" style:font-size-complex="12pt" style:language-asian="lt" style:country-asian="LT"/>
    </style:style>
    <style:style style:name="P728" style:parent-style-name="Normal" style:family="paragraph">
      <style:paragraph-properties fo:text-align="justify"/>
      <style:text-properties fo:color="#000000" style:font-size-complex="12pt" style:language-asian="lt" style:country-asian="LT"/>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TableColumn732" style:family="table-column">
      <style:table-column-properties style:column-width="2.4965in" style:use-optimal-column-width="false"/>
    </style:style>
    <style:style style:name="TableColumn733" style:family="table-column">
      <style:table-column-properties style:column-width="1.527in" style:use-optimal-column-width="false"/>
    </style:style>
    <style:style style:name="TableColumn734" style:family="table-column">
      <style:table-column-properties style:column-width="2.275in" style:use-optimal-column-width="false"/>
    </style:style>
    <style:style style:name="Table731" style:family="table">
      <style:table-properties style:width="6.2986in" fo:margin-left="0in" table:align="lef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left" style:position="3.6423in"/>
        </style:tab-stops>
      </style:paragraph-properties>
      <style:text-properties fo:color="#000000" style:font-size-complex="12pt" style:language-asian="lt" style:country-asian="LT"/>
    </style:style>
    <style:style style:name="P738" style:parent-style-name="Normal" style:family="paragraph">
      <style:paragraph-properties>
        <style:tab-stops>
          <style:tab-stop style:type="left" style:position="3.642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P744" style:parent-style-name="Normal" style:family="paragraph">
      <style:paragraph-properties fo:text-align="center">
        <style:tab-stops>
          <style:tab-stop style:type="left" style:position="3.6423in"/>
        </style:tab-stops>
      </style:paragraph-properties>
      <style:text-properties fo:color="#000000"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style:tab-stops>
          <style:tab-stop style:type="left" style:position="3.6423in"/>
        </style:tab-stops>
      </style:paragraph-properties>
      <style:text-properties fo:color="#000000" style:font-size-complex="12pt" style:language-asian="lt" style:country-asian="LT"/>
    </style:style>
    <style:style style:name="P747" style:parent-style-name="Normal" style:family="paragraph">
      <style:paragraph-properties fo:text-align="end">
        <style:tab-stops>
          <style:tab-stop style:type="left" style:position="3.6423in"/>
        </style:tab-stops>
      </style:paragraph-properties>
      <style:text-properties fo:color="#000000" style:font-size-complex="12pt" style:language-asian="lt" style:country-asian="LT"/>
    </style:style>
    <style:style style:name="P748" style:parent-style-name="Normal" style:family="paragraph">
      <style:paragraph-properties fo:text-align="justify"/>
      <style:text-properties fo:color="#000000"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center"/>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widows="0" fo:orphans="0"/>
    </style:style>
  </office:automatic-styles>
  <office:body>
    <office:text text:use-soft-page-breaks="true">
      <text:p text:style-name="P1"><text:span text:style-name="T3">Suvestinė redakcija nuo 2014-01-01 iki 2014-02-28</text:span></text:p>
      <text:p text:style-name="P4"/>
      <text:p text:style-name="P5"><text:span text:style-name="T6">Nutarimas paskelbtas: Žin. 2013, Nr.<text:s/></text:span><text:a xlink:href="https://www.e-tar.lt/portal/legalAct.html?documentId=TAR.9EDA193BFBDC" office:target-frame-name="_top" xlink:show="replace"><text:span text:style-name="T7">67-3397</text:span></text:a><text:span text:style-name="T8">, i. k. 11350TBNUTARD133397</text:span></text:p>
      <text:p text:style-name="P9"/>
      <text:p text:style-name="P10">TEISĖJŲ TARYBOS</text:p>
      <text:p text:style-name="P11">N U T A R I M A S</text:p>
      <text:p text:style-name="P12"/>
      <text:p text:style-name="P13">DĖL SU TEISMO<text:s/>PROCESO BYLOMIS SUSIJUSIŲ ELEKTRONINIŲ DUOMENŲ TEISMUOSE TVARKYMO, ĮTRAUKIMO Į APSKAITĄ IR SAUGOJIMO NAUDOJANT INFORMACINES IR ELEKTRONINIŲ RYŠIŲ TECHNOLOGIJAS TVARKOS APRAŠO PATVIRTINIMO</text:p>
      <text:p text:style-name="P14"/>
      <text:p text:style-name="P15">2013 m. birželio 20 d. Nr. 13P-74-(7.1.2)</text:p>
      <text:p text:style-name="P16">Vilnius</text:p>
      <text:p text:style-name="P17"/>
      <text:p text:style-name="P18"><text:span text:style-name="T19">Vadovaudamasi Li</text:span><text:span text:style-name="T20">etuvos Respublikos teismų įstatymo (Žin., 1994, Nr. </text:span><text:a xlink:href="https://www.e-tar.lt/portal/lt/legalAct/TAR.522B3E415B52" office:target-frame-name="_blank" xlink:show="new"><text:span text:style-name="T21">46-851</text:span></text:a><text:span text:style-name="T22">; 2002, Nr. </text:span><text:a xlink:href="https://www.e-tar.lt/portal/lt/legalAct/TAR.390AEF086CE3" office:target-frame-name="_blank" xlink:show="new"><text:span text:style-name="T23">17-649</text:span></text:a><text:span text:style-name="T24">; 2003, Nr</text:span><text:span text:style-name="T25">. </text:span><text:a xlink:href="https://www.e-tar.lt/portal/lt/legalAct/TAR.A12152C040BC" office:target-frame-name="_blank" xlink:show="new"><text:span text:style-name="T26">17-700</text:span></text:a><text:span text:style-name="T27">; 2006, Nr. </text:span><text:a xlink:href="https://www.e-tar.lt/portal/lt/legalAct/TAR.620BB9BF5982" office:target-frame-name="_blank" xlink:show="new"><text:span text:style-name="T28">60-2121</text:span></text:a><text:span text:style-name="T29">; 2008, Nr. </text:span><text:a xlink:href="https://www.e-tar.lt/portal/lt/legalAct/TAR.C297668F27C1" office:target-frame-name="_blank" xlink:show="new"><text:span text:style-name="T30">81-3186</text:span></text:a><text:span text:style-name="T31">; 2011, Nr. </text:span><text:a xlink:href="https://www.e-tar.lt/portal/lt/legalAct/TAR.2C8798A88F41" office:target-frame-name="_blank" xlink:show="new"><text:span text:style-name="T32">85-4128</text:span></text:a><text:span text:style-name="T33">) 37</text:span><text:span text:style-name="T34">1</text:span><text:span text:style-name="T35"> straipsnio 1 d., Teisėjų taryba n u t a r i a:</text:span></text:p>
      <text:p text:style-name="P36"><text:span text:style-name="T37">1</text:span><text:span text:style-name="T38">. Patvirtinti Su teismo proceso bylomis susijusių</text:span><text:span text:style-name="T39"><text:s/>elektroninių duomenų teismuose tvarkymo, įtraukimo į apskaitą ir saugojimo naudojant informacines ir elektroninių ryšių technologijas tvarkos aprašą (toliau – Aprašas) (pridedama).</text:span></text:p>
      <text:p text:style-name="P40"><text:span text:style-name="T41">2</text:span><text:span text:style-name="T42">. Nustatyti, kad:</text:span></text:p>
      <text:p text:style-name="P43"><text:span text:style-name="T44">2.1</text:span><text:span text:style-name="T45">. Su teismo proceso bylomis susijusių elektron</text:span><text:span text:style-name="T46">inių duomenų teismuose tvarkymo, įtraukimo į apskaitą ir saugojimo naudojant informacines ir elektroninių ryšių technologijas tvarkos aprašo nuostatos, susijusios su elektroninių teismo proceso bylų saugojimu elektroninių dokumentų saugykloje, taikomos, te</text:span><text:span text:style-name="T47">ismuose atsiradus atitinkamoms techninėms galimybėms.</text:span></text:p>
      <text:p text:style-name="P48"><text:span text:style-name="T49">2.2.</text:span><text:span text:style-name="T50"><text:s/>Neteko galios nuo 2014-01-01</text:span></text:p>
      <text:p text:style-name="P51">Punkto naikinimas:</text:p>
      <text:p text:style-name="P52"><text:span text:style-name="T53">Nr.<text:s/></text:span><text:a xlink:href="https://www.e-tar.lt/portal/legalAct.html?documentId=TAR.2CC4ECCFEB42" office:target-frame-name="_top" xlink:show="replace"><text:span text:style-name="T54">13P-180-(7.1.2)</text:span></text:a><text:span text:style-name="T55">, 2013-12-06, Žin. 2013, Nr. 129-6617 (2013-12</text:span><text:span text:style-name="T56">-17), i. k. 11350TBNUTARD136617</text:span></text:p>
      <text:p text:style-name="Normal"/>
      <text:p text:style-name="P57"><text:span text:style-name="T58">3</text:span><text:span text:style-name="T59">. Įpareigoti Nacionalinę teismų administraciją iki 2013 m. spalio 31 d. atlikti Aprašo taikymo teismų veikloje stebėseną ir nustačius trūkumus teikti siūlymus dėl Aprašo nuostatų pakeitimo.</text:span></text:p>
      <text:p text:style-name="P60"/>
      <text:p text:style-name="P61"/>
      <text:p text:style-name="P62"/>
      <text:p text:style-name="P63">Pirmininkas<text:s/><text:tab/>Gintaras<text:s/>Kryževičius</text:p>
      <text:p text:style-name="P64"/>
      <text:p text:style-name="P65"/>
      <text:p text:style-name="P66"/>
      <text:p text:style-name="P67"><text:span text:style-name="T68">Sekretorė<text:s/></text:span><text:span text:style-name="T69"><text:tab/>Laima Garnelienė</text:span></text:p>
      <text:p text:style-name="P70"/>
      <text:p text:style-name="P71"/>
      <text:soft-page-break/>
      <text:p text:style-name="P72">PATVIRTINTA</text:p>
      <text:p text:style-name="P74">Teisėjų tarybos 2013 m. birželio 20 d. nutarimu<text:s/>Nr. 13P-74-(7.1.2)</text:p>
      <text:p text:style-name="P75"/>
      <text:p text:style-name="P76"><text:span text:style-name="T77">SU TEISMO PROCESO BYLOMIS SUSIJUSIŲ ELEKTRONINIŲ DUOMENŲ TEISMUOSE TVARKYMO, ĮTRAUKIMO Į APSKAITĄ IR SAUGOJIMO NAUDOJANT INFORMACINES IR ELEKTRONINIŲ RYŠIŲ TECHNOLOGIJA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u teismo<text:s/></text:span><text:span text:style-name="T87">proceso bylomis susijusių elektroninių duomenų teismuose tvarkymo, įtraukimo į apskaitą ir saugojimo naudojant informacines ir elektroninių ryšių technologijas tvarkos aprašo (toliau – Aprašas) nuostatos reglamentuoja teismų elektroninių dokumentų, dokumen</text:span><text:span text:style-name="T88">tų skaitmeninių kopijų ir elektroninių duomenų, susijusių su civilinėmis ir administracinėmis bylomis, rengimą, tvarkymą, įtraukimą į apskaitą ir saugojimą.</text:span></text:p>
      <text:p text:style-name="P89"><text:span text:style-name="T90">2</text:span><text:span text:style-name="T91">. Šis Aprašas parengtas vadovaujantis Lietuvos Respublikos teismų įstatymu (Žin., 1994, Nr. </text:span><text:a xlink:href="https://www.e-tar.lt/portal/lt/legalAct/TAR.522B3E415B52" office:target-frame-name="_blank" xlink:show="new"><text:span text:style-name="T92">46-851</text:span></text:a><text:span text:style-name="T93">; 2002, Nr. </text:span><text:a xlink:href="https://www.e-tar.lt/portal/lt/legalAct/TAR.390AEF086CE3" office:target-frame-name="_blank" xlink:show="new"><text:span text:style-name="T94">17-649</text:span></text:a><text:span text:style-name="T95">), Lietuvos Respublikos (išskyrus Lietuvos Aukščiausiąjį teismą)</text:span><text:span text:style-name="T96"><text:s/>raštvedybos ir archyvų tvarkymo taisyklėmis, patvirtintomis Teismų tarybos 2004 m. spalio 8 d. nutarimu Nr. 280 (toliau – Lietuvos Respublikos (išskyrus Lietuvos Aukščiausiąjį teismą) raštvedybos ir archyvų tvarkymo taisyklės), Lietuvos Respublikos teismų</text:span><text:span text:style-name="T97"><text:s/>(išskyrus Lietuvos Aukščiausiąjį Teismą) procesinių dokumentų saugojimo terminų rodykle, patvirtinta Teisėjų tarybos 2010 m. vasario 26 d. nutarimu Nr. 13P-19-(7.1.2) (toliau – Lietuvos Respublikos teismų (išskyrus Lietuvos Aukščiausiąjį Teismą) dokumentų</text:span><text:span text:style-name="T98"><text:s/>saugojimo terminų rodyklė), Elektroninių dokumentų valdymo taisyklėmis, patvirtintomis Lietuvos vyriausiojo archyvaro 2011 m. gruodžio 29 d. įsakymu Nr. V-158 (Žin., 2012, Nr. </text:span><text:a xlink:href="https://www.e-tar.lt/portal/lt/legalAct/TAR.F76F0B2DC482" office:target-frame-name="_blank" xlink:show="new"><text:span text:style-name="T99">3-104</text:span></text:a><text:span text:style-name="T100">) (toliau – Elektroninių dokumentų valdymo taisyklės), Dokumentų rengimo taisyklėmis, patvirtintomis Lietuvos vyriausiojo archyvaro 2011 m. liepos 4 d. įsakymu Nr. V-117 (Žin., 2011, Nr. </text:span><text:a xlink:href="https://www.e-tar.lt/portal/lt/legalAct/TAR.E60E6A140217" office:target-frame-name="_blank" xlink:show="new"><text:span text:style-name="T101">88-4229</text:span></text:a><text:span text:style-name="T102">) (toliau – Dokumentų rengimo taisyklės), Lietuvos teismų informacinės sistemos nuostatais, patvirtintais Nacionalinės teismų administracijos direktoriaus 2011 m. lapkričio 28 d. įsakymu Nr. 6P-112-(1.1) (Žin., 2011, Nr. </text:span><text:a xlink:href="https://www.e-tar.lt/portal/lt/legalAct/TAR.0B430EEB5F8C" office:target-frame-name="_blank" xlink:show="new"><text:span text:style-name="T103">157-7465</text:span></text:a><text:span text:style-name="T104">), Dokumentų tvarkymo ir apskaitos taisyklėmis, patvirtintomis Lietuvos vyriausiojo archyvaro 2011 m. liepos 4 d. įsakymu Nr. V-118 (toliau – Dokumentų tvarkymo ir<text:s/></text:span><text:span text:style-name="T105">apskaitos taisyklės), Bylų paskirstymo teisėjams ir teisėjų kolegijų sudarymo taisyklių aprašu, patvirtintu Teisėjų tarybos 2011 m. kovo 25 d. nutarimu Nr. 13P-29-(7.1.2) (toliau – Bylų paskirstymo teisėjams ir teisėjų kolegijų sudarymo taisyklių aprašas),</text:span><text:span text:style-name="T106"><text:s/>Procesinių dokumentų pateikimo teismui ir jų įteikimo asmenims elektroninių ryšių priemonėmis tvarkos aprašu, patvirtintu Lietuvos Respublikos teisingumo ministro 2012 m. gruodžio 13 d. įsakymu Nr. 1R-332 (Žin., 2013, Nr. </text:span><text:a xlink:href="https://www.e-tar.lt/portal/lt/legalAct/TAR.75FEC0E5581C" office:target-frame-name="_blank" xlink:show="new"><text:span text:style-name="T107">2-60</text:span></text:a><text:span text:style-name="T108">) (toliau – Procesinių dokumentų pateikimo teismui ir jų įteikimo asmenims elektroninių ryšių priemonėmis tvarkos aprašas), ADOC-V1.0 specifikacija, patvirtinta Lietuvos archyvų departamento prie Liet</text:span><text:span text:style-name="T109">uvos Respublikos Vyriausybės generalinio direktoriaus 2009 m. rugsėjo 7 d. įsakymu Nr. V-60 (Žin., 2009, Nr. </text:span><text:a xlink:href="https://www.e-tar.lt/portal/lt/legalAct/TAR.11EFBB8DA962" office:target-frame-name="_blank" xlink:show="new"><text:span text:style-name="T110">108-4574</text:span></text:a><text:span text:style-name="T111">), Valstybės ir savivaldybių institucijų, įstaigų, įmo</text:span><text:span text:style-name="T112">nių veiklos elektroninių dokumentų perdavimo į valstybės archyvus taisyklėmis, patvirtintomis Lietuvos vyriausiojo archyvaro 2012 m. birželio 22 d. įsakymu Nr. V-63 (Žin., 2012, Nr. </text:span><text:a xlink:href="https://www.e-tar.lt/portal/lt/legalAct/TAR.48446F568234" office:target-frame-name="_blank" xlink:show="new"><text:span text:style-name="T113">72-3767</text:span></text:a><text:span text:style-name="T114">).</text:span></text:p>
      <text:p text:style-name="P115"><text:span text:style-name="T116">3</text:span><text:span text:style-name="T117">. Apraše vartojamos sąvokos:</text:span></text:p>
      <text:p text:style-name="P118"><text:span text:style-name="T119">Bylos iškėlimą teisme inicijuojantis dokumentas </text:span><text:span text:style-name="T120">–</text:span><text:span text:style-name="T121"><text:s/></text:span><text:span text:style-name="T122">ieškinys, skundas, pareiškimas, prašymas ar kitas procesinis dokumentas, kurio pagrindu inicijuojama byla teisme.</text:span></text:p>
      <text:p text:style-name="P123"><text:span text:style-name="T124">Bylas paskirstantis asmuo </text:span><text:span text:style-name="T125">–</text:span><text:span text:style-name="T126"><text:s/></text:span><text:span text:style-name="T127">teismo<text:s/></text:span><text:span text:style-name="T128">pirmininkas, jo pavaduotojas ar teismo skyriaus pirmininkas ar jų įgalioti asmenys, kurie, naudodamiesi Lietuvos teismų informacinės sistemos (toliau – LITEKO) bylų skirstymo moduliu ir vadovaudamiesi 2011 m. kovo 25 d. Teisėjų tarybos nutarimu Nr. 13P-29-</text:span><text:span text:style-name="T129">(7.1.2) patvirtintu (su vėlesniais papildymais ir pakeitimais) Bylų paskirstymo teisėjams ir teisėjų kolegijų sudarymo tvarkos aprašu, skiria bylas teisėjams ar teisėjų kolegijoms.</text:span></text:p>
      <text:p text:style-name="P130"><text:span text:style-name="T131">Elektroninė teismo proceso byla<text:s/></text:span><text:span text:style-name="T132">–</text:span><text:span text:style-name="T133"><text:s/></text:span><text:span text:style-name="T134">pagal tam tikrus kriterijus susisteminta<text:s/></text:span><text:span text:style-name="T135">su teismo proceso byla susijusių teismo, proceso dalyvių elektroninių dokumentų, dokumentų skaitmeninių kopijų ir<text:s/></text:span><text:soft-page-break/><text:span text:style-name="T136">elektroninių duomenų rinkmena.</text:span></text:p>
      <text:p text:style-name="P137"><text:span text:style-name="T138">Elektroniniai duomenys </text:span><text:span text:style-name="T139">–</text:span><text:span text:style-name="T140"><text:s/></text:span><text:span text:style-name="T141">informacinių technologijų priemonėmis sukurta informacija, susijusi su elektronine tei</text:span><text:span text:style-name="T142">smo proceso byla.</text:span></text:p>
      <text:p text:style-name="P143"><text:span text:style-name="T144">Popierinė teismo proceso byla</text:span><text:span text:style-name="T145"> – pagal tam tikrus kriterijus susisteminta su teismo proceso byla susijusių teismo ir dalyvaujančių byloje asmenų rašytinių dokumentų ir dokumentų popierinių kopijų rinkmena.</text:span></text:p>
      <text:p text:style-name="P146"><text:span text:style-name="T147">Kitos sąvokos vartojamos ir supra</text:span><text:span text:style-name="T148">ntamos taip, kaip jos apibrėžtos Lietuvos Respublikos dokumentų ir archyvų įstatyme (Žin., 1995, Nr. </text:span><text:a xlink:href="https://www.e-tar.lt/portal/lt/legalAct/TAR.1FEF229DA7C6" office:target-frame-name="_blank" xlink:show="new"><text:span text:style-name="T149">107-2389</text:span></text:a><text:span text:style-name="T150">; 2004, Nr. 57-1982), Lietuvos Respublikos elektroninio parašo</text:span><text:span text:style-name="T151"><text:s/>įstatyme (Žin., 2000, Nr. </text:span><text:a xlink:href="https://www.e-tar.lt/portal/lt/legalAct/TAR.382345294FBF" office:target-frame-name="_blank" xlink:show="new"><text:span text:style-name="T152">61-1827</text:span></text:a><text:span text:style-name="T153">), Dokumentų tvarkymo ir apskaitos taisyklėse (Žin., 2011, Nr. </text:span><text:a xlink:href="https://www.e-tar.lt/portal/lt/legalAct/TAR.C21AD42B2592" office:target-frame-name="_blank" xlink:show="new"><text:span text:style-name="T154">88-4230</text:span></text:a><text:span text:style-name="T155">), Elektroninių dokumentų valdymo taisykles (Žin., 2006, Nr. </text:span><text:a xlink:href="https://www.e-tar.lt/portal/lt/legalAct/TAR.8A037D79F865" office:target-frame-name="_blank" xlink:show="new"><text:span text:style-name="T156">7-268</text:span></text:a><text:span text:style-name="T157">).</text:span></text:p>
      <text:p text:style-name="P158"/>
      <text:p text:style-name="P159"><text:span text:style-name="T160">II</text:span><text:span text:style-name="T161">.<text:s/></text:span><text:span text:style-name="T162">ELEKTRONINIŲ DOKUMENTŲ, SKAITMENINIŲ KOPIJŲ IR ELEKTRONINIŲ DUOMENŲ TVARK</text:span><text:span text:style-name="T163">YMO ORGANIZAVIMAS</text:span></text:p>
      <text:p text:style-name="P164"/>
      <text:p text:style-name="P165"><text:span text:style-name="T166">4</text:span><text:span text:style-name="T167">. Teismo, proceso dalyvių ir kitų asmenų elektroninių dokumentų, dokumentų skaitmeninių kopijų ir tvarkymo organizavimo tikslas – laiku ir kokybiškai parengti bei tvarkyti elektroninius dokumentus, dokumentų skaitmenines kopijas, el</text:span><text:span text:style-name="T168">ektroninius duomenis taip, kad būtų užtikrinti teismo veiklos duomenys, su teismo veikla susijusių fizinių ir juridinių asmenų teisės, greitas priėjimas prie visų turimų elektroninių dokumentų, dokumentų skaitmeninių kopijų ir elektroninių duomenų, išskyru</text:span><text:span text:style-name="T169">s tuos elektroninius dokumentus, dokumentų skaitmenines kopijas ir elektroninius duomenis, prie kurių priėjimą riboja teisės aktai.</text:span></text:p>
      <text:p text:style-name="P170"><text:span text:style-name="T171">5</text:span><text:span text:style-name="T172">. Už teismo elektroninių dokumentų, dokumentų skaitmeninių kopijų ir tvarkymo organizavimą ir kontrolę yra atsakingas<text:s/></text:span><text:span text:style-name="T173">teismo pirmininkas.</text:span></text:p>
      <text:p text:style-name="P174"><text:span text:style-name="T175">6</text:span><text:span text:style-name="T176">. Įgyvendinant šiame Apraše ir kituose norminiuose teisės aktuose nustatytus reikalavimus, teismo pirmininkas:</text:span></text:p>
      <text:p text:style-name="P177"><text:span text:style-name="T178">6.1</text:span><text:span text:style-name="T179">. nustato su teismo proceso bylomis susijusių elektroninių duomenų rengimo, tvarkymo, apskaitos, saugojimo ir naudo</text:span><text:span text:style-name="T180">jimo kontrolės procedūras bei už jas atsakingų teismo darbuotojų įgaliojimus ir atsakomybę;</text:span></text:p>
      <text:p text:style-name="P181"><text:span text:style-name="T182">6.2</text:span><text:span text:style-name="T183">. nustato organizacines priemones, užtikrinančias su teismo proceso bylomis susijusių elektroninių dokumentų, dokumentų skaitmeninių kopijų ir elektroninių d</text:span><text:span text:style-name="T184">uomenų autentiškumą, patikimumą ir tinkamumą naudoti visą jų saugojimo laiką, taip pat atitinkamą apsaugą tų elektroninių dokumentų, dokumentų skaitmeninių kopijų ir elektroninių duomenų, prie kurių priėjimą riboja teisės aktai;</text:span></text:p>
      <text:p text:style-name="P185"><text:span text:style-name="T186">6.3</text:span><text:span text:style-name="T187">. paskiria teismo da</text:span><text:span text:style-name="T188">rbuotojus, atsakingus už paskyrų LITEKO viešųjų elektroninių paslaugų posistemėje (toliau – VEP posistemė), kuria naudojantis teikiamos Lietuvos Respublikos teismų viešosios elektroninės paslaugos, aktyvavimą ir prisijungimo duomenų išdavimą;</text:span></text:p>
      <text:p text:style-name="P189"><text:span text:style-name="T190">6.4</text:span><text:span text:style-name="T191">. nust</text:span><text:span text:style-name="T192">ato už elektroninių dokumentų, dokumentų skaitmeninių kopijų ir elektroninių duomenų, susijusių su teismo proceso bylomis, rengimą, tvarkymą, apskaitą, saugojimą, naikinimą, siuntimą ir gavimą atsakingų teismo darbuotojų įgaliojimus ir atsakomybę.</text:span></text:p>
      <text:p text:style-name="P193"><text:span text:style-name="T194">6.5</text:span><text:span text:style-name="T195">.</text:span><text:span text:style-name="T196"><text:s/>gali sudaryti patariamąją teismo dokumentų ekspertų komisiją (toliau – DEK) elektroninių dokumentų, dokumentų skaitmeninių kopijų vertės ekspertizės, tvarkymo ir apskaitos klausimams nagrinėti, tvirtina DEK darbo reglamentą. DEK sudėtyje turi būti bent vi</text:span><text:span text:style-name="T197">enas teisėjas.</text:span></text:p>
      <text:p text:style-name="P198"><text:span text:style-name="T199">7</text:span><text:span text:style-name="T200">. Elektroninių dokumentų, dokumentų skaitmeninių kopijų ir elektroninių duomenų valdymo metu kaupiami elektroninių dokumentų (elektroninių teismo proceso bylų) privalomieji metaduomenys, nurodyti Elektroninių dokumentų valdymo taisykl</text:span><text:span text:style-name="T201">ių 1 priede, jei kiti teisės aktai ir (ar) šis Aprašas nenustato kitaip.</text:span></text:p>
      <text:p text:style-name="P202"/>
      <text:p text:style-name="P203"><text:span text:style-name="T204">III</text:span><text:span text:style-name="T205">.<text:s/></text:span><text:span text:style-name="T206">ELEKTRONINIŲ DOKUMENTŲ IR DOKUMENTŲ SKAITMENINIŲ KOPIJŲ RENGIMAS, REGISTRAVIMAS IR TVARKYMAS</text:span></text:p>
      <text:p text:style-name="P207"/>
      <text:p text:style-name="P208"><text:span text:style-name="T209">8</text:span><text:span text:style-name="T210">. Teismo elektroniniai dokumentai, dokumentų skaitmeninės kopijos<text:s/></text:span><text:span text:style-name="T211">rengiami ir įforminami Dokumentų tvarkymo ir apskaitos taisyklių, Elektroninių dokumentų valdymo taisyklių nustatyta<text:s/></text:span><text:soft-page-break/><text:span text:style-name="T212">tvarka.</text:span></text:p>
      <text:p text:style-name="P213"><text:span text:style-name="T214">9</text:span><text:span text:style-name="T215">. Teisme parengti ar gauti elektroniniai dokumentai ir dokumentų skaitmeninės kopijos, susiję su teismo proceso bylomis, regis</text:span><text:span text:style-name="T216">truojami ir tvarkomi, vadovaujantis Dokumentų tvarkymo ir apskaitos taisyklėse, Elektroninių dokumentų valdymo taisyklėse bei šiame Apraše nustatytais reikalavimais.</text:span></text:p>
      <text:p text:style-name="P217"><text:span text:style-name="T218">10</text:span><text:span text:style-name="T219">. Kai teismas per VEP posistemę gauna elektroninį dokumentą ar dokumento skaitmeninę</text:span><text:span text:style-name="T220"><text:s/>kopiją, teismo pirmininko įgaliotas asmuo, esant galimybei, tą pačią dieną, kurią dokumentai yra gauti, bet ne vėliau kaip kitą darbo dieną nuo elektroninių dokumentų ar dokumentų skaitmeninių kopijų gavimo dienos, užregistruoja juos į LITEKO.</text:span></text:p>
      <text:p text:style-name="P221"><text:span text:style-name="T222">Teisme gaut</text:span><text:span text:style-name="T223">i rašytiniai su teismo proceso byla susiję dokumentai registruojami Lietuvos Respublikos teismų (išskyrus Lietuvos Aukščiausiąjį Teismą) raštvedybos ir archyvų tvarkymo taisyklėse nustatyta tvarka ir, jei teismo proceso byla vedama elektronine forma, ne vė</text:span><text:span text:style-name="T224">liau kaip per tris darbo dienas nuo jų gavimo teisme dienos kartu su priedais ir (ar) pridedamais dokumentais suskaitmeninami ir pridedami prie elektroninės bylos kortelės. Dokumento skaitmeninėje kopijoje turi būti nurodytas dokumento skaitmeninimo laikas</text:span><text:span text:style-name="T225"><text:s/>ir dokumentą suskaitmeninęs asmuo. Dokumento skaitmeninė kopija patvirtinama dokumentą suskaitmeninusio asmens saugiu kvalifikuotu elektroniniu parašu. Jei suskaitmeninamas bylos iškėlimą teisme inicijuojantis dokumentas, teismo pirmininko įgaliotas asmuo</text:span><text:span text:style-name="T226">, atsakingas už gautų dokumentų registravimą, sukuria elektroninės teismo proceso bylos kortelę, prie kurios prisega bylos iškėlimą teisme inicijuojančio dokumento skaitmeninę kopiją. Dėl rašytinių dokumentų, kurių dėl teisės aktų nustatytų reikalavimų neg</text:span><text:span text:style-name="T227">alima skaitmeninti, teismas priima motyvuotą nutartį saugoti dokumentus tik rašytinės formos ir apie tai pažymima elektroninės teismo proceso bylos kortelėje.</text:span></text:p>
      <text:p text:style-name="P228"><text:span text:style-name="T229">11</text:span><text:span text:style-name="T230">. Teismo pirmininko įgaliotas asmuo prieš registruodamas LITEKO teismo per VEP posistemę ga</text:span><text:span text:style-name="T231">utus dokumentus peržiūri, t. y. patikrina, ar proceso dalyvis ar jo įgaliotas asmuo teisingai nurodė aprašomuosius dokumento duomenis. Jei dokumento aprašomieji duomenys yra nurodyti neteisingai, teismo pirmininko įgaliotas asmuo nurodo teisingus aprašomuo</text:span><text:span text:style-name="T232">sius duomenis (pvz., pakeičia neteisingai nurodytą dokumento rūšį).</text:span></text:p>
      <text:p text:style-name="P233"><text:span text:style-name="T234">12</text:span><text:span text:style-name="T235">. Jeigu proceso dalyvio, kuris teisės aktų nustatyta tvarka neprivalo gauti procesinių dokumentų elektroninių ryšių priemonėmis, paskyra VEP posistemėje nėra aktyvi, teismo pirminink</text:span><text:span text:style-name="T236">o įgaliotas asmuo:</text:span></text:p>
      <text:p text:style-name="P237"><text:span text:style-name="T238">12.1</text:span><text:span text:style-name="T239">. pirmą kartą siųsdamas proceso dalyviui rašytinius su teismo proceso byla susijusius dokumentus, gali raštu informuoti jį apie galimybę prie VEP posistemės paskyros prisijungti Procesinių dokumentų pateikimo teismui ir jų įteikimo</text:span><text:span text:style-name="T240"><text:s/>asmenims elektroninių ryšių priemonėmis tvarkos apraše nustatyta tvarka;</text:span></text:p>
      <text:p text:style-name="P241"><text:span text:style-name="T242">12.2</text:span><text:span text:style-name="T243">. esant Lietuvos Respublikos teismų viešųjų elektroninių paslaugų teikimo taisyklėse, tvirtinamose Nacionalinės teismų administracijos direktoriaus įsakymu, nustatytoms sąlyg</text:span><text:span text:style-name="T244">oms, aktyvuoja proceso dalyvio paskyrą VEP posistemėje, suteikia prisijungimo duomenis ir informuoja proceso dalyvį.</text:span></text:p>
      <text:p text:style-name="P245"><text:span text:style-name="T246">13</text:span><text:span text:style-name="T247">. Teismo pirmininko įgaliotas asmuo, atsakingas už paskyros VEP posistemėje aktyvavimą ir prisijungimo duomenų išdavimą, priima<text:s/></text:span><text:span text:style-name="T248">rašytinį proceso dalyvio prašymą dėl paskyros VEP posistemėje aktyvavimo ir prisijungimo duomenų išdavimo, pagal pateiktus asmens tapatybę patvirtinančius dokumentus, nustato jo tapatybę, jei prašymą pateikia įgaliotas asmuo, patikrina įgaliojimus suteikia</text:span><text:span text:style-name="T249">nčius dokumentus ir, esant galimybei, pasilieka įgaliojimus suteikiančių dokumentų originalus arba įstatymų nustatyta tvarka patvirtintas jų kopijas ar padaro įgaliojimus suteikiančių dokumentų kopijas ir jas patvirtina Dokumentų tvarkymo ir apskaitos tais</text:span><text:span text:style-name="T250">yklių nustatyta tvarka, patikrina, ar pateiktas prašymas atitinka Lietuvos Respublikos teismų viešųjų elektroninių paslaugų teikimo taisyklėse nustatytą formą ir ar nurodyti visi prašymo formoje privalomi nurodyti duomenys. Teismo pirmininko įgaliotas asmu</text:span><text:span text:style-name="T251">o nustatęs, kad prašymą pateikia teisę pateikti prašymą turintis asmuo ir pateikiamas prašymas atitinka nustatytus teisės aktų reikalavimus, aktyvina paskyrą VEP posistemėje ir per tris darbo dienas išduoda prisijungimo duomenis fiziniams asmenims asmenišk</text:span><text:span text:style-name="T252">ai, o juridiniams asmenims per jų atstovus, atvykus į teismą. Pateikti prašymą suteikiančių įgaliojimų originalai ar jų patvirtintos kopijos saugomi teisme kartu su pateiktu prašymu.</text:span></text:p>
      <text:p text:style-name="P253"><text:span text:style-name="T254">14</text:span><text:span text:style-name="T255">. Jei su teismo proceso bylomis susiję elektroniniai dokumentai, do</text:span><text:span text:style-name="T256">kumentų skaitmeninės kopijos, proceso dalyviams turi būti įteikti kaip popierinės kopijos, su teismo proceso bylomis susijusius elektroninius dokumentus, dokumentų skaitmenines kopijas, jei teismui buvo pateiktos dokumentų skaitmeninės kopijos, teismo pirm</text:span><text:span text:style-name="T257">ininko įgaliotas asmuo atspausdina ir juos kartu su lydraščiu, kuriame pažymima, kad yra siunčiamos elektroninių dokumentų ir (ar) dokumentų skaitmeninių kopijų popierinės kopijos, pateikia teismo pirmininko įgaliotam asmeniui išsiųsti proceso dalyviams ir</text:span><text:span text:style-name="T258"><text:s/>apie tokių dokumentų išsiuntimą pažymi elektroninės teismo proceso bylos kortelėje. Teismas taip pat turi teisę pasinaudoti kitomis sistemomis ir techninėmis galimybėmis, leidžiančiomis su teismo proceso bylomis susijusius elektroninius dokumentus ir doku</text:span><text:span text:style-name="T259">mentų skaitmenines kopijas proceso dalyviams įteikti kaip popierines kopijas.</text:span></text:p>
      <text:p text:style-name="P260"><text:span text:style-name="T261">15</text:span><text:span text:style-name="T262">. Proceso dalyviams, neinicijavusiems bylos iškėlimo teisme ir kurie turi aktyvias paskyras VEP posistemėje, su teismo proceso byla susiję elektroniniai dokumentai, dokumen</text:span><text:span text:style-name="T263">tų skaitmeninės kopijos pirmą kartą siunčiami naudojant LITEKO siuntimo su lydraščiu funkcionalumą.</text:span></text:p>
      <text:p text:style-name="P264"><text:span text:style-name="T265">16</text:span><text:span text:style-name="T266">. Su teismo proceso bylomis susijusius elektroninius duomenis proceso dalyviams elektroninių ryšių priemonėmis siunčia teismo pirmininko įgaliotas asm</text:span><text:span text:style-name="T267">uo.</text:span></text:p>
      <text:p text:style-name="P268"><text:span text:style-name="T269">17</text:span><text:span text:style-name="T270">. Teismo parengtus elektroninius dokumentus, susijusius su teismo proceso byla, saugiu kvalifikuotu elektroniniu parašu pasirašo jų sudarytojas ar sudarytojai, jei kiti norminiai teisės aktai nenustato kitaip. Teismo parengtų rašytinių dokumentų,</text:span><text:span text:style-name="T271"><text:s/>susijusių su teismo proceso byla, skaitmenines kopijas saugiu kvalifikuotu elektroniniu parašu patvirtina dokumentą suskaitmeninęs asmuo.</text:span></text:p>
      <text:p text:style-name="P272"><text:span text:style-name="T273">18</text:span><text:span text:style-name="T274">. Jeigu pasirašytuose elektroniniuose teismo procesiniuose dokumentuose reikia daryti rašymo apsirikimų ar arit</text:span><text:span text:style-name="T275">metinių klaidų pataisymus, juos atlieka teisėjas CPK ir ABTĮ nustatyta tvarka.</text:span></text:p>
      <text:p text:style-name="P276"/>
      <text:p text:style-name="P277"><text:span text:style-name="T278">IV</text:span><text:span text:style-name="T279">.<text:s/></text:span><text:span text:style-name="T280">ELEKTRONINIŲ TEISMO PROCESO BYLŲ REGISTRAVIMAS IR JŲ APSKAITA</text:span></text:p>
      <text:p text:style-name="P281"/>
      <text:p text:style-name="P282"><text:span text:style-name="T283">19</text:span><text:span text:style-name="T284">. Elektroninės teismo proceso bylos registruojamos LITEKO bylų registravimo ir apskaitos posistem</text:span><text:span text:style-name="T285">ėje vadovaujantis Lietuvos Respublikos teismų (išskyrus Lietuvos Aukščiausiąjį Teismą) raštvedybos ir archyvų tvarkymo taisyklėmis bei šiuo Aprašu.</text:span></text:p>
      <text:p text:style-name="P286"><text:span text:style-name="T287">20</text:span><text:span text:style-name="T288">. Duomenis apie įvykius, susijusius su teismo proceso bylos procesu, elektroninėje teismo proceso bylo</text:span><text:span text:style-name="T289">s kortelėje registruoja teismo pirmininko įgaliotas asmuo.</text:span></text:p>
      <text:p text:style-name="P290"><text:span text:style-name="T291">21</text:span><text:span text:style-name="T292">. Registruojant elektronines teismo proceso bylas ir toliau vedant jų apskaitą, elektroninės teismo proceso bylos kortelėje turi būti pildomi bylų privalomieji metaduomenys, nurodyti Aprašo 1</text:span><text:span text:style-name="T293"> priede.</text:span></text:p>
      <text:p text:style-name="P294"><text:span text:style-name="T295">22</text:span><text:span text:style-name="T296">. Elektroninių teismo proceso bylų registravimo duomenų klaidos, jas patebėjus, šalinamos nedelsiant, teismo pirmininko įgaliotam asmeniui ištaisant jas LITEKO bylų registravimo ir apskaitos posistemėje.</text:span></text:p>
      <text:p text:style-name="P297"><text:span text:style-name="T298">23</text:span><text:span text:style-name="T299">. Elektronines teismo proceso b</text:span><text:span text:style-name="T300">ylas registruoja teismo pirmininko įgaliotas asmuo.</text:span></text:p>
      <text:p text:style-name="P301"/>
      <text:p text:style-name="P302"><text:span text:style-name="T303">V</text:span><text:span text:style-name="T304">.<text:s/></text:span><text:span text:style-name="T305">ELEKTRONINIŲ TEISMO PROCESO BYLŲ SUDARYMAS</text:span></text:p>
      <text:p text:style-name="P306"/>
      <text:p text:style-name="P307"><text:span text:style-name="T308">24</text:span><text:span text:style-name="T309">. Teismo dokumentacijos planas rengiamas ir elektroninės teismo proceso bylos sudaromos vadovaujantis Lietuvos Respublikos teismų (išskyrus<text:s/></text:span><text:span text:style-name="T310">Lietuvos Aukščiausiąjį Teismą) raštvedybos ir archyvų tvarkymo taisyklių, Elektroninių dokumentų valdymo taisyklių ir Lietuvos Respublikos teismų (išskyrus Lietuvos Aukščiausiąjį Teismą) procesinių dokumentų saugojimo terminų rodyklės nuostatomis, jeigu ši</text:span><text:span text:style-name="T311">ame Apraše nenustatyta kitaip.</text:span></text:p>
      <text:p text:style-name="P312"><text:span text:style-name="T313">25</text:span><text:span text:style-name="T314">. Į teismo dokumentacijos planą įtraukiamos visos numatomos sudaryti elektroninės teismo proceso bylos. Už dokumentacijos plano sudarymą yra atsakingi teismo pirmininko įgalioti asmenys.</text:span></text:p>
      <text:p text:style-name="P315"><text:span text:style-name="T316">26</text:span><text:span text:style-name="T317">. Jei bylos iškėlimą<text:s/></text:span><text:span text:style-name="T318">teisme inicijuojantis dokumentas teismui pateikiamas per VEP posistemę, tai teismo proceso byla tvarkoma elektronine forma, elektroninius dokumentus, dokumentų skaitmenines kopijas ir elektroninius duomenis priskiriant elektroninei teismo proceso<text:s/></text:span><text:soft-page-break/><text:span text:style-name="T319">bylai. Vi</text:span><text:span text:style-name="T320">si elektronine forma tvarkomoje teismo proceso byloje gauti su teismo proceso byla susiję rašytiniai dokumentai yra skaitmeninami ir jų skaitmeninės kopijos priskiriamos elektroninei teismo proceso bylai, pridedant jas prie elektroninės teismo proceso bylo</text:span><text:span text:style-name="T321">s kortelės, o gauti rašytiniai dokumentai dedami į popierinę teismo proceso bylą. Teismo proceso bylą tvarkant elektronine forma, į tokią bylą per VEP posistemę gauti dokumentai nėra spausdinami ir nėra dedami į popierinę teismo proceso bylą kartu su teism</text:span><text:span text:style-name="T322">o gautais rašytiniais dokumentais.</text:span></text:p>
      <text:p text:style-name="P323"/>
      <text:p text:style-name="P324"><text:span text:style-name="T325">VI</text:span><text:span text:style-name="T326">.<text:s/></text:span><text:span text:style-name="T327">ELEKTRONINIŲ TEISMO PROCESO BYLŲ TVARKYMAS, SAUGOJIMAS</text:span></text:p>
      <text:p text:style-name="P328"/>
      <text:p text:style-name="P329"><text:span text:style-name="T330">27</text:span><text:span text:style-name="T331">. Elektroninės teismo proceso bylos tvarkomos, teismo proceso bylų baigtumas ir momentas, nuo kurio yra skaičiuojamas bylos saugojimo terminas, nust</text:span><text:span text:style-name="T332">atomas pagal Lietuvos Respublikos teismų (išskyrus Lietuvos Aukščiausiąjį Teismą) raštvedybos ir archyvų tvarkymo taisykles, Elektroninių dokumentų valdymo taisykles, Dokumentų tvarkymo ir apskaitos taisykles ir Lietuvos Respublikos teismų (išskyrus Lietuv</text:span><text:span text:style-name="T333">os Aukščiausiąjį Teismą) procesinių dokumentų saugojimo terminų rodyklės nuostatas, jeigu šiame Apraše nenustatyta kitaip.</text:span></text:p>
      <text:p text:style-name="P334"><text:span text:style-name="T335">28</text:span><text:span text:style-name="T336">. Elektroninės teismo proceso bylos saugomos elektroninių dokumentų saugykloje. Elektroninės teismo proceso bylos perkeliamos i</text:span><text:span text:style-name="T337">š LITEKO į elektroninių dokumentų saugyklą, nedelsiant po to, kai, praėjus vieneriems kalendoriniams metams po teismo proceso bylų užbaigimo, teisėjas, kuris išnagrinėjo bylą, ar teismo pirmininko nustatytas kitas teismo darbuotojas (teismo pirmininkas, te</text:span><text:span text:style-name="T338">ismo pirmininko pavaduotojas, struktūrinio padalinio vadovas, teisėjas ar kitas teismo pirmininko įgaliotas asmuo) (toliau – Leidimą išduodantis pareigūnas), išdavė leidimą perkelti elektronines teismo proceso bylas iš LITEKO į elektroninių dokumentų saugy</text:span><text:span text:style-name="T339">klą.</text:span></text:p>
      <text:p text:style-name="P340"><text:span text:style-name="T341">29</text:span><text:span text:style-name="T342">. Leidimą išduodantis asmuo ar teismo pirmininko įgaliotas asmuo, prieš išduodant leidimą elektroninę teismo proceso bylą perkelti iš LITEKO į elektroninių dokumentų saugyklą, patikrina elektroninės teismo proceso bylos dokumentų saugojimo termi</text:span><text:span text:style-name="T343">nus pagal teismo dokumentacijos planą ir norminius teisės aktus, kuriuose jie nustatyti, elektroninės teismo proceso bylos kortelėje privalomus užpildyti metaduomenis. Leidime perkelti elektroninę teismo proceso bylą iš LITEKO į elektroninių dokumentų saug</text:span><text:span text:style-name="T344">yklą nurodoma data, iki kurios imtinai elektroninė teismo proceso byla turi būti saugoma elektroninių dokumentų saugykloje.</text:span></text:p>
      <text:p text:style-name="P345"><text:span text:style-name="T346">30</text:span><text:span text:style-name="T347">. Leidimą perkelti elektroninę teismo proceso bylą iš LITEKO į elektroninių dokumentų saugyklą leidimą išduodantis asmuo paren</text:span><text:span text:style-name="T348">gia LITEKO priemonėmis ir pasirašo saugiu kvalifikuotu elektroniniu parašu.</text:span></text:p>
      <text:p text:style-name="P349"><text:span text:style-name="T350">31</text:span><text:span text:style-name="T351">. Elektroninę teismo proceso bylą iš LITEKO į elektroninių dokumentų saugyklą perkelia teismo pirmininko įgaliotas asmuo.</text:span></text:p>
      <text:p text:style-name="P352"><text:span text:style-name="T353">32</text:span><text:span text:style-name="T354">. Susipažinimą su išnagrinėtomis ir į elektron</text:span><text:span text:style-name="T355">inių dokumentų saugyklą perkeltomis elektroninėmis teismo proceso bylomis reglamentuoja Susipažinimo su teismuose išnagrinėtų bylų medžiaga taisyklės, patvirtintos Lietuvos Respublikos teisingumo ministro 2012 m. gruodžio 7 d. įsakymu Nr. 1R-308 „Dėl susip</text:span><text:span text:style-name="T356">ažinimo su teismuose išnagrinėtų bylų medžiaga taisyklių patvirtinimo“, bei kiti teisės aktai, reglamentuojantys LITEKO priemonėmis teikiamų viešųjų elektroninių paslaugų teikimą.</text:span></text:p>
      <text:p text:style-name="P357"><text:span text:style-name="T358">33</text:span><text:span text:style-name="T359">. Pasibaigus elektroninės teismo proceso bylos saugojimo teisme termin</text:span><text:span text:style-name="T360">ui, elektroninių dokumentų, dokumentų skaitmeninių kopijų ir elektroninių duomenų vertinimą atlieka ir siūlo sprendimus dėl tolesnio jų saugojimo ar naikinimo teismo pirmininko įgaliotas asmuo, konsultuodamasis su Leidimą išduodančiu asmeniu ar kitais teis</text:span><text:span text:style-name="T361">mo pirmininko įgaliotais asmenimis, atsakingais už teismo proceso bylų tvarkymą bei jų apskaitą. Atlikus elektroninę teismo proceso bylą sudarančių dokumentų ir (ar) duomenų vertinimą, priimamas sprendimas, kuriame siūloma, kurių elektroninėje teismo proce</text:span><text:span text:style-name="T362">so byloje esančių dokumentų ir (ar) duomenų, saugomų elektroninių dokumentų saugykloje, saugojimo terminas turėtų būti pratęsiamas, kurie dokumentai ir (ar) duomenys turėtų būti perduodami saugoti į valstybės archyvus ir kurie gali būti atrinkti naikinti,<text:s/></text:span><text:span text:style-name="T363">pasibaigus elektroninės teismo proceso bylos saugojimo terminui. Jei dokumentų ir (ar) duomenų saugojimo terminas turėtų būti pratęsiamas, sprendime nurodoma data, iki kurios imtinai dokumentai ir (ar) duomenys turi būti saugomi.</text:span></text:p>
      <text:soft-page-break/>
      <text:p text:style-name="P364"><text:span text:style-name="T365">Galutinius sprendimus dėl<text:s/></text:span><text:span text:style-name="T366">trumpai ir ilgai saugomų elektroninių teismo proceso bylų tolesnio saugojimo ar naikinimo priima teismo pirmininkas ar jo įgaliotas asmuo, dėl nuolat saugomų elektroninių teismo proceso bylų – valstybės archyvas, kuriam teisės aktų nustatyta tvarka dokumen</text:span><text:span text:style-name="T367">tai perduodami toliau saugoti.</text:span></text:p>
      <text:p text:style-name="P368"><text:span text:style-name="T369">34</text:span><text:span text:style-name="T370">. Elektroniniai dokumentai ir dokumentų skaitmeninės kopijos vertinami pagal Dokumentų tvarkymo ir apskaitos taisyklėse nustatytus dokumentų reikšmingumo kriterijus, o elektroniniai duomenys pagal šiuos kriterijus:</text:span></text:p>
      <text:p text:style-name="P371"><text:span text:style-name="T372">34.1</text:span><text:span text:style-name="T373">. elektroninių duomenų svarbą visai valstybei arba vienos ar kelių institucijų veiklai atskleisti;</text:span></text:p>
      <text:p text:style-name="P374"><text:span text:style-name="T375">34.2</text:span><text:span text:style-name="T376">. elektroninių duomenų reikšmę asmenų prievolėms ir teisėtiems interesams tenkinti;</text:span></text:p>
      <text:p text:style-name="P377"><text:span text:style-name="T378">34.3</text:span><text:span text:style-name="T379">. elektroninių duomenų tinkamumą moksliniams ar kitiems</text:span><text:span text:style-name="T380"><text:s/>tyrimams atlikti.</text:span></text:p>
      <text:p text:style-name="P381"><text:span text:style-name="T382">35</text:span><text:span text:style-name="T383">. Atrinktiems naikinti elektroniniams dokumentams, dokumentų skaitmeninėms kopijoms ir (ar) elektroniniams duomenims teismo pirmininko įgaliotas asmuo sudaro dokumentų naikinimo aktą Lietuvos Respublikos teismų (išskyrus Lietuvos</text:span><text:span text:style-name="T384"><text:s/>Aukščiausiąjį Teismą) raštvedybos ir archyvų tvarkymo taisyklėse nustatyta tvarka.</text:span></text:p>
      <text:p text:style-name="P385"/>
      <text:p text:style-name="P386"><text:span text:style-name="T387">VII</text:span><text:span text:style-name="T388">.<text:s/></text:span><text:span text:style-name="T389">ELEKTRONINIŲ TEISMO PROCESO BYLŲ PERDAVIMAS Į VALSTYBĖS ARCHYVĄ</text:span></text:p>
      <text:p text:style-name="P390"/>
      <text:p text:style-name="P391"><text:span text:style-name="T392">36</text:span><text:span text:style-name="T393">. Teisės aktų nustatyta tvarka elektroninės teismo proceso bylos perduodamos saugoti į at</text:span><text:span text:style-name="T394">itinkamą valstybės archyvą.</text:span></text:p>
      <text:p text:style-name="P395"><text:span text:style-name="T396">37</text:span><text:span text:style-name="T397">. Elektroninių teismo proceso bylų perdavimą į valstybės archyvą organizuoja ir atlieka teismo pirmininko įgaliotas asmuo.</text:span></text:p>
      <text:p text:style-name="P398"><text:span text:style-name="T399">38</text:span><text:span text:style-name="T400">. Teismo pirmininkas ar jo įgaliotas asmuo teikia prašymą valstybės archyvui priimti saugoti<text:s/></text:span><text:span text:style-name="T401">elektronines teismo proceso bylas. Prašyme nurodomas teismo pavadinimas, elektroninės teismo proceso bylos perdavimo laikas, apimtis, būdas, už perdavimą atsakingi asmenys. Kartu su prašymu turi būti pateikiama ir ši informacija:</text:span></text:p>
      <text:p text:style-name="P402"><text:span text:style-name="T403">38.1</text:span><text:span text:style-name="T404">. informacija apie p</text:span><text:span text:style-name="T405">rieigos prie elektroninių teismo proceso bylų ribojimą;</text:span></text:p>
      <text:p text:style-name="P406"><text:span text:style-name="T407">38.2</text:span><text:span text:style-name="T408">. perduodamų laikmenų, į kurias įrašyti su teismo proceso bylomis susiję elektroniniai dokumentai, dokumentų skaitmeninės kopijos ir (ar) elektroniniai duomenys, sąrašas, kuriame nurodoma:</text:span></text:p>
      <text:p text:style-name="P409"><text:span text:style-name="T410">38.</text:span><text:span text:style-name="T411">2.1</text:span><text:span text:style-name="T412">. teismo pavadinimas;</text:span></text:p>
      <text:p text:style-name="P413"><text:span text:style-name="T414">38.2.2</text:span><text:span text:style-name="T415">. teismo pirmininko įgalioto asmens suteiktas laikmenos identifikavimo numeris;</text:span></text:p>
      <text:p text:style-name="P416"><text:span text:style-name="T417">38.2.3</text:span><text:span text:style-name="T418">. laikmenoje įrašytų elektroninių dokumentų, duomenų skaitmeninių kopijų ir (ar) elektroninių duomenų bendra apimtis (MB, GB ar<text:s/></text:span><text:span text:style-name="T419">kita) ir formatas (-ai) (pvz., pdf, mpeg4, wav, adoc ir kt.), taip pat autorius, jei jis turi būti nurodytas teisės aktų nustatyta tvarka.</text:span></text:p>
      <text:p text:style-name="P420"><text:span text:style-name="T421">39</text:span><text:span text:style-name="T422">. Valstybės archyvams perduodami elektroniniai su teismo proceso bylomis susiję duomenys ir dokumentai turi</text:span><text:span text:style-name="T423"><text:s/>būti įtraukti į apskaitą pagal Dokumentų tvarkymo ir apskaitos taisyklių, Elektroninių dokumentų valdymo taisyklių, šio Aprašo reikalavimus, Lietuvos Respublikos teismų (išskyrus Lietuvos Aukščiausiąjį Teismą) procesinių dokumentų saugojimo terminų rodykl</text:span><text:span text:style-name="T424">ę.</text:span></text:p>
      <text:p text:style-name="P425"><text:span text:style-name="T426">40</text:span><text:span text:style-name="T427">. Elektroninių teismo proceso bylų perdavimas valstybės archyvui įforminamas Elektroninių teismo proceso bylų perdavimo valstybės archyvui aktu (2 priedas).</text:span></text:p>
      <text:p text:style-name="P428"><text:span text:style-name="T429">41</text:span><text:span text:style-name="T430">. Teismo pirmininko įgaliotas asmuo su teismo proceso bylomis susijusius elektronini</text:span><text:span text:style-name="T431">us dokumentus, atitinkančius Elektroniniu parašu pasirašyto elektroninio dokumento specifikaciją, perduoda per Elektroninio archyvo informacinę sistemą Valstybės ir savivaldybių institucijų, įstaigų, įmonių veiklos elektroninių dokumentų perdavimo į valsty</text:span><text:span text:style-name="T432">bės archyvus taisyklių nustatyta tvarka.</text:span></text:p>
      <text:p text:style-name="P433"><text:span text:style-name="T434">42</text:span><text:span text:style-name="T435">. Su į valstybės archyvą perduotomis elektroninėmis teismo proceso bylomis galima susipažinti teisės aktų nustatyta tvarka.</text:span></text:p>
      <text:p text:style-name="P436"/>
      <text:p text:style-name="P437"/>
      <text:soft-page-break/>
      <text:p text:style-name="P438">SUDERINTA</text:p>
      <text:p text:style-name="P439">Lietuvos vyriausiojo archyvaro tarnybos</text:p>
      <text:p text:style-name="P440">2013 m. birželio 19 d. raštu<text:s/>Nr. (6.2) V4-463</text:p>
      <text:p text:style-name="P441"/>
      <text:p text:style-name="P442"><text:span text:style-name="T443">_________________</text:span></text:p>
      <text:p text:style-name="P444"/>
      <text:p text:style-name="P445"/>
      <text:soft-page-break/>
      <text:p text:style-name="P446">Su teismo proceso bylomis susijusių<text:s/></text:p>
      <text:p text:style-name="P448">elektroninių duomenų teismuose <text:s/>tvarkymo,<text:s/></text:p>
      <text:p text:style-name="P449">įtraukimo į apskaitą ir saugojimo naudojant<text:s/></text:p>
      <text:p text:style-name="P450">informacines ir elektroninių ryšių<text:s/></text:p>
      <text:p text:style-name="P451">technologijas tvarkos aprašo<text:s/></text:p>
      <text:p text:style-name="P452"><text:span text:style-name="T453">1</text:span><text:span text:style-name="T454"><text:s/>priedas</text:span></text:p>
      <text:p text:style-name="P455"/>
      <text:p text:style-name="P456"><text:span text:style-name="T457">ELEKTRONINIŲ TEISMO PROCESO BYLŲ IR SU JOMIS SUSIJUSIŲ DOKUMENTŲ PRIVALOMIEJI METADUOMENYS</text:span></text:p>
      <text:p text:style-name="P458"/>
      <table:table table:style-name="Table459">
        <table:table-columns>
          <table:table-column table:style-name="TableColumn460"/>
        </table:table-columns>
        <table:table-row table:style-name="TableRow461">
          <table:table-cell table:style-name="TableCell462">
            <text:p text:style-name="P463"><text:span text:style-name="T464">I.<text:s/></text:span><text:span text:style-name="T465">ELEKTRONINIO DOKUMENTO METADUOMENYS</text:span></text:p>
          </table:table-cell>
        </table:table-row>
        <table:table-row table:style-name="TableRow466">
          <table:table-cell table:style-name="TableCell467">
            <text:p text:style-name="P468">1.1. Dokumento sudarytojo pavadinimas (pvz., juridinio asmens pavadinimas, valstybės įgalioto asmens<text:s/>vardas ir pavardė)</text:p>
          </table:table-cell>
        </table:table-row>
        <table:table-row table:style-name="TableRow469">
          <table:table-cell table:style-name="TableCell470">
            <text:p text:style-name="P471">1.2. Dokumento sudarytojo (juridinio asmens) kodas<text:s/></text:p>
          </table:table-cell>
        </table:table-row>
        <table:table-row table:style-name="TableRow472">
          <table:table-cell table:style-name="TableCell473">
            <text:p text:style-name="P474">1.3. Adresatas (pvz., juridinio asmens pavadinimas, vardas ir pavardė) (jei elektroninis dokumentas yra siunčiamas)</text:p>
          </table:table-cell>
        </table:table-row>
        <table:table-row table:style-name="TableRow475">
          <table:table-cell table:style-name="TableCell476">
            <text:p text:style-name="P477">1.4. Dokumento pavadinimas (antraštė)<text:s/></text:p>
          </table:table-cell>
        </table:table-row>
        <table:table-row table:style-name="TableRow478">
          <table:table-cell table:style-name="TableCell479">
            <text:p text:style-name="P480">1.5. Dokumento registracijos data<text:s/></text:p>
          </table:table-cell>
        </table:table-row>
        <table:table-row table:style-name="TableRow481">
          <table:table-cell table:style-name="TableCell482">
            <text:p text:style-name="P483">1.6. Dokumento registracijos numeris<text:s/></text:p>
          </table:table-cell>
        </table:table-row>
        <table:table-row table:style-name="TableRow484">
          <table:table-cell table:style-name="TableCell485">
            <text:p text:style-name="P486">1.7. Dokumentą gavusio teismo pavadinimas<text:s/></text:p>
          </table:table-cell>
        </table:table-row>
        <table:table-row table:style-name="TableRow487">
          <table:table-cell table:style-name="TableCell488">
            <text:p text:style-name="P489">1.8. Dokumentą gavusio teismo kodas<text:s/></text:p>
          </table:table-cell>
        </table:table-row>
        <table:table-row table:style-name="TableRow490">
          <table:table-cell table:style-name="TableCell491">
            <text:p text:style-name="P492">1.9. Dokumento gavimo data<text:s/></text:p>
          </table:table-cell>
        </table:table-row>
        <table:table-row table:style-name="TableRow493">
          <table:table-cell table:style-name="TableCell494">
            <text:p text:style-name="P495">1.10. Dokumento gavimo registracijos numeris<text:s/></text:p>
          </table:table-cell>
        </table:table-row>
        <table:table-row table:style-name="TableRow496">
          <table:table-cell table:style-name="TableCell497">
            <text:p text:style-name="P498">1.11. Teismo proceso bylos, kuriai priskirtas<text:s/>dokumentas, numeris ir teisminio proceso numeris</text:p>
          </table:table-cell>
        </table:table-row>
        <table:table-row table:style-name="TableRow499">
          <table:table-cell table:style-name="TableCell500">
            <text:p text:style-name="P501"><text:span text:style-name="T502">1.12. Elektroninio dokumento specifikacijos identifikacinis žymuo</text:span></text:p>
          </table:table-cell>
        </table:table-row>
        <table:table-row table:style-name="TableRow503">
          <table:table-cell table:style-name="TableCell504">
            <text:p text:style-name="P505"><text:span text:style-name="T506">Elektroninio parašo metaduomenys</text:span></text:p>
          </table:table-cell>
        </table:table-row>
        <table:table-row table:style-name="TableRow507">
          <table:table-cell table:style-name="TableCell508">
            <text:p text:style-name="P509">1.13. Parašą sudariusio asmens vardas ir pavardė</text:p>
          </table:table-cell>
        </table:table-row>
        <table:table-row table:style-name="TableRow510">
          <table:table-cell table:style-name="TableCell511">
            <text:p text:style-name="P512">1.14. Parašą sudariusio asmens pareigos (juridinio<text:s/>asmens atstovo)</text:p>
          </table:table-cell>
        </table:table-row>
        <table:table-row table:style-name="TableRow513">
          <table:table-cell table:style-name="TableCell514">
            <text:p text:style-name="P515">1.15. Parašo sudarymo data<text:s/></text:p>
          </table:table-cell>
        </table:table-row>
        <table:table-row table:style-name="TableRow516">
          <table:table-cell table:style-name="TableCell517">
            <text:p text:style-name="P518">1.16. Parašo paskirtis (pvz., pasirašymas, tvirtinimas, suderinimas, vizavimas)</text:p>
          </table:table-cell>
        </table:table-row>
        <table:table-row table:style-name="TableRow519">
          <table:table-cell table:style-name="TableCell520">
            <text:p text:style-name="P521">1.17. Parašo identifikacinis numeris arba nuoroda</text:p>
          </table:table-cell>
        </table:table-row>
        <table:table-row table:style-name="TableRow522">
          <table:table-cell table:style-name="TableCell523">
            <text:p text:style-name="P524"><text:span text:style-name="T525">II.<text:s/></text:span><text:span text:style-name="T526">ELEKTRONINĖS TEISMO PROCESO BYLOS METADUOMENYS</text:span></text:p>
          </table:table-cell>
        </table:table-row>
        <table:table-row table:style-name="TableRow527">
          <table:table-cell table:style-name="TableCell528">
            <text:p text:style-name="P529">2.1. Bylą sudariusio teismo pavadinimas</text:p>
          </table:table-cell>
        </table:table-row>
        <table:table-row table:style-name="TableRow530">
          <table:table-cell table:style-name="TableCell531">
            <text:p text:style-name="P532">2.2. Bylos, jos tomo numeris ir teismo proceso numeris</text:p>
          </table:table-cell>
        </table:table-row>
        <table:table-row table:style-name="TableRow533">
          <table:table-cell table:style-name="TableCell534">
            <text:p text:style-name="P535">2.3. Bylos, jos tomo antraštė ir paantraštė (jei yra)</text:p>
          </table:table-cell>
        </table:table-row>
        <table:table-row table:style-name="TableRow536">
          <table:table-cell table:style-name="TableCell537">
            <text:p text:style-name="P538">2.4. Bylos, jos tomo saugojimo terminas</text:p>
          </table:table-cell>
        </table:table-row>
        <table:table-row table:style-name="TableRow539">
          <table:table-cell table:style-name="TableCell540">
            <text:p text:style-name="P541">2.5. Bylos, jos tomo chronologinės ribos arba data</text:p>
          </table:table-cell>
        </table:table-row>
        <table:table-row table:style-name="TableRow542">
          <table:table-cell table:style-name="TableCell543">
            <text:p text:style-name="P544">2.6. Bylos tomų skaičius</text:p>
          </table:table-cell>
        </table:table-row>
        <table:table-row table:style-name="TableRow545">
          <table:table-cell table:style-name="TableCell546">
            <text:p text:style-name="P547">2.7.<text:s/>Informacija apie elektroninių dokumentų naikinimo aktą</text:p>
          </table:table-cell>
        </table:table-row>
        <table:table-row table:style-name="TableRow548">
          <table:table-cell table:style-name="TableCell549">
            <text:p text:style-name="P550"><text:span text:style-name="T551">III</text:span><text:span text:style-name="T552">. KITI SU ELEKTRONINIŲ DOKUMENTŲ (ELEKTRONINIŲ TEISMO PROCESO BYLŲ) VALDYMU IR NAUDOJIMU SUSIJĘ METADUOMENYS</text:span></text:p>
          </table:table-cell>
        </table:table-row>
        <table:table-row table:style-name="TableRow553">
          <table:table-cell table:style-name="TableCell554">
            <text:p text:style-name="P555"><text:span text:style-name="T556">Elektroninio dokumento rengimo procedūrų ir pasirašymo veiksmų metaduomenys</text:span></text:p>
          </table:table-cell>
        </table:table-row>
        <table:table-row table:style-name="TableRow557">
          <table:table-cell table:style-name="TableCell558">
            <text:p text:style-name="P559">3.1. Dokumentą patvirtinusio asmens pareigos, vardas ir pavardė, tvirtinimo data (jei tvirtinama teisinę galią turinčiu elektroniniu parašu, kuris nėra kvalifikuotas elektroninis parašas)<text:s/></text:p>
          </table:table-cell>
        </table:table-row>
        <table:table-row table:style-name="TableRow560">
          <table:table-cell table:style-name="TableCell561">
            <text:p text:style-name="P562">3.2. Dokumentą vizavusio asmens vardas ir pavardė, vizavimo data (jei vizuojama teisinę galią turinčiu elektroniniu parašu, kuris nėra kvalifikuotas elektroninis parašas)<text:s/></text:p>
          </table:table-cell>
        </table:table-row>
        <table:table-row table:style-name="TableRow563">
          <table:table-cell table:style-name="TableCell564">
            <text:p text:style-name="P565"><text:span text:style-name="T566">3.3. Dokumentą pasirašiusio asmens pareigos, vardas ir pavardė, pasirašymo data (je</text:span><text:span text:style-name="T567">i pasirašoma teisinę galią turinčiu elektroniniu parašu, kuris nėra kvalifikuotas elektroninis<text:s/></text:span><text:soft-page-break/><text:span text:style-name="T568">parašas)<text:s/></text:span></text:p>
          </table:table-cell>
        </table:table-row>
        <text:soft-page-break/>
        <table:table-row table:style-name="TableRow569">
          <table:table-cell table:style-name="TableCell570">
            <text:p text:style-name="P571"><text:span text:style-name="T572">Elektroninio dokumento tvarkymo metaduomenys</text:span></text:p>
          </table:table-cell>
        </table:table-row>
        <table:table-row table:style-name="TableRow573">
          <table:table-cell table:style-name="TableCell574">
            <text:p text:style-name="P575">3.4. Su dokumentu susipažinusio asmens vardas ir pavardė, susipažinimo data<text:s/></text:p>
          </table:table-cell>
        </table:table-row>
        <table:table-row table:style-name="TableRow576">
          <table:table-cell table:style-name="TableCell577">
            <text:p text:style-name="P578">3.5. Rezoliuciją skyrusio asmens vardas ir pavardė, rezoliucijos įrašymo data<text:s/></text:p>
          </table:table-cell>
        </table:table-row>
        <table:table-row table:style-name="TableRow579">
          <table:table-cell table:style-name="TableCell580">
            <text:p text:style-name="P581">3.6. Rezoliucijos tekstas: pavedimo vykdytojo vardas ir pavardė ar teismo struktūrinio padalinio pavadinimas, pavedimo turinys, įvykdymo terminas (jei reikia)<text:s/></text:p>
          </table:table-cell>
        </table:table-row>
        <table:table-row table:style-name="TableRow582">
          <table:table-cell table:style-name="TableCell583">
            <text:p text:style-name="P584">3.7.<text:s/>Informacija apie elektroniniame dokumente ar elektroninėje teismo proceso byloje atliktus pakeitimus (pvz., pakeitimo turinys, pagrindas, data, pakeitimą atlikęs asmuo ir kt.)</text:p>
          </table:table-cell>
        </table:table-row>
        <table:table-row table:style-name="TableRow585">
          <table:table-cell table:style-name="TableCell586">
            <text:p text:style-name="P587">3.8. Informacija apie prieigos prie elektroninio dokumento ar elektroninės teismo proceso bylos ir (ar) jų metaduomenų ribojimą</text:p>
          </table:table-cell>
        </table:table-row>
        <table:table-row table:style-name="TableRow588">
          <table:table-cell table:style-name="TableCell589">
            <text:p text:style-name="P590"><text:span text:style-name="T591">3.9. Informacija apie prieigos prie elektroninio dokumento ar elektroninės teismo proceso bylos ir (ar) jų metaduomenų ribojimo pakeitimus</text:span></text:p>
          </table:table-cell>
        </table:table-row>
        <table:table-row table:style-name="TableRow592">
          <table:table-cell table:style-name="TableCell593">
            <text:p text:style-name="P594"><text:span text:style-name="T595">Elektroninio dokumento (bylos) saugojimo metaduomenys</text:span></text:p>
          </table:table-cell>
        </table:table-row>
        <table:table-row table:style-name="TableRow596">
          <table:table-cell table:style-name="TableCell597">
            <text:p text:style-name="P598">3.10. Informacija apie elektroninio dokumento atsargines kopijas (jų skaičius, formatas, laikmenos, saugojimo vieta ir kita)</text:p>
          </table:table-cell>
        </table:table-row>
        <table:table-row table:style-name="TableRow599">
          <table:table-cell table:style-name="TableCell600">
            <text:p text:style-name="P601"><text:span text:style-name="T602">3.11. Informacija apie elektroninio dokumento konvertavimą ar atkūrimą iš atsarginių kopijų</text:span></text:p>
          </table:table-cell>
        </table:table-row>
        <table:table-row table:style-name="TableRow603">
          <table:table-cell table:style-name="TableCell604">
            <text:p text:style-name="P605"><text:span text:style-name="T606">IV. ELEKTRONINIO DOKUMENTO (ELEKTRONINĖS TEISMO<text:s/></text:span><text:span text:style-name="T607">PROCESO BYLOS) TECHNINIAI METADUOMENYS</text:span></text:p>
          </table:table-cell>
        </table:table-row>
        <table:table-row table:style-name="TableRow608">
          <table:table-cell table:style-name="TableCell609">
            <text:p text:style-name="P610">4.1. Elektroninio dokumento turinio formatai<text:s/></text:p>
          </table:table-cell>
        </table:table-row>
        <table:table-row table:style-name="TableRow611">
          <table:table-cell table:style-name="TableCell612">
            <text:p text:style-name="P613"><text:span text:style-name="T614">4.2. Informacija apie elektroninio parašo riziką (pvz., elektroninį parašą patvirtinusio sertifikato galiojimo terminas)</text:span></text:p>
          </table:table-cell>
        </table:table-row>
      </table:table>
      <text:p text:style-name="P615"/>
      <text:p text:style-name="P616"><text:span text:style-name="T617">_________________</text:span></text:p>
      <text:soft-page-break/>
      <text:p text:style-name="P618">Su teismo proceso bylomis susijusių<text:s/></text:p>
      <text:p text:style-name="P620">elektroninių duomenų teismuose <text:s/>tvarkymo,<text:s/></text:p>
      <text:p text:style-name="P621">įtraukimo į apskaitą ir saugojimo naudojant<text:s/></text:p>
      <text:p text:style-name="P622">informacines ir elektroninių ryšių<text:s/></text:p>
      <text:p text:style-name="P623">technologijas tvarkos aprašo</text:p>
      <text:p text:style-name="P624"><text:span text:style-name="T625">2</text:span><text:span text:style-name="T626"><text:s/>priedas</text:span></text:p>
      <text:p text:style-name="P627"/>
      <text:p text:style-name="P628"><text:span text:style-name="T629">(Elektroninių teismo proceso bylų perdavimo valsty</text:span><text:span text:style-name="T630">bės archyvui akto forma)</text:span></text:p>
      <text:p text:style-name="P631"/>
      <text:p text:style-name="P632"><text:span text:style-name="T633">ELEKTRONINIŲ TEISMO PROCESO BYLŲ PERDAVIMO VALSTYBĖS ARCHYVUI AKTAS</text:span></text:p>
      <text:p text:style-name="P634"/>
      <text:p text:style-name="P635">____________ Nr. ________</text:p>
      <text:p text:style-name="P636">(data)</text:p>
      <text:p text:style-name="P637">________________</text:p>
      <text:p text:style-name="P638">(sudarymo vieta)</text:p>
      <text:p text:style-name="P639"/>
      <text:p text:style-name="P640">Vadovaudamiesi<text:s/><text:tab/>,</text:p>
      <text:p text:style-name="P641">(teisės akto pavadinimas, data ir registracijos numeris)</text:p>
      <text:p text:style-name="P642"/>
      <text:p text:style-name="P643"><text:span text:style-name="T644">_</text:span><text:span text:style-name="T645"><text:tab/>perdavė,</text:span></text:p>
      <text:p text:style-name="P646"><text:span text:style-name="T647">(elektronines teismo proceso bylas perduodančio teismo pavadinimas)</text:span></text:p>
      <text:p text:style-name="P648">o<text:tab/>priėmė</text:p>
      <text:p text:style-name="P649">(valstybės archyvo pavadinimas)</text:p>
      <text:p text:style-name="P650">_<text:tab/>metų</text:p>
      <text:p text:style-name="P651"><text:span text:style-name="T652">(teismo pavadinimas)</text:span></text:p>
      <text:p text:style-name="P653"><text:span text:style-name="T654">elektronines teismo proceso bylas</text:span><text:span text:style-name="T655">.</text:span></text:p>
      <text:p text:style-name="P656"/>
      <text:p text:style-name="P657">Dokumentų skaitmeninės kopijos, vaizdo ir (ar) garso dokumentai perduoti</text:p>
      <text:p text:style-name="P658">_<text:tab/>.</text:p>
      <text:p text:style-name="P659">(akto*<text:s/>data ir registracijos numeris)</text:p>
      <text:p text:style-name="P660">Elektroniniai dokumentai perduoti<text:s/><text:tab/>.</text:p>
      <text:p text:style-name="P661">(akto** data ir registracijos numeris)</text:p>
      <text:p text:style-name="P662">Iš viso perduota ir valstybės archyve gauta:</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lektroninių teismo proceso bylų skaičius</text:p>
          </table:table-cell>
          <table:table-cell table:style-name="TableCell673">
            <text:p text:style-name="P674">Dokumentų skaitmeninių kopijų bendra apimtis<text:s/></text:p>
          </table:table-cell>
          <table:table-cell table:style-name="TableCell675">
            <text:p text:style-name="P676">Vaizdo ir (ar)<text:s/>garso dokumentų bendra apimtis</text:p>
          </table:table-cell>
          <table:table-cell table:style-name="TableCell677">
            <text:p text:style-name="P678">Elektroninių dokumentų bendra apimtis<text:s/></text:p>
          </table:table-cell>
          <table:table-cell table:style-name="TableCell679">
            <text:p text:style-name="P680">Elektroninių duomenų bendra apimtis<text:s/></text:p>
          </table: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text:span text:style-name="T705">Aktas sudarytas 2 egzemplioriais, vienas – dokumentus perdavusiam<text:s/></text:span><text:span text:style-name="T706">teismui</text:span><text:span text:style-name="T707">, kitas – juos priėmusiam valstybės archyvui.</text:span></text:p>
      <text:p text:style-name="P708"/>
      <text:p text:style-name="P709">Perdavė</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_______________</text:p>
            <text:p text:style-name="P718"><text:span text:style-name="T719">(</text:span><text:span text:style-name="T720">teismo<text:s/></text:span><text:span text:style-name="T721">atsakingo asmens pareigų pavadinimas)</text:span></text:p>
          </table:table-cell>
          <table:table-cell table:style-name="TableCell722">
            <text:p text:style-name="P723">_________</text:p>
            <text:p text:style-name="P724">(parašas)</text:p>
          </table:table-cell>
          <table:table-cell table:style-name="TableCell725">
            <text:p text:style-name="P726">_______________</text:p>
            <text:p text:style-name="P727">(vardas ir pavardė)</text:p>
          </table:table-cell>
        </table:table-row>
      </table:table>
      <text:p text:style-name="P728"/>
      <text:soft-page-break/>
      <text:p text:style-name="P729">Priėmė</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_______________</text:p>
            <text:p text:style-name="P738"><text:span text:style-name="T739">(</text:span><text:span text:style-name="T740">valstybės archyvo vadovo<text:s/></text:span><text:span text:style-name="T741">ar jo įgalioto asmens pareigų pavadinimas)</text:span></text:p>
          </table:table-cell>
          <table:table-cell table:style-name="TableCell742">
            <text:p text:style-name="P743">_________</text:p>
            <text:p text:style-name="P744">(parašas)</text:p>
          </table:table-cell>
          <table:table-cell table:style-name="TableCell745">
            <text:p text:style-name="P746">_______________</text:p>
            <text:p text:style-name="P747">(vardas<text:s/>ir pavardė)</text:p>
          </table:table-cell>
        </table:table-row>
      </table:table>
      <text:p text:style-name="P748"/>
      <text:p text:style-name="P749"/>
      <text:p text:style-name="P750"><text:span text:style-name="T751">Paaiškinimai:</text:span></text:p>
      <text:p text:style-name="P752">1.* Dokumentų skaitmeninių kopijų, vaizdo ir (ar) garso dokumentų perdavimas toliau saugoti įforminamas Dokumentų perdavimo aktu pagal Valstybės ir savivaldybių institucijų, įstaigų, įmonių veiklos dokumentų perdavimo valstybės archyvams taisyklių nustatytus reikalavimus.</text:p>
      <text:p text:style-name="P753"><text:span text:style-name="T754">2.** Elektroninių dokumentų perdavimas toliau saugoti įforminamas Elektroninių dokumentų perdavimo aktu pagal<text:s/></text:span><text:span text:style-name="T755">Valstybės ir savivaldybių institucijų, įstaigų, įmonių veiklos elektroninių dokumentų perdavimo į v</text:span><text:span text:style-name="T756">alstybės archyvus</text:span><text:span text:style-name="T757"><text:s/></text:span><text:span text:style-name="T758">taisyklių<text:s/></text:span><text:span text:style-name="T759">nustatytus reikalavimus. <text:s/></text:span></text:p>
      <text:p text:style-name="P760"/>
      <text:p text:style-name="P761"><text:span text:style-name="T762">_________________</text:span></text:p>
      <text:p text:style-name="P763"/>
      <text:p text:style-name="P764"/>
      <text:p text:style-name="P765"><text:span text:style-name="T766">Pakeitimai:</text:span></text:p>
      <text:p text:style-name="P767"/>
      <text:p text:style-name="P768"><text:span text:style-name="T769">1.</text:span></text:p>
      <text:p text:style-name="P770"><text:span text:style-name="T771">Teisėjų taryba, Nutarimas</text:span></text:p>
      <text:p text:style-name="P772"><text:span text:style-name="T773">Nr.<text:s/></text:span><text:a xlink:href="https://www.e-tar.lt/portal/legalAct.html?documentId=TAR.2CC4ECCFEB42" office:target-frame-name="_top" xlink:show="replace"><text:span text:style-name="T774">13P-180-(7.1.2)</text:span></text:a><text:span text:style-name="T775">, 2013-12-06, Žin., 2013, Nr.<text:s/></text:span><text:span text:style-name="T776">129-6617 (2013-12-17), i. k. 11350TBNUTARD136617</text:span></text:p>
      <text:p text:style-name="P777"><text:span text:style-name="T778">Dėl Teisėjų tarybos 2013 m. birželio 20 d. nutarimo Nr. 13P-74-(7.1.2) "Dėl Su teismo proceso bylomis susijusių elektroninių duomenų teismuose tvarkymo, įtraukimo į apskaitą ir saugojimo naudojant informacin</text:span><text:span text:style-name="T779">es ir elektroninių ryšių technologijas tvarkos aprašo patvirtinimo" 2.2 papunkčio pripažinimo netekusiu galios</text:span></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ĖJŲ TARYBOS</dc:title>
    <meta:initial-creator>Rima</meta:initial-creator>
    <dc:creator>adlibuser</dc:creator>
    <meta:creation-date>2018-04-19T13:28:00Z</meta:creation-date>
    <dc:date>2018-04-19T13:28:00Z</dc:date>
    <meta:template xlink:href="Normal.dotm" xlink:type="simple"/>
    <meta:editing-cycles>2</meta:editing-cycles>
    <meta:editing-duration>PT0S</meta:editing-duration>
    <meta:document-statistic meta:page-count="12" meta:paragraph-count="210" meta:word-count="4074" meta:character-count="33851" meta:row-count="651" meta:non-whitespace-character-count="29987"/>
  </office:meta>
</office:document-meta>
</file>