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text-indent="3.5437in"/>
    </style:style>
    <style:style style:name="P123" style:parent-style-name="Normal" style:family="paragraph">
      <style:paragraph-properties fo:text-indent="3.5437in"/>
      <style:text-properties fo:text-transform="uppercase" style:font-size-complex="12pt"/>
    </style:style>
    <style:style style:name="P124" style:parent-style-name="Normal" style:family="paragraph">
      <style:paragraph-properties fo:text-indent="3.5437in"/>
    </style:style>
    <style:style style:name="P125" style:parent-style-name="Normal" style:family="paragraph">
      <style:paragraph-properties fo:text-indent="3.5437in"/>
    </style:style>
    <style:style style:name="P126" style:parent-style-name="Normal" style:family="paragraph">
      <style:text-properties fo:color="#000000"/>
    </style:style>
    <style:style style:name="P127" style:parent-style-name="Normal" style:family="paragraph">
      <style:paragraph-properties fo:text-align="center" fo:margin-right="-0.0354in"/>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fo:margin-right="-0.0354in"/>
      <style:text-properties fo:font-weight="bold" style:font-weight-asian="bold"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791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9">Suvestinė redakcija nuo 2006-11-05 iki 2018-01-23</text:span></text:p>
      <text:p text:style-name="P10"/>
      <text:p text:style-name="P11"><text:span text:style-name="T12">Nutarimas paskelbtas: Žin. 2001, Nr.<text:s/></text:span><text:a xlink:href="https://www.e-tar.lt/portal/legalAct.html?documentId=TAR.9EE7DDB94245" office:target-frame-name="_top" xlink:show="replace"><text:span text:style-name="T13">62-2265</text:span></text:a><text:span text:style-name="T14">, i. k. 1011100NUTA0000087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TARNYBINIŲ GYVENAMŲJŲ PATALPŲ NAUDOJIMO IR APSKAITOS TVARKOS APRAŠO PATVIRTINIMO</text:span></text:p>
      <text:p text:style-name="P24"/>
      <text:p text:style-name="P25">2001 m. liepos 11 d. Nr. 878</text:p>
      <text:p text:style-name="P26">Vilnius</text:p>
      <text:p text:style-name="P27"/>
      <text:p text:style-name="P28">Pakeistas teisės akto pavadinimas:</text:p>
      <text:p text:style-name="P29"><text:span text:style-name="T30">Nr.<text:s/></text:span><text:a xlink:href="https://www.e-tar.lt/portal/legalAct.html?documentId=TAR.B95C7B6EA6FA" office:target-frame-name="_top" xlink:show="replace"><text:span text:style-name="T31">1068</text:span></text:a><text:span text:style-name="T32">, 2006-10-30, Žin., 2006, Nr. 118-4466 (2006-11-04), i. k. 1061100NUTA00001068</text:span></text:p>
      <text:p text:style-name="Normal"/>
      <text:p text:style-name="P33"><text:span text:style-name="T34">Vadovaudamasi Lietuvos Respublikos civilinio kodekso (Žin., 2000, Nr.<text:s/></text:span><text:a xlink:href="https://www.e-tar.lt/portal/lt/legalAct/TAR.8A39C83848CB" office:target-frame-name="_blank" xlink:show="new"><text:span text:style-name="T35">74-2262</text:span></text:a><text:span text:style-name="T36">) 6.619 straipsnio 2 dalimi, Lietuvos Respublikos Vyriausybė</text:span><text:span text:style-name="T37"><text:s/></text:span><text:span text:style-name="T38">nutari</text:span><text:span text:style-name="T39">a:</text:span></text:p>
      <text:p text:style-name="P40"><text:span text:style-name="T41">1</text:span><text:span text:style-name="T42">. Patvirtinti Tarnybinių gyvenamųjų patalpų naudojimo ir apskaitos tvarkos aprašą (pridedama).</text:span></text:p>
      <text:p text:style-name="P43">Punkto pakeitimai:</text:p>
      <text:p text:style-name="P44"><text:span text:style-name="T45">Nr.<text:s/></text:span><text:a xlink:href="https://www.e-tar.lt/portal/legalAct.html?documentId=TAR.B95C7B6EA6FA" office:target-frame-name="_top" xlink:show="replace"><text:span text:style-name="T46">1068</text:span></text:a><text:span text:style-name="T47">, 2006-10-30, Žin., 2006, Nr. 118-4466 (2006-11-04), i. k. 1061100NUTA00001068</text:span></text:p>
      <text:p text:style-name="Normal"/>
      <text:p text:style-name="P48"><text:span text:style-name="T49">2</text:span><text:span text:style-name="T50">. Pripažinti netekusiais galios:</text:span></text:p>
      <text:p text:style-name="P51"><text:span text:style-name="T52">2.1</text:span><text:span text:style-name="T53">. Lietuvos Respublikos Vyriausybės 1991 m.<text:s/></text:span><text:span text:style-name="T54">lapkričio 29 d. nutarimą Nr. 495 „Dėl tarnybinių gyvenamųjų patalpų“ (Žin., 1992, Nr.<text:s/></text:span><text:a xlink:href="https://www.e-tar.lt/portal/lt/legalAct/TAR.742987FD2F67" office:target-frame-name="_blank" xlink:show="new"><text:span text:style-name="T55">6-119</text:span></text:a><text:span text:style-name="T56">);</text:span></text:p>
      <text:p text:style-name="P57"><text:span text:style-name="T58">2.2</text:span><text:span text:style-name="T59">. Lietuvos Respublikos Vyriausybės 1992 m</text:span><text:span text:style-name="T60">. rugsėjo 25 d. nutarimo Nr. 704 „Dėl Lietuvos Respublikos gyventojų apsirūpinimo gyvenamosiomis patalpomis įstatymo įgyvendinimo tvarkos“ (Žin., 1992, Nr.<text:s/></text:span><text:a xlink:href="https://www.e-tar.lt/portal/lt/legalAct/TAR.3E6FBA2D11A1" office:target-frame-name="_blank" xlink:show="new"><text:span text:style-name="T61">29-908</text:span></text:a><text:span text:style-name="T62">) 3 punkt</text:span><text:span text:style-name="T63">ą;</text:span></text:p>
      <text:p text:style-name="P64"><text:span text:style-name="T65">2.3</text:span><text:span text:style-name="T66">. Lietuvos Respublikos Vyriausybės 1993 m. rugsėjo 3 d. nutarimo Nr. 680 „Dėl kai kurių Lietuvos Respublikos Vyriausybės nutarimų butų privatizavimo klausimais papildymo bei dalinio pakeitimo“ (Žin., 1993, Nr.<text:s/></text:span><text:a xlink:href="https://www.e-tar.lt/portal/lt/legalAct/TAR.92286954DF7C" office:target-frame-name="_blank" xlink:show="new"><text:span text:style-name="T67">44-897</text:span></text:a><text:span text:style-name="T68">) 3 punktą;</text:span></text:p>
      <text:p text:style-name="P69"><text:span text:style-name="T70">2.4</text:span><text:span text:style-name="T71">. Lietuvos Respublikos Vyriausybės 1994 m. vasario 22 d. nutarimo Nr. 119 „Dėl Lietuvos Respublikos Vyriausybės 1991 m. lapkričio 29 d. nutarimo Nr. 495 ir 1992 m. rugsėjo 25 d. nuta</text:span><text:span text:style-name="T72">rimo Nr. 704 dalinio pakeitimo“ (Žin., 1994, Nr.<text:s/></text:span><text:a xlink:href="https://www.e-tar.lt/portal/lt/legalAct/TAR.F3ECF73428E4" office:target-frame-name="_blank" xlink:show="new"><text:span text:style-name="T73">15-259</text:span></text:a><text:span text:style-name="T74">)1 ir 3 punktus;</text:span></text:p>
      <text:p text:style-name="P75"><text:span text:style-name="T76">2.5</text:span><text:span text:style-name="T77">. Lietuvos Respublikos Vyriausybės 1994 m</text:span><text:span text:style-name="T78">. balandžio 26 d. nutarimą Nr. 317 „Dėl Lietuvos Respublikos Vyriausybės 1991 m. lapkričio 29 d. nutarimo Nr. 495 dalinio pakeitimo“ (Žin., 1994, Nr.<text:s/></text:span><text:a xlink:href="https://www.e-tar.lt/portal/lt/legalAct/TAR.DF6EC0A208E5" office:target-frame-name="_blank" xlink:show="new"><text:span text:style-name="T79">32-581</text:span></text:a><text:span text:style-name="T80">);</text:span></text:p>
      <text:p text:style-name="P81"><text:span text:style-name="T82">2.6</text:span><text:span text:style-name="T83">. Lie</text:span><text:span text:style-name="T84">tuvos Respublikos Vyriausybės 1995 m. liepos 20 d. nutarimą Nr.1001“Dėl Lietuvos Respublikos Vyriausybės 1991 m. lapkričio 29 d. nutarimo Nr. 495 „Dėl tarnybinių gyvenamųjų patalpų“ papildymo“ (Žin., 1995, Nr.<text:s/></text:span><text:a xlink:href="https://www.e-tar.lt/portal/lt/legalAct/TAR.66AA10AE1A9F" office:target-frame-name="_blank" xlink:show="new"><text:span text:style-name="T85">61-1544</text:span></text:a><text:span text:style-name="T86">);</text:span></text:p>
      <text:p text:style-name="P87"><text:span text:style-name="T88">2.7</text:span><text:span text:style-name="T89">. Lietuvos Respublikos Vyriausybės 1997 m. sausio 28 d. nutarimą Nr. 64 „Dėl tarnybinių gyvenamųjų patalpų išnuomojimo valstybės valdininkams“ (Žin., 1997, Nr.<text:s/></text:span><text:a xlink:href="https://www.e-tar.lt/portal/lt/legalAct/TAR.761D39BEDF62" office:target-frame-name="_blank" xlink:show="new"><text:span text:style-name="T90">11-212</text:span></text:a><text:span text:style-name="T91">);</text:span></text:p>
      <text:p text:style-name="P92"><text:span text:style-name="T93">2.8</text:span><text:span text:style-name="T94">. Lietuvos Respublikos Vyriausybės 1997 m. vasario 27 d. nutarimą Nr. 163 „Dėl Lietuvos Respublikos Vyriausybės 1991 m. lapkričio 29 d. nutarimo Nr. 495 „Dėl tarnybinių gyvenamųjų patalpų“ dalini</text:span><text:span text:style-name="T95">o pakeitimo“ (Žin., 1997, Nr.<text:s/></text:span><text:a xlink:href="https://www.e-tar.lt/portal/lt/legalAct/TAR.513BADA89F23" office:target-frame-name="_blank" xlink:show="new"><text:span text:style-name="T96">19-427</text:span></text:a><text:span text:style-name="T97">);</text:span></text:p>
      <text:p text:style-name="P98"><text:span text:style-name="T99">2.9</text:span><text:span text:style-name="T100">. Lietuvos Respublikos Vyriausybės 1997 m. gegužės 23 d. nutarimą Nr. 511 „Dėl Lietuvos Respublikos Vyriausybės 1991 m. lapkr</text:span><text:span text:style-name="T101">ičio 29 d. nutarimo Nr. 495 „Dėl tarnybinių gyvenamųjų patalpų“ dalinio pakeitimo“ (Žin., 1997, Nr.</text:span><text:a xlink:href="https://www.e-tar.lt/portal/lt/legalAct/TAR.C0CB25FE3CC8" office:target-frame-name="_blank" xlink:show="new"><text:span text:style-name="T102">46-1146</text:span></text:a><text:span text:style-name="T103">);</text:span></text:p>
      <text:p text:style-name="P104"><text:span text:style-name="T105">2.10</text:span><text:span text:style-name="T106">. Lietuvos Respublikos Vyriausybės 1997 m. gruodžio 12</text:span><text:span text:style-name="T107"><text:s/>d. nutarimą Nr. 1406 „Dėl Lietuvos Respublikos Vyriausybės 1991 m. lapkričio 29 d. nutarimo Nr. 495 „Dėl tarnybinių gyvenamųjų patalpų“ dalinio pakeitimo“ (Žin., 1997, Nr.<text:s/></text:span><text:a xlink:href="https://www.e-tar.lt/portal/lt/legalAct/TAR.A3C278E6FBA3" office:target-frame-name="_blank" xlink:show="new"><text:span text:style-name="T108">116-2960</text:span></text:a><text:span text:style-name="T109">).</text:span></text:p>
      <text:p text:style-name="P110"/>
      <text:p text:style-name="P111"/>
      <text:p text:style-name="P112"/>
      <text:p text:style-name="P113"><text:span text:style-name="T114">L. e. ūkio ministro pareigas,</text:span></text:p>
      <text:p text:style-name="P115">l. e. Ministro Pirmininko pareigas<text:tab/>Eugenijus Gentvilas</text:p>
      <text:p text:style-name="P116"/>
      <text:p text:style-name="P117"/>
      <text:p text:style-name="P118"/>
      <text:p text:style-name="P119"><text:span text:style-name="T120">L. e. aplinkos ministro pareigas</text:span><text:span text:style-name="T121"><text:tab/>Henrikas Žukauskas</text:span></text:p>
      <text:p text:style-name="P122"/>
      <text:soft-page-break/>
      <text:p text:style-name="P123">Patvirtinta</text:p>
      <text:p text:style-name="P124">Lietuvos Respublikos Vyriausybės 2001 m.<text:s/></text:p>
      <text:p text:style-name="P125">liepos 11 d. nutarimu Nr.878</text:p>
      <text:p text:style-name="P126"/>
      <text:p text:style-name="P127"><text:span text:style-name="T128">TARNYBINIŲ GYVENAMŲJŲ PATALPŲ NAUDOJIMO IR APSKAITOS TVARKOS APRAŠAS</text:span></text:p>
      <text:p text:style-name="P129"/>
      <text:p text:style-name="P130">Pakeistas priedo pavadinimas:</text:p>
      <text:p text:style-name="P131"><text:span text:style-name="T132">Nr.<text:s/></text:span><text:a xlink:href="https://www.e-tar.lt/portal/legalAct.html?documentId=TAR.B95C7B6EA6FA" office:target-frame-name="_top" xlink:show="replace"><text:span text:style-name="T133">1068</text:span></text:a><text:span text:style-name="T134">, 2006-10-30, Žin., 2006, Nr. 118-4466 (2006-11-04), i. k. 10611</text:span><text:span text:style-name="T135">00NUTA00001068</text:span></text:p>
      <text:p text:style-name="Normal"/>
      <text:p text:style-name="P136"><text:span text:style-name="T137">1</text:span><text:span text:style-name="T138">. Šis aprašas Lietuvos Respublikos civilinio kodekso numatytais atvejais taikoma valstybės ir savivaldybių tarnybinių gyvenamųjų patalpų valdytojams, juridiniams asmenims – tarnybinių gyvenamųjų patalpų nuomotojams ir šių patalpų nuomini</text:span><text:span text:style-name="T139">nkams.</text:span></text:p>
      <text:p text:style-name="P140">Punkto pakeitimai:</text:p>
      <text:p text:style-name="P141"><text:span text:style-name="T142">Nr.<text:s/></text:span><text:a xlink:href="https://www.e-tar.lt/portal/legalAct.html?documentId=TAR.B95C7B6EA6FA" office:target-frame-name="_top" xlink:show="replace"><text:span text:style-name="T143">1068</text:span></text:a><text:span text:style-name="T144">, 2006-10-30, Žin., 2006, Nr. 118-4466 (2006-11-04), i. k. 1061100NUTA00001068</text:span></text:p>
      <text:p text:style-name="Normal"/>
      <text:p text:style-name="P145"><text:span text:style-name="T146">2</text:span><text:span text:style-name="T147">. Tarnybines gyvenamąsias patalpas darbdavys skiria apg</text:span><text:span text:style-name="T148">yvendinti darbuotojams (tarnautojams), atsižvelgdamas į jų darbo (tarnybos) pobūdį ar įstatymų nustatytas sąlygas, iki pasikeičia jų darbo (tarnybos) pobūdis arba nutrūksta darbo (tarnybos) santykiai su darbdaviu, arba išnyksta įstatymų nustatytos sąlygos.</text:span><text:span text:style-name="T149"><text:s/></text:span></text:p>
      <text:p text:style-name="P150"><text:span text:style-name="T151">3</text:span><text:span text:style-name="T152">. Gyvenamosios patalpos prie tarnybinių gyvenamųjų patalpų priskiriamos (išbraukiamos iš tarnybinių gyvenamųjų patalpų) ir darbuotojų (tarnautojų), kuriems gali būti suteiktos tarnybinės gyvenamosios patalpos, kategorijų sąrašai nustatomi valstybės<text:s/></text:span><text:span text:style-name="T153">valdžios ar valdymo institucijos, savivaldybės tarybos, juridinio asmens valdymo organo sprendimu.</text:span></text:p>
      <text:p text:style-name="P154"><text:span text:style-name="T155">4</text:span><text:span text:style-name="T156">. Valstybės valdžios ar valdymo institucijos, savivaldybių tarybos, juridiniai asmenys prie tarnybinių gyvenamųjų patalpų priskiria tik patuštintas jiem</text:span><text:span text:style-name="T157">s nuosavybės teise priklausančias ar patikėjimo teise valdomas gyvenamąsias patalpas.</text:span></text:p>
      <text:p text:style-name="P158"><text:span text:style-name="T159">5</text:span><text:span text:style-name="T160">. Suteikiamų tarnybinių gyvenamųjų patalpų dydis apskaičiuojamas pagal skaičiuojamąjį normatyvą – 18 kv. metrų bendro naudingo ploto vienam šeimos nariui. Pagal šį n</text:span><text:span text:style-name="T161">ormatyvą apskaičiuotas tarnybinės gyvenamosios patalpos naudingas plotas nuomotojo sprendimu gali būti padidintas atsižvelgiant į darbuotojo, kuriam suteikiamos šios patalpos, darbo pobūdį ir šeimos aplinkybes (šis plotas gali būti padidintas, jeigu šeimoj</text:span><text:span text:style-name="T162">e yra skirtingų lyčių vaikai, I ar II grupės invalidas ar vaikas invalidas), taip pat jeigu nuomotojas neturi laisvų skaičiuojamąjį normatyvą atitinkančių tarnybinių gyvenamųjų patalpų.<text:s/></text:span></text:p>
      <text:p text:style-name="P163"><text:span text:style-name="T164">6</text:span><text:span text:style-name="T165">. Sprendimą suteikti tarnybinę gyvenamąją patalpą priima valstyb</text:span><text:span text:style-name="T166">ės valdžios ar valdymo institucijos įgaliotas asmuo, savivaldybės vykdomoji institucija, juridinio asmens valdymo organas. Sprendime turi būti nurodytas tarnybinės gyvenamosios patalpos suteikimo teisinis pagrindas, šių patalpų adresas, bendras naudingas p</text:span><text:span text:style-name="T167">lotas, kambarių skaičius, nuomos mokesčio dydis arba jo nustatymo tvarka, įgaliojimas sudaryti šių patalpų nuomos sutartį, papildomos nuomos sutarties sąlygos, jeigu jas nustato patalpų nuomotojas ir jos neprieštarauja Lietuvos Respublikos įstatymams. Remi</text:span><text:span text:style-name="T168">antis šiuo sprendimu, sudaroma tarnybinės gyvenamosios patalpos nuomos sutartis.</text:span></text:p>
      <text:p text:style-name="P169"><text:span text:style-name="T170">7</text:span><text:span text:style-name="T171">. Tarnybinių gyvenamųjų patalpų nuomos sutartis sudaroma vadovaujantis Lietuvos Respublikos civilinio kodekso nustatyta gyvenamosios patalpos nuomos sutarties sudarymo tv</text:span><text:span text:style-name="T172">arka ir reikalavimais, jeigu įstatymai nenustato kitaip.</text:span></text:p>
      <text:p text:style-name="P173"><text:span text:style-name="T174">8</text:span><text:span text:style-name="T175">. Valstybės ir savivaldybių tarnybinių gyvenamųjų patalpų nuomos mokestis apskaičiuojamas vadovaujantis Valstybės ir savivaldybių gyvenamųjų patalpų nuomos mokesčio apskaičiavimo tvarkos aprašu, patvirtintu Lietuvos Respublikos Vyriausybės 2001 m. balandži</text:span><text:span text:style-name="T176">o 25 d. nutarimu Nr. 472 (Žin., 2001, Nr.<text:s/></text:span><text:a xlink:href="https://www.e-tar.lt/portal/lt/legalAct/TAR.E35D9F7411B5" office:target-frame-name="_blank" xlink:show="new"><text:span text:style-name="T177">37-1248</text:span></text:a><text:span text:style-name="T178">; 2004, Nr.<text:s/></text:span><text:a xlink:href="https://www.e-tar.lt/portal/lt/legalAct/TAR.DEE58AC67F35" office:target-frame-name="_blank" xlink:show="new"><text:span text:style-name="T179">23-705</text:span></text:a><text:span text:style-name="T180">; 2006, Nr.<text:s/></text:span><text:a xlink:href="https://www.e-tar.lt/portal/lt/legalAct/TAR.4CF1A63EAB5F" office:target-frame-name="_blank" xlink:show="new"><text:span text:style-name="T181">82-3268</text:span></text:a><text:span text:style-name="T182">). Juridinių asmenų savo darbuotojams nuomojamų tarnybinių gyvenamųjų patalpų nuomos mokestis nustatomas kolektyvinėje sutartyje, o organizacijoje, kurioje tokia sutartis<text:s/></text:span><text:span text:style-name="T183">nesudaroma, – administracijos ir darbuotojo susitarimu, tačiau maksimalus nuomos mokestis negali būti didesnis už Lietuvos Respublikos Vyriausybės nustatyta tvarka patvirtintą maksimalų nuomos mokestį.</text:span><text:s/></text:p>
      <text:soft-page-break/>
      <text:p text:style-name="P184">Punkto pakeitimai:</text:p>
      <text:p text:style-name="P185"><text:span text:style-name="T186">Nr.<text:s/></text:span><text:a xlink:href="https://www.e-tar.lt/portal/legalAct.html?documentId=TAR.B95C7B6EA6FA" office:target-frame-name="_top" xlink:show="replace"><text:span text:style-name="T187">1068</text:span></text:a><text:span text:style-name="T188">, 2006-10-30, Žin., 2006, Nr. 118-4466 (2006-11-04), i. k. 1061100NUTA00001068</text:span></text:p>
      <text:p text:style-name="Normal"/>
      <text:p text:style-name="P189"><text:span text:style-name="T190">9</text:span><text:span text:style-name="T191">. Mokestis už šaltą ir karštą vandenį, dujas, elektros ir šiluminę energiją, komunalines paslaugas (šiukšlių išveži</text:span><text:span text:style-name="T192">mą, liftą, bendrojo naudojimo patalpų ir teritorijos valymą bei kitas), kai nuomojamos valstybės ar savivaldybių tarnybinės gyvenamosios patalpos, mokamas atskirai nuo buto nuompinigių, vadovaujantis Valstybės ir savivaldybių gyvenamųjų patalpų nuomininkų<text:s/></text:span><text:span text:style-name="T193">atsiskaitymo už šaltą ir karštą vandenį, elektros energiją, dujas, šiluminę energiją ir komunalines paslaugas tvarka, patvirtinta Lietuvos Respublikos Vyriausybės 2001 m. liepos 11 d. nutarimu Nr. 876 (Žin., 2001, Nr.<text:s/></text:span><text:a xlink:href="https://www.e-tar.lt/portal/lt/legalAct/TAR.EDDE3D0FB137" office:target-frame-name="_blank" xlink:show="new"><text:span text:style-name="T194">62-2263</text:span></text:a><text:span text:style-name="T195">; 2002, Nr.<text:s/></text:span><text:a xlink:href="https://www.e-tar.lt/portal/lt/legalAct/TAR.C7C888F5F228" office:target-frame-name="_blank" xlink:show="new"><text:span text:style-name="T196">48-1857</text:span></text:a><text:span text:style-name="T197">). Mokesčio už komunalines paslaugas dydžiai, jų mokėjimo terminai ir tvarka, kai juridiniai asmen</text:span><text:span text:style-name="T198">ys nuomoja gyvenamąsias patalpas savo darbuotojams, nustatomi kolektyvinėje sutartyje, o jeigu organizacijose tokia sutartis nesudaroma, – administracijos ir darbuotojų susitarimu.</text:span><text:s/></text:p>
      <text:p text:style-name="P199">Punkto pakeitimai:</text:p>
      <text:p text:style-name="P200"><text:span text:style-name="T201">Nr.<text:s/></text:span><text:a xlink:href="https://www.e-tar.lt/portal/legalAct.html?documentId=TAR.B95C7B6EA6FA" office:target-frame-name="_top" xlink:show="replace"><text:span text:style-name="T202">1068</text:span></text:a><text:span text:style-name="T203">, 2006-10-30, Žin., 2006, Nr. 118-4466 (2006-11-04), i. k. 1061100NUTA00001068</text:span></text:p>
      <text:p text:style-name="Normal"/>
      <text:p text:style-name="P204"><text:span text:style-name="T205">10</text:span><text:span text:style-name="T206">. Tarnybinių gyvenamųjų patalpų ir su jomis susijusių namo bendrųjų konstrukcijų, bendrojo naudojimo patalpų ir bendrosios inžinerinės<text:s/></text:span><text:span text:style-name="T207">įrangos priežiūrą ir remontą, išskyrus gyvenamųjų patalpų remonto darbus, kuriuos atlieka nuomininkas pagal nuomos sutartį, vykdo šių patalpų valdytojas (nuomotojas).</text:span></text:p>
      <text:p text:style-name="P208"><text:span text:style-name="T209">11</text:span><text:span text:style-name="T210">. Tarnybinių gyvenamųjų patalpų, kaip valstybės ar savivaldybių ir juridinių asmenų</text:span><text:span text:style-name="T211"><text:s/>nuosavybės ar patikėjimo teise valdomo ilgalaikio materialiojo turto, apskaita vykdoma apskaitą reglamentuojančių įstatymų nustatyta tvarka.<text:s/></text:span></text:p>
      <text:p text:style-name="P212"><text:span text:style-name="T213">12</text:span><text:span text:style-name="T214">. Tarnybinių gyvenamųjų patalpų naudojimo apskaita vykdoma tvarkant tarnybinių gyvenamųjų patalpų apskaitos</text:span><text:span text:style-name="T215"><text:s/>žurnalą. Žurnale turi būti nurodytas tarnybinių gyvenamųjų patalpų adresas, kambarių skaičius, bendras naudingasis plotas (kv. metrais), pagalbinės patalpos ir priklausiniai, jų paskirtis, vieta ir plotas, sprendimo suteikti tarnybines patalpas numeris ir</text:span><text:span text:style-name="T216"><text:s/>data, patalpų nuomininko vardas, pavardė, šeimos narių skaičius, nuomos sutarties numeris ir pasirašymo data. Apskaitos žurnalą tvarko šio Aprašo 6 punkte nurodytos institucijos.</text:span></text:p>
      <text:p text:style-name="P217"><text:span text:style-name="T218">Aplinkos ministerija vykdo tarnybinių gyvenamųjų patalpų suvestinę apskaitą<text:s/></text:span><text:span text:style-name="T219">pagal valstybės valdžios ir valdymo institucijų pateiktą informaciją. Valstybės valdžios ir valdymo institucijos turi kasmet iki kovo 1 d. pateikti Aplinkos ministerijai duomenis apie patikėjimo teise valdomas tarnybines gyvenamąsias patalpas, nurodydamos<text:s/></text:span><text:span text:style-name="T220">jų skaičių ir naudingąjį plotą.</text:span><text:s/></text:p>
      <text:p text:style-name="P221">Punkto pakeitimai:</text:p>
      <text:p text:style-name="P222"><text:span text:style-name="T223">Nr.<text:s/></text:span><text:a xlink:href="https://www.e-tar.lt/portal/legalAct.html?documentId=TAR.B95C7B6EA6FA" office:target-frame-name="_top" xlink:show="replace"><text:span text:style-name="T224">1068</text:span></text:a><text:span text:style-name="T225">, 2006-10-30, Žin., 2006, Nr. 118-4466 (2006-11-04), i. k. 1061100NUTA00001068</text:span></text:p>
      <text:p text:style-name="Normal"/>
      <text:p text:style-name="P226"><text:span text:style-name="T227">13</text:span><text:span text:style-name="T228">. Tarnybinių gyvenamųjų pata</text:span><text:span text:style-name="T229">lpų poreikio apskaita vykdoma sudarant darbuotojų (tarnautojų), kuriems pagal jų darbo (tarnybos) pobūdį ar įstatymų nustatytas sąlygas gali būti suteiktos tarnybinės gyvenamosios patalpos, sąrašą. Sąrašas sudaromas pagal darbuotojų (tarnautojų) prašymų su</text:span><text:span text:style-name="T230">teikti tarnybines gyvenamąsias patalpas pateikimo datą. Prašymai pateikiami valstybės valdžios ar valdymo institucijoms, savivaldybės vykdomajai institucijai, juridinio asmens valdymo organui. Jame turi būti nurodytas prašymo pateikimo teisinis pagrindas,<text:s/></text:span><text:span text:style-name="T231">šeimos sudėtis.</text:span></text:p>
      <text:p text:style-name="P232"><text:span text:style-name="T233">14</text:span><text:span text:style-name="T234">. Pasibaigus darbo sutarčiai (tarnybai), darbuotojas (tarnautojas), kuriam nustatytąja tvarka buvo suteikta tarnybinė gyvenamoji patalpa, privalo išsikelti iš nuomojamų gyvenamųjų patalpų kartu su ten gyvenančiais šeimos nariais. Neiš</text:span><text:span text:style-name="T235">sikėlę iš tarnybinių gyvenamųjų patalpų asmenys iškeldinami teismine tvarka ir jiems nesuteikiama kita gyvenamoji patalpa, išskyrus Lietuvos Respublikos civiliniame kodekse nurodytus atvejus.</text:span></text:p>
      <text:p text:style-name="P236"><text:span text:style-name="T237">15</text:span><text:span text:style-name="T238">. Iš tarnybinių gyvenamųjų patalpų jų nuomininkai taip pat</text:span><text:span text:style-name="T239"><text:s/>gali būti iškeldinti suteikiant jiems kitą tinkamai įrengtą tarnybinę gyvenamąją patalpą, jeigu:</text:span></text:p>
      <text:p text:style-name="P240"><text:span text:style-name="T241">15.1</text:span><text:span text:style-name="T242">.namas, kuriame yra gyvenamoji patalpa, turi būti nugriautas;</text:span></text:p>
      <text:p text:style-name="P243"><text:span text:style-name="T244">15.2</text:span><text:span text:style-name="T245">.gyvenamoji patalpa neišlieka po kapitalinio remonto, rekonstrukcijos ar perplanav</text:span><text:span text:style-name="T246">imo;</text:span></text:p>
      <text:p text:style-name="P247"><text:span text:style-name="T248">15.3</text:span><text:span text:style-name="T249"><text:s/>gyvenamosios patalpos pertvarkomos į kitos paskirties patalpas.</text:span></text:p>
      <text:p text:style-name="P250"><text:span text:style-name="T251">16</text:span><text:span text:style-name="T252">. Kita tinkamai įrengta gyvenamoji patalpa, kuri Lietuvos Respublikos civiliniame kodekse numatytais atvejais suteikiama iškeldinamiems tarnybinių gyvenamųjų patalpų nuom</text:span><text:span text:style-name="T253">ininkams, turi būti toje pat gyvenamojoje vietovėje ir atitikti nustatytuosius sanitarinius ir techninius reikalavimus. Ji negali būti mažesnio ploto ir turėti mažiau kambarių negu turėtoji anksčiau ir turi atitikti kitus Lietuvos Respublikos civilinio kod</text:span><text:span text:style-name="T254">ekso reikalavimus.</text:span></text:p>
      <text:p text:style-name="P255"><text:span text:style-name="T256">______________</text:span></text:p>
      <text:p text:style-name="P257"/>
      <text:p text:style-name="P258"/>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yriausybė, Nutarimas</text:span></text:p>
      <text:p text:style-name="P268"><text:span text:style-name="T269">Nr.<text:s/></text:span><text:a xlink:href="https://www.e-tar.lt/portal/legalAct.html?documentId=TAR.B95C7B6EA6FA" office:target-frame-name="_top" xlink:show="replace"><text:span text:style-name="T270">1068</text:span></text:a><text:span text:style-name="T271">, 2006-10-30, Žin., 2006, Nr. 118-4466 (2006-11-04), i. k.<text:s/></text:span><text:span text:style-name="T272">1061100NUTA00001068</text:span></text:p>
      <text:p text:style-name="P273"><text:span text:style-name="T274">Dėl Lietuvos Respublikos Vyriausybės 2001 m. liepos 11 d. nutarimo Nr. 878 "Dėl Tarnybinių gyvenamųjų patalpų naudojimo ir apskaitos tvarkos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4:35:00Z</meta:creation-date>
    <dc:date>2018-01-24T14:35:00Z</dc:date>
    <meta:template xlink:href="Normal.dotm" xlink:type="simple"/>
    <meta:editing-cycles>2</meta:editing-cycles>
    <meta:editing-duration>PT0S</meta:editing-duration>
    <meta:document-statistic meta:page-count="5" meta:paragraph-count="408" meta:word-count="1957" meta:character-count="13493" meta:row-count="995" meta:non-whitespace-character-count="11944"/>
  </office:meta>
</office:document-meta>
</file>