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en" style:country-asian="GB"/>
    </style:style>
    <style:style style:name="P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en" style:country-asian="GB"/>
    </style:style>
    <style:style style:name="P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en" style:country-asian="GB"/>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style:text-properties style:font-name-asian="Lucida Sans Unicode" style:font-name-complex="Mangal" style:letter-kerning="true" style:font-size-complex="12pt" style:language-asian="lt" style:country-asian="LT"/>
    </style:style>
    <style:style style:name="P28" style:parent-style-name="Normal" style:family="paragraph">
      <style:paragraph-properties fo:text-align="center"/>
      <style:text-properties style:font-name-asian="Lucida Sans Unicode" style:font-name-complex="Mangal" style:letter-kerning="true" style:font-size-complex="12pt" style:language-asian="lt" style:country-asian="LT"/>
    </style:style>
    <style:style style:name="P29" style:parent-style-name="Normal" style:family="paragraph">
      <style:paragraph-properties fo:text-align="center"/>
      <style:text-properties style:font-name-asian="Lucida Sans Unicode" style:font-name-complex="Mangal" style:letter-kerning="true" style:font-size-complex="12pt" style:language-asian="lt" style:country-asian="LT"/>
    </style:style>
    <style:style style:name="P30" style:parent-style-name="Normal" style:family="paragraph">
      <style:paragraph-properties fo:text-align="justify"/>
      <style:text-properties style:font-name-asian="Lucida Sans Unicode" style:font-name-complex="Mangal" style:letter-kerning="true" style:font-size-complex="12pt" style:language-asian="lt" style:country-asian="LT"/>
    </style:style>
    <style:style style:name="P31" style:parent-style-name="Normal" style:family="paragraph">
      <style:paragraph-properties fo:widows="0" fo:orphans="0" fo:text-align="justify" style:vertical-align="baseline" fo:text-indent="0.4923in"/>
      <style:text-properties fo:hyphenate="false"/>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style:vertical-align="baseline" fo:text-indent="0.4923in"/>
      <style:text-properties fo:hyphenate="false"/>
    </style:style>
    <style:style style:name="T35"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indent="3.543in"/>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T70" style:parent-style-name="DefaultParagraphFont" style:family="text">
      <style:text-properties style:font-name-asian="Lucida Sans Unicode" style:letter-kerning="true" style:font-size-complex="12pt" style:language-asian="lt" style:country-asian="LT"/>
    </style:style>
    <style:style style:name="T71" style:parent-style-name="DefaultParagraphFont" style:family="text">
      <style:text-properties style:font-name-asian="Lucida Sans Unicode" style:letter-kerning="true" style:font-size-complex="12pt" style:language-asian="lt" style:country-asian="LT"/>
    </style:style>
    <style:style style:name="T72" style:parent-style-name="DefaultParagraphFont" style:family="text">
      <style:text-properties style:font-name-asian="Lucida Sans Unicode" style:letter-kerning="true" style:font-size-complex="12pt" style:language-asian="lt" style:country-asian="LT"/>
    </style:style>
    <style:style style:name="T73" style:parent-style-name="DefaultParagraphFont" style:family="text">
      <style:text-properties style:font-name-asian="Lucida Sans Unicode" style:letter-kerning="true" style:font-size-complex="12pt" style:language-asian="lt" style:country-asian="LT"/>
    </style:style>
    <style:style style:name="T74" style:parent-style-name="DefaultParagraphFont" style:family="text">
      <style:text-properties style:font-name-asian="Lucida Sans Unicode" style:letter-kerning="true"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Lucida Sans Unicode" style:font-name-complex="Mangal" style:letter-kerning="true" style:font-size-complex="12pt" style:language-asian="lt" style:country-asian="LT"/>
    </style:style>
    <style:style style:name="T82" style:parent-style-name="DefaultParagraphFont" style:family="text">
      <style:text-properties style:font-name-asian="Lucida Sans Unicode" style:font-name-complex="Mangal" style:letter-kerning="true"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name-asian="Lucida Sans Unicode" style:font-name-complex="Mangal" style:letter-kerning="true" style:font-size-complex="12pt" style:language-asian="lt" style:country-asian="LT"/>
    </style:style>
    <style:style style:name="T85" style:parent-style-name="DefaultParagraphFont" style:family="text">
      <style:text-properties style:font-name-asian="Lucida Sans Unicode" style:font-name-complex="Mangal" style:letter-kerning="true" style:font-size-complex="12pt" style:language-asian="lt" style:country-asian="LT"/>
    </style:style>
    <style:style style:name="T86" style:parent-style-name="DefaultParagraphFont" style:family="text">
      <style:text-properties style:font-name-asian="Lucida Sans Unicode" style:font-name-complex="Mangal" fo:font-weight="bold" style:font-weight-asian="bold" style:letter-kerning="true" style:font-size-complex="12pt" style:language-asian="lt" style:country-asian="LT"/>
    </style:style>
    <style:style style:name="T87" style:parent-style-name="DefaultParagraphFont" style:family="text">
      <style:text-properties style:font-name-asian="Lucida Sans Unicode" style:font-name-complex="Mangal" style:letter-kerning="true"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name-asian="Lucida Sans Unicode" style:font-name-complex="Mangal" style:letter-kerning="true" style:font-size-complex="12pt" style:language-asian="lt" style:country-asian="LT"/>
    </style:style>
    <style:style style:name="T90" style:parent-style-name="DefaultParagraphFont" style:family="text">
      <style:text-properties style:font-name-asian="Lucida Sans Unicode" style:font-name-complex="Mangal" style:letter-kerning="true" style:font-size-complex="12pt" style:language-asian="lt" style:country-asian="LT"/>
    </style:style>
    <style:style style:name="T91" style:parent-style-name="DefaultParagraphFont" style:family="text">
      <style:text-properties style:font-name-asian="Lucida Sans Unicode" style:font-name-complex="Mangal" fo:font-weight="bold" style:font-weight-asian="bold" style:letter-kerning="true" style:font-size-complex="12pt" style:language-asian="lt" style:country-asian="LT"/>
    </style:style>
    <style:style style:name="T92" style:parent-style-name="DefaultParagraphFont" style:family="text">
      <style:text-properties style:font-name-asian="Lucida Sans Unicode" style:font-name-complex="Mangal" style:letter-kerning="true" style:font-size-complex="12pt" style:language-asian="lt" style:country-asian="LT"/>
    </style:style>
    <style:style style:name="T93" style:parent-style-name="DefaultParagraphFont" style:family="text">
      <style:text-properties style:font-name-asian="Lucida Sans Unicode" style:font-name-complex="Mangal" style:letter-kerning="true"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name-asian="Lucida Sans Unicode" style:font-name-complex="Mangal" style:letter-kerning="true" style:font-size-complex="12pt" style:language-asian="lt" style:country-asian="LT"/>
    </style:style>
    <style:style style:name="T96" style:parent-style-name="DefaultParagraphFont" style:family="text">
      <style:text-properties style:font-name-asian="Lucida Sans Unicode" style:font-name-complex="Mangal" style:letter-kerning="true" style:font-size-complex="12pt" style:language-asian="lt" style:country-asian="LT"/>
    </style:style>
    <style:style style:name="T97" style:parent-style-name="DefaultParagraphFont" style:family="text">
      <style:text-properties style:font-name-asian="Lucida Sans Unicode" style:font-name-complex="Mangal" fo:font-weight="bold" style:font-weight-asian="bold" style:letter-kerning="true" style:font-size-complex="12pt" style:language-asian="lt" style:country-asian="LT"/>
    </style:style>
    <style:style style:name="T98" style:parent-style-name="DefaultParagraphFont" style:family="text">
      <style:text-properties style:font-name-asian="Lucida Sans Unicode" style:font-name-complex="Mangal" style:letter-kerning="true"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Lucida Sans Unicode" style:font-name-complex="Mangal" style:letter-kerning="true" style:font-size-complex="12pt" style:language-asian="lt" style:country-asian="LT"/>
    </style:style>
    <style:style style:name="T101" style:parent-style-name="DefaultParagraphFont" style:family="text">
      <style:text-properties style:font-name-asian="Lucida Sans Unicode" style:font-name-complex="Mangal" style:letter-kerning="true" style:font-size-complex="12pt" style:language-asian="lt" style:country-asian="LT"/>
    </style:style>
    <style:style style:name="T102" style:parent-style-name="DefaultParagraphFont" style:family="text">
      <style:text-properties style:font-name-asian="Lucida Sans Unicode" style:font-name-complex="Mangal" fo:font-weight="bold" style:font-weight-asian="bold" style:letter-kerning="true" style:font-size-complex="12pt" style:language-asian="lt" style:country-asian="LT"/>
    </style:style>
    <style:style style:name="T103" style:parent-style-name="DefaultParagraphFont" style:family="text">
      <style:text-properties style:font-name-asian="Lucida Sans Unicode" style:font-name-complex="Mangal" fo:font-weight="bold" style:font-weight-asian="bold" style:letter-kerning="true" style:font-size-complex="12pt" style:language-asian="lt" style:country-asian="LT"/>
    </style:style>
    <style:style style:name="T104" style:parent-style-name="DefaultParagraphFont" style:family="text">
      <style:text-properties style:font-name-asian="Lucida Sans Unicode" style:font-name-complex="Mangal" style:letter-kerning="true"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Lucida Sans Unicode" style:font-name-complex="Mangal" style:letter-kerning="true" style:font-size-complex="12pt" style:language-asian="lt" style:country-asian="LT"/>
    </style:style>
    <style:style style:name="T107" style:parent-style-name="DefaultParagraphFont" style:family="text">
      <style:text-properties style:font-name-asian="Lucida Sans Unicode" style:font-name-complex="Mangal" style:letter-kerning="true" style:font-size-complex="12pt" style:language-asian="lt" style:country-asian="LT"/>
    </style:style>
    <style:style style:name="T108" style:parent-style-name="DefaultParagraphFont" style:family="text">
      <style:text-properties style:font-name-asian="Lucida Sans Unicode" style:font-name-complex="Mangal" fo:font-weight="bold" style:font-weight-asian="bold" style:letter-kerning="true" style:font-size-complex="12pt" style:language-asian="lt" style:country-asian="LT"/>
    </style:style>
    <style:style style:name="T109" style:parent-style-name="DefaultParagraphFont" style:family="text">
      <style:text-properties style:font-name-asian="Lucida Sans Unicode" style:font-name-complex="Mangal" style:letter-kerning="true"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Lucida Sans Unicode" style:font-name-complex="Mangal" style:letter-kerning="true" style:font-size-complex="12pt" style:language-asian="lt" style:country-asian="LT"/>
    </style:style>
    <style:style style:name="T112" style:parent-style-name="DefaultParagraphFont" style:family="text">
      <style:text-properties style:font-name-asian="Lucida Sans Unicode" style:font-name-complex="Mangal" style:letter-kerning="true" style:font-size-complex="12pt" style:language-asian="lt" style:country-asian="LT"/>
    </style:style>
    <style:style style:name="T113" style:parent-style-name="DefaultParagraphFont" style:family="text">
      <style:text-properties style:font-name-asian="Lucida Sans Unicode" style:font-name-complex="Mangal" fo:font-weight="bold" style:font-weight-asian="bold" style:letter-kerning="true" style:font-size-complex="12pt" style:language-asian="lt" style:country-asian="LT"/>
    </style:style>
    <style:style style:name="T114" style:parent-style-name="DefaultParagraphFont" style:family="text">
      <style:text-properties style:font-name-asian="Lucida Sans Unicode" style:font-name-complex="Mangal" style:letter-kerning="true" style:font-size-complex="12pt" style:language-asian="lt" style:country-asian="LT"/>
    </style:style>
    <style:style style:name="T115" style:parent-style-name="DefaultParagraphFont" style:family="text">
      <style:text-properties style:font-name-asian="Lucida Sans Unicode" style:font-name-complex="Mangal" style:letter-kerning="true"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Lucida Sans Unicode" style:font-name-complex="Mangal" style:letter-kerning="true" style:font-size-complex="12pt" style:language-asian="lt" style:country-asian="LT"/>
    </style:style>
    <style:style style:name="T118" style:parent-style-name="DefaultParagraphFont" style:family="text">
      <style:text-properties style:font-name-asian="Lucida Sans Unicode" style:font-name-complex="Mangal" style:letter-kerning="true" style:font-size-complex="12pt" style:language-asian="lt" style:country-asian="LT"/>
    </style:style>
    <style:style style:name="T119" style:parent-style-name="DefaultParagraphFont" style:family="text">
      <style:text-properties style:font-name-asian="Lucida Sans Unicode" style:font-name-complex="Mangal" fo:font-weight="bold" style:font-weight-asian="bold" style:letter-kerning="true" style:font-size-complex="12pt" style:language-asian="lt" style:country-asian="LT"/>
    </style:style>
    <style:style style:name="T120" style:parent-style-name="DefaultParagraphFont" style:family="text">
      <style:text-properties style:font-name-asian="Lucida Sans Unicode" style:font-name-complex="Mangal" style:letter-kerning="true"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Lucida Sans Unicode" style:font-name-complex="Mangal" style:letter-kerning="true" style:font-size-complex="12pt" style:language-asian="lt" style:country-asian="LT"/>
    </style:style>
    <style:style style:name="T128" style:parent-style-name="DefaultParagraphFont" style:family="text">
      <style:text-properties style:font-name-asian="Lucida Sans Unicode" style:font-name-complex="Mangal" style:letter-kerning="true" style:font-size-complex="12pt" style:language-asian="lt" style:country-asian="LT"/>
    </style:style>
    <style:style style:name="T129" style:parent-style-name="DefaultParagraphFont" style:family="text">
      <style:text-properties style:font-name-asian="Lucida Sans Unicode" style:font-name-complex="Mangal" style:letter-kerning="true"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8" style:parent-style-name="DefaultParagraphFont" style:family="text">
      <style:text-properties style:font-name-asian="SimSun" style:font-size-complex="12pt" style:language-asian="lt" style:country-asian="LT"/>
    </style:style>
    <style:style style:name="T169" style:parent-style-name="DefaultParagraphFont" style:family="text">
      <style:text-properties style:font-name-asian="SimSun" style:font-size-complex="12pt" style:language-asian="lt" style:country-asian="LT"/>
    </style:style>
    <style:style style:name="T1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style:vertical-align="baseline" fo:text-indent="0.4923in"/>
      <style:text-properties fo:hyphenate="false"/>
    </style:style>
    <style:style style:name="T17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80"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8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82"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style:text-position="super 66.6%"/>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style:text-position="super 66.6%"/>
    </style:style>
    <style:style style:name="P208" style:parent-style-name="Normal" style:family="paragraph">
      <style:paragraph-properties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22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22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style:vertical-align="baseline" fo:text-indent="0.4923in"/>
      <style:text-properties fo:hyphenate="false"/>
    </style:style>
    <style:style style:name="T2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ize="11pt" style:font-size-asian="11pt" style:font-size-complex="9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fo:language="en" fo:country="U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style:vertical-align="baseline" fo:text-indent="0.4923in"/>
      <style:text-properties fo:hyphenate="false"/>
    </style:style>
    <style:style style:name="T317" style:parent-style-name="DefaultParagraphFont" style:family="text">
      <style:text-properties style:font-name-asian="Lucida Sans Unicode" style:font-name-complex="Mangal" style:letter-kerning="true" style:font-size-complex="10.5pt" style:language-asian="lt" style:country-asian="LT"/>
    </style:style>
    <style:style style:name="T318" style:parent-style-name="DefaultParagraphFont" style:family="text">
      <style:text-properties style:font-name-asian="Lucida Sans Unicode" style:font-name-complex="Mangal" style:letter-kerning="true" style:font-size-complex="10.5pt" style:language-asian="lt" style:country-asian="LT"/>
    </style:style>
    <style:style style:name="T319" style:parent-style-name="DefaultParagraphFont" style:family="text">
      <style:text-properties style:font-name-asian="Lucida Sans Unicode" style:font-name-complex="Mangal" style:letter-kerning="true" style:font-size-complex="10.5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style:vertical-align="baseline" fo:text-indent="0.4923in"/>
      <style:text-properties fo:hyphenate="false"/>
    </style:style>
    <style:style style:name="T330"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3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32"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33" style:parent-style-name="DefaultParagraphFont" style:family="text">
      <style:text-properties style:font-name-asian="Lucida Sans Unicode" style:font-name-complex="Mangal" style:letter-kerning="true" style:font-size-complex="10.5pt" style:language-asian="lt" style:country-asian="LT"/>
    </style:style>
    <style:style style:name="T33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text-align="center"/>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office:automatic-styles>
  <office:body>
    <office:text text:use-soft-page-breaks="true">
      <text:p text:style-name="P1"><text:span text:style-name="T9">Suvestinė redakcija nuo 2019-01-04 iki 2019-11-20</text:span></text:p>
      <text:p text:style-name="P10"/>
      <text:p text:style-name="P11"><text:span text:style-name="T12">Įsakymas paskelbtas: Žin. 2007, Nr.<text:s/></text:span><text:a xlink:href="https://www.e-tar.lt/portal/legalAct.html?documentId=TAR.9EEB2E7C0EB5" office:target-frame-name="_top" xlink:show="replace"><text:span text:style-name="T13">7-295</text:span></text:a><text:span text:style-name="T14">, i. k. 107301MISAK000D1-23</text:span></text:p>
      <text:p text:style-name="P15"/>
      <text:p text:style-name="P16">Nauja redakcija nuo 2019-01-04:</text:p>
      <text:p text:style-name="Normal"><text:span text:style-name="T17">Nr.<text:s/></text:span><text:a xlink:href="https://www.e-tar.lt/portal/legalAct.html?documentId=57ebe4600f2311e9a5eaf2cd290f1944" office:target-frame-name="_top" xlink:show="replace"><text:span text:style-name="T18">D1-1141</text:span></text:a><text:span text:style-name="T19">, 2018-12-31, paskelbta TAR 2019-01-03, i. k. 2019-00046</text:span></text:p>
      <text:p text:style-name="P20"/>
      <text:p text:style-name="P21">LIETUVOS RESPUBLIKOS APLINKOS MINISTRAS</text:p>
      <text:p text:style-name="P22"/>
      <text:p text:style-name="P23">ĮSAKYMAS</text:p>
      <text:p text:style-name="P24">DĖL LIETUVOS RESPUBLIKOS APLINKOS MINISTRO 2007 M. SAUSIO 10 D.<text:s/></text:p>
      <text:p text:style-name="P25"><text:span text:style-name="T26">ĮSAKYMO NR. D1-23 „DĖL APLINKOSAUGOS SĄLYGŲ VANDENS TELKINIŲ DUGNO VALYMO IR GILINIMO DARBAMS LAIVYBOS REIKMĖMS PATVIRTINIMO“</text:span></text:p>
      <text:p text:style-name="P27"/>
      <text:p text:style-name="P28">2007 m. sausio 10 d. Nr. D1-23</text:p>
      <text:p text:style-name="P29">Vilnius</text:p>
      <text:p text:style-name="P30"/>
      <text:p text:style-name="P31"><text:span text:style-name="T32">Vadovaudamasis Lietuvos Respublikos vandens įstatymo 13 straipsnio 3<text:s/></text:span><text:span text:style-name="T33">dalimi,</text:span></text:p>
      <text:p text:style-name="P34"><text:span text:style-name="T35">tvirtinu</text:span><text:span text:style-name="T36"><text:s/>Aplinkosaugos sąlygas vandens telkinių dugno valymo ir gilinimo darbams laivybos reikmėms (pridedama).</text:span></text:p>
      <text:p text:style-name="P37"/>
      <text:p text:style-name="P38"/>
      <text:p text:style-name="P39"/>
      <text:p text:style-name="P40"><text:span text:style-name="T41">APLINKOS MINISTRAS</text:span><text:span text:style-name="T42"><text:tab/>ARŪNAS KUNDROTAS</text:span></text:p>
      <text:p text:style-name="Normal"/>
      <text:soft-page-break/>
      <text:p text:style-name="P43">PATVIRTINTA</text:p>
      <text:p text:style-name="P51">Lietuvos Respublikos aplinkos ministro<text:s/></text:p>
      <text:p text:style-name="P52">2007 m. sausio 10 d. įsakymu Nr. D1-23</text:p>
      <text:p text:style-name="P53"/>
      <text:p text:style-name="P54"><text:span text:style-name="T55">APLINKOSAUGOS SĄLYGOS VANDENS TELKINIŲ DUGNO VALYMO IR GILINIMO DARBAMS LAIVYBOS REIKMĖMS</text:span></text:p>
      <text:p text:style-name="P56"/>
      <text:p text:style-name="P57"><text:span text:style-name="T58">I</text:span><text:span text:style-name="T59"><text:s/>SKYRIUS</text:span></text:p>
      <text:p text:style-name="P60"><text:span text:style-name="T61"><text:s/></text:span><text:span text:style-name="T62">BENDROSIOS NUOSTATOS<text:s/></text:span></text:p>
      <text:p text:style-name="P63">Pakeistas skyriaus pavadinimas:</text:p>
      <text:p text:style-name="P64"><text:span text:style-name="T65">Nr.<text:s/></text:span><text:a xlink:href="https://www.e-tar.lt/portal/legalAct.html?documentId=57ebe4600f2311e9a5eaf2cd290f1944" office:target-frame-name="_top" xlink:show="replace"><text:span text:style-name="T66">D1-1141</text:span></text:a><text:span text:style-name="T67">, 2018-12-31, paskelbta TAR 2019-01-03, i. k. 2019-00046</text:span></text:p>
      <text:p text:style-name="Normal"/>
      <text:p text:style-name="P68">1. Aplinkosaugos sąlygos vandens telkinių dugno valymo<text:s/>ir gilinimo darbams laivybos reikmėms (toliau – Aplinkosaugos sąlygos) taikomos vidaus vandenų kelių, uostų, prieplaukų valymo darbams (toliau – Valymo darbai) ir vidaus vandenų kelių, uostų, prieplaukų gilinimo darbams (toliau – Gilinimo darbai).</text:p>
      <text:p text:style-name="P69"><text:span text:style-name="T70">2</text:span><text:span text:style-name="T71">. A</text:span><text:span text:style-name="T72">plinkosaugos sąlygos netaikomos grunto kasimo ir jo tvarkymo darbams jūroje ir jūrų uostų akvatorijose. Šie darbai vykdomi vadovaujantis Aplinkos apsaugos normatyviniu dokumentu LAND 46A-2002 „Grunto kasimo jūrų ir jūrų uostų akvatorijose ir iškasto grunto</text:span><text:span text:style-name="T73"><text:s/>šalinimo taisyklės“, patvirtintu Lietuvos Respublikos aplinkos ministro 2002 m. vasario 26 d. įsakymu Nr. 77 „Dėl Aplinkos apsaugos normatyvinio dokumento LAND 46A-2002 „Grunto kasimo jūrų ir jūrų uostų akvatorijose ir iškasto grunto šalinimo taisyklės“ p</text:span><text:span text:style-name="T74">atvirtinimo“.</text:span><text:s/></text:p>
      <text:p text:style-name="P75">Punkto pakeitimai:</text:p>
      <text:p text:style-name="P76"><text:span text:style-name="T77">Nr.<text:s/></text:span><text:a xlink:href="https://www.e-tar.lt/portal/legalAct.html?documentId=57ebe4600f2311e9a5eaf2cd290f1944" office:target-frame-name="_top" xlink:show="replace"><text:span text:style-name="T78">D1-1141</text:span></text:a><text:span text:style-name="T79">, 2018-12-31, paskelbta TAR 2019-01-03, i. k. 2019-00046</text:span></text:p>
      <text:p text:style-name="Normal"/>
      <text:p text:style-name="P80"><text:span text:style-name="T81">3</text:span><text:span text:style-name="T82">. Aplinkosaugos sąlygose vartojamos sąvokos:</text:span></text:p>
      <text:p text:style-name="P83"><text:span text:style-name="T84">3.1</text:span><text:span text:style-name="T85">.<text:s/></text:span><text:span text:style-name="T86">gilinimo darbai</text:span><text:span text:style-name="T87"><text:s/>– grunto kasimas gilinant esamus arba įrengiant naujus vidaus vandenų kelius, uostus, prieplaukas;</text:span></text:p>
      <text:p text:style-name="P88"><text:span text:style-name="T89">3.2</text:span><text:span text:style-name="T90">.</text:span><text:span text:style-name="T91"><text:s/>grunto tikslingas panaudojimas</text:span><text:span text:style-name="T92"><text:s/>– vykdant Valymo ar Gilinimo darbus iškasto grunto panaudojimas statybos tikslams, žemės ūkio ar pr</text:span><text:span text:style-name="T93">amonės poreikiams, aplinkos būklės pagerinimui ir kitiems tikslams;</text:span></text:p>
      <text:p text:style-name="P94"><text:span text:style-name="T95">3.3</text:span><text:span text:style-name="T96">.<text:s/></text:span><text:span text:style-name="T97">grunto tvarkymas</text:span><text:span text:style-name="T98"><text:s/>– vykdant Valymo ar Gilinimo darbus iškasto grunto gramzdinimas (kai gruntas paliekamas vandens telkinyje) arba sandėliavimas sausumoje;</text:span></text:p>
      <text:p text:style-name="P99"><text:span text:style-name="T100">3.4</text:span><text:span text:style-name="T101">.<text:s/></text:span><text:span text:style-name="T102">projektinis uost</text:span><text:span text:style-name="T103">o, prieplaukos gylis ir plotis</text:span><text:span text:style-name="T104"><text:s/>– projekte nustatytas minimalus uosto, prieplaukos gylis ir plotis, užtikrinantis atitinkamos grimzlės ir atitinkamo pločio laivų įplaukimą;</text:span></text:p>
      <text:p text:style-name="P105"><text:span text:style-name="T106">3.5</text:span><text:span text:style-name="T107">.<text:s/></text:span><text:span text:style-name="T108">projektinis vidaus vandenų kelio gylis ir plotis</text:span><text:span text:style-name="T109"><text:s/>– projekte nustatytas minimalus vidaus vandenų kelio gylis ir plotis, užtikrinantis atitinkamos grimzlės ir atitinkamo pločio laivų praplaukimą;</text:span></text:p>
      <text:p text:style-name="P110"><text:span text:style-name="T111">3.6</text:span><text:span text:style-name="T112">.<text:s/></text:span><text:span text:style-name="T113">valymo darbai</text:span><text:span text:style-name="T114"><text:s/>– vandens telkinio dugne susikaupusių nuosėdų iškasimas, siekiant atstatyti projektinį<text:s/></text:span><text:span text:style-name="T115">vidaus vandenų kelių, uostų, prieplaukų gylį ir/ar plotį;</text:span></text:p>
      <text:p text:style-name="P116"><text:span text:style-name="T117">3.7</text:span><text:span text:style-name="T118">.</text:span><text:span text:style-name="T119"><text:s/>vidaus vandenų kelio projektinis vandens lygis</text:span><text:span text:style-name="T120"><text:s/>– vandens lygis, nustatytas pagal minimalų 95 % tikimybės paros vidutinį vandens lygį, išmatuotą vandens matavimo stotyse.</text:span><text:s/></text:p>
      <text:p text:style-name="P121">Punkto pakeitimai:</text:p>
      <text:p text:style-name="P122"><text:span text:style-name="T123">Nr.<text:s/></text:span><text:a xlink:href="https://www.e-tar.lt/portal/legalAct.html?documentId=57ebe4600f2311e9a5eaf2cd290f1944" office:target-frame-name="_top" xlink:show="replace"><text:span text:style-name="T124">D1-1141</text:span></text:a><text:span text:style-name="T125">, 2018-12-31, paskelbta TAR 2019-01-03, i. k. 2019-00046</text:span></text:p>
      <text:p text:style-name="Normal"/>
      <text:p text:style-name="P126"><text:span text:style-name="T127">4</text:span><text:span text:style-name="T128">. Kitos Aplinkosaugos sąlygose vartojamos sąvokos atitinka sąvokas, apibrėžtas<text:s/></text:span><text:span text:style-name="T129">Lietuvos Respublikos planuojamos ūkinės veiklos poveikio aplinkai vertinimo įstatyme, Lietuvos Respublikos vidaus vandenų transporto kodekse, Lietuvos Respublikos saugomų teritorijų įstatyme.</text:span><text:s/></text:p>
      <text:p text:style-name="P130">Punkto pakeitimai:</text:p>
      <text:p text:style-name="P131"><text:span text:style-name="T132">Nr.<text:s/></text:span><text:a xlink:href="https://www.e-tar.lt/portal/legalAct.html?documentId=57ebe4600f2311e9a5eaf2cd290f1944" office:target-frame-name="_top" xlink:show="replace"><text:span text:style-name="T133">D1-1141</text:span></text:a><text:span text:style-name="T134">, 2018-12-31, paskelbta TAR 2019-01-03, i. k. 2019-00046</text:span></text:p>
      <text:p text:style-name="Normal"/>
      <text:p text:style-name="P135"><text:span text:style-name="T136">II</text:span><text:span text:style-name="T137"><text:s/>SKYRIUS</text:span></text:p>
      <text:p text:style-name="P138"><text:span text:style-name="T139"><text:s/></text:span><text:span text:style-name="T140">APLINKOSAUGOS SĄLYGOS<text:s/></text:span></text:p>
      <text:p text:style-name="P141">Pakeistas skyriaus pavadinimas:</text:p>
      <text:soft-page-break/>
      <text:p text:style-name="P142"><text:span text:style-name="T143">Nr.<text:s/></text:span><text:a xlink:href="https://www.e-tar.lt/portal/legalAct.html?documentId=57ebe4600f2311e9a5eaf2cd290f1944" office:target-frame-name="_top" xlink:show="replace"><text:span text:style-name="T144">D1-1141</text:span></text:a><text:span text:style-name="T145">, 2018-12-31, paskelbta TAR 2019-01-03, i. k. 2019-00046</text:span></text:p>
      <text:p text:style-name="Normal"/>
      <text:p text:style-name="P146">5. Gilinimo darbams, vadovaujantis Lietuvos Respublikos planuojamos ūkinės veiklos poveikio aplinkai vertinimo įstatymo nuostatomis, turi būti atliekamos poveikio aplinkai vertinimo procedūros.</text:p>
      <text:p text:style-name="P147"><text:span text:style-name="T148">6.</text:span><text:span text:style-name="T149"><text:s/>Neteko galios nuo 2019-01-04</text:span></text:p>
      <text:p text:style-name="P150">Punkto naikinimas:</text:p>
      <text:p text:style-name="P151"><text:span text:style-name="T152">Nr.<text:s/></text:span><text:a xlink:href="https://www.e-tar.lt/portal/legalAct.html?documentId=57ebe4600f2311e9a5eaf2cd290f1944" office:target-frame-name="_top" xlink:show="replace"><text:span text:style-name="T153">D1-1141</text:span></text:a><text:span text:style-name="T154">, 2018-12-31, paskelbta TAR 2019-01-03, i. k. 2019-00046</text:span></text:p>
      <text:p text:style-name="Normal"/>
      <text:p text:style-name="P155"><text:span text:style-name="T156">7</text:span><text:span text:style-name="T157">. Kai planuojami Gilinimo darbai gali daryti poveikį „Natura 2000“ teritorijoms, turi būti nustatytas Gilinimo darbų poveikio reikšmingumas šioms „Natura 2000“ teritorijoms, vadovaujanti</text:span><text:span text:style-name="T158">s Planų ar programų ir planuojamos ūkinės veiklos įgyvendinimo poveikio įsteigtoms ar potencialioms „Natura 2000“ teritorijoms reikšmingumo nustatymo tvarkos aprašu, patvirtintu Lietuvos Respublikos aplinkos ministro 2006 m. gegužės 22 d. įsakymu Nr. D1-25</text:span><text:span text:style-name="T159">5 „Dėl Planų ar programų ir planuojamos ūkinės veiklos įgyvendinimo poveikio įsteigtoms ar potencialioms „Natura 2000“ teritorijoms reikšmingumo nustatymo tvarkos aprašo patvirtinimo“.</text:span><text:s/></text:p>
      <text:p text:style-name="P160">Punkto pakeitimai:</text:p>
      <text:p text:style-name="P161"><text:span text:style-name="T162">Nr.<text:s/></text:span><text:a xlink:href="https://www.e-tar.lt/portal/legalAct.html?documentId=57ebe4600f2311e9a5eaf2cd290f1944" office:target-frame-name="_top" xlink:show="replace"><text:span text:style-name="T163">D1-1141</text:span></text:a><text:span text:style-name="T164">, 2018-12-31, paskelbta TAR 2019-01-03, i. k. 2019-00046</text:span></text:p>
      <text:p text:style-name="Normal"/>
      <text:p text:style-name="P165"><text:span text:style-name="T166">8</text:span><text:span text:style-name="T167">. Paukščių apsaugai svarbiose teritorijose, kurios Paukščių apsaugai svarbių teritorijų sąraše, patvirtintame Lietuvos Respublikos</text:span><text:span text:style-name="T168"><text:s/>apli</text:span><text:span text:style-name="T169">nkos ministro 2014 m. kovo 14 d. įsakymu Nr. D1-281 „Dėl paukščių apsaugai svarbių teritorijų nustatymo“</text:span><text:span text:style-name="T170">, priskirtos kaip svarbios perinčių upinių ir mažųjų žuvėdrų apsaugai, Valymo ir Gilinimo darbų metu, vykdomų nuo gegužės 1 d. iki rugpjūčio 1 d., iškas</text:span><text:span text:style-name="T171">tas iš vandens telkinio dugno gruntas negali būti pilamas ant vandens telkinyje esančių salų.</text:span><text:s/></text:p>
      <text:p text:style-name="P172">Punkto pakeitimai:</text:p>
      <text:p text:style-name="P173"><text:span text:style-name="T174">Nr.<text:s/></text:span><text:a xlink:href="https://www.e-tar.lt/portal/legalAct.html?documentId=57ebe4600f2311e9a5eaf2cd290f1944" office:target-frame-name="_top" xlink:show="replace"><text:span text:style-name="T175">D1-1141</text:span></text:a><text:span text:style-name="T176">, 2018-12-31, paskelbta TAR 2019-</text:span><text:span text:style-name="T177">01-03, i. k. 2019-00046</text:span></text:p>
      <text:p text:style-name="Normal"/>
      <text:p text:style-name="P178"><text:span text:style-name="T179">9</text:span><text:span text:style-name="T180">. Rengiant Aplinkosaugos sąlygų III ir IV skyriuose nurodytus dokumentus, numatančius Valymo ir Gilinimo darbus „Natura 2000“ teritorijose, vadovaujamasi Bendrųjų buveinių ar paukščių apsaugai svarbių teritorijų nuostatais,<text:s/></text:span><text:span text:style-name="T181">patvirtintais Lietuvos Respublikos Vyriausybės 2004 m. kovo 15 d. nutarimu Nr. 276 „Dėl Bendrųjų buveinių ar paukščių apsaugai svarbių teritorijų nuostatų patvirtinimo“, pritaikant šių nuostatų prieduose išdėstytus bendruosius reikalavimus pagal konkrečios</text:span><text:span text:style-name="T182"><text:s/>vietovės sąlygas bei ypatumus.</text:span><text:s/></text:p>
      <text:p text:style-name="P183">Punkto pakeitimai:</text:p>
      <text:p text:style-name="P184"><text:span text:style-name="T185">Nr.<text:s/></text:span><text:a xlink:href="https://www.e-tar.lt/portal/legalAct.html?documentId=57ebe4600f2311e9a5eaf2cd290f1944" office:target-frame-name="_top" xlink:show="replace"><text:span text:style-name="T186">D1-1141</text:span></text:a><text:span text:style-name="T187">, 2018-12-31, paskelbta TAR 2019-01-03, i. k. 2019-00046</text:span></text:p>
      <text:p text:style-name="Normal"/>
      <text:p text:style-name="P188">10. Gilinimo darbų vandens telkiniuose neleidžiama vykdyti žuvų migracijos ir neršto laikotarpiais nuo kovo 15 d. iki birželio 30 d. ir nuo rugsėjo 1 d. iki lapkričio 30 d., o Kuršių mariose – nuo balandžio 20 d. iki liepos 15 d. ir nuo rugsėjo 1 d. iki spalio 31 d.</text:p>
      <text:p text:style-name="P189">11. Valymo darbai<text:s/>Aplinkosaugos sąlygų 10 punkte nurodytais žuvų neršto ir migracijos laikotarpiais turi būti vykdomi tik šviesiuoju paros laiku.</text:p>
      <text:p text:style-name="P190">12. Rengiant Aplinkosaugos sąlygų III ir IV skyriuose nurodytus dokumentus, numatančius grunto, iškasto vykdant Valymo ir Gilinimo darbus, tikslingą panaudojimą:</text:p>
      <text:p text:style-name="P191"><text:span text:style-name="T192">12.1.</text:span><text:span text:style-name="T193"><text:s/>Neteko galios nuo 2019-01-04</text:span></text:p>
      <text:p text:style-name="P194">Punkto naikinimas:</text:p>
      <text:p text:style-name="P195"><text:span text:style-name="T196">Nr.<text:s/></text:span><text:a xlink:href="https://www.e-tar.lt/portal/legalAct.html?documentId=57ebe4600f2311e9a5eaf2cd290f1944" office:target-frame-name="_top" xlink:show="replace"><text:span text:style-name="T197">D1-1141</text:span></text:a><text:span text:style-name="T198">, 2018-12-31, paskelbta TAR 2019-01-03, i. k. 2019-0004</text:span><text:span text:style-name="T199">6</text:span></text:p>
      <text:p text:style-name="Normal"/>
      <text:p text:style-name="P200">12.2. nustatoma iškasto grunto granuliometrinė sudėtis ir atliekami užterštumo sunkiaisiais metalais ir naftos produktais tyrimai ir teisės aktų nustatyta tvarka nusprendžiama, ar iškastas gruntas gali būti panaudotas numatytiems tikslams.</text:p>
      <text:p text:style-name="P201"/>
      <text:p text:style-name="P202">13. Valymo ir Gilinimo darbų vykdymo metu projektinis vidaus vandenų kelio gylis negali būti viršijamas daugiau kaip 0,5 m, projektinis vidaus vandenų kelio plotis negali būti viršijamas<text:s/><text:soft-page-break/>daugiau kaip 3,0 m.</text:p>
      <text:p text:style-name="P203">14. Vidaus vandenų kelio Valymo darbai Nemuno upėje vykdomi laikantis šių reikalavimų:</text:p>
      <text:p text:style-name="P204">14.1. ruože nuo Kauno hidroelektrinės iki Vilkijos miesto, kuriame didelis hidraulinis upės nuolydis ir susiformavusi savigrinda, upės vagos Valymo darbai vykdomi tik tiek, kiek tai būtina vidaus vandenų kelio gabaritams palaikyti ir nepažeidžiant savigrindos. Gruntas gali būti išvežamas tik tuo atveju, jei nėra sąlygų jo palikti upės vagoje. Bendras išvežamo grunto kiekis šiame ruože neturi viršyti 100 tūkst. m<text:span text:style-name="T205">3</text:span><text:s/>per metus;</text:p>
      <text:p text:style-name="P206">14.2. ruože nuo Vilkijos miesto iki<text:s/>Sovietsko miesto gruntas paliekamas upės vagoje. Gruntas gali būti išvežamas tik tuo atveju, jei nėra sąlygų jo palikti upės vagoje. Bendras išvežamo grunto kiekis šiame ruože neturi viršyti 250 tūkst. m<text:span text:style-name="T207">3</text:span><text:s/>per metus.</text:p>
      <text:p text:style-name="P208"/>
      <text:p text:style-name="P209">15. Asmuo, organizuojantis Valymo<text:s/>ir/ar Gilinimo darbus (toliau – Darbų vykdytojas), turi užtikrinti, kad valymo ir/ar gilinimo darbai būtų atliekami tik techniškai tvarkingomis priemonėmis, siekiant išvengti aplinkos taršos naftos produktais.</text:p>
      <text:p text:style-name="P210"/>
      <text:p text:style-name="P211"><text:span text:style-name="T212">III</text:span><text:span text:style-name="T213"><text:s/>SKYRIUS</text:span></text:p>
      <text:p text:style-name="P214"><text:span text:style-name="T215">VALYMO DARBŲ PRIVALOMIEJI DOKUMENTAI<text:s/></text:span></text:p>
      <text:p text:style-name="P216">Pakeistas skyriaus pavadinimas:</text:p>
      <text:p text:style-name="P217"><text:span text:style-name="T218">Nr.<text:s/></text:span><text:a xlink:href="https://www.e-tar.lt/portal/legalAct.html?documentId=57ebe4600f2311e9a5eaf2cd290f1944" office:target-frame-name="_top" xlink:show="replace"><text:span text:style-name="T219">D1-1141</text:span></text:a><text:span text:style-name="T220">, 2018-12-31, paskelbta TAR 2019-01-03, i. k. 2019-00046</text:span></text:p>
      <text:p text:style-name="Normal"/>
      <text:p text:style-name="P221"><text:span text:style-name="T222">16</text:span><text:span text:style-name="T223">. Darbų vykdy</text:span><text:span text:style-name="T224">tojas Aplinkos apsaugos departamentui prie Aplinkos ministerijos (toliau – AAD), planuojant Valymo darbus, ne vėliau kaip prieš 5 darbo dienas iki valymo darbų pradžios privalo pateikti Valymo darbų planą, kuriame pateikiama:</text:span><text:s/></text:p>
      <text:p text:style-name="P225">Punkto pakeitimai:</text:p>
      <text:p text:style-name="P226"><text:span text:style-name="T227">Nr.<text:s/></text:span><text:a xlink:href="https://www.e-tar.lt/portal/legalAct.html?documentId=57ebe4600f2311e9a5eaf2cd290f1944" office:target-frame-name="_top" xlink:show="replace"><text:span text:style-name="T228">D1-1141</text:span></text:a><text:span text:style-name="T229">, 2018-12-31, paskelbta TAR 2019-01-03, i. k. 2019-00046</text:span></text:p>
      <text:p text:style-name="P230">16.1. informacija apie planuojamus Valymo darbus, nurodant darbų vykdymo pradžios ir pabaigos terminus, darbų vykdymo vietą, informacija apie Darbų vykdytoją – pavadinimas, buveinė, atsakingo asmens telefono numeris;</text:p>
      <text:p text:style-name="P231">16.2. vandens telkinio dalies, kurioje planuojami Valymo darbai, batimetrinis planas su pažymėtomis dugno valymo vietomis, nurodant projektinį gylį, plotį ir projektinį vandens lygį, planuojamo iškasti grunto kiekį;</text:p>
      <text:p text:style-name="P232">16.3. informacija, kaip bus tvarkomas ir/ar tikslingai panaudojamas iškastas gruntas;</text:p>
      <text:p text:style-name="P233">16.4. planuojamo iškasti grunto tyrimai, kai planuojama tikslingai panaudoti iškastą gruntą.</text:p>
      <text:p text:style-name="P234">17. Valymo darbų planas turi būti suderintas su valstybinio parko, valstybinio ar biosferos rezervato direkcija, kai Valymo darbų plane nurodytos grunto kasimo ar išpylimo vietos yra jų administruojamose teritorijose arba kitose<text:s/>saugomose teritorijose ir „Natura 2000“ teritorijose, direkcijoms priskirtose Valstybinės saugomų teritorijų tarnybos prie Aplinkos ministerijos direktoriaus 2006 m. birželio 16 d. įsakymu Nr. 103V „Dėl nacionalinių saugomų teritorijų ir „Natura 2000“ tinklo teritorijų paskirstymo saugomų teritorijų direkcijoms“ (http://www. vstt. lt/Teisės aktai) (toliau – Direkcijos administruojama teritorija).</text:p>
      <text:p text:style-name="P235"><text:span text:style-name="T236">18</text:span><text:span text:style-name="T237">. Darbų vykdytojas, pasibaigus ketvirčiui arba ne vėliau kaip per 14 darbo dienų baigus numatytus Valymo d</text:span><text:span text:style-name="T238">arbus, raštu pateikia AAD informaciją apie iškasto grunto kiekį, iškasto grunto tvarkymą ir/ar tikslingą panaudojimą ir išpildomąją batimetrinę nuotrauką.</text:span><text:s/></text:p>
      <text:p text:style-name="P239">Punkto pakeitimai:</text:p>
      <text:p text:style-name="P240"><text:span text:style-name="T241">Nr.<text:s/></text:span><text:a xlink:href="https://www.e-tar.lt/portal/legalAct.html?documentId=57ebe4600f2311e9a5eaf2cd290f1944" office:target-frame-name="_top" xlink:show="replace"><text:span text:style-name="T242">D1-1141</text:span></text:a><text:span text:style-name="T243">, 2018-12-31, paskelbta TAR 2019-01-03, i. k. 2019-00046</text:span></text:p>
      <text:p text:style-name="Normal"/>
      <text:p text:style-name="P244"><text:span text:style-name="T245">IV</text:span><text:span text:style-name="T246"><text:s/>SKYRIUS</text:span></text:p>
      <text:p text:style-name="P247"><text:span text:style-name="T248">GILINIMO DARBŲ PRIVALOMIEJI DOKUMENTAI<text:s/></text:span></text:p>
      <text:p text:style-name="P249">Pakeistas skyriaus pavadinimas:</text:p>
      <text:p text:style-name="P250"><text:span text:style-name="T251">Nr.<text:s/></text:span><text:a xlink:href="https://www.e-tar.lt/portal/legalAct.html?documentId=57ebe4600f2311e9a5eaf2cd290f1944" office:target-frame-name="_top" xlink:show="replace"><text:span text:style-name="T252">D1-1141</text:span></text:a><text:span text:style-name="T253">, 2018-12-31, paskelbta TAR 2019-01-03, i. k. 2019-00046</text:span></text:p>
      <text:p text:style-name="Normal"/>
      <text:p text:style-name="P254"><text:span text:style-name="T255">19</text:span><text:span text:style-name="T256">. Gilinimo darbai gali būti vykdomi tik pagal Gilinimo darbų projektą, suderintą su Aplinkos apsaugos agentūra (toliau – Agentūra).</text:span><text:s/></text:p>
      <text:p text:style-name="P257">Punkto pakeitimai:</text:p>
      <text:soft-page-break/>
      <text:p text:style-name="P258"><text:span text:style-name="T259">Nr.<text:s/></text:span><text:a xlink:href="https://www.e-tar.lt/portal/legalAct.html?documentId=a78d6e201ee711e4b542dec0b12e28b0" office:target-frame-name="_top" xlink:show="replace"><text:span text:style-name="T260">D1-652</text:span></text:a><text:span text:style-name="T261">, 2014-08-06, paskelbta TAR 2014-08-08, i. k. 2014-10961</text:span></text:p>
      <text:p text:style-name="Normal"/>
      <text:p text:style-name="P262">20. Gilinimo darbų projekte pateikiamas Gilinimo darbų aprašymas, vietovės schema, akvatorijos, kurioje planuojami Gilinimo darbai, batimetrinis planas, kuriame pažymėtos gilinimo vietos, nurodytas projektinis gylis ir plotis, projektinis vandens lygis, darbų organizavimas, planuojamo iškasti grunto kiekis, grunto tvarkymas ir/ar tikslingas panaudojimas, priemonės, reikalingos neigiamam poveikiui aplinkai išvengti, sumažinti arba kompensuoti, informacija apie Darbų vykdytoją – pavadinimas, buveinė, atsakingo asmens telefono numeris.</text:p>
      <text:p text:style-name="P263"><text:span text:style-name="T264">21</text:span><text:span text:style-name="T265">. Darbų vykdytojas pateikia</text:span><text:span text:style-name="T266"><text:s/></text:span><text:span text:style-name="T267">Agentūrai parengtą Gilinimo<text:s/></text:span><text:span text:style-name="T268">darbų projektą (2 egzempliorius spausdinto teksto ir įrašytą į skaitmeninę laikmeną) kartu su Valstybinės saugomų teritorijų tarnybos prie Aplinkos ministerijos ar valstybinio parko, valstybinio ar biosferos rezervato direkcijos išvada dėl Gilinimo darbų p</text:span><text:span text:style-name="T269">oveikio „Natura 2000“ teritorijoms reikšmingumo, jei Gilinimo darbai susiję su tokiomis teritorijomis ar artima jų aplinka.</text:span><text:s/></text:p>
      <text:p text:style-name="P270">Punkto pakeitimai:</text:p>
      <text:p text:style-name="P271"><text:span text:style-name="T272">Nr.<text:s/></text:span><text:a xlink:href="https://www.e-tar.lt/portal/legalAct.html?documentId=a78d6e201ee711e4b542dec0b12e28b0" office:target-frame-name="_top" xlink:show="replace"><text:span text:style-name="T273">D1-652</text:span></text:a><text:span text:style-name="T274">, 20</text:span><text:span text:style-name="T275">14-08-06, paskelbta TAR 2014-08-08, i. k. 2014-10961</text:span></text:p>
      <text:p text:style-name="Normal"/>
      <text:p text:style-name="P276"><text:span text:style-name="T277">22</text:span><text:span text:style-name="T278">. Agentūra Gilinimo darbų projektą teikia derinti:</text:span></text:p>
      <text:p text:style-name="P279"><text:span text:style-name="T280">22.1</text:span><text:span text:style-name="T281">. valstybinio parko, valstybinio ar biosferos rezervato direkcijai, kai Gilinimo darbus numatoma vykdyti direkcijos administruojamoje terit</text:span><text:span text:style-name="T282">orijoje;</text:span></text:p>
      <text:p text:style-name="P283"><text:span text:style-name="T284">22.2</text:span><text:span text:style-name="T285">. Valstybinei saugomų teritorijų tarnybai prie Aplinkos ministerijos, kai Gilinimo darbus numatoma vykdyti kelių valstybinių ar biosferos rezervatų, valstybinių parkų direkcijų administruojamose teritorijose;</text:span></text:p>
      <text:p text:style-name="P286"><text:span text:style-name="T287">22.3</text:span><text:span text:style-name="T288">. Lietuvos geologijos<text:s/></text:span><text:span text:style-name="T289">tarnybai prie Aplinkos ministerijos, kai planuojama vykdyti Gilinimo darbus galimuose gintaro išplitimo plotuose (Kuršių mariose, išskyrus Atmatos žiotis).</text:span><text:s/></text:p>
      <text:p text:style-name="P290">Punkto pakeitimai:</text:p>
      <text:p text:style-name="P291"><text:span text:style-name="T292">Nr.<text:s/></text:span><text:a xlink:href="https://www.e-tar.lt/portal/legalAct.html?documentId=a78d6e201ee711e4b542dec0b12e28b0" office:target-frame-name="_top" xlink:show="replace"><text:span text:style-name="T293">D1-652</text:span></text:a><text:span text:style-name="T294">, 2014-08-06, paskelbta TAR 2014-08-08, i. k. 2014-10961</text:span></text:p>
      <text:p text:style-name="Normal"/>
      <text:p text:style-name="P295"><text:span text:style-name="T296">23</text:span><text:span text:style-name="T297">. Institucijos, nurodytos Aplinkosaugos sąlygų 22.1-22.3 papunkčiuose, ne vėliau kaip per 14 darbo dienų nuo Gilinimo darbų projekto gavimo iš Agentūros dienos jį</text:span><text:span text:style-name="T298"><text:s/>raštu suderina arba motyvuotai atsisako derinti, nurodydamos konkrečias priežastis.</text:span><text:s/></text:p>
      <text:p text:style-name="P299">Punkto pakeitimai:</text:p>
      <text:p text:style-name="P300"><text:span text:style-name="T301">Nr.<text:s/></text:span><text:a xlink:href="https://www.e-tar.lt/portal/legalAct.html?documentId=a78d6e201ee711e4b542dec0b12e28b0" office:target-frame-name="_top" xlink:show="replace"><text:span text:style-name="T302">D1-652</text:span></text:a><text:span text:style-name="T303">, 2014-08-06, paskelbta TAR 2014-08-08, i.<text:s/></text:span><text:span text:style-name="T304">k. 2014-10961</text:span></text:p>
      <text:p text:style-name="Normal"/>
      <text:p text:style-name="P305"><text:span text:style-name="T306">23</text:span><text:span text:style-name="T307">1</text:span><text:span text:style-name="T308">. Agentūra, pagal kompetenciją įvertinusi Gilinimo darbų projektą ir Aplinkosaugos sąlygų 22.1-22.3 papunkčiuose nurodytų institucijų pateiktas išvadas dėl Gilinimo darbų projekto ir patikrinusi, ar yra atrankos išvada dėl poveikio ap</text:span><text:span text:style-name="T309">linkai privalomo vertinimo arba sprendimas dėl planuojamos ūkinės veiklos galimybių poveikio aplinkai požiūriu, ne vėliau kaip per 25 darbo dienas nuo Gilinimo darbų projekto gavimo dienos raštu suderina Gilinimo darbų projektą arba motyvuotai atsisako jį<text:s/></text:span><text:span text:style-name="T310">derinti, nurodydama konkrečias priežastis.</text:span><text:s/></text:p>
      <text:p text:style-name="P311">Papildyta punktu:</text:p>
      <text:p text:style-name="P312"><text:span text:style-name="T313">Nr.<text:s/></text:span><text:a xlink:href="https://www.e-tar.lt/portal/legalAct.html?documentId=a78d6e201ee711e4b542dec0b12e28b0" office:target-frame-name="_top" xlink:show="replace"><text:span text:style-name="T314">D1-652</text:span></text:a><text:span text:style-name="T315">, 2014-08-06, paskelbta TAR 2014-08-08, i. k. 2014-10961</text:span></text:p>
      <text:p text:style-name="Normal"/>
      <text:p text:style-name="P316"><text:span text:style-name="T317">24</text:span><text:span text:style-name="T318">. Agentūra suderinimo<text:s/></text:span><text:span text:style-name="T319">rašto kopiją kartu su Gilinimo darbų projekto kopija pateikia AAD.</text:span><text:s/></text:p>
      <text:p text:style-name="P320">Punkto pakeitimai:</text:p>
      <text:p text:style-name="P321"><text:span text:style-name="T322">Nr.<text:s/></text:span><text:a xlink:href="https://www.e-tar.lt/portal/legalAct.html?documentId=a78d6e201ee711e4b542dec0b12e28b0" office:target-frame-name="_top" xlink:show="replace"><text:span text:style-name="T323">D1-652</text:span></text:a><text:span text:style-name="T324">, 2014-08-06, paskelbta TAR 2014-08-08, i. k. 2014-10961</text:span></text:p>
      <text:p text:style-name="P325"><text:span text:style-name="T326">Nr.<text:s/></text:span><text:a xlink:href="https://www.e-tar.lt/portal/legalAct.html?documentId=57ebe4600f2311e9a5eaf2cd290f1944" office:target-frame-name="_top" xlink:show="replace"><text:span text:style-name="T327">D1-1141</text:span></text:a><text:span text:style-name="T328">, 2018-12-31, paskelbta TAR 2019-01-03, i. k. 2019-00046</text:span></text:p>
      <text:p text:style-name="Normal"/>
      <text:p text:style-name="P329"><text:span text:style-name="T330">25</text:span><text:span text:style-name="T331">. Darbų vykdytojas, pasibaigus ketvirčiui arba ne vėliau kaip per 14 darbo dienų baigus</text:span><text:span text:style-name="T332"><text:s/>numatytus Gilinimo darbus, raštu pateikia<text:s/></text:span><text:span text:style-name="T333">AAD</text:span><text:span text:style-name="T334"><text:s/>informaciją apie iškasto grunto kiekį, iškasto grunto tvarkymą ir/ar tikslingą panaudojimą ir išpildomąją batimetrinę nuotrauką.</text:span><text:s/></text:p>
      <text:p text:style-name="P335">Punkto pakeitimai:</text:p>
      <text:p text:style-name="P336"><text:span text:style-name="T337">Nr.<text:s/></text:span><text:a xlink:href="https://www.e-tar.lt/portal/legalAct.html?documentId=57ebe4600f2311e9a5eaf2cd290f1944" office:target-frame-name="_top" xlink:show="replace"><text:span text:style-name="T338">D1-1141</text:span></text:a><text:span text:style-name="T339">, 2018-12-31, paskelbta TAR 2019-01-03, i. k. 2019-00046</text:span></text:p>
      <text:p text:style-name="Normal"/>
      <text:p text:style-name="P340"><text:span text:style-name="T341">V</text:span><text:span text:style-name="T342"><text:s/>SKYRIUS</text:span></text:p>
      <text:p text:style-name="P343"><text:span text:style-name="T344">ATSAKOMYBĖ DARBŲ VYKDYMO METU<text:s/></text:span></text:p>
      <text:soft-page-break/>
      <text:p text:style-name="P345">Pakeistas skyriaus pavadinimas:</text:p>
      <text:p text:style-name="P346"><text:span text:style-name="T347">Nr.<text:s/></text:span><text:a xlink:href="https://www.e-tar.lt/portal/legalAct.html?documentId=57ebe4600f2311e9a5eaf2cd290f1944" office:target-frame-name="_top" xlink:show="replace"><text:span text:style-name="T348">D1-1141</text:span></text:a><text:span text:style-name="T349">, 2018-12-31, paskelbta TAR 2019-01-03, i. k. 2019-00046</text:span></text:p>
      <text:p text:style-name="Normal"/>
      <text:p text:style-name="P350">26. Asmenys, pažeidę Aplinkosaugos sąlygose nustatytus reikalavimus, atsako Lietuvos Respublikos įstatymų ir kitų teisės aktų nustatyta tvarka.</text:p>
      <text:p text:style-name="P351">______________</text:p>
      <text:p text:style-name="P352"/>
      <text:p text:style-name="P353"/>
      <text:p text:style-name="P354"><text:span text:style-name="T355">Pakeitimai:</text:span></text:p>
      <text:p text:style-name="P356"/>
      <text:p text:style-name="P357"><text:span text:style-name="T358">1.</text:span></text:p>
      <text:p text:style-name="P359"><text:span text:style-name="T360">Lietuvos Respublikos aplinkos ministerija, Įsakymas</text:span></text:p>
      <text:p text:style-name="P361"><text:span text:style-name="T362">Nr.<text:s/></text:span><text:a xlink:href="https://www.e-tar.lt/portal/legalAct.html?documentId=a78d6e201ee711e4b542dec0b12e28b0" office:target-frame-name="_top" xlink:show="replace"><text:span text:style-name="T363">D1-652</text:span></text:a><text:span text:style-name="T364">, 2014-08-06, paskelbta TAR 2014-08-08, i. k. 2014-10961</text:span></text:p>
      <text:p text:style-name="P365"><text:span text:style-name="T366">Dėl Lietuvos Respublikos aplinkos ministro 2007 m. sausio 10 d. įsakymo Nr. D1-23 „Dėl Aplinkosaugos sąlygų vandens telkinių dugno valymo ir gilinimo darbams laivybos reikmėms patvirtinimo“ pakeitimo</text:span></text:p>
      <text:p text:style-name="P367"/>
      <text:p text:style-name="P368"><text:span text:style-name="T369">2.</text:span></text:p>
      <text:p text:style-name="P370"><text:span text:style-name="T371">Lietuvos Respublikos aplinkos ministerija, Įsakymas</text:span></text:p>
      <text:p text:style-name="P372"><text:span text:style-name="T373">Nr.<text:s/></text:span><text:a xlink:href="https://www.e-tar.lt/portal/legalAct.html?documentId=57ebe4600f2311e9a5eaf2cd290f1944" office:target-frame-name="_top" xlink:show="replace"><text:span text:style-name="T374">D1-1141</text:span></text:a><text:span text:style-name="T375">, 2018-12-31, paskelbta TAR 2019-01-03, i. k. 2019-00046</text:span></text:p>
      <text:p text:style-name="P376"><text:span text:style-name="T377">Dėl Lietuvos Respublikos aplinkos ministro 2007 m. sausio 10 d. įsakymo Nr. D1-23 „Dėl Apl</text:span><text:span text:style-name="T378">inkosaugos sąlygų vandens telkinių dugno valymo ir gilinimo darbams laivybos reikmėms patvirtinimo“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6</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9-11-21T06:45:00Z</meta:creation-date>
    <dc:date>2019-11-21T06:45:00Z</dc:date>
    <meta:template xlink:href="Normal.dotm" xlink:type="simple"/>
    <meta:editing-cycles>2</meta:editing-cycles>
    <meta:editing-duration>PT0S</meta:editing-duration>
    <meta:document-statistic meta:page-count="6" meta:paragraph-count="66" meta:word-count="2267" meta:character-count="17692" meta:row-count="253" meta:non-whitespace-character-count="15491"/>
  </office:meta>
</office:document-meta>
</file>