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end"/>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2" style:parent-style-name="Normal" style:family="paragraph">
      <style:paragraph-properties fo:text-align="justify" fo:margin-left="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color="#000000" fo:letter-spacing="-0.0013in"/>
    </style:style>
    <style:style style:name="P56" style:parent-style-name="Normal" style:family="paragraph">
      <style:paragraph-properties fo:text-align="center" fo:text-indent="0.3937in"/>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justify" fo:text-indent="0.3937in"/>
      <style:text-properties fo:color="#000000" fo:letter-spacing="-0.0013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T83" style:parent-style-name="DefaultParagraphFont" style:family="text">
      <style:text-properties style:font-name-asian="Lucida Sans Unicode" style:font-name-complex="Mangal" style:letter-kerning="true" style:font-size-complex="12pt" style:language-asian="lt" style:country-asian="LT"/>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text-position="super 66.6%"/>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3937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text-position="super 66.6%"/>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background-color="#D3D3D3"/>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fo:hyphenate="false"/>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master-page-name="MPF2" style:family="paragraph">
      <style:paragraph-properties fo:break-before="page" fo:margin-left="3.4458in">
        <style:tab-stops/>
      </style:paragraph-properties>
      <style:text-properties fo:color="#000000" style:language-asian="lt" style:country-asian="LT" fo:hyphenate="false"/>
    </style:style>
    <style:style style:name="P323" style:parent-style-name="Normal" style:family="paragraph">
      <style:paragraph-properties fo:margin-left="3.4458in">
        <style:tab-stops/>
      </style:paragraph-properties>
      <style:text-properties fo:color="#000000" style:language-asian="lt" style:country-asian="LT" fo:hyphenate="false"/>
    </style:style>
    <style:style style:name="P324" style:parent-style-name="Normal" style:family="paragraph">
      <style:paragraph-properties fo:margin-left="3.4458in">
        <style:tab-stops/>
      </style:paragraph-properties>
      <style:text-properties fo:color="#000000" style:language-asian="lt" style:country-asian="LT" fo:hyphenate="false"/>
    </style:style>
    <style:style style:name="P325" style:parent-style-name="Normal" style:family="paragraph">
      <style:paragraph-properties fo:margin-left="3.4458in">
        <style:tab-stops/>
      </style:paragraph-properties>
      <style:text-properties fo:color="#000000" style:language-asian="lt" style:country-asian="LT" fo:hyphenate="false"/>
    </style:style>
    <style:style style:name="P326" style:parent-style-name="Normal" style:family="paragraph">
      <style:paragraph-properties fo:margin-left="3.4458in">
        <style:tab-stops/>
      </style:paragraph-properties>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center"/>
      <style:text-properties fo:color="#000000" style:font-size-complex="12pt"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Tahoma" fo:font-weight="bold" style:font-weight-asian="bold" style:font-weight-complex="bold" style:font-size-complex="12pt" style:language-asian="de" style:country-asian="DE" style:language-complex="de" style:country-complex="DE"/>
    </style:style>
    <style:style style:name="T332" style:parent-style-name="DefaultParagraphFont" style:family="text">
      <style:text-properties style:font-name-asian="Tahoma" fo:font-weight="bold" style:font-weight-asian="bold" style:font-weight-complex="bold" style:font-size-complex="12pt" style:language-asian="de" style:country-asian="DE" style:language-complex="de" style:country-complex="DE"/>
    </style:style>
    <style:style style:name="P333" style:parent-style-name="Normal" style:family="paragraph">
      <style:paragraph-properties fo:widows="0" fo:orphans="0"/>
      <style:text-properties style:font-name="Tahoma" style:font-name-asian="Tahoma" style:font-name-complex="Tahoma" fo:color="#000000" style:font-size-complex="12pt" style:language-asian="de" style:country-asian="DE" style:language-complex="de" style:country-complex="DE" fo:hyphenate="false"/>
    </style:style>
    <style:style style:name="TableColumn335" style:family="table-column">
      <style:table-column-properties style:column-width="0.5965in" style:use-optimal-column-width="false"/>
    </style:style>
    <style:style style:name="TableColumn336" style:family="table-column">
      <style:table-column-properties style:column-width="0.6881in" style:use-optimal-column-width="false"/>
    </style:style>
    <style:style style:name="TableColumn337" style:family="table-column">
      <style:table-column-properties style:column-width="1.0861in" style:use-optimal-column-width="false"/>
    </style:style>
    <style:style style:name="TableColumn338" style:family="table-column">
      <style:table-column-properties style:column-width="0.8743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8861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8861in" style:use-optimal-column-width="false"/>
    </style:style>
    <style:style style:name="Table334" style:family="table">
      <style:table-properties style:width="6.7888in" fo:margin-left="0in" table:align="center"/>
    </style:style>
    <style:style style:name="TableRow343" style:family="table-row">
      <style:table-row-properties style:row-height="1.2395in" style:use-optimal-row-height="false"/>
    </style:style>
    <style:style style:name="TableCell3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47" style:parent-style-name="DefaultParagraphFont" style:family="text">
      <style:text-properties fo:font-weight="bold" style:font-weight-asian="bold" style:font-weight-complex="bold" fo:color="#201F1E" fo:font-size="11pt" style:font-size-asian="11pt" style:font-size-complex="11pt" fo:background-color="#FFFFFF" style:language-asian="lt" style:country-asian="LT"/>
    </style:style>
    <style:style style:name="T348" style:parent-style-name="DefaultParagraphFont" style:family="text">
      <style:text-properties fo:font-weight="bold" style:font-weight-asian="bold" style:font-weight-complex="bold" fo:color="#201F1E" fo:font-size="11pt" style:font-size-asian="11pt" style:font-size-complex="11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53" style:parent-style-name="Normal" style:family="paragraph">
      <style:paragraph-properties fo:text-align="center"/>
      <style:text-properties style:font-name-asian="Tahoma" fo:font-weight="bold" style:font-weight-asian="bold" fo:font-size="11pt" style:font-size-asian="11pt" style:language-asian="lt" style:country-asian="LT" fo:hyphenate="false"/>
    </style:style>
    <style:style style:name="P354" style:parent-style-name="Normal" style:family="paragraph">
      <style:paragraph-properties fo:text-align="center" fo:text-indent="0.5in"/>
      <style:text-properties style:font-name-asian="Tahoma" fo:font-weight="bold" style:font-weight-asian="bold" fo:font-size="11pt" style:font-size-asian="11pt" style:language-asian="lt" style:country-asian="LT" fo:hyphenate="false"/>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58"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61" style:parent-style-name="DefaultParagraphFont" style:family="text">
      <style:text-properties style:font-name-asian="Arial" fo:font-weight="bold" style:font-weight-asian="bold" fo:color="#000000" style:text-position="super 63.6%" fo:font-size="11pt" style:font-size-asian="11pt" style:language-asian="lt" style:country-asian="LT" style:language-complex="lt" style:country-complex="LT"/>
    </style:style>
    <style:style style:name="T36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Row363" style:family="table-row">
      <style:table-row-properties style:row-height="1.4715in" style:use-optimal-row-height="false"/>
    </style:style>
    <style:style style:name="TableCell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 style:parent-style-name="Normal" style:family="paragraph">
      <style:paragraph-properties fo:widows="0" fo:orphans="0"/>
      <style:text-properties style:font-name-asian="Arial" fo:font-weight="bold" style:font-weight-asian="bold" fo:color="#000000" fo:font-size="11pt" style:font-size-asian="11pt" style:language-asian="lt" style:country-asian="LT" style:language-complex="lt" style:country-complex="LT" fo:hyphenate="false"/>
    </style:style>
    <style:style style:name="TableCell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69" style:parent-style-name="Normal" style:family="paragraph">
      <style:paragraph-properties fo:widows="0" fo:orphans="0" fo:text-align="center"/>
      <style:text-properties style:font-name-asian="Arial" fo:font-weight="bold" style:font-weight-asian="bold" fo:color="#000000" fo:font-size="11pt" style:font-size-asian="11pt" style:language-asian="lt" style:country-asian="LT" fo:hyphenate="false"/>
    </style:style>
    <style:style style:name="TableCell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76" style:parent-style-name="Normal" style:family="paragraph">
      <style:text-properties fo:font-size="3pt" style:font-size-asian="3pt" style:font-size-complex="3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asian="Arial" fo:font-weight="bold" style:font-weight-asian="bold" fo:font-size="11pt" style:font-size-asian="11pt" style:language-asian="lt" style:country-asian="LT"/>
    </style:style>
    <style:style style:name="T379" style:parent-style-name="DefaultParagraphFont" style:family="text">
      <style:text-properties style:font-name-asian="Arial" fo:font-weight="bold" style:font-weight-asian="bold" fo:font-size="11pt" style:font-size-asian="11pt" fo:language="en" fo:country="US" style:language-asian="lt" style:country-asian="LT"/>
    </style:style>
    <style:style style:name="T380" style:parent-style-name="DefaultParagraphFont" style:family="text">
      <style:text-properties style:font-name-asian="Arial" fo:font-weight="bold" style:font-weight-asian="bold" fo:font-size="11pt" style:font-size-asian="11pt" style:language-asian="lt" style:country-asian="LT"/>
    </style:style>
    <style:style style:name="T381" style:parent-style-name="DefaultParagraphFont" style:family="text">
      <style:text-properties style:font-name-asian="Arial" fo:font-weight="bold" style:font-weight-asian="bold" fo:font-size="11pt" style:font-size-asian="11pt" fo:language="en" fo:country="US" style:language-asian="lt" style:country-asian="LT"/>
    </style:style>
    <style:style style:name="TableCell3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85" style:parent-style-name="Normal" style:family="paragraph">
      <style:text-properties fo:font-size="3pt" style:font-size-asian="3pt" style:font-size-complex="3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3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91" style:parent-style-name="Normal" style:family="paragraph">
      <style:text-properties fo:font-size="3pt" style:font-size-asian="3pt" style:font-size-complex="3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94" style:parent-style-name="DefaultParagraphFont" style:family="text">
      <style:text-properties style:font-name-asian="Arial" fo:font-weight="bold" style:font-weight-asian="bold" fo:color="#000000" fo:font-size="11pt" style:font-size-asian="11pt" fo:language="en" fo:country="US" style:language-asian="lt" style:country-asian="LT" style:language-complex="lt" style:country-complex="LT"/>
    </style:style>
    <style:style style:name="T395"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name-asian="Arial" fo:font-weight="bold" style:font-weight-asian="bold" fo:font-size="11pt" style:font-size-asian="11pt" style:language-asian="lt" style:country-asian="LT" style:language-complex="lt" style:country-complex="LT"/>
    </style:style>
    <style:style style:name="T399"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400" style:parent-style-name="Normal" style:family="paragraph">
      <style:text-properties fo:font-size="3pt" style:font-size-asian="3pt" style:font-size-complex="3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Arial" fo:font-weight="bold" style:font-weight-asian="bold" fo:font-size="11pt" style:font-size-asian="11pt" style:language-asian="lt" style:country-asian="LT" style:language-complex="lt" style:country-complex="LT"/>
    </style:style>
    <style:style style:name="TableCell4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4" style:parent-style-name="Normal" style:family="paragraph">
      <style:paragraph-properties fo:widows="0" fo:orphans="0" fo:text-align="center" fo:line-height="105%"/>
      <style:text-properties style:font-name-asian="Arial" fo:font-weight="bold" style:font-weight-asian="bold" fo:color="#000000" fo:font-size="11pt" style:font-size-asian="11pt" style:language-asian="lt" style:country-asian="L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fo:widows="0" fo:orphans="0" fo:text-align="center" fo:line-height="105%"/>
      <style:text-properties fo:hyphenate="false"/>
    </style:style>
    <style:style style:name="T407" style:parent-style-name="DefaultParagraphFont" style:family="text">
      <style:text-properties style:font-name-asian="Arial" fo:font-weight="bold" style:font-weight-asian="bold" fo:color="#000000" fo:font-size="11pt" style:font-size-asian="11pt" style:language-asian="lt" style:country-asian="LT"/>
    </style:style>
    <style:style style:name="T408"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409" style:parent-style-name="Normal" style:family="paragraph">
      <style:text-properties fo:font-size="4pt" style:font-size-asian="4pt" style:font-size-complex="4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Arial" fo:font-weight="bold" style:font-weight-asian="bold" fo:font-size="11pt" style:font-size-asian="11pt" style:language-asian="lt" style:country-asian="LT"/>
    </style:style>
    <style:style style:name="TableRow412" style:family="table-row">
      <style:table-row-properties style:row-height="0.6444in" style:use-optimal-row-height="false"/>
    </style:style>
    <style:style style:name="TableCell4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2"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3"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34" style:family="table-row">
      <style:table-row-properties style:row-height="0.5368in" style:use-optimal-row-height="false"/>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4"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51" style:family="table-cell">
      <style:table-cell-properties fo:border="0.0069in solid #000000" fo:background-color="#FFFFFF" style:writing-mode="lr-tb" fo:padding-top="0in" fo:padding-left="0.0069in" fo:padding-bottom="0in" fo:padding-right="0.0069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54" style:family="table-cell">
      <style:table-cell-properties fo:border="0.0069in solid #000000" fo:background-color="#FFFFFF" style:writing-mode="lr-tb" fo:padding-top="0in" fo:padding-left="0.0069in" fo:padding-bottom="0in" fo:padding-right="0.0069in"/>
    </style:style>
    <style:style style:name="P45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56" style:family="table-row">
      <style:table-row-properties style:row-height="1.1381in" style:use-optimal-row-height="false"/>
    </style:style>
    <style:style style:name="TableCell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style:font-name-asian="Arial" style:font-weight-complex="bold" fo:color="#000000" fo:font-size="11pt" style:font-size-asian="11pt" style:language-asian="lt" style:country-asian="LT"/>
    </style:style>
    <style:style style:name="TableCell4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5"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72" style:family="table-cell">
      <style:table-cell-properties fo:border="0.0069in solid #000000" fo:background-color="#FFFFFF" style:writing-mode="lr-tb" fo:padding-top="0in" fo:padding-left="0.0069in" fo:padding-bottom="0in" fo:padding-right="0.0069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75" style:family="table-cell">
      <style:table-cell-properties fo:border="0.0069in solid #000000" fo:background-color="#FFFFFF" style:writing-mode="lr-tb" fo:padding-top="0in" fo:padding-left="0.0069in" fo:padding-bottom="0in" fo:padding-right="0.0069in"/>
    </style:style>
    <style:style style:name="P47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77" style:family="table-row">
      <style:table-row-properties style:row-height="0.7902in" style:use-optimal-row-height="false"/>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style:font-name-asian="Arial" style:font-weight-complex="bold" fo:color="#000000" fo:font-size="11pt" style:font-size-asian="11pt" style:language-asian="lt" style:country-asian="LT"/>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6"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93" style:family="table-cell">
      <style:table-cell-properties fo:border="0.0069in solid #000000" fo:background-color="#FFFFFF" style:writing-mode="lr-tb" fo:padding-top="0in" fo:padding-left="0.0069in" fo:padding-bottom="0in" fo:padding-right="0.0069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96" style:family="table-cell">
      <style:table-cell-properties fo:border="0.0069in solid #000000" fo:background-color="#FFFFFF" style:writing-mode="lr-tb" fo:padding-top="0in" fo:padding-left="0.0069in" fo:padding-bottom="0in" fo:padding-right="0.0069in"/>
    </style:style>
    <style:style style:name="P49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98" style:family="table-row">
      <style:table-row-properties style:row-height="1.2381in" style:use-optimal-row-height="false"/>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style:font-name-asian="Arial" style:font-weight-complex="bold" fo:color="#000000" fo:font-size="11pt" style:font-size-asian="11pt" style:language-asian="lt" style:country-asian="LT"/>
    </style:style>
    <style:style style:name="T506" style:parent-style-name="DefaultParagraphFont" style:family="text">
      <style:text-properties style:font-name-asian="Arial" style:font-weight-complex="bold" fo:color="#000000" fo:font-size="11pt" style:font-size-asian="11pt" style:language-asian="lt" style:country-asian="LT"/>
    </style:style>
    <style:style style:name="TableCell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8"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5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15" style:family="table-cell">
      <style:table-cell-properties fo:border="0.0069in solid #000000" fo:background-color="#FFFFFF" style:writing-mode="lr-tb" fo:padding-top="0in" fo:padding-left="0.0069in" fo:padding-bottom="0in" fo:padding-right="0.0069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18" style:family="table-cell">
      <style:table-cell-properties fo:border="0.0069in solid #000000" fo:background-color="#FFFFFF" style:writing-mode="lr-tb" fo:padding-top="0in" fo:padding-left="0.0069in" fo:padding-bottom="0in" fo:padding-right="0.0069in"/>
    </style:style>
    <style:style style:name="P51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520" style:family="table-row">
      <style:table-row-properties style:row-height="0.7902in" style:use-optimal-row-height="false"/>
    </style:style>
    <style:style style:name="TableCell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style:font-name-asian="Arial" style:font-weight-complex="bold" fo:color="#000000" fo:font-size="11pt" style:font-size-asian="11pt" style:language-asian="lt" style:country-asian="LT"/>
    </style:style>
    <style:style style:name="TableCell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9"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5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font-name-asian="Arial" style:font-weight-complex="bold" fo:font-size="11pt" style:font-size-asian="11pt" style:language-asian="lt" style:country-asian="LT"/>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style:font-name-asian="Arial" style:font-weight-complex="bold" fo:font-size="11pt" style:font-size-asian="11pt" style:language-asian="lt" style:country-asian="LT"/>
    </style:style>
    <style:style style:name="TableCell536" style:family="table-cell">
      <style:table-cell-properties fo:border="0.0069in solid #000000" fo:background-color="#FFFFFF" style:writing-mode="lr-tb" fo:padding-top="0in" fo:padding-left="0.0069in" fo:padding-bottom="0in" fo:padding-right="0.0069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style:font-name-asian="Arial" style:font-weight-complex="bold" fo:font-size="11pt" style:font-size-asian="11pt" style:language-asian="lt" style:country-asian="LT"/>
    </style:style>
    <style:style style:name="TableCell539" style:family="table-cell">
      <style:table-cell-properties fo:border="0.0069in solid #000000" fo:background-color="#FFFFFF" style:writing-mode="lr-tb" fo:padding-top="0in" fo:padding-left="0.0069in" fo:padding-bottom="0in" fo:padding-right="0.0069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name-asian="Arial" style:font-weight-complex="bold" fo:font-size="11pt" style:font-size-asian="11pt" style:language-asian="lt" style:country-asian="LT"/>
    </style:style>
    <style:style style:name="TableRow542" style:family="table-row">
      <style:table-row-properties style:row-height="0.7902in" style:use-optimal-row-height="false"/>
    </style:style>
    <style:style style:name="TableCell5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font-name-asian="Arial" style:font-weight-complex="bold" fo:color="#000000" fo:font-size="11pt" style:font-size-asian="11pt" style:language-asian="lt" style:country-asian="LT"/>
    </style:style>
    <style:style style:name="TableCell5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1"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5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style:font-name-asian="Arial" style:font-weight-complex="bold" fo:font-size="11pt" style:font-size-asian="11pt" style:language-asian="lt" style:country-asian="LT"/>
    </style:style>
    <style:style style:name="TableCell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name-asian="Arial" style:font-weight-complex="bold" fo:font-size="11pt" style:font-size-asian="11pt" style:language-asian="lt" style:country-asian="LT"/>
    </style:style>
    <style:style style:name="TableCell558" style:family="table-cell">
      <style:table-cell-properties fo:border="0.0069in solid #000000" fo:background-color="#FFFFFF" style:writing-mode="lr-tb" fo:padding-top="0in" fo:padding-left="0.0069in" fo:padding-bottom="0in" fo:padding-right="0.0069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style:font-name-asian="Arial" style:font-weight-complex="bold" fo:font-size="11pt" style:font-size-asian="11pt" style:language-asian="lt" style:country-asian="LT"/>
    </style:style>
    <style:style style:name="TableCell561" style:family="table-cell">
      <style:table-cell-properties fo:border="0.0069in solid #000000" fo:background-color="#FFFFFF" style:writing-mode="lr-tb" fo:padding-top="0in" fo:padding-left="0.0069in" fo:padding-bottom="0in" fo:padding-right="0.0069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style:font-name-asian="Arial" style:font-weight-complex="bold" fo:font-size="11pt" style:font-size-asian="11pt" style:language-asian="lt" style:country-asian="LT"/>
    </style:style>
    <style:style style:name="TableRow564" style:family="table-row">
      <style:table-row-properties style:row-height="0.7902in" style:use-optimal-row-height="false"/>
    </style:style>
    <style:style style:name="TableCell5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style:font-name-asian="Arial" style:font-weight-complex="bold" fo:font-size="11pt" style:font-size-asian="11pt" style:language-asian="lt" style:country-asian="LT"/>
    </style:style>
    <style:style style:name="T572" style:parent-style-name="DefaultParagraphFont" style:family="text">
      <style:text-properties style:font-name-asian="Arial" style:font-weight-complex="bold" fo:font-size="11pt" style:font-size-asian="11pt" style:language-asian="lt" style:country-asian="LT"/>
    </style:style>
    <style:style style:name="TableCell5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style:font-name-asian="Arial" style:font-weight-complex="bold" fo:font-size="11pt" style:font-size-asian="11pt" style:language-asian="lt" style:country-asian="LT"/>
    </style:style>
    <style:style style:name="TableCell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80" style:family="table-cell">
      <style:table-cell-properties fo:border="0.0069in solid #000000" fo:background-color="#FFFFFF" style:writing-mode="lr-tb" fo:padding-top="0in" fo:padding-left="0.0069in" fo:padding-bottom="0in" fo:padding-right="0.0069in"/>
    </style:style>
    <style:style style:name="P58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82" style:family="table-cell">
      <style:table-cell-properties fo:border="0.0069in solid #000000" fo:background-color="#FFFFFF" style:writing-mode="lr-tb" fo:padding-top="0in" fo:padding-left="0.0069in" fo:padding-bottom="0in" fo:padding-right="0.0069in"/>
    </style:style>
    <style:style style:name="P583"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584" style:family="table-row">
      <style:table-row-properties style:row-height="0.6923in" style:use-optimal-row-height="false"/>
    </style:style>
    <style:style style:name="TableCell5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name-asian="Arial" style:font-weight-complex="bold" fo:font-size="11pt" style:font-size-asian="11pt" style:language-asian="lt" style:country-asian="LT"/>
    </style:style>
    <style:style style:name="TableCell5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style:font-name-asian="Arial" style:font-weight-complex="bold" fo:font-size="11pt" style:font-size-asian="11pt" style:language-asian="lt" style:country-asian="LT"/>
    </style:style>
    <style:style style:name="TableCell5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99" style:family="table-cell">
      <style:table-cell-properties fo:border="0.0069in solid #000000" fo:background-color="#FFFFFF" style:writing-mode="lr-tb" fo:padding-top="0in" fo:padding-left="0.0069in" fo:padding-bottom="0in" fo:padding-right="0.0069in"/>
    </style:style>
    <style:style style:name="P60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601" style:family="table-cell">
      <style:table-cell-properties fo:border="0.0069in solid #000000" fo:background-color="#FFFFFF" style:writing-mode="lr-tb" fo:padding-top="0in" fo:padding-left="0.0069in" fo:padding-bottom="0in" fo:padding-right="0.0069in"/>
    </style:style>
    <style:style style:name="P60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P603" style:parent-style-name="Normal" style:family="paragraph">
      <style:paragraph-properties fo:widows="0" fo:orphans="0" fo:text-indent="0.3937in"/>
      <style:text-properties style:font-name-asian="Tahoma" style:font-weight-complex="bold" style:font-size-complex="12pt" style:language-asian="de" style:country-asian="DE" style:language-complex="lt" style:country-complex="LT"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Tahoma" style:font-weight-complex="bold" style:font-size-complex="12pt" style:language-asian="de" style:country-asian="DE" style:language-complex="lt" style:country-complex="LT"/>
    </style:style>
    <style:style style:name="T606" style:parent-style-name="DefaultParagraphFont" style:family="text">
      <style:text-properties style:font-name="Tahoma" style:font-name-asian="Tahoma" style:font-name-complex="Tahoma" style:font-weight-complex="bold" fo:color="#000000" style:font-size-complex="12pt" style:language-asian="de" style:country-asian="DE" style:language-complex="de" style:country-complex="DE"/>
    </style:style>
    <style:style style:name="T607" style:parent-style-name="DefaultParagraphFont" style:family="text">
      <style:text-properties style:font-name-asian="Tahoma" style:font-weight-complex="bold" style:font-size-complex="12pt" style:language-asian="de" style:country-asian="DE" style:language-complex="lt" style:country-complex="LT"/>
    </style:style>
    <style:style style:name="T608"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T609"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610"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T611"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Tahoma" style:font-weight-complex="bold" style:font-size-complex="12pt" style:language-asian="lt" style:country-asian="LT"/>
    </style:style>
    <style:style style:name="T614" style:parent-style-name="DefaultParagraphFont" style:family="text">
      <style:text-properties style:font-name-asian="Tahoma" style:font-weight-complex="bold" style:font-size-complex="12pt" style:language-asian="lt" style:country-asian="LT"/>
    </style:style>
    <style:style style:name="T615" style:parent-style-name="DefaultParagraphFont" style:family="text">
      <style:text-properties style:font-name-asian="Tahoma" style:font-weight-complex="bold" style:font-size-complex="12pt" style:language-asian="de" style:country-asian="DE" style:language-complex="lt" style:country-complex="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Tahoma" style:font-weight-complex="bold" style:font-size-complex="12pt" style:language-asian="de" style:country-asian="DE" style:language-complex="lt" style:country-complex="LT"/>
    </style:style>
    <style:style style:name="T618" style:parent-style-name="DefaultParagraphFont" style:family="text">
      <style:text-properties style:font-name-asian="Tahoma" style:font-weight-complex="bold" style:font-size-complex="12pt" style:language-asian="de" style:country-asian="DE" style:language-complex="lt" style:country-complex="LT"/>
    </style:style>
    <style:style style:name="P619" style:parent-style-name="Normal" style:family="paragraph">
      <style:paragraph-properties fo:widows="0" fo:orphans="0" fo:text-align="justify" fo:text-indent="0.3937in"/>
      <style:text-properties style:font-name-asian="Tahoma" style:font-weight-complex="bold" fo:font-size="10pt" style:font-size-asian="10pt" style:language-asian="de" style:country-asian="DE" style:language-complex="lt" style:country-complex="LT"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Tahoma" fo:font-weight="bold" style:font-weight-asian="bold" style:font-weight-complex="bold" fo:font-size="10pt" style:font-size-asian="10pt" style:language-asian="de" style:country-asian="DE" style:language-complex="lt" style:country-complex="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3" style:family="paragraph">
      <style:paragraph-properties fo:break-before="page" fo:margin-left="3.4458in" style:page-number="1">
        <style:tab-stops/>
      </style:paragraph-properties>
      <style:text-properties fo:color="#000000" style:language-asian="lt" style:country-asian="LT" fo:hyphenate="false"/>
    </style:style>
    <style:style style:name="P635" style:parent-style-name="Normal" style:family="paragraph">
      <style:paragraph-properties fo:margin-left="3.4458in">
        <style:tab-stops/>
      </style:paragraph-properties>
      <style:text-properties fo:color="#000000" style:language-asian="lt" style:country-asian="LT" fo:hyphenate="false"/>
    </style:style>
    <style:style style:name="P636" style:parent-style-name="Normal" style:family="paragraph">
      <style:paragraph-properties fo:margin-left="3.4458in">
        <style:tab-stops/>
      </style:paragraph-properties>
      <style:text-properties fo:color="#000000" style:language-asian="lt" style:country-asian="LT" fo:hyphenate="false"/>
    </style:style>
    <style:style style:name="P637" style:parent-style-name="Normal" style:family="paragraph">
      <style:paragraph-properties fo:margin-left="3.4458in">
        <style:tab-stops/>
      </style:paragraph-properties>
      <style:text-properties fo:color="#000000" style:language-asian="lt" style:country-asian="LT" fo:hyphenate="false"/>
    </style:style>
    <style:style style:name="P638" style:parent-style-name="Normal" style:family="paragraph">
      <style:paragraph-properties fo:margin-left="3.4458in">
        <style:tab-stops/>
      </style:paragraph-properties>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font-style-complex="italic"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style="italic" style:font-style-asian="italic" style:font-style-complex="italic"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style="italic" style:font-style-asian="italic" style:font-style-complex="italic"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style="italic" style:font-style-asian="italic" style:font-style-complex="italic"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font-style-complex="italic"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font-style-complex="italic"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fo:hyphenate="false"/>
    </style:style>
    <style:style style:name="P702" style:parent-style-name="Normal" style:family="paragraph">
      <style:paragraph-properties fo:text-align="justify" fo:text-indent="0.3937in"/>
      <style:text-properties style:font-size-complex="12pt" style:language-asian="lt" style:country-asian="LT"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Tahoma" fo:font-weight="bold" style:font-weight-asian="bold" style:font-weight-complex="bold" fo:font-size="10pt" style:font-size-asian="10pt" style:language-asian="de" style:country-asian="DE" style:language-complex="lt" style:country-complex="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5">Suvestinė redakcija nuo 2023-05-11 iki 2023-12-31</text:span></text:p>
      <text:p text:style-name="P6"/>
      <text:p text:style-name="P7"><text:span text:style-name="T8">Įsakymas paskelbtas: Žin. 2007, Nr.<text:s/></text:span><text:a xlink:href="https://www.e-tar.lt/portal/legalAct.html?documentId=TAR.9EEB2E7C0EB5" office:target-frame-name="_top" xlink:show="replace"><text:span text:style-name="T9">7-295</text:span></text:a><text:span text:style-name="T10">, i. k. 107301MISAK000D1-23</text:span></text:p>
      <text:p text:style-name="P11"/>
      <text:p text:style-name="P12">Nauja redakcija nuo 2019-11-21:</text:p>
      <text:p text:style-name="Normal"><text:span text:style-name="T13">Nr.<text:s/></text:span><text:a xlink:href="https://www.e-tar.lt/portal/legalAct.html?documentId=a234e3500b6c11ea9d279ea27696ab7b" office:target-frame-name="_top" xlink:show="replace"><text:span text:style-name="T14">D1-690</text:span></text:a><text:span text:style-name="T15">, 2019-11-19, paskelbta TAR 2019-11-20, i. k. 2019-18510</text:span></text:p>
      <text:p text:style-name="P16"/>
      <text:p text:style-name="P17"><text:span text:style-name="T18">LIETUVOS RESPUBLIKOS APLINKOS MINISTRAS</text:span></text:p>
      <text:p text:style-name="P19"/>
      <text:p text:style-name="P20">ĮSAKYMAS</text:p>
      <text:p text:style-name="P21">Dėl Aplinkosauginių reikalavimų paviršinių vandens telkinių dugno valymo ir gilinimo darbams vykdyti vidaus vandenų keliuose, uostuose ir prieplaukose patvirtinimo</text:p>
      <text:p text:style-name="P22"/>
      <text:p text:style-name="P23">2007 m. sausio 10 d. Nr. D1-23</text:p>
      <text:p text:style-name="P24">Vilnius</text:p>
      <text:p text:style-name="P25"/>
      <text:p text:style-name="P26"/>
      <text:p text:style-name="P27"><text:span text:style-name="T28">Vadovaudamasis Lietuvos Respublikos vandens įstatymo<text:s/></text:span><text:span text:style-name="T29">11</text:span><text:span text:style-name="T30"><text:s/></text:span><text:span text:style-name="T31">straipsnio 3 dalimi</text:span>,</text:p>
      <text:p text:style-name="P32"><text:span text:style-name="T33">tvirtinu</text:span><text:span text:style-name="T34"><text:s/></text:span>Aplinkosauginius reikalavimus paviršinių vandens telkinių dugno valymo ir gilinimo darbams vykdyti vidaus vandenų keliuose, uostuose ir prieplaukose<text:span text:style-name="T35"><text:s/>(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49">Lietuvos Respublikos aplinkos ministro<text:s/></text:p>
      <text:p text:style-name="P50">2007 m. sausio 10 d. įsakymu Nr. D1-23</text:p>
      <text:p text:style-name="P51">(Lietuvos Respublikos aplinkos ministro<text:s/></text:p>
      <text:p text:style-name="P52"><text:span text:style-name="T53">2019m. lapkričio<text:s/></text:span><text:span text:style-name="T54">19 d. įsakymo Nr. D1-690 redakcija)</text:span></text:p>
      <text:p text:style-name="P55"/>
      <text:p text:style-name="P56"><text:span text:style-name="T57">Aplinkosauginiai reikalavimai paviršinių vandens telkinių dugno valymo ir gilinimo darbams vykdyti vidaus vandenų keliuose, uostuose ir prieplaukose</text:span></text:p>
      <text:p text:style-name="P58"/>
      <text:p text:style-name="P59"><text:span text:style-name="T60">I</text:span><text:span text:style-name="T61"><text:s/>Skyrius</text:span></text:p>
      <text:p text:style-name="P62"><text:span text:style-name="T63">bendrosios nuostatos</text:span></text:p>
      <text:p text:style-name="P64"/>
      <text:p text:style-name="P65">1. Aplinkosauginiai reikalavimai paviršinių vandens telkinių dugno valymo ir gilinimo darbams vykdyti vidaus vandenų keliuose, uostose ir prieplaukose (toliau – Aplinkosauginiai reikalavimai) taikomi vidaus vandenų kelių, uostų <text:s/>ir prieplaukų paviršinių vandens telkinių dugno valymo darbams (toliau – valymo darbai) ir vidaus vandenų kelių, uostų ir prieplaukų paviršinių vandens telkinių gilinimo darbams (toliau – gilinimo darbai).</text:p>
      <text:p text:style-name="P66">2. Aplinkosauginai reikalavimai netaikomi grunto kasimo ir jo tvarkymo darbams jūroje ir jūrų uostų akvatorijose. Šie darbai vykdomi vadovaujantis Aplinkos apsaugos normatyviniu dokumentu LAND 46A-2002 „Grunto kasimo jūrų ir jūrų uostų akvatorijose ir iškasto grunto šalinimo taisyklės“, patvirtintu Lietuvos Respublikos aplinkos ministro 2002 m. vasario 26<text:s/>d. įsakymu Nr. 77 „Dėl Aplinkos apsaugos normatyvinio dokumento LAND 46A-2002 „Grunto kasimo jūrų ir jūrų uostų akvatorijose ir iškasto grunto šalinimo taisyklės“ patvirtinimo“.</text:p>
      <text:p text:style-name="P67">3. Aplinkosauginiuose reikalavimuose vartojamos sąvokos:</text:p>
      <text:p text:style-name="P68">3.1.<text:s/><text:span text:style-name="T69">vandens te</text:span><text:span text:style-name="T70">lkinių gilinimo darbai</text:span><text:s/>– grunto kasimas iš vandens telkinių gilinant esamus arba įrengiant naujus vidaus vandenų kelius, uostus ir prieplaukas;</text:p>
      <text:p text:style-name="P71">3.2.<text:s/><text:span text:style-name="T72">grunto tvarkymas</text:span><text:s/>– iškasto grunto gramzdinimas (kai gruntas paliekamas vandens telkinyje), supylimas į sąvartą arba paskleidimas sausumoje atliekant vandens telkinio dugno valymo ar gilinimo darbus;</text:p>
      <text:p text:style-name="P73">3.3.<text:s/><text:span text:style-name="T74">projektinis uosto ar prieplaukos gylis ir plotis</text:span><text:s/>– projekte nustatytas minimalus uosto ar prieplaukos akvatorijos, įplaukos į juos iš vidaus vandenų kelio gylis ir plotis, užtikrinantys atitinkamos grimzlės ir pločio laivų įplaukimą;</text:p>
      <text:p text:style-name="P75">3.4.<text:s/><text:span text:style-name="T76">projektinis vidaus vandenų kelio gylis ir plotis</text:span><text:s/>– vidaus vandenų kelių eksploatavimo taisyklėse nustatytas minimalus vidaus vandenų kelio gylis ir plotis, užtikrinantys atitinkamos grimzlės ir pločio laivų plaukimą;</text:p>
      <text:p text:style-name="P77">3.5.<text:s/><text:span text:style-name="T78">vandens telkinių dugno valymo darbai</text:span><text:s/>– vandens telkinių dugne susikaupusių nuosėdų iškasimas siekiant atkurti projektinį vidaus vandenų kelių, uostų, prieplaukų ir įplaukų į juos iš vidaus vandenų kelių gylį ir (ar) plotį;<text:s/></text:p>
      <text:p text:style-name="P79">3.6.<text:s/><text:span text:style-name="T80">projektinis vidaus vandenų kelio vandens lygis</text:span><text:s/>– vidaus vandenų kelio vandens lygis, nustatomas pagal minimalų 95 proc. tikimybės<text:s/>paros vidutinį vandens lygį, išmatuotą vandens matavimo stotyse ar atlikus hidrologinius skaičiavimus;</text:p>
      <text:p text:style-name="P81"><text:span text:style-name="T82">3.7</text:span><text:span text:style-name="T83">. kitos Aplinkosauginiuose reikalavimuose vartojamos sąvokos atitinka sąvokas, apibrėžtas Lietuvos Respublikos planuojamos ūkinės veiklos poveikio</text:span><text:span text:style-name="T84"><text:s/>aplinkai vertinimo įstatyme, Lietuvos Respublikos vidaus vandenų transporto kodekse, Lietuvos Respublikos vandens įstatyme, Lietuvos Respublikos saugomų teritorijų įstatyme, Vidaus vandenų kelių eksploatavimo taisyklėse, patvirtintose Lietuvos Respublikos</text:span><text:span text:style-name="T85"><text:s/>susisiekimo ministro 2009 m lapkričio 25 d. įsakymu Nr. 3-600 „Dėl Vidaus vandenų kelių eksploatavimo taisyklių patvirtinimo“.</text:span></text:p>
      <text:p text:style-name="P86"/>
      <text:p text:style-name="P87"><text:span text:style-name="T88">II</text:span><text:span text:style-name="T89"><text:s/>SKYRIUS</text:span></text:p>
      <text:p text:style-name="P90"><text:span text:style-name="T91">APLINKOSAUGINIAI REIKALAVIMAI<text:s/></text:span></text:p>
      <text:p text:style-name="P92"/>
      <text:p text:style-name="P93"><text:span text:style-name="T94">4</text:span><text:span text:style-name="T95">. Gilinimo darbams, vadovaujantis Lietuvos Respublikos planuojamos ūkinės veiklos poveikio aplinkai vertinimo įstatymo nuostatomis, turi būti atliekamos poveikio aplinkai vertinimo procedūros. Kai gamtiniame ar kompleksiniame draustinyje, valstybiniame par</text:span><text:span text:style-name="T96">ke ar biosferos rezervate planuojami gilinimo darbai gali pakeisti upių ir ežerų krantus, natūralų upių nuotėkį ar natūralų ežerų vandens gylį ir jiems pagal Planuojamos ūkinės veiklos poveikio aplinkai vertinimo įstatymą neprivaloma atlikti poveikio aplin</text:span><text:span text:style-name="T97">kai vertinimo procedūrų,<text:s/></text:span><text:span text:style-name="T98">tokiems gilinimo darbams Veiklos gamtiniuose ir kompleksiniuose draustiniuose, valstybiniuose parkuose, biosferos rezervatuose poveikio kraštovaizdžiui, gamtos ir nekilnojamosioms kultūros vertybėms vertinimo ir sprendimų dėl jos l</text:span><text:span text:style-name="T99">eistinumo priėmimo tvarkos aprašo, patvirtinto </text:span><text:span text:style-name="T100">Lietuvos Respublikos aplinkos ministro 2021 m. balandžio 23 d. įsakymu Nr. D1-244 „Dėl Veiklos gamtiniuose ir kompleksiniuose draustiniuose, valstybiniuose parkuose, biosferos rezervatuose poveikio kraštovaizd</text:span><text:span text:style-name="T101">žiui, gamtos ir nekilnojamosioms kultūros vertybėms vertinimo ir sprendimų dėl jos leistinumo priėmimo tvarkos aprašo patvirtinimo“, nustatyta tvarka turi būti atliktas poveikio kraštovaizdžiui, gamtos ir nekilnojamosioms kultūros vertybėms vertinimas ir p</text:span><text:span text:style-name="T102">ritarta tik jeigu pagal vertinimo rezultatus priimtas sprendimas, kad planuojama veikla nepakenks saugomoms vertybėms.</text:span><text:s/></text:p>
      <text:p text:style-name="P103">Punkto pakeitimai:</text:p>
      <text:p text:style-name="P104"><text:span text:style-name="T105">Nr.<text:s/></text:span><text:a xlink:href="https://www.e-tar.lt/portal/legalAct.html?documentId=3aee93a0ef4111ed9978886e85107ab2" office:target-frame-name="_top" xlink:show="replace"><text:span text:style-name="T106">D1-144</text:span></text:a><text:span text:style-name="T107">, 2023-05</text:span><text:span text:style-name="T108">-10, paskelbta TAR 2023-05-10, i. k. 2023-08919</text:span></text:p>
      <text:p text:style-name="Normal"/>
      <text:p text:style-name="P109"><text:span text:style-name="T110">5</text:span><text:span text:style-name="T111">. Kai planuojami gilinimo darbai gali daryti poveikį „Natura 2000“ teritorijoms, turi būti nustatytas gilinimo darbų poveikio reikšmingumas šioms „Natura 2000“ teritorijoms, vadovaujantis Planų ar<text:s/></text:span><text:span text:style-name="T112">programų ir planuojamos ūkinės veiklos įgyvendinimo poveikio įsteigtoms ar potencialioms „Natura 2000“ teritorijoms reikšmingumo nustatymo tvarkos aprašu, patvirtintu Lietuvos Respublikos aplinkos ministro 2006 m. gegužės 22 d. įsakymu Nr. D1-255 „Dėl Plan</text:span><text:span text:style-name="T113">ų<text:s/></text:span><text:soft-page-break/><text:span text:style-name="T114">ar programų ir planuojamos ūkinės veiklos įgyvendinimo poveikio įsteigtoms ar potencialioms „Natura 2000“ teritorijoms reikšmingumo nustatymo tvarkos aprašo patvirtinimo“.</text:span></text:p>
      <text:p text:style-name="P115"><text:span text:style-name="T116">5</text:span><text:span text:style-name="T117">1</text:span><text:span text:style-name="T118">.<text:s/></text:span><text:span text:style-name="T119">Reikšmingo neigiamo poveikio Europos Bendrijos svarbos natūralioms buveinė</text:span><text:span text:style-name="T120">ms „Natura 2000“ teritorijose slenkstiniai dydžiai pateikiami Aplinkosauginių reikalavimų 1 priede.</text:span><text:s/></text:p>
      <text:p text:style-name="P121">Papildyta punktu:</text:p>
      <text:p text:style-name="P122"><text:span text:style-name="T123">Nr.<text:s/></text:span><text:a xlink:href="https://www.e-tar.lt/portal/legalAct.html?documentId=3aee93a0ef4111ed9978886e85107ab2" office:target-frame-name="_top" xlink:show="replace"><text:span text:style-name="T124">D1-144</text:span></text:a><text:span text:style-name="T125">, 2023-05-10, paskelbta TAR 2</text:span><text:span text:style-name="T126">023-05-10, i. k. 2023-08919</text:span></text:p>
      <text:p text:style-name="Normal"/>
      <text:p text:style-name="P127"><text:span text:style-name="T128">6</text:span><text:span text:style-name="T129">. Paukščių apsaugai svarbiose teritorijose, kurios Paukščių apsaugai svarbių teritorijų sąraše, patvirtintame Lietuvos Respublikos aplinkos ministro 2014 m. kovo 14 d. įsakymu Nr. D1-281 „Dėl paukščių apsaugai svarbių teri</text:span><text:span text:style-name="T130">torijų nustatymo“, priskirtos kaip svarbios perinčių upinių ir mažųjų žuvėdrų apsaugai, valymo ir gilinimo darbų metu, vykdomų nuo gegužės 1 d. iki rugpjūčio 1 d., iškastas iš vandens telkinio dugno gruntas negali būti pilamas ant vandens telkinyje esančių</text:span><text:span text:style-name="T131"><text:s/>salų.</text:span></text:p>
      <text:p text:style-name="P132"><text:span text:style-name="T133">7</text:span><text:span text:style-name="T134">. Rengiant III ir IV skyriuose nurodytus dokumentus, numatančius valymo ir gilinimo darbus „Natura 2000“ teritorijose, vadovaujamasi Bendrųjų buveinių ar paukščių apsaugai svarbių teritorijų nuostatais, patvirtintais Lietuvos Respublikos Vyriau</text:span><text:span text:style-name="T135">sybės 2004 m. kovo 15 d. nutarimu Nr. 276 „Dėl Bendrųjų buveinių ar paukščių apsaugai svarbių teritorijų nuostatų patvirtinimo“, pritaikant šių nuostatų prieduose išdėstytus bendruosius reikalavimus pagal konkrečios vietovės sąlygas bei ypatumus.</text:span></text:p>
      <text:p text:style-name="P136">8. Gilinimo darbų vandens telkiniuose neleidžiama vykdyti žuvų migracijos ir neršto laikotarpiais nuo kovo 15 d. iki birželio 30 d. ir nuo rugsėjo 1 d. iki lapkričio 30 d., o Kuršių mariose – nuo balandžio 20 d. iki liepos 15 d. ir nuo rugsėjo 1 d. iki spalio 31 d.</text:p>
      <text:p text:style-name="P137">9. Valymo darbai 8 punkte nurodytais žuvų neršto ir migracijos laikotarpiais turi būti vykdomi tik šviesiuoju paros laiku.</text:p>
      <text:p text:style-name="P138"><text:span text:style-name="T139">10</text:span><text:span text:style-name="T140">. Valymo ir gilinimo metu iškastas gruntas gali būti panaudojamas atkuriant ir (arba) tvarkant pažeistas ir (arba) ero</text:span><text:span text:style-name="T141">duotas pakrantes, gerinant buveines vandens paukščiams ar kitoms<text:s/></text:span><text:soft-page-break/><text:span text:style-name="T142">su vandeniu susijusioms rūšims, taip pat, suderinus su vandens kelio valdytoju, remontuojant ir statant bunas, apsauginius pylimus, kitus vandens kelio elementus. Gruntas gali būti pilamas į<text:s/></text:span><text:span text:style-name="T143">sąvartas vandens telkinio pakrantėje ar akvatorijoje už vandens keliui priskirto ploto ribos, kai tai neprieštarauja 12 punkte nustatytiems reikalavimams. Rekomenduojama geroji iškasto grunto tvarkymo praktika, siekiant apsaugoti ar pagerinti laukinių pauk</text:span><text:span text:style-name="T144">ščių buveines, pateikiama <text:s/>Aplinkosauginių reikalavimų 2 priede.</text:span><text:s/></text:p>
      <text:p text:style-name="P145">Punkto pakeitimai:</text:p>
      <text:p text:style-name="P146"><text:span text:style-name="T147">Nr.<text:s/></text:span><text:a xlink:href="https://www.e-tar.lt/portal/legalAct.html?documentId=3aee93a0ef4111ed9978886e85107ab2" office:target-frame-name="_top" xlink:show="replace"><text:span text:style-name="T148">D1-144</text:span></text:a><text:span text:style-name="T149">, 2023-05-10, paskelbta TAR 2023-05-10, i. k. 2023-08919</text:span></text:p>
      <text:p text:style-name="Normal"/>
      <text:p text:style-name="P150"><text:span text:style-name="T151">11</text:span><text:span text:style-name="T152">. Valant ar gilinant uostus ir prieplaukas, esančias įlankose, ir kai gruntą planuojama panaudoti kitiems tikslams nei numatyta 10 punkte, turi būti ištirtas iškasto grunto užterštumas ir, atsižvelgiant į tyrimo rezultatus, sprendžiama dėl tokio grunto pa</text:span><text:span text:style-name="T153">naudojimo galimybių derinant<text:s/></text:span><text:span text:style-name="T154">metinį arba daugiametį</text:span><text:span text:style-name="T155"><text:s/></text:span><text:span text:style-name="T156">valymo darbų planą ir (arba) gilinimo darbų projektą. Jeigu valymo darbai planuojami ir vykdomi pagal daugiametį valymo darbų planą (kai valymo darbai vykdomi kiekvienais metais) valymo darbus organizuoja</text:span><text:span text:style-name="T157">ntis asmuo iškasamo grunto užterštumą turi ištirti kasmet (jeigu valymo darbai vykdomi pakartotinai tais pačiais metais – pakartotiniai grunto užterštumo tyrimai neprivalomi) prieš pradėdamas darbus, ir apie tyrimo rezultatus per 10 darbo dienų nuo jų gavi</text:span><text:span text:style-name="T158">mo raštu informuoti valymo darbų planą suderinusias institucijas ir Aplinkos apsaugos departamentą prie Aplinkos ministerijos (toliau – AAD), taip pat pranešti, ar dėl tyrimų rezultatų bus keičiami iškasto grunto tvarkymo tikslai.</text:span><text:span text:style-name="T159"><text:s/></text:span><text:span text:style-name="T160">Užterštumo tyrimai atliek</text:span><text:span text:style-name="T161">ami vadovaujantis Cheminėmis medžiagomis užterštų teritorijų tvarkymo aplinkos apsaugos reikalavimais, patvirtintais Lietuvos Respublikos aplinkos ministro 2008 m. balandžio 30 d. įsakymu Nr. D1-230 „Dėl Cheminėmis medžiagomis užterštų teritorijų tvarkymo<text:s/></text:span><text:span text:style-name="T162">aplinkos apsaugos reikalavimų patvirtinimo“, Naftos produktais užterštų teritorijų tvarkymo aplinkos apsaugos reikalavimais LAND 9-2009, patvirtintais Lietuvos Respublikos aplinkos ministro 2009 m. lapkričio 17 d. įsakymu Nr. D1-694 „Dėl Lietuvos Respublik</text:span><text:span text:style-name="T163">os aplinkos apsaugos<text:s/></text:span><text:soft-page-break/><text:span text:style-name="T164">normatyvinio dokumento LAND 9-2009 „Naftos produktais užterštų teritorijų tvarkymo aplinkos apsaugos reikalavimai“ patvirtinimo“, Lietuvos higienos norma HN 60:2015 „Pavojingųjų cheminių medžiagų ribinės vertės dirvožemyje“, patvirtint</text:span><text:span text:style-name="T165">a Lietuvos Respublikos sveikatos apsaugos ministro 2004 m. kovo 8 d. įsakymu Nr. V-114 „Dėl Lietuvos higienos normos HN 60:2015 „Pavojingųjų cheminių medžiagų ribinės vertės dirvožemyje“ patvirtinimo“. Jeigu kiti teisės aktai nustato kitus grunto kokybės r</text:span><text:span text:style-name="T166">eikalavimus jo naudojimui konkretiems tikslams, turi būti atlikti papildomi tyrimai pagal tuose teisės aktuose nustatytus reikalavimus.</text:span><text:s/></text:p>
      <text:p text:style-name="P167">Punkto pakeitimai:</text:p>
      <text:p text:style-name="P168"><text:span text:style-name="T169">Nr.<text:s/></text:span><text:a xlink:href="https://www.e-tar.lt/portal/legalAct.html?documentId=3aee93a0ef4111ed9978886e85107ab2" office:target-frame-name="_top" xlink:show="replace"><text:span text:style-name="T170">D1-144</text:span></text:a><text:span text:style-name="T171">, 2023-05-10, paskelbta TAR 2023-05-10, i. k. 2023-08919</text:span></text:p>
      <text:p text:style-name="Normal"/>
      <text:p text:style-name="P172"><text:span text:style-name="T173">12</text:span><text:span text:style-name="T174">. Iškastą gruntą draudžiama paskleisti vandens telkiniuose esančiose salose (išskyrus atve</text:span><text:span text:style-name="T175">jus, kai vykdomi III skyriuje nustatyta tvarka suderinti buveinių vandens paukščiams ar kitoms su vandeniu susijusioms rūšims gerinimo darbai), pelkių ir šaltinynų teritorijose, natūraliose pievose ir ganyklose, saugomų rūšių radavietėse ir augavietėse, Eu</text:span><text:span text:style-name="T176">ropos Bendrijos svarbos natūraliose buveinėse, išskyrus buveines 1130 Upių žiotys ir 1150* Lagūnos.</text:span><text:s/></text:p>
      <text:p text:style-name="P177">Punkto pakeitimai:</text:p>
      <text:p text:style-name="P178"><text:span text:style-name="T179">Nr.<text:s/></text:span><text:a xlink:href="https://www.e-tar.lt/portal/legalAct.html?documentId=3aee93a0ef4111ed9978886e85107ab2" office:target-frame-name="_top" xlink:show="replace"><text:span text:style-name="T180">D1-144</text:span></text:a><text:span text:style-name="T181">, 2023-05-10, paskelbta TAR<text:s/></text:span><text:span text:style-name="T182">2023-05-10, i. k. 2023-08919</text:span></text:p>
      <text:p text:style-name="Normal"/>
      <text:p text:style-name="P183"><text:span text:style-name="T184">13</text:span><text:span text:style-name="T185">. Panaudojant valymo ir gilinimo metu iškastą gruntą, gruntas turi būti paskleidžiamas tolygiai, neiškreipiant esamo reljefo, išskyrus atvejus, kai gruntas panaudojamas gamtotvarkos planuose ir (ar) gilinimo darbų projek</text:span><text:span text:style-name="T186">tuose numatytų salų ir paplūdimių paukščiams perėti įrengimui.</text:span></text:p>
      <text:p text:style-name="P187">14. Valymo darbų vykdymo metu projektinis vidaus vandenų kelio, uosto ar prieplaukos bei įplaukos į juos iš vidaus vandenų kelio gylis negali būti viršijamas daugiau kaip 0,5 m. Projektinis<text:s/>vidaus vandenų kelio plotis negali būti viršijamas daugiau kaip 1,5 karto. Vidaus vandenų kelio valymo ir (arba) gilinimo matmenų viršijimo galimybės nustatomos valymo darbu plane ir (arba) gilinimo darbų projekte, įvertinus konkretaus projektuojamo vidaus vandenų kelio ypatumus.</text:p>
      <text:p text:style-name="P188"><text:span text:style-name="T189">15</text:span><text:span text:style-name="T190">. Vidaus vandenų kelio valymo darbai Nemuno upėje vykdomi laikantis šių reikalavimų:</text:span></text:p>
      <text:p text:style-name="P191"><text:span text:style-name="T192">15.1</text:span><text:span text:style-name="T193">. ruože nuo Kauno hidroelektrinės iki Vilkijos miesto, kuriame didelis hidraulinis upės nuolydis ir susiformavusi savigrinda, upės<text:s/></text:span><text:span text:style-name="T194">vagos valymo darbai vykdomi tik tiek, kiek tai būtina vidaus vandenų kelio gabaritams palaikyti ir nepažeidžiant savigrindos. Gruntas gali būti išvežamas tik tuo atveju, jei nėra sąlygų jo palikti upės vagoje. Bendras išvežamo grunto kiekis šiame ruože net</text:span><text:span text:style-name="T195">uri viršyti 100 tūkst. m</text:span><text:span text:style-name="T196">3</text:span><text:span text:style-name="T197"><text:s/>per metus;</text:span></text:p>
      <text:p text:style-name="P198"><text:span text:style-name="T199">15.2</text:span><text:span text:style-name="T200">. ruože nuo Vilkijos miesto iki Sovietsko miesto gruntas paliekamas upės vagoje. Gruntas gali būti išvežamas tik tuo atveju, jei nėra sąlygų jo palikti upės vagoje. Bendras išvežamo grunto kiekis šiame ruože net</text:span><text:span text:style-name="T201">uri viršyti 250 tūkst. m</text:span><text:span text:style-name="T202">3</text:span><text:span text:style-name="T203"><text:s/>per metus.</text:span></text:p>
      <text:p text:style-name="P204">16. Asmuo, organizuojantis valymo ir (ar) gilinimo darbus (toliau – Darbų vykdytojas), turi užtikrinti, kad valymo ir/ar gilinimo darbai būtų atliekami tik techniškai tvarkingomis priemonėmis, siekiant išvengti aplinkos taršos naftos produktais.</text:p>
      <text:p text:style-name="P205"/>
      <text:p text:style-name="P206"><text:span text:style-name="T207">III</text:span><text:span text:style-name="T208"><text:s/>SKYRIUS</text:span></text:p>
      <text:p text:style-name="P209"><text:span text:style-name="T210">VALYMO DARBŲ PRIVALOMIEJI DOKUMENTAI</text:span></text:p>
      <text:p text:style-name="P211"/>
      <text:p text:style-name="P212"><text:span text:style-name="T213">17</text:span><text:span text:style-name="T214">. Darbų vykdytojas valymo darbams parengia metinį arba daugiametį valymo darbų planą ir jį pateikia AAD ne vėliau kaip prieš 3 darbo dienas iki valymo darbų pra</text:span><text:span text:style-name="T215">džios.<text:s/></text:span><text:span text:style-name="T216">Su metinio arba daugiamečio valymo darbų planu pateikiamas dokumentas, patvirtinantis šio plano suderinimą su 18 punkte nurodyta institucija (-omis).<text:s/></text:span><text:span text:style-name="T217">Metiniame arba daugiamečiame valymo darbų plane pateikiama:</text:span></text:p>
      <text:p text:style-name="P218"><text:span text:style-name="T219">17.1</text:span><text:span text:style-name="T220">. informacija apie planuojamus va</text:span><text:span text:style-name="T221">lymo darbus, nurodant darbų vykdymo pradžios ir pabaigos terminus, darbų vykdymo vietą, Darbų vykdytoją – pavadinimas, buveinė, telefono numeris;</text:span></text:p>
      <text:p text:style-name="P222"><text:span text:style-name="T223">17.2</text:span><text:span text:style-name="T224">. vandens telkinio dalies, kurioje planuojami valymo darbai, batimetrinis planas su pažymėtomis dugno<text:s/></text:span><text:span text:style-name="T225">valymo vietomis, nurodant projektinį gylį, plotį ir projektinį vandens lygį,<text:s/></text:span><text:soft-page-break/><text:span text:style-name="T226">planuojamo iškasti grunto kiekį ir galimo kasmet iškasamo grunto kiekio svyravimo ribas, jeigu pateikiamas daugiametis valymo darbų planas;</text:span></text:p>
      <text:p text:style-name="P227"><text:span text:style-name="T228">17.3</text:span><text:span text:style-name="T229">. informacija, kaip bus tvarkom</text:span><text:span text:style-name="T230">as ir/ar panaudojamas iškastas gruntas;</text:span></text:p>
      <text:p text:style-name="P231"><text:span text:style-name="T232">17.4</text:span><text:span text:style-name="T233">. planuojamo iškasti grunto tyrimai, kai planuojama panaudoti iškastą gruntą kitiems tikslams nei numatyta 10 punkte. Kai grunto tyrimai rodo, kad gruntas užterštas cheminėmis medžiagomis, darbų vykdytojas pr</text:span><text:span text:style-name="T234">ivalo vadovautis teisės aktais, reglamentuojančiais cheminėmis medžiagomis užteršto grunto tvarkymą ir (ar) panaudojimą.</text:span><text:s/></text:p>
      <text:p text:style-name="P235">Punkto pakeitimai:</text:p>
      <text:p text:style-name="P236"><text:span text:style-name="T237">Nr.<text:s/></text:span><text:a xlink:href="https://www.e-tar.lt/portal/legalAct.html?documentId=3aee93a0ef4111ed9978886e85107ab2" office:target-frame-name="_top" xlink:show="replace"><text:span text:style-name="T238">D1-144</text:span></text:a><text:span text:style-name="T239">,<text:s/></text:span><text:span text:style-name="T240">2023-05-10, paskelbta TAR 2023-05-10, i. k. 2023-08919</text:span></text:p>
      <text:p text:style-name="Normal"/>
      <text:p text:style-name="P241"><text:span text:style-name="T242">18</text:span><text:span text:style-name="T243">. Metinis ar daugiametis</text:span><text:span text:style-name="T244"><text:s/></text:span><text:span text:style-name="T245">valymo darbų planas turi būti suderintas su saugomos (-ų) teritorijos (-ų) direkcija, kai šiame</text:span><text:span text:style-name="T246"><text:s/></text:span><text:span text:style-name="T247">plane nurodytos grunto kasimo ir/ar išpylimo vietos yra saugomose<text:s/></text:span><text:span text:style-name="T248">teritorijose ir „Natura 2000“ teritorijose, direkcijai priskirtose pagal direkcijos nuostatus arba pagal Valstybinės saugomų teritorijų tarnybos prie Aplinkos ministerijos direktoriaus priskyrimą (toliau – Direkcijos administruojama teritorija).</text:span><text:s/></text:p>
      <text:p text:style-name="P249">Punkto pakeitimai:</text:p>
      <text:p text:style-name="P250"><text:span text:style-name="T251">Nr.<text:s/></text:span><text:a xlink:href="https://www.e-tar.lt/portal/legalAct.html?documentId=3aee93a0ef4111ed9978886e85107ab2" office:target-frame-name="_top" xlink:show="replace"><text:span text:style-name="T252">D1-144</text:span></text:a><text:span text:style-name="T253">, 2023-05-10, paskelbta TAR 2023-05-10, i. k. 2023-08919</text:span></text:p>
      <text:p text:style-name="Normal"/>
      <text:p text:style-name="P254"><text:span text:style-name="T255">19</text:span><text:span text:style-name="T256">. Darbų vykdytojas, pasibaigus ketvirčiui arba ne vėliau kaip per 14 darbo</text:span><text:span text:style-name="T257"><text:s/>dienų baigus numatytus<text:s/></text:span>valymo<text:s/><text:span text:style-name="T258">darbus, raštu pateikia AAD informaciją apie iškasto grunto kiekį, iškasto grunto tvarkymą ir/ar panaudojimą ir išpildomąją batimetrinę nuotrauką.<text:s/></text:span></text:p>
      <text:p text:style-name="P259"/>
      <text:p text:style-name="P260"><text:span text:style-name="T261">IV</text:span><text:span text:style-name="T262"><text:s/>SKYRIUS</text:span></text:p>
      <text:p text:style-name="P263"><text:span text:style-name="T264">GILINIMO DARBŲ PRIVALOMIEJI DOKUMENTAI<text:s/></text:span></text:p>
      <text:p text:style-name="P265"/>
      <text:p text:style-name="P266"><text:span text:style-name="T267">20</text:span><text:span text:style-name="T268">. Gilinimo da</text:span><text:span text:style-name="T269">rbai gali būti vykdomi tik pagal gilinimo darbų projektą, suderintą su Agentūra.</text:span></text:p>
      <text:p text:style-name="P270"><text:span text:style-name="T271">21</text:span><text:span text:style-name="T272">. Gilinimo darbų projekte pateikiamas gilinimo darbų aprašymas, vietovės schema, akvatorijos, kurioje planuojami gilinimo darbai, batimetrinis planas, kuriame pažymėtos<text:s/></text:span><text:span text:style-name="T273">gilinimo vietos, nurodytas projektinis gylis ir plotis, projektinis vandens lygis, darbų organizavimas, planuojamo iškasti grunto kiekis, grunto tvarkymas ir/ar panaudojimas, grunto tyrimai, kai planuojama panaudoti iškastą gruntą kitiems tikslams nei numa</text:span><text:span text:style-name="T274">tyta 10 punkte, priemonės, reikalingos neigiamam poveikiui aplinkai išvengti, sumažinti arba kompensuoti, informacija apie Darbų vykdytoją – pavadinimas, buveinė, telefono numeris.</text:span></text:p>
      <text:p text:style-name="P275"><text:span text:style-name="T276">22</text:span><text:span text:style-name="T277">. Darbų vykdytojas pateikia Agentūrai el. paštu<text:s/></text:span><text:span text:style-name="T278">aaa@gamta.lt</text:span><text:span text:style-name="T279"><text:s/>gilinimo darbų projektą su Valstybinės saugomų teritorijų tarnybos prie Aplinkos ministerijos ar saugomos (-ų) teritorijos (-ų) direkcijos išvada dėl gilinimo darbų poveikio „Natura 2000“ teritorijoms reikšmingumo, jei gilinimo darbai ir/ar grunto išpylim</text:span><text:span text:style-name="T280">as planuojami tokiose teritorijose ar jų artimoje aplinkoje.</text:span><text:s/></text:p>
      <text:p text:style-name="P281">Punkto pakeitimai:</text:p>
      <text:p text:style-name="P282"><text:span text:style-name="T283">Nr.<text:s/></text:span><text:a xlink:href="https://www.e-tar.lt/portal/legalAct.html?documentId=3aee93a0ef4111ed9978886e85107ab2" office:target-frame-name="_top" xlink:show="replace"><text:span text:style-name="T284">D1-144</text:span></text:a><text:span text:style-name="T285">, 2023-05-10, paskelbta TAR 2023-05-10, i. k. 2023-08919</text:span></text:p>
      <text:p text:style-name="Normal"/>
      <text:p text:style-name="P286"><text:span text:style-name="T287">23</text:span><text:span text:style-name="T288">. A</text:span><text:span text:style-name="T289">gentūra gilinimo darbų projektą teikia derinti:</text:span></text:p>
      <text:p text:style-name="P290"><text:span text:style-name="T291">23.1</text:span><text:span text:style-name="T292">. saugomos (-ų) teritorijos (-ų) direkcijai, kai gilinimo darbus ir/ar grunto išpylimą numatoma vykdyti Direkcijos administruojamoje teritorijoje;</text:span></text:p>
      <text:p text:style-name="P293"><text:span text:style-name="T294">23.2</text:span><text:span text:style-name="T295">. Lietuvos geologijos tarnybai prie Aplinkos mi</text:span><text:span text:style-name="T296">nisterijos, kai planuojama vykdyti gilinimo darbus galimuose gintaro išplitimo plotuose (Kuršių mariose, išskyrus Atmatos žiotis).</text:span><text:s/></text:p>
      <text:p text:style-name="P297">Punkto pakeitimai:</text:p>
      <text:p text:style-name="P298"><text:span text:style-name="T299">Nr.<text:s/></text:span><text:a xlink:href="https://www.e-tar.lt/portal/legalAct.html?documentId=3aee93a0ef4111ed9978886e85107ab2" office:target-frame-name="_top" xlink:show="replace"><text:span text:style-name="T300">D</text:span><text:span text:style-name="T301">1-144</text:span></text:a><text:span text:style-name="T302">, 2023-05-10, paskelbta TAR 2023-05-10, i. k. 2023-08919</text:span></text:p>
      <text:p text:style-name="Normal"/>
      <text:p text:style-name="P303"><text:span text:style-name="T304">24</text:span><text:span text:style-name="T305">. Institucijos, nurodytos 23.1-23.3 papunkčiuose, ne vėliau kaip per 14 darbo dienų nuo gilinimo darbų projekto gavimo iš Agentūros dienos jį raštu suderina arba motyvuotai atsisako derin</text:span><text:span text:style-name="T306">ti, nurodydamos konkrečias priežastis ir apie tai raštu informuoja Agentūrą.</text:span></text:p>
      <text:p text:style-name="P307"><text:span text:style-name="T308">25</text:span><text:span text:style-name="T309">. Agentūra, pagal kompetenciją įvertinusi gilinimo darbų projektą ir 23.1-23.3 papunkčiuose nurodytų institucijų pateiktas išvadas dėl gilinimo darbų projekto ir patikrinusi</text:span><text:span text:style-name="T310">, ar<text:s/></text:span><text:soft-page-break/><text:span text:style-name="T311">yra atrankos išvada dėl poveikio aplinkai privalomo vertinimo arba sprendimas dėl planuojamos ūkinės veiklos galimybių poveikio aplinkai požiūriu, ne vėliau kaip per 25 darbo dienas nuo gilinimo darbų projekto gavimo dienos raštu suderina gilinimo dar</text:span><text:span text:style-name="T312">bų projektą arba motyvuotai atsisako jį derinti, nurodydama konkrečias priežastis, ir ne vėliau kaip per 2 darbo dienas apie gilinimo darbų projekto suderinimą raštu informuoja AAD, pateikdama suderinto projekto kopiją.“</text:span></text:p>
      <text:p text:style-name="P313"/>
      <text:p text:style-name="P314"><text:span text:style-name="T315">____________________</text:span></text:p>
      <text:soft-page-break/>
      <text:p text:style-name="P316">Aplinkosauginių reikalavimų paviršinių vandens<text:s/></text:p>
      <text:p text:style-name="P323">telkinių dugno valymo ir gilinimo darbams<text:s/></text:p>
      <text:p text:style-name="P324">vykdyti vidaus vandenų keliuose, uostuose ir<text:s/></text:p>
      <text:p text:style-name="P325">prieplaukose<text:s/></text:p>
      <text:p text:style-name="P326"><text:span text:style-name="T327">1</text:span><text:span text:style-name="T328"><text:s/>priedas</text:span></text:p>
      <text:p text:style-name="P329"/>
      <text:p text:style-name="P330"><text:span text:style-name="T331">EUROPOS BENDRIJOS SVARBOS NATŪRALIŲ VAND</text:span><text:span text:style-name="T332">ENŲ BUVEINIŲ PAŽEIDIMO SLENKSTINIAI DYDŽIAI, KURIUOS VIRŠIJUS PAVIRŠINIŲ VANDENS TELKINIŲ DUGNO VALYMO AR GILINIMO DARBŲ POVEIKIS LAIKOMAS REIKŠMINGU</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Natūralios buveinės tipas pagal<text:s/></text:span><text:span text:style-name="T347">1992 m. gegužės 21 d. Tarybos direktyvos 92/43/EEB dėl natūralių buvein</text:span><text:span text:style-name="T348">ių ir laukinės faunos bei floros apsaugos</text:span><text:span text:style-name="T349"><text:s/></text:span><text:span text:style-name="T350">I priedą</text:span></text:p>
            <text:p text:style-name="P351"><text:span text:style-name="T352">(ženklu „*“ pažymėti prioritetiniai buveinių tipai)</text:span></text:p>
            <text:p text:style-name="P353"/>
            <text:p text:style-name="P354"/>
          </table:table-cell>
          <table:covered-table-cell/>
          <table:covered-table-cell/>
          <table:table-cell table:style-name="TableCell355" table:number-columns-spanned="5">
            <text:p text:style-name="P356"><text:span text:style-name="T357">Kiekybiniai absoliutaus ploto praradimo slenkstiniai dydžiai, nustatomi atsižvelgus į bendrą saugomą buveinių tipo plotą toje buveinių apsaugai<text:s/></text:span><text:span text:style-name="T358">svarbioje teritorijoje arba vietovėje, atitinkančioje buveinių apsaugai svarbios teritorijos kriterijus, kuriuos viršijus poveikis laikomas reikšmingu</text:span></text:p>
            <text:p text:style-name="P359"><text:span text:style-name="T360">(bendras prarandamas plotas, m</text:span><text:span text:style-name="T361">2</text:span><text:span text:style-name="T362">)</text:span></text:p>
          </table:table-cell>
          <table:covered-table-cell/>
          <table:covered-table-cell/>
          <table:covered-table-cell/>
          <table:covered-table-cell/>
        </table:table-row>
        <table:table-row table:style-name="TableRow363">
          <table:table-cell table:style-name="TableCell364">
            <text:p text:style-name="P365">Nr.</text:p>
          </table:table-cell>
          <table:table-cell table:style-name="TableCell366">
            <text:p text:style-name="P367"><text:span text:style-name="T368">Buveinės kodas</text:span></text:p>
            <text:p text:style-name="P369"/>
          </table:table-cell>
          <table:table-cell table:style-name="TableCell370">
            <text:p text:style-name="P371"><text:span text:style-name="T372">Buveinės pavadinimas</text:span></text:p>
          </table:table-cell>
          <table:table-cell table:style-name="TableCell373">
            <text:p text:style-name="P374"><text:span text:style-name="T375">Jei santykinis praradimas<text:s/></text:span></text:p>
            <text:p text:style-name="P376"/>
            <text:p text:style-name="P377"><text:span text:style-name="T378">&gt;</text:span><text:span text:style-name="T379">=</text:span><text:span text:style-name="T380">1<text:s/></text:span><text:span text:style-name="T381">%</text:span></text:p>
          </table:table-cell>
          <table:table-cell table:style-name="TableCell382">
            <text:p text:style-name="P383"><text:span text:style-name="T384">Jei santykinis praradimas</text:span></text:p>
            <text:p text:style-name="P385"/>
            <text:p text:style-name="P386"><text:span text:style-name="T387">&lt; 1 %</text:span></text:p>
          </table:table-cell>
          <table:table-cell table:style-name="TableCell388">
            <text:p text:style-name="P389"><text:span text:style-name="T390">Jei santykinis praradimas</text:span></text:p>
            <text:p text:style-name="P391"/>
            <text:p text:style-name="P392"><text:span text:style-name="T393">&lt;</text:span><text:span text:style-name="T394">=</text:span><text:span text:style-name="T395"> 0,5 %</text:span></text:p>
          </table:table-cell>
          <table:table-cell table:style-name="TableCell396">
            <text:p text:style-name="P397"><text:span text:style-name="T398">Jei santykinis<text:s/></text:span><text:span text:style-name="T399">praradimas</text:span></text:p>
            <text:p text:style-name="P400"/>
            <text:p text:style-name="P401"><text:span text:style-name="T402">&lt;= 0,1 %</text:span></text:p>
          </table:table-cell>
          <table:table-cell table:style-name="TableCell403">
            <text:p text:style-name="P404">Jei<text:s/></text:p>
            <text:p text:style-name="P405"/>
            <text:p text:style-name="P406"><text:span text:style-name="T407">santykinis<text:s/></text:span><text:span text:style-name="T408">praradimas</text:span></text:p>
            <text:p text:style-name="P409"/>
            <text:p text:style-name="P410"><text:span text:style-name="T411">&lt; =0,05 %</text:span></text:p>
          </table:table-cell>
        </table:table-row>
        <table:table-row table:style-name="TableRow412">
          <table:table-cell table:style-name="TableCell413">
            <text:p text:style-name="P414">1.</text:p>
          </table:table-cell>
          <table:table-cell table:style-name="TableCell415">
            <text:p text:style-name="P416"><text:span text:style-name="T417">1130</text:span></text:p>
          </table:table-cell>
          <table:table-cell table:style-name="TableCell418">
            <text:p text:style-name="P419"><text:span text:style-name="T420">Upių žiotys</text:span></text:p>
          </table:table-cell>
          <table:table-cell table:style-name="TableCell421">
            <text:p text:style-name="P422">Poveikis reikšmingas <text:s text:c="2"/></text:p>
          </table:table-cell>
          <table:table-cell table:style-name="TableCell423">
            <text:p text:style-name="P424"><text:span text:style-name="T425">500</text:span></text:p>
          </table:table-cell>
          <table:table-cell table:style-name="TableCell426">
            <text:p text:style-name="P427"><text:span text:style-name="T428">2 500</text:span></text:p>
          </table:table-cell>
          <table:table-cell table:style-name="TableCell429">
            <text:p text:style-name="P430"><text:span text:style-name="T431">5 000</text:span></text:p>
          </table:table-cell>
          <table:table-cell table:style-name="TableCell432">
            <text:p text:style-name="P433">25000</text:p>
          </table:table-cell>
        </table:table-row>
        <table:table-row table:style-name="TableRow434">
          <table:table-cell table:style-name="TableCell435">
            <text:p text:style-name="P436">2.</text:p>
          </table:table-cell>
          <table:table-cell table:style-name="TableCell437">
            <text:p text:style-name="P438"><text:span text:style-name="T439">1150*</text:span></text:p>
          </table:table-cell>
          <table:table-cell table:style-name="TableCell440">
            <text:p text:style-name="P441"><text:span text:style-name="T442">Lagūnos</text:span></text:p>
          </table:table-cell>
          <table:table-cell table:style-name="TableCell443">
            <text:p text:style-name="P444">Poveikis reikšmingas <text:s text:c="2"/></text:p>
          </table:table-cell>
          <table:table-cell table:style-name="TableCell445">
            <text:p text:style-name="P446"><text:span text:style-name="T447">100</text:span></text:p>
          </table:table-cell>
          <table:table-cell table:style-name="TableCell448">
            <text:p text:style-name="P449"><text:span text:style-name="T450">500</text:span></text:p>
          </table:table-cell>
          <table:table-cell table:style-name="TableCell451">
            <text:p text:style-name="P452"><text:span text:style-name="T453">1 000</text:span></text:p>
          </table:table-cell>
          <table:table-cell table:style-name="TableCell454">
            <text:p text:style-name="P455">5000</text:p>
          </table:table-cell>
        </table:table-row>
        <text:soft-page-break/>
        <table:table-row table:style-name="TableRow456">
          <table:table-cell table:style-name="TableCell457">
            <text:p text:style-name="P458">3.</text:p>
          </table:table-cell>
          <table:table-cell table:style-name="TableCell459">
            <text:p text:style-name="P460">3130</text:p>
          </table:table-cell>
          <table:table-cell table:style-name="TableCell461">
            <text:p text:style-name="P462"><text:span text:style-name="T463">Mažai mineralizuoti ežerai su būdmainių augalų bendrijomis</text:span></text:p>
          </table:table-cell>
          <table:table-cell table:style-name="TableCell464">
            <text:p text:style-name="P465">Poveikis reikšmingas</text:p>
          </table:table-cell>
          <table:table-cell table:style-name="TableCell466">
            <text:p text:style-name="P467"><text:span text:style-name="T468">25</text:span></text:p>
          </table:table-cell>
          <table:table-cell table:style-name="TableCell469">
            <text:p text:style-name="P470"><text:span text:style-name="T471">125</text:span></text:p>
          </table:table-cell>
          <table:table-cell table:style-name="TableCell472">
            <text:p text:style-name="P473"><text:span text:style-name="T474">250</text:span></text:p>
          </table:table-cell>
          <table:table-cell table:style-name="TableCell475">
            <text:p text:style-name="P476">1250</text:p>
          </table:table-cell>
        </table:table-row>
        <table:table-row table:style-name="TableRow477">
          <table:table-cell table:style-name="TableCell478">
            <text:p text:style-name="P479">4.</text:p>
          </table:table-cell>
          <table:table-cell table:style-name="TableCell480">
            <text:p text:style-name="P481">3140</text:p>
          </table:table-cell>
          <table:table-cell table:style-name="TableCell482">
            <text:p text:style-name="P483"><text:span text:style-name="T484">Ežerai su menturdumblių bendrijomis</text:span></text:p>
          </table:table-cell>
          <table:table-cell table:style-name="TableCell485">
            <text:p text:style-name="P486">Poveikis reikšmingas</text:p>
          </table:table-cell>
          <table:table-cell table:style-name="TableCell487">
            <text:p text:style-name="P488"><text:span text:style-name="T489">50</text:span></text:p>
          </table:table-cell>
          <table:table-cell table:style-name="TableCell490">
            <text:p text:style-name="P491"><text:span text:style-name="T492">250</text:span></text:p>
          </table:table-cell>
          <table:table-cell table:style-name="TableCell493">
            <text:p text:style-name="P494"><text:span text:style-name="T495">500</text:span></text:p>
          </table:table-cell>
          <table:table-cell table:style-name="TableCell496">
            <text:p text:style-name="P497">2500</text:p>
          </table:table-cell>
        </table:table-row>
        <table:table-row table:style-name="TableRow498">
          <table:table-cell table:style-name="TableCell499">
            <text:p text:style-name="P500">5.</text:p>
          </table:table-cell>
          <table:table-cell table:style-name="TableCell501">
            <text:p text:style-name="P502">3150</text:p>
          </table:table-cell>
          <table:table-cell table:style-name="TableCell503">
            <text:p text:style-name="P504"><text:span text:style-name="T505">Natūralūs eutrofiniai ežerai su plūdžių<text:s/></text:span><text:span text:style-name="T506">arba aštrių bendrijomis</text:span></text:p>
          </table:table-cell>
          <table:table-cell table:style-name="TableCell507">
            <text:p text:style-name="P508">Poveikis reikšmingas</text:p>
          </table:table-cell>
          <table:table-cell table:style-name="TableCell509">
            <text:p text:style-name="P510"><text:span text:style-name="T511">100</text:span></text:p>
          </table:table-cell>
          <table:table-cell table:style-name="TableCell512">
            <text:p text:style-name="P513"><text:span text:style-name="T514">500</text:span></text:p>
          </table:table-cell>
          <table:table-cell table:style-name="TableCell515">
            <text:p text:style-name="P516"><text:span text:style-name="T517">1 000</text:span></text:p>
          </table:table-cell>
          <table:table-cell table:style-name="TableCell518">
            <text:p text:style-name="P519">5000</text:p>
          </table:table-cell>
        </table:table-row>
        <table:table-row table:style-name="TableRow520">
          <table:table-cell table:style-name="TableCell521">
            <text:p text:style-name="P522">6.</text:p>
          </table:table-cell>
          <table:table-cell table:style-name="TableCell523">
            <text:p text:style-name="P524">3160</text:p>
          </table:table-cell>
          <table:table-cell table:style-name="TableCell525">
            <text:p text:style-name="P526"><text:span text:style-name="T527">Natūralūs distrofiniai ežerai</text:span></text:p>
          </table:table-cell>
          <table:table-cell table:style-name="TableCell528">
            <text:p text:style-name="P529">Poveikis reikšmingas</text:p>
          </table:table-cell>
          <table:table-cell table:style-name="TableCell530">
            <text:p text:style-name="P531"><text:span text:style-name="T532">Poveikis reikšmingas</text:span></text:p>
          </table:table-cell>
          <table:table-cell table:style-name="TableCell533">
            <text:p text:style-name="P534"><text:span text:style-name="T535">Poveikis reikšmingas</text:span></text:p>
          </table:table-cell>
          <table:table-cell table:style-name="TableCell536">
            <text:p text:style-name="P537"><text:span text:style-name="T538">Poveikis reikšmingas</text:span></text:p>
          </table:table-cell>
          <table:table-cell table:style-name="TableCell539">
            <text:p text:style-name="P540"><text:span text:style-name="T541">Poveikis reikšmingas</text:span></text:p>
          </table:table-cell>
        </table:table-row>
        <table:table-row table:style-name="TableRow542">
          <table:table-cell table:style-name="TableCell543">
            <text:p text:style-name="P544">7.</text:p>
          </table:table-cell>
          <table:table-cell table:style-name="TableCell545">
            <text:p text:style-name="P546">3190</text:p>
          </table:table-cell>
          <table:table-cell table:style-name="TableCell547">
            <text:p text:style-name="P548"><text:span text:style-name="T549">Gipso karsto ežerai</text:span></text:p>
          </table:table-cell>
          <table:table-cell table:style-name="TableCell550">
            <text:p text:style-name="P551">Poveikis<text:s/>reikšmingas</text:p>
          </table:table-cell>
          <table:table-cell table:style-name="TableCell552">
            <text:p text:style-name="P553"><text:span text:style-name="T554">Poveikis reikšmingas</text:span></text:p>
          </table:table-cell>
          <table:table-cell table:style-name="TableCell555">
            <text:p text:style-name="P556"><text:span text:style-name="T557">Poveikis reikšmingas</text:span></text:p>
          </table:table-cell>
          <table:table-cell table:style-name="TableCell558">
            <text:p text:style-name="P559"><text:span text:style-name="T560">Poveikis reikšmingas</text:span></text:p>
          </table:table-cell>
          <table:table-cell table:style-name="TableCell561">
            <text:p text:style-name="P562"><text:span text:style-name="T563">Poveikis reikšmingas</text:span></text:p>
          </table:table-cell>
        </table:table-row>
        <table:table-row table:style-name="TableRow564">
          <table:table-cell table:style-name="TableCell565">
            <text:p text:style-name="P566">8.</text:p>
          </table:table-cell>
          <table:table-cell table:style-name="TableCell567">
            <text:p text:style-name="P568">3260</text:p>
          </table:table-cell>
          <table:table-cell table:style-name="TableCell569">
            <text:p text:style-name="P570"><text:span text:style-name="T571">Upių sraunumos su kurklių bendrijomis</text:span><text:span text:style-name="T572"><text:line-break/></text:span></text:p>
          </table:table-cell>
          <table:table-cell table:style-name="TableCell573">
            <text:p text:style-name="P574"><text:span text:style-name="T575">Poveikis reikšmingas</text:span></text:p>
          </table:table-cell>
          <table:table-cell table:style-name="TableCell576">
            <text:p text:style-name="P577">100</text:p>
          </table:table-cell>
          <table:table-cell table:style-name="TableCell578">
            <text:p text:style-name="P579">500</text:p>
          </table:table-cell>
          <table:table-cell table:style-name="TableCell580">
            <text:p text:style-name="P581">1 000</text:p>
          </table:table-cell>
          <table:table-cell table:style-name="TableCell582">
            <text:p text:style-name="P583">5000</text:p>
          </table:table-cell>
        </table:table-row>
        <table:table-row table:style-name="TableRow584">
          <table:table-cell table:style-name="TableCell585">
            <text:p text:style-name="P586">9.</text:p>
          </table:table-cell>
          <table:table-cell table:style-name="TableCell587">
            <text:p text:style-name="P588">3270</text:p>
          </table:table-cell>
          <table:table-cell table:style-name="TableCell589">
            <text:p text:style-name="P590"><text:span text:style-name="T591">Dumblingos upių pakrantės</text:span></text:p>
          </table:table-cell>
          <table:table-cell table:style-name="TableCell592">
            <text:p text:style-name="P593"><text:span text:style-name="T594">Poveikis reikšmingas</text:span></text:p>
          </table:table-cell>
          <table:table-cell table:style-name="TableCell595">
            <text:p text:style-name="P596">50</text:p>
          </table:table-cell>
          <table:table-cell table:style-name="TableCell597">
            <text:p text:style-name="P598">250</text:p>
          </table:table-cell>
          <table:table-cell table:style-name="TableCell599">
            <text:p text:style-name="P600">500</text:p>
          </table:table-cell>
          <table:table-cell table:style-name="TableCell601">
            <text:p text:style-name="P602">2500</text:p>
          </table:table-cell>
        </table:table-row>
      </table:table>
      <text:p text:style-name="P603">Pastabos:</text:p>
      <text:p text:style-name="P604"><text:span text:style-name="T605">1.</text:span><text:span text:style-name="T606"><text:s/></text:span><text:span text:style-name="T607">Santykinis praradimas ap</text:span><text:span text:style-name="T608">skaičiuojamas nuo bendro<text:s/></text:span><text:span text:style-name="T609">buveinių apsaugai svarbioje teritorijoje arba vietovėje, atitinkančioje buveinių apsaugai svarbios teritorijos kriterijus,</text:span><text:span text:style-name="T610"><text:s/>saugomo buveinės<text:s/></text:span><text:soft-page-break/><text:span text:style-name="T611">tipo ploto.</text:span></text:p>
      <text:p text:style-name="P612"><text:span text:style-name="T613">2. Buveinės ploto praradimu laikoma, kai<text:s/></text:span><text:span text:style-name="T614">dėl poveikio sukeltų pokyčių inventorizuojamas mažesnis buveinės plotas ją fiziškai sunaikinus arba dėl dalies požymių praradimo, kas lemia, kad inventorizuojamas mažesnis buveinės plotas</text:span><text:span text:style-name="T615">.</text:span><text:span text:style-name="T616"><text:s/></text:span><text:span text:style-name="T617">Teisės aktais patvirtintų vidaus vandenų kelių valomi plotai ir (ar</text:span><text:span text:style-name="T618">ba) iškasto grunto supylimo plotai buveinėse 1130 Upių žiotys ir 1150* Lagūnos nelaikomi buveinės ploto praradimu.</text:span></text:p>
      <text:p text:style-name="P619"/>
      <text:p text:style-name="P620"><text:span text:style-name="T621">___________________________________</text:span></text:p>
      <text:p text:style-name="P622">Papildyta priedu:</text:p>
      <text:p text:style-name="P623"><text:span text:style-name="T624">Nr.<text:s/></text:span><text:a xlink:href="https://www.e-tar.lt/portal/legalAct.html?documentId=3aee93a0ef4111ed9978886e85107ab2" office:target-frame-name="_top" xlink:show="replace"><text:span text:style-name="T625">D1-144</text:span></text:a><text:span text:style-name="T626">, 2023-05-10, paskelbta TAR 2023-05-10, i. k. 2023-08919</text:span></text:p>
      <text:p text:style-name="Normal"/>
      <text:soft-page-break/>
      <text:p text:style-name="P627">Aplinkosauginių reikalavimų paviršinių vandens<text:s/></text:p>
      <text:p text:style-name="P635">telkinių dugno valymo ir gilinimo darbams<text:s/></text:p>
      <text:p text:style-name="P636">vykdyti vidaus vandenų keliuose, uostuose ir<text:s/></text:p>
      <text:p text:style-name="P637">prieplaukose<text:s/></text:p>
      <text:p text:style-name="P638"><text:span text:style-name="T639">2</text:span><text:span text:style-name="T640"><text:s/>priedas</text:span></text:p>
      <text:p text:style-name="P641"/>
      <text:p text:style-name="P642"><text:span text:style-name="T643">REKOMENDUOJAMA GEROJI IŠKASTO GRUNTO TVARKYMO PRAKTIKA SIEKIANT APSAUGOTI AR PAGERINTI LAUKINIŲ PAUKŠČIŲ BUVEINES</text:span></text:p>
      <text:p text:style-name="P644"/>
      <text:p text:style-name="P645"><text:span text:style-name="T646">1</text:span><text:span text:style-name="T647">. Gilinant ar valant v</text:span><text:span text:style-name="T648">idaus vandenų kelių ruožus gali būti suformuojamos palankios veisimosi, <text:s/>poilsio ir maitinimosi buveinė</text:span><text:span text:style-name="T649">s šioms paukščių grupėms:</text:span></text:p>
      <text:p text:style-name="P650"><text:span text:style-name="T651">1.1</text:span><text:span text:style-name="T652">. perinčioms saugomoms rūšims – upinėms ir mažosioms žuvėdroms (</text:span><text:span text:style-name="T653">Sterna hirundo, Sternula albifrons</text:span><text:span text:style-name="T654">), jūršarkėms (</text:span><text:span text:style-name="T655">Haematopus ostralegus</text:span><text:span text:style-name="T656">), avocetėms (</text:span><text:span text:style-name="T657">Recurvirostra avosetta</text:span><text:span text:style-name="T658">), jūriniams kirlikams (</text:span><text:span text:style-name="T659">Charadrius hiaticula</text:span><text:span text:style-name="T660">) ir kitoms</text:span><text:span text:style-name="T661"><text:s/>saugomoms sėjikinių (</text:span><text:span text:style-name="T662">Charadriidae</text:span><text:span text:style-name="T663">) paukščių rūšims, kurioms reikia perėjimo buveinių – atvirų sąvartų, kurios gali būti suformuojamos arba atnaujinamos supilant iškastą gruntą;</text:span></text:p>
      <text:p text:style-name="P664"><text:span text:style-name="T665">1.2</text:span><text:span text:style-name="T666">. migruojančioms sėjikinių ir antinių (</text:span><text:span text:style-name="T667">Anatidae</text:span><text:span text:style-name="T668">) paukščių rūšims, kurio</text:span><text:span text:style-name="T669">ms reikia tinkamų poilsio ir maitinimosi buveinių –<text:s/></text:span><text:span text:style-name="T670">atvirų sąvartų, atviro grunto pusiasalių, kitokių formų atvirų pakrančių, kurios gali būti suformuojamos arba atnaujinamos supilant iškastą gruntą</text:span><text:span text:style-name="T671">.</text:span></text:p>
      <text:p text:style-name="P672"><text:span text:style-name="T673">2</text:span><text:span text:style-name="T674">. Šalia vidaus vandenų kelių suformavus atviras s</text:span><text:span text:style-name="T675">ąvartas ar pusiasalius, pakartotinai valant vidaus vandenų kelių ruožus, iškastas gruntas turėtų būti panaudojamas tose pačiose sąvartų ir pusiasalių suformavimo vietose užtikrinant saugomų paukščių rūšims svarbios atviros buveinės gerą būklę.</text:span></text:p>
      <text:p text:style-name="P676"><text:span text:style-name="T677">3</text:span><text:span text:style-name="T678">.<text:s/></text:span><text:span text:style-name="T679">Planuojant iškasto grunto išpylimo vietas, pirmenybė teikiama vietoms, kuriose dėl teritorijos teisinio režimo ribojamas žmonių lankymasis, pvz., pasienio vandenys, gamtiniai<text:s/></text:span><text:soft-page-break/><text:span text:style-name="T680">rezervatai arba paukščių apsaugai svarbių teritorijų (toliau – PAST) dalys, kurio</text:span><text:span text:style-name="T681">se apribotas lankymasis įgyvendinant Lietuvos Respublikos saugomų teritorijų įstatymą.</text:span></text:p>
      <text:p text:style-name="P682"><text:span text:style-name="T683">4</text:span><text:span text:style-name="T684">. Tvarkant iškastą gruntą pirmenybė turi būti teikiama atvirų sąvartų formavimui. Konkrečios vietos parenkamos:</text:span></text:p>
      <text:p text:style-name="P685"><text:span text:style-name="T686">4.1</text:span><text:span text:style-name="T687">. kur dėl nuolatinių hidrodinaminių procesų būt</text:span><text:span text:style-name="T688">ų užtikrinamas sąvartų fizinis stabilumas, t. y., jas kuo mažiau ardytų potvyniai;</text:span></text:p>
      <text:p text:style-name="P689"><text:span text:style-name="T690">4.2</text:span><text:span text:style-name="T691">. paliekant protaką tarp kranto linijos ir sąvartos, kad sausumos plėšrūnai negalėtų patekti.</text:span><text:span text:style-name="T692"><text:s/></text:span></text:p>
      <text:p text:style-name="P693"><text:span text:style-name="T694">5</text:span><text:span text:style-name="T695">. Atvirų sąvartų formavimas kaip svarbiausias iškasto grunto<text:s/></text:span><text:span text:style-name="T696">tvarkymo būdas taikytinas šiose PAST: Nemuno deltos PAST, Kuršių mariose esančiose PAST, Nemuno upės tarp Kulautuvos ir Smalininkų PAST, Nemuno upės tarp Prienų ir Lengveniškių PAST, Nemuno upės tarp Balbieriškio ir Pelėšiškių PAST, Nemuno upės ties Lipliū</text:span><text:span text:style-name="T697">nais PAST.</text:span></text:p>
      <text:p text:style-name="P698"><text:span text:style-name="T699">6</text:span><text:span text:style-name="T700">. Planuojant iškasamo grunto išpylimo vietas, rekomenduojama konsultuotis su saugomų teritorijų direkcijų, kitų institucijų patyrusiais gamtotvarkos specialistais ir ornitologais.</text:span></text:p>
      <text:p text:style-name="P701"/>
      <text:p text:style-name="P702"/>
      <text:p text:style-name="P703"><text:span text:style-name="T704">___________________________________</text:span></text:p>
      <text:p text:style-name="P705">Papildyta priedu:</text:p>
      <text:p text:style-name="P706"><text:span text:style-name="T707">Nr</text:span><text:span text:style-name="T708">.<text:s/></text:span><text:a xlink:href="https://www.e-tar.lt/portal/legalAct.html?documentId=3aee93a0ef4111ed9978886e85107ab2" office:target-frame-name="_top" xlink:show="replace"><text:span text:style-name="T709">D1-144</text:span></text:a><text:span text:style-name="T710">, 2023-05-10, paskelbta TAR 2023-05-10, i. k. 2023-08919</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plinkos ministerija, Įsakymas</text:span></text:p>
      <text:p text:style-name="P720"><text:span text:style-name="T721">Nr.<text:s/></text:span><text:a xlink:href="https://www.e-tar.lt/portal/legalAct.html?documentId=a78d6e201ee711e4b542dec0b12e28b0" office:target-frame-name="_top" xlink:show="replace"><text:span text:style-name="T722">D1-652</text:span></text:a><text:span text:style-name="T723">, 2014-08-06, paskelbta TAR 2014-08-08, i. k. 2014-10961</text:span></text:p>
      <text:p text:style-name="P724"><text:span text:style-name="T725">Dėl Lietuvos Respublikos aplinkos ministro 2007 m. sausio 10 d. įsakymo Nr. D1-23 „Dėl Aplinkosaugos sąlygų<text:s/></text:span><text:span text:style-name="T726">vandens telkinių dugno valymo ir gilinimo darbams laivybos reikmėms patvirtinimo“ pakeitimo</text:span></text:p>
      <text:p text:style-name="P727"/>
      <text:p text:style-name="P728"><text:span text:style-name="T729">2.</text:span></text:p>
      <text:p text:style-name="P730"><text:span text:style-name="T731">Lietuvos Respublikos aplinkos ministerija, Įsakymas</text:span></text:p>
      <text:p text:style-name="P732"><text:span text:style-name="T733">Nr.<text:s/></text:span><text:a xlink:href="https://www.e-tar.lt/portal/legalAct.html?documentId=57ebe4600f2311e9a5eaf2cd290f1944" office:target-frame-name="_top" xlink:show="replace"><text:span text:style-name="T734">D1-114</text:span><text:span text:style-name="T735">1</text:span></text:a><text:span text:style-name="T736">, 2018-12-31, paskelbta TAR 2019-01-03, i. k. 2019-00046</text:span></text:p>
      <text:p text:style-name="P737"><text:span text:style-name="T738">Dėl Lietuvos Respublikos aplinkos ministro 2007 m. sausio 10 d. įsakymo Nr. D1-23 „Dėl Aplinkosaugos sąlygų vandens telkinių dugno valymo ir gilinimo darbams laivybos reikmėms patvirtinimo“ pakeitim</text:span><text:span text:style-name="T739">o</text:span></text:p>
      <text:p text:style-name="P740"/>
      <text:p text:style-name="P741"><text:span text:style-name="T742">3.</text:span></text:p>
      <text:p text:style-name="P743"><text:span text:style-name="T744">Lietuvos Respublikos aplinkos ministerija, Įsakymas</text:span></text:p>
      <text:p text:style-name="P745"><text:span text:style-name="T746">Nr.<text:s/></text:span><text:a xlink:href="https://www.e-tar.lt/portal/legalAct.html?documentId=a234e3500b6c11ea9d279ea27696ab7b" office:target-frame-name="_top" xlink:show="replace"><text:span text:style-name="T747">D1-690</text:span></text:a><text:span text:style-name="T748">, 2019-11-19, paskelbta TAR 2019-11-20, i. k. 2019-18510</text:span></text:p>
      <text:p text:style-name="P749"><text:span text:style-name="T750">Dėl Lietuvos Respublikos aplinkos</text:span><text:span text:style-name="T751"><text:s/>ministro 2007 m. sausio 10 d. įsakymo Nr. D1-23 "Dėl Lietuvos Respublikos aplinkos ministro 2007 m. sausio 10 d. įsakymo Nr. D1-23 „Dėl aplinkosaugos sąlygų vandens telkinių dugno valymo ir gilinimo darbams laivybos reikmėms patvirtinimo“ pakeitimo</text:span></text:p>
      <text:p text:style-name="P752"/>
      <text:p text:style-name="P753"><text:span text:style-name="T754">4.</text:span></text:p>
      <text:p text:style-name="P755"><text:span text:style-name="T756">Li</text:span><text:span text:style-name="T757">etuvos Respublikos aplinkos ministerija, Įsakymas</text:span></text:p>
      <text:p text:style-name="P758"><text:span text:style-name="T759">Nr.<text:s/></text:span><text:a xlink:href="https://www.e-tar.lt/portal/legalAct.html?documentId=3aee93a0ef4111ed9978886e85107ab2" office:target-frame-name="_top" xlink:show="replace"><text:span text:style-name="T760">D1-144</text:span></text:a><text:span text:style-name="T761">, 2023-05-10, paskelbta TAR 2023-05-10, i. k. 2023-08919</text:span></text:p>
      <text:p text:style-name="P762"><text:span text:style-name="T763">Dėl Lietuvos Respublikos aplinkos ministr</text:span><text:span text:style-name="T764">o 2007 m. sausio 10 d. įsakymo Nr. D1-23 „Dėl Aplinkosauginių reikalavimų paviršinių vandens telkinių dugno valymo ir gilinimo darbams vykdyti vidaus vandenų keliuose, uostuose ir prieplaukose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8" style:parent-style-name="DefaultParagraphFont" style:family="text">
      <style:text-properties style:font-name="Tahoma" fo:letter-spacing="0.0069in" fo:font-size="10pt" style:font-size-asian="10pt" style:language-asian="lt" style:country-asian="LT"/>
    </style:style>
    <style:style style:name="P319"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span text:style-name="T44"><text:page-number text:fixed="false">8</text:page-number></text:span></text:p>
        <text:p text:style-name="P45"><text:tab/><text:tab/></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7"><text:span text:style-name="T318"><text:page-number text:fixed="false">8</text:page-number></text:span></text:p>
        <text:p text:style-name="P319"><text:tab/><text:tab/></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629"><draw:frame draw:style-name="F630" text:anchor-type="paragraph" svg:y="0.0006in" draw:z-index="0"><draw:text-box fo:min-height="0in" fo:min-width="0in"><text:p text:style-name="P628"><text:span text:style-name="T631"><text:page-number text:fixed="false">2</text:page-number></text:span></text:p></draw:text-box></draw:frame></text:p>
      </style:header>
      <style:footer>
        <text:p text:style-name="P632"/>
      </style:footer>
    </style:master-page>
    <style:master-page style:next-style-name="MP3" style:name="MPF3" style:page-layout-name="PL3">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5-11T12:51:00Z</meta:creation-date>
    <dc:date>2023-05-11T12:51:00Z</dc:date>
    <meta:template xlink:href="Normal.dotm" xlink:type="simple"/>
    <meta:editing-cycles>2</meta:editing-cycles>
    <meta:editing-duration>PT0S</meta:editing-duration>
    <meta:document-statistic meta:page-count="17" meta:paragraph-count="245" meta:word-count="3726" meta:character-count="26551" meta:row-count="887" meta:non-whitespace-character-count="23070"/>
  </office:meta>
</office:document-meta>
</file>