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end"/>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3937in"/>
      <style:text-properties style:font-name-asian="Calibri" fo:font-weight="bold" style:font-weight-asian="bold" fo:text-transform="uppercase" style:font-size-complex="12pt"/>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3937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 style:parent-style-name="Normal" style:family="paragraph">
      <style:paragraph-properties fo:text-align="justify" fo:text-indent="0.3937in"/>
    </style:style>
    <style:style style:name="T33" style:parent-style-name="DefaultParagraphFont" style:family="text">
      <style:text-properties fo:color="#000000" fo:letter-spacing="0.0416in"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50"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51"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52"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53" style:parent-style-name="Normal" style:family="paragraph">
      <style:paragraph-properties fo:text-align="justify" fo:margin-left="3.54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ext-properties fo:color="#000000" fo:letter-spacing="-0.0013in"/>
    </style:style>
    <style:style style:name="P57" style:parent-style-name="Normal" style:family="paragraph">
      <style:paragraph-properties fo:text-align="center" fo:text-indent="0.3937in"/>
    </style:style>
    <style:style style:name="T58" style:parent-style-name="DefaultParagraphFont" style:family="text">
      <style:text-properties style:font-name-asian="Calibri" fo:font-weight="bold" style:font-weight-asian="bold" fo:text-transform="uppercase" style:font-size-complex="12pt"/>
    </style:style>
    <style:style style:name="P59" style:parent-style-name="Normal" style:family="paragraph">
      <style:paragraph-properties fo:text-align="center" fo:text-indent="0.3937in"/>
      <style:text-properties style:font-name-asian="Calibri" fo:font-weight="bold" style:font-weight-asian="bold" fo:text-transform="uppercase"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style:font-name-asian="Calibri" fo:font-weight="bold" style:font-weight-asian="bold" fo:text-transform="uppercase" style:font-size-complex="12pt"/>
    </style:style>
    <style:style style:name="T62" style:parent-style-name="DefaultParagraphFont" style:family="text">
      <style:text-properties style:font-name-asian="Calibri" fo:font-weight="bold" style:font-weight-asian="bold" fo:text-transform="uppercase" style:font-size-complex="12pt"/>
    </style:style>
    <style:style style:name="P63" style:parent-style-name="Normal" style:family="paragraph">
      <style:paragraph-properties fo:text-align="center" fo:text-indent="0.3937in"/>
    </style:style>
    <style:style style:name="T64" style:parent-style-name="DefaultParagraphFont" style:family="text">
      <style:text-properties style:font-name-asian="Calibri" fo:font-weight="bold" style:font-weight-asian="bold" fo:text-transform="uppercase" style:font-size-complex="12pt"/>
    </style:style>
    <style:style style:name="P65" style:parent-style-name="Normal" style:family="paragraph">
      <style:paragraph-properties fo:text-align="justify" fo:text-indent="0.3937in"/>
      <style:text-properties fo:color="#000000" fo:letter-spacing="-0.0013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style:font-name-asian="Lucida Sans Unicode" style:font-name-complex="Mangal" style:letter-kerning="true" style:font-size-complex="12pt" style:language-asian="lt" style:country-asian="LT"/>
    </style:style>
    <style:style style:name="T84" style:parent-style-name="DefaultParagraphFont" style:family="text">
      <style:text-properties style:font-name-asian="Lucida Sans Unicode" style:font-name-complex="Mangal" style:letter-kerning="true" style:font-size-complex="12pt" style:language-asian="lt" style:country-asian="LT"/>
    </style:style>
    <style:style style:name="T85" style:parent-style-name="DefaultParagraphFont" style:family="text">
      <style:text-properties style:font-name-asian="Lucida Sans Unicode" style:font-name-complex="Mangal" style:letter-kerning="true" style:font-size-complex="12pt" style:language-asian="lt" style:country-asian="LT"/>
    </style:style>
    <style:style style:name="T86" style:parent-style-name="DefaultParagraphFont" style:family="text">
      <style:text-properties style:font-name-asian="Lucida Sans Unicode" style:font-name-complex="Mangal" style:letter-kerning="true" style:font-size-complex="12pt"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vertical-align="baseline" fo:text-indent="0.4923in"/>
      <style:text-properties fo:hyphenate="false"/>
    </style:style>
    <style:style style:name="T10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0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0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0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10" style:parent-style-name="Normal" style:family="paragraph">
      <style:paragraph-properties fo:text-align="justify" style:vertical-align="middle" fo:text-indent="0.3937in"/>
      <style:text-properties fo:hyphenate="false"/>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text-align="justify" fo:text-indent="0.3937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text-position="super 66.6%"/>
    </style:style>
    <style:style style:name="T135" style:parent-style-name="DefaultParagraphFont" style:family="text">
      <style:text-properties fo:color="#000000" fo:letter-spacing="-0.0013in"/>
    </style:style>
    <style:style style:name="P136" style:parent-style-name="Normal" style:family="paragraph">
      <style:paragraph-properties fo:text-align="justify" fo:text-indent="0.3937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text-position="super 66.6%"/>
    </style:style>
    <style:style style:name="T141" style:parent-style-name="DefaultParagraphFont" style:family="text">
      <style:text-properties fo:color="#000000" fo:letter-spacing="-0.0013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text-properties fo:background-color="#D3D3D3"/>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fo:hyphenate="false"/>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5">Suvestinė redakcija nuo 2019-11-21 iki 2023-05-10</text:span></text:p>
      <text:p text:style-name="P6"/>
      <text:p text:style-name="P7"><text:span text:style-name="T8">Įsakymas paskelbtas: Žin. 2007, Nr.<text:s/></text:span><text:a xlink:href="https://www.e-tar.lt/portal/legalAct.html?documentId=TAR.9EEB2E7C0EB5" office:target-frame-name="_top" xlink:show="replace"><text:span text:style-name="T9">7-295</text:span></text:a><text:span text:style-name="T10">, i. k. 107301MISAK000D1-23</text:span></text:p>
      <text:p text:style-name="P11"/>
      <text:p text:style-name="P12">Nauja redakcija nuo 2019-11-21:</text:p>
      <text:p text:style-name="Normal"><text:span text:style-name="T13">Nr.<text:s/></text:span><text:a xlink:href="https://www.e-tar.lt/portal/legalAct.html?documentId=a234e3500b6c11ea9d279ea27696ab7b" office:target-frame-name="_top" xlink:show="replace"><text:span text:style-name="T14">D1-690</text:span></text:a><text:span text:style-name="T15">, 2019-11-19, paskelbta TAR 2019-11-20, i. k. 2019-18510</text:span></text:p>
      <text:p text:style-name="P16"/>
      <text:p text:style-name="P17"><text:span text:style-name="T18">LIETUVOS RESPUBLIKOS APLINKOS MINISTRAS</text:span></text:p>
      <text:p text:style-name="P19"/>
      <text:p text:style-name="P20">ĮSAKYMAS</text:p>
      <text:p text:style-name="P21">Dėl Aplinkosauginių reikalavimų paviršinių vandens telkinių dugno valymo ir gilinimo darbams vykdyti vidaus vandenų keliuose, uostuose ir prieplaukose patvirtinimo</text:p>
      <text:p text:style-name="P22"/>
      <text:p text:style-name="P23">2007 m. sausio 10 d. Nr. D1-23</text:p>
      <text:p text:style-name="P24">Vilnius</text:p>
      <text:p text:style-name="P25"/>
      <text:p text:style-name="P26"/>
      <text:p text:style-name="P27"><text:span text:style-name="T28">Vadovaudamasis Lietuvos Respublikos vandens įstatymo<text:s/></text:span><text:span text:style-name="T29">11</text:span><text:span text:style-name="T30"><text:s/></text:span><text:span text:style-name="T31">straipsnio 3 dalimi</text:span>,</text:p>
      <text:p text:style-name="P32"><text:span text:style-name="T33">tvirtinu</text:span><text:span text:style-name="T34"><text:s/></text:span>Aplinkosauginius reikalavimus paviršinių vandens telkinių dugno valymo ir gilinimo darbams vykdyti vidaus vandenų keliuose, uostuose ir prieplaukose<text:span text:style-name="T35"><text:s/>(pridedama).</text:span></text:p>
      <text:p text:style-name="P36"/>
      <text:p text:style-name="P37"/>
      <text:p text:style-name="P38"/>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s/></text:p>
      <text:p text:style-name="P51">2007 m. sausio 10 d. įsakymu Nr. D1-23</text:p>
      <text:p text:style-name="P52">(Lietuvos Respublikos aplinkos ministro<text:s/></text:p>
      <text:p text:style-name="P53"><text:span text:style-name="T54">2019m. lapkričio<text:s/></text:span><text:span text:style-name="T55">19 d. įsakymo Nr. D1-690 redakcija)</text:span></text:p>
      <text:p text:style-name="P56"/>
      <text:p text:style-name="P57"><text:span text:style-name="T58">Aplinkosauginiai reikalavimai paviršinių vandens telkinių dugno valymo ir gilinimo darbams vykdyti vidaus vandenų keliuose, uostuose ir prieplaukose</text:span></text:p>
      <text:p text:style-name="P59"/>
      <text:p text:style-name="P60"><text:span text:style-name="T61">I</text:span><text:span text:style-name="T62"><text:s/>Skyrius</text:span></text:p>
      <text:p text:style-name="P63"><text:span text:style-name="T64">bendrosios nuostatos</text:span></text:p>
      <text:p text:style-name="P65"/>
      <text:p text:style-name="P66">1. Aplinkosauginiai reikalavimai paviršinių vandens telkinių dugno valymo ir gilinimo darbams vykdyti vidaus vandenų keliuose, uostose ir prieplaukose (toliau – Aplinkosauginiai reikalavimai) taikomi vidaus vandenų kelių, uostų <text:s/>ir prieplaukų paviršinių vandens telkinių dugno valymo darbams (toliau – valymo darbai) ir vidaus vandenų kelių, uostų ir prieplaukų paviršinių vandens telkinių gilinimo darbams (toliau – gilinimo darbai).</text:p>
      <text:p text:style-name="P67">2. Aplinkosauginai reikalavimai netaikomi grunto kasimo ir jo tvarkymo darbams jūroje ir jūrų uostų akvatorijose. Šie darbai vykdomi vadovaujantis Aplinkos apsaugos normatyviniu dokumentu LAND 46A-2002 „Grunto kasimo jūrų ir jūrų uostų akvatorijose ir iškasto grunto šalinimo taisyklės“, patvirtintu Lietuvos Respublikos aplinkos ministro 2002 m. vasario 26<text:s/>d. įsakymu Nr. 77 „Dėl Aplinkos apsaugos normatyvinio dokumento LAND 46A-2002 „Grunto kasimo jūrų ir jūrų uostų akvatorijose ir iškasto grunto šalinimo taisyklės“ patvirtinimo“.</text:p>
      <text:p text:style-name="P68">3. Aplinkosauginiuose reikalavimuose vartojamos sąvokos:</text:p>
      <text:p text:style-name="P69">3.1.<text:s/><text:span text:style-name="T70">vandens te</text:span><text:span text:style-name="T71">lkinių gilinimo darbai</text:span><text:s/>– grunto kasimas iš vandens telkinių gilinant esamus arba įrengiant naujus vidaus vandenų kelius, uostus ir prieplaukas;</text:p>
      <text:p text:style-name="P72">3.2.<text:s/><text:span text:style-name="T73">grunto tvarkymas</text:span><text:s/>– iškasto grunto gramzdinimas (kai gruntas paliekamas vandens telkinyje), supylimas į sąvartą arba paskleidimas sausumoje atliekant vandens telkinio dugno valymo ar gilinimo darbus;</text:p>
      <text:p text:style-name="P74">3.3.<text:s/><text:span text:style-name="T75">projektinis uosto ar prieplaukos gylis ir plotis</text:span><text:s/>– projekte nustatytas minimalus uosto ar prieplaukos akvatorijos, įplaukos į juos iš vidaus vandenų kelio gylis ir plotis, užtikrinantys atitinkamos grimzlės ir pločio laivų įplaukimą;</text:p>
      <text:p text:style-name="P76">3.4.<text:s/><text:span text:style-name="T77">projektinis vidaus vandenų kelio gylis ir plotis</text:span><text:s/>– vidaus vandenų kelių eksploatavimo taisyklėse nustatytas minimalus vidaus vandenų kelio gylis ir plotis, užtikrinantys atitinkamos grimzlės ir pločio laivų plaukimą;</text:p>
      <text:p text:style-name="P78">3.5.<text:s/><text:span text:style-name="T79">vandens telkinių dugno valymo darbai</text:span><text:s/>– vandens telkinių dugne susikaupusių nuosėdų iškasimas siekiant atkurti projektinį vidaus vandenų kelių, uostų, prieplaukų ir įplaukų į juos iš vidaus vandenų kelių gylį ir (ar) plotį;<text:s/></text:p>
      <text:p text:style-name="P80">3.6.<text:s/><text:span text:style-name="T81">projektinis vidaus vandenų kelio vandens lygis</text:span><text:s/>– vidaus vandenų kelio vandens lygis, nustatomas pagal minimalų 95 proc. tikimybės<text:s/>paros vidutinį vandens lygį, išmatuotą vandens matavimo stotyse ar atlikus hidrologinius skaičiavimus;</text:p>
      <text:p text:style-name="P82"><text:span text:style-name="T83">3.7</text:span><text:span text:style-name="T84">. kitos Aplinkosauginiuose reikalavimuose vartojamos sąvokos atitinka sąvokas, apibrėžtas Lietuvos Respublikos planuojamos ūkinės veiklos poveikio</text:span><text:span text:style-name="T85"><text:s/>aplinkai vertinimo įstatyme, Lietuvos Respublikos vidaus vandenų transporto kodekse, Lietuvos Respublikos vandens įstatyme, Lietuvos Respublikos saugomų teritorijų įstatyme, Vidaus vandenų kelių eksploatavimo taisyklėse, patvirtintose Lietuvos Respublikos</text:span><text:span text:style-name="T86"><text:s/>susisiekimo ministro 2009 m lapkričio 25 d. įsakymu Nr. 3-600 „Dėl Vidaus vandenų kelių eksploatavimo taisyklių patvirtinimo“.</text:span></text:p>
      <text:p text:style-name="P87"/>
      <text:p text:style-name="P88"><text:span text:style-name="T89">II</text:span><text:span text:style-name="T90"><text:s/>SKYRIUS</text:span></text:p>
      <text:p text:style-name="P91"><text:span text:style-name="T92">APLINKOSAUGINIAI REIKALAVIMAI<text:s/></text:span></text:p>
      <text:p text:style-name="P93"/>
      <text:p text:style-name="P94">4. Gilinimo darbams, vadovaujantis Lietuvos Respublikos planuojamos<text:s/>ūkinės veiklos poveikio aplinkai vertinimo įstatymo nuostatomis, turi būti atliekamos poveikio aplinkai vertinimo procedūros.</text:p>
      <text:p text:style-name="P95"><text:span text:style-name="T96">5</text:span><text:span text:style-name="T97">. Kai planuojami gilinimo darbai gali daryti poveikį „Natura 2000“ teritorijoms, turi būti nustatytas gilinimo darbų poveikio</text:span><text:span text:style-name="T98"><text:s/>reikšmingumas šioms „Natura 2000“ teritorijoms, vadovaujantis Planų ar programų ir planuojamos ūkinės veiklos įgyvendinimo poveikio įsteigtoms ar potencialioms „Natura 2000“ teritorijoms reikšmingumo nustatymo tvarkos aprašu, patvirtintu Lietuvos Respubli</text:span><text:span text:style-name="T99">kos aplinkos ministro 2006 m. gegužės 22 d. įsakymu Nr. D1-255 „Dėl Planų ar programų ir planuojamos ūkinės veiklos įgyvendinimo poveikio įsteigtoms ar potencialioms „Natura 2000“ teritorijoms reikšmingumo nustatymo tvarkos aprašo patvirtinimo“.</text:span></text:p>
      <text:p text:style-name="P100"><text:span text:style-name="T101">6</text:span><text:span text:style-name="T102">. Pau</text:span><text:span text:style-name="T103">kščių apsaugai svarbiose teritorijose, kurios Paukščių apsaugai svarbių teritorijų sąraše, patvirtintame Lietuvos Respublikos aplinkos ministro 2014 m. kovo 14 d. įsakymu Nr. D1-281 „Dėl paukščių apsaugai svarbių teritorijų nustatymo“, priskirtos kaip svar</text:span><text:span text:style-name="T104">bios perinčių upinių ir mažųjų žuvėdrų apsaugai, valymo ir gilinimo darbų metu, vykdomų nuo gegužės 1 d. iki rugpjūčio 1 d., iškastas iš vandens telkinio dugno gruntas negali būti pilamas ant vandens telkinyje esančių salų.</text:span></text:p>
      <text:p text:style-name="P105"><text:span text:style-name="T106">7</text:span><text:span text:style-name="T107">. Rengiant III ir IV skyriu</text:span><text:span text:style-name="T108">ose nurodytus dokumentus, numatančius valymo ir gilinimo darbus „Natura 2000“ teritorijose, vadovaujamasi Bendrųjų buveinių ar paukščių apsaugai svarbių teritorijų nuostatais, patvirtintais Lietuvos Respublikos Vyriausybės 2004 m. kovo 15 d. nutarimu Nr. 2</text:span><text:span text:style-name="T109">76 „Dėl Bendrųjų buveinių ar paukščių apsaugai svarbių teritorijų nuostatų patvirtinimo“, pritaikant šių nuostatų prieduose išdėstytus bendruosius reikalavimus pagal konkrečios vietovės sąlygas bei ypatumus.</text:span></text:p>
      <text:p text:style-name="P110">8. Gilinimo darbų vandens telkiniuose neleidžiama vykdyti žuvų migracijos ir neršto laikotarpiais nuo kovo 15 d. iki birželio 30 d. ir nuo rugsėjo 1 d. iki lapkričio 30 d., o Kuršių mariose – nuo balandžio 20 d. iki liepos 15 d. ir nuo rugsėjo 1 d. iki spalio 31 d.</text:p>
      <text:p text:style-name="P111">9. Valymo darbai 8 punkte<text:s/>nurodytais žuvų neršto ir migracijos laikotarpiais turi būti vykdomi tik šviesiuoju paros laiku.</text:p>
      <text:p text:style-name="P112"><text:span text:style-name="T113">10</text:span><text:span text:style-name="T114">. Valymo ir gilinimo metu iškastas gruntas gali būti panaudojamas atkuriant ir (ar) tvarkant pažeistas ir (ar) eroduotas pakrantes, gerinant buveines van</text:span><text:span text:style-name="T115">dens paukščiams ar kitoms su vandeniu susijusioms rūšims, taip pat, suderinus su vandens kelio valdytoju, remontuojant ir statant bunas, apsauginius pylimus, kitus vandens kelio elementus.</text:span></text:p>
      <text:p text:style-name="P116">11. Valant ar gilinant uostus ir prieplaukas, esančias įlankose, ir tais atvejais, kai gruntą numatoma panaudoti kitiems tikslams nei numatyta 10 punkte, turi būti ištirtas iškasto grunto užterštumas ir, atsižvelgiant į tyrimo rezultatus, sprendžiama dėl tokio grunto panaudojimo galimybių derinant valymo darbų planą ir (arba) gilinimo darbų projektą. Užterštumo tyrimai atliekami vadovaujantis Cheminėmis medžiagomis užterštų teritorijų tvarkymo aplinkos apsaugos reikalavimais, patvirtintais Lietuvos Respublikos aplinkos ministro 2008 m. balandžio 30 d. įsakymu Nr. D1-230 „Dėl Cheminėmis medžiagomis užterštų teritorijų tvarkymo aplinkos apsaugos reikalavimų patvirtinimo“, Naftos produktais užterštų teritorijų tvarkymo aplinkos apsaugos reikalavimais LAND 9-2009, patvirtintais Lietuvos Respublikos aplinkos ministro 2009 m.<text:s/>lapkričio 17 d. įsakymu Nr. D1-694 „Dėl Lietuvos Respublikos aplinkos apsaugos normatyvinio dokumento LAND 9-2009 „Naftos produktais užterštų teritorijų tvarkymo aplinkos apsaugos reikalavimai“ patvirtinimo“, Lietuvos higienos norma HN 60:2015 „Pavojingųjų cheminių medžiagų ribinės vertės dirvožemyje“, patvirtinta Lietuvos Respublikos sveikatos apsaugos ministro 2004 m. kovo 8 d. įsakymu Nr. V-114 „Dėl Lietuvos higienos normos HN 60:2015 „Pavojingųjų cheminių medžiagų ribinės vertės dirvožemyje“ patvirtinimo“. Jeigu kiti teisės aktai nustato kitus grunto kokybės reikalavimus jo naudojimui konkretiems tikslams, turi būti atlikti papildomi tyrimai pagal tuose teisės aktuose nustatytus reikalavimus.</text:p>
      <text:p text:style-name="P117"><text:span text:style-name="T118">12</text:span><text:span text:style-name="T119">.<text:s/></text:span>Iškastą<text:s/><text:span text:style-name="T120">g</text:span>runtą draudžiama paskleisti vandens telkiniuose esančiose salose (išskyrus valant Nemuno upės laivybos kelią iškastą gruntą ir atvejus, kai vykdomi III skyriuje nustatyta tvarka suderinti buveinių vandens paukščiams ar kitoms su vandeniu susijusioms rūšims gerinimo darbai), pelkių ir šaltinynų teritorijose, akmenynuose, natūraliose pievose, saugomų rūšių radavietėse ir augavietėse, Europos bendrijos svarbos natūraliose buveinėse.<text:s/></text:p>
      <text:p text:style-name="P121"><text:span text:style-name="T122">13</text:span><text:span text:style-name="T123">. Panaudojant valymo ir gilinimo metu iškastą gruntą, gruntas turi būti paskleidžiamas tolygiai, neiškreipiant esam</text:span><text:span text:style-name="T124">o reljefo, išskyrus atvejus, kai gruntas panaudojamas gamtotvarkos planuose ir (ar) gilinimo darbų projektuose numatytų salų ir paplūdimių paukščiams perėti įrengimui.</text:span></text:p>
      <text:p text:style-name="P125">14. Valymo darbų vykdymo metu projektinis vidaus vandenų kelio, uosto ar prieplaukos<text:s/>bei įplaukos į juos iš vidaus vandenų kelio gylis negali būti viršijamas daugiau kaip 0,5 m. Projektinis vidaus vandenų kelio plotis negali būti viršijamas daugiau kaip 1,5 karto. Vidaus vandenų kelio valymo ir (arba) gilinimo matmenų viršijimo galimybės<text:s/>nustatomos valymo darbu plane ir (arba) gilinimo darbų projekte, įvertinus konkretaus projektuojamo vidaus vandenų kelio ypatumus.</text:p>
      <text:p text:style-name="P126"><text:span text:style-name="T127">15</text:span><text:span text:style-name="T128">. Vidaus vandenų kelio valymo darbai Nemuno upėje vykdomi laikantis šių reikalavimų:</text:span></text:p>
      <text:p text:style-name="P129"><text:span text:style-name="T130">15.1</text:span><text:span text:style-name="T131">. ruože nuo Kauno hidroelekt</text:span><text:span text:style-name="T132">rinės iki Vilkijos miesto, kuriame didelis hidraulinis upės nuolydis ir susiformavusi savigrinda, upės vagos valymo darbai vykdomi tik tiek, kiek tai būtina vidaus vandenų kelio gabaritams palaikyti ir nepažeidžiant savigrindos. Gruntas gali būti išvežamas</text:span><text:span text:style-name="T133"><text:s/>tik tuo atveju, jei nėra sąlygų jo palikti upės vagoje. Bendras išvežamo grunto kiekis šiame ruože neturi viršyti 100 tūkst. m</text:span><text:span text:style-name="T134">3</text:span><text:span text:style-name="T135"><text:s/>per metus;</text:span></text:p>
      <text:p text:style-name="P136"><text:span text:style-name="T137">15.2</text:span><text:span text:style-name="T138">. ruože nuo Vilkijos miesto iki Sovietsko miesto gruntas paliekamas upės vagoje. Gruntas gali būti išvežamas</text:span><text:span text:style-name="T139"><text:s/>tik tuo atveju, jei nėra sąlygų jo palikti upės vagoje. Bendras išvežamo grunto kiekis šiame ruože neturi viršyti 250 tūkst. m</text:span><text:span text:style-name="T140">3</text:span><text:span text:style-name="T141"><text:s/>per metus.</text:span></text:p>
      <text:p text:style-name="P142">16. Asmuo, organizuojantis valymo ir (ar) gilinimo darbus (toliau – Darbų vykdytojas), turi užtikrinti, kad valymo ir/ar gilinimo darbai būtų atliekami tik techniškai tvarkingomis priemonėmis, siekiant išvengti aplinkos taršos naftos produktais.</text:p>
      <text:p text:style-name="P143"/>
      <text:p text:style-name="P144"><text:span text:style-name="T145">III</text:span><text:span text:style-name="T146"><text:s/>SKYRIUS</text:span></text:p>
      <text:p text:style-name="P147"><text:span text:style-name="T148">VALYMO DARBŲ PRIVALOMIEJI DOKUMENTAI</text:span></text:p>
      <text:p text:style-name="P149"/>
      <text:p text:style-name="P150">17. Darbų vykdytojas Aplinkos apsaugos departamentui prie Aplinkos ministerijos (toliau – AAD), planuojant valymo darbus, ne vėliau kaip prieš 3 darbo dienas iki valymo darbų pradžios privalo pateikti valymo darbų planą, kuriame pateikiama:<text:s/></text:p>
      <text:p text:style-name="P151">17.1. informacija apie planuojamus valymo darbus, nurodant darbų vykdymo pradžios ir pabaigos terminus, darbų vykdymo vietą, Darbų vykdytoją – pavadinimas, buveinė, telefono numeris;</text:p>
      <text:p text:style-name="P152">17.2. vandens telkinio dalies, kurioje planuojami valymo darbai, batimetrinis<text:s/>planas su pažymėtomis dugno valymo vietomis, nurodant projektinį gylį, plotį ir projektinį vandens lygį, planuojamo iškasti grunto kiekį;</text:p>
      <text:p text:style-name="P153">17.3. informacija, kaip bus tvarkomas ir/ar panaudojamas iškastas gruntas;</text:p>
      <text:p text:style-name="P154">17.4. planuojamo iškasti grunto tyrimai, kai planuojama panaudoti iškastą gruntą kitiems tikslams nei numatyta 10 punkte. Kai grunto tyrimai rodo, kad gruntas užterštas cheminėmis medžiagomis, darbų vykdytojas papildomai informuoja Aplinkos apsaugos agentūrą (toliau – Agentūra), pateikdamas<text:s/>raštu valymo darbų planą su 17.1 – 17.4 papunkčiuose nurodyta informacija.</text:p>
      <text:p text:style-name="P155"><text:span text:style-name="T156">18</text:span><text:span text:style-name="T157">. Valymo darbų planas turi būti suderintas su valstybinio parko, valstybinio ar biosferos rezervato direkcija, kai<text:s/></text:span>valymo<text:s/><text:span text:style-name="T158">darbų plane nurodytos grunto kasimo ir/ar išpylimo</text:span><text:span text:style-name="T159"><text:s/>vietos yra jų administruojamose teritorijose arba kitose saugomose teritorijose ir „Natura 2000“ teritorijose, direkcijoms priskirtose Valstybinės saugomų teritorijų tarnybos prie Aplinkos ministerijos direktoriaus<text:s/></text:span><text:span text:style-name="T160">2019 m. sausio 21 d. įsakymu Nr. V-9 „Dė</text:span><text:span text:style-name="T161">l valstybės įsteigtų saugomų teritorijų, neturinčių direkcijų, ir Europos ekologinio tinklo „Natura 2000“ teritorijų, nepatenkančių į<text:s/></text:span><text:soft-page-break/><text:span text:style-name="T162">valstybinius parkus, rezervatus ar biosferos rezervatą, priskyrimo saugomų teritorijų direkcijoms“</text:span><text:span text:style-name="T163"><text:s/>(toliau – Direkcijos ad</text:span><text:span text:style-name="T164">ministruojama teritorija).</text:span></text:p>
      <text:p text:style-name="P165"><text:span text:style-name="T166">19</text:span><text:span text:style-name="T167">. Darbų vykdytojas, pasibaigus ketvirčiui arba ne vėliau kaip per 14 darbo dienų baigus numatytus<text:s/></text:span>valymo<text:s/><text:span text:style-name="T168">darbus, raštu pateikia AAD informaciją apie iškasto grunto kiekį, iškasto grunto tvarkymą ir/ar panaudojimą ir išpildo</text:span><text:span text:style-name="T169">mąją batimetrinę nuotrauką.<text:s/></text:span></text:p>
      <text:p text:style-name="P170"/>
      <text:p text:style-name="P171"><text:span text:style-name="T172">IV</text:span><text:span text:style-name="T173"><text:s/>SKYRIUS</text:span></text:p>
      <text:p text:style-name="P174"><text:span text:style-name="T175">GILINIMO DARBŲ PRIVALOMIEJI DOKUMENTAI<text:s/></text:span></text:p>
      <text:p text:style-name="P176"/>
      <text:p text:style-name="P177"><text:span text:style-name="T178">20</text:span><text:span text:style-name="T179">. Gilinimo darbai gali būti vykdomi tik pagal gilinimo darbų projektą, suderintą su Agentūra.</text:span></text:p>
      <text:p text:style-name="P180"><text:span text:style-name="T181">21</text:span><text:span text:style-name="T182">. Gilinimo darbų projekte pateikiamas gilinimo darbų aprašymas</text:span><text:span text:style-name="T183">, vietovės schema, akvatorijos, kurioje planuojami gilinimo darbai, batimetrinis planas, kuriame pažymėtos gilinimo vietos, nurodytas projektinis gylis ir plotis, projektinis vandens lygis, darbų organizavimas, planuojamo iškasti grunto kiekis, grunto tvar</text:span><text:span text:style-name="T184">kymas ir/ar panaudojimas, grunto tyrimai, kai planuojama panaudoti iškastą gruntą kitiems tikslams nei numatyta 10 punkte, priemonės, reikalingos neigiamam poveikiui aplinkai išvengti, sumažinti arba kompensuoti, informacija apie Darbų vykdytoją – pavadini</text:span><text:span text:style-name="T185">mas, buveinė, telefono numeris.</text:span></text:p>
      <text:p text:style-name="P186"><text:span text:style-name="T187">22</text:span><text:span text:style-name="T188">. Darbų vykdytojas pateikia Agentūrai elektroninio pašto adresu aaa@aaa.am.lt parengtą gilinimo darbų projektą kartu su Valstybinės saugomų teritorijų tarnybos prie Aplinkos ministerijos ar valstybinio parko, valstybin</text:span><text:span text:style-name="T189">io ar biosferos rezervato direkcijos išvada dėl gilinimo darbų poveikio „Natura 2000“ teritorijoms reikšmingumo, jei gilinimo darbai ir/ar grunto išpylimas <text:s/>numatomi tokiose teritorijose ar jų artimoje aplinkoje.</text:span></text:p>
      <text:p text:style-name="P190"><text:span text:style-name="T191">23</text:span><text:span text:style-name="T192">. Agentūra gilinimo darbų projektą te</text:span><text:span text:style-name="T193">ikia derinti:</text:span></text:p>
      <text:p text:style-name="P194"><text:span text:style-name="T195">23.1</text:span><text:span text:style-name="T196">. valstybinio parko, valstybinio ar biosferos rezervato direkcijai, kai gilinimo darbus ir/ar grunto išpylimą numatoma vykdyti Direkcijos administruojamoje teritorijoje;</text:span></text:p>
      <text:p text:style-name="P197"><text:span text:style-name="T198">23.2</text:span><text:span text:style-name="T199">. Valstybinei saugomų teritorijų tarnybai prie Aplinkos mi</text:span><text:span text:style-name="T200">nisterijos, kai gilinimo darbus ir/ar grunto išpylimą numatoma vykdyti kelių valstybinių ar biosferos rezervatų, valstybinių parkų Direkcijų administruojamose teritorijose;</text:span></text:p>
      <text:p text:style-name="P201"><text:span text:style-name="T202">23.3</text:span><text:span text:style-name="T203">. Lietuvos geologijos tarnybai prie Aplinkos ministerijos, kai planuojama v</text:span><text:span text:style-name="T204">ykdyti gilinimo darbus galimuose gintaro išplitimo plotuose (Kuršių mariose, išskyrus Atmatos žiotis).</text:span></text:p>
      <text:p text:style-name="P205"><text:span text:style-name="T206">24</text:span><text:span text:style-name="T207">. Institucijos, nurodytos 23.1-23.3 papunkčiuose, ne vėliau kaip per 14 darbo dienų nuo gilinimo darbų projekto gavimo iš Agentūros dienos jį raš</text:span><text:span text:style-name="T208">tu suderina arba motyvuotai atsisako derinti, nurodydamos konkrečias priežastis ir apie tai raštu informuoja Agentūrą.</text:span></text:p>
      <text:p text:style-name="P209"><text:span text:style-name="T210">25</text:span><text:span text:style-name="T211">. Agentūra, pagal kompetenciją įvertinusi gilinimo darbų projektą ir 23.1-23.3 papunkčiuose nurodytų institucijų pateiktas išvadas<text:s/></text:span><text:span text:style-name="T212">dėl gilinimo darbų projekto ir patikrinusi, ar yra atrankos išvada dėl poveikio aplinkai privalomo vertinimo arba sprendimas dėl planuojamos ūkinės veiklos galimybių poveikio aplinkai požiūriu, ne vėliau kaip per 25 darbo dienas nuo gilinimo darbų projekto</text:span><text:span text:style-name="T213"><text:s/>gavimo dienos raštu suderina gilinimo darbų projektą arba motyvuotai atsisako jį derinti, nurodydama konkrečias priežastis, ir ne vėliau kaip per 2 darbo dienas apie gilinimo darbų projekto suderinimą raštu informuoja AAD, pateikdama suderinto projekto ko</text:span><text:span text:style-name="T214">piją.“</text:span></text:p>
      <text:p text:style-name="P215"/>
      <text:p text:style-name="P216"><text:span text:style-name="T217">____________________</text:span></text:p>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aplinkos ministerija, Įsakymas</text:span></text:p>
      <text:p text:style-name="P227"><text:span text:style-name="T228">Nr.<text:s/></text:span><text:a xlink:href="https://www.e-tar.lt/portal/legalAct.html?documentId=a78d6e201ee711e4b542dec0b12e28b0" office:target-frame-name="_top" xlink:show="replace"><text:span text:style-name="T229">D1-652</text:span></text:a><text:span text:style-name="T230">, 2014-08-06, paskelbta TAR 2014-08-08, i.<text:s/></text:span><text:span text:style-name="T231">k. 2014-10961</text:span></text:p>
      <text:p text:style-name="P232"><text:span text:style-name="T233">Dėl Lietuvos Respublikos aplinkos ministro 2007 m. sausio 10 d. įsakymo Nr. D1-23 „Dėl Aplinkosaugos sąlygų vandens telkinių dugno valymo ir gilinimo darbams laivybos reikmėms patvirtinimo“ pakeitimo</text:span></text:p>
      <text:p text:style-name="P234"/>
      <text:soft-page-break/>
      <text:p text:style-name="P235"><text:span text:style-name="T236">2.</text:span></text:p>
      <text:p text:style-name="P237"><text:span text:style-name="T238">Lietuvos Respublikos aplinkos minister</text:span><text:span text:style-name="T239">ija, Įsakymas</text:span></text:p>
      <text:p text:style-name="P240"><text:span text:style-name="T241">Nr.<text:s/></text:span><text:a xlink:href="https://www.e-tar.lt/portal/legalAct.html?documentId=57ebe4600f2311e9a5eaf2cd290f1944" office:target-frame-name="_top" xlink:show="replace"><text:span text:style-name="T242">D1-1141</text:span></text:a><text:span text:style-name="T243">, 2018-12-31, paskelbta TAR 2019-01-03, i. k. 2019-00046</text:span></text:p>
      <text:p text:style-name="P244"><text:span text:style-name="T245">Dėl Lietuvos Respublikos aplinkos ministro 2007 m. sausio 10 d. įsakymo Nr.<text:s/></text:span><text:span text:style-name="T246">D1-23 „Dėl Aplinkosaugos sąlygų vandens telkinių dugno valymo ir gilinimo darbams laivybos reikmėms patvirtinimo“ pakeitimo</text:span></text:p>
      <text:p text:style-name="P247"/>
      <text:p text:style-name="P248"><text:span text:style-name="T249">3.</text:span></text:p>
      <text:p text:style-name="P250"><text:span text:style-name="T251">Lietuvos Respublikos aplinkos ministerija, Įsakymas</text:span></text:p>
      <text:p text:style-name="P252"><text:span text:style-name="T253">Nr.<text:s/></text:span><text:a xlink:href="https://www.e-tar.lt/portal/legalAct.html?documentId=a234e3500b6c11ea9d279ea27696ab7b" office:target-frame-name="_top" xlink:show="replace"><text:span text:style-name="T254">D1-690</text:span></text:a><text:span text:style-name="T255">, 2019-11-19, paskelbta TAR 2019-11-20, i. k. 2019-18510</text:span></text:p>
      <text:p text:style-name="P256"><text:span text:style-name="T257">Dėl Lietuvos Respublikos aplinkos ministro 2007 m. sausio 10 d. įsakymo Nr. D1-23 "Dėl Lietuvos Respublikos aplinkos ministro 2007 m. sausio 10 d. įsakymo Nr. D1-23 „D</text:span><text:span text:style-name="T258">ėl aplinkosaugos sąlygų vandens telkinių dugno valymo ir gilinimo darbams laivybos reikmėms patvirtin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5-11T12:51:00Z</meta:creation-date>
    <dc:date>2023-05-11T12:51:00Z</dc:date>
    <meta:template xlink:href="Normal.dotm" xlink:type="simple"/>
    <meta:editing-cycles>2</meta:editing-cycles>
    <meta:editing-duration>PT0S</meta:editing-duration>
    <meta:document-statistic meta:page-count="10" meta:paragraph-count="103" meta:word-count="1855" meta:character-count="16835" meta:row-count="279" meta:non-whitespace-character-count="15083"/>
  </office:meta>
</office:document-meta>
</file>