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6">Suvestinė redakcija nuo 2012-09-29 iki 2014-12-19</text:span></text:p>
      <text:p text:style-name="P7"/>
      <text:p text:style-name="P8"><text:span text:style-name="T9">Įsakymas paskelbtas: Žin. 2010, Nr.<text:s/></text:span><text:a xlink:href="https://www.e-tar.lt/portal/legalAct.html?documentId=TAR.9EF4FFFE8856" office:target-frame-name="_top" xlink:show="replace"><text:span text:style-name="T10">76-3901</text:span></text:a><text:span text:style-name="T11">, i. k. 1102210ISAK0003-401</text:span></text:p>
      <text:p text:style-name="P12"/>
      <text:p text:style-name="P13"><text:span text:style-name="T14"/><text:span text:style-name="T15">LIETUVOS RESPUBLIKOS SUSISIEKIMO MINISTRO</text:span></text:p>
      <text:p text:style-name="P16">Į S A K Y M A S</text:p>
      <text:p text:style-name="P17"/>
      <text:p text:style-name="P18">DĖL INFORMACINĖS VISUOMENĖS PLĖTROS KOMITETO PRIE SUSISIEKIMO MINISTERIJOS NUOSTATŲ TVIRTINIMO</text:p>
      <text:p text:style-name="P19"/>
      <text:p text:style-name="P20">2010 m. birželio 23 d. Nr. 3-401</text:p>
      <text:p text:style-name="P21">Vilnius</text:p>
      <text:p text:style-name="P22"/>
      <text:p text:style-name="P23"><text:span text:style-name="T24">Vadovaudamasis Lietuvos<text:s/></text:span><text:span text:style-name="T25">Respublikos Vyriausybės 2010 m. birželio 16 d. nutarimo Nr. 744 „Dėl Informacinės visuomenės plėtros komiteto prie Lietuvos Respublikos Vyriausybės statuso ir pavadinimo pakeitimo ir pavedimo Susisiekimo ministerijai įgyvendinti savininko teises ir pareiga</text:span><text:span text:style-name="T26">s“ (Žin., 2010, Nr.<text:s/></text:span><text:a xlink:href="https://www.e-tar.lt/portal/lt/legalAct/TAR.7C80662890B4" office:target-frame-name="_blank" xlink:show="new"><text:span text:style-name="T27">72-3631</text:span></text:a><text:span text:style-name="T28">) 2.2 punktu:</text:span></text:p>
      <text:p text:style-name="P29"><text:span text:style-name="T30">1</text:span><text:span text:style-name="T31">. T v i r t i n u Informacinės visuomenės plėtros komiteto prie Susisiekimo ministerijos nuostatus (pridedama).</text:span></text:p>
      <text:p text:style-name="P32"><text:span text:style-name="T33">2</text:span><text:span text:style-name="T34">. Į g a<text:s/></text:span><text:span text:style-name="T35">l i o j u Informacinės visuomenės plėtros komiteto prie Susisiekimo ministerijos direktoriaus pavaduotoją Edmundą Žvirblį pasirašyti nuostatus ir pateikti juos įregistruoti Juridinių asmenų registre.</text:span></text:p>
      <text:p text:style-name="P36"/>
      <text:p text:style-name="P37"/>
      <text:p text:style-name="P38"><text:span text:style-name="T39">Susisiekimo ministras</text:span><text:span text:style-name="T40"><text:tab/>Eligijus Masiulis</text:span></text:p>
      <text:soft-page-break/>
      <text:p text:style-name="P41"><text:span text:style-name="T42">PATVIRT</text:span><text:span text:style-name="T43">INTA</text:span></text:p>
      <text:p text:style-name="P44">Lietuvos Respublikos susisiekimo<text:s/></text:p>
      <text:p text:style-name="P45">ministro 2010 m. birželio 23 d.<text:s/></text:p>
      <text:p text:style-name="P46">įsakymu Nr. 3-401</text:p>
      <text:p text:style-name="P47">(Lietuvos Respublikos susisiekimo<text:s/></text:p>
      <text:p text:style-name="P48">ministro 2011 m. vasario 10 d.<text:s/></text:p>
      <text:p text:style-name="P49">įsakymo Nr. 3-93 redakcija)</text:p>
      <text:p text:style-name="P50"/>
      <text:p text:style-name="P51"><text:span text:style-name="T52">INFORMACINĖS VISUOMENĖS PLĖTROS KOMITETO PRIE SUSISIEKIMO MINISTERIJOS</text:span><text:span text:style-name="T53"><text:s/>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visuomenės plėtros komitetas prie Susisiekimo ministerijos (toliau – Komitetas) yra įstaiga prie Lietuvos Respublikos susisiekimo ministerijos (toliau – Susisiekimo ministerija).</text:span></text:p>
      <text:p text:style-name="P63"><text:span text:style-name="T64">2</text:span><text:span text:style-name="T65">. Komiteto<text:s/></text:span><text:span text:style-name="T66">paskirtis – atlikti įstatymų ir kitų teisės aktų jai pavestas informacinės visuomenės plėtros funkcijas ir šioje srityje koordinuoti valstybės politikos įgyvendinimą.</text:span></text:p>
      <text:p text:style-name="P67"><text:span text:style-name="T68">3</text:span><text:span text:style-name="T69">. Komitetas savo veikloje vadovaujasi Lietuvos Respublikos Konstitucija, Lietuvos Re</text:span><text:span text:style-name="T70">spublikos tarptautinėmis sutartimis, Lietuvos Respublikos valstybės informacinių išteklių valdymo įstatymu (Žin., 2011, Nr. </text:span><text:a xlink:href="https://www.e-tar.lt/portal/lt/legalAct/TAR.85C510BA700A" office:target-frame-name="_blank" xlink:show="new"><text:span text:style-name="T71">163-7739</text:span></text:a><text:span text:style-name="T72">), Lietuvos Respublikos elektroninio pa</text:span><text:span text:style-name="T73">rašo įstatymu (Žin., 2000, Nr. </text:span><text:a xlink:href="https://www.e-tar.lt/portal/lt/legalAct/TAR.382345294FBF" office:target-frame-name="_blank" xlink:show="new"><text:span text:style-name="T74">61-1827</text:span></text:a><text:span text:style-name="T75">), Lietuvos Respublikos informacinės visuomenės paslaugų įstatymu (Žin., 2006, Nr. </text:span><text:a xlink:href="https://www.e-tar.lt/portal/lt/legalAct/TAR.8A719A97956F" office:target-frame-name="_blank" xlink:show="new"><text:span text:style-name="T76">65-2380</text:span></text:a><text:span text:style-name="T77">), kitais Lietuvos Respublikos Seimo priimtais įstatymais ir teisės aktais, Respublikos Prezidento dekretais, Lietuvos Respublikos Vyriausybės nutarimais, Ministro Pirmininko potvarkiais, susisiekimo ministro įsaky</text:span><text:span text:style-name="T78">mais ir šiais nuostatais.</text:span><text:s/></text:p>
      <text:p text:style-name="P79">Punkto pakeitimai:</text:p>
      <text:p text:style-name="P80"><text:span text:style-name="T81">Nr.<text:s/></text:span><text:a xlink:href="https://www.e-tar.lt/portal/legalAct.html?documentId=TAR.472FC84A26AA" office:target-frame-name="_top" xlink:show="replace"><text:span text:style-name="T82">3-621</text:span></text:a><text:span text:style-name="T83">, 2012-09-24, Žin., 2012, Nr. 112-5691 (2012-09-28), i. k. 1122210ISAK0003-621</text:span></text:p>
      <text:p text:style-name="Normal"/>
      <text:p text:style-name="P84"><text:span text:style-name="T85">4</text:span><text:span text:style-name="T86">. Komitetas yra biudžetinė įstaiga, finansuojama iš Lietuvos Respublikos valstybės biudžeto (toliau – valstybės biudžetas). Komitetui finansuoti gali būti naudojami ir kiti įstatymų leidžiami lėšų šaltiniai.<text:s/></text:span></text:p>
      <text:p text:style-name="P87">Punkto pakeitimai:</text:p>
      <text:p text:style-name="P88"><text:span text:style-name="T89">Nr.<text:s/></text:span><text:a xlink:href="https://www.e-tar.lt/portal/legalAct.html?documentId=TAR.472FC84A26AA" office:target-frame-name="_top" xlink:show="replace"><text:span text:style-name="T90">3-621</text:span></text:a><text:span text:style-name="T91">, 2012-09-24, Žin., 2012, Nr. 112-5691 (2012-09-28), i. k. 1122210ISAK0003-621</text:span></text:p>
      <text:p text:style-name="Normal"/>
      <text:p text:style-name="P92"><text:span text:style-name="T93">5</text:span><text:span text:style-name="T94">. Komitetas yra viešasis juridinis asmuo, turintis sąskaitą banke ir antspaudą su Lietuvos valstybės herbu i</text:span><text:span text:style-name="T95">r savo pavadinimu. Komiteto buveinės adresas – Gedimino pr. 7, LT-01103 Vilnius, Lietuvos Respublika.</text:span></text:p>
      <text:p text:style-name="P96"><text:span text:style-name="T97">6</text:span><text:span text:style-name="T98">. Komiteto savininkė yra valstybė. Komiteto savininko teises ir pareigas įgyvendina Susisiekimo ministerija, kuri koordinuoja Komiteto veiklą, priima</text:span><text:span text:style-name="T99"><text:s/>sprendimus dėl Komiteto buveinės pakeitimo, sprendžia kitus įstatymuose jos kompetencijai priskirtus klausimus.</text:span></text:p>
      <text:p text:style-name="P100"><text:span text:style-name="T101">7</text:span><text:span text:style-name="T102">. Komitetas turi interneto svetainę (www.ivpk.lt), kurioje skelbiami vieši pranešimai ir kita informacija. Teisės aktų nustatytais atvejai</text:span><text:span text:style-name="T103">s vieši pranešimai skelbiami ir kitose visuomenės informavimo priemonėse.</text:span></text:p>
      <text:p text:style-name="P104"><text:span text:style-name="T105">8</text:span><text:span text:style-name="T106">. Komiteto nuostatai keičiami susisiekimo ministro įsakymu teisės aktų nustatyta tvarka.</text:span></text:p>
      <text:p text:style-name="P107"/>
      <text:p text:style-name="P108"><text:span text:style-name="T109">II</text:span><text:span text:style-name="T110">.<text:s/></text:span><text:span text:style-name="T111">KOMITETO TIKSLAI IR FUNKCIJOS</text:span></text:p>
      <text:p text:style-name="P112"/>
      <text:p text:style-name="P113"><text:span text:style-name="T114">9</text:span><text:span text:style-name="T115">. Svarbiausieji Komiteto tikslai yra šie:</text:span></text:p>
      <text:p text:style-name="P116"><text:span text:style-name="T117">9.1</text:span><text:span text:style-name="T118">. dalyvauti formuojant valstybės informacinės visuomenės plėtros politiką, koordinuoti jos įgyvendinimą;</text:span></text:p>
      <text:p text:style-name="P119"><text:span text:style-name="T120">9.2</text:span><text:span text:style-name="T121">. įgyvendinti valstybės informacinių išteklių politiką;<text:s/></text:span></text:p>
      <text:p text:style-name="P122">Punkto pakeitimai:</text:p>
      <text:soft-page-break/>
      <text:p text:style-name="P123"><text:span text:style-name="T124">Nr.<text:s/></text:span><text:a xlink:href="https://www.e-tar.lt/portal/legalAct.html?documentId=TAR.472FC84A26AA" office:target-frame-name="_top" xlink:show="replace"><text:span text:style-name="T125">3-621</text:span></text:a><text:span text:style-name="T126">, 2012-09-24, Žin., 2012, Nr. 112-5691 (2012-09-28), i. k. 1122210ISAK0003-621</text:span></text:p>
      <text:p text:style-name="Normal"/>
      <text:p text:style-name="P127"><text:span text:style-name="T128">9.3</text:span><text:span text:style-name="T129">. koordinuoti elektroninio turinio, informacinių ir ryšių technologijų (toliau – IRT</text:span><text:span text:style-name="T130">) infrastruktūros ir IRT naujovių kūrimą ir diegimą;</text:span></text:p>
      <text:p text:style-name="P131"><text:span text:style-name="T132">9.4</text:span><text:span text:style-name="T133">. pagal kompetenciją dalyvauti formuojant Europos Sąjungos politiką ir jos įgyvendinimą Lietuvoje.</text:span></text:p>
      <text:p text:style-name="P134"><text:span text:style-name="T135">10</text:span><text:span text:style-name="T136">. Komitetas, siekdamas iškeltų tikslų, atlieka šias funkcijas:</text:span></text:p>
      <text:p text:style-name="P137"><text:span text:style-name="T138">10.1</text:span><text:span text:style-name="T139">. dalyvaudamas formu</text:span><text:span text:style-name="T140">ojant valstybės informacinės visuomenės plėtros politiką, koordinuodamas jos įgyvendinimą pagal Lietuvos Respublikos Vyriausybės patvirtintus informacinės visuomenės plėtros planavimo dokumentus:</text:span></text:p>
      <text:p text:style-name="P141"><text:span text:style-name="T142">10.1.1</text:span><text:span text:style-name="T143">. dalyvauja rengiant informacinės visuomenės plėtros</text:span><text:span text:style-name="T144"><text:s/>programą, koordinuojant jos įgyvendinimą, dalyvauja rengiant kitus su informacinės visuomenės plėtra susijusius strateginio planavimo dokumentus;</text:span></text:p>
      <text:p text:style-name="P145"><text:span text:style-name="T146">10.1.2</text:span><text:span text:style-name="T147">. renka ir analizuoja informaciją apie valstybės institucijose ir įstaigose įdiegtus ir diegiamus i</text:span><text:span text:style-name="T148">nformacinės visuomenės plėtros projektus ir tam naudojamas lėšas;</text:span></text:p>
      <text:p text:style-name="P149"><text:span text:style-name="T150">10.1.3</text:span><text:span text:style-name="T151">. pagal kompetenciją kaupia, analizuoja ir skleidžia informaciją apie Lietuvos Respublikos informacinės visuomenės plėtros procesus;</text:span></text:p>
      <text:p text:style-name="P152"><text:span text:style-name="T153">10.1.4</text:span><text:span text:style-name="T154">. nustato informacinės visuomenės plė</text:span><text:span text:style-name="T155">tros investicijų projektų derinimo ir įgyvendinimo stebėsenos tvarką, derina valstybės ir savivaldybių institucijų ir įstaigų rengiamus informacinės visuomenės plėtros investicijų projektus, atlieka jų įgyvendinimo stebėseną;</text:span></text:p>
      <text:p text:style-name="P156"><text:span text:style-name="T157">10.1.5</text:span><text:span text:style-name="T158">. dalyvauja rengiant</text:span><text:span text:style-name="T159"><text:s/>Europos Sąjungos struktūrinės paramos panaudojimo strateginių dokumentų projektus, planuoja Europos Sąjungos struktūrinės paramos panaudojimo strateginiuose dokumentuose nustatytų prioritetų ir priemonių informacinės visuomenės srityje įgyvendinimą, priim</text:span><text:span text:style-name="T160">a sprendimus dėl projektų finansavimo ir atlieka kitas valstybės institucijos, pagal kompetenciją atsakingos už bendrai finansuojamą iš Europos Sąjungos fondų lėšų ūkio sektorių, ir tarpinės institucijos funkcijas;</text:span></text:p>
      <text:p text:style-name="P161"><text:span text:style-name="T162">10.1.6</text:span><text:span text:style-name="T163">. dalyvauja koordinuojant valst</text:span><text:span text:style-name="T164">ybės elektroninių ryšių srities investicinių programų rengimą, vertinant šias programas ekonominiu, finansiniu ir techniniu požiūriu, kontroliuojant, kaip jos įgyvendinamos;</text:span></text:p>
      <text:p text:style-name="P165"><text:span text:style-name="T166">10.2</text:span><text:span text:style-name="T167">. įgyvendindamas valstybės informacinių išteklių politiką:</text:span></text:p>
      <text:p text:style-name="P168"><text:span text:style-name="T169">10.2.1</text:span><text:span text:style-name="T170">. val</text:span><text:span text:style-name="T171">do ir tvarko tarpžinybinę mokestinių duomenų saugyklą;</text:span></text:p>
      <text:p text:style-name="P172"><text:span text:style-name="T173">10.2.2</text:span><text:span text:style-name="T174">. steigia ir valdo valstybės informacinių išteklių sąveikumo platformą;</text:span></text:p>
      <text:p text:style-name="P175"><text:span text:style-name="T176">10.2.3</text:span><text:span text:style-name="T177">. derina teisės aktų, nustatančių valstybės informacinių sistemų steigimą, valstybės informacinių sistemų ir<text:s/></text:span><text:span text:style-name="T178">valstybės ir žinybinių registrų (toliau – registrai) kūrimą, valstybės informacinių sistemų ir registrų funkcionavimą, projektus;</text:span></text:p>
      <text:p text:style-name="P179"><text:span text:style-name="T180">10.2.4</text:span><text:span text:style-name="T181">. derina registrų ir valstybės informacinių sistemų nuostatų projektus, registrų sukūrimo kalendorinius darbų grafikus, techninių aprašymų (specifikacijų) atitiktį nuostatams, registrų techninių ir programinių priemonių kūrimo ir plėtros investicinius proj</text:span><text:span text:style-name="T182">ektus;<text:s/></text:span></text:p>
      <text:p text:style-name="P183"><text:span text:style-name="T184">10.2.5</text:span><text:span text:style-name="T185">. planuoja lėšų paskirstymą valstybės informacinių išteklių plėtrai;</text:span></text:p>
      <text:p text:style-name="P186"><text:span text:style-name="T187">10.2.6</text:span><text:span text:style-name="T188">. atlieka registrų ir valstybės informacinių sistemų steigimo, kūrimo ir funkcionavimo stebėseną, tvarko ir skelbia informaciją apie įsteigtus ir įteisintus<text:s/></text:span><text:span text:style-name="T189">registrus ir valstybės informacines sistemas;</text:span></text:p>
      <text:p text:style-name="P190"><text:span text:style-name="T191">10.2.7</text:span><text:span text:style-name="T192">. koordinuoja registrų ir valstybės informacinių sistemų kūrimo ir funkcionavimo procesus, teikia pasiūlymus dėl registrų, valstybės informacinių sistemų funkcionalumo ir jų sąveikos tobulinimo;</text:span></text:p>
      <text:p text:style-name="P193"><text:span text:style-name="T194">10.</text:span><text:span text:style-name="T195">2.8</text:span><text:span text:style-name="T196">. derina informacinių technologijų plėtros planų projektus, renka ir analizuoja informaciją apie planų įgyvendinimą, institucijų valdomų informacinių išteklių kūrimą, plėtrą ir tvarkymą ir tam panaudotas lėšas;</text:span></text:p>
      <text:p text:style-name="P197"><text:span text:style-name="T198">10.2.9</text:span><text:span text:style-name="T199">. nagrinėja teisės aktų nustat</text:span><text:span text:style-name="T200">yta tvarka pateiktas valstybės informacinių sistemų ir registrų kūrimo eigos ataskaitas, apibendrintą informaciją teikia valstybės informacinių išteklių plėtros politiką formuojančiai institucijai;</text:span></text:p>
      <text:p text:style-name="P201"><text:span text:style-name="T202">10.2.10</text:span><text:span text:style-name="T203">. koordinuoja informacinių technologijų priemon</text:span><text:span text:style-name="T204">ių, leidžiančių naudotis valstybės informaciniais ištekliais, kūrimą;</text:span></text:p>
      <text:p text:style-name="P205"><text:span text:style-name="T206">10.2.11</text:span><text:span text:style-name="T207">. analizuoja, kaip valstybės informaciniai ištekliai panaudojami valstybės valdymui ir viešosioms ir administracinėms paslaugoms teikti, rengia ir teikia su tuo susijusius pas</text:span><text:span text:style-name="T208">iūlymus;</text:span></text:p>
      <text:p text:style-name="P209"><text:span text:style-name="T210">10.2.12</text:span><text:span text:style-name="T211">. rengia metodinius dokumentus informacinių technologijų paslaugų valdymo, galimybių studijų, valstybės informacinių sistemų kūrimo būdų, techninių aprašymų (specifikacijų) ir kitų projektinių dokumentų rengimo, derinimo ir tvirtinimo k</text:span><text:span text:style-name="T212">lausimais, konsultuoja institucijas valstybės informacinių išteklių funkcinio suderinamumo, kūrimo ir tvarkymo klausimais, registrų ir valstybės informacinių sistemų valdytojus, registrų ir valstybės informacinių sistemų tvarkytojus, kitas institucijas val</text:span><text:span text:style-name="T213">stybės informacinių sistemų steigimo, registrų ir valstybės informacinių sistemų kūrimo, funkcionavimo ir registrų sistemos plėtros, techninės ir programinės įrangos priežiūros ir duomenų tvarkymo funkcijų perdavimo klausimais;</text:span></text:p>
      <text:p text:style-name="P214"><text:span text:style-name="T215">10.2.13</text:span><text:span text:style-name="T216">. nustato rekomen</text:span><text:span text:style-name="T217">duojamus duomenų teikimo formatus ir standartus, užtikrinančius valstybės informacinių sistemų ar registrų sąveiką, ir jų taikymą;</text:span></text:p>
      <text:p text:style-name="P218"><text:span text:style-name="T219">10.2.14</text:span><text:span text:style-name="T220">. pagal kompetenciją dalyvauja įgyvendinant informacinės aplinkos pritaikymą neįgaliesiems;<text:s/></text:span></text:p>
      <text:p text:style-name="P221"><text:span text:style-name="T222">10.2.15</text:span><text:span text:style-name="T223">. koordinu</text:span><text:span text:style-name="T224">oja Lietuvos Respublikos Vyriausybės nustatytų reikalavimų valstybės ir savivaldybių institucijų ir įstaigų interneto svetainėms įgyvendinimą, teikia valstybės ir savivaldybių institucijoms ir įstaigoms metodinę paramą – išvadas ir rekomendacijas dėl jų in</text:span><text:span text:style-name="T225">terneto svetainių atitikties Lietuvos Respublikos Vyriausybės nustatytiems reikalavimams;</text:span></text:p>
      <text:p text:style-name="P226"><text:span text:style-name="T227">10.2.16</text:span><text:span text:style-name="T228">. rengia ir įgyvendina projektus, skatinančius valstybės informacinių išteklių sąveikumą ir sudarančius sąlygas viešojo administravimo institucijoms teikti</text:span><text:span text:style-name="T229"><text:s/>elektronines paslaugas;</text:span></text:p>
      <text:p text:style-name="P230"><text:span text:style-name="T231">10.2.17</text:span><text:span text:style-name="T232">. kaupia, sistemina ir apibendrina informaciją apie programinės įrangos naudojimą valstybės institucijose ir jos poreikį.<text:s/></text:span></text:p>
      <text:p text:style-name="P233">Punkto pakeitimai:</text:p>
      <text:p text:style-name="P234"><text:span text:style-name="T235">Nr.<text:s/></text:span><text:a xlink:href="https://www.e-tar.lt/portal/legalAct.html?documentId=TAR.472FC84A26AA" office:target-frame-name="_top" xlink:show="replace"><text:span text:style-name="T236">3-621</text:span></text:a><text:span text:style-name="T237">, 2012-09-24, Žin., 2012, Nr. 112-5691 (2012-09-28), i. k. 1122210ISAK0003-621</text:span></text:p>
      <text:p text:style-name="Normal"/>
      <text:p text:style-name="P238"><text:span text:style-name="T239">10.3</text:span><text:span text:style-name="T240">. koordinuodamas elektroninio turinio, IRT infrastruktūros ir IRT naujovių kūrimą ir diegimą:</text:span></text:p>
      <text:p text:style-name="P241"><text:span text:style-name="T242">10.3.1</text:span><text:span text:style-name="T243">. pagal kompetenciją dalyvauja įgyvendinant elektroninio parašo naudojimo valstybės politiką;<text:s/></text:span></text:p>
      <text:p text:style-name="P244">Punkto pakeitimai:</text:p>
      <text:p text:style-name="P245"><text:span text:style-name="T246">Nr.<text:s/></text:span><text:a xlink:href="https://www.e-tar.lt/portal/legalAct.html?documentId=TAR.6656B6A502A5" office:target-frame-name="_top" xlink:show="replace"><text:span text:style-name="T247">3-267</text:span></text:a><text:span text:style-name="T248">, 2011-05-05, Žin., 2011, Nr. 57-2731 (2011-05-12),</text:span><text:span text:style-name="T249"><text:s/>i. k. 1112210ISAK0003-267</text:span></text:p>
      <text:p text:style-name="Normal"/>
      <text:p text:style-name="P250"><text:span text:style-name="T251">10.3.2</text:span><text:span text:style-name="T252">. dalyvauja organizuojant su elektroninio parašo naudojimu susijusių paslaugų, reikalingų viešojo administravimo subjektams teikiant viešąsias ir administracines paslaugas elektroninėmis priemonėmis ir vykdant elektron</text:span><text:span text:style-name="T253">inių dokumentų mainus, teikimą, valstybės institucijoms ir įstaigoms teikia informaciją, reikalingą tikrinant Komiteto sudarytų elektroninio parašo sertifikatų galiojimą;</text:span><text:s/></text:p>
      <text:p text:style-name="P254">Punkto pakeitimai:</text:p>
      <text:p text:style-name="P255"><text:span text:style-name="T256">Nr.<text:s/></text:span><text:a xlink:href="https://www.e-tar.lt/portal/legalAct.html?documentId=TAR.6656B6A502A5" office:target-frame-name="_top" xlink:show="replace"><text:span text:style-name="T257">3-267</text:span></text:a><text:span text:style-name="T258">, 2011-05-05, Žin., 2011, Nr. 57-2731 (2011-05-12), i. k. 1112210ISAK0003-267</text:span></text:p>
      <text:p text:style-name="Normal"/>
      <text:p text:style-name="P259"><text:span text:style-name="T260">10.3.3</text:span><text:span text:style-name="T261">. prižiūri, kaip informacinės visuomenės paslaugų teikėjai laikosi Lietuvos Respublikos informacinės visuomenės paslaugų įstatymo ir jo įgyve</text:span><text:span text:style-name="T262">ndinamųjų teisės aktų, atlieka kitas su informacinės visuomenės paslaugų teikimo priežiūra susijusias funkcijas;</text:span></text:p>
      <text:p text:style-name="P263"><text:span text:style-name="T264">10.3.4.</text:span><text:span text:style-name="T265"><text:s/>Neteko galios nuo 2012-09-29</text:span></text:p>
      <text:p text:style-name="P266">Punkto naikinimas:</text:p>
      <text:p text:style-name="P267"><text:span text:style-name="T268">Nr.<text:s/></text:span><text:a xlink:href="https://www.e-tar.lt/portal/legalAct.html?documentId=TAR.472FC84A26AA" office:target-frame-name="_top" xlink:show="replace"><text:span text:style-name="T269">3-621</text:span></text:a><text:span text:style-name="T270">, 2012-09-24, Žin. 2012, Nr. 112-5691 (2012-09-28), i. k. 1122210ISAK0003-621</text:span></text:p>
      <text:p text:style-name="Normal"/>
      <text:p text:style-name="P271"><text:span text:style-name="T272">10.3.5.</text:span><text:span text:style-name="T273"><text:s/>Neteko galios nuo 2012-09-29</text:span></text:p>
      <text:soft-page-break/>
      <text:p text:style-name="P274">Punkto naikinimas:</text:p>
      <text:p text:style-name="P275"><text:span text:style-name="T276">Nr.<text:s/></text:span><text:a xlink:href="https://www.e-tar.lt/portal/legalAct.html?documentId=TAR.472FC84A26AA" office:target-frame-name="_top" xlink:show="replace"><text:span text:style-name="T277">3-621</text:span></text:a><text:span text:style-name="T278">, 2012-09-24, Žin.<text:s/></text:span><text:span text:style-name="T279">2012, Nr. 112-5691 (2012-09-28), i. k. 1122210ISAK0003-621</text:span></text:p>
      <text:p text:style-name="Normal"/>
      <text:p text:style-name="P280"><text:span text:style-name="T281">10.3.6</text:span><text:span text:style-name="T282">. diegia inovatyvius IRT sprendimus, užtikrina šių sprendimų funkcionalumą ir plėtrą;</text:span></text:p>
      <text:p text:style-name="P283"><text:span text:style-name="T284">10.4</text:span><text:span text:style-name="T285">. pagal kompetenciją dalyvaudamas formuojant ir įgyvendinant Europos Sąjungos politiką Lie</text:span><text:span text:style-name="T286">tuvoje:</text:span></text:p>
      <text:p text:style-name="P287"><text:span text:style-name="T288">10.4.1</text:span><text:span text:style-name="T289">. dalyvauja rengiant ir derinant Lietuvos Respublikos poziciją Europos Sąjungos institucijose ir jų darbo organuose nagrinėjamais klausimais;</text:span></text:p>
      <text:p text:style-name="P290"><text:span text:style-name="T291">10.4.2</text:span><text:span text:style-name="T292">. užtikrina efektyvų atstovavimą Lietuvos interesams Europos Sąjungos institucijose ir j</text:span><text:span text:style-name="T293">ų darbo organuose;</text:span></text:p>
      <text:p text:style-name="P294"><text:span text:style-name="T295">10.4.3</text:span><text:span text:style-name="T296">. perkelia ar dalyvauja perkeliant į nacionalinę teisę ir įgyvendina Europos Sąjungos teisę<text:s/></text:span><text:span text:style-name="T297">(acquis communautaire)</text:span><text:span text:style-name="T298">;<text:s/></text:span></text:p>
      <text:p text:style-name="P299">Punkto pakeitimai:</text:p>
      <text:p text:style-name="P300"><text:span text:style-name="T301">Nr.<text:s/></text:span><text:a xlink:href="https://www.e-tar.lt/portal/legalAct.html?documentId=TAR.472FC84A26AA" office:target-frame-name="_top" xlink:show="replace"><text:span text:style-name="T302">3-621</text:span></text:a><text:span text:style-name="T303">, 2012-09-24, Žin., 2012, Nr. 112-5691 (2012-09-28), i. k. 1122210ISAK0003-621</text:span></text:p>
      <text:p text:style-name="Normal"/>
      <text:p text:style-name="P304"><text:span text:style-name="T305">10.4.4</text:span><text:span text:style-name="T306">. dalyvauja Europos Sąjungos programose, dalyvauja rengiant tarpžinybinius ir bendrus su Europos Sąjunga informacinės visuomenės plėtros projektus, koordinuoja jų kūr</text:span><text:span text:style-name="T307">imą ir įgyvendinimą, pagal kompetenciją atstovauja Lietuvos Respublikai tarptautiniuose projektuose ir iniciatyvose.</text:span></text:p>
      <text:p text:style-name="P308"><text:span text:style-name="T309">11</text:span><text:span text:style-name="T310">. Komitetas taip pat atlieka šias funkcijas:</text:span></text:p>
      <text:p text:style-name="P311"><text:span text:style-name="T312">11.1</text:span><text:span text:style-name="T313">. pagal kompetenciją rengia ar dalyvauja rengiant teisės aktų projektus;</text:span></text:p>
      <text:p text:style-name="P314"><text:span text:style-name="T315">11.</text:span><text:span text:style-name="T316">2</text:span><text:span text:style-name="T317">. vykdo kitas įstatymų, Lietuvos Respublikos Vyriausybės nutarimų ir kitų teisės aktų nustatytas funkcijas.</text:span></text:p>
      <text:p text:style-name="P318"/>
      <text:p text:style-name="P319"><text:span text:style-name="T320">III</text:span><text:span text:style-name="T321">.<text:s/></text:span><text:span text:style-name="T322">KOMITETO TEISĖS</text:span></text:p>
      <text:p text:style-name="P323"/>
      <text:p text:style-name="P324"><text:span text:style-name="T325">12</text:span><text:span text:style-name="T326">. Komitetas, siekdamas iškeltų tikslų ir atlikdamas jo kompetencijai priskirtas funkcijas, turi teisę:</text:span></text:p>
      <text:p text:style-name="P327"><text:span text:style-name="T328">12.1</text:span><text:span text:style-name="T329">. pasitelkti valstybės ir savivaldybių institucijų ir įstaigų atstovus ir specialistus, susitaręs su jų vadovais, Komiteto sprendžiamoms problemoms nagrinėti, sudaryti komisijas (darbo grupes) įstatymų ir Lietuvos Respublikos Vyriausybės nutarimų projekta</text:span><text:span text:style-name="T330">ms rengti;</text:span></text:p>
      <text:p text:style-name="P331"><text:span text:style-name="T332">12.2</text:span><text:span text:style-name="T333">. teisės aktų nustatyta tvarka gauti iš valstybės ir savivaldybių institucijų ir įstaigų, kitų asmenų informaciją Komiteto kompetencijai priskirtais klausimais;</text:span></text:p>
      <text:p text:style-name="P334"><text:span text:style-name="T335">12.3</text:span><text:span text:style-name="T336">. pagal kompetenciją sudaryti sutartis ir susitarimus su Lietuvos<text:s/></text:span><text:span text:style-name="T337">Respublikos ir užsienio valstybių fiziniais ir juridiniais asmenimis;</text:span></text:p>
      <text:p text:style-name="P338"><text:span text:style-name="T339">12.4</text:span><text:span text:style-name="T340">. gauti paramą Lietuvos Respublikos labdaros ir paramos įstatymo (Žin., 1993, Nr.<text:s/></text:span><text:a xlink:href="https://www.e-tar.lt/portal/lt/legalAct/TAR.C0FF21832A85" office:target-frame-name="_blank" xlink:show="new"><text:span text:style-name="T341">21-506</text:span></text:a><text:span text:style-name="T342">; 200</text:span><text:span text:style-name="T343">0, Nr.<text:s/></text:span><text:a xlink:href="https://www.e-tar.lt/portal/lt/legalAct/TAR.900ADEA42E8E" office:target-frame-name="_blank" xlink:show="new"><text:span text:style-name="T344">61-1818</text:span></text:a><text:span text:style-name="T345">) nustatyta tvarka.</text:span></text:p>
      <text:p text:style-name="P346"><text:span text:style-name="T347">13</text:span><text:span text:style-name="T348">. Komitetas turi ir kitų teisių, kurias jam suteikia įstatymai ir kiti teisės aktai.</text:span></text:p>
      <text:p text:style-name="P349"/>
      <text:p text:style-name="P350"><text:span text:style-name="T351">IV</text:span><text:span text:style-name="T352">.<text:s/></text:span><text:span text:style-name="T353">KOMITETO VEIKLOS ORGANIZAVIMAS</text:span></text:p>
      <text:p text:style-name="P354"/>
      <text:p text:style-name="P355"><text:span text:style-name="T356">14</text:span><text:span text:style-name="T357">. Komiteto veikla organizuojama vadovaujantis Lietuvos Respublikos Vyriausybės nustatyta tvarka parengtu ir susisiekimo ministro patvirtintu metiniu veiklos planu. Komiteto metiniai veiklos planai skelbiami Komiteto interneto svetainėje.<text:s/></text:span></text:p>
      <text:p text:style-name="P358">Punkto pakeitimai:</text:p>
      <text:p text:style-name="P359"><text:span text:style-name="T360">Nr.<text:s/></text:span><text:a xlink:href="https://www.e-tar.lt/portal/legalAct.html?documentId=TAR.472FC84A26AA" office:target-frame-name="_top" xlink:show="replace"><text:span text:style-name="T361">3-621</text:span></text:a><text:span text:style-name="T362">, 2012-09-24, Žin., 2012, Nr. 112-5691 (2012-09-28), i. k. 1122210ISAK0003-621</text:span></text:p>
      <text:p text:style-name="Normal"/>
      <text:p text:style-name="P363"><text:span text:style-name="T364">15</text:span><text:span text:style-name="T365">. Komiteto administracijos struktūrą tvirtina susisiekimo ministras.</text:span></text:p>
      <text:p text:style-name="P366"><text:span text:style-name="T367">16</text:span><text:span text:style-name="T368">. Komitetui vadovauja direktorius, kurį ketverių metų kadencijai Lietuvos Respublikos valstybės tarnybos įstatymo (Žin., 1999, Nr.<text:s/></text:span><text:a xlink:href="https://www.e-tar.lt/portal/lt/legalAct/TAR.F4CA26A706AF" office:target-frame-name="_blank" xlink:show="new"><text:span text:style-name="T369">105-3019</text:span></text:a><text:span text:style-name="T370">; 2004, Nr.<text:s/></text:span><text:a xlink:href="https://www.e-tar.lt/portal/lt/legalAct/TAR.83D9F662C0E4" office:target-frame-name="_blank" xlink:show="new"><text:span text:style-name="T371">4-29</text:span></text:a><text:span text:style-name="T372">) nustatyta tvarka skiria į pareigas, atleidžia iš jų, skatina ir kuriam skiria tarnybines ar drausmines nuobaudas susisiekimo ministras teisės aktų nustatyta tvarka. Komiteto direkto</text:span><text:span text:style-name="T373">rius gali būti<text:s/></text:span><text:soft-page-break/><text:span text:style-name="T374">skiriamas eiti Komiteto direktoriaus pareigas ne daugiau kaip dvi kadencijas iš eilės.</text:span></text:p>
      <text:p text:style-name="P375"><text:span text:style-name="T376">17</text:span><text:span text:style-name="T377">. Komiteto direktorius pavaldus susisiekimo ministrui.</text:span></text:p>
      <text:p text:style-name="P378"><text:span text:style-name="T379">18</text:span><text:span text:style-name="T380">. Komiteto direktorius:</text:span></text:p>
      <text:p text:style-name="P381"><text:span text:style-name="T382">18.1</text:span><text:span text:style-name="T383">. sprendžia Komiteto kompetencijai priklausančius klausim</text:span><text:span text:style-name="T384">us, organizuoja, koordinuoja ir kontroliuoja Komitetui iškeltų tikslų ir atliekamų funkcijų vykdymą, asmeniškai atsako už Komitetui iškeltų tikslų įgyvendinimą ir funkcijų atlikimą;</text:span></text:p>
      <text:p text:style-name="P385"><text:span text:style-name="T386">18.2</text:span><text:span text:style-name="T387">. teikia Susisiekimo ministerijai įstatymų, Lietuvos Respublikos V</text:span><text:span text:style-name="T388">yriausybės nutarimų ir kitų teisės aktų projektus Komiteto kompetencijos klausimais;</text:span></text:p>
      <text:p text:style-name="P389"><text:span text:style-name="T390">18.3</text:span><text:span text:style-name="T391">. teikia Susisiekimo ministerijai pasiūlymus dėl Lietuvos Respublikoje galiojančių ir rengiamų teisės aktų atitikties Europos Sąjungos teisės aktų reikalavimams;</text:span></text:p>
      <text:p text:style-name="P392"><text:span text:style-name="T393">18.4</text:span><text:span text:style-name="T394">. atsako už Lietuvos Respublikos Vyriausybės programos ir kitų programų Komiteto kompetencijai priklausančiais klausimais įgyvendinimą;</text:span></text:p>
      <text:p text:style-name="P395"><text:span text:style-name="T396">18.5</text:span><text:span text:style-name="T397">. užtikrina įstatymų, Lietuvos Respublikos tarptautinių sutarčių, Respublikos Prezidento dekretų, Lietuvo</text:span><text:span text:style-name="T398">s Respublikos Vyriausybės nutarimų, Ministro Pirmininko potvarkių, susisiekimo ministro įsakymų ir kitų teisės aktų įgyvendinimą;</text:span></text:p>
      <text:p text:style-name="P399"><text:span text:style-name="T400">18.6</text:span><text:span text:style-name="T401">. organizuoja dalyvavimą formuojant valstybės informacinės visuomenės plėtros politiką, jos įgyvendinimo koordinavimą;</text:span></text:p>
      <text:p text:style-name="P402"><text:span text:style-name="T403">18.7</text:span><text:span text:style-name="T404">. organizuoja dalyvavimą formuojant valstybės informacinių išteklių kūrimo ir funkcinio suderinamumo politiką, jos įgyvendinimo ir efektyvaus informacinių išteklių panaudojimo pagal Lietuvos Respublikos Vyriausybės patvirtintus informacinės visuom</text:span><text:span text:style-name="T405">enės plėtros planavimo dokumentus koordinavimą;</text:span></text:p>
      <text:p text:style-name="P406"><text:span text:style-name="T407">18.8</text:span><text:span text:style-name="T408">. užtikrina elektroninio turinio, IRT infrastruktūros ir IRT naujovių kūrimo ir diegimo koordinavimą;</text:span></text:p>
      <text:p text:style-name="P409"><text:span text:style-name="T410">18.9</text:span><text:span text:style-name="T411">. pagal kompetenciją organizuoja dalyvavimą formuojant Europos Sąjungos politiką ir jos įg</text:span><text:span text:style-name="T412">yvendinimą Lietuvoje;</text:span></text:p>
      <text:p text:style-name="P413"><text:span text:style-name="T414">18.10</text:span><text:span text:style-name="T415">. teikia susisiekimo ministrui Komiteto veiklos ataskaitas ir, susisiekimo ministrui pareikalavus, atsiskaito už savo veiklą;</text:span></text:p>
      <text:p text:style-name="P416"><text:span text:style-name="T417">18.11</text:span><text:span text:style-name="T418">. siūlo susisiekimo ministrui ministerijos kolegijoje svarstytinus klausimus;</text:span></text:p>
      <text:p text:style-name="P419"><text:span text:style-name="T420">18.12</text:span><text:span text:style-name="T421">.<text:s/></text:span><text:span text:style-name="T422">atstovauja Komitetui arba suteikia įgaliojimus atstovauti Komiteto interesams Lietuvos Respublikoje ir tarptautinėse organizacijose;</text:span></text:p>
      <text:p text:style-name="P423"><text:span text:style-name="T424">18.13</text:span><text:span text:style-name="T425">. priima ir pasirašo įsakymus, kontroliuoja, kaip jie įgyvendinami, prireikus gali priimti bendrus įsakymus kartu<text:s/></text:span><text:span text:style-name="T426">su kitų valstybės institucijų ir įstaigų vadovais;</text:span></text:p>
      <text:p text:style-name="P427"><text:span text:style-name="T428">18.14</text:span><text:span text:style-name="T429">. užtikrina racionalų ir taupų lėšų ir turto naudojimą, veiksmingą Komiteto vidaus kontrolės sistemos sukūrimą, jos veikimą ir tobulinimą;</text:span></text:p>
      <text:p text:style-name="P430"><text:span text:style-name="T431">18.15</text:span><text:span text:style-name="T432">. teikia valstybės institucijoms finansinės atsk</text:span><text:span text:style-name="T433">aitomybės ir kitas programų vykdymo ataskaitas įstatymų ir kitų teisės aktų nustatyta tvarka;</text:span></text:p>
      <text:p text:style-name="P434"><text:span text:style-name="T435">18.16</text:span><text:span text:style-name="T436">. bendradarbiauja su užsienio valstybių atitinkamomis institucijomis ir tarptautinėmis organizacijomis Komiteto kompetencijai priskirtais klausimais, ats</text:span><text:span text:style-name="T437">tovauja jose Lietuvos Respublikai;</text:span></text:p>
      <text:p text:style-name="P438"><text:span text:style-name="T439">18.17</text:span><text:span text:style-name="T440">. teisės aktų nustatyta tvarka organizuoja gyventojų prašymų, pasiūlymų ir skundų nagrinėjimą, imasi reikiamų priemonių, kad būtų išspręsti juose keliami klausimai;</text:span></text:p>
      <text:p text:style-name="P441"><text:span text:style-name="T442">18.18</text:span><text:span text:style-name="T443">. pagal kompetenciją surašo protokolus</text:span><text:span text:style-name="T444"><text:s/>ar įgalioja juos surašyti Komiteto valstybės tarnautojus ir darbuotojus, dirbančius pagal darbo sutartis ir gaunančius darbo užmokestį iš valstybės biudžeto ir valstybės pinigų fondų, ir nagrinėja administracinių teisės pažeidimų bylas, taiko pagal Lietuv</text:span><text:span text:style-name="T445">os Respublikos administracinių teisės pažeidimų kodeksą (Žin., 1985, Nr. 1-1) nuobaudas asmenims, padariusiems teisės pažeidimus;</text:span></text:p>
      <text:p text:style-name="P446"><text:span text:style-name="T447">18.19</text:span><text:span text:style-name="T448">. tvirtina Komiteto darbo reglamentą, Komiteto vidaus tvarkos taisykles ir Komiteto administracijos padalinių nuostat</text:span><text:span text:style-name="T449">us;</text:span></text:p>
      <text:p text:style-name="P450"><text:span text:style-name="T451">18.20</text:span><text:span text:style-name="T452">. tvirtina Komiteto valstybės tarnautojų ir darbuotojų, dirbančių pagal darbo sutartis ir gaunančių darbo užmokestį iš valstybės biudžeto ir valstybės pinigų fondų, pareigybių sąrašą, neviršydamas darbo užmokesčiui nustatytų lėšų ir Komitetui<text:s/></text:span><text:span text:style-name="T453">Lietuvos Respublikos Vyriausybės patvirtinto didžiausio leistino valstybės tarnautojų ir darbuotojų,<text:s/></text:span><text:soft-page-break/><text:span text:style-name="T454">dirbančių pagal darbo sutartis ir gaunančių darbo užmokestį iš valstybės biudžeto ir valstybės pinigų fondų, pareigybių skaičiaus;</text:span></text:p>
      <text:p text:style-name="P455"><text:span text:style-name="T456">18.21</text:span><text:span text:style-name="T457">. įstatymų nust</text:span><text:span text:style-name="T458">atyta tvarka priima į pareigas ir atleidžia iš jų Komiteto valstybės tarnautojus ir darbuotojus, dirbančius pagal darbo sutartis ir gaunančius darbo užmokestį iš valstybės biudžeto ir valstybės pinigų fondų, juos skatina ir skiria jiems nuobaudas ir pašalp</text:span><text:span text:style-name="T459">as;</text:span></text:p>
      <text:p text:style-name="P460"><text:span text:style-name="T461">18.22</text:span><text:span text:style-name="T462">. vykdo kitas teisės aktuose nustatytas funkcijas ir susisiekimo ministro pavedimus pagal priskirtą kompetenciją.</text:span></text:p>
      <text:p text:style-name="P463"><text:span text:style-name="T464">19</text:span><text:span text:style-name="T465">. Nesant Komiteto direktoriaus, jį pavaduoja vienas iš jo pavaduotojų jų pareigybių aprašymuose nustatyta tvarka, jų nesa</text:span><text:span text:style-name="T466">nt – kitas Komiteto direktoriaus įgaliotas Komiteto valstybės tarnautojas.</text:span></text:p>
      <text:p text:style-name="P467"><text:span text:style-name="T468">20</text:span><text:span text:style-name="T469">. Komiteto direktorius turi du pavaduotojus, kuriuos priima į pareigas ir atleidžia iš jų Lietuvos Respublikos valstybės tarnybos įstatymo nustatyta tvarka. Direktoriaus pavad</text:span><text:span text:style-name="T470">uotojai tiesiogiai atskaitingi direktoriui, kuris nustato jų kompetenciją. Direktoriaus pavaduotojai:</text:span></text:p>
      <text:p text:style-name="P471"><text:span text:style-name="T472">20.1</text:span><text:span text:style-name="T473">. pagal priskirtą administravimo sritį atsako už Lietuvos Respublikos įstatymų, Lietuvos Respublikos Vyriausybės nutarimų, susisiekimo ministro įsak</text:span><text:span text:style-name="T474">ymų, kitų teisės aktų įgyvendinimo organizavimą ir koordinavimą;</text:span></text:p>
      <text:p text:style-name="P475"><text:span text:style-name="T476">20.2</text:span><text:span text:style-name="T477">. pagal priskirtą administravimo sritį planuoja, organizuoja ir kontroliuoja atskaitingų Komiteto administracijos padalinių vadovų darbą, koordinuoja šių administracijos padalinių vei</text:span><text:span text:style-name="T478">klą;</text:span></text:p>
      <text:p text:style-name="P479"><text:span text:style-name="T480">20.3</text:span><text:span text:style-name="T481">. atlieka kitas Komiteto direktoriaus jiems pavestas ir teisės aktuose nustatytas funkcijas.</text:span></text:p>
      <text:p text:style-name="P482"><text:span text:style-name="T483">21</text:span><text:span text:style-name="T484">. Komiteto administracijos padalinių veiklą ir vidaus tvarką reglamentuoja Komiteto direktoriaus tvirtinami Komiteto darbo reglamentas, Komite</text:span><text:span text:style-name="T485">to vidaus tvarkos taisyklės ir Komiteto administracijos padalinių nuostatai.</text:span></text:p>
      <text:p text:style-name="P486"><text:span text:style-name="T487">22</text:span><text:span text:style-name="T488">. Komiteto valstybės tarnautojų ir darbuotojų, dirbančių pagal darbo sutartis ir gaunančių darbo užmokestį iš valstybės biudžeto ir valstybės pinigų fondų, pareigybių paskir</text:span><text:span text:style-name="T489">tis, pareigybių pavadinimai, pareigybėms priskirtos funkcijos ir specialieji reikalavimai, keliami atitinkamas pareigas einantiems asmenims, nustatomi Komiteto direktoriaus tvirtinamuose pareigybių aprašymuose.</text:span></text:p>
      <text:p text:style-name="P490"><text:span text:style-name="T491">23</text:span><text:span text:style-name="T492">. Komitete sudaromas kolegialus pataria</text:span><text:span text:style-name="T493">masis organas – Informacinės visuomenės plėtros komiteto taryba (toliau – Taryba), kurios personalinę sudėtį tvirtina susisiekimo ministras. Taryba sudaroma iš Susisiekimo ministerijos, Vidaus reikalų ministerijos, Ūkio ministerijos, Ministro Pirmininko ta</text:span><text:span text:style-name="T494">rnybos atstovų ir Komiteto direktoriaus. Vidaus reikalų ministerija, Ūkio ministerija ir Ministro Pirmininko tarnyba į Tarybą deleguoja po vieną atstovą, Susisiekimo ministerija – du atstovus. Taryba veikia pagal jos patvirtintą darbo reglamentą. Tarybai p</text:span><text:span text:style-name="T495">irmininkauti skiriamas Susisiekimo ministerijos atstovas.</text:span><text:s/></text:p>
      <text:p text:style-name="P496">Punkto pakeitimai:</text:p>
      <text:p text:style-name="P497"><text:span text:style-name="T498">Nr.<text:s/></text:span><text:a xlink:href="https://www.e-tar.lt/portal/legalAct.html?documentId=TAR.472FC84A26AA" office:target-frame-name="_top" xlink:show="replace"><text:span text:style-name="T499">3-621</text:span></text:a><text:span text:style-name="T500">, 2012-09-24, Žin., 2012, Nr. 112-5691 (2012-09-28), i. k. 1122210ISAK0003-621</text:span></text:p>
      <text:p text:style-name="Normal"/>
      <text:p text:style-name="P501"><text:span text:style-name="T502">24</text:span><text:span text:style-name="T503">.</text:span><text:span text:style-name="T504"><text:s/>Tarybos funkcijos:</text:span></text:p>
      <text:p text:style-name="P505"><text:span text:style-name="T506">24.1</text:span><text:span text:style-name="T507">. svarstyti Komiteto direktoriaus teikiamą Komiteto veiklos ataskaitą;</text:span></text:p>
      <text:p text:style-name="P508"><text:span text:style-name="T509">24.2</text:span><text:span text:style-name="T510">. svarstyti Komiteto metinių veiklos planų projektus;<text:s/></text:span></text:p>
      <text:p text:style-name="P511">Punkto pakeitimai:</text:p>
      <text:p text:style-name="P512"><text:span text:style-name="T513">Nr.<text:s/></text:span><text:a xlink:href="https://www.e-tar.lt/portal/legalAct.html?documentId=TAR.472FC84A26AA" office:target-frame-name="_top" xlink:show="replace"><text:span text:style-name="T514">3-621</text:span></text:a><text:span text:style-name="T515">, 2012-09-24, Žin., 2012, Nr. 112-5691 (2012-09-28), i. k. 1122210ISAK0003-621</text:span></text:p>
      <text:p text:style-name="Normal"/>
      <text:p text:style-name="P516"><text:span text:style-name="T517">24.3</text:span><text:span text:style-name="T518">. svarstyti Komiteto rengiamų teisės aktų projektus ir teikti pasiūlymus;</text:span></text:p>
      <text:p text:style-name="P519"><text:span text:style-name="T520">24.4</text:span><text:span text:style-name="T521">. analizuoti Komiteto veiklą ir teikti pasiūlymus dėl veiklos<text:s/></text:span><text:span text:style-name="T522">tobulinimo.</text:span></text:p>
      <text:p text:style-name="P523"/>
      <text:p text:style-name="P524"><text:span text:style-name="T525">V</text:span><text:span text:style-name="T526">.<text:s/></text:span><text:span text:style-name="T527">KOMITETO VIDAUS ADMINISTRAVIMO KONTROLĖ</text:span></text:p>
      <text:p text:style-name="P528"/>
      <text:p text:style-name="P529"><text:span text:style-name="T530">25</text:span><text:span text:style-name="T531">. Komiteto vidaus auditą atlieka Susisiekimo ministerijos Vidaus audito skyrius.</text:span></text:p>
      <text:p text:style-name="P532"><text:span text:style-name="T533">26</text:span><text:span text:style-name="T534">. Komiteto valstybinį (finansinį ir veiklos) auditą atlieka Lietuvos Respublikos<text:s/></text:span><text:soft-page-break/><text:span text:style-name="T535">valstybės kontrol</text:span><text:span text:style-name="T536">ė.</text:span></text:p>
      <text:p text:style-name="P537"><text:span text:style-name="T538">27</text:span><text:span text:style-name="T539">. Komiteto metinių veiklos planų įgyvendinimo kontrolę atlieka Komiteto direktorius.<text:s/></text:span></text:p>
      <text:p text:style-name="P540">Punkto pakeitimai:</text:p>
      <text:p text:style-name="P541"><text:span text:style-name="T542">Nr.<text:s/></text:span><text:a xlink:href="https://www.e-tar.lt/portal/legalAct.html?documentId=TAR.472FC84A26AA" office:target-frame-name="_top" xlink:show="replace"><text:span text:style-name="T543">3-621</text:span></text:a><text:span text:style-name="T544">, 2012-09-24, Žin., 2012, Nr. 112-5691<text:s/></text:span><text:span text:style-name="T545">(2012-09-28), i. k. 1122210ISAK0003-621</text:span></text:p>
      <text:p text:style-name="Normal"/>
      <text:p text:style-name="P546"><text:span text:style-name="T547">28</text:span><text:span text:style-name="T548">. Komiteto finansų kontrolę atlieka Komiteto direktoriaus paskirti Komiteto valstybės tarnautojai ir darbuotojai, dirbantys pagal darbo sutartis ir gaunantys darbo užmokestį iš valstybės biudžeto ir valstybės<text:s/></text:span><text:span text:style-name="T549">pinigų fondų.</text:span></text:p>
      <text:p text:style-name="P550"/>
      <text:p text:style-name="P551"><text:span text:style-name="T552">VI</text:span><text:span text:style-name="T553">.<text:s/></text:span><text:span text:style-name="T554">BAIGIAMOSIOS NUOSTATOS</text:span></text:p>
      <text:p text:style-name="P555"/>
      <text:p text:style-name="P556"><text:span text:style-name="T557">29</text:span><text:span text:style-name="T558">. Komitetas reorganizuojamas, pertvarkomas ir likviduojamas Lietuvos Respublikos civilinio kodekso (Žin., 2000, Nr.<text:s/></text:span><text:a xlink:href="https://www.e-tar.lt/portal/lt/legalAct/TAR.8A39C83848CB" office:target-frame-name="_blank" xlink:show="new"><text:span text:style-name="T559">74-2262</text:span></text:a><text:span text:style-name="T560">), Lietuvos Respublikos Vyriausybės įstatymo (Žin., 1994, Nr.<text:s/></text:span><text:a xlink:href="https://www.e-tar.lt/portal/lt/legalAct/TAR.96A68BFC9E82" office:target-frame-name="_blank" xlink:show="new"><text:span text:style-name="T561">43-772</text:span></text:a><text:span text:style-name="T562">; 1998, Nr.<text:s/></text:span><text:a xlink:href="https://www.e-tar.lt/portal/lt/legalAct/TAR.466AEC33D854" office:target-frame-name="_blank" xlink:show="new"><text:span text:style-name="T563">41-1131</text:span></text:a><text:span text:style-name="T564">), Lietuvos Respublikos biudžetinių įstaigų įstatymo (Žin., 1995, Nr.<text:s/></text:span><text:a xlink:href="https://www.e-tar.lt/portal/lt/legalAct/TAR.3A756D83A99B" office:target-frame-name="_blank" xlink:show="new"><text:span text:style-name="T565">104-2322</text:span></text:a><text:span text:style-name="T566">; 2010, Nr.<text:s/></text:span><text:a xlink:href="https://www.e-tar.lt/portal/lt/legalAct/TAR.03A6EC49D1B2" office:target-frame-name="_blank" xlink:show="new"><text:span text:style-name="T567">15-699</text:span></text:a><text:span text:style-name="T568">) ir kitų teisės aktų nustatyta tvarka.</text:span></text:p>
      <text:p text:style-name="P569"><text:span text:style-name="T570">_________________</text:span></text:p>
      <text:p text:style-name="P571">Priedo pakeitimai:</text:p>
      <text:p text:style-name="P572"><text:span text:style-name="T573">Nr.<text:s/></text:span><text:a xlink:href="https://www.e-tar.lt/portal/legalAct.html?documentId=TAR.E56E95367A30" office:target-frame-name="_top" xlink:show="replace"><text:span text:style-name="T574">3-93</text:span></text:a><text:span text:style-name="T575">, 2011-02-10, Žin., 2011, Nr. 29-1376 (2011-03-08), i. k.<text:s/></text:span><text:span text:style-name="T576">1112210ISAK00003-93</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usisiekimo ministerija, Įsakymas</text:span></text:p>
      <text:p text:style-name="P586"><text:span text:style-name="T587">Nr.<text:s/></text:span><text:a xlink:href="https://www.e-tar.lt/portal/legalAct.html?documentId=TAR.E56E95367A30" office:target-frame-name="_top" xlink:show="replace"><text:span text:style-name="T588">3-93</text:span></text:a><text:span text:style-name="T589">, 2011-02-10, Žin., 2011, Nr. 29-1376 (2011-03-08), i. k.<text:s/></text:span><text:span text:style-name="T590">1112210ISAK00003-93</text:span></text:p>
      <text:p text:style-name="P591"><text:span text:style-name="T592">Dėl Lietuvos Respublikos susisiekimo ministro 2010 m. birželio 23 d. įsakymo Nr. 3-401 "Dėl Informacinės visuomenės plėtros komiteto prie susisiekimo ministerijos nuostatų tvirtinimo" pakeitimo</text:span></text:p>
      <text:p text:style-name="P593"/>
      <text:p text:style-name="P594"><text:span text:style-name="T595">2.</text:span></text:p>
      <text:p text:style-name="P596"><text:span text:style-name="T597">Lietuvos Respublikos susisiekimo minis</text:span><text:span text:style-name="T598">terija, Įsakymas</text:span></text:p>
      <text:p text:style-name="P599"><text:span text:style-name="T600">Nr.<text:s/></text:span><text:a xlink:href="https://www.e-tar.lt/portal/legalAct.html?documentId=TAR.6656B6A502A5" office:target-frame-name="_top" xlink:show="replace"><text:span text:style-name="T601">3-267</text:span></text:a><text:span text:style-name="T602">, 2011-05-05, Žin., 2011, Nr. 57-2731 (2011-05-12), i. k. 1112210ISAK0003-267</text:span></text:p>
      <text:p text:style-name="P603"><text:span text:style-name="T604">Dėl Lietuvos Respublikos susisiekimo ministro 2010 m. birželio 23 d. į</text:span><text:span text:style-name="T605">sakymo Nr. 3-401 "Dėl Informacinės visuomenės plėtros komiteto prie Susisiekimo ministerijos nuostatų tvirtinimo" pakeitimo</text:span></text:p>
      <text:p text:style-name="P606"/>
      <text:p text:style-name="P607"><text:span text:style-name="T608">3.</text:span></text:p>
      <text:p text:style-name="P609"><text:span text:style-name="T610">Lietuvos Respublikos susisiekimo ministerija, Įsakymas</text:span></text:p>
      <text:p text:style-name="P611"><text:span text:style-name="T612">Nr.<text:s/></text:span><text:a xlink:href="https://www.e-tar.lt/portal/legalAct.html?documentId=TAR.472FC84A26AA" office:target-frame-name="_top" xlink:show="replace"><text:span text:style-name="T613">3-621</text:span></text:a><text:span text:style-name="T614">, 2012-09-24, Žin., 2012, Nr. 112-5691 (2012-09-28), i. k. 1122210ISAK0003-621</text:span></text:p>
      <text:p text:style-name="P615"><text:span text:style-name="T616">Dėl Lietuvos Respublikos susisiekimo ministro 2010 m. birželio 23 d. įsakymo Nr. 3-401 "Dėl Informacinės visuomenės plėtros komiteto prie Susisiekimo ministeri</text:span><text:span text:style-name="T617">jos nuostatų 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7T11:20:00Z</meta:creation-date>
    <dc:date>2017-03-07T11:20:00Z</dc:date>
    <meta:template xlink:href="Normal.dotm" xlink:type="simple"/>
    <meta:editing-cycles>2</meta:editing-cycles>
    <meta:editing-duration>PT0S</meta:editing-duration>
    <meta:document-statistic meta:page-count="8" meta:paragraph-count="1382" meta:word-count="3689" meta:character-count="24887" meta:row-count="1881" meta:non-whitespace-character-count="22580"/>
  </office:meta>
</office:document-meta>
</file>