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5%" fo:font-size="10pt" style:font-size-asian="10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5%" fo:font-size="10pt" style:font-size-asian="10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6">Suvestinė redakcija nuo 2014-12-20 iki 2017-03-06</text:span></text:p>
      <text:p text:style-name="P7"/>
      <text:p text:style-name="P8"><text:span text:style-name="T9">Įsakymas paskelbtas: Žin. 2010, Nr.<text:s/></text:span><text:a xlink:href="https://www.e-tar.lt/portal/legalAct.html?documentId=TAR.9EF4FFFE8856" office:target-frame-name="_top" xlink:show="replace"><text:span text:style-name="T10">76-3901</text:span></text:a><text:span text:style-name="T11">, i. k. 1102210ISAK0003-401</text:span></text:p>
      <text:p text:style-name="P12"/>
      <text:p text:style-name="P13"><text:span text:style-name="T14"/><text:span text:style-name="T15">LIETUVOS RESPUBLIKOS SUSISIEKIMO MINISTRO</text:span></text:p>
      <text:p text:style-name="P16">Į S A K Y M A S</text:p>
      <text:p text:style-name="P17"/>
      <text:p text:style-name="P18">DĖL INFORMACINĖS VISUOMENĖS PLĖTROS KOMITETO PRIE SUSISIEKIMO MINISTERIJOS NUOSTATŲ TVIRTINIMO</text:p>
      <text:p text:style-name="P19"/>
      <text:p text:style-name="P20">2010 m. birželio 23 d. Nr. 3-401</text:p>
      <text:p text:style-name="P21">Vilnius</text:p>
      <text:p text:style-name="P22"/>
      <text:p text:style-name="P23"><text:span text:style-name="T24">Vadovaudamasis Lietuvos<text:s/></text:span><text:span text:style-name="T25">Respublikos Vyriausybės 2010 m. birželio 16 d. nutarimo Nr. 744 „Dėl Informacinės visuomenės plėtros komiteto prie Lietuvos Respublikos Vyriausybės statuso ir pavadinimo pakeitimo ir pavedimo Susisiekimo ministerijai įgyvendinti savininko teises ir pareiga</text:span><text:span text:style-name="T26">s“ (Žin., 2010, Nr.<text:s/></text:span><text:a xlink:href="https://www.e-tar.lt/portal/lt/legalAct/TAR.7C80662890B4" office:target-frame-name="_blank" xlink:show="new"><text:span text:style-name="T27">72-3631</text:span></text:a><text:span text:style-name="T28">) 2.2 punktu:</text:span></text:p>
      <text:p text:style-name="P29"><text:span text:style-name="T30">1</text:span><text:span text:style-name="T31">. T v i r t i n u Informacinės visuomenės plėtros komiteto prie Susisiekimo ministerijos nuostatus (pridedama).</text:span></text:p>
      <text:p text:style-name="P32"><text:span text:style-name="T33">2</text:span><text:span text:style-name="T34">. Į g a<text:s/></text:span><text:span text:style-name="T35">l i o j u Informacinės visuomenės plėtros komiteto prie Susisiekimo ministerijos direktoriaus pavaduotoją Edmundą Žvirblį pasirašyti nuostatus ir pateikti juos įregistruoti Juridinių asmenų registre.</text:span></text:p>
      <text:p text:style-name="P36"/>
      <text:p text:style-name="P37"/>
      <text:p text:style-name="P38"><text:span text:style-name="T39">Susisiekimo ministras</text:span><text:span text:style-name="T40"><text:tab/>Eligijus Masiulis</text:span></text:p>
      <text:soft-page-break/>
      <text:p text:style-name="P41"><text:span text:style-name="T42">PATVIRT</text:span><text:span text:style-name="T43">INTA</text:span></text:p>
      <text:p text:style-name="P44">Lietuvos Respublikos susisiekimo<text:s/></text:p>
      <text:p text:style-name="P45">ministro 2010 m. birželio 23 d.<text:s/></text:p>
      <text:p text:style-name="P46">įsakymu Nr. 3-401</text:p>
      <text:p text:style-name="P47">(Lietuvos Respublikos susisiekimo<text:s/></text:p>
      <text:p text:style-name="P48">ministro 2011 m. vasario 10 d.<text:s/></text:p>
      <text:p text:style-name="P49">įsakymo Nr. 3-93 redakcija)</text:p>
      <text:p text:style-name="P50"/>
      <text:p text:style-name="P51"><text:span text:style-name="T52">INFORMACINĖS VISUOMENĖS PLĖTROS KOMITETO PRIE SUSISIEKIMO MINISTERIJOS</text:span><text:span text:style-name="T53"><text:s/>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visuomenės plėtros komitetas prie Susisiekimo ministerijos (toliau – Komitetas) yra įstaiga prie Lietuvos Respublikos susisiekimo ministerijos (toliau – Susisiekimo ministerija).</text:span></text:p>
      <text:p text:style-name="P63"><text:span text:style-name="T64">2</text:span><text:span text:style-name="T65">. Komiteto<text:s/></text:span><text:span text:style-name="T66">paskirtis – atlikti įstatymų ir kitų teisės aktų jai pavestas informacinės visuomenės plėtros funkcijas ir šioje srityje koordinuoti valstybės politikos įgyvendinimą.</text:span></text:p>
      <text:p text:style-name="P67"><text:span text:style-name="T68">3</text:span><text:span text:style-name="T69">. Komitetas savo veikloje vadovaujasi Lietuvos Respublikos Konstitucija, Lietuvos Re</text:span><text:span text:style-name="T70">spublikos tarptautinėmis sutartimis, Lietuvos Respublikos valstybės informacinių išteklių valdymo įstatymu (Žin., 2011, Nr. </text:span><text:a xlink:href="https://www.e-tar.lt/portal/lt/legalAct/TAR.85C510BA700A" office:target-frame-name="_blank" xlink:show="new"><text:span text:style-name="T71">163-7739</text:span></text:a><text:span text:style-name="T72">), Lietuvos Respublikos elektroninio pa</text:span><text:span text:style-name="T73">rašo įstatymu (Žin., 2000, Nr. </text:span><text:a xlink:href="https://www.e-tar.lt/portal/lt/legalAct/TAR.382345294FBF" office:target-frame-name="_blank" xlink:show="new"><text:span text:style-name="T74">61-1827</text:span></text:a><text:span text:style-name="T75">), Lietuvos Respublikos informacinės visuomenės paslaugų įstatymu (Žin., 2006, Nr. </text:span><text:a xlink:href="https://www.e-tar.lt/portal/lt/legalAct/TAR.8A719A97956F" office:target-frame-name="_blank" xlink:show="new"><text:span text:style-name="T76">65-2380</text:span></text:a><text:span text:style-name="T77">), kitais Lietuvos Respublikos Seimo priimtais įstatymais ir teisės aktais, Respublikos Prezidento dekretais, Lietuvos Respublikos Vyriausybės nutarimais, Ministro Pirmininko potvarkiais, susisiekimo ministro įsaky</text:span><text:span text:style-name="T78">mais ir šiais nuostatais.</text:span><text:s/></text:p>
      <text:p text:style-name="P79">Punkto pakeitimai:</text:p>
      <text:p text:style-name="P80"><text:span text:style-name="T81">Nr.<text:s/></text:span><text:a xlink:href="https://www.e-tar.lt/portal/legalAct.html?documentId=TAR.472FC84A26AA" office:target-frame-name="_top" xlink:show="replace"><text:span text:style-name="T82">3-621</text:span></text:a><text:span text:style-name="T83">, 2012-09-24, Žin., 2012, Nr. 112-5691 (2012-09-28), i. k. 1122210ISAK0003-621</text:span></text:p>
      <text:p text:style-name="Normal"/>
      <text:p text:style-name="P84"><text:span text:style-name="T85">4</text:span><text:span text:style-name="T86">. Komitetas yra biudžetinė įstaiga, finansuojama iš Lietuvos Respublikos valstybės biudžeto (toliau – valstybės biudžetas). Komitetui finansuoti gali būti naudojami ir kiti įstatymų leidžiami lėšų šaltiniai.<text:s/></text:span></text:p>
      <text:p text:style-name="P87">Punkto pakeitimai:</text:p>
      <text:p text:style-name="P88"><text:span text:style-name="T89">Nr.<text:s/></text:span><text:a xlink:href="https://www.e-tar.lt/portal/legalAct.html?documentId=TAR.472FC84A26AA" office:target-frame-name="_top" xlink:show="replace"><text:span text:style-name="T90">3-621</text:span></text:a><text:span text:style-name="T91">, 2012-09-24, Žin., 2012, Nr. 112-5691 (2012-09-28), i. k. 1122210ISAK0003-621</text:span></text:p>
      <text:p text:style-name="Normal"/>
      <text:p text:style-name="P92"><text:span text:style-name="T93">5</text:span><text:span text:style-name="T94">. Komitetas yra viešasis juridinis asmuo, turintis sąskaitą banke ir antspaudą su Lietuvos valstybės herbu i</text:span><text:span text:style-name="T95">r savo pavadinimu. Komiteto buveinės adresas – Gedimino pr. 7, LT-01103 Vilnius, Lietuvos Respublika.</text:span></text:p>
      <text:p text:style-name="P96"><text:span text:style-name="T97">6</text:span><text:span text:style-name="T98">. Komiteto savininkė yra valstybė. Komiteto savininko teises ir pareigas įgyvendina Susisiekimo ministerija, kuri koordinuoja Komiteto veiklą, priima</text:span><text:span text:style-name="T99"><text:s/>sprendimus dėl Komiteto buveinės pakeitimo, sprendžia kitus įstatymuose jos kompetencijai priskirtus klausimus.</text:span></text:p>
      <text:p text:style-name="P100"><text:span text:style-name="T101">7</text:span><text:span text:style-name="T102">. Komitetas turi interneto svetainę (www.ivpk.lt), kurioje skelbiami vieši pranešimai ir kita informacija. Teisės aktų nustatytais atvejai</text:span><text:span text:style-name="T103">s vieši pranešimai skelbiami ir kitose visuomenės informavimo priemonėse.</text:span></text:p>
      <text:p text:style-name="P104"><text:span text:style-name="T105">8</text:span><text:span text:style-name="T106">. Komiteto nuostatai keičiami susisiekimo ministro įsakymu teisės aktų nustatyta tvarka.</text:span></text:p>
      <text:p text:style-name="P107"/>
      <text:p text:style-name="P108"><text:span text:style-name="T109">II</text:span><text:span text:style-name="T110">.<text:s/></text:span><text:span text:style-name="T111">KOMITETO TIKSLAI IR FUNKCIJOS</text:span></text:p>
      <text:p text:style-name="P112"/>
      <text:p text:style-name="P113"><text:span text:style-name="T114">9</text:span><text:span text:style-name="T115">. Svarbiausieji Komiteto tikslai yra šie:</text:span></text:p>
      <text:p text:style-name="P116"><text:span text:style-name="T117">9.1</text:span><text:span text:style-name="T118">. dalyvauti formuojant valstybės informacinės visuomenės plėtros politiką, koordinuoti jos įgyvendinimą;</text:span></text:p>
      <text:p text:style-name="P119"><text:span text:style-name="T120">9.2</text:span><text:span text:style-name="T121">. įgyvendinti valstybės informacinių išteklių politiką;<text:s/></text:span></text:p>
      <text:p text:style-name="P122">Punkto pakeitimai:</text:p>
      <text:soft-page-break/>
      <text:p text:style-name="P123"><text:span text:style-name="T124">Nr.<text:s/></text:span><text:a xlink:href="https://www.e-tar.lt/portal/legalAct.html?documentId=TAR.472FC84A26AA" office:target-frame-name="_top" xlink:show="replace"><text:span text:style-name="T125">3-621</text:span></text:a><text:span text:style-name="T126">, 2012-09-24, Žin., 2012, Nr. 112-5691 (2012-09-28), i. k. 1122210ISAK0003-621</text:span></text:p>
      <text:p text:style-name="Normal"/>
      <text:p text:style-name="P127"><text:span text:style-name="T128">9.3</text:span><text:span text:style-name="T129">. koordinuoti elektroninio turinio, informacinių ir ryšių technologijų (toliau – IRT</text:span><text:span text:style-name="T130">) infrastruktūros ir IRT naujovių kūrimą ir diegimą;</text:span></text:p>
      <text:p text:style-name="P131"><text:span text:style-name="T132">9.4</text:span><text:span text:style-name="T133">. pagal kompetenciją dalyvauti formuojant Europos Sąjungos politiką ir jos įgyvendinimą Lietuvoje.</text:span></text:p>
      <text:p text:style-name="P134"><text:span text:style-name="T135">10</text:span><text:span text:style-name="T136">. Komitetas, siekdamas iškeltų tikslų, atlieka šias funkcijas:</text:span></text:p>
      <text:p text:style-name="P137"><text:span text:style-name="T138">10.1</text:span><text:span text:style-name="T139">. dalyvaudamas formu</text:span><text:span text:style-name="T140">ojant valstybės informacinės visuomenės plėtros politiką, koordinuodamas jos įgyvendinimą pagal Lietuvos Respublikos Vyriausybės patvirtintus informacinės visuomenės plėtros planavimo dokumentus:</text:span></text:p>
      <text:p text:style-name="P141"><text:span text:style-name="T142">10.1.1</text:span><text:span text:style-name="T143">. dalyvauja rengiant informacinės visuomenės plėtros</text:span><text:span text:style-name="T144"><text:s/>programą, koordinuojant jos įgyvendinimą, dalyvauja rengiant kitus su informacinės visuomenės plėtra susijusius strateginio planavimo dokumentus;</text:span></text:p>
      <text:p text:style-name="P145"><text:span text:style-name="T146">10.1.2</text:span><text:span text:style-name="T147">. renka ir analizuoja informaciją apie valstybės institucijose ir įstaigose įdiegtus ir diegiamus i</text:span><text:span text:style-name="T148">nformacinės visuomenės plėtros projektus ir tam naudojamas lėšas;</text:span></text:p>
      <text:p text:style-name="P149"><text:span text:style-name="T150">10.1.3</text:span><text:span text:style-name="T151">. pagal kompetenciją kaupia, analizuoja ir skleidžia informaciją apie Lietuvos Respublikos informacinės visuomenės plėtros procesus;</text:span></text:p>
      <text:p text:style-name="P152"><text:span text:style-name="T153">10.1.3</text:span><text:span text:style-name="T154">1</text:span><text:span text:style-name="T155">. rengia ir skelbia oficialią statis</text:span><text:span text:style-name="T156">tiką apie informacinės visuomenės plėtrą Lietuvos Respublikoje;<text:s/></text:span></text:p>
      <text:p text:style-name="P157">Papildyta punktu:</text:p>
      <text:p text:style-name="P158"><text:span text:style-name="T159">Nr.<text:s/></text:span><text:a xlink:href="https://www.e-tar.lt/portal/legalAct.html?documentId=2a23e350876111e481c9c95e73113964" office:target-frame-name="_top" xlink:show="replace"><text:span text:style-name="T160">3-531-(E)</text:span></text:a><text:span text:style-name="T161">, 2014-12-19, paskelbta TAR 2014-12-19, i. k. 2014-20110</text:span></text:p>
      <text:p text:style-name="Normal"/>
      <text:p text:style-name="P162"><text:span text:style-name="T163">10</text:span><text:span text:style-name="T164">.1.4</text:span><text:span text:style-name="T165">. nustato informacinės visuomenės plėtros investicijų projektų derinimo ir įgyvendinimo stebėsenos tvarką, derina valstybės ir savivaldybių institucijų ir įstaigų rengiamus informacinės visuomenės plėtros investicijų projektus, atlieka jų įgyvendinim</text:span><text:span text:style-name="T166">o stebėseną;</text:span></text:p>
      <text:p text:style-name="P167"><text:span text:style-name="T168">10.1.5</text:span><text:span text:style-name="T169">. dalyvauja rengiant 2007–2013 m. Europos Sąjungos struktūrinės paramos panaudojimo strateginių dokumentų projektus, planuoja Ekonomikos augimo veiksmų programos 3 prioriteto „Informacinė visuomenė visiems“ priemonių informacinės vis</text:span><text:span text:style-name="T170">uomenės srityje įgyvendinimą, priima sprendimus dėl projektų finansavimo ir atlieka kitas valstybės institucijos, pagal kompetenciją atsakingos už bendrai finansuojamą iš Europos Sąjungos fondų lėšų ūkio sektorių, ir tarpinės institucijos funkcijas;<text:s/></text:span></text:p>
      <text:p text:style-name="P171">Punkto pakeitimai:</text:p>
      <text:p text:style-name="P172"><text:span text:style-name="T173">Nr.<text:s/></text:span><text:a xlink:href="https://www.e-tar.lt/portal/legalAct.html?documentId=2a23e350876111e481c9c95e73113964" office:target-frame-name="_top" xlink:show="replace"><text:span text:style-name="T174">3-531-(E)</text:span></text:a><text:span text:style-name="T175">, 2014-12-19, paskelbta TAR 2014-12-19, i. k. 2014-20110</text:span></text:p>
      <text:p text:style-name="Normal"/>
      <text:p text:style-name="P176"><text:span text:style-name="T177">10.1.5</text:span><text:span text:style-name="T178">1</text:span><text:span text:style-name="T179">. teikia metodinę pagalbą ir konsultacijas 2014–2020 m. Europos Sąjungos struktūrinių fondų investicijų veiksmų programą administruojančioms institucijoms dėl šios veiksmų programos prioriteto „Informacinės visuomenės skatinimas“ įgyvendinimo dokumentų ren</text:span><text:span text:style-name="T180">gimo ir iš Europos Sąjungos struktūrinių fondų lėšų bendrai finansuojamų projektų vertinimo, atrankos ar administravimo;<text:s/></text:span></text:p>
      <text:p text:style-name="P181">Papildyta punktu:</text:p>
      <text:p text:style-name="P182"><text:span text:style-name="T183">Nr.<text:s/></text:span><text:a xlink:href="https://www.e-tar.lt/portal/legalAct.html?documentId=2a23e350876111e481c9c95e73113964" office:target-frame-name="_top" xlink:show="replace"><text:span text:style-name="T184">3-531-(E)</text:span></text:a><text:span text:style-name="T185">, 201</text:span><text:span text:style-name="T186">4-12-19, paskelbta TAR 2014-12-19, i. k. 2014-20110</text:span></text:p>
      <text:p text:style-name="Normal"/>
      <text:p text:style-name="P187"><text:span text:style-name="T188">10.1.6</text:span><text:span text:style-name="T189">. dalyvauja koordinuojant valstybės elektroninių ryšių srities investicinių programų rengimą, vertinant šias programas ekonominiu, finansiniu ir techniniu požiūriu, kontroliuojant, kaip jos įgy</text:span><text:span text:style-name="T190">vendinamos;</text:span></text:p>
      <text:p text:style-name="P191"><text:span text:style-name="T192">10.2</text:span><text:span text:style-name="T193">. įgyvendindamas valstybės informacinių išteklių politiką:</text:span></text:p>
      <text:p text:style-name="P194"><text:span text:style-name="T195">10.2.1</text:span><text:span text:style-name="T196">. valdo ir tvarko tarpžinybinę mokestinių duomenų saugyklą;</text:span></text:p>
      <text:p text:style-name="P197"><text:span text:style-name="T198">10.2.2</text:span><text:span text:style-name="T199">. steigia ir valdo valstybės informacinių išteklių sąveikumo platformą;</text:span></text:p>
      <text:p text:style-name="P200"><text:span text:style-name="T201">10.2.3</text:span><text:span text:style-name="T202">. derina teisės</text:span><text:span text:style-name="T203"><text:s/>aktų, nustatančių valstybės informacinių sistemų steigimą, valstybės informacinių sistemų ir valstybės ir žinybinių registrų (toliau – registrai) kūrimą, valstybės informacinių sistemų ir registrų funkcionavimą, projektus;</text:span></text:p>
      <text:p text:style-name="P204"><text:span text:style-name="T205">10.2.4</text:span><text:span text:style-name="T206">. derina registrų ir v</text:span><text:span text:style-name="T207">alstybės informacinių sistemų nuostatų projektus, registrų<text:s/></text:span><text:soft-page-break/><text:span text:style-name="T208">sukūrimo kalendorinius darbų grafikus, techninių aprašymų (specifikacijų) atitiktį nuostatams, registrų techninių ir programinių priemonių kūrimo ir plėtros investicinius projektus;<text:s/></text:span></text:p>
      <text:p text:style-name="P209"><text:span text:style-name="T210">10.2.5</text:span><text:span text:style-name="T211">. pl</text:span><text:span text:style-name="T212">anuoja lėšų paskirstymą valstybės informacinių išteklių plėtrai;</text:span></text:p>
      <text:p text:style-name="P213"><text:span text:style-name="T214">10.2.6</text:span><text:span text:style-name="T215">. atlieka registrų ir valstybės informacinių sistemų steigimo, kūrimo ir funkcionavimo stebėseną, tvarko ir skelbia informaciją apie įsteigtus ir įteisintus registrus ir valstybės i</text:span><text:span text:style-name="T216">nformacines sistemas;</text:span></text:p>
      <text:p text:style-name="P217"><text:span text:style-name="T218">10.2.7</text:span><text:span text:style-name="T219">. koordinuoja registrų ir valstybės informacinių sistemų kūrimo ir funkcionavimo procesus, teikia pasiūlymus dėl registrų, valstybės informacinių sistemų funkcionalumo ir jų sąveikos tobulinimo;</text:span></text:p>
      <text:p text:style-name="P220"><text:span text:style-name="T221">10.2.8</text:span><text:span text:style-name="T222">. derina<text:s/></text:span><text:span text:style-name="T223">informacinių technologijų plėtros planų projektus, renka ir analizuoja informaciją apie planų įgyvendinimą, institucijų valdomų informacinių išteklių kūrimą, plėtrą ir tvarkymą ir tam panaudotas lėšas;</text:span></text:p>
      <text:p text:style-name="P224"><text:span text:style-name="T225">10.2.9</text:span><text:span text:style-name="T226">. nagrinėja teisės aktų nustatyta tvarka pat</text:span><text:span text:style-name="T227">eiktas valstybės informacinių sistemų ir registrų kūrimo eigos ataskaitas, apibendrintą informaciją teikia valstybės informacinių išteklių plėtros politiką formuojančiai institucijai;</text:span></text:p>
      <text:p text:style-name="P228"><text:span text:style-name="T229">10.2.10</text:span><text:span text:style-name="T230">. koordinuoja informacinių technologijų priemonių, leidžianči</text:span><text:span text:style-name="T231">ų naudotis valstybės informaciniais ištekliais, kūrimą;</text:span></text:p>
      <text:p text:style-name="P232"><text:span text:style-name="T233">10.2.11</text:span><text:span text:style-name="T234">. analizuoja, kaip valstybės informaciniai ištekliai panaudojami valstybės valdymui ir viešosioms ir administracinėms paslaugoms teikti, rengia ir teikia su tuo susijusius pasiūlymus;</text:span></text:p>
      <text:p text:style-name="P235"><text:span text:style-name="T236">10.</text:span><text:span text:style-name="T237">2.12</text:span><text:span text:style-name="T238">. rengia metodinius dokumentus informacinių technologijų paslaugų valdymo, galimybių studijų, valstybės informacinių sistemų kūrimo būdų, techninių aprašymų (specifikacijų) ir kitų projektinių dokumentų rengimo, derinimo ir tvirtinimo klausimais, kon</text:span><text:span text:style-name="T239">sultuoja institucijas valstybės informacinių išteklių funkcinio suderinamumo, kūrimo ir tvarkymo klausimais, registrų ir valstybės informacinių sistemų valdytojus, registrų ir valstybės informacinių sistemų tvarkytojus, kitas institucijas valstybės informa</text:span><text:span text:style-name="T240">cinių sistemų steigimo, registrų ir valstybės informacinių sistemų kūrimo, funkcionavimo ir registrų sistemos plėtros, techninės ir programinės įrangos priežiūros ir duomenų tvarkymo funkcijų perdavimo klausimais;</text:span></text:p>
      <text:p text:style-name="P241"><text:span text:style-name="T242">10.2.13</text:span><text:span text:style-name="T243">. nustato rekomenduojamus duome</text:span><text:span text:style-name="T244">nų teikimo formatus ir standartus, užtikrinančius valstybės informacinių sistemų ar registrų sąveiką, ir jų taikymą;</text:span></text:p>
      <text:p text:style-name="P245"><text:span text:style-name="T246">10.2.14</text:span><text:span text:style-name="T247">. pagal kompetenciją dalyvauja įgyvendinant informacinės aplinkos pritaikymą neįgaliesiems;<text:s/></text:span></text:p>
      <text:p text:style-name="P248"><text:span text:style-name="T249">10.2.15</text:span><text:span text:style-name="T250">. koordinuoja Lietuvos R</text:span><text:span text:style-name="T251">espublikos Vyriausybės nustatytų reikalavimų valstybės ir savivaldybių institucijų ir įstaigų interneto svetainėms įgyvendinimą, teikia valstybės ir savivaldybių institucijoms ir įstaigoms metodinę paramą – išvadas ir rekomendacijas dėl jų interneto svetai</text:span><text:span text:style-name="T252">nių atitikties Lietuvos Respublikos Vyriausybės nustatytiems reikalavimams;</text:span></text:p>
      <text:p text:style-name="P253"><text:span text:style-name="T254">10.2.16</text:span><text:span text:style-name="T255">. rengia ir įgyvendina projektus, skatinančius valstybės informacinių išteklių sąveikumą ir sudarančius sąlygas viešojo administravimo institucijoms teikti elektronines<text:s/></text:span><text:span text:style-name="T256">paslaugas;</text:span></text:p>
      <text:p text:style-name="P257"><text:span text:style-name="T258">10.2.17</text:span><text:span text:style-name="T259">. kaupia, sistemina ir apibendrina informaciją apie programinės įrangos naudojimą valstybės institucijose ir jos poreikį;<text:s/></text:span></text:p>
      <text:p text:style-name="P260"><text:span text:style-name="T261">10.2.18</text:span><text:span text:style-name="T262">. metodiškai vadovauja ir vykdo priskirtų bendrųjų funkcijų efektyvumo didinimo priežiūrą Lietuvos R</text:span><text:span text:style-name="T263">espublikos Vyriausybei atskaitingose institucijose ir įstaigose informacinių ryšių ir technologijų infrastruktūros ir vidaus administravimo informacinių sistemų valdymo srityje.</text:span><text:s/></text:p>
      <text:p text:style-name="P264">Papildyta punktu:</text:p>
      <text:p text:style-name="P265"><text:span text:style-name="T266">Nr.<text:s/></text:span><text:a xlink:href="https://www.e-tar.lt/portal/legalAct.html?documentId=2a23e350876111e481c9c95e73113964" office:target-frame-name="_top" xlink:show="replace"><text:span text:style-name="T267">3-531-(E)</text:span></text:a><text:span text:style-name="T268">, 2014-12-19, paskelbta TAR 2014-12-19, i. k. 2014-20110</text:span></text:p>
      <text:p text:style-name="Normal"/>
      <text:p text:style-name="P269">Punkto pakeitimai:</text:p>
      <text:p text:style-name="P270"><text:span text:style-name="T271">Nr.<text:s/></text:span><text:a xlink:href="https://www.e-tar.lt/portal/legalAct.html?documentId=TAR.472FC84A26AA" office:target-frame-name="_top" xlink:show="replace"><text:span text:style-name="T272">3-621</text:span></text:a><text:span text:style-name="T273">, 2012-09-24, Žin., 2012, Nr. 112-5691 (2012-09-28), i. k. 1122210ISAK0003-621</text:span></text:p>
      <text:p text:style-name="Normal"/>
      <text:p text:style-name="P274"><text:span text:style-name="T275">10.3</text:span><text:span text:style-name="T276">. koordinuodamas elektroninio turinio, IRT infrastruktūros ir IRT naujovių kūrimą i</text:span><text:span text:style-name="T277">r diegimą:</text:span></text:p>
      <text:p text:style-name="P278"><text:span text:style-name="T279">10.3.1</text:span><text:span text:style-name="T280">. pagal kompetenciją dalyvauja įgyvendinant elektroninio parašo naudojimo valstybės politiką;<text:s/></text:span></text:p>
      <text:p text:style-name="P281">Punkto pakeitimai:</text:p>
      <text:p text:style-name="P282"><text:span text:style-name="T283">Nr.<text:s/></text:span><text:a xlink:href="https://www.e-tar.lt/portal/legalAct.html?documentId=TAR.6656B6A502A5" office:target-frame-name="_top" xlink:show="replace"><text:span text:style-name="T284">3-267</text:span></text:a><text:span text:style-name="T285">, 2011-05-05, Žin., 2011, Nr. 57</text:span><text:span text:style-name="T286">-2731 (2011-05-12), i. k. 1112210ISAK0003-267</text:span></text:p>
      <text:p text:style-name="Normal"/>
      <text:p text:style-name="P287"><text:span text:style-name="T288">10.3.2</text:span><text:span text:style-name="T289">. dalyvauja organizuojant su elektroninio parašo naudojimu susijusių paslaugų, reikalingų viešojo administravimo subjektams teikiant viešąsias ir administracines paslaugas elektroninėmis priemonėmis<text:s/></text:span><text:span text:style-name="T290">ir vykdant elektroninių dokumentų mainus, teikimą, valstybės institucijoms ir įstaigoms teikia informaciją, reikalingą tikrinant Komiteto sudarytų elektroninio parašo sertifikatų galiojimą;</text:span><text:s/></text:p>
      <text:p text:style-name="P291">Punkto pakeitimai:</text:p>
      <text:p text:style-name="P292"><text:span text:style-name="T293">Nr.<text:s/></text:span><text:a xlink:href="https://www.e-tar.lt/portal/legalAct.html?documentId=TAR.6656B6A502A5" office:target-frame-name="_top" xlink:show="replace"><text:span text:style-name="T294">3-267</text:span></text:a><text:span text:style-name="T295">, 2011-05-05, Žin., 2011, Nr. 57-2731 (2011-05-12), i. k. 1112210ISAK0003-267</text:span></text:p>
      <text:p text:style-name="Normal"/>
      <text:p text:style-name="P296"><text:span text:style-name="T297">10.3.3</text:span><text:span text:style-name="T298">. prižiūri, kaip informacinės visuomenės paslaugų teikėjai laikosi Lietuvos Respublikos informacinės visuomenės paslaugų į</text:span><text:span text:style-name="T299">statymo ir jo įgyvendinamųjų teisės aktų, atlieka kitas su informacinės visuomenės paslaugų teikimo priežiūra susijusias funkcijas;</text:span></text:p>
      <text:p text:style-name="P300"><text:span text:style-name="T301">10.3.4.</text:span><text:span text:style-name="T302"><text:s/>Neteko galios nuo 2012-09-29</text:span></text:p>
      <text:p text:style-name="P303">Punkto naikinimas:</text:p>
      <text:p text:style-name="P304"><text:span text:style-name="T305">Nr.<text:s/></text:span><text:a xlink:href="https://www.e-tar.lt/portal/legalAct.html?documentId=TAR.472FC84A26AA" office:target-frame-name="_top" xlink:show="replace"><text:span text:style-name="T306">3-621</text:span></text:a><text:span text:style-name="T307">, 2012-09-24, Žin. 2012, Nr. 112-5691 (2012-09-28), i. k. 1122210ISAK0003-621</text:span></text:p>
      <text:p text:style-name="Normal"/>
      <text:p text:style-name="P308"><text:span text:style-name="T309">10.3.5.</text:span><text:span text:style-name="T310"><text:s/>Neteko galios nuo 2012-09-29</text:span></text:p>
      <text:p text:style-name="P311">Punkto naikinimas:</text:p>
      <text:p text:style-name="P312"><text:span text:style-name="T313">Nr.<text:s/></text:span><text:a xlink:href="https://www.e-tar.lt/portal/legalAct.html?documentId=TAR.472FC84A26AA" office:target-frame-name="_top" xlink:show="replace"><text:span text:style-name="T314">3-621</text:span></text:a><text:span text:style-name="T315">,<text:s/></text:span><text:span text:style-name="T316">2012-09-24, Žin. 2012, Nr. 112-5691 (2012-09-28), i. k. 1122210ISAK0003-621</text:span></text:p>
      <text:p text:style-name="Normal"/>
      <text:p text:style-name="P317"><text:span text:style-name="T318">10.3.6</text:span><text:span text:style-name="T319">. diegia inovatyvius IRT sprendimus, užtikrina šių sprendimų funkcionalumą ir plėtrą;</text:span></text:p>
      <text:p text:style-name="P320"><text:span text:style-name="T321">10.4</text:span><text:span text:style-name="T322">. pagal kompetenciją dalyvaudamas formuojant ir įgyvendinant Europos Sąju</text:span><text:span text:style-name="T323">ngos politiką Lietuvoje:</text:span></text:p>
      <text:p text:style-name="P324"><text:span text:style-name="T325">10.4.1</text:span><text:span text:style-name="T326">. dalyvauja rengiant ir derinant Lietuvos Respublikos poziciją Europos Sąjungos institucijose ir jų darbo organuose nagrinėjamais klausimais;</text:span></text:p>
      <text:p text:style-name="P327"><text:span text:style-name="T328">10.4.2</text:span><text:span text:style-name="T329">. užtikrina efektyvų atstovavimą Lietuvos interesams Europos Sąjungos<text:s/></text:span><text:span text:style-name="T330">institucijose ir jų darbo organuose;</text:span></text:p>
      <text:p text:style-name="P331"><text:span text:style-name="T332">10.4.3</text:span><text:span text:style-name="T333">. perkelia ar dalyvauja perkeliant į nacionalinę teisę ir įgyvendina Europos Sąjungos teisę<text:s/></text:span><text:span text:style-name="T334">(acquis communautaire)</text:span><text:span text:style-name="T335">;<text:s/></text:span></text:p>
      <text:p text:style-name="P336">Punkto pakeitimai:</text:p>
      <text:p text:style-name="P337"><text:span text:style-name="T338">Nr.<text:s/></text:span><text:a xlink:href="https://www.e-tar.lt/portal/legalAct.html?documentId=TAR.472FC84A26AA" office:target-frame-name="_top" xlink:show="replace"><text:span text:style-name="T339">3-621</text:span></text:a><text:span text:style-name="T340">, 2012-09-24, Žin., 2012, Nr. 112-5691 (2012-09-28), i. k. 1122210ISAK0003-621</text:span></text:p>
      <text:p text:style-name="Normal"/>
      <text:p text:style-name="P341"><text:span text:style-name="T342">10.4.4</text:span><text:span text:style-name="T343">. dalyvauja Europos Sąjungos programose, dalyvauja rengiant tarpžinybinius ir bendrus su Europos Sąjunga informacinės visuomenės plėtros projektus,<text:s/></text:span><text:span text:style-name="T344">koordinuoja jų kūrimą ir įgyvendinimą, pagal kompetenciją atstovauja Lietuvos Respublikai tarptautiniuose projektuose ir iniciatyvose.</text:span></text:p>
      <text:p text:style-name="P345"><text:span text:style-name="T346">11</text:span><text:span text:style-name="T347">. Komitetas taip pat atlieka šias funkcijas:</text:span></text:p>
      <text:p text:style-name="P348"><text:span text:style-name="T349">11.1</text:span><text:span text:style-name="T350">. pagal kompetenciją rengia ar dalyvauja rengiant teisės akt</text:span><text:span text:style-name="T351">ų projektus;</text:span></text:p>
      <text:p text:style-name="P352"><text:span text:style-name="T353">11.2</text:span><text:span text:style-name="T354">. vykdo kitas įstatymų, Lietuvos Respublikos Vyriausybės nutarimų ir kitų teisės aktų nustatytas funkcijas.</text:span></text:p>
      <text:p text:style-name="P355"/>
      <text:p text:style-name="P356"><text:span text:style-name="T357">III</text:span><text:span text:style-name="T358">.<text:s/></text:span><text:span text:style-name="T359">KOMITETO TEISĖS</text:span></text:p>
      <text:p text:style-name="P360"/>
      <text:p text:style-name="P361"><text:span text:style-name="T362">12</text:span><text:span text:style-name="T363">. Komitetas, siekdamas iškeltų tikslų ir atlikdamas jo kompetencijai priskirtas funkcijas,</text:span><text:span text:style-name="T364"><text:s/>turi teisę:</text:span></text:p>
      <text:p text:style-name="P365"><text:span text:style-name="T366">12.1</text:span><text:span text:style-name="T367">. pasitelkti valstybės ir savivaldybių institucijų ir įstaigų atstovus ir specialistus, susitaręs su jų vadovais, Komiteto sprendžiamoms problemoms nagrinėti, sudaryti komisijas<text:s/></text:span><text:soft-page-break/><text:span text:style-name="T368">(darbo grupes) įstatymų ir Lietuvos Respublikos Vyriausybės</text:span><text:span text:style-name="T369"><text:s/>nutarimų projektams rengti;</text:span></text:p>
      <text:p text:style-name="P370"><text:span text:style-name="T371">12.2</text:span><text:span text:style-name="T372">. teisės aktų nustatyta tvarka gauti iš valstybės ir savivaldybių institucijų ir įstaigų, kitų asmenų informaciją Komiteto kompetencijai priskirtais klausimais;</text:span></text:p>
      <text:p text:style-name="P373"><text:span text:style-name="T374">12.3</text:span><text:span text:style-name="T375">. pagal kompetenciją sudaryti sutartis ir susitari</text:span><text:span text:style-name="T376">mus su Lietuvos Respublikos ir užsienio valstybių fiziniais ir juridiniais asmenimis;</text:span></text:p>
      <text:p text:style-name="P377"><text:span text:style-name="T378">12.4</text:span><text:span text:style-name="T379">. gauti paramą Lietuvos Respublikos labdaros ir paramos įstatymo (Žin., 1993, Nr.<text:s/></text:span><text:a xlink:href="https://www.e-tar.lt/portal/lt/legalAct/TAR.C0FF21832A85" office:target-frame-name="_blank" xlink:show="new"><text:span text:style-name="T380">21-506</text:span></text:a><text:span text:style-name="T381">; 2000, Nr.<text:s/></text:span><text:a xlink:href="https://www.e-tar.lt/portal/lt/legalAct/TAR.900ADEA42E8E" office:target-frame-name="_blank" xlink:show="new"><text:span text:style-name="T382">61-1818</text:span></text:a><text:span text:style-name="T383">) nustatyta tvarka.</text:span></text:p>
      <text:p text:style-name="P384"><text:span text:style-name="T385">13</text:span><text:span text:style-name="T386">. Komitetas turi ir kitų teisių, kurias jam suteikia įstatymai ir kiti teisės aktai.</text:span></text:p>
      <text:p text:style-name="P387"/>
      <text:p text:style-name="P388"><text:span text:style-name="T389">IV</text:span><text:span text:style-name="T390">.<text:s/></text:span><text:span text:style-name="T391">KOMITETO VEIKLOS<text:s/></text:span><text:span text:style-name="T392">ORGANIZAVIMAS</text:span></text:p>
      <text:p text:style-name="P393"/>
      <text:p text:style-name="P394"><text:span text:style-name="T395">14</text:span><text:span text:style-name="T396">. Komiteto veikla organizuojama vadovaujantis Lietuvos Respublikos Vyriausybės nustatyta tvarka parengtu ir susisiekimo ministro patvirtintu metiniu veiklos planu. Komiteto metiniai veiklos planai skelbiami Komiteto interneto svetainėj</text:span><text:span text:style-name="T397">e.<text:s/></text:span></text:p>
      <text:p text:style-name="P398">Punkto pakeitimai:</text:p>
      <text:p text:style-name="P399"><text:span text:style-name="T400">Nr.<text:s/></text:span><text:a xlink:href="https://www.e-tar.lt/portal/legalAct.html?documentId=TAR.472FC84A26AA" office:target-frame-name="_top" xlink:show="replace"><text:span text:style-name="T401">3-621</text:span></text:a><text:span text:style-name="T402">, 2012-09-24, Žin., 2012, Nr. 112-5691 (2012-09-28), i. k. 1122210ISAK0003-621</text:span></text:p>
      <text:p text:style-name="Normal"/>
      <text:p text:style-name="P403"><text:span text:style-name="T404">15</text:span><text:span text:style-name="T405">. Komiteto administracijos struktūrą tvirtina<text:s/></text:span><text:span text:style-name="T406">susisiekimo ministras.</text:span></text:p>
      <text:p text:style-name="P407"><text:span text:style-name="T408">16</text:span><text:span text:style-name="T409">. Komitetui vadovauja direktorius, kurį ketverių metų kadencijai Lietuvos Respublikos valstybės tarnybos įstatymo (Žin., 1999, Nr.<text:s/></text:span><text:a xlink:href="https://www.e-tar.lt/portal/lt/legalAct/TAR.F4CA26A706AF" office:target-frame-name="_blank" xlink:show="new"><text:span text:style-name="T410">105-3019</text:span></text:a><text:span text:style-name="T411">; 2004, Nr.<text:s/></text:span><text:a xlink:href="https://www.e-tar.lt/portal/lt/legalAct/TAR.83D9F662C0E4" office:target-frame-name="_blank" xlink:show="new"><text:span text:style-name="T412">4-29</text:span></text:a><text:span text:style-name="T413">) nustatyta tvarka skiria į pareigas, atleidžia iš jų, skatina ir kuriam skiria tarnybines ar drausmines nuobaudas susisiekimo ministras teisės aktų nustat</text:span><text:span text:style-name="T414">yta tvarka. Komiteto direktorius gali būti skiriamas eiti Komiteto direktoriaus pareigas ne daugiau kaip dvi kadencijas iš eilės.</text:span></text:p>
      <text:p text:style-name="P415"><text:span text:style-name="T416">17</text:span><text:span text:style-name="T417">. Komiteto direktorius pavaldus susisiekimo ministrui.</text:span></text:p>
      <text:p text:style-name="P418"><text:span text:style-name="T419">18</text:span><text:span text:style-name="T420">. Komiteto direktorius:</text:span></text:p>
      <text:p text:style-name="P421"><text:span text:style-name="T422">18.1</text:span><text:span text:style-name="T423">. sprendžia Komiteto kompeten</text:span><text:span text:style-name="T424">cijai priklausančius klausimus, organizuoja, koordinuoja ir kontroliuoja Komitetui iškeltų tikslų ir atliekamų funkcijų vykdymą, asmeniškai atsako už Komitetui iškeltų tikslų įgyvendinimą ir funkcijų atlikimą;</text:span></text:p>
      <text:p text:style-name="P425"><text:span text:style-name="T426">18.2</text:span><text:span text:style-name="T427">. teikia Susisiekimo ministerijai įsta</text:span><text:span text:style-name="T428">tymų, Lietuvos Respublikos Vyriausybės nutarimų ir kitų teisės aktų projektus Komiteto kompetencijos klausimais;</text:span></text:p>
      <text:p text:style-name="P429"><text:span text:style-name="T430">18.3</text:span><text:span text:style-name="T431">. teikia Susisiekimo ministerijai pasiūlymus dėl Lietuvos Respublikoje galiojančių ir rengiamų teisės aktų atitikties Europos Sąjungos<text:s/></text:span><text:span text:style-name="T432">teisės aktų reikalavimams;</text:span></text:p>
      <text:p text:style-name="P433"><text:span text:style-name="T434">18.4</text:span><text:span text:style-name="T435">. atsako už Lietuvos Respublikos Vyriausybės programos ir kitų programų Komiteto kompetencijai priklausančiais klausimais įgyvendinimą;</text:span></text:p>
      <text:p text:style-name="P436"><text:span text:style-name="T437">18.5</text:span><text:span text:style-name="T438">. užtikrina įstatymų, Lietuvos Respublikos tarptautinių sutarčių, Respublikos</text:span><text:span text:style-name="T439"><text:s/>Prezidento dekretų, Lietuvos Respublikos Vyriausybės nutarimų, Ministro Pirmininko potvarkių, susisiekimo ministro įsakymų ir kitų teisės aktų įgyvendinimą;</text:span></text:p>
      <text:p text:style-name="P440"><text:span text:style-name="T441">18.6</text:span><text:span text:style-name="T442">. organizuoja dalyvavimą formuojant valstybės informacinės visuomenės plėtros politiką, jo</text:span><text:span text:style-name="T443">s įgyvendinimo koordinavimą;</text:span></text:p>
      <text:p text:style-name="P444"><text:span text:style-name="T445">18.7</text:span><text:span text:style-name="T446">. organizuoja dalyvavimą formuojant valstybės informacinių išteklių kūrimo ir funkcinio suderinamumo politiką, jos įgyvendinimo ir efektyvaus informacinių išteklių panaudojimo pagal Lietuvos Respublikos Vyriausybės patv</text:span><text:span text:style-name="T447">irtintus informacinės visuomenės plėtros planavimo dokumentus koordinavimą;</text:span></text:p>
      <text:p text:style-name="P448"><text:span text:style-name="T449">18.8</text:span><text:span text:style-name="T450">. užtikrina elektroninio turinio, IRT infrastruktūros ir IRT naujovių kūrimo ir diegimo koordinavimą;</text:span></text:p>
      <text:p text:style-name="P451"><text:span text:style-name="T452">18.9</text:span><text:span text:style-name="T453">. pagal kompetenciją organizuoja dalyvavimą formuojant Europos</text:span><text:span text:style-name="T454"><text:s/>Sąjungos politiką ir jos įgyvendinimą Lietuvoje;</text:span></text:p>
      <text:p text:style-name="P455"><text:span text:style-name="T456">18.10</text:span><text:span text:style-name="T457">. teikia susisiekimo ministrui Komiteto veiklos ataskaitas ir, susisiekimo ministrui pareikalavus, atsiskaito už savo veiklą;</text:span></text:p>
      <text:p text:style-name="P458"><text:span text:style-name="T459">18.11</text:span><text:span text:style-name="T460">. siūlo susisiekimo ministrui ministerijos kolegijoje<text:s/></text:span><text:span text:style-name="T461">svarstytinus klausimus;</text:span></text:p>
      <text:p text:style-name="P462"><text:span text:style-name="T463">18.12</text:span><text:span text:style-name="T464">. atstovauja Komitetui arba suteikia įgaliojimus atstovauti Komiteto interesams Lietuvos Respublikoje ir tarptautinėse organizacijose;</text:span></text:p>
      <text:p text:style-name="P465"><text:span text:style-name="T466">18.13</text:span><text:span text:style-name="T467">. priima ir pasirašo įsakymus, kontroliuoja, kaip jie įgyvendinami, prireikus g</text:span><text:span text:style-name="T468">ali<text:s/></text:span><text:soft-page-break/><text:span text:style-name="T469">priimti bendrus įsakymus kartu su kitų valstybės institucijų ir įstaigų vadovais;</text:span></text:p>
      <text:p text:style-name="P470"><text:span text:style-name="T471">18.14</text:span><text:span text:style-name="T472">. užtikrina racionalų ir taupų lėšų ir turto naudojimą, veiksmingą Komiteto vidaus kontrolės sistemos sukūrimą, jos veikimą ir tobulinimą;</text:span></text:p>
      <text:p text:style-name="P473"><text:span text:style-name="T474">18.15</text:span><text:span text:style-name="T475">. teikia vals</text:span><text:span text:style-name="T476">tybės institucijoms finansinės atskaitomybės ir kitas programų vykdymo ataskaitas įstatymų ir kitų teisės aktų nustatyta tvarka;</text:span></text:p>
      <text:p text:style-name="P477"><text:span text:style-name="T478">18.16</text:span><text:span text:style-name="T479">. bendradarbiauja su užsienio valstybių atitinkamomis institucijomis ir tarptautinėmis organizacijomis Komiteto kompet</text:span><text:span text:style-name="T480">encijai priskirtais klausimais, atstovauja jose Lietuvos Respublikai;</text:span></text:p>
      <text:p text:style-name="P481"><text:span text:style-name="T482">18.17</text:span><text:span text:style-name="T483">. teisės aktų nustatyta tvarka organizuoja gyventojų prašymų, pasiūlymų ir skundų nagrinėjimą, imasi reikiamų priemonių, kad būtų išspręsti juose keliami klausimai;</text:span></text:p>
      <text:p text:style-name="P484"><text:span text:style-name="T485">18.18</text:span><text:span text:style-name="T486">. p</text:span><text:span text:style-name="T487">agal kompetenciją surašo protokolus ar įgalioja juos surašyti Komiteto valstybės tarnautojus ir darbuotojus, dirbančius pagal darbo sutartis ir gaunančius darbo užmokestį iš valstybės biudžeto ir valstybės pinigų fondų, ir nagrinėja administracinių teisės<text:s/></text:span><text:span text:style-name="T488">pažeidimų bylas, taiko pagal Lietuvos Respublikos administracinių teisės pažeidimų kodeksą (Žin., 1985, Nr. 1-1) nuobaudas asmenims, padariusiems teisės pažeidimus;</text:span></text:p>
      <text:p text:style-name="P489"><text:span text:style-name="T490">18.19</text:span><text:span text:style-name="T491">. tvirtina Komiteto darbo reglamentą, Komiteto vidaus tvarkos taisykles ir Komitet</text:span><text:span text:style-name="T492">o administracijos padalinių nuostatus;</text:span></text:p>
      <text:p text:style-name="P493"><text:span text:style-name="T494">18.20</text:span><text:span text:style-name="T495">. tvirtina Komiteto valstybės tarnautojų ir darbuotojų, dirbančių pagal darbo sutartis ir gaunančių darbo užmokestį iš valstybės biudžeto ir valstybės pinigų fondų, pareigybių sąrašą, neviršydamas darbo užmok</text:span><text:span text:style-name="T496">esčiui nustatytų lėšų ir Komitetui Lietuvos Respublikos Vyriausybės patvirtinto didžiausio leistino valstybės tarnautojų ir darbuotojų, dirbančių pagal darbo sutartis ir gaunančių darbo užmokestį iš valstybės biudžeto ir valstybės pinigų fondų, pareigybių<text:s/></text:span><text:span text:style-name="T497">skaičiaus;</text:span></text:p>
      <text:p text:style-name="P498"><text:span text:style-name="T499">18.21</text:span><text:span text:style-name="T500">. įstatymų nustatyta tvarka priima į pareigas ir atleidžia iš jų Komiteto valstybės tarnautojus ir darbuotojus, dirbančius pagal darbo sutartis ir gaunančius darbo užmokestį iš valstybės biudžeto ir valstybės pinigų fondų, juos skatina<text:s/></text:span><text:span text:style-name="T501">ir skiria jiems nuobaudas ir pašalpas;</text:span></text:p>
      <text:p text:style-name="P502"><text:span text:style-name="T503">18.22</text:span><text:span text:style-name="T504">. vykdo kitas teisės aktuose nustatytas funkcijas ir susisiekimo ministro pavedimus pagal priskirtą kompetenciją.</text:span></text:p>
      <text:p text:style-name="P505"><text:span text:style-name="T506">19</text:span><text:span text:style-name="T507">. Nesant Komiteto direktoriaus, jį pavaduoja vienas iš jo pavaduotojų jų pareigybių ap</text:span><text:span text:style-name="T508">rašymuose nustatyta tvarka, jų nesant – kitas Komiteto direktoriaus įgaliotas Komiteto valstybės tarnautojas.</text:span></text:p>
      <text:p text:style-name="P509"><text:span text:style-name="T510">20</text:span><text:span text:style-name="T511">. Komiteto direktorius turi du pavaduotojus, kuriuos priima į pareigas ir atleidžia iš jų Lietuvos Respublikos valstybės tarnybos įstatymo n</text:span><text:span text:style-name="T512">ustatyta tvarka. Direktoriaus pavaduotojai tiesiogiai atskaitingi direktoriui, kuris nustato jų kompetenciją. Direktoriaus pavaduotojai:</text:span></text:p>
      <text:p text:style-name="P513"><text:span text:style-name="T514">20.1</text:span><text:span text:style-name="T515">. pagal priskirtą administravimo sritį atsako už Lietuvos Respublikos įstatymų, Lietuvos Respublikos Vyriausybės<text:s/></text:span><text:span text:style-name="T516">nutarimų, susisiekimo ministro įsakymų, kitų teisės aktų įgyvendinimo organizavimą ir koordinavimą;</text:span></text:p>
      <text:p text:style-name="P517"><text:span text:style-name="T518">20.2</text:span><text:span text:style-name="T519">. pagal priskirtą administravimo sritį planuoja, organizuoja ir kontroliuoja atskaitingų Komiteto administracijos padalinių vadovų darbą,<text:s/></text:span><text:span text:style-name="T520">koordinuoja šių administracijos padalinių veiklą;</text:span></text:p>
      <text:p text:style-name="P521"><text:span text:style-name="T522">20.3</text:span><text:span text:style-name="T523">. atlieka kitas Komiteto direktoriaus jiems pavestas ir teisės aktuose nustatytas funkcijas.</text:span></text:p>
      <text:p text:style-name="P524"><text:span text:style-name="T525">21</text:span><text:span text:style-name="T526">. Komiteto administracijos padalinių veiklą ir vidaus tvarką reglamentuoja Komiteto direktoriaus<text:s/></text:span><text:span text:style-name="T527">tvirtinami Komiteto darbo reglamentas, Komiteto vidaus tvarkos taisyklės ir Komiteto administracijos padalinių nuostatai.</text:span></text:p>
      <text:p text:style-name="P528"><text:span text:style-name="T529">22</text:span><text:span text:style-name="T530">. Komiteto valstybės tarnautojų ir darbuotojų, dirbančių pagal darbo sutartis ir gaunančių darbo užmokestį iš valstybės biudžeto</text:span><text:span text:style-name="T531"><text:s/>ir valstybės pinigų fondų, pareigybių paskirtis, pareigybių pavadinimai, pareigybėms priskirtos funkcijos ir specialieji reikalavimai, keliami atitinkamas pareigas einantiems asmenims, nustatomi Komiteto direktoriaus tvirtinamuose pareigybių aprašymuose.</text:span></text:p>
      <text:p text:style-name="P532"><text:span text:style-name="T533">23</text:span><text:span text:style-name="T534">. Komitete sudaromas kolegialus patariamasis organas – Informacinės visuomenės<text:s/></text:span><text:soft-page-break/><text:span text:style-name="T535">plėtros komiteto taryba (toliau – Taryba), kurios personalinę sudėtį tvirtina susisiekimo ministras. Taryba sudaroma iš Susisiekimo ministerijos, Vidaus reikalų<text:s/></text:span><text:span text:style-name="T536">ministerijos, Ūkio ministerijos, Ministro Pirmininko tarnybos atstovų ir Komiteto direktoriaus. Vidaus reikalų ministerija, Ūkio ministerija ir Ministro Pirmininko tarnyba į Tarybą deleguoja po vieną atstovą, Susisiekimo ministerija – du atstovus. Taryba v</text:span><text:span text:style-name="T537">eikia pagal jos patvirtintą darbo reglamentą. Tarybai pirmininkauti skiriamas Susisiekimo ministerijos atstovas.</text:span><text:s/></text:p>
      <text:p text:style-name="P538">Punkto pakeitimai:</text:p>
      <text:p text:style-name="P539"><text:span text:style-name="T540">Nr.<text:s/></text:span><text:a xlink:href="https://www.e-tar.lt/portal/legalAct.html?documentId=TAR.472FC84A26AA" office:target-frame-name="_top" xlink:show="replace"><text:span text:style-name="T541">3-621</text:span></text:a><text:span text:style-name="T542">, 2012-09-24, Žin., 2012, Nr. 11</text:span><text:span text:style-name="T543">2-5691 (2012-09-28), i. k. 1122210ISAK0003-621</text:span></text:p>
      <text:p text:style-name="Normal"/>
      <text:p text:style-name="P544"><text:span text:style-name="T545">24</text:span><text:span text:style-name="T546">. Tarybos funkcijos:</text:span></text:p>
      <text:p text:style-name="P547"><text:span text:style-name="T548">24.1</text:span><text:span text:style-name="T549">. svarstyti Komiteto direktoriaus teikiamą Komiteto veiklos ataskaitą;</text:span></text:p>
      <text:p text:style-name="P550"><text:span text:style-name="T551">24.2</text:span><text:span text:style-name="T552">. svarstyti Komiteto metinių veiklos planų projektus;<text:s/></text:span></text:p>
      <text:p text:style-name="P553">Punkto pakeitimai:</text:p>
      <text:p text:style-name="P554"><text:span text:style-name="T555">Nr.<text:s/></text:span><text:a xlink:href="https://www.e-tar.lt/portal/legalAct.html?documentId=TAR.472FC84A26AA" office:target-frame-name="_top" xlink:show="replace"><text:span text:style-name="T556">3-621</text:span></text:a><text:span text:style-name="T557">, 2012-09-24, Žin., 2012, Nr. 112-5691 (2012-09-28), i. k. 1122210ISAK0003-621</text:span></text:p>
      <text:p text:style-name="Normal"/>
      <text:p text:style-name="P558"><text:span text:style-name="T559">24.3</text:span><text:span text:style-name="T560">. svarstyti Komiteto rengiamų teisės aktų projektus ir teikti pasiūlymus;</text:span></text:p>
      <text:p text:style-name="P561"><text:span text:style-name="T562">24.4</text:span><text:span text:style-name="T563">. analizuoti Komi</text:span><text:span text:style-name="T564">teto veiklą ir teikti pasiūlymus dėl veiklos tobulinimo.</text:span></text:p>
      <text:p text:style-name="P565"/>
      <text:p text:style-name="P566"><text:span text:style-name="T567">V</text:span><text:span text:style-name="T568">.<text:s/></text:span><text:span text:style-name="T569">KOMITETO VIDAUS ADMINISTRAVIMO KONTROLĖ</text:span></text:p>
      <text:p text:style-name="P570"/>
      <text:p text:style-name="P571"><text:span text:style-name="T572">25</text:span><text:span text:style-name="T573">. Komiteto vidaus auditą atlieka Susisiekimo ministerijos Vidaus audito skyrius.</text:span></text:p>
      <text:p text:style-name="P574"><text:span text:style-name="T575">26</text:span><text:span text:style-name="T576">. Komiteto valstybinį (finansinį ir veiklos) auditą<text:s/></text:span><text:span text:style-name="T577">atlieka Lietuvos Respublikos valstybės kontrolė.</text:span></text:p>
      <text:p text:style-name="P578"><text:span text:style-name="T579">27</text:span><text:span text:style-name="T580">. Komiteto metinių veiklos planų įgyvendinimo kontrolę atlieka Komiteto direktorius.<text:s/></text:span></text:p>
      <text:p text:style-name="P581">Punkto pakeitimai:</text:p>
      <text:p text:style-name="P582"><text:span text:style-name="T583">Nr.<text:s/></text:span><text:a xlink:href="https://www.e-tar.lt/portal/legalAct.html?documentId=TAR.472FC84A26AA" office:target-frame-name="_top" xlink:show="replace"><text:span text:style-name="T584">3-621</text:span></text:a><text:span text:style-name="T585">, 201</text:span><text:span text:style-name="T586">2-09-24, Žin., 2012, Nr. 112-5691 (2012-09-28), i. k. 1122210ISAK0003-621</text:span></text:p>
      <text:p text:style-name="Normal"/>
      <text:p text:style-name="P587"><text:span text:style-name="T588">28</text:span><text:span text:style-name="T589">. Komiteto finansų kontrolę atlieka Komiteto direktoriaus paskirti Komiteto valstybės tarnautojai ir darbuotojai, dirbantys pagal darbo sutartis ir gaunantys darbo užmokestį i</text:span><text:span text:style-name="T590">š valstybės biudžeto ir valstybės pinigų fondų.</text:span></text:p>
      <text:p text:style-name="P591"/>
      <text:p text:style-name="P592"><text:span text:style-name="T593">VI</text:span><text:span text:style-name="T594">.<text:s/></text:span><text:span text:style-name="T595">BAIGIAMOSIOS NUOSTATOS</text:span></text:p>
      <text:p text:style-name="P596"/>
      <text:p text:style-name="P597"><text:span text:style-name="T598">29</text:span><text:span text:style-name="T599">. Komitetas reorganizuojamas, pertvarkomas ir likviduojamas Lietuvos Respublikos civilinio kodekso (Žin., 2000, Nr.<text:s/></text:span><text:a xlink:href="https://www.e-tar.lt/portal/lt/legalAct/TAR.8A39C83848CB" office:target-frame-name="_blank" xlink:show="new"><text:span text:style-name="T600">74-2262</text:span></text:a><text:span text:style-name="T601">), Lietuvos Respublikos Vyriausybės įstatymo (Žin., 1994, Nr.<text:s/></text:span><text:a xlink:href="https://www.e-tar.lt/portal/lt/legalAct/TAR.96A68BFC9E82" office:target-frame-name="_blank" xlink:show="new"><text:span text:style-name="T602">43-772</text:span></text:a><text:span text:style-name="T603">; 1998, Nr.<text:s/></text:span><text:a xlink:href="https://www.e-tar.lt/portal/lt/legalAct/TAR.466AEC33D854" office:target-frame-name="_blank" xlink:show="new"><text:span text:style-name="T604">41-1131</text:span></text:a><text:span text:style-name="T605">), Lietuvos Respublikos biudžetinių įstaigų įstatymo (Žin., 1995, Nr.<text:s/></text:span><text:a xlink:href="https://www.e-tar.lt/portal/lt/legalAct/TAR.3A756D83A99B" office:target-frame-name="_blank" xlink:show="new"><text:span text:style-name="T606">104-2322</text:span></text:a><text:span text:style-name="T607">;<text:s/></text:span><text:span text:style-name="T608">2010, Nr.<text:s/></text:span><text:a xlink:href="https://www.e-tar.lt/portal/lt/legalAct/TAR.03A6EC49D1B2" office:target-frame-name="_blank" xlink:show="new"><text:span text:style-name="T609">15-699</text:span></text:a><text:span text:style-name="T610">) ir kitų teisės aktų nustatyta tvarka.</text:span></text:p>
      <text:p text:style-name="P611"><text:span text:style-name="T612">_________________</text:span></text:p>
      <text:p text:style-name="P613">Priedo pakeitimai:</text:p>
      <text:p text:style-name="P614"><text:span text:style-name="T615">Nr.<text:s/></text:span><text:a xlink:href="https://www.e-tar.lt/portal/legalAct.html?documentId=TAR.E56E95367A30" office:target-frame-name="_top" xlink:show="replace"><text:span text:style-name="T616">3-93</text:span></text:a><text:span text:style-name="T617">, 2011-02-10, Žin., 2011, Nr. 29-1376 (2011-03-08), i. k. 1112210ISAK00003-93</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usisiekimo ministerija, Įsakymas</text:span></text:p>
      <text:p text:style-name="P627"><text:span text:style-name="T628">Nr.<text:s/></text:span><text:a xlink:href="https://www.e-tar.lt/portal/legalAct.html?documentId=TAR.E56E95367A30" office:target-frame-name="_top" xlink:show="replace"><text:span text:style-name="T629">3-93</text:span></text:a><text:span text:style-name="T630">, 2011-02-10, Žin., 2011, Nr. 29-1376 (2011-03-08), i. k. 1112210ISAK00003-93</text:span></text:p>
      <text:p text:style-name="P631"><text:span text:style-name="T632">Dėl Lietuvos Respublikos susisiekimo ministro 2010 m. birželio 23 d. įsakymo Nr. 3-401 "Dėl Informacinės vis</text:span><text:span text:style-name="T633">uomenės plėtros komiteto prie susisiekimo ministerijos nuostatų tvirtinimo" pakeitimo</text:span></text:p>
      <text:p text:style-name="P634"/>
      <text:p text:style-name="P635"><text:span text:style-name="T636">2.</text:span></text:p>
      <text:p text:style-name="P637"><text:span text:style-name="T638">Lietuvos Respublikos susisiekimo ministerija, Įsakymas</text:span></text:p>
      <text:p text:style-name="P639"><text:span text:style-name="T640">Nr.<text:s/></text:span><text:a xlink:href="https://www.e-tar.lt/portal/legalAct.html?documentId=TAR.6656B6A502A5" office:target-frame-name="_top" xlink:show="replace"><text:span text:style-name="T641">3-267</text:span></text:a><text:span text:style-name="T642">, 2011-05-05, Žin.,<text:s/></text:span><text:span text:style-name="T643">2011, Nr. 57-2731 (2011-05-12), i. k. 1112210ISAK0003-267</text:span></text:p>
      <text:p text:style-name="P644"><text:span text:style-name="T645">Dėl Lietuvos Respublikos susisiekimo ministro 2010 m. birželio 23 d. įsakymo Nr. 3-401 "Dėl Informacinės visuomenės plėtros komiteto prie Susisiekimo ministerijos nuostatų tvirtinimo" pakeitimo</text:span></text:p>
      <text:p text:style-name="P646"/>
      <text:p text:style-name="P647"><text:span text:style-name="T648">3.</text:span></text:p>
      <text:p text:style-name="P649"><text:span text:style-name="T650">Lietuvos Respublikos susisiekimo ministerija, Įsakymas</text:span></text:p>
      <text:p text:style-name="P651"><text:span text:style-name="T652">Nr.<text:s/></text:span><text:a xlink:href="https://www.e-tar.lt/portal/legalAct.html?documentId=TAR.472FC84A26AA" office:target-frame-name="_top" xlink:show="replace"><text:span text:style-name="T653">3-621</text:span></text:a><text:span text:style-name="T654">, 2012-09-24, Žin., 2012, Nr. 112-5691 (2012-09-28), i. k. 1122210ISAK0003-621</text:span></text:p>
      <text:p text:style-name="P655"><text:span text:style-name="T656">Dėl Lietuvos Respublikos<text:s/></text:span><text:span text:style-name="T657">susisiekimo ministro 2010 m. birželio 23 d. įsakymo Nr. 3-401 "Dėl Informacinės visuomenės plėtros komiteto prie Susisiekimo ministerijos nuostatų tvirtinimo" pakeitimo</text:span></text:p>
      <text:p text:style-name="P658"/>
      <text:p text:style-name="P659"><text:span text:style-name="T660">4.</text:span></text:p>
      <text:p text:style-name="P661"><text:span text:style-name="T662">Lietuvos Respublikos susisiekimo ministerija, Įsakymas</text:span></text:p>
      <text:p text:style-name="P663"><text:span text:style-name="T664">Nr.<text:s/></text:span><text:a xlink:href="https://www.e-tar.lt/portal/legalAct.html?documentId=2a23e350876111e481c9c95e73113964" office:target-frame-name="_top" xlink:show="replace"><text:span text:style-name="T665">3-531-(E)</text:span></text:a><text:span text:style-name="T666">, 2014-12-19, paskelbta TAR 2014-12-19, i. k. 2014-20110</text:span></text:p>
      <text:p text:style-name="P667"><text:span text:style-name="T668">Dėl Lietuvos Respublikos susisiekimo ministro 2010 m. birželio 23 d. įsakymo Nr. 3-401 „Dėl Informacinės visuomenės<text:s/></text:span><text:span text:style-name="T669">plėtros komiteto prie susisiekimo ministerijos nuostatų 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7T11:20:00Z</meta:creation-date>
    <dc:date>2017-03-07T11:20:00Z</dc:date>
    <meta:template xlink:href="Normal.dotm" xlink:type="simple"/>
    <meta:editing-cycles>2</meta:editing-cycles>
    <meta:editing-duration>PT0S</meta:editing-duration>
    <meta:document-statistic meta:page-count="9" meta:paragraph-count="1128" meta:word-count="4066" meta:character-count="27095" meta:row-count="1610" meta:non-whitespace-character-count="24157"/>
  </office:meta>
</office:document-meta>
</file>