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3-01-01:</text:span></text:p>
      <text:p text:style-name="P10"><text:span text:style-name="T11">Lietuvos Respublikos teisingumo ministerija, Lietuvos Respublikos sveikatos apsaugos ministerija, Įsakymas</text:span></text:p>
      <text:p text:style-name="P12"><text:span text:style-name="T13">Nr.<text:s/></text:span><text:a xlink:href="https://www.e-tar.lt/portal/legalAct.html?documentId=a0921b20812b11ed8df094f359a60216" office:target-frame-name="_top" xlink:show="replace"><text:span text:style-name="T14">1R-420/V-1907</text:span></text:a><text:span text:style-name="T15">, 2022-12-21, paskelbta TAR 2022-12-21, i. k. 2022-26156</text:span></text:p>
      <text:p text:style-name="P16"><text:span text:style-name="T17">Dėl teisingumo ministro ir sveikatos apsaugos ministro 2003 m. balandžio 22 d. įsakymo Nr. 115/V-231 „Dėl Nėščių moterų ir vaikų iki trejų metų turinčių motinų siuntimo ir perkėlimo į pa</text:span><text:span text:style-name="T18">taisos namus, turinčius vaikų (kūdikių) namus, tvarkos patvirtinimo“ pripažinimo netekusiu galios</text:span></text:p>
      <text:p text:style-name="P19"/>
      <text:p text:style-name="P20"><text:span text:style-name="T21">Suvestinė redakcija nuo 2010-01-01 iki 2022-12-31</text:span></text:p>
      <text:p text:style-name="P22"/>
      <text:p text:style-name="P23"><text:span text:style-name="T24">Įsakymas paskelbtas: Žin. 2003, Nr.<text:s/></text:span><text:a xlink:href="https://www.e-tar.lt/portal/legalAct.html?documentId=TAR.9EFD6A3C2D82" office:target-frame-name="_top" xlink:show="replace"><text:span text:style-name="T25">39-1798</text:span></text:a><text:span text:style-name="T26">, i. k. 1032270ISAK15/V-231</text:span></text:p>
      <text:p text:style-name="P27"/>
      <text:p text:style-name="P28"/>
      <text:p text:style-name="P29"><text:span text:style-name="T30"/><text:span text:style-name="T31">LIETUVOS RESPUBLIKOS TEISINGUMO MINISTRAS IR<text:s/></text:span></text:p>
      <text:p text:style-name="P32">LIETUVOS RESPUBLIKOS SVEIKATOS APSAUGOS MINISTRAS</text:p>
      <text:p text:style-name="P33"/>
      <text:p text:style-name="P34">Į S A K Y M A S</text:p>
      <text:p text:style-name="P35">DĖL NĖŠČIŲ MOTERŲ IR VAIKŲ IKI TREJŲ METŲ TURINČIŲ MOTINŲ SIUNTIMO IR PERKĖLIMO Į PATAISOS NAMUS, TURINČIUS VAIKŲ (KŪDIKIŲ) NAMUS, TVARKOS PATVIRTINIMO</text:p>
      <text:p text:style-name="P36"/>
      <text:p text:style-name="P37">2003 m. balandžio 22 d. Nr. 115/V-231</text:p>
      <text:p text:style-name="P38">Vilnius</text:p>
      <text:p text:style-name="P39"/>
      <text:p text:style-name="P40"><text:span text:style-name="T41">Vadovaudamiesi Lietuvos Respublikos bausmių vykdymo kodekso (Žin., 2002, Nr.<text:s/></text:span><text:a xlink:href="https://www.e-tar.lt/portal/lt/legalAct/TAR.A0A0CCC6B997" office:target-frame-name="_blank" xlink:show="new"><text:span text:style-name="T42">73-3084</text:span></text:a><text:span text:style-name="T43">) 151 straipsnio 3 dalimi ir Lietuvos Respublikos Vyriausybės 2002 m. spalio 29 d. nutarimo Nr. 1703 „Dėl Lietuvos Respublikos baudžiamojo kodekso, Lietuvos Respublik</text:span><text:span text:style-name="T44">os baudžiamojo<text:s/></text:span><text:soft-page-break/><text:span text:style-name="T45">proceso kodekso ir Lietuvos Respublikos bausmių vykdymo kodekso įgyvendinimo“ (Žin., 2002, Nr.<text:s/></text:span><text:a xlink:href="https://www.e-tar.lt/portal/lt/legalAct/TAR.DA7B35302C94" office:target-frame-name="_blank" xlink:show="new"><text:span text:style-name="T46">104-4661</text:span></text:a><text:span text:style-name="T47">) 1.5.1 punktu:</text:span></text:p>
      <text:p text:style-name="P48"><text:span text:style-name="T49">1</text:span><text:span text:style-name="T50">.<text:s/></text:span><text:span text:style-name="T51">Tvirtiname</text:span><text:span text:style-name="T52"><text:s/>Nėščių moterų ir va</text:span><text:span text:style-name="T53">ikų iki trejų metų turinčių motinų siuntimo ir perkėlimo į pataisos namus, turinčius vaikų (kūdikių) namus, tvarką (pridedama).</text:span></text:p>
      <text:p text:style-name="P54"><text:span text:style-name="T55">2</text:span><text:span text:style-name="T56">.<text:s/></text:span><text:span text:style-name="T57">Pavedame</text:span><text:span text:style-name="T58"><text:s/>šio įsakymo vykdymo kontrolę Kalėjimų departamento prie Lietuvos Respublikos teisingumo ministerijos direktoriui</text:span><text:span text:style-name="T59"><text:s/>ir Sveikatos apsaugos ministerijos sekretoriui.</text:span></text:p>
      <text:p text:style-name="P60"><text:span text:style-name="T61">3</text:span><text:span text:style-name="T62">. Šis įsakymas įsigalioja nuo Bausmių vykdymo kodekso (Žin., 2002, Nr.<text:s/></text:span><text:a xlink:href="https://www.e-tar.lt/portal/lt/legalAct/TAR.A0A0CCC6B997" office:target-frame-name="_blank" xlink:show="new"><text:span text:style-name="T63">73-3084</text:span></text:a><text:span text:style-name="T64">) įsigaliojimo dienos.</text:span></text:p>
      <text:p text:style-name="P65"/>
      <text:p text:style-name="P66"/>
      <text:p text:style-name="P67"/>
      <text:p text:style-name="P68">TEISINGUMO<text:s/>MINISTRAS<text:tab/>VYTAUTAS MARKEVIČIUS</text:p>
      <text:p text:style-name="P69"/>
      <text:p text:style-name="P70">SVEIKATOS APSAUGOS MINISTRAS<text:s/><text:tab/>JUOZAS OLEKAS</text:p>
      <text:soft-page-break/>
      <text:p text:style-name="P71"><text:span text:style-name="T72">PATVIRTINTA</text:span></text:p>
      <text:p text:style-name="P73">Lietuvos Respublikos teisingumo ministro ir</text:p>
      <text:p text:style-name="P74">Lietuvos Respublikos sveikatos apsaugos</text:p>
      <text:p text:style-name="P75">ministro 2003 m. balandžio 22 d.<text:s/></text:p>
      <text:p text:style-name="P76">įsakymu Nr. 115/V-231</text:p>
      <text:p text:style-name="P77"/>
      <text:p text:style-name="P78"><text:span text:style-name="T79">NĖŠČIŲ MOTERŲ IR VAIKŲ</text:span><text:span text:style-name="T80"><text:s/>IKI TREJŲ METŲ TURINČIŲ MOTINŲ SIUNTIMO IR PERKĖLIMO Į PATAISOS NAMUS, TURINČIUS VAIKŲ (KŪDIKIŲ) NAMUS, TVARKA</text:span></text:p>
      <text:p text:style-name="P81"/>
      <text:p text:style-name="P82"><text:span text:style-name="T83">1</text:span><text:span text:style-name="T84">. Ši tvarka nustato nėščių moterų ir vaikų iki trejų metų turinčių motinų po teismo nuosprendžio siuntimą į pataisos namus, turinčius<text:s/></text:span><text:span text:style-name="T85">vaikų (kūdikių) namus, ar pataisos įstaigoje esantį vaiko ir motinos skyrių (toliau vadinama – pataisos namų vaikų (kūdikių) namai), jų perkėlimą ir apgyvendinimą pataisos namų vaikų (kūdikių) namuose.</text:span></text:p>
      <text:p text:style-name="P86"><text:span text:style-name="T87">2</text:span><text:span text:style-name="T88">. Nėščios moterys ir vaikų iki trejų metų turinči</text:span><text:span text:style-name="T89">os motinos po teismo nuosprendžio įsiteisėjimo per dešimt dienų nusiunčiamos į pataisos namų vaikų (kūdikių) namus.</text:span></text:p>
      <text:p text:style-name="P90"><text:span text:style-name="T91">3</text:span><text:span text:style-name="T92">. Moterys, kurios nėščiomis tapo būdamos pataisos įstaigose, perkeliamos į pataisos namų vaikų (kūdikių) namus likus 56 dienoms iki gim</text:span><text:span text:style-name="T93">dymo.</text:span></text:p>
      <text:p text:style-name="P94"><text:span text:style-name="T95">4</text:span><text:span text:style-name="T96">. Nėščios moterys, atliekančios laisvės atėmimo bausmę pataisos namuose, į juose esančius vaikų (kūdikių) namus perkeliamos vadovaujantis pataisos namų Sveikatos priežiūros tarnybos gydytojų rekomendacijomis.</text:span></text:p>
      <text:p text:style-name="P97"><text:span text:style-name="T98">5</text:span><text:span text:style-name="T99">. Nuteistosios motinos, kurių v</text:span><text:span text:style-name="T100">aikai iki trejų metų laikomi pataisos namų vaikų (kūdikių) namuose, turi teisę maitinti ir prižiūrėti savo vaikus visą vaikų buvimo pataisos namų vaikų (kūdikių) namuose laiką.</text:span></text:p>
      <text:p text:style-name="P101"><text:span text:style-name="T102">6</text:span><text:span text:style-name="T103">. Motina, kuri atlieka laisvės atėmimo bausmę ir pageidauja paimti auginti</text:span><text:span text:style-name="T104"><text:s/>savo iki trejų metų amžiaus vaiką į pataisos namų vaikų (kūdikių) namus, pataisos įstaigos, kurioje atlieka laisvės atėmimo bausmę administracijai, pateikia šiuos dokumentus:</text:span></text:p>
      <text:p text:style-name="P105"><text:span text:style-name="T106">6.1</text:span><text:span text:style-name="T107">. prašymą sudaryti galimybę auginti vaiką pataisos namų vaikų (kūdikių) nam</text:span><text:span text:style-name="T108">uose;</text:span></text:p>
      <text:p text:style-name="P109"><text:span text:style-name="T110">6.2.</text:span><text:span text:style-name="T111"><text:s/>Neteko galios nuo 2010-01-01</text:span></text:p>
      <text:p text:style-name="P112">Punkto naikinimas:</text:p>
      <text:p text:style-name="P113"><text:span text:style-name="T114">Nr.<text:s/></text:span><text:a xlink:href="https://www.e-tar.lt/portal/legalAct.html?documentId=TAR.E34BD59EF766" office:target-frame-name="_top" xlink:show="replace"><text:span text:style-name="T115">1R-410/V-1067</text:span></text:a><text:span text:style-name="T116">, 2009-12-24, Žin. 2009, Nr. 157-7108 (2009-12-31), i. k. 1092270ISAK0/V-1067</text:span></text:p>
      <text:p text:style-name="Normal"/>
      <text:p text:style-name="P117"><text:span text:style-name="T118">6.3</text:span><text:span text:style-name="T119">. pažymą,<text:s/></text:span><text:span text:style-name="T120">kad iki patekimo į pataisos įstaigą motinai nebuvo apribota tėvų valdžia;</text:span></text:p>
      <text:p text:style-name="P121"><text:span text:style-name="T122">6.4.</text:span><text:span text:style-name="T123"><text:s/>Neteko galios nuo 2010-01-01</text:span></text:p>
      <text:p text:style-name="P124">Punkto naikinimas:</text:p>
      <text:p text:style-name="P125"><text:span text:style-name="T126">Nr.<text:s/></text:span><text:a xlink:href="https://www.e-tar.lt/portal/legalAct.html?documentId=TAR.E34BD59EF766" office:target-frame-name="_top" xlink:show="replace"><text:span text:style-name="T127">1R-410/V-1067</text:span></text:a><text:span text:style-name="T128">, 2009-12-24, Žin. 2009, Nr.</text:span><text:span text:style-name="T129"><text:s/>157-7108 (2009-12-31), i. k. 1092270ISAK0/V-1067</text:span></text:p>
      <text:p text:style-name="Normal"/>
      <text:p text:style-name="P130"><text:span text:style-name="T131">6.5.</text:span><text:span text:style-name="T132"><text:s/>Neteko galios nuo 2010-01-01</text:span></text:p>
      <text:p text:style-name="P133">Punkto naikinimas:</text:p>
      <text:p text:style-name="P134"><text:span text:style-name="T135">Nr.<text:s/></text:span><text:a xlink:href="https://www.e-tar.lt/portal/legalAct.html?documentId=TAR.E34BD59EF766" office:target-frame-name="_top" xlink:show="replace"><text:span text:style-name="T136">1R-410/V-1067</text:span></text:a><text:span text:style-name="T137">, 2009-12-24, Žin. 2009, Nr. 157-7108 (2009-12-31),</text:span><text:span text:style-name="T138"><text:s/>i. k. 1092270ISAK0/V-1067</text:span></text:p>
      <text:p text:style-name="Normal"/>
      <text:p text:style-name="P139"><text:span text:style-name="T140">7</text:span><text:span text:style-name="T141">. Prašymas su dokumentais persiunčiamas pataisos namų, turinčių vaikų (kūdikių) namus, administracijai.</text:span></text:p>
      <text:p text:style-name="P142"><text:span text:style-name="T143">8</text:span><text:span text:style-name="T144">. Įstaigos, turinčios vaikų (kūdikių) namus, direktoriaus įsakymu iš įstaigos, turinčios vaikų (kūdikių) namus,<text:s/></text:span><text:span text:style-name="T145">ir vietovės, kurioje yra pataisos namai, turintys vaikų (kūdikių) namus, savivaldybės vaiko teisių apsaugos tarnybos atstovų sudaryta komisija, apsvarsto pateiktą prašymą ir priima vieną iš šių sprendimų:</text:span></text:p>
      <text:p text:style-name="P146"><text:span text:style-name="T147">8.1</text:span><text:span text:style-name="T148">. priimti motiną su vaiku į įstaigos vaikų nam</text:span><text:span text:style-name="T149">us;</text:span></text:p>
      <text:p text:style-name="P150"><text:span text:style-name="T151">8.2</text:span><text:span text:style-name="T152">. atidėti sprendimo priėmimą, nes dėl vietų stokos šiuo metu nėra galimybės priimti vaiką;</text:span></text:p>
      <text:p text:style-name="P153"><text:span text:style-name="T154">8.3</text:span><text:span text:style-name="T155">. atmesti nuteistosios motinos prašymą priimti vaiką į įstaigos vaikų (kūdikių) namus.</text:span></text:p>
      <text:p text:style-name="P156"><text:span text:style-name="T157">9</text:span><text:span text:style-name="T158">. Sprendimas, kuriuo atmetamas motinos prašymas priim</text:span><text:span text:style-name="T159">ti vaiką į pataisos namų vaikų (kūdikių) namus, turi būti motyvuotas. Prašymo atmetimo priežastys gali būti šios:</text:span></text:p>
      <text:p text:style-name="P160"><text:span text:style-name="T161">9.1</text:span><text:span text:style-name="T162">. motina prieš patekdama į pataisos įstaigą nedalyvavo auginant ir auklėjant vaiką;</text:span></text:p>
      <text:p text:style-name="P163"><text:span text:style-name="T164">9.2</text:span><text:span text:style-name="T165">. vaiko tėvas augina, prižiūri ir rūpinasi vai</text:span><text:span text:style-name="T166">ku ir sprendimo priėmimo dieną jam neapribota tėvų valdžia;</text:span></text:p>
      <text:p text:style-name="P167"><text:span text:style-name="T168">10</text:span><text:span text:style-name="T169">. Esant kelių nuteistųjų motinų prašymams priimti vaiką į įstaigos namų vaikų (kūdikių) namus, komisija priimdama sprendimą pirmiausia atsižvelgia į vaiko interesus, nepaisydama pareiškimų</text:span><text:span text:style-name="T170"><text:s/>skaičiaus ir jų eiliškumo.</text:span></text:p>
      <text:p text:style-name="P171"><text:span text:style-name="T172">______________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sveikatos apsaugos ministerija, Lietuvos Respublikos teisingumo ministerija, Įsakymas</text:span></text:p>
      <text:p text:style-name="P182"><text:span text:style-name="T183">Nr.<text:s/></text:span><text:a xlink:href="https://www.e-tar.lt/portal/legalAct.html?documentId=TAR.E34BD59EF766" office:target-frame-name="_top" xlink:show="replace"><text:span text:style-name="T184">1R-410/V-1067</text:span></text:a><text:span text:style-name="T185">, 2009-12-24, Žin., 2009, Nr. 157-7108 (2009-12-31), i. k. 1092270ISAK0/V-1067</text:span></text:p>
      <text:p text:style-name="P186"><text:span text:style-name="T187">Dėl teisingumo ministro ir sveikatos apsaugos ministro 2003 m. balandžio 22 d. įsaky</text:span><text:span text:style-name="T188">mo Nr. 115/V-231 "Dėl Nėščių moterų ir vaikų iki trejų metų turinčių motinų siuntimo ir perkėlimo į pataisos namus, turinčius vaikų (kūdikių) namus, tvarkos patvirtinimo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2-22T09:37:00Z</meta:creation-date>
    <dc:date>2022-12-22T09:37:00Z</dc:date>
    <meta:template xlink:href="Normal.dotm" xlink:type="simple"/>
    <meta:editing-cycles>2</meta:editing-cycles>
    <meta:editing-duration>PT0S</meta:editing-duration>
    <meta:document-statistic meta:page-count="5" meta:paragraph-count="61" meta:word-count="836" meta:character-count="6618" meta:row-count="201" meta:non-whitespace-character-count="5843"/>
  </office:meta>
</office:document-meta>
</file>