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Symbol" style:font-name-asian="Symbol" style:font-name-complex="Symbol"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Symbol" style:font-name-asian="Symbol" style:font-name-complex="Symbol"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style="italic" style:font-style-asian="italic"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fo:text-align="center"/>
    </style:style>
    <style:style style:name="P359" style:parent-style-name="Normal" style:family="paragraph">
      <style:paragraph-properties fo:text-align="justify" fo:margin-right="0.0062in" fo:text-indent="4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062in" fo:text-indent="4in"/>
      <style:text-properties fo:font-size="11pt" style:font-size-asian="11pt"/>
    </style:style>
    <style:style style:name="P362" style:parent-style-name="Normal" style:family="paragraph">
      <style:paragraph-properties fo:text-align="justify" fo:margin-right="0.0062in" fo:text-indent="4in"/>
      <style:text-properties fo:font-size="11pt" style:font-size-asian="11pt"/>
    </style:style>
    <style:style style:name="P363" style:parent-style-name="Normal" style:family="paragraph">
      <style:paragraph-properties fo:text-align="justify" fo:margin-right="0.0062in" fo:text-indent="4in"/>
      <style:text-properties fo:font-size="11pt" style:font-size-asian="11pt"/>
    </style:style>
    <style:style style:name="P364" style:parent-style-name="Normal" style:family="paragraph">
      <style:paragraph-properties fo:text-align="end" fo:line-height="150%" fo:text-indent="0.5in"/>
      <style:text-properties fo:language="en" fo:country="US"/>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line-height="150%" fo:text-indent="0.5in"/>
    </style:style>
    <style:style style:name="P368" style:parent-style-name="Normal" style:family="paragraph">
      <style:paragraph-properties fo:keep-with-next="always" fo:text-align="center" fo:line-height="150%"/>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line-height="150%" fo:text-indent="0.5in"/>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12">Suvestinė redakcija nuo 2005-07-01 iki 2010-12-17</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LIETUVOS NEPRIKLAUSOMYBĖS AKTO SIGNATARŲ STATUSO</text:span><text:span text:style-name="T24"><text:line-break/>ĮSTATYMAS</text:span></text:p>
      <text:p text:style-name="P25"/>
      <text:p text:style-name="P26">2003 m. spalio 16 d. Nr. IX-1789</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Aukščiausiosios<text:s/></text:span><text:span text:style-name="T35">Tarybos – Atkuriamojo Seimo deputatų 1990 metų kovo 11 dienos Akto „Dėl Lietuvos nepriklausomos valstybės atstatymo“ signatarų (toliau – Lietuvos Nepriklausomybės Akto signatarų) statusą bei socialines garantijas.</text:span></text:p>
      <text:p text:style-name="P36"/>
      <text:p text:style-name="P37"><text:span text:style-name="T38">2</text:span><text:span text:style-name="T39"><text:s/>straipsnis.<text:s/></text:span><text:span text:style-name="T40">Lietuvos Nepriklausom</text:span><text:span text:style-name="T41">ybės Akto signataras</text:span></text:p>
      <text:p text:style-name="P42"><text:span text:style-name="T43">1</text:span><text:span text:style-name="T44">. Lietuvos Nepriklausomybės Akto</text:span><text:span text:style-name="T45"><text:s/></text:span><text:span text:style-name="T46">signataras (toliau – signataras) – tautos išrinktas Lietuvos Respublikos Aukščiausiosios Tarybos – Atkuriamojo Seimo deputatas, kuris nustatyta tvarka 1990 m. kovo 11 d. užpildė vardinio balsavimo kortelę, joje pasirašė, balsavo už Aktą „Dėl Lietuvos Nepri</text:span><text:span text:style-name="T47">klausomos valstybės atstatymo“ ir po juo pasirašė.<text:s/></text:span></text:p>
      <text:p text:style-name="P48"><text:span text:style-name="T49">2</text:span><text:span text:style-name="T50">. Lietuvos Respublikos Aukščiausiosios Tarybos – Atkuriamojo Seimo deputatus, kuriems suteikiamas signataro statusas, nustato šis Įstatymas (Įstatymo priedėlis).</text:span></text:p>
      <text:p text:style-name="P51"/>
      <text:p text:style-name="P52"><text:span text:style-name="T53">3</text:span><text:span text:style-name="T54"><text:s/>straipsnis.<text:s/></text:span><text:span text:style-name="T55">Signataro pažymė</text:span><text:span text:style-name="T56">jimas ir ženklas</text:span></text:p>
      <text:p text:style-name="P57"><text:span text:style-name="T58">1</text:span><text:span text:style-name="T59">. Signatarui išduodamas Lietuvos Respublikos Vyriausybės patvirtinto pavyzdžio Signataro pažymėjimas ir Signataro ženklas.<text:s/></text:span></text:p>
      <text:p text:style-name="P60"><text:span text:style-name="T61">2</text:span><text:span text:style-name="T62">. Signataro pažymėjimus ir Signataro ženklus išduoda, jų apskaitą tvarko Vyriausioji rinkimų komisija.</text:span></text:p>
      <text:p text:style-name="P63"/>
      <text:p text:style-name="P64"><text:span text:style-name="T65">4</text:span><text:span text:style-name="T66"><text:s/>straipsnis.<text:s/></text:span><text:span text:style-name="T67">Signataro teisės ir pareigos</text:span></text:p>
      <text:p text:style-name="P68"><text:span text:style-name="T69">1</text:span><text:span text:style-name="T70">. Signataras, pateikęs pažymėjimą, turi teisę:</text:span></text:p>
      <text:p text:style-name="P71"><text:span text:style-name="T72">1</text:span><text:span text:style-name="T73">) nekliudomai lankytis Seime, Prezidentūroje, Vyriausybėje bei kitose valstybės ir savivaldybių institucijose;</text:span></text:p>
      <text:p text:style-name="P74"><text:span text:style-name="T75">2</text:span><text:span text:style-name="T76">) be eilės būti priimtas šio<text:s/></text:span><text:span text:style-name="T77">straipsnio 1 punkte išvardytų institucijų ir įstaigų vadovų;</text:span></text:p>
      <text:p text:style-name="P78"><text:span text:style-name="T79">3</text:span><text:span text:style-name="T80">) gauti ir naudotis šio straipsnio 1 punkte išvardytų institucijų ir įstaigų turima informacija, išskyrus informaciją, kuri pagal Valstybės ir tarnybos paslapčių įstatymą yra valstybės ir ta</text:span><text:span text:style-name="T81">rnybos paslaptis;</text:span></text:p>
      <text:p text:style-name="P82"><text:span text:style-name="T83">4</text:span><text:span text:style-name="T84">) suderinęs su šio straipsnio 1 punkte išvardytų institucijų ir įstaigų vadovais, dalyvauti jų rengiamuose posėdžiuose ir kituose renginiuose, pareikšti savo nuomonę dėl svarstomų teisės aktų projektų.</text:span></text:p>
      <text:p text:style-name="P85"><text:span text:style-name="T86">2</text:span><text:span text:style-name="T87">. Signataras turi teisę<text:s/></text:span><text:span text:style-name="T88">raštu teikti siūlymus dėl valstybės bei savivaldybių institucijų ir įstaigų darbo gerinimo, svarstomų teisės aktų projektų. Į signataro rašytinius pasiūlymus, rekomendacijas ir pastabas atitinkamų institucijų ir įstaigų vadovai privalo atsakyti įstatymų nu</text:span><text:span text:style-name="T89">statyta tvarka.</text:span></text:p>
      <text:p text:style-name="P90"><text:span text:style-name="T91">3</text:span><text:span text:style-name="T92">. Kelionėms į užsienio valstybes signataras turi teisę naudotis Lietuvos Respublikos diplomatiniu pasu.</text:span></text:p>
      <text:p text:style-name="P93"/>
      <text:p text:style-name="P94"><text:span text:style-name="T95">5</text:span><text:span text:style-name="T96"><text:s/>straipsnis.<text:s/></text:span><text:span text:style-name="T97">Nepriklausomybės Akto signatarų klubas</text:span></text:p>
      <text:p text:style-name="P98"><text:span text:style-name="T99">1</text:span><text:span text:style-name="T100">. Nepriklausomybės Akto signatarų klubas (toliau – Signatarų kluba</text:span><text:span text:style-name="T101">s) – įstatymų nustatyta tvarka įsteigta visuomeninė signatarus vienijanti organizacija.</text:span></text:p>
      <text:p text:style-name="P102"><text:span text:style-name="T103">2</text:span><text:span text:style-name="T104">. Signatarų klubo buveinė yra Seimo rūmuose. Ji išlaikoma ir techniškai aprūpinama Seimo kanceliarijos lėšomis.<text:s/></text:span></text:p>
      <text:p text:style-name="P105"/>
      <text:p text:style-name="P106"><text:span text:style-name="T107">6</text:span><text:span text:style-name="T108"><text:s/>straipsnis.<text:s/></text:span><text:span text:style-name="T109">Valstybinė signataro renta</text:span></text:p>
      <text:p text:style-name="P110">1. Signataras turi teisę gauti valstybinę signataro rentą. Valstybinės signataro rentos dydis yra 50 procentų Seimo nario pareiginės algos per mėnesį.</text:p>
      <text:p text:style-name="P111">2. Valstybinę signataro rentą turi teisę tomis pačiomis sąlygomis gauti ir Lietuvos Respublikos Aukščiausiosios Tarybos-Atkuriamojo Seimo deputatai, 1990 m. kovo 11–14 dienomis vykdę svarbią valstybinę užduotį Maskvoje.</text:p>
      <text:p text:style-name="P112">Straipsnio pakeitimai:</text:p>
      <text:p text:style-name="P113"><text:span text:style-name="T114">Nr.<text:s/></text:span><text:a xlink:href="https://www.e-tar.lt/portal/legalAct.html?documentId=TAR.490B9FBBDB37" office:target-frame-name="_top" xlink:show="replace"><text:span text:style-name="T115">IX-2564</text:span></text:a><text:span text:style-name="T116">, 2004-11-11, Žin</text:span><text:span text:style-name="T117">., 2004, Nr. 171-6313 (2004-11-26), i. k. 1041010ISTA0IX-2564</text:span></text:p>
      <text:p text:style-name="Normal"/>
      <text:p text:style-name="P118"><text:span text:style-name="T119">7</text:span><text:span text:style-name="T120"><text:s/>straipsnis.<text:s/></text:span><text:span text:style-name="T121">Valstybinės signataro rentos skyrimo ir mokėjimo sąlygos</text:span></text:p>
      <text:p text:style-name="P122"><text:span text:style-name="T123">1</text:span><text:span text:style-name="T124">. Valstybinė signataro renta skiriama ir mokama šio Įstatymo 2 straipsnyje nurodytiems asmenims.</text:span></text:p>
      <text:p text:style-name="P125"><text:span text:style-name="T126">2</text:span><text:span text:style-name="T127">. Valstybin</text:span><text:span text:style-name="T128">ė signataro renta</text:span><text:span text:style-name="T129"><text:s/></text:span><text:span text:style-name="T130">neskiriama, o paskirtoji nemokama, jeigu:</text:span></text:p>
      <text:p text:style-name="P131"><text:span text:style-name="T132">1</text:span><text:span text:style-name="T133">) signataras nėra Lietuvos Respublikos pilietis;</text:span></text:p>
      <text:p text:style-name="P134"><text:span text:style-name="T135">2</text:span><text:span text:style-name="T136">) signataras turi draudžiamųjų pajamų;</text:span></text:p>
      <text:p text:style-name="P137"><text:span text:style-name="T138">3</text:span><text:span text:style-name="T139">) signatarui yra įsiteisėjęs apkaltinamasis teismo nuosprendis už tyčinio nusikaltimo padarymą<text:s/></text:span><text:span text:style-name="T140">(kol išnyksta teistumas);</text:span></text:p>
      <text:p text:style-name="P141"><text:span text:style-name="T142">4</text:span><text:span text:style-name="T143">)</text:span><text:span text:style-name="T144"><text:s/></text:span><text:span text:style-name="T145">signataras neatsisako gaunamos valstybinės pensijos, išskyrus valstybinę socialinio draudimo pensiją.</text:span></text:p>
      <text:p text:style-name="P146"><text:span text:style-name="T147">3</text:span><text:span text:style-name="T148">. Valstybinės signataro rentos gavėjas privalo pranešti jam rentą mokančiai institucijai apie šio straipsnio 2<text:s/></text:span><text:span text:style-name="T149">dalyje nurodytų aplinkybių atsiradimą per 10 dienų nuo jų atsiradimo. Jeigu apie nurodytas aplinkybes laiku nepranešama ir dėl to permokama renta, permokėtos rentos suma išieškoma iš rentos gavėjo įstatymų nustatyta tvarka.</text:span></text:p>
      <text:p text:style-name="P150"/>
      <text:p text:style-name="P151"><text:span text:style-name="T152">8</text:span><text:span text:style-name="T153"><text:s/>straipsnis.<text:s/></text:span><text:span text:style-name="T154">Valstybinės</text:span><text:span text:style-name="T155"><text:s/>signataro rentos skyrimo ir mokėjimo terminai</text:span></text:p>
      <text:p text:style-name="P156"><text:span text:style-name="T157">1</text:span><text:span text:style-name="T158">. Kreiptis dėl valstybinės signataro rentos</text:span><text:span text:style-name="T159"><text:s/></text:span><text:span text:style-name="T160">paskyrimo galima bet kuriuo metu po teisės gauti šią rentą įgijimo dienos.</text:span></text:p>
      <text:p text:style-name="P161"><text:span text:style-name="T162">2</text:span><text:span text:style-name="T163">. Kreipiantis dėl valstybinės signataro rentos paskyrimo, būtina pateikti visus<text:s/></text:span><text:span text:style-name="T164">Valstybinės signataro rentos skyrimo ir mokėjimo nuostatuose nurodytus dokumentus.</text:span></text:p>
      <text:p text:style-name="P165"><text:span text:style-name="T166">3</text:span><text:span text:style-name="T167">. Valstybinė signataro renta</text:span><text:span text:style-name="T168"><text:s/></text:span><text:span text:style-name="T169">skiriama nuo teisės į šią rentą įgijimo dienos, tačiau už praėjusį laikotarpį mokama ne daugiau kaip už 12 mėnesių, skaičiuojant nuo dienos</text:span><text:span text:style-name="T170">, kurią Socialinės apsaugos ir darbo ministerija arba jos įgaliota institucija gavo visus reikiamus dokumentus.</text:span></text:p>
      <text:p text:style-name="P171"/>
      <text:p text:style-name="P172"><text:span text:style-name="T173">9</text:span><text:span text:style-name="T174"><text:s/>straipsnis.<text:s/></text:span><text:span text:style-name="T175">Valstybinė signataro našlių ir našlaičių renta</text:span></text:p>
      <text:p text:style-name="P176"><text:span text:style-name="T177">1</text:span><text:span text:style-name="T178">. Valstybinę signataro našlių ir našlaičių rentą turi teisę gauti mirus</text:span><text:span text:style-name="T179">io signataro (arba nustatyta tvarka pripažinto mirusiu ar nežinia kur esančiu) sutuoktinis, vaikai bei įvaikiai iki 18 metų, vyresni kaip 18 metų, jeigu jie tapo neįgaliaisiais (iki 2005 m. liepos 1 d.<text:s/></text:span><text:span text:style-name="T180"></text:span><text:span text:style-name="T181"><text:s/>invalidais) iki 18 metų ir visą laiką nuo 18 metų su</text:span><text:span text:style-name="T182">kakties yra nedarbingi ar iš dalies darbingi (iki 2005 m. liepos 1 d.<text:s/></text:span><text:span text:style-name="T183"></text:span><text:span text:style-name="T184"><text:s/>invalidai),</text:span><text:span text:style-name="T185"><text:s/></text:span><text:span text:style-name="T186">taip pat vidurinių bei nustatyta tvarka įregistruotų aukštųjų, aukštesniųjų ir profesinių mokyklų dieninių skyrių studentai ir moksleiviai iki šių mokyklų baigimo, bet ne i</text:span><text:span text:style-name="T187">lgiau, negu jiems sukaks 24 metai.</text:span></text:p>
      <text:p text:style-name="P188">Straipsnio dalies pakeitimai:</text:p>
      <text:p text:style-name="P189"><text:span text:style-name="T190">Nr.<text:s/></text:span><text:a xlink:href="https://www.e-tar.lt/portal/legalAct.html?documentId=TAR.8D1E439FB91A" office:target-frame-name="_top" xlink:show="replace"><text:span text:style-name="T191">X-208</text:span></text:a><text:span text:style-name="T192">, 2005-05-19, Žin., 2005, Nr. 71-2554 (2005-06-07), i. k. 1051010ISTA000X-208</text:span></text:p>
      <text:p text:style-name="Normal"/>
      <text:p text:style-name="P193">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194">Papildyta straipsnio dalimi:</text:p>
      <text:p text:style-name="P195"><text:span text:style-name="T196">Nr.<text:s/></text:span><text:a xlink:href="https://www.e-tar.lt/portal/legalAct.html?documentId=TAR.490B9FBBDB37" office:target-frame-name="_top" xlink:show="replace"><text:span text:style-name="T197">IX-2564</text:span></text:a><text:span text:style-name="T198">, 2004-11-11, Žin., 2004, Nr. 171-6313 (2004-11-26), i. k. 1041010ISTA0IX-2564</text:span></text:p>
      <text:p text:style-name="Normal"/>
      <text:p text:style-name="P199"><text:span text:style-name="T200">3</text:span><text:span text:style-name="T201">. Valstybinės signataro našlių ir našlaičių rentos dydis yra 25 procenta</text:span><text:span text:style-name="T202">i valstybinės signataro rentos dydžio kiekvienam šio straipsnio 1 dalyje nurodytam asmeniui.</text:span></text:p>
      <text:p text:style-name="P203">Straipsnio dalies numeracijos pakeitimas:</text:p>
      <text:p text:style-name="P204"><text:span text:style-name="T205">Nr.<text:s/></text:span><text:a xlink:href="https://www.e-tar.lt/portal/legalAct.html?documentId=TAR.490B9FBBDB37" office:target-frame-name="_top" xlink:show="replace"><text:span text:style-name="T206">IX-2564</text:span></text:a><text:span text:style-name="T207">, 2004-11-11, Žin., 2004, Nr</text:span><text:span text:style-name="T208">. 171-6313 (2004-11-26), i. k. 1041010ISTA0IX-2564</text:span></text:p>
      <text:p text:style-name="Normal"/>
      <text:p text:style-name="P209"><text:span text:style-name="T210">4</text:span><text:span text:style-name="T211">. Valstybinė</text:span><text:span text:style-name="T212"><text:s/></text:span><text:span text:style-name="T213">signataro našlių ir našlaičių renta neskiriama, o paskirtoji nemokama, jeigu:</text:span></text:p>
      <text:p text:style-name="P214">Straipsnio dalies numeracijos pakeitimas:</text:p>
      <text:p text:style-name="P215"><text:span text:style-name="T216">Nr.<text:s/></text:span><text:a xlink:href="https://www.e-tar.lt/portal/legalAct.html?documentId=TAR.490B9FBBDB37" office:target-frame-name="_top" xlink:show="replace"><text:span text:style-name="T217">IX-2564</text:span></text:a><text:span text:style-name="T218">, 2004-11-11, Žin., 2004, Nr. 171-6313 (2004-11-26), i. k. 1041010ISTA0IX-2564</text:span></text:p>
      <text:p text:style-name="Normal"/>
      <text:p text:style-name="P219"><text:span text:style-name="T220">1</text:span><text:span text:style-name="T221">) mirusio signataro sutuoktinis, vaikas, įvaikis nėra Lietuvos Respublikos pilietis;</text:span></text:p>
      <text:p text:style-name="P222"><text:span text:style-name="T223">2</text:span><text:span text:style-name="T224">) mirusio signataro sutuoktinis, vaikas, įvaikis turi dr</text:span><text:span text:style-name="T225">audžiamųjų pajamų;</text:span></text:p>
      <text:p text:style-name="P226"><text:span text:style-name="T227">3</text:span><text:span text:style-name="T228">) mirusio sutuoktiniui, vaikui, įvaikiui yra įsiteisėjęs apkaltinamasis teismo nuosprendis už tyčinio nusikaltimo padarymą (kol išnyksta teistumas);</text:span></text:p>
      <text:p text:style-name="P229"><text:span text:style-name="T230">4</text:span><text:span text:style-name="T231">) mirusio signataro sutuoktinis neatsisako gaunamos valstybinės pensijos,<text:s/></text:span><text:span text:style-name="T232">išskyrus valstybinę socialinio draudimo pensiją.</text:span></text:p>
      <text:p text:style-name="P233"><text:span text:style-name="T234">5</text:span><text:span text:style-name="T235">. Valstybinės signataro našlių ir našlaičių rentos gavėjas privalo pranešti rentą mokančiai institucijai apie šio straipsnio 3 dalyje nurodytų aplinkybių atsiradimą per 10 dienų nuo jų atsiradimo. Jei</text:span><text:span text:style-name="T236">gu apie nurodytas aplinkybes laiku nepranešama ir dėl to renta permokama, permokėtos rentos suma išieškoma iš rentos gavėjo įstatymų nustatyta tvarka.</text:span></text:p>
      <text:p text:style-name="P237">Straipsnio dalies numeracijos pakeitimas:</text:p>
      <text:p text:style-name="P238"><text:span text:style-name="T239">Nr.<text:s/></text:span><text:a xlink:href="https://www.e-tar.lt/portal/legalAct.html?documentId=TAR.490B9FBBDB37" office:target-frame-name="_top" xlink:show="replace"><text:span text:style-name="T240">IX-2564</text:span></text:a><text:span text:style-name="T241">, 2004-11-11, Žin., 2004, Nr. 171-6313 (2004-11-26), i. k. 1041010ISTA0IX-2564</text:span></text:p>
      <text:p text:style-name="Normal"/>
      <text:p text:style-name="P242"><text:span text:style-name="T243">10</text:span><text:span text:style-name="T244"><text:s/>straipsnis.<text:s/></text:span><text:span text:style-name="T245">Valstybinės signataro rentos, valstybinės signataro našlių ir našlai</text:span><text:span text:style-name="T246">čių rentos skyrimo ir mokėjimo tvarka</text:span></text:p>
      <text:p text:style-name="P247"><text:span text:style-name="T248">1</text:span><text:span text:style-name="T249">. Valstybinę</text:span><text:span text:style-name="T250"><text:s/></text:span><text:span text:style-name="T251">signataro rentą, valstybinę</text:span><text:span text:style-name="T252"><text:s/></text:span><text:span text:style-name="T253">signataro našlių ir našlaičių rentą skiria Vyriausybė.<text:s/></text:span></text:p>
      <text:p text:style-name="P254"><text:span text:style-name="T255">2</text:span><text:span text:style-name="T256">. Valstybinę</text:span><text:span text:style-name="T257"><text:s/></text:span><text:span text:style-name="T258">signataro rentą, valstybinę signataro našlių ir našlaičių rentą moka Seimo kanceliarija.</text:span></text:p>
      <text:p text:style-name="P259"><text:span text:style-name="T260">3</text:span><text:span text:style-name="T261">. Se</text:span><text:span text:style-name="T262">imo kanceliarija, mokėdama valstybines signataro rentas, valstybines</text:span><text:span text:style-name="T263"><text:s/></text:span><text:span text:style-name="T264">signataro našlių ir našlaičių rentas, vadovaujasi šiuo ir kitais įstatymais bei Vyriausybės patvirtintais Valstybinės signataro rentos</text:span><text:span text:style-name="T265"><text:s/></text:span><text:span text:style-name="T266">skyrimo ir mokėjimo nuostatais.</text:span></text:p>
      <text:p text:style-name="P267"><text:span text:style-name="T268">4</text:span><text:span text:style-name="T269">. Kai valstybin</text:span><text:span text:style-name="T270">ės</text:span><text:span text:style-name="T271"><text:s/></text:span><text:span text:style-name="T272">signataro rentos gavėjas miršta, renta</text:span><text:span text:style-name="T273"><text:s/></text:span><text:span text:style-name="T274">jį laidojusiems asmenims išmokama už tą mėnesį, kurį valstybinės</text:span><text:span text:style-name="T275"><text:s/></text:span><text:span text:style-name="T276">signataro rentos gavėjas mirė, jei renta</text:span><text:span text:style-name="T277"><text:s/></text:span><text:span text:style-name="T278">dar nebuvo išmokėta.</text:span></text:p>
      <text:p text:style-name="P279"><text:span text:style-name="T280">5</text:span><text:span text:style-name="T281">. Valstybinės</text:span><text:span text:style-name="T282"><text:s/></text:span><text:span text:style-name="T283">signataro rentos, valstybinės</text:span><text:span text:style-name="T284"><text:s/></text:span><text:span text:style-name="T285">signataro našlių ir našlaičių rentos</text:span><text:span text:style-name="T286"><text:s/></text:span><text:span text:style-name="T287">m</text:span><text:span text:style-name="T288">okamos iš valstybės biudžeto.</text:span></text:p>
      <text:p text:style-name="P289"/>
      <text:p text:style-name="P290"><text:span text:style-name="T291">11</text:span><text:span text:style-name="T292"><text:s/>straipsnis.<text:s/></text:span><text:span text:style-name="T293">Valstybinės signataro rentos, valstybinės signataro našlių ir našlaičių rentos mokėjimas, kai rentos gavėjas persikelia nuolat gyventi į užsienį</text:span></text:p>
      <text:p text:style-name="P294"><text:span text:style-name="T295">Valstybinės signataro, valstybinės signataro našlių ir<text:s/></text:span><text:span text:style-name="T296">našlaičių rentos gavėjui, persikėlusiam nuolat gyventi į užsienį, renta mokama Valstybinės signataro rentos skyrimo ir mokėjimo nuostatų nustatyta tvarka.</text:span></text:p>
      <text:p text:style-name="P297"/>
      <text:p text:style-name="P298"><text:span text:style-name="T299">12</text:span><text:span text:style-name="T300"><text:s/>straipsnis.<text:s/></text:span><text:span text:style-name="T301">Išskaitos iš valstybinės signataro rentos bei valstybinės signataro našlių ir n</text:span><text:span text:style-name="T302">ašlaičių rentos</text:span></text:p>
      <text:p text:style-name="P303"><text:span text:style-name="T304">Išskaityti iš valstybinės signataro rentos bei valstybinės signataro našlių ir našlaičių rentos pagal vykdomuosius dokumentus galima tik įstatymų nustatyta tvarka.<text:s/></text:span></text:p>
      <text:p text:style-name="P305"/>
      <text:p text:style-name="P306"><text:span text:style-name="T307">13</text:span><text:span text:style-name="T308"><text:s/>straipsnis.<text:s/></text:span><text:span text:style-name="T309">Signataro atminimo pagerbimas</text:span></text:p>
      <text:p text:style-name="P310"><text:span text:style-name="T311">1</text:span><text:span text:style-name="T312">. Signatarui mir</text:span><text:span text:style-name="T313">us, jo atminimas įamžinamas Vyriausybės nustatyta tvarka.</text:span></text:p>
      <text:p text:style-name="P314"><text:span text:style-name="T315">2</text:span><text:span text:style-name="T316">. Signataro sutuoktinio, tėvų (įtėvių), vaikų (įvaikių) pageidavimu signatarai laidojami valstybės lėšomis pagal Vyriausybės patvirtintą laidojimo ceremonialą. Signataro sutuoktinio, tėvų (įtėv</text:span><text:span text:style-name="T317">ių), vaikų (įvaikių) pageidavimu laidotuves organizuoja Seimo valdybos sudaroma komisija.</text:span></text:p>
      <text:p text:style-name="P318"><text:span text:style-name="T319">3</text:span><text:span text:style-name="T320">. Signataro kapavietė ir antkapis tvarkomi pagal Vyriausybės patvirtintą Signataro antkapio atributiką.</text:span></text:p>
      <text:p text:style-name="P321"/>
      <text:p text:style-name="P322"><text:span text:style-name="T323">14</text:span><text:span text:style-name="T324"><text:s/>straipsnis.<text:s/></text:span><text:span text:style-name="T325">Pasiūlymai Vyriausybei</text:span></text:p>
      <text:p text:style-name="P326"><text:span text:style-name="T327">Pasiūlyti<text:s/></text:span><text:span text:style-name="T328">Vyriausybei:</text:span></text:p>
      <text:p text:style-name="P329"><text:span text:style-name="T330">1</text:span><text:span text:style-name="T331">) iki 2003 m. gruodžio 1 d. patvirtinti Valstybinės signataro rentos skyrimo ir mokėjimo nuostatus bei kitus teisės aktus, būtinus šiam Įstatymui įgyvendinti.</text:span></text:p>
      <text:p text:style-name="P332"><text:span text:style-name="T333">2</text:span><text:span text:style-name="T334">) iki 2003 m. gruodžio 1 d. patvirtinti Signataro pažymėjimo ir Signataro<text:s/></text:span><text:span text:style-name="T335">ženklo pavyzdžius, Signataro antkapio atributiką ir laidojimo ceremonialą.</text:span></text:p>
      <text:p text:style-name="P336"/>
      <text:p text:style-name="P337"><text:span text:style-name="T338">15</text:span><text:span text:style-name="T339"><text:s/>straipsnis.<text:s/></text:span><text:span text:style-name="T340">Baigiamosios nuostatos</text:span></text:p>
      <text:p text:style-name="P341"><text:span text:style-name="T342">1</text:span><text:span text:style-name="T343">. Šis Įstatymas, išskyrus 14 straipsnį, įsigalioja nuo 2004 m. sausio 1 d.</text:span></text:p>
      <text:p text:style-name="P344"><text:span text:style-name="T345">2</text:span><text:span text:style-name="T346">. Šio Įstatymo nustatytos valstybinės signataro r</text:span><text:span text:style-name="T347">entos ir valstybinės signataro našlių ir našlaičių rentos</text:span><text:span text:style-name="T348"><text:s/></text:span><text:span text:style-name="T349">skiriamos ir mokamos nuo 2004 m. sausio 1 d.<text:s/></text:span></text:p>
      <text:p text:style-name="P350"/>
      <text:p text:style-name="P351"/>
      <text:p text:style-name="P352"><text:span text:style-name="T353">Skelbiu šį Lietuvos Respublikos Seimo priimtą įstatymą.<text:s/></text:span></text:p>
      <text:p text:style-name="P354"/>
      <text:p text:style-name="P355"/>
      <text:p text:style-name="P356"/>
      <text:p text:style-name="P357">RESPUBLIKOS PREZIDENTAS<text:tab/>ROLANDAS PAKSAS</text:p>
      <text:p text:style-name="P358"/>
      <text:p text:style-name="P359"><text:span text:style-name="T360">Lietuvos Respublikos</text:span></text:p>
      <text:p text:style-name="P361">2003 m. spalio 16 d.<text:s/></text:p>
      <text:p text:style-name="P362">įstatymo Nr. IX-1789</text:p>
      <text:p text:style-name="P363">priedėlis</text:p>
      <text:p text:style-name="P364"/>
      <text:p text:style-name="P365"><text:span text:style-name="T366">LIETUVOS NEPRIKLAUSOMYBĖS AKTO SIGNATARAI IR LIETUVOS RESPUBLIKOS AUKŠČIAUSIOSIOS TARYBOS-ATKURIAMOJO SEIMO DEPUTATAI, 1990 M. KOVO 11–14 DIENOMIS VYKDĘ SVARBIĄ VALSTYBINĘ UŽDUOTĮ MASKVOJE</text:span></text:p>
      <text:p text:style-name="P367"/>
      <text:p text:style-name="P368"><text:span text:style-name="T369">I</text:span><text:span text:style-name="T370">.<text:s/></text:span><text:span text:style-name="T371">Lietuvos Nepriklausomybės Akto signatarai</text:span></text:p>
      <text:p text:style-name="P372"/>
      <text:p text:style-name="P373">1. Aleksandras Algirdas ABIŠALA</text:p>
      <text:p text:style-name="P374">2. Povilas AKSOMAITIS</text:p>
      <text:p text:style-name="P375">3. Nijolė AMBRAZAITYTĖ</text:p>
      <text:p text:style-name="P376">4. Aleksandras AMBRAZEVIČIUS</text:p>
      <text:p text:style-name="P377">5. Laima Liucija ANDRIKIENĖ</text:p>
      <text:p text:style-name="P378">6. Vytenis Povilas ANDRIUKAITIS</text:p>
      <text:p text:style-name="P379">7. Irena ANDRUKAITIENĖ</text:p>
      <text:p text:style-name="P380">8. Kazimieras ANTANAVIČIUS</text:p>
      <text:p text:style-name="P381">9. Leonas APŠEGA</text:p>
      <text:p text:style-name="P382">10. Mykolas ARLAUSKAS</text:p>
      <text:p text:style-name="P383">11. Rimantas ASTRAUSKAS</text:p>
      <text:p text:style-name="P384">12. Zbignevas BALCEVIČIUS</text:p>
      <text:p text:style-name="P385">13. Vilius BALDIŠIS</text:p>
      <text:p text:style-name="P386">14. Julius BEINORTAS</text:p>
      <text:p text:style-name="P387">15. Vladimiras BERIOZOVAS</text:p>
      <text:p text:style-name="P388">16. Egidijus BIČKAUSKAS</text:p>
      <text:p text:style-name="P389">17.<text:s/>Algirdas Mykolas BRAZAUSKAS</text:p>
      <text:p text:style-name="P390">18. Audrius BUTKEVIČIUS</text:p>
      <text:p text:style-name="P391">19.Virgilijus Juozas ČEPAITIS</text:p>
      <text:p text:style-name="P392">20. Medardas ČOBOTAS</text:p>
      <text:p text:style-name="P393">21. Arūnas DEGUTIS</text:p>
      <text:p text:style-name="P394">22. Juozas DRINGELIS</text:p>
      <text:p text:style-name="P395">23. Algirdas ENDRIUKAITIS</text:p>
      <text:p text:style-name="P396">24. Balys GAJAUSKAS</text:p>
      <text:p text:style-name="P397">25. Eugenijus GENTVILAS</text:p>
      <text:p text:style-name="P398">26.<text:s/>Bronislovas GENZELIS</text:p>
      <text:p text:style-name="P399">27. Miglutė GERDAITYTĖ</text:p>
      <text:p text:style-name="P400">28. Petras GINIOTAS</text:p>
      <text:p text:style-name="P401">29. Kęstutis GLAVECKAS</text:p>
      <text:p text:style-name="P402">30. Eimantas GRAKAUSKAS</text:p>
      <text:p text:style-name="P403">31. Kęstutis GRINIUS</text:p>
      <text:p text:style-name="P404">32. Romas GUDAITIS</text:p>
      <text:p text:style-name="P405">33. Romualda HOFERTIENĖ<text:s/></text:p>
      <text:p text:style-name="P406">34. Gintautas Vincas IEŠMANTAS</text:p>
      <text:p text:style-name="P407">35.<text:s/>Stanislovas Gediminas ILGŪNAS</text:p>
      <text:p text:style-name="P408">36. Albinas JANUŠKA</text:p>
      <text:p text:style-name="P409">37. Egidijus JARAŠIŪNAS</text:p>
      <text:p text:style-name="P410">38. Vladimiras JARMOLENKO</text:p>
      <text:p text:style-name="P411">39. Vidmantė JASUKAITYTĖ</text:p>
      <text:p text:style-name="P412">40. Zenonas JUKNEVIČIUS</text:p>
      <text:p text:style-name="P413">41. Jurgis JURGELIS</text:p>
      <text:p text:style-name="P414">42. Česlovas JURŠĖNAS</text:p>
      <text:p text:style-name="P415">43. Virgilijus KAČINSKAS</text:p>
      <text:p text:style-name="P416">44.<text:s/>Antanas KAROBLIS</text:p>
      <text:p text:style-name="P417">45. Juozas KARVELIS</text:p>
      <text:p text:style-name="P418">46. Valdemaras KATKUS</text:p>
      <text:p text:style-name="P419">47. Egidijus KLUMBYS</text:p>
      <text:p text:style-name="P420">48. Vytautas KOLESNIKOVAS</text:p>
      <text:p text:style-name="P421">49. Stasys KROPAS</text:p>
      <text:p text:style-name="P422">50. Česlovas KUDABA</text:p>
      <text:p text:style-name="P423">51. Algirdas KUMŽA</text:p>
      <text:p text:style-name="P424">52. Bronislovas Juozas KUZMICKAS</text:p>
      <text:p text:style-name="P425">53. Vytautas LANDSBERGIS</text:p>
      <text:p text:style-name="P426">54. Kęstutis LAPINSKAS</text:p>
      <text:p text:style-name="P427">55. Mečys LAURINKUS</text:p>
      <text:p text:style-name="P428">56. Arvydas Kostas LEŠČINSKAS</text:p>
      <text:p text:style-name="P429">57. Jonas LIAUČIUS</text:p>
      <text:p text:style-name="P430">58. Bronislovas LUBYS</text:p>
      <text:p text:style-name="P431">59. Jonas MAČYS</text:p>
      <text:p text:style-name="P432">60. Stasys MALKEVIČIUS</text:p>
      <text:p text:style-name="P433">61. Leonas MILČIUS</text:p>
      <text:p text:style-name="P434">62. Jokūbas MINKEVIČIUS</text:p>
      <text:p text:style-name="P435">63. Albertas MIŠKINIS</text:p>
      <text:p text:style-name="P436">64. Donatas MORKŪNAS</text:p>
      <text:p text:style-name="P437">65. Kazimieras MOTIEKA</text:p>
      <text:p text:style-name="P438">66. Birutė NEDZINSKIENĖ</text:p>
      <text:p text:style-name="P439">67. Algimantas NORVILAS</text:p>
      <text:p text:style-name="P440">68. Česlavas OKINČICAS</text:p>
      <text:p text:style-name="P441">69. Romualdas OZOLAS</text:p>
      <text:p text:style-name="P442">70. Nijolė OŽELYTĖ-VAITIEKŪNIENĖ</text:p>
      <text:p text:style-name="P443">71. Justas Vincas PALECKIS</text:p>
      <text:p text:style-name="P444">72. Vytautas PALIŪNAS</text:p>
      <text:p text:style-name="P445">73. Jonas PANGONIS</text:p>
      <text:p text:style-name="P446">74. Algirdas PATACKAS</text:p>
      <text:p text:style-name="P447">75. Rolandas PAULAUSKAS</text:p>
      <text:p text:style-name="P448">76. Saulius PEČELIŪNAS</text:p>
      <text:p text:style-name="P449">77. Eugenijus PETROVAS</text:p>
      <text:p text:style-name="P450">78. Virginijus PIKTURNA</text:p>
      <text:p text:style-name="P451">79. Vytautas Petras PLEČKAITIS</text:p>
      <text:p text:style-name="P452">80. Petras POŠKUS</text:p>
      <text:p text:style-name="P453">81. Vidmantas POVILIONIS</text:p>
      <text:p text:style-name="P454">82.<text:s/>Jonas PRAPIESTIS</text:p>
      <text:p text:style-name="P455">83. Kazimira Danutė PRUNSKIENĖ</text:p>
      <text:p text:style-name="P456">84. Vytautas PUPLAUSKAS</text:p>
      <text:p text:style-name="P457">85. Antanas RAČAS</text:p>
      <text:p text:style-name="P458">86. Gintaras RAMONAS</text:p>
      <text:p text:style-name="P459">87. Liudvikas Narcizas RASIMAVIČIUS</text:p>
      <text:p text:style-name="P460">88. Rasa RASTAUSKIENĖ (dabar – JUKNEVIČIENĖ)</text:p>
      <text:p text:style-name="P461">89. Liudvikas Saulius RAZMA</text:p>
      <text:p text:style-name="P462">90.<text:s/>Algirdas RAŽAUSKAS</text:p>
      <text:p text:style-name="P463">91. Kęstutis RIMKUS</text:p>
      <text:p text:style-name="P464">92. Audrius RUDYS</text:p>
      <text:p text:style-name="P465">93. Romualdas RUDZYS</text:p>
      <text:p text:style-name="P466">94. Benediktas Vilmantas RUPEIKA</text:p>
      <text:p text:style-name="P467">95. Liudvikas SABUTIS</text:p>
      <text:p text:style-name="P468">96. Kazys SAJA</text:p>
      <text:p text:style-name="P469">97. Aloyzas SAKALAS</text:p>
      <text:p text:style-name="P470">98. Algirdas SAUDARGAS</text:p>
      <text:p text:style-name="P471">99. Algimantas SĖJŪNAS</text:p>
      <text:p text:style-name="P472">100. Liudvikas SIMUTIS</text:p>
      <text:p text:style-name="P473">101. Česlovas Vytautas STANKEVIČIUS</text:p>
      <text:p text:style-name="P474">102. Rimvydas Raimondas SURVILA</text:p>
      <text:p text:style-name="P475">103. Valerijonas ŠADREIKA</text:p>
      <text:p text:style-name="P476">104. Saulius ŠALTENIS</text:p>
      <text:p text:style-name="P477">105. Lionginas ŠEPETYS</text:p>
      <text:p text:style-name="P478">106. Gediminas ŠERKŠNYS</text:p>
      <text:p text:style-name="P479">107. Albertas ŠIMĖNAS</text:p>
      <text:p text:style-name="P480">108. Jonas ŠIMĖNAS</text:p>
      <text:p text:style-name="P481">109. Jonas TAMULIS</text:p>
      <text:p text:style-name="P482">110. Aurimas TAURANTAS</text:p>
      <text:p text:style-name="P483">111. Vladas TERLECKAS</text:p>
      <text:p text:style-name="P484">112. Pranciškus TUPIKAS</text:p>
      <text:p text:style-name="P485">113. Algimantas Vincas ULBA</text:p>
      <text:p text:style-name="P486">114. Kazimieras UOKA</text:p>
      <text:p text:style-name="P487">115. Gediminas VAGNORIUS</text:p>
      <text:p text:style-name="P488">116. Zigmas VAIŠVILA</text:p>
      <text:p text:style-name="P489">117. Petras VAITIEKŪNAS</text:p>
      <text:p text:style-name="P490">118.<text:s/>Rimvydas VALATKA</text:p>
      <text:p text:style-name="P491">119. Birutė VALIONYTĖ</text:p>
      <text:p text:style-name="P492">120. Povilas VARANAUSKAS</text:p>
      <text:p text:style-name="P493">121. Eduardas VILKAS</text:p>
      <text:p text:style-name="P494">122. Emanuelis ZINGERIS</text:p>
      <text:p text:style-name="P495">123. Alfonsas ŽALYS</text:p>
      <text:p text:style-name="P496">124. Vidmantas ŽIEMELIS</text:p>
      <text:p text:style-name="P497"/>
      <text:p text:style-name="P498"><text:span text:style-name="T499">II</text:span><text:span text:style-name="T500">.<text:s/></text:span><text:span text:style-name="T501">Lietuvos Respublikos Aukščiausiosios Tarybos-Atkuriamojo Seimo deput</text:span><text:span text:style-name="T502">atai, 1990 m. kovo 11–14 dienomis vykdę svarbią valstybinę užduotį Maskvoje</text:span></text:p>
      <text:p text:style-name="P503"/>
      <text:p text:style-name="P504">1. Stasys KAŠAUSKAS</text:p>
      <text:p text:style-name="P505">2. Nikolaj MEDVEDEV</text:p>
      <text:p text:style-name="P506">3. Mindaugas STAKVILEVIČIUS</text:p>
      <text:p text:style-name="P507"/>
      <text:p text:style-name="P508">Priedo pakeitimai:</text:p>
      <text:p text:style-name="P509"><text:span text:style-name="T510">Nr.<text:s/></text:span><text:a xlink:href="https://www.e-tar.lt/portal/legalAct.html?documentId=TAR.490B9FBBDB37" office:target-frame-name="_top" xlink:show="replace"><text:span text:style-name="T511">IX-2564</text:span></text:a><text:span text:style-name="T512">, 2004-11-11, Žin., 2004, Nr. 171-6313 (2004-11-26), i. k. 1041010ISTA0IX-2564</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Seimas, Įstatymas</text:span></text:p>
      <text:p text:style-name="P522"><text:span text:style-name="T523">Nr.<text:s/></text:span><text:a xlink:href="https://www.e-tar.lt/portal/legalAct.html?documentId=TAR.490B9FBBDB37" office:target-frame-name="_top" xlink:show="replace"><text:span text:style-name="T524">IX-2564</text:span></text:a><text:span text:style-name="T525">, 2004-11-11, Žin., 2004, Nr. 171-6313 (2004-11-26), i. k. 1041010ISTA0IX-2564</text:span></text:p>
      <text:p text:style-name="P526"><text:span text:style-name="T527">Lietuvos Respublikos Lietuvos Nepriklausomybės Akto signatarų statuso įstatymo 6, 9 straip</text:span><text:span text:style-name="T528">snių ir priedėlio papildymo įstatymas</text:span></text:p>
      <text:p text:style-name="P529"/>
      <text:p text:style-name="P530"><text:span text:style-name="T531">2.</text:span></text:p>
      <text:p text:style-name="P532"><text:span text:style-name="T533">Lietuvos Respublikos Seimas, Įstatymas</text:span></text:p>
      <text:p text:style-name="P534"><text:span text:style-name="T535">Nr.<text:s/></text:span><text:a xlink:href="https://www.e-tar.lt/portal/legalAct.html?documentId=TAR.8D1E439FB91A" office:target-frame-name="_top" xlink:show="replace"><text:span text:style-name="T536">X-208</text:span></text:a><text:span text:style-name="T537">, 2005-05-19, Žin., 2005, Nr. 71-2554 (2005-06-07), i. k. 1051010ISTA000X-208</text:span></text:p>
      <text:p text:style-name="P538"><text:span text:style-name="T539">Lietuvos Respublikos neįgaliųjų socialinės integracijos įstatymo, Valstybinių pensijų įstatymo, Mokslininkų valstybinių pensijų laikinojo įstatymo, Valstybinių socialinio draudimo senatvės pensijų išankstinio mokėjimo įstatymo, Teisėjų valstybinių pensijų<text:s/></text:span><text:span text:style-name="T540">įstatymo, Pensijų kaupimo įstatymo, Lietuvos nepriklausomybės akto signatarų statuso įstatymo pakeitimo ir papildymo įstatymas</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8T07:43:00Z</meta:creation-date>
    <dc:date>2016-01-18T07:43:00Z</dc:date>
    <meta:template xlink:href="Normal" xlink:type="simple"/>
    <meta:editing-cycles>2</meta:editing-cycles>
    <meta:editing-duration>PT0S</meta:editing-duration>
    <meta:document-statistic meta:page-count="8" meta:paragraph-count="280" meta:word-count="2060" meta:character-count="15977" meta:row-count="788" meta:non-whitespace-character-count="14197"/>
  </office:meta>
</office:document-meta>
</file>