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indent="0.375in"/>
    </style:style>
    <style:style style:name="P28" style:parent-style-name="Normal" style:family="paragraph">
      <style:paragraph-properties fo:text-indent="0.375in"/>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text-indent="0.0493in"/>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text-indent="0.375in"/>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margin-left="3.5437in" fo:text-indent="-0.2951in" style:page-number="1">
        <style:tab-stops/>
      </style:paragraph-properties>
      <style:text-properties style:font-size-complex="12pt"/>
    </style:style>
    <style:style style:name="P58" style:parent-style-name="Normal" style:family="paragraph">
      <style:paragraph-properties fo:text-align="justify" fo:margin-left="3.5437in" fo:text-indent="-0.2951in">
        <style:tab-stops/>
      </style:paragraph-properties>
      <style:text-properties style:font-size-complex="12pt"/>
    </style:style>
    <style:style style:name="P59" style:parent-style-name="Normal" style:family="paragraph">
      <style:paragraph-properties fo:text-align="justify" fo:margin-left="3.5437in" fo:text-indent="-0.2951in">
        <style:tab-stops/>
      </style:paragraph-properties>
      <style:text-properties style:font-size-complex="12pt"/>
    </style:style>
    <style:style style:name="P60" style:parent-style-name="Normal" style:family="paragraph">
      <style:paragraph-properties fo:text-align="justify" fo:margin-left="3.5437in" fo:text-indent="-0.2951in">
        <style:tab-stops/>
      </style:paragraph-properties>
      <style:text-properties style:font-size-complex="12pt"/>
    </style:style>
    <style:style style:name="P61" style:parent-style-name="Normal" style:family="paragraph">
      <style:paragraph-properties fo:text-align="justify" fo:margin-left="3.5437in" fo:text-indent="-0.2951in">
        <style:tab-stops/>
      </style:paragraph-properties>
      <style:text-properties style:font-size-complex="12pt"/>
    </style:style>
    <style:style style:name="P62" style:parent-style-name="Normal" style:family="paragraph">
      <style:paragraph-properties fo:text-align="justify" fo:margin-left="3.5437in" fo:text-indent="-0.2951in">
        <style:tab-stops/>
      </style:paragraph-properties>
      <style:text-properties style:font-size-complex="12pt"/>
    </style:style>
    <style:style style:name="P63" style:parent-style-name="Normal" style:family="paragraph">
      <style:paragraph-properties fo:text-align="justify" fo:margin-left="3.5437in" fo:text-indent="-0.2951in">
        <style:tab-stops/>
      </style:paragraph-properties>
      <style:text-properties style:font-size-complex="12pt"/>
    </style:style>
    <style:style style:name="P64" style:parent-style-name="Normal" style:family="paragraph">
      <style:paragraph-properties fo:text-align="justify" fo:margin-left="3.5437in" fo:text-indent="-0.2951in">
        <style:tab-stops/>
      </style:paragraph-properties>
      <style:text-properties style:font-size-complex="12pt"/>
    </style:style>
    <style:style style:name="P65" style:parent-style-name="Normal" style:family="paragraph">
      <style:paragraph-properties fo:text-align="justify" fo:margin-left="3.5437in" fo:text-indent="-0.2951in">
        <style:tab-stops/>
      </style:paragraph-properties>
      <style:text-properties style:font-size-complex="12pt"/>
    </style:style>
    <style:style style:name="P66" style:parent-style-name="Normal" style:family="paragraph">
      <style:paragraph-properties fo:text-align="justify" fo:text-indent="-0.2951in"/>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fo:text-indent="0.5909in"/>
      <style:text-properties style:font-size-complex="12pt"/>
    </style:style>
    <style:style style:name="P69" style:parent-style-name="Normal" style:family="paragraph">
      <style:paragraph-properties fo:text-align="center" fo:text-indent="0.5909in">
        <style:tab-stops>
          <style:tab-stop style:type="left" style:position="1.1812in"/>
        </style:tab-stops>
      </style:paragraph-properties>
      <style:text-properties style:font-size-complex="12pt"/>
    </style:style>
    <style:style style:name="P7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634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line-height="150%" fo:text-indent="0.5909in">
        <style:tab-stops>
          <style:tab-stop style:type="left" style:position="1.0833in"/>
          <style:tab-stop style:type="left" style:position="1.1812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909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909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909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909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909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909in">
        <style:tab-stops>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909in">
        <style:tab-stops>
          <style:tab-stop style:type="left" style:position="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909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center" fo:line-height="150%" fo:text-indent="0.1972in"/>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office:automatic-styles>
  <office:body>
    <office:text text:use-soft-page-breaks="true">
      <text:p text:style-name="P1"><text:span text:style-name="T2">Įsakymas netenka galios 2023-09-28:</text:span></text:p>
      <text:p text:style-name="P3"><text:span text:style-name="T4">Priešgaisrinės apsaugos ir gelbėjimo departamentas prie Vidaus reikalų ministerijos, Įsakymas</text:span></text:p>
      <text:p text:style-name="P5"><text:span text:style-name="T6">Nr.<text:s/></text:span><text:a xlink:href="https://www.e-tar.lt/portal/legalAct.html?documentId=cddaf7f05d3a11ee81b8b446907f594f" office:target-frame-name="_top" xlink:show="replace"><text:span text:style-name="T7">1-493 /2023 (1.4 E)</text:span></text:a><text:span text:style-name="T8">, 2023-09-27, paskelbta TAR 2023-09-27, i. k. 2023-18813</text:span></text:p>
      <text:p text:style-name="P9"><text:span text:style-name="T10">Dėl Priešgaisrinės apsaugos ir gelbėjimo departamento prie Vidaus reikalų ministerij</text:span><text:span text:style-name="T11">os direktoriaus 2010 m. balandžio 19 d. įsakymo Nr. 1-134 „Dėl Kriterijų ūkio subjektams ir kitoms įstaigoms, kurių vadovai turi organizuoti ekstremaliųjų situacijų valdymo planų rengimą, derinimą ir tvirtinimą, ir ūkio subjektams, kurių vadovai turi sudar</text:span><text:span text:style-name="T12">yti ekstremaliųjų situacijų operacijų centrą, patvirtinimo“ pripažinimo netekusiu galios</text:span></text:p>
      <text:p text:style-name="P13"/>
      <text:p text:style-name="P14"><text:span text:style-name="T15">Suvestinė redakcija nuo 2021-05-01 iki 2023-09-27</text:span></text:p>
      <text:p text:style-name="P16"/>
      <text:p text:style-name="P17"><text:span text:style-name="T18">Įsakymas paskelbtas: Žin. 2010, Nr.<text:s/></text:span><text:a xlink:href="https://www.e-tar.lt/portal/legalAct.html?documentId=TAR.9F32409FF899" office:target-frame-name="_top" xlink:show="replace"><text:span text:style-name="T19">46-2236</text:span></text:a><text:span text:style-name="T20">, i. k. 110231GISAK0001-134</text:span></text:p>
      <text:p text:style-name="P21"/>
      <text:p text:style-name="P22">Nauja redakcija nuo 2014-05-01:</text:p>
      <text:p text:style-name="Normal"><text:span text:style-name="T23">Nr.<text:s/></text:span><text:a xlink:href="https://www.e-tar.lt/portal/legalAct.html?documentId=1da97c308a4511e3adad91663975b89f" office:target-frame-name="_top" xlink:show="replace"><text:span text:style-name="T24">1-37</text:span></text:a><text:span text:style-name="T25">, 2014-01-30, paskelbta TAR 2014-01-31, i. k. 2014-00847</text:span></text:p>
      <text:p text:style-name="P26"/>
      <text:p text:style-name="P27"><text:s/></text:p>
      <text:p text:style-name="P28"><text:span text:style-name="T29">PRIEŠGAISRINĖS APSA</text:span><text:span text:style-name="T30">UGOS IR GELBĖJIMO DEPARTAMENTO</text:span></text:p>
      <text:p text:style-name="P31">PRIE VIDAUS REIKALŲ MINISTERIJOS</text:p>
      <text:p text:style-name="P32"><text:span text:style-name="T33">DIREKTORIUS</text:span></text:p>
      <text:p text:style-name="P34"/>
      <text:p text:style-name="P35">ĮSAKYMAS</text:p>
      <text:p text:style-name="P36">DĖL KRITERIJŲ ŪKIO SUBJEKTAMS IR KITOMS ĮSTAIGOMS, KURIŲ VADOVAI TURI ORGANIZUOTI EKSTREMALIŲJŲ SITUACIJŲ VALDYMO PLANŲ RENGIMĄ, DERINIMĄ IR TVIRTINIMĄ, IR ŪKIO<text:s/>SUBJEKTAMS, KURIŲ VADOVAI TURI SUDARYTI EKSTREMALIŲJŲ SITUACIJŲ OPERACIJŲ CENTRĄ, PATVIRTINIMO</text:p>
      <text:p text:style-name="P37"/>
      <text:p text:style-name="P38">2010 m. balandžio 19 d. Nr. 1-134</text:p>
      <text:soft-page-break/>
      <text:p text:style-name="P39">Vilnius</text:p>
      <text:p text:style-name="P40"/>
      <text:p text:style-name="P41"/>
      <text:p text:style-name="P42"><text:span text:style-name="T43">Vadovaudamasis Lietuvos Respublikos civilinės saugos įstatymo 16 straipsnio 3 dalies 8 ir 9 punktais ir Lietuvos Res</text:span><text:span text:style-name="T44">publikos Vyriausybės 2010 m. kovo 17 d. nutarimu Nr. 286 „Dėl įgaliojimų suteikimo įgyvendinant Lietuvos Respublikos civilinės saugos įstatymo 16 straipsnio 3 dalies 8 ir 9 punktus“,</text:span></text:p>
      <text:p text:style-name="P45"><text:span text:style-name="T46">t v i r t i n u Kriterijus ūkio subjektams ir kitoms įstaigoms, kurių v</text:span><text:span text:style-name="T47">adovai turi organizuoti ekstremaliųjų situacijų valdymo planų rengimą, derinimą ir tvirtinimą, ir ūkio subjektams, kurių vadovai turi sudaryti ekstremaliųjų situacijų operacijų centrą (pridedama).</text:span></text:p>
      <text:p text:style-name="P48"/>
      <text:p text:style-name="P49"/>
      <text:p text:style-name="P50"/>
      <text:p text:style-name="P51">Direktorius</text:p>
      <text:p text:style-name="P52"><text:span text:style-name="T53">vidaus tarnybos generolas<text:s/></text:span><text:span text:style-name="T54"><text:tab/>Remigijus Baniu</text:span><text:span text:style-name="T55">lis</text:span></text:p>
      <text:p text:style-name="Normal"/>
      <text:p text:style-name="P56"/>
      <text:soft-page-break/>
      <text:p text:style-name="P57">PATVIRTINTA</text:p>
      <text:p text:style-name="P58">Priešgaisrinės apsaugos ir gelbėjimo</text:p>
      <text:p text:style-name="P59">departamento prie Vidaus reikalų</text:p>
      <text:p text:style-name="P60">ministerijos direktoriaus 2010 m. balandžio</text:p>
      <text:p text:style-name="P61">19 d. įsakymu Nr. 1-134</text:p>
      <text:p text:style-name="P62">(Priešgaisrinės apsaugos ir gelbėjimo</text:p>
      <text:p text:style-name="P63">departamento prie Vidaus reikalų</text:p>
      <text:p text:style-name="P64">ministerijos 2018 m. gruodžio 13 d. įsakymo</text:p>
      <text:p text:style-name="P65">Nr. 1-466 redakcija)</text:p>
      <text:p text:style-name="P66"/>
      <text:p text:style-name="P67">KRITERIJAI ŪKIO SUBJEKTAMS IR KITOMS ĮSTAIGOMS, KURIŲ VADOVAI TURI ORGANIZUOTI EKSTREMALIŲJŲ SITUACIJŲ VALDYMO PLANŲ RENGIMĄ, DERINIMĄ IR TVIRTINIMĄ, IR ŪKIO SUBJEKTAMS, KURIŲ VADOVAI TURI SUDARYTI EKSTREMALIŲJŲ SITUACIJŲ OPERACIJŲ CENTRĄ</text:p>
      <text:p text:style-name="P68"/>
      <text:p text:style-name="P69"/>
      <text:p text:style-name="P70"><text:span text:style-name="T71">1</text:span><text:span text:style-name="T72">.</text:span><text:span text:style-name="T73"><text:tab/>Ekstremaliųjų situacijų valdymo planus rengia vieną ar daugiau kriterijų atitinkantys ūkio subjektai ir kitos įstaigos arba (vadovo arba jo įgalioto asmens sprendimu) skirtingose savivaldybėse veikian</text:span><text:span text:style-name="T74">tys ūkio subjektų ir kitų įstaigų struktūriniai padaliniai ar filialai:</text:span></text:p>
      <text:p text:style-name="P75"><text:span text:style-name="T76">1.1</text:span><text:span text:style-name="T77">.</text:span><text:span text:style-name="T78"><text:tab/>kurių vykdoma veikla ar veiklos pobūdis esant nepalankioms aplinkybėms gali sukelti pavojų gyventojų gyvybei ar sveikatai, turtui, aplinkai ar padaryti kitą žalą, dėl kurių galė</text:span><text:span text:style-name="T79">tų susidaryti ekstremalioji situacija:</text:span></text:p>
      <text:p text:style-name="P80"><text:span text:style-name="T81">1.1.1</text:span><text:span text:style-name="T82">.</text:span><text:span text:style-name="T83"><text:tab/><text:s/>žemesniojo lygio pavojingųjų objektų veiklos vykdytojai, apibrėžti Pramoninių avarijų prevencijos, likvidavimo ir tyrimo nuostatuose, patvirtintuose Lietuvos Respublikos Vyriausybės 2004 m. rugpjūčio 17 d. n</text:span><text:span text:style-name="T84">utarimu Nr. 966 „Dėl Pramoninių avarijų prevencijos, likvidavimo ir tyrimo nuostatų ir Pavojingųjų medžiagų ir mišinių sąrašo, jų kvalifikacinių kiekių nustatymo ir cheminių medžiagų bei mišinių priskyrimo pavojingosioms medžiagoms kriterijų aprašo patvirt</text:span><text:span text:style-name="T85">inimo“ (toliau – nuostatai);</text:span></text:p>
      <text:p text:style-name="P86"><text:span text:style-name="T87">1.1.2</text:span><text:span text:style-name="T88">.</text:span><text:span text:style-name="T89"><text:tab/><text:s/>ūkio subjektai, kurie steigia ar įsteigė ir eksploatuoja valstybinės reikšmės atliekų tvarkymo objektus;</text:span></text:p>
      <text:p text:style-name="P90"><text:span text:style-name="T91">1.1.3</text:span><text:span text:style-name="T92">.</text:span><text:s/>ūkio subjektai, turintys leidimus pavojingosioms atliekoms apdoroti ir (ar) laikyti jų susidarymo vietoje ilgiau kaip šešis mėnesius, vadovaudamiesi Lietuvos Respublikos atliekų tvarkymo įstatymo (toliau – Atliekų tvarkymo įstatymas) 6 straipsnio nuostatomis;<text:s/></text:p>
      <text:p text:style-name="P93">Papunkčio pakeitimai:</text:p>
      <text:p text:style-name="P94"><text:span text:style-name="T95">Nr.<text:s/></text:span><text:a xlink:href="https://www.e-tar.lt/portal/legalAct.html?documentId=84e23f80242211eb932eb1ed7f923910" office:target-frame-name="_top" xlink:show="replace"><text:span text:style-name="T96">1-541</text:span></text:a><text:span text:style-name="T97">, 2020-11-11, paskelbta TAR 2020-11-11, i. k. 2020-23693</text:span></text:p>
      <text:p text:style-name="Normal"/>
      <text:p text:style-name="P98"><text:span text:style-name="T99">1.1.4</text:span><text:span text:style-name="T100">.</text:span><text:span text:style-name="T101"><text:tab/>pavojingas chemines medžiagas ir mišinius tvarkantys</text:span><text:span text:style-name="T102"><text:s/>ūkio subjektai, kurių projektinis sandėliavimo pajėgumas 100 ir daugiau tonų;</text:span></text:p>
      <text:p text:style-name="P103"><text:span text:style-name="T104">1.1.5</text:span><text:span text:style-name="T105">.</text:span><text:span text:style-name="T106"><text:tab/>trečiosios arba ketvirtosios grupės biologines medžiagas savo veikloje naudojantys ūkio subjektai;</text:span></text:p>
      <text:p text:style-name="P107"><text:span text:style-name="T108">1.1.6</text:span><text:span text:style-name="T109">.<text:s/></text:span>ūkio subjektai, turintys leidimus padangoms apdoroti ir<text:s/>(ar) laikyti jų susidarymo vietoje ilgiau kaip vienus metus, vadovaudamiesi Atliekų tvarkymo įstatymo 6 straipsnio nuostatomis;<text:s/></text:p>
      <text:p text:style-name="P110">Papildyta papunkčiu:</text:p>
      <text:p text:style-name="P111"><text:span text:style-name="T112">Nr.<text:s/></text:span><text:a xlink:href="https://www.e-tar.lt/portal/legalAct.html?documentId=84e23f80242211eb932eb1ed7f923910" office:target-frame-name="_top" xlink:show="replace"><text:span text:style-name="T113">1-54</text:span><text:span text:style-name="T114">1</text:span></text:a><text:span text:style-name="T115">, 2020-11-11, paskelbta TAR 2020-11-11, i. k. 2020-23693</text:span></text:p>
      <text:p text:style-name="Normal"/>
      <text:p text:style-name="P116"><text:span text:style-name="T117">1.1.7</text:span><text:span text:style-name="T118">.<text:s/></text:span>ūkio subjektai, turintys leidimus nepavojingosioms atliekoms apdoroti ir (ar) laikyti jų susidarymo vietoje ilgiau kaip vienus metus, vadovaudamiesi Atliekų tvarkymo įstatymo 6 straipsnio nuostatomis, kai išduotuose leidimuose nustatytas didžiausiais vienu<text:s/>metu leidžiamas laikyti nepavojingųjų atliekų kiekis, įskaitant atliekų apdorojimo metu susidarančių atliekų kiekį, yra 100 tonų ir daugiau;<text:s/></text:p>
      <text:p text:style-name="P119">Papildyta papunkčiu:</text:p>
      <text:p text:style-name="P120"><text:span text:style-name="T121">Nr.<text:s/></text:span><text:a xlink:href="https://www.e-tar.lt/portal/legalAct.html?documentId=84e23f80242211eb932eb1ed7f923910" office:target-frame-name="_top" xlink:show="replace"><text:span text:style-name="T122">1-541</text:span></text:a><text:span text:style-name="T123">, 2020-11-11, paskelbta TAR 2020-11-11, i. k. 2020-23693</text:span></text:p>
      <text:p text:style-name="Normal"/>
      <text:p text:style-name="P124"><text:span text:style-name="T125">1.2</text:span><text:span text:style-name="T126">.</text:span><text:span text:style-name="T127"><text:tab/>kurių kontrolės ar funkcionavimo sutrikimas arba sutrikdymas keltų pavojų ar padarytų žalą nacionaliniam saugumui – sutrikdytų ūkio sistemos, valstybei svarbios ūkio šakos<text:s/></text:span><text:span text:style-name="T128">ar infrastruktūros funkcionavimą:</text:span></text:p>
      <text:p text:style-name="P129"><text:span text:style-name="T130">1.2.1</text:span><text:span text:style-name="T131">.</text:span><text:span text:style-name="T132"><text:tab/>pirmos, antros ir trečios kategorijos nacionaliniam saugumui užtikrinti svarbios įmonės, numatytos Lietuvos Respublikos nacionaliniam saugumui užtikrinti svarbių objektų apsaugos įstatyme, išskyrus aukštesnio<text:s/></text:span><text:span text:style-name="T133">lygio pavojinguosius objektus, kuriems taikomi nuostatų reikalavimai rengti pavojingojo objekto vidaus avarinius planus;</text:span></text:p>
      <text:p text:style-name="P134"><text:span text:style-name="T135">1.2.2</text:span><text:span text:style-name="T136">.</text:span><text:span text:style-name="T137"><text:tab/></text:span><text:span text:style-name="T138">ūkio subjektai, kurie yra valstybinės reikšmės objektai arba eksploatuoja jiems priklausančius valstybinės reikšmės objektus</text:span><text:span text:style-name="T139">, išskyrus pirmos, antros ir trečios kategorijos nacionaliniam saugumui užtikrinti svarbios įmonės,  numatytos Nacionaliniam saugumui užtikrinti svarbių objektų apsaugos įstatyme, </text:span><text:span text:style-name="T140">valstybės įmonę Ignalinos atominę elektrinę, turinčią Valstybės įmonės Ignal</text:span><text:span text:style-name="T141">inos atominės elektrinės avarinės parengties planą,</text:span><text:span text:style-name="T142"><text:s/>ir aukštesniojo lygio pavojinguosius objektus, kuriems taikomi nuostatų reikalavimai rengti pavojingojo objekto vidaus avarinius planus;</text:span></text:p>
      <text:p text:style-name="P143"><text:span text:style-name="T144">1.3</text:span><text:span text:style-name="T145">.</text:span><text:span text:style-name="T146"><text:tab/>kurios privalo užtikrinti svarbiausių kultūros paveldo o</text:span><text:span text:style-name="T147">bjektų ir kilnojamųjų kultūros vertybių apsaugą:</text:span></text:p>
      <text:p text:style-name="P148"><text:span text:style-name="T149">1.3.1</text:span><text:span text:style-name="T150">.</text:span><text:span text:style-name="T151"><text:tab/>nacionaliniai muziejai;<text:s/></text:span></text:p>
      <text:p text:style-name="P152"><text:span text:style-name="T153">1.3.2</text:span><text:span text:style-name="T154">.</text:span><text:span text:style-name="T155"><text:tab/>Lietuvos nacionalinė Martyno Mažvydo biblioteka;</text:span></text:p>
      <text:p text:style-name="P156"><text:span text:style-name="T157">1.3.3</text:span><text:span text:style-name="T158">.</text:span><text:span text:style-name="T159"><text:tab/><text:s/>Vilniaus universiteto biblioteka;<text:s/></text:span></text:p>
      <text:p text:style-name="P160"><text:span text:style-name="T161">1.3.4</text:span><text:span text:style-name="T162">.</text:span><text:span text:style-name="T163"><text:tab/>Lietuvos mokslų akademijos Vrublevskių biblioteka;</text:span></text:p>
      <text:p text:style-name="P164"><text:span text:style-name="T165">1.</text:span><text:span text:style-name="T166">3.5</text:span><text:span text:style-name="T167">.</text:span><text:span text:style-name="T168"><text:tab/><text:s/>Lietuvos centrinis valstybės archyvas;</text:span></text:p>
      <text:p text:style-name="P169"><text:span text:style-name="T170">1.3.6</text:span><text:span text:style-name="T171">.</text:span><text:span text:style-name="T172"><text:tab/><text:s/>Lietuvos ypatingasis archyvas;<text:s/></text:span></text:p>
      <text:p text:style-name="P173"><text:span text:style-name="T174">1.3.7</text:span><text:span text:style-name="T175">.</text:span><text:span text:style-name="T176"><text:tab/>Lietuvos valstybės istorijos archyvas;</text:span></text:p>
      <text:p text:style-name="P177"><text:span text:style-name="T178">1.3.8</text:span><text:span text:style-name="T179">.</text:span><text:span text:style-name="T180"><text:tab/><text:s/>Lietuvos valstybės naujasis <text:s/>archyvas; <text:s/></text:span></text:p>
      <text:p text:style-name="P181"><text:span text:style-name="T182">1.3.9</text:span><text:span text:style-name="T183">.</text:span><text:span text:style-name="T184"><text:tab/>saugomų teritorijų direkcijos;<text:s/></text:span></text:p>
      <text:p text:style-name="P185"><text:span text:style-name="T186">1.3.10.</text:span><text:span text:style-name="T187"><text:s/>Neteko ga</text:span><text:span text:style-name="T188">lios nuo 2021-05-01</text:span></text:p>
      <text:p text:style-name="P189">Papunkčio naikinimas:</text:p>
      <text:p text:style-name="P190"><text:span text:style-name="T191">Nr.<text:s/></text:span><text:a xlink:href="https://www.e-tar.lt/portal/legalAct.html?documentId=84e23f80242211eb932eb1ed7f923910" office:target-frame-name="_top" xlink:show="replace"><text:span text:style-name="T192">1-541</text:span></text:a><text:span text:style-name="T193">, 2020-11-11, paskelbta TAR 2020-11-11, i. k. 2020-23693</text:span></text:p>
      <text:p text:style-name="Normal"/>
      <text:p text:style-name="P194"><text:span text:style-name="T195">1.3.11</text:span><text:span text:style-name="T196">.</text:span><text:span text:style-name="T197"><text:tab/></text:span><text:span text:style-name="T198"><text:s/>kiti valdytojai, kurie valdo į Valstybinės reikšmės istorijos, archeologijos ir kultūros objektų sąrašą įtrauktas nekilnojamąsias kultūros vertybes;</text:span></text:p>
      <text:p text:style-name="P199"><text:span text:style-name="T200">1.4</text:span><text:span text:style-name="T201">.</text:span><text:span text:style-name="T202"><text:tab/>kurios užtikrina gyvybiškai svarbių paslaugų teikimą gyventojams:</text:span></text:p>
      <text:p text:style-name="P203"><text:span text:style-name="T204">1.4.1</text:span><text:span text:style-name="T205">.</text:span><text:span text:style-name="T206"><text:tab/></text:span><text:span text:style-name="T207"><text:s/>asmens ir visuomenės sveikatos priežiūros paslaugų <text:s/>tęstinumo užtikrinimas:</text:span><text:span text:style-name="T208"><text:s/></text:span></text:p>
      <text:p text:style-name="P209"><text:span text:style-name="T210">1.4.1.1</text:span><text:span text:style-name="T211">.</text:span><text:span text:style-name="T212"><text:tab/>Lietuvos Respublikos sveikatos apsaugos ministerijai pavaldžios ligoninės, specializuotos ligoninės, medicininės reabilitacijos ir sanatorinio gydymo įstaigos;</text:span></text:p>
      <text:p text:style-name="P213"><text:span text:style-name="T214">1.4.1</text:span><text:span text:style-name="T215">.2</text:span><text:span text:style-name="T216">.</text:span><text:span text:style-name="T217"><text:tab/>savivaldybių asmens sveikatos priežiūros įstaigos: poliklinikos, ligoninės, palaikomojo gydymo ir slaugos ligoninės, medicininės reabilitacijos ir sanatorinio gydymo įstaigos;</text:span></text:p>
      <text:p text:style-name="P218"><text:span text:style-name="T219">1.4.1.3</text:span><text:span text:style-name="T220">.</text:span><text:span text:style-name="T221"><text:tab/>greitosios medicinos pagalbos (toliau – GMP) paslaugas teikia</text:span><text:span text:style-name="T222">nčios įstaigos ir įmonės: viešosios įstaigos GMP stotys ir GMP centrai, pirminės sveikatos priežiūros centruose ir kitose asmens sveikatos priežiūros įstaigose (poliklinikose, ligoninėse) esantys struktūriniai padaliniai, teikiantys GMP paslaugas, ir kitos</text:span><text:span text:style-name="T223"><text:s/>įstaigos ir įmonės, teikiančios GMP paslaugas pagal sutartį su teritorine ligonių kasa ir turinčios daugiau nei vieną GMP brigadą;</text:span></text:p>
      <text:p text:style-name="P224"><text:span text:style-name="T225">1.4.1.4</text:span><text:span text:style-name="T226">.</text:span><text:span text:style-name="T227"><text:tab/><text:s/>Nacionalinis visuomenės sveikatos centras prie Sveikatos apsaugos ministerijos;</text:span></text:p>
      <text:p text:style-name="P228"><text:span text:style-name="T229">1.4.1.5</text:span><text:span text:style-name="T230">.</text:span><text:span text:style-name="T231"><text:tab/><text:s/>Nacionalinė visu</text:span><text:span text:style-name="T232">omenės sveikatos priežiūros laboratorija;</text:span></text:p>
      <text:p text:style-name="P233"><text:span text:style-name="T234">1.4.2</text:span><text:span text:style-name="T235">.</text:span><text:span text:style-name="T236"><text:tab/>socialinės paramos tęstinumo užtikrinimas:</text:span></text:p>
      <text:p text:style-name="P237"><text:span text:style-name="T238">1.4.2.1</text:span><text:span text:style-name="T239">.</text:span><text:span text:style-name="T240"><text:tab/>socialinės globos įstaigos, kai jose vienu metu gali būti 50 ar daugiau žmonių;<text:s/></text:span></text:p>
      <text:p text:style-name="P241"><text:span text:style-name="T242">1.4.3</text:span><text:span text:style-name="T243">.</text:span><text:span text:style-name="T244"><text:tab/>švietimo paslaugų tęstinumo užtikrinimas:</text:span></text:p>
      <text:p text:style-name="P245"><text:span text:style-name="T246">1.4.3.1</text:span><text:span text:style-name="T247">.</text:span><text:span text:style-name="T248"><text:tab/></text:span><text:span text:style-name="T249">kitos įstaigos, ūkio subjektai, teikiantys formaliojo švietimo paslaugas, kai juose vienu metu (darbuotojų ir mokinių) gali būti 100 ar daugiau žmonių;</text:span></text:p>
      <text:p text:style-name="P250"><text:span text:style-name="T251">1.4.3.2</text:span><text:span text:style-name="T252">.</text:span><text:span text:style-name="T253"><text:tab/>ikimokyklinio ir priešmokyklinio ugdymo programas vykdantys ūkio subjektai ir kitos įstaigo</text:span><text:span text:style-name="T254">s, kai juose vienu metu gali būti (darbuotojų ir auklėtinių) 50 ar daugiau žmonių;</text:span></text:p>
      <text:p text:style-name="P255"><text:span text:style-name="T256">1.4.4</text:span><text:span text:style-name="T257">.</text:span><text:span text:style-name="T258"><text:tab/>komunalinių paslaugų teikimo užtikrinimas:</text:span></text:p>
      <text:p text:style-name="P259"><text:span text:style-name="T260">1.4.4.1</text:span><text:span text:style-name="T261">.</text:span><text:span text:style-name="T262"><text:tab/>nepavojingąsias atliekas šalinantys ūkio subjektai;<text:s/></text:span></text:p>
      <text:p text:style-name="P263">1.4.4.2. komunalinių atliekų apdorojimo įrenginius eksploatuojantys ūkio subjektai;<text:s/></text:p>
      <text:p text:style-name="P264">Papunkčio pakeitimai:</text:p>
      <text:p text:style-name="P265"><text:span text:style-name="T266">Nr.<text:s/></text:span><text:a xlink:href="https://www.e-tar.lt/portal/legalAct.html?documentId=84e23f80242211eb932eb1ed7f923910" office:target-frame-name="_top" xlink:show="replace"><text:span text:style-name="T267">1-541</text:span></text:a><text:span text:style-name="T268">, 2020-11-11, paskelbta TAR 2020-11-11, i. k. 202</text:span><text:span text:style-name="T269">0-23693</text:span></text:p>
      <text:p text:style-name="Normal"/>
      <text:p text:style-name="P270">1.4.4.3. komunalines atliekas surenkantys ūkio subjektai;<text:s/></text:p>
      <text:p text:style-name="P271">Papunkčio pakeitimai:</text:p>
      <text:p text:style-name="P272"><text:span text:style-name="T273">Nr.<text:s/></text:span><text:a xlink:href="https://www.e-tar.lt/portal/legalAct.html?documentId=84e23f80242211eb932eb1ed7f923910" office:target-frame-name="_top" xlink:show="replace"><text:span text:style-name="T274">1-541</text:span></text:a><text:span text:style-name="T275">, 2020-11-11, paskelbta TAR 2020-11-11, i. k. 2020-2369</text:span><text:span text:style-name="T276">3</text:span></text:p>
      <text:p text:style-name="Normal"/>
      <text:p text:style-name="P277"><text:span text:style-name="T278">1.4.4.4</text:span><text:span text:style-name="T279">.</text:span><text:span text:style-name="T280"><text:tab/>centralizuoto šilumos tiekimo paslaugas teikiantys ūkio subjektai;</text:span></text:p>
      <text:p text:style-name="P281"><text:span text:style-name="T282">1.5</text:span><text:span text:style-name="T283">.</text:span><text:span text:style-name="T284"><text:tab/>ūkio subjektai, kurie verčiasi apdirbamąja gamyba pagal Ekonominės veiklos rūšių klasifikatorių (EVRK 2 red.), patvirtintą Statistikos departamento prie Lietuvo</text:span><text:span text:style-name="T285">s Respublikos Vyriausybės generalinio direktoriaus 2007 m. spalio 31 d. įsakymu Nr. DĮ-226 „Dėl Ekonominės veiklos rūšių klasifikatoriaus patvirtinimo“, kai juose ar jo struktūriniame padalinyje vienu metu dirba 100 ar daugiau žmonių.</text:span></text:p>
      <text:p text:style-name="P286"><text:span text:style-name="T287">2</text:span><text:span text:style-name="T288">.</text:span><text:span text:style-name="T289"><text:tab/></text:span><text:span text:style-name="T290">Ekstremaliųjų situacijų operacijų centrą, organizuojantį ir koordinuojantį įvykių, ekstremaliųjų įvykių ar ekstremaliųjų situacijų <text:s/>likvidavimą, padarinių šalinimą, darbuotojų ir turto gelbėjimą, sudaro šie ūkio subjektai:</text:span></text:p>
      <text:p text:style-name="P291"><text:span text:style-name="T292">2.1</text:span><text:span text:style-name="T293">.</text:span><text:span text:style-name="T294"><text:tab/></text:span><text:span text:style-name="T295">akcinė bendrovė „Lietuvos<text:s/></text:span><text:span text:style-name="T296">energijos gamyba“;</text:span></text:p>
      <text:p text:style-name="P297"><text:span text:style-name="T298">2.2</text:span><text:span text:style-name="T299">.</text:span><text:span text:style-name="T300"><text:tab/></text:span><text:span text:style-name="T301">akcinė bendrovė LITGRID;</text:span></text:p>
      <text:p text:style-name="P302"><text:span text:style-name="T303">2.3</text:span><text:span text:style-name="T304">.</text:span><text:span text:style-name="T305"><text:tab/></text:span><text:span text:style-name="T306">akcinė bendrovė „Energijos skirstymo operatorius“;</text:span></text:p>
      <text:p text:style-name="P307"><text:span text:style-name="T308">2.4</text:span><text:span text:style-name="T309">.</text:span><text:span text:style-name="T310"><text:tab/></text:span><text:span text:style-name="T311">akcinė bendrovė „Amber Grid“;</text:span></text:p>
      <text:p text:style-name="P312"><text:span text:style-name="T313">2.5</text:span><text:span text:style-name="T314">.</text:span><text:span text:style-name="T315"><text:tab/></text:span><text:span text:style-name="T316">akcinė bendrovė „Lietuvos geležinkeliai“;</text:span></text:p>
      <text:p text:style-name="P317"><text:span text:style-name="T318">2.6</text:span><text:span text:style-name="T319">.</text:span><text:span text:style-name="T320"><text:tab/></text:span><text:span text:style-name="T321">įmonė, valdanti Klaipėdos valstybinį jūrų<text:s/></text:span><text:span text:style-name="T322">uostą;</text:span></text:p>
      <text:p text:style-name="P323"><text:span text:style-name="T324">2.7</text:span><text:span text:style-name="T325">.</text:span><text:span text:style-name="T326"><text:tab/></text:span><text:span text:style-name="T327">įmonė, valdanti tarptautinius Vilniaus, Kauno ir Palangos oro uostus;</text:span></text:p>
      <text:p text:style-name="P328"><text:span text:style-name="T329">2.8</text:span><text:span text:style-name="T330">.</text:span><text:span text:style-name="T331"><text:tab/></text:span><text:span text:style-name="T332">akcinė bendrovė „Klaipėdos nafta“;</text:span></text:p>
      <text:p text:style-name="P333"><text:span text:style-name="T334">2.9</text:span><text:span text:style-name="T335">.</text:span><text:span text:style-name="T336"><text:tab/></text:span><text:span text:style-name="T337">akcinė bendrovė „ORLEN Lietuva“.</text:span></text:p>
      <text:p text:style-name="P338"><text:span text:style-name="T339">2.10</text:span><text:span text:style-name="T340">.</text:span><text:span text:style-name="T341"><text:tab/></text:span><text:span text:style-name="T342">viešieji geriamojo vandens tiekėjai ir nuotekų tvarkytojai, paskirti Lietu</text:span><text:span text:style-name="T343">vos Respublikos geriamojo vandens tiekimo ir nuotekų tvarkymo įstatymo nustatyta tvarka, kai vandens tiekimo ir nuotekų šalinimo paslaugas teikia daugiau<text:s/></text:span><text:span text:style-name="T344">nei 30 000 gyventojų;</text:span></text:p>
      <text:p text:style-name="P345"><text:span text:style-name="T346">2.11</text:span><text:span text:style-name="T347">.</text:span><text:span text:style-name="T348"><text:tab/></text:span><text:span text:style-name="T349">ūkio subjektai, teikiantys centralizuoto šilumos tiekimo paslaugas dau</text:span><text:span text:style-name="T350">giau nei<text:s/></text:span><text:span text:style-name="T351"><text:line-break/>30 000 gyventojų.</text:span></text:p>
      <text:p text:style-name="P352"><text:span text:style-name="T353">____________________________________________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Priešgaisrinės apsaugos ir gelbėjimo departamentas prie Lietuvos Respublikos vidaus reikalų ministerijos, Įsakymas</text:span></text:p>
      <text:p text:style-name="P363"><text:span text:style-name="T364">Nr.<text:s/></text:span><text:a xlink:href="https://www.e-tar.lt/portal/legalAct.html?documentId=TAR.F64C92796038" office:target-frame-name="_top" xlink:show="replace"><text:span text:style-name="T365">1-37</text:span></text:a><text:span text:style-name="T366">, 2012-02-01, Žin., 2012, Nr. 16-733 (2012-02-04), i. k. 112231GISAK00001-37</text:span></text:p>
      <text:p text:style-name="P367"><text:span text:style-name="T368">Dėl Priešgaisrinės apsaugos ir gelbėjimo departamento prie Vidaus reikalų ministerijos direktoriaus 2010 m. balandžio 19</text:span><text:span text:style-name="T369"><text:s/>d. įsakymo Nr. 1-134 "Dėl Kriterijų ūkio subjektams ir kitoms įstaigoms, kurių vadovai turi organizuoti ekstremaliųjų situacijų valdymo planų rengimą, derinimą ir tvirtinimą, ir ūkio subjektams, kurių vadovai turi sudaryti ekstremaliųjų situacijų operacij</text:span><text:span text:style-name="T370">ų centrą, patvirtinimo" pakeitimo</text:span></text:p>
      <text:p text:style-name="P371"/>
      <text:p text:style-name="P372"><text:span text:style-name="T373">2.</text:span></text:p>
      <text:p text:style-name="P374"><text:span text:style-name="T375">Priešgaisrinės apsaugos ir gelbėjimo departamentas prie Vidaus reikalų ministerijos, Įsakymas</text:span></text:p>
      <text:p text:style-name="P376"><text:span text:style-name="T377">Nr.<text:s/></text:span><text:a xlink:href="https://www.e-tar.lt/portal/legalAct.html?documentId=1da97c308a4511e3adad91663975b89f" office:target-frame-name="_top" xlink:show="replace"><text:span text:style-name="T378">1-37</text:span></text:a><text:span text:style-name="T379">, 2014-01-30,<text:s/></text:span><text:span text:style-name="T380">paskelbta TAR 2014-01-31, i. k. 2014-00847</text:span></text:p>
      <text:p text:style-name="P381"><text:span text:style-name="T382">Dėl PAGD prie VRM direktoriaus 2010 m. balandžio 19 d. įsakymo Nr. 1-134 <text:s/>pakeitimo</text:span></text:p>
      <text:p text:style-name="P383"/>
      <text:p text:style-name="P384"><text:span text:style-name="T385">3.</text:span></text:p>
      <text:p text:style-name="P386"><text:span text:style-name="T387">Priešgaisrinės apsaugos ir gelbėjimo departamentas prie Vidaus reikalų ministerijos, Įsakymas</text:span></text:p>
      <text:p text:style-name="P388"><text:span text:style-name="T389">Nr.<text:s/></text:span><text:a xlink:href="https://www.e-tar.lt/portal/legalAct.html?documentId=d565c7609ce111e58fd1fc0b9bba68a7" office:target-frame-name="_top" xlink:show="replace"><text:span text:style-name="T390">1-356</text:span></text:a><text:span text:style-name="T391">, 2015-12-07, paskelbta TAR 2015-12-07, i. k. 2015-19410</text:span></text:p>
      <text:p text:style-name="P392"><text:span text:style-name="T393">Dėl Priešgaisrinės apsaugos ir gelbėjimo departamento prie vidaus reikalų ministerijos direktoriaus 2010 m. balandžio 19 d.</text:span><text:span text:style-name="T394"><text:s/>įsakymo Nr. 1-134 „Dėl Kriterijų ūkio subjektams ir kitoms įstaigoms, kurių vadovai turi organizuoti ekstremaliųjų situacijų valdymo planų rengimą, derinimą ir tvirtinimą, ir ūkio subjektams, kurių vadovai turi sudaryti ekstremaliųjų situacijų operacijų c</text:span><text:span text:style-name="T395">entrą, patvirtinimo“ pakeitimo</text:span></text:p>
      <text:p text:style-name="P396"/>
      <text:p text:style-name="P397"><text:span text:style-name="T398">4.</text:span></text:p>
      <text:p text:style-name="P399"><text:span text:style-name="T400">Priešgaisrinės apsaugos ir gelbėjimo departamentas prie Vidaus reikalų ministerijos, Įsakymas</text:span></text:p>
      <text:p text:style-name="P401"><text:span text:style-name="T402">Nr.<text:s/></text:span><text:a xlink:href="https://www.e-tar.lt/portal/legalAct.html?documentId=506f0aa0fecf11e8a969c20aa4d38bd4" office:target-frame-name="_top" xlink:show="replace"><text:span text:style-name="T403">1-466</text:span></text:a><text:span text:style-name="T404">, 2018-12-13, paskel</text:span><text:span text:style-name="T405">bta TAR 2018-12-13, i. k. 2018-20446</text:span></text:p>
      <text:p text:style-name="P406"><text:span text:style-name="T407">Dėl Priešgaisrinės apsaugos ir gelbėjimo departamento prie Vidaus reikalų ministerijos direktoriaus 2010 m. balandžio 19 d. įsakymo Nr. 1-134 „Dėl Kriterijų ūkio subjektams ir kitoms įstaigoms, kurių vadovai turi organi</text:span><text:span text:style-name="T408">zuoti ekstremaliųjų situacijų valdymo planų rengimą, derinimą ir tvirtinimą, ir ūkio subjektams, kurių vadovai turi sudaryti ekstremaliųjų situacijų operacijų centrą, patvirtinimo“ pakeitimo</text:span></text:p>
      <text:p text:style-name="P409"/>
      <text:p text:style-name="P410"><text:span text:style-name="T411">5.</text:span></text:p>
      <text:p text:style-name="P412"><text:span text:style-name="T413">Priešgaisrinės apsaugos ir gelbėjimo departamentas prie Vidau</text:span><text:span text:style-name="T414">s reikalų ministerijos, Įsakymas</text:span></text:p>
      <text:p text:style-name="P415"><text:span text:style-name="T416">Nr.<text:s/></text:span><text:a xlink:href="https://www.e-tar.lt/portal/legalAct.html?documentId=84e23f80242211eb932eb1ed7f923910" office:target-frame-name="_top" xlink:show="replace"><text:span text:style-name="T417">1-541</text:span></text:a><text:span text:style-name="T418">, 2020-11-11, paskelbta TAR 2020-11-11, i. k. 2020-23693</text:span></text:p>
      <text:p text:style-name="P419"><text:span text:style-name="T420">Dėl Priešgaisrinės apsaugos ir gelbėjimo departamento prie<text:s/></text:span><text:span text:style-name="T421">Vidaus reikalų ministerijos direktoriaus 2010 m. balandžio 19 d. įsakymo Nr. 1-134 „Dėl Kriterijų ūkio subjektams ir kitoms įstaigoms, kurių vadovai turi organizuoti ekstremaliųjų situacijų valdymo planų rengimą, derinimą ir tvirtinimą, ir ūkio subjektams,</text:span><text:span text:style-name="T422"><text:s/>kurių vadovai turi sudaryti ekstremaliųjų situacijų operacijų centrą,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9-28T05:54:00Z</meta:creation-date>
    <dc:date>2023-09-28T05:54:00Z</dc:date>
    <meta:template xlink:href="Normal.dotm" xlink:type="simple"/>
    <meta:editing-cycles>2</meta:editing-cycles>
    <meta:editing-duration>PT0S</meta:editing-duration>
    <meta:document-statistic meta:page-count="3" meta:paragraph-count="60" meta:word-count="1810" meta:character-count="14585" meta:row-count="246" meta:non-whitespace-character-count="12835"/>
  </office:meta>
</office:document-meta>
</file>