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indent="0.375in"/>
    </style:style>
    <style:style style:name="P15" style:parent-style-name="Normal" style:family="paragraph">
      <style:paragraph-properties fo:text-indent="0.375in"/>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fo:text-indent="0.0493in"/>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fo:text-transform="uppercase" style:font-size-complex="12pt"/>
    </style:style>
    <style:style style:name="P27" style:parent-style-name="Normal" style:family="paragraph">
      <style:paragraph-properties fo:text-align="justify" fo:text-indent="0.375in"/>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style:style>
    <style:style style:name="P35" style:parent-style-name="Normal" style:family="paragraph">
      <style:paragraph-properties fo:widows="0" fo:orphans="0"/>
    </style:style>
    <style:style style:name="P36" style:parent-style-name="Normal" style:family="paragraph">
      <style:paragraph-properties fo:widows="0" fo:orphans="0"/>
    </style:style>
    <style:style style:name="P37" style:parent-style-name="Normal" style:family="paragraph">
      <style:paragraph-properties fo:widows="0" fo:orphans="0"/>
      <style:text-properties fo:text-transform="uppercase" fo:color="#000000"/>
    </style:style>
    <style:style style:name="P38" style:parent-style-name="Normal" style:family="paragraph">
      <style:paragraph-properties fo:widows="0" fo:orphans="0">
        <style:tab-stops>
          <style:tab-stop style:type="right" style:position="6.2993in"/>
        </style:tab-stops>
      </style:paragraph-properties>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keep-together="always" fo:break-before="page" style:vertical-align="middle"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2" style:parent-style-name="Normal" style:family="paragraph">
      <style:paragraph-properties fo:keep-together="always" style:vertical-align="middle" fo:text-indent="2.4611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3" style:parent-style-name="Normal" style:family="paragraph">
      <style:paragraph-properties fo:keep-together="always" style:vertical-align="middle" fo:text-indent="2.4611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4" style:parent-style-name="Normal" style:family="paragraph">
      <style:paragraph-properties fo:keep-together="always" style:vertical-align="middle" fo:text-indent="2.4611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5" style:parent-style-name="Normal" style:family="paragraph">
      <style:paragraph-properties fo:keep-together="always" style:vertical-align="middle" fo:text-indent="2.4611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6" style:parent-style-name="Normal" style:family="paragraph">
      <style:paragraph-properties fo:keep-together="always" style:vertical-align="middle" fo:text-indent="2.4611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7" style:parent-style-name="Normal" style:family="paragraph">
      <style:paragraph-properties fo:keep-together="always" style:vertical-align="middle" fo:text-indent="2.4611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8" style:parent-style-name="Normal" style:family="paragraph">
      <style:paragraph-properties fo:keep-together="always" style:vertical-align="middle" fo:text-indent="2.4611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9" style:parent-style-name="Normal" style:family="paragraph">
      <style:paragraph-properties fo:keep-together="always" style:vertical-align="middle" fo:text-indent="2.4611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0"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fo:color="#000000" style:font-size-complex="12pt" fo:hyphenate="false"/>
    </style:style>
    <style:style style:name="P51" style:parent-style-name="Normal" style:family="paragraph">
      <style:paragraph-properties fo:text-align="center"/>
      <style:text-properties fo:font-weight="bold" style:font-weight-asian="bold" fo:text-transform="uppercase"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style:font-size-complex="12pt"/>
    </style:style>
    <style:style style:name="T54" style:parent-style-name="DefaultParagraphFont" style:family="text">
      <style:text-properties fo:font-weight="bold" style:font-weight-asian="bold" fo:text-transform="uppercase" style:font-size-complex="12pt"/>
    </style:style>
    <style:style style:name="P55" style:parent-style-name="Normal" style:family="paragraph">
      <style:paragraph-properties fo:text-align="center"/>
      <style:text-properties fo:font-weight="bold" style:font-weight-asian="bold" fo:text-transform="uppercase" style:font-size-complex="12pt"/>
    </style:style>
    <style:style style:name="P56" style:parent-style-name="Normal" style:family="paragraph">
      <style:paragraph-properties fo:text-align="justify" style:vertical-align="middle" fo:line-height="115%" fo:text-indent="0.2166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middle" fo:line-height="115%" fo:text-indent="0.2166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1972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50%" fo:text-indent="0.1972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line-height="150%" fo:text-indent="0.1972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line-height="115%" fo:text-indent="0.2166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FF0000"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15%" fo:text-indent="0.2166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line-height="115%" fo:text-indent="0.2166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line-height="115%" fo:text-indent="0.2166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2166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2166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2166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2166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2166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2166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2166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2166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FF0000"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2166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2166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2166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2166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2166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2166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2166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2166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middle" fo:line-height="115%" fo:text-indent="0.2166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15%" fo:text-indent="0.2166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fo:font-style="italic" style:font-style-asian="italic"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line-height="117%" fo:text-indent="0.0986in"/>
      <style:text-properties fo:hyphenate="false"/>
    </style:style>
    <style:style style:name="P214" style:parent-style-name="Normal" style:family="paragraph">
      <style:paragraph-properties fo:text-align="center" style:vertical-align="middle" fo:line-height="117%"/>
      <style:text-properties fo:hyphenate="false"/>
    </style:style>
    <style:style style:name="T215" style:parent-style-name="DefaultParagraphFont" style:family="text">
      <style:text-properties fo:color="#000000"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text-properties fo:font-weight="bold" style:font-weight-asian="bold" fo:font-size="10pt" style:font-size-asian="10pt"/>
    </style:style>
    <style:style style:name="P222" style:parent-style-name="Normal" style:family="paragraph">
      <style:paragraph-properties fo:text-align="justify"/>
      <style:text-properties fo:font-weight="bold" style:font-weight-asian="bold"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weight="bold" style:font-weight-asian="bold"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widows="0" fo:orphans="0"/>
    </style:style>
  </office:automatic-styles>
  <office:body>
    <office:text text:use-soft-page-breaks="true">
      <text:p text:style-name="P1"><text:span text:style-name="T2">Suvestinė redakcija nuo 2016-01-01 iki 2019-04-30</text:span></text:p>
      <text:p text:style-name="P3"/>
      <text:p text:style-name="P4"><text:span text:style-name="T5">Įsakymas paskelbtas: Žin. 2010, Nr.<text:s/></text:span><text:a xlink:href="https://www.e-tar.lt/portal/legalAct.html?documentId=TAR.9F32409FF899" office:target-frame-name="_top" xlink:show="replace"><text:span text:style-name="T6">46-2236</text:span></text:a><text:span text:style-name="T7">, i. k. 110231GISAK0001-134</text:span></text:p>
      <text:p text:style-name="P8"/>
      <text:p text:style-name="P9">Nauja redakcija nuo 2014-05-01:</text:p>
      <text:p text:style-name="Normal"><text:span text:style-name="T10">Nr.<text:s/></text:span><text:a xlink:href="https://www.e-tar.lt/portal/legalAct.html?documentId=1da97c308a4511e3adad91663975b89f" office:target-frame-name="_top" xlink:show="replace"><text:span text:style-name="T11">1-37</text:span></text:a><text:span text:style-name="T12">, 2014-01-30, paskelbta TAR 2014-01-31, i. k. 2014-00847</text:span></text:p>
      <text:p text:style-name="P13"/>
      <text:p text:style-name="P14"><text:s/></text:p>
      <text:p text:style-name="P15"><text:span text:style-name="T16">PRIEŠGAISRINĖS APSAUGOS IR GELBĖJIMO DEPARTAMENTO</text:span></text:p>
      <text:p text:style-name="P17">PRIE VIDAUS REIKALŲ MINISTERIJOS</text:p>
      <text:p text:style-name="P18"><text:span text:style-name="T19">DIREKTORIUS</text:span></text:p>
      <text:p text:style-name="P20"/>
      <text:p text:style-name="P21">ĮSAKYMAS</text:p>
      <text:p text:style-name="P22">DĖL KRITERIJŲ ŪKIO SUBJEKTAMS IR KITOMS ĮSTAIGOMS, KURIŲ VADOVAI TURI ORGANIZUOTI EKSTREMALIŲJŲ SITUACIJŲ VALDYMO PLANŲ RENGIMĄ, DERINIMĄ IR TVIRTINIMĄ, IR ŪKIO SUBJEKTAMS, KURIŲ VADOVAI TURI SUDARYTI EKSTREMALIŲJŲ SITUACIJŲ OPERACIJŲ CENTRĄ, PATVIRTINIMO</text:p>
      <text:p text:style-name="P23"/>
      <text:p text:style-name="P24">2010 m. balandžio 19 d. Nr. 1-134</text:p>
      <text:p text:style-name="P25">Vilnius</text:p>
      <text:p text:style-name="P26"/>
      <text:p text:style-name="P27"/>
      <text:p text:style-name="P28"><text:span text:style-name="T29">Vadovaudamasis Lietuvos Respublikos civilinės saugos įstatymo 16 straipsnio 3 dalies 8 ir 9 punktais ir Lietuvos Respublikos Vyriausybės 2010 m. kovo 17 d. nutarimu Nr. 286 „Dėl įgaliojimų suteikimo į</text:span><text:span text:style-name="T30">gyvendinant Lietuvos Respublikos civilinės saugos įstatymo 16 straipsnio 3 dalies 8 ir 9 punktus“,</text:span></text:p>
      <text:p text:style-name="P31"><text:span text:style-name="T32">t v i r t i n u Kriterijus ūkio subjektams ir kitoms įstaigoms, kurių vadovai turi organizuoti ekstremaliųjų situacijų valdymo planų rengimą, derinimą ir<text:s/></text:span><text:span text:style-name="T33">tvirtinimą, ir ūkio subjektams, kurių vadovai turi sudaryti ekstremaliųjų situacijų operacijų centrą (pridedama).</text:span></text:p>
      <text:p text:style-name="P34"/>
      <text:p text:style-name="P35"/>
      <text:p text:style-name="P36"/>
      <text:p text:style-name="P37">Direktorius</text:p>
      <text:p text:style-name="P38"><text:span text:style-name="T39">vidaus tarnybos generolas<text:s/></text:span><text:span text:style-name="T40"><text:tab/>Remigijus Baniulis</text:span></text:p>
      <text:p text:style-name="Normal"/>
      <text:p text:style-name="P41"/>
      <text:soft-page-break/>
      <text:p text:style-name="P42">PATVIRTINTA</text:p>
      <text:p text:style-name="P43">Priešgaisrinės apsaugos ir gelbėjimo<text:s/></text:p>
      <text:p text:style-name="P44">departamento prie Vidaus reikalų ministerijos<text:s/></text:p>
      <text:p text:style-name="P45">direktoriaus 2010 m. balandžio 19 d.<text:s/></text:p>
      <text:p text:style-name="P46">įsakymu Nr. 1-134</text:p>
      <text:p text:style-name="P47">(Priešgaisrinės apsaugos ir gelbėjimo<text:s/></text:p>
      <text:p text:style-name="P48">departamento prie Vidaus reikalų ministerijos<text:s/></text:p>
      <text:p text:style-name="P49">2014 m. sausio <text:s text:c="2"/>30 <text:s text:c="5"/>d. įsakymo Nr. 1-37 redakcija)</text:p>
      <text:p text:style-name="P50"/>
      <text:p text:style-name="P51"/>
      <text:p text:style-name="P52"><text:span text:style-name="T53">KRITERIJa</text:span><text:span text:style-name="T54">i ŪKIO SUBJEKTAMS IR KITOMS ĮSTAIGOMS, KURIŲ VADOVAI TURI ORGANIZUOTI EKSTREMALIŲJŲ SITUACIJŲ VALDYMO PLANŲ RENGIMĄ, DERINIMĄ IR TVIRTINIMĄ, IR ŪKIO SUBJEKTAMS, KURIŲ VADOVAI TURI SUDARYTI EKSTREMALIŲJŲ SITUACIJŲ OPERACIJŲ CENTRĄ</text:span></text:p>
      <text:p text:style-name="P55"/>
      <text:p text:style-name="P56"><text:span text:style-name="T57">1</text:span><text:span text:style-name="T58">. Ekstremaliųjų situ</text:span><text:span text:style-name="T59">acijų valdymo planus rengia vieną ar daugiau kriterijų atitinkantys ūkio subjektai ir kitos įstaigos:</text:span></text:p>
      <text:p text:style-name="P60"><text:span text:style-name="T61">1.1</text:span><text:span text:style-name="T62">. kurių vykdoma veikla ar veiklos pobūdis esant nepalankioms aplinkybėms gali sukelti pavojų gyventojų gyvybei ar sveikatai, turtui, aplinkai ar pada</text:span><text:span text:style-name="T63">ryti kitą žalą, dėl kurių galėtų susidaryti ekstremalioji situacija:</text:span></text:p>
      <text:p text:style-name="P64"><text:span text:style-name="T65">1.1.1</text:span><text:span text:style-name="T66">. žemesniojo lygio pavojingieji objektai, apibrėžti Pramoninių avarijų prevencijos, likvidavimo ir tyrimo nuostatuose, patvirtintuose Lietuvos Respublikos Vyriausybės 2004 m.<text:s/></text:span><text:span text:style-name="T67">rugpjūčio 17 d. nutarimu Nr. 966 „Dėl Pramoninių avarijų prevencijos, likvidavimo ir tyrimo nuostatų ir Pavojingųjų medžiagų ir mišinių sąrašo, jų kvalifikacinių kiekių nustatymo ir cheminių medžiagų bei mišinių priskyrimo pavojingosioms medžiagoms kriteri</text:span><text:span text:style-name="T68">jų aprašo patvirtinimo;</text:span><text:s/></text:p>
      <text:p text:style-name="P69">Punkto pakeitimai:</text:p>
      <text:p text:style-name="P70"><text:span text:style-name="T71">Nr.<text:s/></text:span><text:a xlink:href="https://www.e-tar.lt/portal/legalAct.html?documentId=d565c7609ce111e58fd1fc0b9bba68a7" office:target-frame-name="_top" xlink:show="replace"><text:span text:style-name="T72">1-356</text:span></text:a><text:span text:style-name="T73">, 2015-12-07, paskelbta TAR 2015-12-07, i. k. 2015-19410</text:span></text:p>
      <text:p text:style-name="Normal"/>
      <text:p text:style-name="P74"><text:span text:style-name="T75">1.1.2. valstybinės reikšmės objektai, įtraukti į Valstybinės reikšmės ir pavojingų objektų registre įregistruotų valstybinės reikšmės objektų sąrašą, išskyrus <text:s/>valstybės įmonę Ignalinos atominę elektrinę, turinčią Valstybės įmonės Ignalinos atominės elektr</text:span><text:span text:style-name="T76">inės avarinės parengties planą, ir ūkio subjektai, valdantys valstybinės reikšmės objektus, įtrauktus į Valstybinės reikšmės ir pavojingų objektų registre įregistruotų valstybinės reikšmės objektų sąrašą;</text:span><text:s/></text:p>
      <text:p text:style-name="P77">Punkto pakeitimai:</text:p>
      <text:p text:style-name="P78"><text:span text:style-name="T79">Nr.<text:s/></text:span><text:a xlink:href="https://www.e-tar.lt/portal/legalAct.html?documentId=d565c7609ce111e58fd1fc0b9bba68a7" office:target-frame-name="_top" xlink:show="replace"><text:span text:style-name="T80">1-356</text:span></text:a><text:span text:style-name="T81">, 2015-12-07, paskelbta TAR 2015-12-07, i. k. 2015-19410</text:span></text:p>
      <text:p text:style-name="Normal"/>
      <text:p text:style-name="P82"><text:span text:style-name="T83">1.1.3</text:span><text:span text:style-name="T84">. ūkio subjektai, kurie steigia ar įsteigė ir eksploatuoja valstybinės reikšmės atliekų tvarkymo objektus, ir ūki</text:span><text:span text:style-name="T85">o subjektai, dėl kurių vykdomos veiklos per kalendorinius metus susidaro daugiau kaip 0,6 t pavojingųjų atliekų, pavojingąsias atliekas tvarkantys, pavojingąsias ir nepavojingąsias atliekas šalinantys ūkio subjektai;</text:span><text:s/></text:p>
      <text:p text:style-name="P86">Punkto pakeitimai:</text:p>
      <text:p text:style-name="P87"><text:span text:style-name="T88">Nr.<text:s/></text:span><text:a xlink:href="https://www.e-tar.lt/portal/legalAct.html?documentId=d565c7609ce111e58fd1fc0b9bba68a7" office:target-frame-name="_top" xlink:show="replace"><text:span text:style-name="T89">1-356</text:span></text:a><text:span text:style-name="T90">, 2015-12-07, paskelbta TAR 2015-12-07, i. k. 2015-19410</text:span></text:p>
      <text:p text:style-name="Normal"/>
      <text:p text:style-name="P91"><text:span text:style-name="T92">1.1.4</text:span><text:span text:style-name="T93">. kuriuose darbuotojai savo veikloje naudoja trečiosios arba ketvirtosios grupės biologines medžiagas</text:span><text:span text:style-name="T94"><text:s/>arba kitaip kontaktuoja su trečiosios arba ketvirtosios grupės biologinėmis medžiagomis;</text:span><text:span text:style-name="T95"><text:s/></text:span></text:p>
      <text:p text:style-name="P96"><text:span text:style-name="T97">1.1.5.</text:span><text:span text:style-name="T98"><text:s/>Neteko galios nuo 2016-01-01</text:span></text:p>
      <text:p text:style-name="P99">Punkto naikinimas:</text:p>
      <text:p text:style-name="P100"><text:span text:style-name="T101">Nr.<text:s/></text:span><text:a xlink:href="https://www.e-tar.lt/portal/legalAct.html?documentId=d565c7609ce111e58fd1fc0b9bba68a7" office:target-frame-name="_top" xlink:show="replace"><text:span text:style-name="T102">1-356</text:span></text:a><text:span text:style-name="T103">,</text:span><text:span text:style-name="T104"><text:s/>2015-12-07, paskelbta TAR 2015-12-07, i. k. 2015-19410</text:span></text:p>
      <text:p text:style-name="Normal"/>
      <text:p text:style-name="P105"><text:span text:style-name="T106">1.1.6.</text:span><text:span text:style-name="T107"><text:s/>Neteko galios nuo 2016-01-01</text:span></text:p>
      <text:p text:style-name="P108">Punkto naikinimas:</text:p>
      <text:p text:style-name="P109"><text:span text:style-name="T110">Nr.<text:s/></text:span><text:a xlink:href="https://www.e-tar.lt/portal/legalAct.html?documentId=d565c7609ce111e58fd1fc0b9bba68a7" office:target-frame-name="_top" xlink:show="replace"><text:span text:style-name="T111">1-356</text:span></text:a><text:span text:style-name="T112">, 2015-12-07, paskelbta TAR<text:s/></text:span><text:span text:style-name="T113">2015-12-07, i. k. 2015-19410</text:span></text:p>
      <text:p text:style-name="Normal"/>
      <text:p text:style-name="P114"><text:span text:style-name="T115">1.1.7.</text:span><text:span text:style-name="T116"><text:s/>Neteko galios nuo 2016-01-01</text:span></text:p>
      <text:p text:style-name="P117">Punkto naikinimas:</text:p>
      <text:p text:style-name="P118"><text:span text:style-name="T119">Nr.<text:s/></text:span><text:a xlink:href="https://www.e-tar.lt/portal/legalAct.html?documentId=d565c7609ce111e58fd1fc0b9bba68a7" office:target-frame-name="_top" xlink:show="replace"><text:span text:style-name="T120">1-356</text:span></text:a><text:span text:style-name="T121">, 2015-12-07, paskelbta TAR 2015-12-07, i. k. 2015-19410</text:span></text:p>
      <text:p text:style-name="Normal"/>
      <text:p text:style-name="P122"><text:span text:style-name="T123">1.1.5</text:span><text:span text:style-name="T124">. kurių teritorijoje yra ir (ar) kurių atsakomybei priskiriami kultūros paveldo objektai ir kurie užtikrina kilnojamųjų kultūros vertybių apsaugą, valdo ir administruoja statinius ir jų kompleksus, ansamblius, įregistruotus kaip nekilnojamosios kult</text:span><text:span text:style-name="T125">ūros paveldo vertybės;</text:span></text:p>
      <text:p text:style-name="P126">Punkto numeracijos pakeitimas:</text:p>
      <text:p text:style-name="P127"><text:span text:style-name="T128">Nr.<text:s/></text:span><text:a xlink:href="https://www.e-tar.lt/portal/legalAct.html?documentId=d565c7609ce111e58fd1fc0b9bba68a7" office:target-frame-name="_top" xlink:show="replace"><text:span text:style-name="T129">1-356</text:span></text:a><text:span text:style-name="T130">, 2015-12-07, paskelbta TAR 2015-12-07, i. k. 2015-19410</text:span></text:p>
      <text:p text:style-name="Normal"/>
      <text:p text:style-name="P131"><text:span text:style-name="T132">1.1.6</text:span><text:span text:style-name="T133">. užsiimantys civilinių piro</text:span><text:span text:style-name="T134">technikos priemonių gamyba arba sandėliavimu, laikymu, kai pirotechninio mišinio kiekis viršija 1000 kg;</text:span></text:p>
      <text:p text:style-name="P135">Punkto numeracijos pakeitimas:</text:p>
      <text:p text:style-name="P136"><text:span text:style-name="T137">Nr.<text:s/></text:span><text:a xlink:href="https://www.e-tar.lt/portal/legalAct.html?documentId=d565c7609ce111e58fd1fc0b9bba68a7" office:target-frame-name="_top" xlink:show="replace"><text:span text:style-name="T138">1-356</text:span></text:a><text:span text:style-name="T139">, 2015-12-07,</text:span><text:span text:style-name="T140"><text:s/>paskelbta TAR 2015-12-07, i. k. 2015-19410</text:span></text:p>
      <text:p text:style-name="Normal"/>
      <text:p text:style-name="P141"><text:span text:style-name="T142">1.2</text:span><text:span text:style-name="T143">. kuriuose pagal vykdomos veiklos pobūdį nuolatos ar laikinai būna žmonių:</text:span></text:p>
      <text:p text:style-name="P144"><text:span text:style-name="T145">1.2.1</text:span><text:span text:style-name="T146">. teikiantys apgyvendinimo paslaugas (viešbučiai, moteliai, svečių namai ir kt.), kai juose vienu metu gali būti 100 ar<text:s/></text:span><text:span text:style-name="T147">daugiau žmonių;<text:s/></text:span></text:p>
      <text:p text:style-name="P148"><text:span text:style-name="T149">1.2.2</text:span><text:span text:style-name="T150">. Lietuvos nacionalinei sveikatos sistemai priklausančios asmens ir visuomenės sveikatos priežiūros įstaigos:</text:span></text:p>
      <text:p text:style-name="P151"><text:span text:style-name="T152">1.2.2.1</text:span><text:span text:style-name="T153">. greitosios medicinos pagalbos (toliau – GMP) paslaugas teikiančios įstaigos ir įmonės: viešosios įstaigos GMP</text:span><text:span text:style-name="T154"><text:s/>stotys ir GMP centrai, pirminės sveikatos priežiūros centrai ir kitos asmens sveikatos priežiūros įstaigos (poliklinikos, ligoninės), kuriuose yra struktūriniai padaliniai, teikiantys GMP paslaugas, ir kitos įstaigos ir įmonės, teikiančios GMP paslaugas p</text:span><text:span text:style-name="T155">agal sutartį su teritorine ligonių kasa ir turinčios daugiau nei vieną GMP brigadą;</text:span></text:p>
      <text:p text:style-name="P156"><text:span text:style-name="T157">1.2.2.2</text:span><text:span text:style-name="T158">. savivaldybių pirminės sveikatos priežiūros centrai, poliklinikos, psichikos sveikatos centrai, ligoninės, palaikomojo gydymo ir slaugos ligoninės, medicininės<text:s/></text:span><text:span text:style-name="T159">reabilitacijos ir sanatorinio gydymo įstaigos, Lietuvos Respublikos sveikatos apsaugos ministerijai pavaldžios ligoninės, specializuotos ligoninės ir medicininės reabilitacijos ir sanatorinio gydymo įstaigos;</text:span></text:p>
      <text:p text:style-name="P160"><text:span text:style-name="T161">1.2.2.3</text:span><text:span text:style-name="T162">. visuomenės sveikatos centrai apskr</text:span><text:span text:style-name="T163">ityse;</text:span></text:p>
      <text:p text:style-name="P164"><text:span text:style-name="T165">1.2.3</text:span><text:span text:style-name="T166">. socialinės globos įstaigos ir laikino apnakvindinimo paslaugas teikiančios socialinių paslaugų įstaigos, kai jose vienu metu gali būti 50 ar daugiau žmonių;<text:s/></text:span></text:p>
      <text:p text:style-name="P167"><text:span text:style-name="T168">1.2.4</text:span><text:span text:style-name="T169">. teikiantys formaliojo švietimo paslaugas, kai juose vienu metu gali</text:span><text:span text:style-name="T170"><text:s/>būti 100 ar daugiau žmonių;</text:span></text:p>
      <text:p text:style-name="P171"><text:span text:style-name="T172">1.2.5</text:span><text:span text:style-name="T173">. ikimokyklinio ir priešmokyklinio ugdymo programas vykdantys ūkio subjektai ir kitos įstaigos, kai juose vienu metu gali būti 50</text:span><text:span text:style-name="T174"><text:s/></text:span><text:span text:style-name="T175">ar daugiau pagal minėtą programą besimokančių žmonių;</text:span></text:p>
      <text:p text:style-name="P176"><text:span text:style-name="T177">1.2.6</text:span><text:span text:style-name="T178">. kurie verčiasi apdirbam</text:span><text:span text:style-name="T179">ąja gamyba pagal Ekonominės veiklos rūšių klasifikatorių (EVRK 2 red.), patvirtintą Statistikos departamento prie Lietuvos Respublikos Vyriausybės generalinio direktoriaus 2007 m. spalio 31 d. įsakymu Nr. DĮ-226 „Dėl Ekonominės veiklos rūšių klasifikatoria</text:span><text:span text:style-name="T180">us patvirtinimo“, kai juose vienu metu dirba 100 ar daugiau žmonių;<text:s/></text:span></text:p>
      <text:p text:style-name="P181"><text:span text:style-name="T182">1.2.7</text:span><text:span text:style-name="T183">. kuriems nuosavybės teise priklauso prekybos centrai, pramogų centrai, sporto kompleksai, sveikatingumo kompleksai, kai užstatoma didesnė nei 5000 kvadratinių metrų teritorija,<text:s/></text:span><text:span text:style-name="T184">o kai šiuos viešojo naudojimo pastatus pagal sutartis valdo kiti ūkio subjektai ar kitos įstaigos – ūkio subjektai ir kitos įstaigos, valdantys šiuos viešojo naudojimo pastatus. <text:s/></text:span></text:p>
      <text:p text:style-name="P185"><text:span text:style-name="T186">2</text:span><text:span text:style-name="T187">. Ekstremaliųjų situacijų operacijų centrą, organizuojantį ir koord</text:span><text:span text:style-name="T188">inuojantį ekstremaliųjų situacijų valdymą ir užtikrinantį ekstremalių situacijų komisijos priimtų sprendimų įgyvendinimą, sudaro ūkio subjektai, kurie pagal savo atsakomybės ir veiklos sritis:</text:span></text:p>
      <text:p text:style-name="P189"><text:span text:style-name="T190">2.1</text:span><text:span text:style-name="T191">. gamina elektros energiją ir kurių elektros gamybos įreng</text:span><text:span text:style-name="T192">inių bendra galia daugiau nei 5 MW;</text:span></text:p>
      <text:p text:style-name="P193"><text:span text:style-name="T194">2.2</text:span><text:span text:style-name="T195">. perduoda ar skirsto elektros energiją daugiau nei 100 000 gyventojų;</text:span></text:p>
      <text:p text:style-name="P196"><text:span text:style-name="T197">2.3</text:span><text:span text:style-name="T198">. teikia gamtinių dujų perdavimo ir (ar) skirstymo paslaugas;</text:span></text:p>
      <text:p text:style-name="P199"><text:span text:style-name="T200">2.4</text:span><text:span text:style-name="T201">. teikia šilumos tiekimo paslaugas daugiau nei 100 000 gyventojų;<text:s/></text:span></text:p>
      <text:p text:style-name="P202"><text:span text:style-name="T203">2.5</text:span><text:span text:style-name="T204">. teikia vandens tiekimo ir nuotekų šalinimo paslaugas daugiau nei 50 000 gyventojų;</text:span></text:p>
      <text:p text:style-name="P205"><text:span text:style-name="T206">2.6</text:span><text:span text:style-name="T207">. patikėjimo teise valdo, naudoja jūrų uosto žemę, akvatoriją ir uosto infrastruktūrą ir jomis disponuoja;</text:span></text:p>
      <text:p text:style-name="P208"><text:span text:style-name="T209">2.7</text:span><text:span text:style-name="T210">.</text:span><text:span text:style-name="T211"><text:s/></text:span><text:span text:style-name="T212">valdo viešąją geležinkelių infrastruktūrą.<text:s/></text:span></text:p>
      <text:p text:style-name="P213"/>
      <text:p text:style-name="P214"><text:span text:style-name="T215">___________________</text:span></text:p>
      <text:p text:style-name="P216">Priedo pakeitimai:</text:p>
      <text:p text:style-name="P217"><text:span text:style-name="T218">Nr.<text:s/></text:span><text:a xlink:href="https://www.e-tar.lt/portal/legalAct.html?documentId=1da97c308a4511e3adad91663975b89f" office:target-frame-name="_top" xlink:show="replace"><text:span text:style-name="T219">1-37</text:span></text:a><text:span text:style-name="T220">, 2014-01-30, paskelbta TAR 2014-01-31, i. k. 2014-00847</text:span></text:p>
      <text:p text:style-name="Normal"/>
      <text:p text:style-name="P221"/>
      <text:p text:style-name="P222"/>
      <text:p text:style-name="P223"><text:span text:style-name="T224">Pakeitimai:</text:span></text:p>
      <text:p text:style-name="P225"/>
      <text:p text:style-name="P226"><text:span text:style-name="T227">1.</text:span></text:p>
      <text:p text:style-name="P228"><text:span text:style-name="T229">Priešgaisrinės apsaugos ir gelbėjimo departamentas prie Lietuvos Respublikos vidaus reikalų ministerijos, Įsakymas</text:span></text:p>
      <text:p text:style-name="P230"><text:span text:style-name="T231">Nr.<text:s/></text:span><text:a xlink:href="https://www.e-tar.lt/portal/legalAct.html?documentId=TAR.F64C92796038" office:target-frame-name="_top" xlink:show="replace"><text:span text:style-name="T232">1-37</text:span></text:a><text:span text:style-name="T233">, 2012-02-01, Žin., 2012, Nr. 16-73</text:span><text:span text:style-name="T234">3 (2012-02-04), i. k. 112231GISAK00001-37</text:span></text:p>
      <text:p text:style-name="P235"><text:span text:style-name="T236">Dėl Priešgaisrinės apsaugos ir gelbėjimo departamento prie Vidaus reikalų ministerijos direktoriaus 2010 m. balandžio 19 d. įsakymo Nr. 1-134 "Dėl Kriterijų ūkio subjektams ir kitoms įstaigoms, kurių vadovai turi o</text:span><text:span text:style-name="T237">rganizuoti ekstremaliųjų situacijų valdymo planų rengimą, derinimą ir tvirtinimą, ir ūkio subjektams, kurių vadovai turi sudaryti ekstremaliųjų situacijų operacijų centrą, patvirtinimo" pakeitimo</text:span></text:p>
      <text:p text:style-name="P238"/>
      <text:p text:style-name="P239"><text:span text:style-name="T240">2.</text:span></text:p>
      <text:p text:style-name="P241"><text:span text:style-name="T242">Priešgaisrinės apsaugos ir gelbėjimo departamentas prie<text:s/></text:span><text:span text:style-name="T243">Vidaus reikalų ministerijos, Įsakymas</text:span></text:p>
      <text:p text:style-name="P244"><text:span text:style-name="T245">Nr.<text:s/></text:span><text:a xlink:href="https://www.e-tar.lt/portal/legalAct.html?documentId=1da97c308a4511e3adad91663975b89f" office:target-frame-name="_top" xlink:show="replace"><text:span text:style-name="T246">1-37</text:span></text:a><text:span text:style-name="T247">, 2014-01-30, paskelbta TAR 2014-01-31, i. k. 2014-00847</text:span></text:p>
      <text:p text:style-name="P248"><text:span text:style-name="T249">Dėl PAGD prie VRM direktoriaus 2010 m. balandžio 19 d.<text:s/></text:span><text:span text:style-name="T250">įsakymo Nr. 1-134 <text:s/>pakeitimo</text:span></text:p>
      <text:p text:style-name="P251"/>
      <text:p text:style-name="P252"><text:span text:style-name="T253">3.</text:span></text:p>
      <text:p text:style-name="P254"><text:span text:style-name="T255">Priešgaisrinės apsaugos ir gelbėjimo departamentas prie Vidaus reikalų ministerijos, Įsakymas</text:span></text:p>
      <text:p text:style-name="P256"><text:span text:style-name="T257">Nr.<text:s/></text:span><text:a xlink:href="https://www.e-tar.lt/portal/legalAct.html?documentId=d565c7609ce111e58fd1fc0b9bba68a7" office:target-frame-name="_top" xlink:show="replace"><text:span text:style-name="T258">1-356</text:span></text:a><text:span text:style-name="T259">, 2015-12-07,<text:s/></text:span><text:span text:style-name="T260">paskelbta TAR 2015-12-07, i. k. 2015-19410</text:span></text:p>
      <text:p text:style-name="P261"><text:span text:style-name="T262">Dėl Priešgaisrinės apsaugos ir gelbėjimo departamento prie vidaus reikalų ministerijos direktoriaus 2010 m. balandžio 19 d. įsakymo Nr. 1-134 „Dėl Kriterijų ūkio subjektams ir kitoms įstaigoms, kurių vadovai turi<text:s/></text:span><text:span text:style-name="T263">organizuoti ekstremaliųjų situacijų valdymo planų rengimą, derinimą ir tvirtinimą, ir ūkio subjektams, kurių vadovai turi sudaryti ekstremaliųjų situacijų operacijų centrą, patvirtinimo“ pakeitimo</text:span></text:p>
      <text:p text:style-name="P264"/>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user</dc:creator>
    <meta:creation-date>2018-12-14T08:31:00Z</meta:creation-date>
    <dc:date>2018-12-14T08:31:00Z</dc:date>
    <meta:template xlink:href="Normal.dotm" xlink:type="simple"/>
    <meta:editing-cycles>2</meta:editing-cycles>
    <meta:editing-duration>PT0S</meta:editing-duration>
    <meta:document-statistic meta:page-count="4" meta:paragraph-count="153" meta:word-count="1346" meta:character-count="10913" meta:row-count="511" meta:non-whitespace-character-count="9720"/>
  </office:meta>
</office:document-meta>
</file>