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8"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T63" style:parent-style-name="Hyperlink" style:family="text">
      <style:text-properties style:font-name="Times New Roman" style:font-name-asian="MS Mincho" style:font-weight-complex="bold" fo:font-style="italic" style:font-style-asian="italic" style:font-style-complex="italic"/>
    </style:style>
    <style:style style:name="T64" style:parent-style-name="DefaultParagraphFont" style:family="text">
      <style:text-properties style:font-name="Times New Roman" style:font-name-asian="MS Mincho"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9" style:parent-style-name="Heading2" style:family="paragraph">
      <style:paragraph-properties fo:margin-left="0in">
        <style:tab-stops/>
      </style:paragraph-properties>
      <style:text-properties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8"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Typewriter"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Typewriter"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margin-left="1.75in" fo:text-indent="-1.25in">
        <style:tab-stops/>
      </style:paragraph-properties>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 style:family="paragraph">
      <style:paragraph-properties fo:line-height="100%" fo:margin-right="0.0062in"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Indent3" style:family="paragraph">
      <style:paragraph-properties fo:margin-left="0in" fo:text-indent="0.5in">
        <style:tab-stops/>
      </style:paragraph-properties>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T196" style:parent-style-name="Hyperlink" style:family="text">
      <style:text-properties style:font-name="Times New Roman" style:font-name-asian="MS Mincho" style:font-weight-complex="bold" fo:font-style="italic" style:font-style-asian="italic" style:font-style-complex="italic"/>
    </style:style>
    <style:style style:name="T197" style:parent-style-name="DefaultParagraphFont" style:family="text">
      <style:text-properties style:font-name="Times New Roman" style:font-name-asian="MS Mincho" style:font-weight-complex="bold"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T216" style:parent-style-name="Hyperlink"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Heading7" style:family="paragraph">
      <style:paragraph-properties fo:text-indent="0in"/>
      <style:text-properties fo:font-size="11pt" style:font-size-asian="11pt"/>
    </style:style>
    <style:style style:name="P220" style:parent-style-name="Heading2" style:family="paragraph">
      <style:paragraph-properties fo:margin-left="0in">
        <style:tab-stops/>
      </style:paragraph-properties>
      <style:text-properties fo:font-weight="bold" style:font-weight-asian="bold" fo:font-size="11pt" style:font-size-asian="11pt"/>
    </style:style>
    <style:style style:name="P221" style:parent-style-name="Normal" style:family="paragraph">
      <style:paragraph-properties fo:text-align="center"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margin-left="1.6743in" fo:text-indent="-1.1743in">
        <style:tab-stops/>
      </style:paragraph-properties>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HTMLišankstoformatuotas" style:family="paragraph">
      <style:paragraph-properties fo:text-align="justify" fo:text-indent="0.5in">
        <style:tab-stops/>
      </style:paragraph-properties>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style:font-name-asian="Times New Roman" fo:font-size="11pt" style:font-size-asian="11pt" fo:language="lt" fo:country="LT" style:language-asian="lt" style:country-asian="LT"/>
    </style:style>
    <style:style style:name="T276" style:parent-style-name="DefaultParagraphFont" style:family="text">
      <style:text-properties style:font-name="Times New Roman" fo:font-size="11pt" style:font-size-asian="11pt" fo:language="lt" fo:country="LT" style:language-asian="lt" style:country-asian="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language-asian="lt" style:country-asian="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tyle="italic" style:font-style-asian="italic"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tyle="italic" style:font-style-asian="italic"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tyle="italic" style:font-style-asian="italic"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9" style:parent-style-name="Normal" style:family="paragraph">
      <style:paragraph-properties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text-properties style:font-name="Times New Roman" fo:font-size="11pt" style:font-size-asian="11pt" fo:language="lt" fo:country="L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HTMLišankstoformatuotas" style:family="paragraph">
      <style:paragraph-properties fo:text-indent="0.5in">
        <style:tab-stops/>
      </style:paragraph-properties>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5" style:parent-style-name="HTMLišankstoformatuotas" style:family="paragraph">
      <style:paragraph-properties fo:text-align="justify" fo:text-indent="0.5in">
        <style:tab-stops/>
      </style:paragraph-properties>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margin-left="1.625in" fo:text-indent="-1.125in">
        <style:tab-stops/>
      </style:paragraph-properties>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1" style:parent-style-name="HTMLišankstoformatuotas" style:family="paragraph">
      <style:paragraph-properties fo:text-align="center">
        <style:tab-stops/>
      </style:paragraph-properties>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7"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8"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9" style:parent-style-name="HTMLišankstoformatuotas" style:family="paragraph">
      <style:paragraph-properties fo:text-align="justify" fo:text-indent="0.5in">
        <style:tab-stops/>
      </style:paragraph-properties>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HTMLišankstoformatuotas" style:family="paragraph">
      <style:paragraph-properties fo:text-align="justify" fo:text-indent="0.5in">
        <style:tab-stops/>
      </style:paragraph-properties>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tyle="italic" style:font-style-asian="italic"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2" style:parent-style-name="HTMLišankstoformatuotas" style:family="paragraph">
      <style:paragraph-properties fo:text-align="justify" fo:text-indent="0.5in">
        <style:tab-stops/>
      </style:paragraph-properties>
    </style:style>
    <style:style style:name="T393" style:parent-style-name="DefaultParagraphFont" style:family="text">
      <style:text-properties style:font-name="Times New Roman" fo:font-size="11pt" style:font-size-asian="11pt" fo:language="lt" fo:country="LT"/>
    </style:style>
    <style:style style:name="P394" style:parent-style-name="HTMLišankstoformatuotas" style:family="paragraph">
      <style:paragraph-properties fo:text-align="justify" fo:text-indent="0.5in">
        <style:tab-stops/>
      </style:paragraph-properties>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išankstoformatuotas" style:family="paragraph">
      <style:paragraph-properties fo:text-align="justify" fo:margin-left="1.8125in" fo:text-indent="-1.3125in">
        <style:tab-stops/>
      </style:paragraph-properties>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HTMLišankstoformatuotas" style:family="paragraph">
      <style:paragraph-properties fo:text-align="justify" fo:text-indent="0.5in">
        <style:tab-stops/>
      </style:paragraph-properties>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tyle="italic" style:font-style-asian="italic"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5"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Heading6" style:family="paragraph">
      <style:paragraph-properties fo:text-indent="0.5in"/>
      <style:text-properties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Heading6" style:family="paragraph">
      <style:text-properties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BodyTextIndent3" style:family="paragraph">
      <style:paragraph-properties fo:margin-left="0in" fo:text-indent="0.5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Heading2" style:family="paragraph">
      <style:paragraph-properties fo:margin-left="0in">
        <style:tab-stops/>
      </style:paragraph-properties>
      <style:text-properties fo:font-weight="bold" style:font-weight-asian="bold" fo:font-size="11pt" style:font-size-asian="11pt"/>
    </style:style>
    <style:style style:name="P502" style:parent-style-name="Normal" style:family="paragraph">
      <style:paragraph-properties fo:text-align="center"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Typewriter" style:family="text">
      <style:text-properties style:font-name="Times New Roman" fo:font-size="11pt" style:font-size-asian="11pt" fo:language="lt" fo:country="LT"/>
    </style:style>
    <style:style style:name="T573" style:parent-style-name="Typewriter" style:family="text">
      <style:text-properties style:font-name="Times New Roman" fo:font-size="11pt" style:font-size-asian="11pt" fo:language="lt" fo:country="LT"/>
    </style:style>
    <style:style style:name="T574" style:parent-style-name="Typewriter"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Heading5" style:family="paragraph">
      <style:paragraph-properties fo:margin-left="0in">
        <style:tab-stops/>
      </style:paragraph-properties>
      <style:text-properties fo:font-size="11pt" style:font-size-asian="11pt"/>
    </style:style>
    <style:style style:name="P588" style:parent-style-name="Heading2" style:family="paragraph">
      <style:paragraph-properties fo:margin-left="0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center"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margin-left="1.6875in" fo:text-indent="-1.1875in">
        <style:tab-stops/>
      </style:paragraph-properties>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Heading2" style:family="paragraph">
      <style:paragraph-properties fo:margin-left="0in">
        <style:tab-stops/>
      </style:paragraph-properties>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center"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Heading8" style:family="paragraph">
      <style:paragraph-properties fo:text-indent="0in"/>
      <style:text-properties fo:font-weight="bold" style:font-weight-asian="bold"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 style:parent-style-name="Normal" style:family="paragraph">
      <style:paragraph-properties fo:text-align="center" fo:text-indent="0.5in"/>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style>
    <style:style style:name="T674" style:parent-style-name="DefaultParagraphFont" style:family="text">
      <style:text-properties style:font-name="Times New Roman" fo:font-weight="bold" style:font-weight-asian="bold" fo:font-size="11pt" style:font-size-asian="11pt" fo:language="lt" fo:country="LT"/>
    </style:style>
    <style:style style:name="P6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1" style:parent-style-name="HTMLišankstoformatuotas" style:family="paragraph">
      <style:paragraph-properties fo:text-align="justify" fo:text-indent="0.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P6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Normal" style:family="paragraph">
      <style:paragraph-properties fo:text-indent="0.5in"/>
    </style:style>
    <style:style style:name="T690" style:parent-style-name="DefaultParagraphFont" style:family="text">
      <style:text-properties style:font-name="Times New Roman" fo:font-size="11pt" style:font-size-asian="11pt" fo:language="lt" fo:country="LT"/>
    </style:style>
    <style:style style:name="P6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3" style:parent-style-name="HTMLišankstoformatuotas" style:family="paragraph">
      <style:paragraph-properties fo:text-align="justify" fo:text-indent="0.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Normal" style:family="paragraph">
      <style:paragraph-properties fo:text-indent="0.5in"/>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tyle="italic" style:font-style-asian="italic" fo:font-size="11pt" style:font-size-asian="11pt" fo:language="lt" fo:country="LT"/>
    </style:style>
    <style:style style:name="P7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language-asian="lt" style:country-asian="LT"/>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language-asian="lt" style:country-asian="LT"/>
    </style:style>
    <style:style style:name="T733" style:parent-style-name="DefaultParagraphFont" style:family="text">
      <style:text-properties style:font-name="Times New Roman" fo:font-size="11pt" style:font-size-asian="11pt" fo:language="lt" fo:country="LT"/>
    </style:style>
    <style:style style:name="P7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61" style:parent-style-name="HTMLišankstoformatuotas" style:family="paragraph">
      <style:paragraph-properties fo:text-indent="0.5in">
        <style:tab-stops/>
      </style:paragraph-properties>
    </style:style>
    <style:style style:name="T762" style:parent-style-name="DefaultParagraphFont" style:family="text">
      <style:text-properties style:font-name="Times New Roman" fo:font-weight="bold" style:font-weight-asian="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68"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9"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Heading6" style:family="paragraph">
      <style:text-properties fo:font-size="11pt" style:font-size-asian="11pt"/>
    </style:style>
    <style:style style:name="P783" style:parent-style-name="Heading6" style:family="paragraph">
      <style:text-properties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 style:family="paragraph">
      <style:paragraph-properties fo:text-align="justify" fo:text-indent="0.5in">
        <style:tab-stops/>
      </style:paragraph-properties>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tyle="italic" style:font-style-asian="italic" style:font-style-complex="italic"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2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7" style:parent-style-name="HTMLišankstoformatuotas" style:family="paragraph">
      <style:paragraph-properties fo:text-align="justify" fo:margin-left="1.6875in" fo:text-indent="-1.1875in">
        <style:tab-stops/>
      </style:paragraph-properties>
    </style:style>
    <style:style style:name="T828" style:parent-style-name="DefaultParagraphFont" style:family="text">
      <style:text-properties style:font-name="Times New Roman" fo:font-weight="bold" style:font-weight-asian="bold" fo:font-size="11pt" style:font-size-asian="11pt" fo:language="lt" fo:country="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 style:family="paragraph">
      <style:paragraph-properties fo:text-align="justify" fo:margin-left="1.6875in" fo:text-indent="-1.187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5"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48" style:parent-style-name="HTMLišankstoformatuotas" style:family="paragraph">
      <style:paragraph-properties fo:text-align="justify" fo:margin-left="1.5in" fo:text-indent="-1in">
        <style:tab-stops/>
      </style:paragraph-properties>
    </style:style>
    <style:style style:name="T849" style:parent-style-name="DefaultParagraphFont" style:family="text">
      <style:text-properties style:font-name="Times New Roman" fo:font-weight="bold" style:font-weight-asian="bold" fo:font-size="11pt" style:font-size-asian="11pt" fo:language="lt" fo:country="LT"/>
    </style:style>
    <style:style style:name="P8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53" style:parent-style-name="HTMLišankstoformatuotas" style:family="paragraph">
      <style:paragraph-properties fo:text-align="justify" fo:text-indent="0.5in">
        <style:tab-stops/>
      </style:paragraph-properties>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8"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9"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0"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1" style:parent-style-name="BodyTextIndent3" style:family="paragraph">
      <style:paragraph-properties fo:margin-left="0in" fo:text-indent="0.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65" style:parent-style-name="Normal" style:family="paragraph">
      <style:paragraph-properties fo:margin-top="0.3333in" fo:margin-bottom="0.5in">
        <style:tab-stops>
          <style:tab-stop style:type="right" style:position="6.0625in"/>
        </style:tab-stops>
      </style:paragraph-properties>
    </style:style>
    <style:style style:name="T866" style:parent-style-name="Pareigos" style:family="text">
      <style:text-properties style:font-name="Times New Roman" fo:font-size="11pt" style:font-size-asian="11pt" fo:language="lt" fo:country="LT"/>
    </style:style>
    <style:style style:name="T867" style:parent-style-name="Pareigos"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indent="0.5in"/>
      <style:text-properties style:font-name="Times New Roman" fo:font-size="11pt" style:font-size-asian="11pt" fo:language="lt" fo:country="LT"/>
    </style:style>
    <style:style style:name="P875" style:parent-style-name="Heading6" style:family="paragraph">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2" style:family="paragraph">
      <style:paragraph-properties fo:text-indent="0.5in"/>
      <style:text-properties fo:font-size="11pt" style:font-size-asian="11pt"/>
    </style:style>
    <style:style style:name="P878" style:parent-style-name="BodyText2" style:family="paragraph">
      <style:paragraph-properties fo:text-indent="0.5in"/>
      <style:text-properties fo:font-size="11pt" style:font-size-asian="11pt"/>
    </style:style>
    <style:style style:name="P879"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0" style:parent-style-name="Normal" style:family="paragraph">
      <style:paragraph-properties fo:text-align="center"/>
      <style:text-properties style:font-name="Times New Roman" fo:font-size="11pt" style:font-size-asian="11pt" fo:language="lt" fo:country="LT"/>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fo:font-weight="bold" style:font-weight-asian="bold" style:font-weight-complex="bold"/>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 m. kovo 18 d. Nr. IX-2066</text:span><text:span text:style-name="T17"><text:line-break/>Vilnius</text:span></text:p>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text:span><text:span text:style-name="T25">s</text:span></text:p>
      <text:p text:style-name="P26"><text:bookmark-end text:name="straipsnis1"/>1. Šis Įstatymas reglamentuoja advokatų veiklos sąlygas bei tvarką.</text:p>
      <text:p text:style-name="P27">2. Šiuo Įstatymu siekiama užtikrinti Europos Sąjungos teisės aktų, nurodytų šio Įstatymo priede, taikymą.</text:p>
      <text:p text:style-name="P28"/>
      <text:p text:style-name="P29"><text:bookmark-start text:name="straipsnis2"/>2 straipsnis. Advokatų teikiamos teisinės paslaugos</text:p>
      <text:p text:style-name="P30"><text:bookmark-end text:name="straipsnis2"/><text:span text:style-name="T31">1. Advokatų teikiamos teisi</text:span><text:span text:style-name="T32">nės paslaugos – tai teisės konsultacijos (patarimai teisės klausimais), teisinę reikšmę turinčių dokumentų rengimas, atstovavimas teisės klausimais, gynyba bei atstovavimas bylų procese, kai šie veiksmai atliekami už atlyginimą, išskyrus šio Įstatymo 4 str</text:span><text:span text:style-name="T33">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text:s/></text:span><text:span text:style-name="T38">taikomos šio Įstatymo nuostatos.</text:span><text:span text:style-name="T39"><text:s/></text:span></text:p>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bookmark-start text:name="straipsnis3"/><text:span text:style-name="T44">3 straipsnis.</text:span><text:span text:style-name="T45"><text:s/></text:span><text:span text:style-name="T46">Advokatų vieta Lietuvos te</text:span><text:span text:style-name="T47">isinėje sistemoje ir jų skaičius</text:span></text:p>
      <text:p text:style-name="P48"><text:bookmark-end text:name="straipsnis3"/>1. Lietuvos advokatai yra nepriklausoma Lietuvos teisinės sistemos dalis.</text:p>
      <text:p text:style-name="P49">2. Advokatų skaičius Lietuvos Respublikoje neribojamas.</text:p>
      <text:p text:style-name="P50"/>
      <text:p text:style-name="P51"><text:bookmark-start text:name="straipsnis4"/><text:span text:style-name="T52">4 straipsnis.</text:span><text:span text:style-name="T53"><text:s/></text:span><text:span text:style-name="T54">Advokato veikla</text:span></text:p>
      <text:p text:style-name="P55"><text:bookmark-end text:name="straipsnis4"/>1. Advokato teisę teikti teisines paslaugas gali riboti tik įstatymai.</text:p>
      <text:p text:style-name="P56">2. Kiekvienas asmuo įstatymų nustatyta tvarka turi teisę pasirinkti advokatą, kuris patartų, jam atstovautų ar gintų jo interesus.</text:p>
      <text:p text:style-name="P57">3. Advokato veikla yra teisinių paslaugų teikimas. Advokato veikla nėra komercinė ūkinė.<text:s/></text:p>
      <text:p text:style-name="P58">4. Advokatas taip pat turi<text:s/>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9">5. Advokatas turi teisę teikti teisines paslaugas nemokamai, t. y. teikti teisinę pagalbą.<text:s/></text:p>
      <text:p text:style-name="P60">Straipsnio pakeitimai:</text:p>
      <text:p text:style-name="P61"><text:span text:style-name="T62">Nr.<text:s/></text:span><text:a xlink:href="http://www3.lrs.lt/cgi-bin/preps2?a=259619&amp;b=" office:target-frame-name="_top" xlink:show="replace"><text:span text:style-name="T63">X-334</text:span></text:a><text:span text:style-name="T64">, 2005-07-07, Žin., 2005, Nr. 88-3296 (2005-07-21)</text:span></text:p>
      <text:p text:style-name="P65"><text:span text:style-name="T66">Nr.<text:s/></text:span><text:a xlink:href="http://www3.lrs.lt/cgi-bin/preps2?a=290084&amp;b=" office:target-frame-name="_top" xlink:show="replace"><text:span text:style-name="T67">X-1004</text:span></text:a><text:span text:style-name="T68">, 2006-12-21, Žin., 2007, Nr. 4-156 (2007-01-11)</text:span></text:p>
      <text:p text:style-name="P69"/>
      <text:p text:style-name="P70"><text:bookmark-start text:name="straipsnis5"/><text:span text:style-name="T71">5 straipsnis.</text:span><text:span text:style-name="T72"><text:s/></text:span><text:span text:style-name="T73">Advokat</text:span><text:span text:style-name="T74">ų veiklos principai</text:span></text:p>
      <text:p text:style-name="P75"><text:bookmark-end text:name="straipsnis5"/>Advokatų veiklos pagrindiniai principai:</text:p>
      <text:p text:style-name="P76">1) advokato veiklos laisvė ir nepriklausomumas;</text:p>
      <text:p text:style-name="P77">2) advokatų tarpusavio santykių demokratiškumas, kolegiškumas ir sąžininga konkurencija;</text:p>
      <text:p text:style-name="P78">3) advokatų veiklos teisėtumas;</text:p>
      <text:p text:style-name="P79">4) kliento paslapties neatskleidimas;</text:p>
      <text:p text:style-name="P80">5) lojalumas klientui ir interesų konflikto vengimas;</text:p>
      <text:p text:style-name="P81">6) nepriekaištingas elgesys.</text:p>
      <text:p text:style-name="P82"/>
      <text:p text:style-name="P83"><text:bookmark-start text:name="straipsnis6"/><text:span text:style-name="T84">6 straipsnis.</text:span><text:span text:style-name="T85"><text:s/></text:span><text:span text:style-name="T86">Advokato specializacija</text:span></text:p>
      <text:p text:style-name="P87"><text:bookmark-end text:name="straipsnis6"/>Advokatas turi teisę pasirinkti teisės sritį, kurioje jis teikia teisines paslaugas (advokato specializacija).<text:s/></text:p>
      <text:h text:style-name="P88" text:outline-level="2"/>
      <text:h text:style-name="P89" text:outline-level="2"><text:bookmark-start text:name="skirsnis2"/>ANTRASIS<text:s/>SKIRSNIS</text:h>
      <text:p text:style-name="P90"><text:bookmark-end text:name="skirsnis2"/>ASMENS PRIPAŽINIMAS ADVOKATU</text:p>
      <text:p text:style-name="P91"/>
      <text:p text:style-name="P92"><text:bookmark-start text:name="straipsnis7"/><text:span text:style-name="T93">7 straipsnis. Reikalavimai tapti advokatu siekiančiam asmeniui</text:span><text:span text:style-name="T94"><text:s/></text:span></text:p>
      <text:p text:style-name="P95"><text:bookmark-end text:name="straipsnis7"/>1. Fizinis asmuo (toliau – pareiškėjas) pripažįstamas advokatu, jeigu jis:</text:p>
      <text:p text:style-name="P96">1) yra Lietuvos Respublikos arba Europos Sąjungos  valstybės narės pilietis;</text:p>
      <text:p text:style-name="P97">2) turi teisės bakalauro arba teisės magistro, arba teisininko profesinį kvalifikacinį laipsnį (vienpakopį teisinį universitetinį išsilavinimą);<text:s/></text:p>
      <text:p text:style-name="P98">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9">4) yra nepriekaištingos reputacijos;</text:p>
      <text:p text:style-name="P100">5) moka valstybinę kalbą;</text:p>
      <text:p text:style-name="P101">6) išlaikė advokato kvalifikacinį egzaminą;</text:p>
      <text:p text:style-name="P102"><text:span text:style-name="T103">7) neturi sveikatos sutrikimų, dėl<text:s/></text:span><text:span text:style-name="T104">kurių negalėtų atlikti advokato pareigų. Pareiškėjų ir advokatų sveikatos reikalavimus bei sveikatos tikrinimo tvarką nustato Lietuvos Respublikos sveikatos apsaugos ministerija ir Lietuvos Respublikos teisingumo ministerija.</text:span><text:span text:style-name="T105"><text:s/></text:span></text:p>
      <text:p text:style-name="P106">2. Šio straipsnio 1 dalies 6<text:s/>punktas netaikomas asmenims, kurie turi ne mažesnį kaip septynerių metų teisėjo stažą arba yra teisės krypties socialinių mokslų daktarai ar habilituoti daktarai.</text:p>
      <text:p text:style-name="P107">Straipsnio pakeitimai:</text:p>
      <text:p text:style-name="P108"><text:span text:style-name="T109">Nr.<text:s/></text:span><text:a xlink:href="http://www3.lrs.lt/cgi-bin/preps2?a=259619&amp;b=" office:target-frame-name="_top" xlink:show="replace"><text:span text:style-name="T110">X-33</text:span><text:span text:style-name="T111">4</text:span></text:a><text:span text:style-name="T112">, 2005-07-07, Žin., 2005, Nr. 88-3296 (2005-07-21)</text:span></text:p>
      <text:p text:style-name="P113"/>
      <text:p text:style-name="P114"><text:bookmark-start text:name="straipsnis8"/>8 straipsnis. Nepriekaištinga reputacija</text:p>
      <text:p text:style-name="P115"><text:bookmark-end text:name="straipsnis8"/>Pareiškėjas nelaikomas esąs nepriekaištingos reputacijos ir negali būti pripažintas advokatu, jeigu jis:</text:p>
      <text:p text:style-name="P116"><text:span text:style-name="T117">1) yra teistas už sunkų ar labai sunkų nusikaltimą, nesv</text:span><text:span text:style-name="T118">arbu, ar teistumas išnykęs, ar ne, taip pat teistas už kitą nusikalstamą veiką, kol teistumas neišnykęs;<text:s/></text:span></text:p>
      <text:p text:style-name="P119"><text:span text:style-name="T120">2) yra atleistas iš teisėjo, prokuroro, advokato, advokato padėjėjo, notaro, kandidato į notarus (asesoriaus), notaro atstovo, teismo antstolio, antst</text:span><text:span text:style-name="T121">olio, antstolio atstovo, antstolio padėjėjo pareigų už profesinės ar tarnybinės veiklos pažeidimus arba atleistas iš valstybės tarnautojo pareigų pritaikius tarnybinę nuobaudą ar<text:s/></text:span><text:span text:style-name="T122">iš darbo už šiurkštų darbo pareigų pažeidimą</text:span><text:span text:style-name="T123"><text:s/>ir nuo atleidimo nepraėjo treji<text:s/></text:span><text:span text:style-name="T124">metai</text:span><text:span text:style-name="T125">;</text:span></text:p>
      <text:p text:style-name="P126">3) piktnaudžiauja psichotropinėmis, narkotinėmis, toksinėmis medžiagomis ar alkoholiu;</text:p>
      <text:p text:style-name="P127">4) neatitinka reikalavimų, kurie yra nustatyti advokatams Lietuvos advokatų etikos kodekse ir kurie būtų taikomi pareiškėjui, jeigu šis taptų advokatu.</text:p>
      <text:p text:style-name="P128"/>
      <text:p text:style-name="P129"><text:bookmark-start text:name="straipsnis9"/>9 straipsnis. Dokumentų dėl asmens pripažinimo advokatu pateikimas<text:s/></text:p>
      <text:p text:style-name="P130"><text:bookmark-end text:name="straipsnis9"/>Asmuo, siekiantis būti pripažintas advokatu, turi pateikti Lietuvos advokatūrai:</text:p>
      <text:p text:style-name="P131">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2">2) sveikatos pažymėjimą ir kitus dokumentus, įrodančius, kad asmuo atitinka šio Įstatymo 7 straipsnyje<text:s/>nustatytus reikalavimus, išskyrus atvejį, kai šie dokumentai buvo pateikti pagal šio Įstatymo 16 straipsnį ir nuo pateikimo nepasikeitė juose nurodyti duomenys.</text:p>
      <text:p text:style-name="P133"><text:s/></text:p>
      <text:p text:style-name="P134"><text:bookmark-start text:name="straipsnis10"/><text:span text:style-name="T135">10 straipsnis</text:span><text:span text:style-name="T136">.<text:s/></text:span><text:span text:style-name="T137">Pripažinimo advokatu tvarka</text:span></text:p>
      <text:p text:style-name="P138"><text:bookmark-end text:name="straipsnis10"/>1. Prašymas pripažinti advokatu nagrinėjamas dalyvaujant pareiškėjui.</text:p>
      <text:p text:style-name="P139"><text:span text:style-name="T140">2. Sprendimą dėl pareiškėjo pripažinimo advokatu priima Lietuvos advokatūra ne vėliau kaip per keturiasdešimt penkias dienas nuo šio Įstatymo 9 straipsnyje nurodytų dokumentų pateikimo dienos. Lietuvos advokatūra išsiunčia pareiškėjui<text:s/></text:span><text:span text:style-name="T141">priimto sprendimo kopiją ne vėliau kaip per penkias darbo dienas nuo sprendimo priėmimo dienos.</text:span></text:p>
      <text:p text:style-name="P142">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3">4. Jeigu Lietuvos advokatūra per šio straipsnio 2 dalyje nurodytą terminą nepriima sprendimo, pareiškėjas gali per trisdešimt dienų kreiptis į Vilniaus apygardos teismą su<text:s/>prašymu įpareigoti Lietuvos advokatūrą pripažinti pareiškėją advokatu.</text:p>
      <text:p text:style-name="P144">5. Pareiškėjas yra laikomas advokatu nuo sprendimo pripažinti jį advokatu priėmimo dienos.</text:p>
      <text:p text:style-name="P145"/>
      <text:p text:style-name="P146"><text:bookmark-start text:name="straipsnis11"/><text:span text:style-name="T147">11 straipsnis</text:span><text:span text:style-name="T148">.<text:s/></text:span><text:span text:style-name="T149">Pripažinimo advokatu procedūros sustabdymas</text:span></text:p>
      <text:p text:style-name="P150"><text:bookmark-end text:name="straipsnis11"/>1. Pareiškėjo pripažinimo advokatu procedūra gali būti sustabdyta, jeigu pareiškėjas yra įtariamas ar kaltinamas nusikalstamos veikos padarymu.</text:p>
      <text:p text:style-name="P151">2. Šio straipsnio 1 dalyje nurodytais atvejais pripažinimo advokatu procedūra sustabdoma, kol išnyks aplinkybės, dėl kurių buvo sustabdyta pareiškėjo pripažinimo advokatu procedūra.</text:p>
      <text:p text:style-name="P152"/>
      <text:p text:style-name="P153"><text:bookmark-start text:name="straipsnis12"/><text:span text:style-name="T154">12 straipsnis.</text:span><text:span text:style-name="T155"><text:s/></text:span><text:span text:style-name="T156">Advokato asmens byla</text:span></text:p>
      <text:p text:style-name="P157"><text:bookmark-end text:name="straipsnis12"/>1. Ne vėliau kaip per septynias dienas nuo sprendimo asmenį pripažinti advokatu priėmimo dienos Lietuvos advokatūra sudaro advokato asmens bylą. Joje yra saugomi visi su advokato veikla susiję dokumentai.</text:p>
      <text:p text:style-name="P158">2. Advokatas turi teisę susipažinti su jo asmens byloje esančiais duomenimis.<text:s/></text:p>
      <text:p text:style-name="P159"/>
      <text:p text:style-name="P160"><text:bookmark-start text:name="straipsnis13"/><text:span text:style-name="T161">13 straipsnis.</text:span><text:span text:style-name="T162"><text:s/></text:span><text:span text:style-name="T163">Sprendimo pripažinti asmenį advokatu pripažinimas negaliojančiu</text:span></text:p>
      <text:p text:style-name="P164"><text:bookmark-end text:name="straipsnis13"/>1. Sprendimas pripažinti asmenį advokatu pripažįstamas negaliojančiu:</text:p>
      <text:p text:style-name="P165">1) jeigu po sprendimo priėmimo paaiškėja anksčiau buvę faktai, dėl kurių asmuo nebūtų pripažintas advokatu;</text:p>
      <text:p text:style-name="P166">2) jeigu po sprendimo priėmimo išnyksta bent viena iš šio Įstatymo 7 straipsnyje išvardytų sąlygų;</text:p>
      <text:p text:style-name="P167">3) jeigu po sprendimo priėmimo atsiranda bent viena iš šio Įstatymo 8 straipsnyje išvardytų sąlygų;</text:p>
      <text:p text:style-name="P168">4) advokato prašymu;</text:p>
      <text:p text:style-name="P169"><text:span text:style-name="T170">5) Advokatų garbės teismo sprendimu.</text:span></text:p>
      <text:p text:style-name="P171">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text:s/>kreiptis į Vilniaus apygardos teismą su prašymu įpareigoti Lietuvos advokatūrą pripažinti negaliojančiu sprendimą pripažinti asmenį advokatu.</text:p>
      <text:p text:style-name="P172">3. Advokatas netenka advokato vardo nuo sprendimo pripažinti negaliojančiu sprendimą pripažinti asmenį advokatu priėmimo dienos.</text:p>
      <text:p text:style-name="P173">4. Sprendimas pripažinti negaliojančiu sprendimą pripažinti asmenį advokatu gali būti apskųstas Vilniaus apygardos teismui per trisdešimt dienų nuo jo įteikimo dienos.</text:p>
      <text:p text:style-name="P174"/>
      <text:p text:style-name="P175"><text:bookmark-start text:name="straipsnis14"/><text:span text:style-name="T176">14 straipsnis.</text:span><text:span text:style-name="T177"><text:s/></text:span><text:span text:style-name="T178">Advokatų kvalifikacinis egzaminas</text:span></text:p>
      <text:p text:style-name="P179"><text:bookmark-end text:name="straipsnis14"/>1. Advokatų kvalifikacinio egzamino programą sudaro, jo laikymo ir apmokėjimo tvarką nustato Lietuvos Respublikos teisingumo ministerija, suderinusi su Lietuvos advokatūra.</text:p>
      <text:p text:style-name="P180">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81">3. Neišlaikęs advokatų kvalifikacinio egzamino asmuo gali jį perlaikyti ne anksčiau kaip po pusės<text:s/>metų. Perlaikomų advokatų kvalifikacinių egzaminų skaičius tam pačiam asmeniui neribojamas.</text:p>
      <text:p text:style-name="P182"/>
      <text:p text:style-name="P183"><text:bookmark-start text:name="straipsnis15"/><text:span text:style-name="T184">15 straipsnis.</text:span><text:span text:style-name="T185"><text:s/></text:span><text:span text:style-name="T186">Advokatų kvalifikacinio egzamino komisija</text:span></text:p>
      <text:p text:style-name="P187"><text:bookmark-end text:name="straipsnis15"/><text:span text:style-name="T188">1. Advokatų kvalifikacinio egzamino komisija susideda iš septynių narių teisininkų. Tris narius skiria Li</text:span><text:span text:style-name="T189">etuvos advokatūra, keturis narius, iš kurių bent du turi būti teisės krypties mokslininkai, skiria teisingumo ministras. Advokatų kvalifikacinio egzamino komisijoje negali būti<text:s/></text:span><text:span text:style-name="T190">daugiau kaip du advokatai</text:span><text:span text:style-name="T191">.</text:span></text:p>
      <text:p text:style-name="P192">2. Advokatų kvalifikacinio egzamino komisiją ir Lietuvos advokatūros teikimu jos pirmininką trejiems metams tvirtina teisingumo ministras.<text:s/></text:p>
      <text:p text:style-name="P193">Straipsnio pakeitimai:</text:p>
      <text:p text:style-name="P194"><text:span text:style-name="T195">Nr.<text:s/></text:span><text:a xlink:href="http://www3.lrs.lt/cgi-bin/preps2?a=259619&amp;b=" office:target-frame-name="_top" xlink:show="replace"><text:span text:style-name="T196">X-334</text:span></text:a><text:span text:style-name="T197">, 2005-07-07, Žin., 2005, Nr. 88-3296 (2005-07-21)</text:span></text:p>
      <text:p text:style-name="P198"/>
      <text:p text:style-name="P199"><text:bookmark-start text:name="straipsnis16"/><text:span text:style-name="T200">16 straipsnis</text:span><text:span text:style-name="T201">.<text:s/></text:span><text:span text:style-name="T202">Dokume</text:span><text:span text:style-name="T203">ntai, kuriuos privalo pateikti asmuo, norintis laikyti advokatų kvalifikacinį egzaminą</text:span></text:p>
      <text:p text:style-name="P204"><text:bookmark-end text:name="straipsnis16"/>Asmuo, norintis laikyti advokatų kvalifikacinį egzaminą, privalo pateikti Lietuvos advokatūrai:</text:p>
      <text:p text:style-name="P205">1) prašymą laikyti advokatų kvalifikacinį egzaminą;</text:p>
      <text:p text:style-name="P206">2) dokumentą, patvirtinantį Lietuvos Respublikos ar Europos Sąjungos valstybės narės pilietybę;</text:p>
      <text:p text:style-name="P207"><text:span text:style-name="T208">3) dokumentą, įrodantį teisės bakalauro,</text:span><text:span text:style-name="T209"><text:s/></text:span><text:span text:style-name="T210">teisės magistro arba teisininko profesinį kvalifikacinį laipsnį (vienpakopį teisinį universitetinį išsilavinimą);</text:span></text:p>
      <text:p text:style-name="P211">4) dokumentą, įrodantį šio<text:s/>Įstatymo 7 straipsnio 3 punkte nurodytą teisinio darbo stažą, arba advokato padėjėjo praktikos vadovo duotą teigiamą praktikos įvertinimą;</text:p>
      <text:p text:style-name="P212">5) mokėjimo už advokatų kvalifikacinio egzamino laikymą kvitą.</text:p>
      <text:p text:style-name="P213">Straipsnio pakeitimai:</text:p>
      <text:p text:style-name="P214"><text:span text:style-name="T215">Nr.<text:s/></text:span><text:a xlink:href="http://www3.lrs.lt/cgi-bin/preps2?a=259619&amp;b=" office:target-frame-name="_top" xlink:show="replace"><text:span text:style-name="T216">X-334</text:span></text:a><text:span text:style-name="T217">, 2005-07-07, Žin., 2005, Nr. 88-3296 (2005-07-21)</text:span></text:p>
      <text:p text:style-name="P218"/>
      <text:h text:style-name="P219" text:outline-level="7"><text:bookmark-start text:name="skirsnis3"/>TREČIASIS SKIRSNIS</text:h>
      <text:h text:style-name="P220" text:outline-level="2"><text:bookmark-end text:name="skirsnis3"/>TEISĖ VERSTIS ADVOKATO VEIKLA</text:h>
      <text:p text:style-name="P221"/>
      <text:p text:style-name="P222"><text:bookmark-start text:name="straipsnis17"/><text:span text:style-name="T223">17 straipsnis</text:span><text:span text:style-name="T224">.<text:s/></text:span><text:span text:style-name="T225">Teisė verstis advokato veikla</text:span></text:p>
      <text:p text:style-name="P226"><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7">2. Advokatas įrašomas į Lietuvos praktikuojančių advokatų sąrašą, kai:<text:s/></text:p>
      <text:p text:style-name="P228">1) jis prisiekė šio Įstatymo nustatyta tvarka;</text:p>
      <text:p text:style-name="P229">2) yra apdrausta advokato ar advokatų profesinės bendrijos profesinė civilinė atsakomybė;</text:p>
      <text:p text:style-name="P230">3) jis yra pasirengęs verstis advokato veikla viena iš jos formų, nurodytų šio Įstatymo 21 straipsnyje.</text:p>
      <text:p text:style-name="P231">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32">4. Užsienio valstybių advokatai verstis advokato veikla Lietuvoje gali tik pagal Lietuvos Respublikos tarptautines sutartis dėl teisinės pagalbos, išskyrus šio Įstatymo dvyliktajame ir tryliktajame skirsniuose numatytus atvejus.</text:p>
      <text:p text:style-name="P233"/>
      <text:p text:style-name="P234"><text:bookmark-start text:name="straipsnis18"/><text:span text:style-name="T235">18 straipsnis.</text:span><text:span text:style-name="T236"><text:s/></text:span><text:span text:style-name="T237">Įrašymas į Lietuvos praktikuojančių advokatų sąrašą</text:span></text:p>
      <text:p text:style-name="P238"><text:bookmark-end text:name="straipsnis18"/>1. Į Lietuvos praktikuojančių advokatų sąrašą įrašoma Lietuvos advokatūros sprendimu. Advokatas Lietuvos advokatūrai pateikia:</text:p>
      <text:p text:style-name="P239">1) prašymą įrašyti į Lietuvos praktikuojančių advokatų sąrašą. Prašyme turi būti nurodyta, ar nepasikeitė duomenys, pateikti prašyme pripažinti jį advokatu; jeigu pasikeitė, – nurodyti pasikeitę duomenys;</text:p>
      <text:p text:style-name="P240">2) dokumentus, įrodančius, kad advokatas atitinka šio Įstatymo reikalavimus, taikomus įrašant į Lietuvos praktikuojančių advokatų sąrašą.<text:s/></text:p>
      <text:p text:style-name="P241">2. Lietuvos advokatūra priima sprendimą įrašyti advokatą į Lietuvos praktikuojančių advokatų sąrašą ne vėliau kaip per<text:s/>trisdešimt dienų nuo šio straipsnio 1 dalyje nurodytų dokumentų gavimo dienos, jeigu advokatas įvykdė šio Įstatymo 17 straipsnio reikalavimus.</text:p>
      <text:p text:style-name="P242"><text:span text:style-name="T243">3. Advokatas, kuris per šio straipsnio 2 dalyje nustatytą terminą neįrašomas į Lietuvos praktikuojančių advokatų</text:span><text:span text:style-name="T244"><text:s/>sąrašą, per trisdešimt dienų nuo įrašymo termino pabaigos dienos turi teisę kreiptis į Vilniaus apygardos teismą su prašymu įpareigoti Lietuvos advokatūrą įrašyti jį į Lietuvos praktikuojančių advokatų sąrašą.<text:s/></text:span></text:p>
      <text:p text:style-name="P245"/>
      <text:p text:style-name="P246"><text:bookmark-start text:name="straipsnis19"/><text:span text:style-name="T247">19 straipsnis. Advokato priesaika</text:span></text:p>
      <text:p text:style-name="P248"><text:bookmark-end text:name="straipsnis19"/>1. Advokato priesaiką priima teisingumo ministras.</text:p>
      <text:p text:style-name="P249">2. Prisiekiantis asmuo turi teisę pasirinkti vieną iš šių priesaikos tekstų:</text:p>
      <text:p text:style-name="P250">1) „Aš, advokatas (-ė) (vardas, pavardė),<text:s/></text:p>
      <text:p text:style-name="P251">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52">Tepadeda man Dievas“.</text:p>
      <text:p text:style-name="P253">2) „Aš, advokatas (-ė) (vardas, pavardė),<text:s/></text:p>
      <text:p text:style-name="P254">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5">3. [Neteko galios nuo 2006.06.28].</text:p>
      <text:p text:style-name="P256"><text:span text:style-name="T257">4. Advokatas prisiekia dėvėdamas mantiją.</text:span></text:p>
      <text:p text:style-name="P258">5. Perskaitęs priesaikos tekstą, advokatas jį pasirašo. Priesaikos tekstas saugomas advokato asmens byloje.</text:p>
      <text:p text:style-name="P259">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60">7. Pakartotinai į Lietuvos praktikuojančių<text:s/>advokatų sąrašą įrašomam advokatui prisiekti nereikia, išskyrus atvejį, kai buvo pripažintas negaliojančiu sprendimas pripažinti asmenį advokatu.</text:p>
      <text:p text:style-name="P261">Straipsnio pakeitimai:</text:p>
      <text:p text:style-name="PlainText"><text:span text:style-name="T262">Nr.<text:s/></text:span><text:a xlink:href="http://www3.lrs.lt/cgi-bin/preps2?a=278851&amp;b=" office:target-frame-name="_top" xlink:show="replace"><text:span text:style-name="T263">X-683</text:span></text:a><text:span text:style-name="T264">, 2006-06-13,<text:s/></text:span><text:span text:style-name="T265">Žin., 2006, Nr. 72-2695 (2006-06-28)</text:span></text:p>
      <text:p text:style-name="P266"/>
      <text:p text:style-name="P267"><text:bookmark-start text:name="straipsnis20"/><text:span text:style-name="T268">20 straipsnis</text:span><text:span text:style-name="T269">.<text:s/></text:span><text:span text:style-name="T270">Advokato ar advokatų profesinės bendrijos profesinės civilinės atsakomybės privalomasis draudimas<text:s/></text:span></text:p>
      <text:p text:style-name="P271"><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72">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73"><text:span text:style-name="T274"><text:s/>3.<text:s/></text:span><text:span text:style-name="T275">Draudiminiu įvykiu laikomi draudimo sutarties galiojimo metu<text:s/></text:span><text:span text:style-name="T276">atlikti<text:s/></text:span><text:span text:style-name="T277">advokato, advokato padėjėjų ir kitų advokato ar advokatų profesinės bend</text:span><text:span text:style-name="T278">rijos darbuotojų<text:s/></text:span><text:span text:style-name="T279">neteisėti veiksmai (veikimas, neveikimas), kurie yra pagrindas žalai atsirasti.</text:span></text:p>
      <text:p text:style-name="P280">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iminiam įvykiui.<text:s/></text:p>
      <text:p text:style-name="P281">5. Advokatas gali pats papildomai draustis advokato profesinės civilinės atsakomybės privalomuoju draudimu už vykdant advokato veiklą fiziniams ar juridiniams asmenims padarytą žalą.</text:p>
      <text:p text:style-name="P282">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83"><text:span text:style-name="T284">7. Advokatas, įrašytas į Lietuvos praktikuojančių advoka</text:span><text:span text:style-name="T285">tų sąrašą, privalo Lietuvos advokatūrai pateikti advokato profesinės civilinės atsakomybės privalomojo</text:span><text:span text:style-name="T286"><text:s/></text:span><text:span text:style-name="T287">draudimo liudijimo (poliso) kopiją per dešimt dienų nuo draudimo sutarties sudarymo dienos.</text:span></text:p>
      <text:p text:style-name="P288"><text:span text:style-name="T289">8. Advokatas privalo kliento reikalavimu pateikti advokato pr</text:span><text:span text:style-name="T290">ofesinės civilinės atsakomybės privalomojo</text:span><text:span text:style-name="T291"><text:s/></text:span><text:span text:style-name="T292">draudimo liudijimą (polisą).<text:s/></text:span></text:p>
      <text:p text:style-name="P293"><text:span text:style-name="T294">9. Advokato, advokato padėjėjų ir kitų advokato ar advokatų profesinės bendrijos darbuotojų neteisėtais veiksmais</text:span><text:span text:style-name="T295"><text:s/></text:span><text:span text:style-name="T296">vykdant advokato veiklą padarytą žalą atlygina draudikas išmokėdamas<text:s/></text:span><text:span text:style-name="T297">draudimo sumos neviršijančią draudimo išmoką. Jeigu draudimo išmokos nepakanka visai žalai atlyginti, žalą padaręs advokatas atlygina faktinės žalos dydžio ir draudimo išmokos skirtumą.<text:s/></text:span></text:p>
      <text:p text:style-name="P298"/>
      <text:p text:style-name="P299"><text:bookmark-start text:name="straipsnis21"/>21 straipsnis. Advokatų veiklos formos</text:p>
      <text:p text:style-name="P300"><text:bookmark-end text:name="straipsnis21"/>1. Advokatai gali veikti:</text:p>
      <text:p text:style-name="P301">1)<text:s/>individualiai;</text:p>
      <text:p text:style-name="P302">2) partnerystės pagrindais, neįsteigę juridinio asmens;</text:p>
      <text:p text:style-name="P303"><text:span text:style-name="T304">3) įsteigdami juridinį asmenį – advokatų profesinę bendriją.</text:span><text:span text:style-name="T305"><text:s/></text:span></text:p>
      <text:p text:style-name="P306">2. Advokatas turi teisę pasirinkti tik vieną iš šio straipsnio 1 dalyje nurodytų veiklos formų.</text:p>
      <text:p text:style-name="P307">3. Advokatas turi teisę keisti veiklos formą. Pakeitęs savo veiklos formą, advokatas apie tai turi pranešti Lietuvos advokatūrai.</text:p>
      <text:p text:style-name="P308"><text:s/></text:p>
      <text:p text:style-name="P309"><text:bookmark-start text:name="straipsnis22"/><text:span text:style-name="T310">22 straipsnis. Reikalavimai advokato darbo vietai</text:span><text:span text:style-name="T311"><text:s/></text:span></text:p>
      <text:p text:style-name="P312"><text:bookmark-end text:name="straipsnis22"/>1. Advokato darbo vietoje turi būti priimamasis, telefoninis ryšis, užtikrintas korespondencijos priėmimas darbo dienomis ir kitos advokato veiklai tinkamai atlikti reikalingos priemonės.<text:s/></text:p>
      <text:p text:style-name="P313">2. Advokato darbo vietoje turi būti sudarytos tinkamos sąlygos klientams priimti.<text:s/></text:p>
      <text:p text:style-name="P314">3. Advokato darbo vieta turi turėti matomoje vietoje pakabintą iškabą, kurioje turi<text:s/>būti nurodytas 26 straipsnio 3 dalyje ar 27 straipsnio 2 dalyje numatytas pavadinimas ar profesinės bendrijos pavadinimas.<text:s/></text:p>
      <text:p text:style-name="P315"><text:span text:style-name="T316">4. Advokato darbo vieta tame pačiame pastate, kuriame yra policijos, prokuratūros, teismo įstaiga, gali būti tik Lietuvos advokatūro</text:span><text:span text:style-name="T317">s leidimu.<text:s/></text:span></text:p>
      <text:p text:style-name="P318">5. Advokato darbo vietos (įskaitant advokatų profesinės bendrijos buveinę) adresą ir apie jo pasikeitimą advokatas turi pranešti Lietuvos advokatūrai. Lietuvos advokatūra tvarko advokatų darbo vietų sąrašą. Advokatų darbo vietų sąraše įrašomas<text:s/>advokato darbo vietos adresas, advokato vardas ir pavardė, telefono bei fakso numeriai, elektroninio pašto adresas.<text:s/></text:p>
      <text:p text:style-name="P319"/>
      <text:p text:style-name="P320"><text:bookmark-start text:name="straipsnis23"/>23 straipsnis. Išbraukimas iš Lietuvos praktikuojančių advokatų sąrašo</text:p>
      <text:p text:style-name="P321"><text:bookmark-end text:name="straipsnis23"/>1. Lietuvos advokatūros sprendimu advokatas išbraukiamas iš Lietuvos praktikuojančių advokatų sąrašo, jeigu:</text:p>
      <text:p text:style-name="P322">1) jis raštu prašo būti išbrauktas;</text:p>
      <text:p text:style-name="P323">2) pripažįstamas negaliojančiu sprendimas pripažinti asmenį advokatu;</text:p>
      <text:p text:style-name="P324">3) paaiškėja, kad įrašant į Lietuvos praktikuojančių advokatų sąrašą buvo pateikti tikrovės neatitinkantys duomenys;</text:p>
      <text:p text:style-name="P325">4) advokatas yra išrenkamas į mokamas pareigas valstybės ar savivaldybių institucijose ar įstaigose;</text:p>
      <text:p text:style-name="P326">5) advokatas neatitinka sąlygų, suteikiančių teisę verstis advokato veikla.</text:p>
      <text:p text:style-name="P327">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8"/>
      <text:p text:style-name="P329"><text:bookmark-start text:name="straipsnis24"/><text:span text:style-name="T330">24 straipsnis.</text:span><text:span text:style-name="T331"><text:s/></text:span><text:span text:style-name="T332">Lietuvos praktikuojančių advokatų sąrašo ir jo pakeitimų skelbimas</text:span></text:p>
      <text:p text:style-name="P333"><text:bookmark-end text:name="straipsnis24"/>Lietuvos praktikuojančių advokatų sąrašą<text:s/>bei jo pakeitimus Lietuvos advokatūros tinklalapyje internete skelbia Lietuvos advokatūra.</text:p>
      <text:p text:style-name="P334"/>
      <text:p text:style-name="P335"><text:bookmark-start text:name="straipsnis25"/><text:span text:style-name="T336">25 straipsnis.</text:span><text:span text:style-name="T337"><text:s/></text:span><text:span text:style-name="T338">Advokato veiklos apribojimai</text:span></text:p>
      <text:p text:style-name="P339"><text:bookmark-end text:name="straipsnis25"/>1. Advokatas neturi teisės būti atstovu ar gynėju byloje, iškeltoje jo tėvams (įtėviams), sutuoktiniui (partneriui), vaikams (įvaikiams), broliams ir seserims.</text:p>
      <text:p text:style-name="P340">2. Advokatas, kuris yra ar buvo byloje vienos šalies atstovas arba gynėjas, negali būti šioje byloje kitos šalies atstovu ar gynėju.</text:p>
      <text:p text:style-name="P341">3. Advokatas negali būti atstovu ar gynėju byloje, kurioje jis dalyvavo kaip teisėjas, arbitras, prokuroras, ikiteisminio tyrimo pareigūnas, privatus kaltintojas.</text:p>
      <text:p text:style-name="P342">4. Advokatas negali būti atstovu ar gynėju teisme ar ikiteisminio tyrimo įstaigose, kuriose teisėjais ar ikiteisminio tyrimo pareigūnais dirba jo sutuoktinis (partneris), vaikai (įvaikiai), tėvai (įtėviai), broliai, seserys.</text:p>
      <text:p text:style-name="P343">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4">Straipsnio pakeitimai:</text:p>
      <text:p text:style-name="P345"><text:span text:style-name="T346">Nr.<text:s/></text:span><text:a xlink:href="http://www3.lrs.lt/cgi-bin/preps2?a=259619&amp;b=" office:target-frame-name="_top" xlink:show="replace"><text:span text:style-name="T347">X-334</text:span></text:a><text:span text:style-name="T348">, 2005-07-07, Žin., 2005, Nr. 88-3296 (2005-07-21)</text:span></text:p>
      <text:p text:style-name="P349"/>
      <text:p text:style-name="P350"><text:bookmark-start text:name="skirsnis4"/>KETVIRTASIS SKIRSNIS</text:p>
      <text:p text:style-name="P351"><text:bookmark-end text:name="skirsnis4"/><text:span text:style-name="T352">INDIV</text:span><text:span text:style-name="T353">IDUALI ADVOKATO VEIKLA</text:span></text:p>
      <text:p text:style-name="P354"/>
      <text:p text:style-name="P355"><text:bookmark-start text:name="straipsnis26"/>26 straipsnis. Individualios advokato veiklos sąlygos<text:s/></text:p>
      <text:p text:style-name="P356"><text:bookmark-end text:name="straipsnis26"/>1. Advokatas veikia individualiai, įkūręs advokato darbo vietą.<text:s/></text:p>
      <text:p text:style-name="P357">2. Teisinių santykių subjektas yra pats advokatas.</text:p>
      <text:p text:style-name="P358">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9">4. Advokatas turi teisę samdytis darbuotojų. Darbo sutartį su samdomu darbuotoju sudaro pats advokatas.<text:s/></text:p>
      <text:p text:style-name="P360">5. Advokatas, veikdamas individualiai, turi teisę advokato veiklos aptarnavimui užtikrinti sudaryti asociacijos sutartį su kitais advokatais, kurie veikia individualiai ar partnerystės pagrindais, neįsteigę juridinio asmens.</text:p>
      <text:p text:style-name="P361">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62">7. Advokatas, kuris veikia bendrai su užsienio advokatais ar jų įsteigtais subjektais, turi teisę pavadinime nurodyti visą ar dalį užsienio advokatų ar jų įsteigtų subjektų naudojamą pavadinimą.<text:s/></text:p>
      <text:p text:style-name="P363"/>
      <text:p text:style-name="P364"><text:bookmark-start text:name="skirsnis5"/>PENKTASIS SKIRSNIS</text:p>
      <text:p text:style-name="P365"><text:bookmark-end text:name="skirsnis5"/>ADVOKATŲ VEIKLA PARTNERYSTĖS PAGRINDAIS, NEĮSTEIGIANT JURIDINIO ASMENS</text:p>
      <text:p text:style-name="P366"/>
      <text:p text:style-name="P367"><text:bookmark-start text:name="straipsnis27"/>27 straipsnis. Advokatų, veikiančių partnerystės pagrindais, neįsteigiant juridinio asmens, veiklos sąlygos</text:p>
      <text:p text:style-name="P368"><text:bookmark-end text:name="straipsnis27"/>1. Advokatai partnerystės<text:s/>pagrindais, neįsteigę juridinio asmens, veikia sudarę jungtinės veiklos (partnerystės) sutartį ir įkūrę advokatų darbo vietą.<text:s/></text:p>
      <text:p text:style-name="P369">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70">3. Advokatai, veikdami partnerystės pagrindais, turi teisę susitarti dėl bendro paslaugų teikimo su individualiai veikiančiais advokatais pagal šio Įstatymo 26 straipsnio 6 dalį.<text:s/></text:p>
      <text:p text:style-name="P371"><text:s/>4. Jungtinės veiklos (partnerystės) sutartyje advokatai privalo nurodyti, kuris iš advokatų (partnerių) atstovaus partneriams palaikant santykius su Lietuvos advokatūra.</text:p>
      <text:p text:style-name="P372">5. Advokatai, veikdami partnerystės pagrindais, turi teisę samdytis darbuotojų.</text:p>
      <text:p text:style-name="P373">6. Advokatams, veikiantiems partnerystės pagrindais, taikomos šio Įstatymo 26 straipsnio 2 ir 7 dalių nuostatos.</text:p>
      <text:p text:style-name="P374"/>
      <text:p text:style-name="P375"><text:bookmark-start text:name="skirsnis6"/>ŠEŠTASIS SKIRSNIS</text:p>
      <text:p text:style-name="P376"><text:bookmark-end text:name="skirsnis6"/>ADVOKATŲ VEIKLA ĮSTEIGIANT JURIDINĮ ASMENĮ</text:p>
      <text:p text:style-name="P377"/>
      <text:p text:style-name="P378"><text:bookmark-start text:name="straipsnis28"/>28 straipsnis. Advokatų veikla įsteigiant juridinį asmenį</text:p>
      <text:p text:style-name="P379"><text:bookmark-end text:name="straipsnis28"/><text:span text:style-name="T380">1.</text:span><text:span text:style-name="T381"><text:s/></text:span><text:span text:style-name="T382">Advokatai turi teisę veikti Ci</text:span><text:span text:style-name="T383">vilinio kodekso ir šio Įstatymo nustatyta tvarka įsteigdami privatųjį juridinį asmenį, kurio teisinė forma yra advokatų profesinė bendrija. Advokatų profesinė bendrija registruojama juridinių asmenų registre.<text:s/></text:span></text:p>
      <text:p text:style-name="P384">2. Advokatų profesinės bendrijos dalyviu gali<text:s/>būti tik advokatas. Advokatas gali būti tik vienos advokatų profesinės bendrijos dalyviu.</text:p>
      <text:p text:style-name="P385"><text:span text:style-name="T386">3. Advokatų</text:span><text:span text:style-name="T387"><text:s/></text:span><text:span text:style-name="T388">profesinės bendrijos pavadinime turi būti nurodyta juridinio asmens teisinė forma. Advokatų profesinės bendrijos pavadinimui taikomos ir šio Įstatymo 26 s</text:span><text:span text:style-name="T389">traipsnio 7 dalies nuostatos.<text:s/></text:span></text:p>
      <text:p text:style-name="P390">4. Advokatų profesinės bendrijos buveinė turi būti Lietuvos Respublikoje. Advokatų profesinės bendrijos, filialo ar atstovybės buveinei taikomi šio Įstatymo 22 straipsnyje nustatyti reikalavimai.<text:s/></text:p>
      <text:p text:style-name="P39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92"><text:span text:style-name="T393"><text:s/></text:span></text:p>
      <text:p text:style-name="P394"><text:bookmark-start text:name="straipsnis29"/><text:span text:style-name="T395">29 straipsnis. Advokatų profesinės bendrijos</text:span><text:span text:style-name="T396"><text:s/></text:span><text:span text:style-name="T397">veiklos apribojimai</text:span></text:p>
      <text:p text:style-name="P398"><text:bookmark-end text:name="straipsnis29"/>1. Advokatų profesinė bendrija negali verstis kita negu teisinių paslaugų teikimas veikla.<text:s/></text:p>
      <text:p text:style-name="P399">2. Advokatų profesinės bendrijos vardu teisines paslaugas gali teikti advokatai bei advokatų padėjėjai. Sutartyje dėl teisinių paslaugų teikimo paprastai turi būti nurodytas advokatas, kuris vykdys šią sutartį.</text:p>
      <text:p text:style-name="P400"><text:tab/><text:s/><text:tab/></text:p>
      <text:p text:style-name="P401"><text:bookmark-start text:name="straipsnis30"/><text:span text:style-name="T402">30</text:span><text:span text:style-name="T403"><text:s/></text:span><text:span text:style-name="T404">straipsnis. Advokatų pr</text:span><text:span text:style-name="T405">ofesinės bendrijos steigimas ir steigimo dokumentas</text:span></text:p>
      <text:p text:style-name="P406"><text:bookmark-end text:name="straipsnis30"/><text:span text:style-name="T407">1. Advokatų profesinė bendrija steigiama ir veikia pagal sutartį,</text:span><text:span text:style-name="T408"><text:s/></text:span><text:span text:style-name="T409">kuriai taikomos Civilinio kodekso nuostatos, reglamentuojančios jungtinės veiklos (partnerystės) sutartį, kiek tai neprieštarauja šiame Įs</text:span><text:span text:style-name="T410">tatyme numatytoms specialioms sąlygoms. Ši sutartis yra advokatų profesinės bendrijos steigimo dokumentas.</text:span><text:span text:style-name="T411"><text:s/></text:span><text:span text:style-name="T412">Sutarties nuostatos, susijusios su profesinės bendrijos veikla, įsigalioja nuo advokatų profesinės bendrijos įregistravimo juridinių asmenų registre.</text:span><text:span text:style-name="T413"><text:s/></text:span></text:p>
      <text:p text:style-name="P414">2. Advokatų profesinės bendrijos steigėjų ir dalyvių turi būti ne mažiau kaip du.<text:s/></text:p>
      <text:p text:style-name="P415">3. Steigimo dokumente, be Civilinio kodekso 2.47 straipsnyje nurodytų reikalavimų, turi būti nurodyta:</text:p>
      <text:p text:style-name="P416">1) advokatų profesinės bendrijos dalyvių vardai, pavardės, asmens kodai, gyvenamosios vietos adresai;</text:p>
      <text:p text:style-name="P417">2) advokatų profesinės bendrijos dalyvių teisės ir pareigos;</text:p>
      <text:p text:style-name="P418">3) advokatų profesinės bendrijos pajamų ir išlaidų paskirstymo principai;</text:p>
      <text:p text:style-name="P419">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20">5) kiekvieno advokatų profesinės bendrijos dalyvio reikalavimo teisė į profesinės bendrijos turto dalį, atitinkanti jo įnašo į bendriją vertę;</text:p>
      <text:p text:style-name="P421">6) naujų advokatų priėmimo į advokatų profesinę bendriją sąlygos ir tvarka;</text:p>
      <text:p text:style-name="P422">7) šio Įstatymo 33 straipsnio 2 dalyje nurodytos kompensacijos mokėjimo terminai ir tvarka.</text:p>
      <text:p text:style-name="P423">4. Advokatų profesinę bendriją galima<text:s/>registruoti, jei yra sudaryta šio straipsnio 1 dalyje nurodyta sutartis.<text:s/></text:p>
      <text:p text:style-name="P424"/>
      <text:p text:style-name="P425"><text:bookmark-start text:name="straipsnis31"/>31 straipsnis. Advokatų profesinės bendrijos valdymas</text:p>
      <text:p text:style-name="P426"><text:bookmark-end text:name="straipsnis31"/>1. Advokatų profesinė bendrija teises ir pareigas prisiima per savo dalyvius, jei steigimo dokumente nenumatoma turėti bendrijos valdymo organą.</text:p>
      <text:p text:style-name="P427">2. Advokatų profesinės bendrijos valdymo organo nariais gali būti tik advokatai. Bendrijos valdymo organas privalo užtikrinti galimybę paslaugas teikiančiam advokatui laikytis Lietuvos advokatų etikos kodekso reikalavimų.<text:s/></text:p>
      <text:p text:style-name="P428"/>
      <text:p text:style-name="P429"><text:bookmark-start text:name="straipsnis32"/>32 straipsnis.<text:s/>Advokatų profesinės bendrijos pabaigos ypatumai<text:s/></text:p>
      <text:p text:style-name="P430"><text:bookmark-end text:name="straipsnis32"/>1. Jeigu šio Įstatymo 30 straipsnio 1 dalyje nurodyta sutartis pasibaigia, advokatų profesinė bendrija jos dalyvių sprendimu likviduojama.</text:p>
      <text:p text:style-name="P431">2. Jeigu visi advokatų profesinės bendrijos dalyviai mirė, įpėdinis<text:s/>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32" text:outline-level="6"/>
      <text:p text:style-name="P433"><text:bookmark-start text:name="straipsnis33"/>33 straipsnis. Advokatų profesinės bendrijos paveldėjimas</text:p>
      <text:p text:style-name="P434"><text:bookmark-end text:name="straipsnis33"/>1. Pirmenybės teisę paveldėti mirusio advokato – advokatų profesinės bendrijos dalyvio – teises ir pareigas turi įpėdinis, jei jis yra advokatas ir šio Įstatymo 30<text:s/>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35">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36"><text:span text:style-name="T437">3. Šio straipsnio nuostatos<text:s/></text:span><text:span text:style-name="T438">mutatis mutandis<text:s/></text:span><text:span text:style-name="T439">taip pat taikomos paveldint advokato teises ir pareigas, kai advokatas veikia individualiai ar partnerystės pagrindais.</text:span></text:p>
      <text:p text:style-name="P440"><text:s/></text:p>
      <text:h text:style-name="P441" text:outline-level="6"><text:bookmark-start text:name="skirsnis7"/>SEPTINTASIS SKIRSNIS</text:h>
      <text:p text:style-name="P442"><text:bookmark-end text:name="skirsnis7"/>ADVOKATO PADĖJĖJAS</text:p>
      <text:p text:style-name="P443"/>
      <text:p text:style-name="P444"><text:bookmark-start text:name="straipsnis34"/><text:span text:style-name="T445">34 straipsnis.</text:span><text:span text:style-name="T446"><text:s/></text:span><text:span text:style-name="T447">Advokato</text:span><text:span text:style-name="T448"><text:s/>padėjėjas<text:s/></text:span></text:p>
      <text:p text:style-name="P449"><text:bookmark-end text:name="straipsnis34"/>1. Advokato padėjėjas yra fizinis asmuo, kuris šio Įstatymo nustatyta tvarka yra įrašytas į Lietuvos advokatų padėjėjų sąrašą ir rengiasi advokato veiklai.<text:s/></text:p>
      <text:p text:style-name="P450">2. Advokato padėjėjas turi visas šiame Įstatyme numatytas advokato teises ir pareigas,<text:s/>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51"/>
      <text:p text:style-name="P452"><text:bookmark-start text:name="straipsnis35"/><text:span text:style-name="T453">35 straipsnis. Lietuvos advok</text:span><text:span text:style-name="T454">atų</text:span><text:span text:style-name="T455"><text:s/></text:span><text:span text:style-name="T456">padėjėjų sąrašas</text:span></text:p>
      <text:p text:style-name="P457"><text:bookmark-end text:name="straipsnis35"/>1. Į Lietuvos advokatų padėjėjų sąrašą asmenys įrašomi Lietuvos advokatūros sprendimu. Asmuo gali būti įrašytas į Lietuvos advokatų padėjėjų sąrašą, jeigu jis:</text:p>
      <text:p text:style-name="P458">1) yra Lietuvos Respublikos ar Europos Sąjungos valstybės narės pilietis;</text:p>
      <text:p text:style-name="P459">2) turi teisės bakalauro arba teisės magistro, arba teisininko profesinį kvalifikacinį laipsnį (vienpakopį teisinį universitetinį išsilavinimą);</text:p>
      <text:p text:style-name="P460">3) yra nepriekaištingos reputacijos pagal šio Įstatymo 8 straipsnį;</text:p>
      <text:p text:style-name="P461">4) yra susitaręs su advokatu, įrašytu į Lietuvos praktikuojančių advokatų sąrašą, atlikti advokato padėjėjo praktiką arba jeigu jo praktikos vadovu advokatas yra paskirtas šio Įstatymo 37 straipsnio 1 dalies nustatyta tvarka;</text:p>
      <text:p text:style-name="P462">5) neturi sveikatos sutrikimų, dėl kurių negalėtų atlikti advokato padėjėjo pareigų. Advokatų padėjėjai tikrinasi sveikatą, kaip nustatyta šio Įstatymo 7 straipsnio 6 punkte.</text:p>
      <text:p text:style-name="P463">2. Norintis būti įrašytas į Lietuvos advokatų padėjėjų sąrašą asmuo Lietuvos advokatūrai pateikia:</text:p>
      <text:p text:style-name="P464">1) prašymą įrašyti į Lietuvos advokatų padėjėjų sąrašą.<text:s/>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65">2) dokumentus, įrodančius, kad jis atitinka šio Įstatymo reikalavimus, taikomus įrašant į Lietuvos advokatų padėjėjų sąrašą;</text:p>
      <text:p text:style-name="P466">3) susitarimą su advokatu dėl šio sutikimo būti praktikos vadovu, dėl praktikos atlikimo sąlygų ir sutartį dėl darbo vietos.<text:s/></text:p>
      <text:p text:style-name="P467">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68">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69"/>
      <text:p text:style-name="P470"><text:bookmark-start text:name="straipsnis36"/><text:span text:style-name="T471">36 straipsnis</text:span><text:span text:style-name="T472">.<text:s/></text:span><text:span text:style-name="T473">Išbraukimas iš Lietuvos advokatų padėjėjų sąrašo</text:span></text:p>
      <text:p text:style-name="P474"><text:bookmark-end text:name="straipsnis36"/>1. Lietuvos advokatūra išbraukia asmenį iš Lietuvos advokatų padėjėjų sąrašo, jeigu:</text:p>
      <text:p text:style-name="P475">1) jis padavė rašytinį prašymą nutraukti advokato padėjėjo praktiką;</text:p>
      <text:p text:style-name="P476">2) jis per vienerius metus nuo praktikos pabaigos neatvyko laikyti advokatų kvalifikacinio egzamino;</text:p>
      <text:p text:style-name="P477">3) priimtas Advokatų garbės teismo sprendimas, kad asmuo pažeidė šio Įstatymo<text:s/>arba Lietuvos advokatų etikos kodekso reikalavimus;</text:p>
      <text:p text:style-name="P478">4) jis pradėjo eiti kitas mokamas pareigas, išskyrus mokslinį, pedagoginį ar kūrybinį darbą;</text:p>
      <text:p text:style-name="P479">5) paaiškėja, kad asmuo prieš įrašant jį į Lietuvos advokatų padėjėjų sąrašą pagal šio Įstatymo 35 straipsnio<text:s/>1 ar 2 dalį pateikė neteisingus duomenis;</text:p>
      <text:p text:style-name="P480">6) jis mirė.</text:p>
      <text:p text:style-name="P481">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82"/>
      <text:p text:style-name="P483"><text:bookmark-start text:name="straipsnis37"/><text:span text:style-name="T484">37 straipsnis</text:span><text:span text:style-name="T485">.<text:s/></text:span><text:span text:style-name="T486">Vadovavimas advokato padėjėjo praktikai</text:span></text:p>
      <text:p text:style-name="P487"><text:bookmark-end text:name="straipsnis37"/>1. Advokato padėjėjo praktika atliekama pas advokatą, kuris yra įrašytas į Lietuvos praktikuojančių advokatų sąrašą, turi ne<text:s/>mažesnį kaip penkerių metų praktikuojančio advokato veiklos stažą, neturi galiojančių drausminių nuobaudų ir raštu sutinka vadovauti advokato padėjėjo praktikai bei turi galimybę užtikrinti advokato padėjėjui darbo vietą. Advokato padėjėjo praktikos vadovo<text:s/>skyrimą ir atleidimą, privalomą paskyrimą vadovauti advokato padėjėjo praktikai nustato šio Įstatymo 38 straipsnio 2 dalyje nurodyta tvarka.<text:s/></text:p>
      <text:p text:style-name="P488">2. Advokato darbo vietos sąlygos turi užtikrinti tinkamą advokato padėjėjo praktikos atlikimą.<text:s/></text:p>
      <text:p text:style-name="P489">3. Maksimalų advokatų padėjėjų, kuriems gali vadovauti vienas advokatas, skaičių nustato Lietuvos advokatūra.</text:p>
      <text:p text:style-name="P490"/>
      <text:p text:style-name="P491"><text:bookmark-start text:name="straipsnis38"/><text:span text:style-name="T492">38 straipsnis.</text:span><text:span text:style-name="T493"><text:s/></text:span><text:span text:style-name="T494">Advokato padėjėjo praktikos atlikimo tvarka</text:span></text:p>
      <text:p text:style-name="P495"><text:bookmark-end text:name="straipsnis38"/>1. Advokato padėjėjo praktikos laikas – dveji metai. Į šį terminą neįskaitomas laikas (išskyrus įprastą<text:s/>poilsio laiką), kurį advokato padėjėjas realiai neatliko praktikos arba kuriuo advokato padėjėjo praktika yra sustabdyta. Advokato padėjėjo praktikos laiką patvirtina praktikos vadovas praktikos įvertinime.</text:p>
      <text:p text:style-name="P496">2. Advokato padėjėjo praktikos atlikimo tvarką,<text:s/>laiko skaičiavimą nustato Lietuvos advokatūra, suderinusi su Lietuvos Respublikos teisingumo ministerija. Neigiamą praktikos įvertinimą advokato padėjėjas turi teisę per trisdešimt dienų apskųsti Lietuvos advokatūrai, o šios sprendimą per trisdešimt dienų<text:s/>nuo jo įteikimo – Vilniaus apygardos teismui.<text:s/></text:p>
      <text:p text:style-name="P497">3. Pasibaigus šiame Įstatyme nustatytam advokato padėjėjo praktikos laikui, advokato padėjėjas turi teisę tęsti advokato padėjėjo praktiką, kol Lietuvos advokatūra priims sprendimą pripažinti jį advokatu.</text:p>
      <text:p text:style-name="P498"/>
      <text:p text:style-name="P499"><text:bookmark-start text:name="skirsnis8"/>AŠTUNTASIS SKIRSNIS</text:p>
      <text:p text:style-name="P500"><text:bookmark-end text:name="skirsnis8"/>ADVOKATŲ TEISĖS IR PAREIGOS,</text:p>
      <text:h text:style-name="P501" text:outline-level="2">ADVOKATŲ VEIKLOS GARANTIJOS</text:h>
      <text:p text:style-name="P502"/>
      <text:p text:style-name="P503"><text:bookmark-start text:name="straipsnis39"/><text:span text:style-name="T504">39 straipsnis</text:span><text:span text:style-name="T505">.<text:s/></text:span><text:span text:style-name="T506">Advokatų pareigos</text:span></text:p>
      <text:p text:style-name="P507"><text:bookmark-end text:name="straipsnis39"/>1. Advokatas privalo:<text:s/></text:p>
      <text:p text:style-name="P508">1) sąžiningai atlikti savo pareigas. Advokatas privalo laikytis Lietuvos advokatų etikos kodekso reikalavimų ir elgtis dorai<text:s/>bei pilietiškai;</text:p>
      <text:p text:style-name="P509">2) savo veikloje laikytis duotos advokato priesaikos ir įstatymų;</text:p>
      <text:p text:style-name="P510">3) saugoti advokato veiklos metu jam patikėtą informaciją ir jos neatskleisti;</text:p>
      <text:p text:style-name="P511">4) teismo posėdžio metu dėvėti mantiją;</text:p>
      <text:p text:style-name="P512">5) nuolat tobulinti profesinę kvalifikaciją. Advokatų<text:s/>profesinės kvalifikacijos tobulinimą organizuoja Lietuvos advokatūra šios nustatyta tvarka;<text:s/></text:p>
      <text:p text:style-name="P513"><text:span text:style-name="T514">6) Lietuvos Respublikos archyvų įstatymo nustatyta tvarka saugoti advokato veiklos dokumentus.<text:s/></text:span></text:p>
      <text:p text:style-name="P515">2. Advokatas privalo kas penkeri metai Lietuvos Respublikos sveikatos apsaugos ministerijos ir Lietuvos Respublikos teisingumo ministerijos nustatyta tvarka pasitikrinti sveikatą.</text:p>
      <text:p text:style-name="P516"/>
      <text:p text:style-name="P517"><text:span text:style-name="T518">40 straipsnis Atsisakymas teikti teisines paslaugas</text:span></text:p>
      <text:p text:style-name="P519">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20">2. Apie atsisakymą teikti teisines paslaugas ir tokio atsisakymo motyvus advokatas privalo nedelsdamas pranešti klientui.</text:p>
      <text:p text:style-name="P521"/>
      <text:p text:style-name="P522"><text:bookmark-start text:name="straipsnis41"/><text:span text:style-name="T523">41 straipsnis</text:span><text:span text:style-name="T524">.<text:s/></text:span><text:span text:style-name="T525">Advokato ir advokato padėjėjo socialinis draudimas</text:span></text:p>
      <text:p text:style-name="P526"><text:bookmark-end text:name="straipsnis41"/>Advokatas ir advokato padėjėjas privalo apsidrausti Lietuvos Respublikos<text:s/>valstybinio socialinio draudimo įstatymo nustatyta tvarka.</text:p>
      <text:p text:style-name="P527"/>
      <text:p text:style-name="P528"><text:bookmark-start text:name="straipsnis42"/><text:span text:style-name="T529">42 straipsnis</text:span><text:span text:style-name="T530">.<text:s/></text:span><text:span text:style-name="T531">Draudimas reklamuotis</text:span></text:p>
      <text:p text:style-name="P532"><text:bookmark-end text:name="straipsnis42"/>1. Advokatui draudžiama reklamuoti advokato veiklą.<text:s/></text:p>
      <text:p text:style-name="P533">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34">3. Kitus informacijos apie advokatą ar advokatų profesinę bendriją pateikimo būdus nustato Lietuvos advokatūra, suderinusi su Lietuvos Respublikos teisingumo ministerija.</text:p>
      <text:p text:style-name="P535"/>
      <text:p text:style-name="P536"><text:bookmark-start text:name="straipsnis43"/><text:span text:style-name="T537">43 straipsnis.</text:span><text:span text:style-name="T538"><text:s/></text:span><text:span text:style-name="T539">Kiti advokatų veiklos apribojimai</text:span></text:p>
      <text:p text:style-name="P540"><text:bookmark-end text:name="straipsnis43"/>1. Advokatas, įrašytas į Lietuvos praktikuojančių advokatų sąrašą,<text:s/>negali dalyvauti operatyvinėje veikloje, dirbti ar eiti kitas mokamas pareigas, išskyrus darbą Lietuvos advokatūroje ir mokslinę, kūrybinę ar pedagoginę veiklą, taip pat šio Įstatymo 4 straipsnio 4 dalyje nurodytą veiklą.<text:s/></text:p>
      <text:p text:style-name="P541">2. Advokatas, kuriam Advokatų garbės teismo sprendimu laikinai uždrausta advokato veikla, gali eiti kitas mokamas pareigas ar vykdyti kitą veiklą.</text:p>
      <text:p text:style-name="P542"/>
      <text:p text:style-name="P543"><text:bookmark-start text:name="straipsnis44"/><text:span text:style-name="T544">44 straipsnis.</text:span><text:span text:style-name="T545"><text:s/></text:span><text:span text:style-name="T546">Advokato teisės</text:span><text:span text:style-name="T547"><text:s/></text:span></text:p>
      <text:p text:style-name="P548"><text:bookmark-end text:name="straipsnis44"/>Advokatas, vykdydamas advokato veiklą, turi teisę:</text:p>
      <text:p text:style-name="P549">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50">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51">3) susipažinti su teismų ir kitų institucijų, nagrinėjančių ginčus ir skundus, praktika, taip pat ir su priimtais įsiteisėjusiais<text:s/>teismų sprendimais, nuosprendžiais, nutartimis ir bylų medžiaga. Jeigu ginčas ar skundas buvo nagrinėjamas uždarame teismo posėdyje, pateikiama susipažinti tik ta bylos medžiaga, kurioje nėra duomenų, dėl kurių skundas ar ginčas buvo nagrinėjamas uždarame<text:s/>teismo posėdyje;</text:p>
      <text:p text:style-name="P552">4) daryti bylos, kurioje jis yra atstovas ar gynėjas, dokumentų kopijas, išskyrus bylas, kurios nagrinėtinos uždarame teismo posėdyje;</text:p>
      <text:p text:style-name="P553">5) tvirtinti bylai nagrinėti teisme reikalingų rašytinių įrodymų nuorašus. Nuorašų tvirtinimo ir registravimo tvarką nustato Lietuvos advokatūra, suderinusi su Lietuvos Respublikos teisingumo ministerija;<text:s/></text:p>
      <text:p text:style-name="P554">6) naudotis kitomis įstatymų numatytomis teisėmis, susijusiomis su advokato veikla.</text:p>
      <text:p text:style-name="P555"/>
      <text:p text:style-name="P556"><text:bookmark-start text:name="straipsnis45"/><text:span text:style-name="T557">45 straipsnis.</text:span><text:span text:style-name="T558"><text:s/></text:span><text:span text:style-name="T559">Advokato teisė susitikti su klientu</text:span></text:p>
      <text:p text:style-name="P560"><text:bookmark-end text:name="straipsnis45"/>1. Draudžiama kliudyti advokatui be pašalinių susitikti su klientu.</text:p>
      <text:p text:style-name="P561">2. Advokato ir jo kliento susitikimo duomenys negali būti panaudoti kaip įrodymai.</text:p>
      <text:p text:style-name="P562"/>
      <text:p text:style-name="P563"><text:bookmark-start text:name="straipsnis46"/><text:span text:style-name="T564">46 straipsnis</text:span><text:span text:style-name="T565">.<text:s/></text:span><text:span text:style-name="T566">Advokato veiklos garantijos</text:span><text:span text:style-name="T567"><text:s/></text:span></text:p>
      <text:p text:style-name="P568"><text:bookmark-end text:name="straipsnis46"/>1. Advokatas negali būti šaukiamas kaip liudytojas ar teikti paaiškinimus dėl<text:s/>aplinkybių, kurias sužinojo atlikdamas savo profesines pareigas.</text:p>
      <text:p text:style-name="P569">2. Atliekantys savo profesines pareigas advokatai negali būti tapatinami su savo klientais ir jų bylomis.<text:s/></text:p>
      <text:p text:style-name="P570"><text:span text:style-name="T571">3.<text:s/></text:span><text:span text:style-name="T572">Draudžiama apžiūrėti, tikrinti ar paimti advokato veiklos dokumentus ar laikmenas</text:span><text:span text:style-name="T573">, kuriuose yra jo veiklos duomenų, tikrinti pašto siuntas, klausytis telefoninių pokalbių, kontroliuoti kitą telekomunikacijų tinklais perduodamą informaciją ir kitokį susižinojimą ar veiksmus, išskyrus atvejus, kai advokatas yra įtariamas ar kaltinamas pa</text:span><text:span text:style-name="T574">daręs nusikalstamą veiką. Šis leidimas taikomas tik su pareikštais įtarimais ar kaltinimais susijusiems dokumentams</text:span><text:span text:style-name="T575">.</text:span></text:p>
      <text:p text:style-name="P576">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77">5.<text:s/>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78">6. Kad advokatas tapo įtariamuoju ar kaltinamuoju arba kad atlikti proceso veiksmai, turi būti pranešta Lietuvos advokatūrai.</text:p>
      <text:p text:style-name="P579"/>
      <text:p text:style-name="P580"><text:bookmark-start text:name="straipsnis47"/><text:span text:style-name="T581">47 straipsnis.</text:span><text:span text:style-name="T582"><text:s/></text:span><text:span text:style-name="T583">Teisė susitikti su su</text:span><text:span text:style-name="T584">laikytu ar suimtu advokatu</text:span></text:p>
      <text:p text:style-name="P585"><text:bookmark-end text:name="straipsnis47"/>Lietuvos advokatūros advokatų tarybos nariai arba jos paskirtas advokatas turi teisę įstatymų nustatyta tvarka susitikti su advokatu, kuris yra sulaikytas ar suimtas.</text:p>
      <text:p text:style-name="P586"/>
      <text:h text:style-name="P587" text:outline-level="5"><text:bookmark-start text:name="skirsnis9"/>DEVINTASIS SKIRSNIS</text:h>
      <text:h text:style-name="P588" text:outline-level="2"><text:bookmark-end text:name="skirsnis9"/><text:span text:style-name="T589">TEISINIŲ PASLAUGŲ ĮFORMINIMAS IR APMOKĖJI</text:span><text:span text:style-name="T590">MAS</text:span></text:h>
      <text:p text:style-name="P591"/>
      <text:p text:style-name="P592"><text:bookmark-start text:name="straipsnis48"/><text:span text:style-name="T593">48 straipsnis.</text:span><text:span text:style-name="T594"><text:s/></text:span><text:span text:style-name="T595">Kliento ir advokato susitarimas</text:span></text:p>
      <text:p text:style-name="P596"><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97">2. Valstybės garantuojamai teisinei pagalbai teikti advokatas gali būti skiriamas įstatymų nustatyta tvarka.<text:s/></text:p>
      <text:p text:style-name="P598"/>
      <text:p text:style-name="P599"><text:bookmark-start text:name="straipsnis49"/><text:span text:style-name="T600">49 straipsnis.</text:span><text:span text:style-name="T601"><text:s/></text:span><text:span text:style-name="T602">Advokato įgaliojimų įforminimas</text:span></text:p>
      <text:p text:style-name="P603"><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604">2. Jeigu pateikiamas sutarties išrašas, jame turi būti nurodyta:<text:s/></text:p>
      <text:p text:style-name="P605">1) advokato vardas, pavardė;</text:p>
      <text:p text:style-name="P606">2) šio Įstatymo 26 straipsnio 3 dalyje ar 27 straipsnio 2 dalyje nurodytas pavadinimas ar advokatų profesinės bendrijos pavadinimas;</text:p>
      <text:p text:style-name="P607">3) sutarties dėl teisinių paslaugų ir sutarties išrašo data;</text:p>
      <text:p text:style-name="P608">4) kokie įgaliojimai suteikti, nurodytas ginamas<text:s/>ar atstovaujamas asmuo;</text:p>
      <text:p text:style-name="P609">5) advokato parašas.</text:p>
      <text:p text:style-name="P610">Straipsnio pakeitimai:</text:p>
      <text:p text:style-name="P611"><text:span text:style-name="T612">Nr.<text:s/></text:span><text:a xlink:href="http://www3.lrs.lt/cgi-bin/preps2?a=259619&amp;b=" office:target-frame-name="_top" xlink:show="replace"><text:span text:style-name="T613">X-334</text:span></text:a><text:span text:style-name="T614">, 2005-07-07, Žin., 2005, Nr. 88-3296 (2005-07-21)</text:span></text:p>
      <text:p text:style-name="P615"/>
      <text:p text:style-name="P616"><text:bookmark-start text:name="straipsnis50"/><text:span text:style-name="T617">50 straipsnis. Apmokėjimas už advokato teikiamas teisines paslau</text:span><text:span text:style-name="T618">gas, advokato veiklos išlaidos ir kitos įmokos</text:span></text:p>
      <text:p text:style-name="P619"><text:bookmark-end text:name="straipsnis50"/>1. Advokatui už pagal sutartį teikiamas teisines paslaugas klientai moka šalių sutartą užmokestį.<text:s/></text:p>
      <text:p text:style-name="P620">2. Civilinėse bylose, taip pat kai pareiškiamas ieškinys baudžiamojoje byloje, leidžiama dėl advokato užmokesčio susitarti taip, kad šio užmokesčio dydis priklausytų nuo bylos baigties, jeigu tai neprieštarauja advokatų veiklos principams.</text:p>
      <text:p text:style-name="P621">3. Nustatant advokato užmokesčio už teisines paslaugas dydį, turi būti atsižvelgta į bylos sudėtingumą, advokato kvalifikaciją<text:s/>ir patirtį, kliento finansinę padėtį ir kitas reikšmingas aplinkybes.</text:p>
      <text:p text:style-name="P622">4. Advokato veiklos išlaidos apmokamos iš advokato užmokesčio už pagal sutartį suteiktas teisines paslaugas ir iš atlyginimo už suteiktą valstybės garantuojamą teisinę pagalbą.<text:s/></text:p>
      <text:p text:style-name="P623">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24"/>
      <text:p text:style-name="P625"><text:bookmark-start text:name="straipsnis51"/><text:span text:style-name="T626">51 straipsnis.</text:span><text:span text:style-name="T627"><text:s/></text:span><text:span text:style-name="T628">Ginčai dėl teisinių paslaugų teikimo<text:s/></text:span></text:p>
      <text:p text:style-name="P629"><text:bookmark-end text:name="straipsnis51"/>1. Kai kyla kliento ir advokato ginčas dėl teisinių paslaugų, klientas turi teisę kreiptis į Lietuvos advokatūrą ar teismą.</text:p>
      <text:p text:style-name="P630">2. Klientų ir advokatų ginčus dėl teisinių paslaugų Lietuvos advokatūroje nagrinėja Lietuvos advokatūros advokatų taryba ar jos sudarytas organas. Šie ginčai nagrinėjami Lietuvos advokatūros advokatų tarybos nustatyta<text:s/>tvarka, suderinta su Lietuvos Respublikos teisingumo ministerija. Lietuvos advokatūros advokatų taryba ar jos sudarytas organas turi teisę priimti rekomendacinius sprendimus.<text:s/></text:p>
      <text:p text:style-name="P631"/>
      <text:p text:style-name="P632"><text:bookmark-start text:name="skirsnis10"/>DEŠIMTASIS SKIRSNIS</text:p>
      <text:h text:style-name="P633" text:outline-level="2"><text:bookmark-end text:name="skirsnis10"/><text:span text:style-name="T634">ADVOKATŲ (ADVOKATŲ PADĖJĖJŲ) DRAUSMINĖ ATSAKOMYBĖ</text:span></text:h>
      <text:p text:style-name="P635"/>
      <text:p text:style-name="P636"><text:bookmark-start text:name="straipsnis52"/><text:span text:style-name="T637">52 stra</text:span><text:span text:style-name="T638">ipsnis.</text:span><text:span text:style-name="T639"><text:s/></text:span><text:span text:style-name="T640">Advokato drausmės bylos iškėlimas ir nagrinėjimas</text:span></text:p>
      <text:p text:style-name="P641"><text:bookmark-end text:name="straipsnis52"/>1. Advokatui už šio Įstatymo ir Lietuvos advokatų etikos kodekso reikalavimų bei advokato veiklos pažeidimus gali būti keliama drausmės byla.</text:p>
      <text:p text:style-name="P642">2. Sprendimą iškelti drausmės bylą priima Lietuvos advokatūra arba teisingumo ministras.<text:s/></text:p>
      <text:p text:style-name="P643">3. Advokatų drausmės bylas nagrinėja Advokatų garbės teismas. Kai Lietuvos advokatūra sprendžia klausimą dėl drausmės bylos iškėlimo ir kai byla nagrinėjama, turi teisę dalyvauti ir asmuo, kuris kreipėsi dėl drausmės bylos<text:s/>iškėlimo.<text:s/></text:p>
      <text:p text:style-name="P644">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45"/>
      <text:p text:style-name="P646"><text:bookmark-start text:name="straipsnis53"/><text:span text:style-name="T647">53 straipsnis.</text:span><text:span text:style-name="T648"><text:s/></text:span><text:span text:style-name="T649">Drausminių nuobaudų rūšys</text:span></text:p>
      <text:p text:style-name="P650"><text:bookmark-end text:name="straipsnis53"/>Advokatui už šio Įstatymo 52 straipsnio 1 dalyje nurodytus pažeidimus Advokatų garbės teismas gali skirti šias drausmines nuobaudas:</text:p>
      <text:p text:style-name="P651">1) pastabą;</text:p>
      <text:p text:style-name="P652">2) papeikimą;</text:p>
      <text:p text:style-name="P653">3) viešai paskelbiamą papeikimą;</text:p>
      <text:p text:style-name="P654">4) pripažinti negaliojančiu Lietuvos advokatūros sprendimą pripažinti asmenį advokatu.</text:p>
      <text:p text:style-name="P655"><text:span text:style-name="T656"><text:s/></text:span></text:p>
      <text:p text:style-name="P657"><text:bookmark-start text:name="straipsnis54"/><text:span text:style-name="T658">54 straipsnis.</text:span><text:span text:style-name="T659"><text:s/></text:span><text:span text:style-name="T660">Advokatų padėjėjų drausminė atsakomybė</text:span></text:p>
      <text:p text:style-name="P661"><text:bookmark-end text:name="straipsnis54"/>1. Šio skirsnio nuostatos taikomos ir advokatų padėjėjams, išskyrus šio Įstatymo 53 straipsnio 4 punkte nurodytąją.<text:s/></text:p>
      <text:p text:style-name="P662">2. Be šio Įstatymo 53 straipsnio 1–3 punktuose nurodytų drausminių nuobaudų, advokato padėjėjui gali būti taikoma drausminė nuobauda – išbraukimas iš Lietuvos advokatų padėjėjų sąrašo.</text:p>
      <text:p text:style-name="P663"/>
      <text:p text:style-name="P664"><text:bookmark-start text:name="straipsnis55"/><text:span text:style-name="T665">55 straipsnis.</text:span><text:span text:style-name="T666"><text:s/></text:span><text:span text:style-name="T667">Advokatų garbės teismo sprendimų apskundimas</text:span></text:p>
      <text:p text:style-name="P668"><text:bookmark-end text:name="straipsnis55"/>Advokatų garbės teismo sprendimai gali būti skundžiami Vilniaus apygardos<text:s/>teismui per trisdešimt dienų nuo sprendimo nuorašo įteikimo advokatui ar advokato padėjėjui dienos.</text:p>
      <text:p text:style-name="P669"/>
      <text:h text:style-name="P670" text:outline-level="8"><text:bookmark-start text:name="skirsnis11"/>VIENUOLIKTASIS SKIRSNIS</text:h>
      <text:p text:style-name="P671"><text:bookmark-end text:name="skirsnis11"/>ADVOKATŲ SAVIVALDA</text:p>
      <text:p text:style-name="P672"/>
      <text:p text:style-name="P673"><text:bookmark-start text:name="straipsnis56"/><text:span text:style-name="T674">56 straipsnis. Lietuvos advokatūra</text:span></text:p>
      <text:p text:style-name="P675"><text:bookmark-end text:name="straipsnis56"/>1. Advokatų savivaldą įgyvendina Lietuvos advokatūra.</text:p>
      <text:p text:style-name="P676">2. Lietuvos Respublikos advokatai vienijasi į juridinį asmenį, vadinamą Lietuvos advokatūra. Jos buveinė yra Vilniuje.</text:p>
      <text:p text:style-name="P677">3. Kiekvienas advokatas yra Lietuvos advokatūros narys. Advokato, išbraukto iš Lietuvos praktikuojančių advokatų sąrašo, narystė gali būti sustabdyta Lietuvos<text:s/>advokatūros įstatų nustatyta tvarka.</text:p>
      <text:p text:style-name="P678">4. Lietuvos advokatūra yra viešasis juridinis asmuo. Lietuvos advokatūros veiklą reglamentuoja Lietuvos Respublikos asociacijų įstatymas, kiek šis Įstatymas nenustato kitaip, bei Lietuvos advokatūros įstatai.</text:p>
      <text:p text:style-name="P679">5. Lietuvos advokatūros veikla finansuojama iš advokatų mokamų įmokų ir kitų šaltinių.<text:s/></text:p>
      <text:p text:style-name="P680"/>
      <text:p text:style-name="P681"><text:bookmark-start text:name="straipsnis57"/><text:span text:style-name="T682">57 straipsnis. Lietuvos advokatūros funkcijos</text:span></text:p>
      <text:p text:style-name="P683"><text:bookmark-end text:name="straipsnis57"/>1. Lietuvos advokatūros funkcijos yra šios:</text:p>
      <text:p text:style-name="P684">1) koordinuoti advokatų veiklą;</text:p>
      <text:p text:style-name="P685">2) atstovauti advokatų interesams valstybės institucijose, tarptautinėse ir užsienio valstybių organizacijose;</text:p>
      <text:p text:style-name="P686">3) rengti teisės aktų projektus advokatų veiklos klausimais ir teikti juos Lietuvos Respublikos teisingumo ministerijai;</text:p>
      <text:p text:style-name="P687">4) šio Įstatymo ir kitų teisės aktų nustatyta tvarka kontroliuoti advokatų veiklą;</text:p>
      <text:p text:style-name="P688">5) organizuoti ir įgyvendinti advokatų kvalifikacijos tobulinimą;</text:p>
      <text:p text:style-name="P689"><text:span text:style-name="T690">6) koordinuoti advokatų teikiamą valstybės garantuojamą teisinę pagalbą;<text:s/></text:span></text:p>
      <text:p text:style-name="P691">7) kitos šiame Įstatyme nustatytos funkcijos.</text:p>
      <text:p text:style-name="P692">2. Lietuvos advokatūra gali atlikti ir kitas Lietuvos advokatūros<text:s/>įstatuose nustatytas funkcijas.</text:p>
      <text:p text:style-name="P693"/>
      <text:p text:style-name="P694"><text:bookmark-start text:name="straipsnis58"/>58 straipsnis. Lietuvos advokatūros organai</text:p>
      <text:p text:style-name="P695"><text:bookmark-end text:name="straipsnis58"/>1. Lietuvos advokatūros organai yra:</text:p>
      <text:p text:style-name="P696">1) visuotinis advokatų susirinkimas;</text:p>
      <text:p text:style-name="P697">2) advokatų taryba;</text:p>
      <text:p text:style-name="P698">3) Advokatų garbės teismas;</text:p>
      <text:p text:style-name="P699">4) revizijos komisija.</text:p>
      <text:p text:style-name="P700">2. Tas pats asmuo vienu metu gali<text:s/>būti tik vieno Lietuvos advokatūros organo, išskyrus visuotinį advokatų susirinkimą, narys, renkamas ne daugiau kaip dviem kadencijoms iš eilės.<text:s/></text:p>
      <text:p text:style-name="P701">3. Visi Lietuvos advokatūros organų sprendimai, kuriems šis Įstatymas nenustato specialios skundimo tvarkos,<text:s/>skundžiami teismui per vieną mėnesį nuo sprendimo priėmimo dienos.</text:p>
      <text:p text:style-name="P702"/>
      <text:p text:style-name="P703"><text:bookmark-start text:name="straipsnis59"/><text:span text:style-name="T704">59 straipsnis. Visuotinis advokatų susirinkimas</text:span></text:p>
      <text:p text:style-name="P705"><text:bookmark-end text:name="straipsnis59"/>1. Visuotinis advokatų susirinkimas yra aukščiausias Lietuvos advokatūros organas.</text:p>
      <text:p text:style-name="P706">2. Visuotinis advokatų susirinkimas:</text:p>
      <text:p text:style-name="P707">1) nustato advokatų<text:s/>tarybos bei revizijos komisijos narių skaičių;<text:s/></text:p>
      <text:p text:style-name="P708">2) renka advokatų tarybos narius ir tarybos pirmininką, revizijos komisiją, tris Advokatų garbės teismo narius ir juos atšaukia Lietuvos advokatūros įstatuose nustatyta tvarka;</text:p>
      <text:p text:style-name="P709">3) tvirtina metinę advokatų tarybos veiklos apyskaitą ir sąmatą;</text:p>
      <text:p text:style-name="P710">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1">5) advokatų tarybos teikimu tvirtina<text:s/>advokatų įmokų Lietuvos advokatūrai dydį;</text:p>
      <text:p text:style-name="P712">6) tvirtina Advokatų drausmės bylų nagrinėjimo tvarką;</text:p>
      <text:p text:style-name="P713">7) priima sprendimus steigti, pertvarkyti, reorganizuoti, likviduoti viešąsias įstaigas, kurios teikia valstybės garantuojamą teisinę pagalbą;</text:p>
      <text:p text:style-name="P714">8) sprendžia kitus Lietuvos advokatūros įstatuose numatytus klausimus.</text:p>
      <text:p text:style-name="P715">3. Visuotinis advokatų susirinkimas yra teisėtas, jeigu jame dalyvauja daugiau kaip pusė visų advokatų, įrašytų į Lietuvos praktikuojančių advokatų sąrašą.</text:p>
      <text:p text:style-name="P716">4. Lietuvos advokatūros įstatuose gali būti<text:s/>nustatyta, kad vietoj visuotinio advokatų susirinkimo šaukiamas advokatų įgaliotinių susirinkimas (konferencija), kuris atlieka šio straipsnio 2 dalies 3, 5, 6, 7, 8 punktuose visuotiniam advokatų susirinkimui numatytas funkcijas.<text:s/></text:p>
      <text:p text:style-name="P717">5. Advokatų įgaliotinių<text:s/>susirinkimo (konferencijos) dalyvių skaičių, atstovavimo principus nustato Lietuvos advokatūros įstatai.<text:s/></text:p>
      <text:p text:style-name="P718"/>
      <text:p text:style-name="P719"><text:bookmark-start text:name="straipsnis60"/>60 straipsnis. Advokatų taryba</text:p>
      <text:p text:style-name="P720"><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21">2. Advokatų taryba, be Civiliniame kodekse valdymo organams priskirtų funkcijų:</text:p>
      <text:p text:style-name="P722">1) priima sprendimus dėl pareiškėjo pripažinimo advokatu ir pripažįsta juos netekusiais galios;</text:p>
      <text:p text:style-name="P723"><text:span text:style-name="T724">2) derina teisės aktus, kuriuos pagal šį Įstatymą Lietuvos Respublikos teisingumo ministerija turi suderinti su Lietuvos advokatūra;</text:span><text:span text:style-name="T725"><text:s/></text:span></text:p>
      <text:p text:style-name="P726">3) skiria narius į advokatų kvalifikacinio egzamino komisiją ir pasiūlo advokatų kvalifikacinio egzamino komisijos pirmininko kandidatūrą;</text:p>
      <text:p text:style-name="P727">4) išduoda teisės verstis advokato veikla liudijimą;</text:p>
      <text:p text:style-name="P728"><text:span text:style-name="T729">5) nustato n</text:span><text:span text:style-name="T730">uorašų, nurodytų<text:s/></text:span><text:span text:style-name="T731">šio Įstatymo 44 straipsnio 5 punkte</text:span><text:span text:style-name="T732">, tvirtinimo ir registravimo tvarką</text:span><text:span text:style-name="T733">;</text:span></text:p>
      <text:p text:style-name="P734">6) tvarko advokatų darbo vietų sąrašą, nustato leidimų kurti darbo vietas tuose pačiuose pastatuose, kuriuose jau yra policijos, prokuratūros, teismo įstaigos, suteikimo tvarką;</text:p>
      <text:p text:style-name="P735">7) priima sprendimus dėl advokatų įrašymo ir išbraukimo iš Lietuvos praktikuojančių advokatų sąrašo;</text:p>
      <text:p text:style-name="P736">8) priima sprendimus dėl advokatų<text:s/>padėjėjų įrašymo ir išbraukimo iš Lietuvos advokatų padėjėjų sąrašo;</text:p>
      <text:p text:style-name="P737">9) nustato advokato padėjėjo praktikos atlikimo tvarką;</text:p>
      <text:p text:style-name="P738">10) priima sprendimus iškelti drausmės bylą advokatui ir advokato padėjėjui;</text:p>
      <text:p text:style-name="P739">11) registruoja Europos Sąjungos valstybių narių teisininkus, pageidaujančius verstis advokato veikla Lietuvos Respublikoje;</text:p>
      <text:p text:style-name="P740">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41"><text:span text:style-name="T742">13) tvirtina ir pateikia suinteresuotoms institucijoms advokatų sąrašą pagal šio Įstatymo 46 straipsnio 4</text:span><text:span text:style-name="T743"><text:s/></text:span><text:span text:style-name="T744">dalį;<text:s/></text:span></text:p>
      <text:p text:style-name="P745">14) suderinusi su Lietuvos Respublikos finansų ministerija, nustato individualiai ar partnerystės pagrindais veikiančių advokatų pajamų ir sąnaudų pripažinimo bei apskaitos tvarką;<text:s/></text:p>
      <text:p text:style-name="P746">15) koordinuoja advokatų teikiamą valstybės garantuojamą teisinę pagalbą;<text:s/></text:p>
      <text:p text:style-name="P747">16) nustato šio Įstatymo 26 straipsnio 3 dalyje, 27 straipsnio 2 dalyje ir 28 straipsnio 3 dalyje nurodytų advokatų veikloje naudojamų pavadinimų registravimo tvarką;</text:p>
      <text:p text:style-name="P748">17) suderinusi su Lietuvos Respublikos teisingumo ministerija, nustato informacijos apie advokatą ar advokatų profesinę bendriją pateikimo būdus pagal šio Įstatymo 42 straipsnio 3 dalį;</text:p>
      <text:p text:style-name="P749">18) atlieka kitas Lietuvos advokatūros įstatuose numatytas funkcijas.<text:s/></text:p>
      <text:p text:style-name="P750"/>
      <text:p text:style-name="P751"><text:bookmark-start text:name="straipsnis61"/>61 straipsnis. Advokatų garbės teismas</text:p>
      <text:p text:style-name="P752"><text:bookmark-end text:name="straipsnis61"/>1. Advokatų garbės teismas Lietuvos advokatūros nustatyta tvarka nagrinėja advokatų drausmės bylas. Advokatų garbės teismas susideda iš penkių narių.</text:p>
      <text:p text:style-name="P753">2. Advokatų garbės teismo nariu gali būti advokatas, turintis ne mažesnį kaip aštuonerių metų advokato veiklos stažą. Advokatų garbės teismas sudaromas šia tvarka:</text:p>
      <text:p text:style-name="P754">1) tris narius iš advokatų renka visuotinis advokatų susirinkimas;</text:p>
      <text:p text:style-name="P755">2) du narius iš advokatų skiria teisingumo ministras.</text:p>
      <text:p text:style-name="P756">3. Advokatų garbės teismo įgaliojimų laikas – treji metai.</text:p>
      <text:p text:style-name="P757">4. Advokatų garbės teismas gali nagrinėti bylas, jeigu yra paskirti bent trys teismo nariai.</text:p>
      <text:p text:style-name="P758">5. Susirinkę į pirmąjį posėdį,<text:s/>Advokatų garbės teismo nariai renka teismo pirmininką ir teismo sekretorių.</text:p>
      <text:p text:style-name="P759">6. Visi Advokatų garbės teismo posėdžiai yra protokoluojami.<text:s/></text:p>
      <text:p text:style-name="P760"/>
      <text:p text:style-name="P761"><text:bookmark-start text:name="straipsnis62"/><text:span text:style-name="T762">62 straipsnis.</text:span><text:span text:style-name="T763"><text:s/></text:span><text:span text:style-name="T764">Revizijos komisija</text:span></text:p>
      <text:p text:style-name="P765"><text:bookmark-end text:name="straipsnis62"/>1. Revizijos komisija yra Lietuvos advokatūros priežiūros organas, tikrinantis Lietuvos advokatūros finansinę veiklą.<text:s/></text:p>
      <text:p text:style-name="P766">2. Revizijos komisija renkama ketveriems metams iš advokatų, turinčių ne mažesnį kaip penkerių metų advokato veiklos stažą.</text:p>
      <text:p text:style-name="P767"/>
      <text:p text:style-name="P768"><text:bookmark-start text:name="skirsnis12"/>DVYLIKTASIS SKIRSNIS</text:p>
      <text:p text:style-name="P769"><text:bookmark-end text:name="skirsnis12"/>EUROPOS SĄJUNGOS VALSTYBIŲ NARIŲ TEISININKŲ TEISĖ LAIKINAI TEIKTI PASLAUGAS LIETUVOS RESPUBLIKOJE</text:p>
      <text:p text:style-name="P770"><text:s/></text:p>
      <text:p text:style-name="P771"><text:bookmark-start text:name="straipsnis63"/>63 straipsnis. Europos Sąjungos valstybių narių teisininkų teisė laikinai teikti paslaugas Lietuvos Respublikoje</text:p>
      <text:p text:style-name="P772"><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73">2. Europos Sąjungos valstybės narės teisininkas laikinai teikia paslaugas Lietuvos Respublikoje Europos Sąjungos valstybės narės kompetentingos institucijos jam suteiktu teisininko profesiniu vardu, nurodydamas teisininko profesinį vardą tos<text:s/>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74">3. Europos Sąjungos valstybės narės teisininkas, laikinai teikiantis paslaugas Lietuvos Respublikoje, turi teisę:</text:p>
      <text:p text:style-name="P775">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76">2) tais atvejais, kai įstatymai nustato privalomą advokato dalyvavimą, paslaugas bylų procese teikti tik kartu su advokatu, įrašytu į Lietuvos<text:s/>praktikuojančių advokatų sąrašą. Šiuo atveju neatsiranda kliento ir advokato, įrašyto į Lietuvoje praktikuojančių advokatų sąrašą, sutartiniai santykiai, nebent šalys susitartų kitaip;</text:p>
      <text:p text:style-name="P777">3) naudotis Lietuvos Respublikos įstatymų nustatytomis teisėmis dėl teisinių paslaugų teikimo.</text:p>
      <text:p text:style-name="P778">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79">5. Šio straipsnio 1 dalyje nurodytas Europos Sąjungos valstybės narės teisininkas, kuris verčiasi kitokia, negu<text:s/>šio straipsnio 4 dalyje nurodyta, veikla, privalo laikytis Europos Sąjungos valstybės narės, kuri suteikė jam teisininko profesinį vardą, nustatytų reikalavimų ir profesinės etikos taisyklių, nepažeisdamas Lietuvos Respublikos įstatymų ir Lietuvos advokatų<text:s/>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80">6. Laikinai teikiantis paslaugas Lietuvos Respublikoje Europos Sąjungos valstybės narės teisininkas, pažeidęs šiame skirsnyje nustatytas pareigas, atsako šio Įstatymo<text:s/>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81">7. Europos Sąjungos valstybės<text:s/>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82" text:outline-level="6"/>
      <text:h text:style-name="P783" text:outline-level="6"><text:bookmark-start text:name="skirsnis13"/>TRYLIKTASIS SKIRSNIS</text:h>
      <text:p text:style-name="P784"><text:bookmark-end text:name="skirsnis13"/>EUROPOS SĄJUNGOS VALSTYBIŲ NARIŲ TEISININKŲ TEISĖ TEIKTI NUOLATINES TEISINES PASLAUGAS<text:s/>LIETUVOS RESPUBLIKOJE (STEIGIMOSI TEISĖ)</text:p>
      <text:p text:style-name="P785"/>
      <text:p text:style-name="P786"><text:bookmark-start text:name="straipsnis64"/>64 straipsnis. Europos Sąjungos valstybės narės teisininko teisės teikti nuolatines teisines paslaugas Lietuvos Respublikoje savo valstybės kompetentingos institucijos suteiktu teisininko profesiniu vardu įgijimo<text:s/>sąlygos<text:s/></text:p>
      <text:p text:style-name="P787"><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88">2. Europos Sąjungos valstybės narės teisininką, pageidaujantį teikti nuolatines teisines paslaugas Lietuvos Respublikoje, registruoja Lietuvos advokatūra.</text:p>
      <text:p text:style-name="P789">3. Europos Sąjungos valstybės narės teisininkas, pageidaujantis teikti nuolatines teisines paslaugas Lietuvos Respublikoje, Lietuvos advokatūrai pateikia prašymą. Kartu su prašymu turi būti pateikti šie dokumentai:</text:p>
      <text:p text:style-name="P790">1) asmens tapatybę ir pilietybę patvirtinantis dokumentas;</text:p>
      <text:p text:style-name="P791">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92">3) profesinės civilinės atsakomybės už klientui padarytą žalą teikiant teisines paslaugas draudimo dokumentą arba garantiją dėl tokios žalos atlyginimo.</text:p>
      <text:p text:style-name="P793"><text:span text:style-name="T794">4. Šio straipsnio 3 dalyje nurodyti dokumentai, surašyti pareiškėjo, pateikiami lietuvių ka</text:span><text:span text:style-name="T795">lba. Užsienio valstybėse išduoti dokumentai, pateikiami Lietuvos advokatūrai, turi būti legalizuoti ar patvirtinti pažyma (</text:span><text:span text:style-name="T796">Apostille</text:span><text:span text:style-name="T797">), išskyrus įstatymų ar tarptautinių sutarčių numatytus atvejus. Jei teisės aktai nenustato kitaip, dokumentai pateikiami iš</text:span><text:span text:style-name="T798">versti į lietuvių kalbą, o vertimas turi būti patvirtintas vertimą atlikusio asmens parašu.</text:span></text:p>
      <text:p text:style-name="P79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00">6. Europos Sąjungos valstybės narės teisininkas išregistruojamas iš Europos Sąjungos valstybių narių teisininkų, turinčių teisę teikti nuolatines paslaugas Lietuvos Respublikoje, sąrašo, jeigu jis pažeidžia šiame Įstatyme<text:s/>nustatytus advokato profesinės veiklos ar etikos reikalavimus arba praranda Europos Sąjungos valstybės narės kompetentingos institucijos jam suteiktą teisininko profesinį vardą.</text:p>
      <text:p text:style-name="P80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02">8. Europos Sąjungos valstybės narės teisininkui, teikiančiam nuolatines teisines paslaugas Lietuvos Respublikoje savo valstybės<text:s/>kompetentingos institucijos suteiktu teisininko profesiniu vardu, taikomos šio Įstatymo nuostatos, išskyrus šio Įstatymo 7 straipsnio 3 ir 5 punktus, 9–19 straipsnius, 23 straipsnį, 39 straipsnio 2 dalį ir 41 straipsnį.<text:s/></text:p>
      <text:p text:style-name="P803"/>
      <text:p text:style-name="P804"><text:bookmark-start text:name="straipsnis65"/>65 straipsnis. Europos Sąjungos valstybės narės teisininko, teikiančio nuolatines paslaugas Lietuvos Respublikoje, teisės</text:p>
      <text:p text:style-name="P805"><text:bookmark-end text:name="straipsnis65"/>1. Europos Sąjungos valstybės narės teisininkas, turintis teisę teikti nuolatines paslaugas Lietuvos Respublikoje savo valstybės kompetentingos institucijos suteiktu teisininko profesiniu vardu, turi teisę:</text:p>
      <text:p text:style-name="P806">1) šio Įstatymo nustatyta tvarka teikti teisines paslaugas, išskyrus atstovavimą Lietuvos Aukščiausiajame Teisme nagrinėjamose bylose;</text:p>
      <text:p text:style-name="P807">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08">3) naudotis Lietuvos Respublikos įstatymų nustatytomis teisėmis dėl teisinių paslaugų teikimo;</text:p>
      <text:p text:style-name="P809">4) teisinėms paslaugoms teikti Lietuvos Respublikoje įsteigti filialą, jeigu tai neprieštarauja Europos Sąjungos valstybės narės, kuri jam suteikė teisininko profesinį vardą, teisės nuostatoms, reglamentuojančioms advokatų veiklą.</text:p>
      <text:p text:style-name="P810">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text:s/>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11">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12"/>
      <text:p text:style-name="P813"><text:bookmark-start text:name="straipsnis66"/>66 straipsnis. Europos Sąjungos valstybės narės teisininko, teikiančio nuolatines paslaugas Lietuvos Respublikoje, pareigos</text:p>
      <text:p text:style-name="P814"><text:bookmark-end text:name="straipsnis66"/>1. Europos Sąjungos valstybės narės teisininkas, turintis teisę teikti nuolatines teisines paslaugas Lietuvos Respublikoje savo valstybės kompetentingos institucijos suteiktu teisininko profesiniu vardu, privalo:</text:p>
      <text:p text:style-name="P815">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16">2) laikytis Lietuvos advokatų etikos kodekso ir kitų profesinio elgesio taisyklių bei Europos Sąjungos valstybės narės, kuri suteikė jam teisininko profesinį vardą, teisės aktų reikalavimų;</text:p>
      <text:p text:style-name="P817">3) pranešti Lietuvos advokatūrai apie Europos Sąjungos valstybės<text:s/>narės kompetentingos institucijos jam suteikto teisininko profesinio vardo praradimą (teisės teikti teisines paslaugas sustabdymą ar panaikinimą);</text:p>
      <text:p text:style-name="P818">4) jei jis veikia kartu su kitais asmenimis, suteikti Lietuvos advokatūrai informaciją apie tai, kokios grupės narys jis yra Europos Sąjungos valstybėje narėje, ir kitą su šia grupe susijusią informaciją.</text:p>
      <text:p text:style-name="P819">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20"/>
      <text:p text:style-name="P821"><text:bookmark-start text:name="straipsnis67"/>67 straipsnis. Europos Sąjungos valstybės narės teisininko, teikiančio nuolatines paslaugas Lietuvos Respublikoje, drausminė atsakomybė</text:p>
      <text:p text:style-name="P822"><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23">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text:s/>kompetentingai institucijai ir pateikti visą su tuo tiesiogiai susijusią informaciją. Lietuvos advokatūra per drausmės bylos nagrinėjimo laikotarpį privalo bendradarbiauti su Europos Sąjungos valstybės narės, kuri suteikė Europos Sąjungos valstybės narės<text:s/>teisininkui teisininko profesinį vardą, kompetentinga institucija. Šiai institucijai taip pat turi būti išsiųsta informacija apie Advokatų garbės teismo priimtą sprendimą dėl tokio teisininko.</text:p>
      <text:p text:style-name="P824">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25">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26"/>
      <text:p text:style-name="P827"><text:bookmark-start text:name="straipsnis68"/><text:span text:style-name="T828">68 straipsnis. Lietuvos ad</text:span><text:span text:style-name="T829">vokato profesinio vardo suteikimas Europos Sąjungos valstybės narės teisininkui po trejų metų profesinės praktikos</text:span></text:p>
      <text:p text:style-name="P830"><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text:s/>kasdienio gyvenimo įvykiais susijusias pertraukas.</text:p>
      <text:p text:style-name="P831">2. Šio straipsnio 1 dalyje nurodytas teisininkas Lietuvos advokatūrai privalo pateikti įrodymus, kad jis paskutinius trejus metus Lietuvos Respublikoje teikė reguliarias ir veiksmingas nuolatines teisines<text:s/>paslaugas pagal Lietuvos nacionalinę teisę. Šiuo tikslu:</text:p>
      <text:p text:style-name="P832">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33">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34">3. Lietuvos advokatūrai pagal šį straipsnį pateikiamiems dokumentams taikomi šio Įstatymo 64 straipsnio 4 dalies reikalavimai.</text:p>
      <text:p text:style-name="P835">4. Lietuvos advokatūros sprendimas atsisakyti pripažinti Europos Sąjungos valstybės narės teisininką Lietuvos advokatu ir šio Įstatymo nustatyta tvarka įrašyti į Lietuvos praktikuojančių advokatų sąrašą pagal šio straipsnio 1 dalyje nustatytas<text:s/>sąlygas turi būti motyvuotas. Šis sprendimas gali būti skundžiamas Vilniaus apygardos teismui per trisdešimt dienų nuo sprendimo įteikimo Europos Sąjungos valstybės narės teisininkui dienos.<text:s/></text:p>
      <text:p text:style-name="P836"/>
      <text:p text:style-name="P837"><text:bookmark-start text:name="straipsnis69"/><text:span text:style-name="T838">69 straipsnis. Lietuvos advokato profesinio vardo suteikimas Eu</text:span><text:span text:style-name="T839">ropos Sąjungos valstybės narės teisininkui po trumpesnės negu trejų metų profesinės praktikos pagal Lietuvos nacionalinę teisę</text:span></text:p>
      <text:p text:style-name="P840"><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1">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42">3. Lietuvos advokatūrai pagal šį straipsnį pateikiamiems dokumentams taikomi šio Įstatymo 64 straipsnio 4 dalies reikalavimai.</text:p>
      <text:p text:style-name="P843">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44"/>
      <text:p text:style-name="P845"><text:bookmark-start text:name="straipsnis70"/>70 straipsnis. Lietuvos advokato profesinio vardo suteikimas Europos Sąjungos valstybės narės teisininkui, turinčiam Lietuvos Respublikoje pripažintą profesinę kvalifikaciją įrodantį diplomą</text:p>
      <text:p text:style-name="P846"><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text:s/>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47"/>
      <text:p text:style-name="P848"><text:bookmark-start text:name="straipsnis71"/><text:span text:style-name="T849">71 straipsnis. Teisė naudoti Europos Sąjungos valstybės narės kompetentingos institucijos suteiktą teisininko profesinį vardą kartu su Lietuvos advokato vardu</text:span></text:p>
      <text:p text:style-name="P850"><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text:s/>valstybės narės valstybine ar viena iš valstybinių kalbų.</text:p>
      <text:p text:style-name="P851"/>
      <text:p text:style-name="P852"><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53"><text:bookmark-end text:name="straipsnis72"/><text:span text:style-name="T854">Lietuvos advokatūra, įgyvendindama teisininkų veiklą reglamentuojančių Europos Sąjungos teisės aktų nuostatas, privalo bendradarbiauti su Europos Sąjungos valstybių narių, kurios suteikė Europos Sąjungos teisininkams teisininko profesinius</text:span><text:span text:style-name="T855"><text:s/>vardus, kompetentingomis institucijomis ir teikti joms reikiamą pagalbą.</text:span></text:p>
      <text:p text:style-name="P856"/>
      <text:p text:style-name="P857"><text:bookmark-start text:name="skirsnis14"/>KETURIOLIKTASIS SKIRSNIS</text:p>
      <text:p text:style-name="P858"><text:bookmark-end text:name="skirsnis14"/>BAIGIAMOSIOS NUOSTATOS</text:p>
      <text:p text:style-name="P859"/>
      <text:p text:style-name="P860"><text:bookmark-start text:name="straipsnis73"/>73 straipsnis. Įstatymo įsigaliojimas</text:p>
      <text:p text:style-name="P861"><text:bookmark-end text:name="straipsnis73"/>Šis Įstatymas įsigalioja pagal Lietuvos Respublikos advokatūros įstatymo įsigaliojimo ir įgyvendinimo įstatymą.</text:p>
      <text:p text:style-name="P862"/>
      <text:p text:style-name="P863">Skelbiu šį Lietuvos Respublikos Seimo priimtą įstatymą.<text:s/></text:p>
      <text:p text:style-name="P864"/>
      <text:section text:name="Sect1" text:style-name="S1">
        <text:p text:style-name="P865"><text:span text:style-name="T866">RESPUBLIKOS PREZIDENTAS</text:span><text:span text:style-name="T867"><text:tab/></text:span><text:span text:style-name="T868">ROLANDAS PAKSAS</text:span><text:span text:style-name="T869"><text:s/></text:span></text:p>
        <text:p text:style-name="P870"><text:tab/><text:tab/><text:tab/><text:tab/><text:tab/><text:tab/>Lietuvos Respublikos</text:p>
        <text:p text:style-name="P871"><text:tab/><text:tab/><text:tab/><text:tab/><text:tab/><text:tab/>2004 m. kovo 18 d.</text:p>
        <text:p text:style-name="P872"><text:tab/><text:tab/><text:tab/><text:tab/><text:tab/><text:tab/>įstatymo Nr. IX-2066</text:p>
        <text:p text:style-name="P873"><text:bookmark-start text:name="priedas1"/><text:tab/><text:tab/><text:tab/><text:tab/><text:tab/><text:tab/>priedas</text:p>
        <text:p text:style-name="P874"><text:bookmark-end text:name="priedas1"/></text:p>
        <text:h text:style-name="P875" text:outline-level="6">ĮGYVENDINAMI EUROPOS SĄJUNGOS TEISĖS AKTAI</text:h>
        <text:p text:style-name="P876"/>
        <text:p text:style-name="P877">1. 1977 m. kovo 22 d. Tarybos direktyva 77/249/EEB, skirta padėti teisininkams veiksmingai naudotis laisve teikti paslaugas.</text:p>
        <text:p text:style-name="P878">2. 1988 m. gruodžio 21 d. Tarybos direktyva 89/48/EEB dėl bendrosios aukštojo mokslo diplomų, išduotų<text:s/>bent po trejų metų profesinio mokymo ir lavinimo, pripažinimo sistemos (su pakeitimais, padarytais 2001 m. gegužės 14 d. Europos Parlamento ir Tarybos direktyva 2001/19/EB).</text:p>
        <text:p text:style-name="P879">3. 1998 m. vasario 16 d. Europos Parlamento ir Tarybos direktyva 98/5/EB, skirta padėti teisininkams verstis nuolatine advokato praktika ne toje valstybėje narėje, kurioje buvo įgyta kvalifikacija.</text:p>
        <text:p text:style-name="P880">__________________</text:p>
        <text:p text:style-name="P881"/>
        <text:p text:style-name="P882">Pakeitimai:</text:p>
        <text:p text:style-name="P883"/>
        <text:p text:style-name="P884">1.</text:p>
        <text:p text:style-name="P885">Lietuvos Respublikos Seimas, Įstatymas</text:p>
        <text:p text:style-name="P886"><text:span text:style-name="T887">Nr.<text:s/></text:span><text:a xlink:href="http://www3.lrs.lt/cgi-bin/preps2?a=259619&amp;b=" office:target-frame-name="_top" xlink:show="replace"><text:span text:style-name="T888">X-334</text:span></text:a><text:span text:style-name="T889">, 2005-07-07, Žin., 2005, Nr. 88-3296 (2005-07-21)</text:span></text:p>
        <text:p text:style-name="P890">ADVOKATŪROS ĮSTATYMO 4, 7, 15, 16, 25, 49 STRAIPSNIŲ PAKEITIMO IR PAPILDYMO ĮSTATYMAS</text:p>
        <text:p text:style-name="P891"/>
        <text:p text:style-name="P892">2.</text:p>
        <text:p text:style-name="P893">Lietuvos Respublikos Seimas, Įstatymas</text:p>
        <text:p text:style-name="PlainText"><text:span text:style-name="T894">Nr.<text:s/></text:span><text:a xlink:href="http://www3.lrs.lt/cgi-bin/preps2?a=278851&amp;b=" office:target-frame-name="_top" xlink:show="replace"><text:span text:style-name="T895">X-6</text:span><text:span text:style-name="T896">83</text:span></text:a><text:span text:style-name="T897">, 2006-06-13, Žin., 2006, Nr. 72-2695 (2006-06-28)</text:span></text:p>
        <text:p text:style-name="P898">ADVOKATŪROS ĮSTATYMO 19 STRAIPSNIO PAKEITIMO ĮSTATYMAS</text:p>
        <text:p text:style-name="P899"/>
        <text:p text:style-name="P900">3.</text:p>
        <text:p text:style-name="P901">Lietuvos Respublikos Seimas, Įstatymas</text:p>
        <text:p text:style-name="P902"><text:span text:style-name="T903">Nr.<text:s/></text:span><text:a xlink:href="http://www3.lrs.lt/cgi-bin/preps2?a=290084&amp;b=" office:target-frame-name="_top" xlink:show="replace"><text:span text:style-name="T904">X-1004</text:span></text:a><text:span text:style-name="T905">, 2006-12-21, Žin., 2007, Nr. 4</text:span><text:span text:style-name="T906">-156 (2007-01-11)</text:span></text:p>
        <text:p text:style-name="P907">ADVOKATŪROS ĮSTATYMO 4 STRAIPSNIO PAKEITIMO ĮSTATYMAS</text:p>
        <text:p text:style-name="P908"/>
        <text:p text:style-name="P909">*** Pabaiga ***</text:p>
        <text:p text:style-name="P910"/>
        <text:p text:style-name="P911"/>
        <text:p text:style-name="P912">Redagavo: Aušrinė Trapinskienė (2007-01-11)<text:line-break/></text:p>
        <text:p text:style-name="P913"><text:s text:c="18"/>autrap@lrs.lt</text:p>
        <text:p text:style-name="P9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2:11:00Z</meta:creation-date>
    <dc:date>2014-12-17T12:11:00Z</dc:date>
    <meta:print-date>2004-03-18T13:09:00Z</meta:print-date>
    <meta:template xlink:href="ISTATYM" xlink:type="simple"/>
    <meta:editing-cycles>2</meta:editing-cycles>
    <meta:editing-duration>PT0S</meta:editing-duration>
    <meta:document-statistic meta:page-count="1" meta:paragraph-count="3969" meta:word-count="11595" meta:character-count="79400" meta:row-count="6524" meta:non-whitespace-character-count="71774"/>
  </office:meta>
</office:document-meta>
</file>