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T289" style:parent-style-name="Hyperlink" style:family="text">
      <style:text-properties style:font-name="Times New Roman" style:font-name-asian="MS Mincho" style:font-name-complex="Times New Roman" fo:font-style="italic" style:font-style-asian="italic"/>
    </style:style>
    <style:style style:name="T290" style:parent-style-name="DefaultParagraphFont" style:family="text">
      <style:text-properties style:font-name="Times New Roman" style:font-name-asian="MS Mincho" style:font-name-complex="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indent="0.5in">
        <style:tab-stops/>
      </style:paragraph-properties>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1"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3" style:parent-style-name="HTMLišankstoformatuotas1" style:family="paragraph">
      <style:paragraph-properties fo:text-align="center">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1"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1"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6"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eading6"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3"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Heading2" style:family="paragraph">
      <style:paragraph-properties fo:margin-left="0in">
        <style:tab-stops/>
      </style:paragraph-properties>
      <style:text-properties fo:font-weight="bold" style:font-weight-asian="bold" fo:font-size="11pt" style:font-size-asian="11pt"/>
    </style:style>
    <style:style style:name="P487" style:parent-style-name="Normal" style:family="paragraph">
      <style:paragraph-properties fo:text-align="center"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name-complex="Times New Roman" fo:font-style="italic" style:font-style-asian="italic"/>
    </style:style>
    <style:style style:name="T531" style:parent-style-name="Hyperlink" style:family="text">
      <style:text-properties style:font-name="Times New Roman" style:font-name-asian="MS Mincho" style:font-name-complex="Times New Roman" fo:font-style="italic" style:font-style-asian="italic"/>
    </style:style>
    <style:style style:name="T532" style:parent-style-name="DefaultParagraphFont" style:family="text">
      <style:text-properties style:font-name="Times New Roman" style:font-name-asian="MS Mincho" style:font-name-complex="Times New Roman" fo:font-style="italic" style:font-style-asian="italic"/>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Typewriter"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Heading5" style:family="paragraph">
      <style:paragraph-properties fo:margin-left="0in">
        <style:tab-stops/>
      </style:paragraph-properties>
      <style:text-properties fo:font-size="11pt" style:font-size-asian="11pt"/>
    </style:style>
    <style:style style:name="P576" style:parent-style-name="Heading2" style:family="paragraph">
      <style:paragraph-properties fo:margin-left="0in">
        <style:tab-stops/>
      </style:paragraph-properties>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875in" fo:text-indent="-1.1875in">
        <style:tab-stops/>
      </style:paragraph-properties>
    </style:style>
    <style:style style:name="T604" style:parent-style-name="DefaultParagraphFont" style:family="text">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BodyText2" style:family="paragraph">
      <style:paragraph-properties fo:text-indent="0.5in"/>
      <style:text-properties fo:font-weight="bold" style:font-weight-asian="bold"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name-complex="Times New Roman" fo:font-style="italic" style:font-style-asian="italic"/>
    </style:style>
    <style:style style:name="T617" style:parent-style-name="Hyperlink" style:family="text">
      <style:text-properties style:font-name="Times New Roman" style:font-name-asian="MS Mincho" style:font-name-complex="Times New Roman" fo:font-style="italic" style:font-style-asian="italic"/>
    </style:style>
    <style:style style:name="T618" style:parent-style-name="DefaultParagraphFont" style:family="text">
      <style:text-properties style:font-name="Times New Roman" style:font-name-asian="MS Mincho" style:font-name-complex="Times New Roman" fo:font-style="italic" style:font-style-asian="italic"/>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8" style:parent-style-name="Heading2" style:family="paragraph">
      <style:paragraph-properties fo:margin-left="0in">
        <style:tab-stops/>
      </style:paragraph-properties>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center"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0" style:parent-style-name="tajtipfb" style:family="paragraph">
      <style:paragraph-properties fo:text-align="justify" fo:margin-top="0in" fo:margin-bottom="0in" fo:text-indent="0.5in"/>
      <style:text-properties fo:font-size="11pt" style:font-size-asian="11pt" style:font-size-complex="11pt"/>
    </style:style>
    <style:style style:name="P6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fo:font-style="italic" style:font-style-asian="italic"/>
    </style:style>
    <style:style style:name="T644" style:parent-style-name="Hyperlink" style:family="text">
      <style:text-properties style:font-name="Times New Roman" style:font-name-asian="MS Mincho" style:font-name-complex="Times New Roman" fo:font-style="italic" style:font-style-asian="italic"/>
    </style:style>
    <style:style style:name="T645" style:parent-style-name="DefaultParagraphFont" style:family="text">
      <style:text-properties style:font-name="Times New Roman" style:font-name-asian="MS Mincho" style:font-name-complex="Times New Roman" fo:font-style="italic" style:font-style-asian="italic"/>
    </style:style>
    <style:style style:name="P6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Heading8" style:family="paragraph">
      <style:paragraph-properties fo:text-indent="0in"/>
      <style:text-properties fo:font-weight="bold" style:font-weight-asian="bold"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 style:parent-style-name="Normal" style:family="paragraph">
      <style:paragraph-properties fo:text-align="center" fo:text-indent="0.5in"/>
      <style:text-properties style:font-name="Times New Roman" fo:font-size="11pt" style:font-size-asian="11pt" fo:language="lt" fo:country="LT"/>
    </style:style>
    <style:style style:name="P674" style:parent-style-name="HTMLišankstoformatuotas1" style:family="paragraph">
      <style:paragraph-properties fo:text-align="justify" fo:text-indent="0.5in">
        <style:tab-stops/>
      </style:paragraph-properties>
    </style:style>
    <style:style style:name="T675" style:parent-style-name="DefaultParagraphFont" style:family="text">
      <style:text-properties style:font-name="Times New Roman" fo:font-weight="bold" style:font-weight-asian="bold"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2" style:parent-style-name="HTMLišankstoformatuotas1" style:family="paragraph">
      <style:paragraph-properties fo:text-align="justify" fo:text-indent="0.5in">
        <style:tab-stops/>
      </style:paragraph-properties>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Normal" style:family="paragraph">
      <style:paragraph-properties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1" style:family="paragraph">
      <style:paragraph-properties fo:text-align="justify" fo:text-indent="0.5in">
        <style:tab-stops/>
      </style:paragraph-properties>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3" style:parent-style-name="HTMLišankstoformatuotas1" style:family="paragraph">
      <style:paragraph-properties fo:text-align="justify" fo:text-indent="0.5in">
        <style:tab-stops/>
      </style:paragraph-properties>
    </style:style>
    <style:style style:name="T724" style:parent-style-name="DefaultParagraphFont" style:family="text">
      <style:text-properties style:font-name="Times New Roman" style:font-name-complex="Times New Roman" fo:font-size="11pt" style:font-size-asian="11pt" style:font-size-complex="11pt" fo:language="lt" fo:country="LT"/>
    </style:style>
    <style:style style:name="T725" style:parent-style-name="DefaultParagraphFont" style:family="text">
      <style:text-properties style:font-name="Times New Roman" style:font-name-complex="Times New Roman" fo:font-size="11pt" style:font-size-asian="11pt" style:font-size-complex="11pt" fo:language="lt" fo:country="LT"/>
    </style:style>
    <style:style style:name="T726" style:parent-style-name="DefaultParagraphFont" style:family="text">
      <style:text-properties style:font-name="Times New Roman" style:font-name-complex="Times New Roman" fo:font-size="11pt" style:font-size-asian="11pt" style:font-size-complex="11pt" fo:language="lt" fo:country="LT"/>
    </style:style>
    <style:style style:name="T727" style:parent-style-name="DefaultParagraphFont" style:family="text">
      <style:text-properties style:font-name="Times New Roman" style:font-name-complex="Times New Roman" fo:font-size="11pt" style:font-size-asian="11pt" style:font-size-complex="11pt" fo:language="lt" fo:country="LT"/>
    </style:style>
    <style:style style:name="T728" style:parent-style-name="DefaultParagraphFont" style:family="text">
      <style:text-properties style:font-name="Times New Roman" style:font-name-complex="Times New Roman" fo:font-size="11pt" style:font-size-asian="11pt" style:font-size-complex="11pt" fo:language="lt" fo:country="LT"/>
    </style:style>
    <style:style style:name="T729" style:parent-style-name="DefaultParagraphFont" style:family="text">
      <style:text-properties style:font-name="Times New Roman" style:font-name-complex="Times New Roman" fo:font-size="11pt" style:font-size-asian="11pt" style:font-size-complex="11pt" fo:language="lt" fo:country="LT"/>
    </style:style>
    <style:style style:name="T730" style:parent-style-name="DefaultParagraphFont" style:family="text">
      <style:text-properties style:font-name="Times New Roman" style:font-name-complex="Times New Roman" fo:font-size="11pt" style:font-size-asian="11pt" style:font-size-complex="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fo:font-style="italic" style:font-style-asian="italic"/>
    </style:style>
    <style:style style:name="T746" style:parent-style-name="Hyperlink" style:family="text">
      <style:text-properties style:font-name="Times New Roman" style:font-name-asian="MS Mincho" style:font-name-complex="Times New Roman" fo:font-style="italic" style:font-style-asian="italic"/>
    </style:style>
    <style:style style:name="T747" style:parent-style-name="DefaultParagraphFont" style:family="text">
      <style:text-properties style:font-name="Times New Roman" style:font-name-asian="MS Mincho" style:font-name-complex="Times New Roman" fo:font-style="italic" style:font-style-asian="italic"/>
    </style:style>
    <style:style style:name="P74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1" style:family="paragraph">
      <style:paragraph-properties fo:text-align="justify" fo:text-indent="0.5in">
        <style:tab-stops/>
      </style:paragraph-properties>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tyle="italic" style:font-style-asian="italic" fo:font-size="11pt" style:font-size-asian="11pt" fo:language="lt" fo:country="LT"/>
    </style:style>
    <style:style style:name="P7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1" style:family="paragraph">
      <style:paragraph-properties fo:text-align="justify" fo:text-indent="0.5in">
        <style:tab-stops/>
      </style:paragraph-properties>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language-asian="lt" style:country-asian="LT"/>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size="11pt" style:font-size-asian="11pt" fo:language="lt" fo:country="LT" style:language-asian="lt" style:country-asian="LT"/>
    </style:style>
    <style:style style:name="T763" style:parent-style-name="DefaultParagraphFont" style:family="text">
      <style:text-properties style:font-name="Times New Roman"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style:font-weight-complex="bold" fo:font-size="11pt" style:font-size-asian="11pt" style:font-size-complex="12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name-complex="Times New Roman" fo:font-style="italic" style:font-style-asian="italic"/>
    </style:style>
    <style:style style:name="T793" style:parent-style-name="Hyperlink" style:family="text">
      <style:text-properties style:font-name="Times New Roman" style:font-name-asian="MS Mincho" style:font-name-complex="Times New Roman" fo:font-style="italic" style:font-style-asian="italic"/>
    </style:style>
    <style:style style:name="T794" style:parent-style-name="DefaultParagraphFont" style:family="text">
      <style:text-properties style:font-name="Times New Roman" style:font-name-asian="MS Mincho" style:font-name-complex="Times New Roman" fo:font-style="italic" style:font-style-asian="italic"/>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indent="0.5in">
        <style:tab-stops/>
      </style:paragraph-properties>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13"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1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Heading6" style:family="paragraph">
      <style:text-properties fo:font-size="11pt" style:font-size-asian="11pt"/>
    </style:style>
    <style:style style:name="P828" style:parent-style-name="Heading6" style:family="paragraph">
      <style:text-properties fo:font-size="11pt" style:font-size-asian="11pt"/>
    </style:style>
    <style:style style:name="P8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tyle="italic" style:font-style-asian="italic" style:font-style-complex="italic"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6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9"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0" style:parent-style-name="HTMLišankstoformatuotas1" style:family="paragraph">
      <style:paragraph-properties fo:text-align="justify" fo:margin-left="1.6875in" fo:text-indent="-1.1875in">
        <style:tab-stops/>
      </style:paragraph-properties>
    </style:style>
    <style:style style:name="T871" style:parent-style-name="DefaultParagraphFont" style:family="text">
      <style:text-properties style:font-name="Times New Roman" fo:font-weight="bold" style:font-weight-asian="bold"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9" style:parent-style-name="HTMLišankstoformatuotas1" style:family="paragraph">
      <style:paragraph-properties fo:text-align="justify" fo:margin-left="1.6875in" fo:text-indent="-1.1875in">
        <style:tab-stops/>
      </style:paragraph-properties>
    </style:style>
    <style:style style:name="T880" style:parent-style-name="DefaultParagraphFont" style:family="text">
      <style:text-properties style:font-name="Times New Roman" fo:font-weight="bold" style:font-weight-asian="bold" fo:font-size="11pt" style:font-size-asian="11pt" fo:language="lt" fo:country="LT"/>
    </style:style>
    <style:style style:name="P8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89" style:parent-style-name="HTMLišankstoformatuotas1" style:family="paragraph">
      <style:paragraph-properties fo:text-align="justify" fo:margin-left="1.5in" fo:text-indent="-1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P8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93"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94" style:parent-style-name="HTMLišankstoformatuotas1" style:family="paragraph">
      <style:paragraph-properties fo:text-align="justify" fo:text-indent="0.5in">
        <style:tab-stops/>
      </style:paragraph-properties>
    </style:style>
    <style:style style:name="T895" style:parent-style-name="DefaultParagraphFont" style:family="text">
      <style:text-properties style:font-name="Times New Roman" fo:font-size="11pt" style:font-size-asian="11pt" fo:language="lt" fo:country="LT"/>
    </style:style>
    <style:style style:name="P896"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9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9"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900"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901" style:parent-style-name="BodyTextIndent3" style:family="paragraph">
      <style:paragraph-properties fo:margin-left="0in" fo:text-indent="0.5in">
        <style:tab-stops/>
      </style:paragraph-properties>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904"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905" style:parent-style-name="Normal" style:family="paragraph">
      <style:paragraph-properties fo:margin-top="0.3333in" fo:margin-bottom="0.5in">
        <style:tab-stops>
          <style:tab-stop style:type="right" style:position="6.0625in"/>
        </style:tab-stops>
      </style:paragraph-properties>
    </style:style>
    <style:style style:name="T906" style:parent-style-name="Pareigos" style:family="text">
      <style:text-properties style:font-name="Times New Roman" fo:font-size="11pt" style:font-size-asian="11pt" fo:language="lt" fo:country="LT"/>
    </style:style>
    <style:style style:name="T907" style:parent-style-name="Pareigos"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indent="0.5in"/>
      <style:text-properties style:font-name="Times New Roman" fo:font-size="11pt" style:font-size-asian="11pt" fo:language="lt" fo:country="LT"/>
    </style:style>
    <style:style style:name="P915" style:parent-style-name="Heading6" style:family="paragraph">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2" style:family="paragraph">
      <style:paragraph-properties fo:text-indent="0.5in"/>
      <style:text-properties fo:font-size="11pt" style:font-size-asian="11pt"/>
    </style:style>
    <style:style style:name="P918" style:parent-style-name="BodyText2" style:family="paragraph">
      <style:paragraph-properties fo:text-indent="0.5in"/>
      <style:text-properties fo:font-size="11pt" style:font-size-asian="11pt"/>
    </style:style>
    <style:style style:name="P919"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fo:font-weight="bold" style:font-weight-asian="bold" style:font-weight-complex="bold"/>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55" style:parent-style-name="PlainText" style:family="paragraph">
      <style:text-properties style:font-name="Times New Roman" style:font-weight-complex="bold" style:font-size-complex="12pt"/>
    </style:style>
    <style:style style:name="P956" style:parent-style-name="PlainText" style:family="paragraph">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PlainText" style:family="paragraph">
      <style:paragraph-properties fo:text-align="justify"/>
      <style:text-properties style:font-name="Times New Roman" style:font-name-asian="MS Mincho" style:font-name-complex="Times New Roman"/>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name-complex="Times New Roman"/>
    </style:style>
    <style:style style:name="T961" style:parent-style-name="Hyperlink" style:family="text">
      <style:text-properties style:font-name="Times New Roman" style:font-name-asian="MS Mincho" style:font-name-complex="Times New Roman"/>
    </style:style>
    <style:style style:name="T962" style:parent-style-name="DefaultParagraphFont" style:family="text">
      <style:text-properties style:font-name="Times New Roman" style:font-name-asian="MS Mincho" style:font-name-complex="Times New Roman"/>
    </style:style>
    <style:style style:name="P963" style:parent-style-name="PlainText" style:family="paragraph">
      <style:paragraph-properties fo:text-align="justify"/>
      <style:text-properties style:font-name="Times New Roman" style:font-name-asian="MS Mincho" style:font-name-complex="Times New Roman"/>
    </style:style>
    <style:style style:name="P964" style:parent-style-name="PlainText" style:family="paragraph">
      <style:paragraph-properties fo:text-align="justify"/>
      <style:text-properties style:font-name="Times New Roman" style:font-name-asian="MS Mincho" style:font-name-complex="Times New Roman"/>
    </style:style>
    <style:style style:name="P965" style:parent-style-name="PlainText" style:family="paragraph">
      <style:paragraph-properties fo:text-align="justify"/>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PlainText" style:family="paragraph">
      <style:paragraph-properties fo:text-align="justify"/>
      <style:text-properties style:font-name="Times New Roman" style:font-name-asian="MS Mincho" style:font-name-complex="Times New Roman"/>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name-complex="Times New Roman"/>
    </style:style>
    <style:style style:name="T970" style:parent-style-name="Hyperlink" style:family="text">
      <style:text-properties style:font-name="Times New Roman" style:font-name-asian="MS Mincho" style:font-name-complex="Times New Roman"/>
    </style:style>
    <style:style style:name="T971" style:parent-style-name="DefaultParagraphFont" style:family="text">
      <style:text-properties style:font-name="Times New Roman" style:font-name-asian="MS Mincho" style:font-name-complex="Times New Roman"/>
    </style:style>
    <style:style style:name="P972" style:parent-style-name="PlainText" style:family="paragraph">
      <style:paragraph-properties fo:text-align="justify"/>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font-name-asian="MS Mincho" style:font-name-complex="Times New Roman"/>
    </style:style>
    <style:style style:name="P975" style:parent-style-name="PlainText" style:family="paragraph">
      <style:paragraph-properties fo:text-align="justify"/>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font-name-complex="Times New Roman"/>
    </style:style>
    <style:style style:name="T979" style:parent-style-name="Hyperlink" style:family="text">
      <style:text-properties style:font-name="Times New Roman" style:font-name-asian="MS Mincho" style:font-name-complex="Times New Roman"/>
    </style:style>
    <style:style style:name="T980" style:parent-style-name="DefaultParagraphFont" style:family="text">
      <style:text-properties style:font-name="Times New Roman" style:font-name-asian="MS Mincho" style:font-name-complex="Times New Roman"/>
    </style:style>
    <style:style style:name="P981" style:parent-style-name="PlainText" style:family="paragraph">
      <style:paragraph-properties fo:text-align="justify"/>
      <style:text-properties style:font-name="Times New Roman" style:font-name-asian="MS Mincho" style:font-name-complex="Times New Roman"/>
    </style:style>
    <style:style style:name="P982" style:parent-style-name="Normal" style:family="paragraph">
      <style:paragraph-properties fo:text-align="justify"/>
      <style:text-properties style:font-name="Times New Roman" fo:font-size="10pt" style:font-size-asian="10pt" fo:language="lt" fo:country="LT"/>
    </style:style>
    <style:style style:name="P983" style:parent-style-name="PlainText" style:family="paragraph">
      <style:paragraph-properties fo:text-align="justify"/>
      <style:text-properties style:font-name="Times New Roman" style:font-name-asian="MS Mincho" style:font-name-complex="Times New Roman"/>
    </style:style>
    <style:style style:name="P984" style:parent-style-name="PlainText" style:family="paragraph">
      <style:paragraph-properties fo:text-align="justify"/>
      <style:text-properties style:font-name="Times New Roman" style:font-name-asian="MS Mincho" style:font-name-complex="Times New Roman"/>
    </style:style>
    <style:style style:name="P985" style:parent-style-name="PlainText" style:family="paragraph">
      <style:paragraph-properties fo:text-align="justify"/>
      <style:text-properties style:font-name="Times New Roman" style:font-name-asian="MS Mincho" style:font-name-complex="Times New Roman"/>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font-name-complex="Times New Roman"/>
    </style:style>
    <style:style style:name="T988" style:parent-style-name="Hyperlink" style:family="text">
      <style:text-properties style:font-name="Times New Roman" style:font-name-asian="MS Mincho" style:font-name-complex="Times New Roman"/>
    </style:style>
    <style:style style:name="T989" style:parent-style-name="DefaultParagraphFont" style:family="text">
      <style:text-properties style:font-name="Times New Roman" style:font-name-asian="MS Mincho" style:font-name-complex="Times New Roman"/>
    </style:style>
    <style:style style:name="P990" style:parent-style-name="PlainText" style:family="paragraph">
      <style:paragraph-properties fo:text-align="justify"/>
      <style:text-properties style:font-name="Times New Roman" style:font-name-asian="MS Mincho" style:font-name-complex="Times New Roman"/>
    </style:style>
    <style:style style:name="P991" style:parent-style-name="Betarpų1" style:family="paragraph">
      <style:paragraph-properties fo:text-align="justify"/>
      <style:text-properties style:font-name="Times New Roman" fo:font-size="10pt" style:font-size-asian="10pt" style:font-size-complex="10pt"/>
    </style:style>
    <style:style style:name="P992" style:parent-style-name="PlainText" style:family="paragraph">
      <style:paragraph-properties fo:text-align="justify"/>
      <style:text-properties style:font-name="Times New Roman" style:font-name-asian="MS Mincho" style:font-name-complex="Times New Roman"/>
    </style:style>
    <style:style style:name="P993" style:parent-style-name="PlainText" style:family="paragraph">
      <style:paragraph-properties fo:text-align="justify"/>
      <style:text-properties style:font-name="Times New Roman" style:font-name-asian="MS Mincho" style:font-name-complex="Times New Roman"/>
    </style:style>
    <style:style style:name="P994" style:parent-style-name="PlainText" style:family="paragraph">
      <style:paragraph-properties fo:text-align="justify"/>
      <style:text-properties style:font-name="Times New Roman" style:font-name-asian="MS Mincho" style:font-name-complex="Times New Roman"/>
    </style:style>
    <style:style style:name="P995" style:parent-style-name="PlainText" style:family="paragraph">
      <style:paragraph-properties fo:text-align="justify"/>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PlainText" style:family="paragraph">
      <style:paragraph-properties fo:text-align="justify"/>
      <style:text-properties style:font-name="Times New Roman" style:font-name-asian="MS Mincho" style:font-name-complex="Times New Roman"/>
    </style:style>
    <style:style style:name="P998"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text:s/>(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3. Draudžiamuoju įvykiu laikomi draudimo sutarties galiojimo metu atlikti advokato, advokato padėjėjų ir kitų advokato ar advokatų profesinės bendrijos darbuotojų neteisėti veiksmai (veikimas, neveikimas), kurie yra pagrindas žalai atsirasti</text:span><text:span text:style-name="T266">.</text:span></text:p>
      <text:p text:style-name="P267"><text:span text:style-name="T26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69">.<text:s/></text:span></text:p>
      <text:p text:style-name="P270">5. Advokatas gali pats papildomai draustis advokato profesinės civilinės atsakomybės privalomuoju draudimu už vykdant advokato veiklą fiziniams ar juridiniams asmenims padarytą žalą.</text:p>
      <text:p text:style-name="P271"><text:span text:style-name="T272">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3">.<text:s/></text:span></text:p>
      <text:p text:style-name="P274"><text:span text:style-name="T275">7. Advokatas, įrašytas į Lietuvos praktikuojančių advokatų sąrašą, privalo Lietuvos advokatūrai pateikti advokato profesinės civilinės atsakomybės privalomojo</text:span><text:span text:style-name="T276"><text:s/></text:span><text:span text:style-name="T277">draudimo liudijimo (poliso) kopiją per dešimt dienų nuo draudimo sutarties sudarymo dienos.</text:span></text:p>
      <text:p text:style-name="P278"><text:span text:style-name="T279">8. Advokatas privalo kliento reikalavimu pateikti advokato profesinės civilinės atsakomybės privalomojo</text:span><text:span text:style-name="T280"><text:s/></text:span><text:span text:style-name="T281">draudimo liudijimą (polisą).<text:s/></text:span></text:p>
      <text:p text:style-name="P282"><text:span text:style-name="T283">9. Advokato, advokato padėjėjų ir kitų advokato ar advokatų profesinės bendrijos darbuotojų neteisėtais veiksmais</text:span><text:span text:style-name="T284"><text:s/></text:span><text:span text:style-name="T28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6">Straipsnio pakeitimai:</text:p>
      <text:p text:style-name="P287"><text:span text:style-name="T288">Nr.<text:s/></text:span><text:a xlink:href="http://www3.lrs.lt/cgi-bin/preps2?a=412370&amp;b=" office:target-frame-name="_top" xlink:show="replace"><text:span text:style-name="T289">XI-1688</text:span></text:a><text:span text:style-name="T290">, 2011-11-17, Žin., 2011, Nr. 146-6834 (2011-12-01)</text:span></text:p>
      <text:p text:style-name="P291"/>
      <text:p text:style-name="P292"><text:bookmark-start text:name="straipsnis21"/>21 straipsnis. Advokatų veiklos formos</text:p>
      <text:p text:style-name="P293"><text:bookmark-end text:name="straipsnis21"/>1. Advokatai gali veikti:</text:p>
      <text:p text:style-name="P294">1) individualiai;</text:p>
      <text:p text:style-name="P295">2) partnerystės pagrindais, neįsteigę juridinio asmens;</text:p>
      <text:p text:style-name="P296"><text:span text:style-name="T297">3) įsteigdami juridinį asmenį – advokatų profesinę bendriją.</text:span><text:span text:style-name="T298"><text:s/></text:span></text:p>
      <text:p text:style-name="P299">2. Advokatas turi teisę pasirinkti tik vieną iš šio straipsnio 1 dalyje nurodytų veiklos formų.</text:p>
      <text:p text:style-name="P300">3. Advokatas turi teisę keisti veiklos formą. Pakeitęs savo veiklos formą, advokatas apie tai turi pranešti Lietuvos advokatūrai.</text:p>
      <text:p text:style-name="P301"><text:s/></text:p>
      <text:p text:style-name="P302"><text:bookmark-start text:name="straipsnis22"/><text:span text:style-name="T303">22 straipsnis. Reikalavimai advokato darbo vietai</text:span><text:span text:style-name="T304"><text:s/></text:span></text:p>
      <text:p text:style-name="P305"><text:bookmark-end text:name="straipsnis22"/>1. Advokato darbo vietoje turi būti priimamasis, telefoninis ryšis, užtikrintas korespondencijos priėmimas darbo dienomis ir kitos advokato veiklai tinkamai atlikti reikalingos priemonės.<text:s/></text:p>
      <text:p text:style-name="P306">2. Advokato darbo vietoje turi būti sudarytos tinkamos sąlygos klientams priimti.<text:s/></text:p>
      <text:p text:style-name="P307">3. Advokato darbo vieta turi turėti matomoje vietoje pakabintą iškabą, kurioje turi būti nurodytas 26 straipsnio 3 dalyje ar 27 straipsnio 2 dalyje numatytas pavadinimas ar profesinės bendrijos pavadinimas.<text:s/></text:p>
      <text:p text:style-name="P308"><text:span text:style-name="T309">4. Advokato darbo vieta tame pačiame pastate, kuriame yra policijos, prokuratūros, teismo įstaiga, gali būti tik Lietuvos advokatūros leidimu.<text:s/></text:span></text:p>
      <text:p text:style-name="P310">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1"/>
      <text:p text:style-name="P312"><text:bookmark-start text:name="straipsnis23"/>23 straipsnis. Išbraukimas iš Lietuvos praktikuojančių advokatų sąrašo</text:p>
      <text:p text:style-name="P313"><text:bookmark-end text:name="straipsnis23"/>1. Lietuvos advokatūros sprendimu advokatas išbraukiamas iš Lietuvos praktikuojančių advokatų sąrašo, jeigu:</text:p>
      <text:p text:style-name="P314">1) jis raštu prašo būti išbrauktas;</text:p>
      <text:p text:style-name="P315">2) pripažįstamas negaliojančiu sprendimas pripažinti asmenį advokatu;</text:p>
      <text:p text:style-name="P316">3) paaiškėja, kad įrašant į Lietuvos praktikuojančių advokatų sąrašą buvo pateikti tikrovės neatitinkantys duomenys;</text:p>
      <text:p text:style-name="P317">4) advokatas yra išrenkamas į mokamas pareigas valstybės ar savivaldybių institucijose ar įstaigose;</text:p>
      <text:p text:style-name="P318">5) advokatas neatitinka sąlygų, suteikiančių teisę verstis advokato veikla.</text:p>
      <text:p text:style-name="P319">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0"/>
      <text:p text:style-name="P321"><text:bookmark-start text:name="straipsnis24"/><text:span text:style-name="T322">24 straipsnis.</text:span><text:span text:style-name="T323"><text:s/></text:span><text:span text:style-name="T324">Lietuvos praktikuojančių advokatų sąrašo ir jo pakeitimų skelbimas</text:span></text:p>
      <text:p text:style-name="P325"><text:bookmark-end text:name="straipsnis24"/>Lietuvos praktikuojančių advokatų sąrašą bei jo pakeitimus Lietuvos advokatūros tinklalapyje internete skelbia Lietuvos advokatūra.</text:p>
      <text:p text:style-name="P326"/>
      <text:p text:style-name="P327"><text:bookmark-start text:name="straipsnis25"/><text:span text:style-name="T328">25 straipsnis.</text:span><text:span text:style-name="T329"><text:s/></text:span><text:span text:style-name="T330">Advokato veiklos apribojimai</text:span></text:p>
      <text:p text:style-name="P331"><text:bookmark-end text:name="straipsnis25"/>1. Advokatas neturi teisės būti atstovu ar gynėju byloje, iškeltoje jo tėvams (įtėviams), sutuoktiniui (partneriui), vaikams (įvaikiams), broliams ir seserims.</text:p>
      <text:p text:style-name="P332">2. Advokatas, kuris yra ar buvo byloje vienos šalies atstovas arba gynėjas, negali būti šioje byloje kitos šalies atstovu ar gynėju.</text:p>
      <text:p text:style-name="P333">3. Advokatas negali būti atstovu ar gynėju byloje, kurioje jis dalyvavo kaip teisėjas, arbitras, prokuroras, ikiteisminio tyrimo pareigūnas, privatus kaltintojas.</text:p>
      <text:p text:style-name="P334">4. Advokatas negali būti atstovu ar gynėju teisme ar ikiteisminio tyrimo įstaigose, kuriose teisėjais ar ikiteisminio tyrimo pareigūnais dirba jo sutuoktinis (partneris), vaikai (įvaikiai), tėvai (įtėviai), broliai, seserys.</text:p>
      <text:p text:style-name="P335">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6">Straipsnio pakeitimai:</text:p>
      <text:p text:style-name="P337"><text:span text:style-name="T338">Nr.<text:s/></text:span><text:a xlink:href="http://www3.lrs.lt/cgi-bin/preps2?a=259619&amp;b=" office:target-frame-name="_top" xlink:show="replace"><text:span text:style-name="T339">X-334</text:span></text:a><text:span text:style-name="T340">, 2005-07-07, Žin., 2005, Nr. 88-3296 (2005-07-21)</text:span></text:p>
      <text:p text:style-name="P341"/>
      <text:p text:style-name="P342"><text:bookmark-start text:name="skirsnis4"/>KETVIRTASIS SKIRSNIS</text:p>
      <text:p text:style-name="P343"><text:bookmark-end text:name="skirsnis4"/><text:span text:style-name="T344">INDIV</text:span><text:span text:style-name="T345">IDUALI ADVOKATO VEIKLA</text:span></text:p>
      <text:p text:style-name="P346"/>
      <text:p text:style-name="P347"><text:bookmark-start text:name="straipsnis26"/>26 straipsnis. Individualios advokato veiklos sąlygos<text:s/></text:p>
      <text:p text:style-name="P348"><text:bookmark-end text:name="straipsnis26"/>1. Advokatas veikia individualiai, įkūręs advokato darbo vietą.<text:s/></text:p>
      <text:p text:style-name="P349">2. Teisinių santykių subjektas yra pats advokatas.</text:p>
      <text:p text:style-name="P35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1">4. Advokatas turi teisę samdytis darbuotojų. Darbo sutartį su samdomu darbuotoju sudaro pats advokatas.<text:s/></text:p>
      <text:p text:style-name="P352">5. Advokatas, veikdamas individualiai, turi teisę advokato veiklos aptarnavimui užtikrinti sudaryti asociacijos sutartį su kitais advokatais, kurie veikia individualiai ar partnerystės pagrindais, neįsteigę juridinio asmens.</text:p>
      <text:p text:style-name="P35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4">7. Advokatas, kuris veikia bendrai su užsienio advokatais ar jų įsteigtais subjektais, turi teisę pavadinime nurodyti visą ar dalį užsienio advokatų ar jų įsteigtų subjektų naudojamą pavadinimą.<text:s/></text:p>
      <text:p text:style-name="P355"/>
      <text:p text:style-name="P356"><text:bookmark-start text:name="skirsnis5"/>PENKTASIS SKIRSNIS</text:p>
      <text:p text:style-name="P357"><text:bookmark-end text:name="skirsnis5"/>ADVOKATŲ VEIKLA PARTNERYSTĖS PAGRINDAIS, NEĮSTEIGIANT JURIDINIO ASMENS</text:p>
      <text:p text:style-name="P358"/>
      <text:p text:style-name="P359"><text:bookmark-start text:name="straipsnis27"/>27 straipsnis. Advokatų, veikiančių partnerystės pagrindais, neįsteigiant juridinio asmens, veiklos sąlygos</text:p>
      <text:p text:style-name="P360"><text:bookmark-end text:name="straipsnis27"/>1. Advokatai partnerystės pagrindais, neįsteigę juridinio asmens, veikia sudarę jungtinės veiklos (partnerystės) sutartį ir įkūrę advokatų darbo vietą.<text:s/></text:p>
      <text:p text:style-name="P36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2">3. Advokatai, veikdami partnerystės pagrindais, turi teisę susitarti dėl bendro paslaugų teikimo su individualiai veikiančiais advokatais pagal šio Įstatymo 26 straipsnio 6 dalį.<text:s/></text:p>
      <text:p text:style-name="P363"><text:s/>4. Jungtinės veiklos (partnerystės) sutartyje advokatai privalo nurodyti, kuris iš advokatų (partnerių) atstovaus partneriams palaikant santykius su Lietuvos advokatūra.</text:p>
      <text:p text:style-name="P364">5. Advokatai, veikdami partnerystės pagrindais, turi teisę samdytis darbuotojų.</text:p>
      <text:p text:style-name="P365">6. Advokatams, veikiantiems partnerystės pagrindais, taikomos šio Įstatymo 26 straipsnio 2 ir 7 dalių nuostatos.</text:p>
      <text:p text:style-name="P366"/>
      <text:p text:style-name="P367"><text:bookmark-start text:name="skirsnis6"/>ŠEŠTASIS SKIRSNIS</text:p>
      <text:p text:style-name="P368"><text:bookmark-end text:name="skirsnis6"/>ADVOKATŲ VEIKLA ĮSTEIGIANT JURIDINĮ ASMENĮ</text:p>
      <text:p text:style-name="P369"/>
      <text:p text:style-name="P370"><text:bookmark-start text:name="straipsnis28"/>28 straipsnis. Advokatų veikla įsteigiant juridinį asmenį</text:p>
      <text:p text:style-name="P371"><text:bookmark-end text:name="straipsnis28"/><text:span text:style-name="T372">1.</text:span><text:span text:style-name="T373"><text:s/></text:span><text:span text:style-name="T3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5">2. Advokatų profesinės bendrijos dalyviu gali būti tik advokatas. Advokatas gali būti tik vienos advokatų profesinės bendrijos dalyviu.</text:p>
      <text:p text:style-name="P376"><text:span text:style-name="T377">3. Advokatų</text:span><text:span text:style-name="T378"><text:s/></text:span><text:span text:style-name="T379">profesinės bendrijos pavadinime turi būti nurodyta juridinio asmens teisinė forma. Advokatų profesinės bendrijos pavad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bookmark-start text:name="straipsnis29"/><text:span text:style-name="T385">29 straipsnis. Advokatų profesinės bendrijos</text:span><text:span text:style-name="T386"><text:s/></text:span><text:span text:style-name="T387">veiklos apribojimai</text:span></text:p>
      <text:p text:style-name="P388"><text:bookmark-end text:name="straipsnis29"/>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
      <text:p text:style-name="P391"><text:bookmark-start text:name="straipsnis30"/><text:span text:style-name="T392">30</text:span><text:span text:style-name="T393"><text:s/></text:span><text:span text:style-name="T394">straipsnis. Advokatų profesinės bendrijos steigimas ir steigimo dokumentas</text:span></text:p>
      <text:p text:style-name="P395"><text:bookmark-end text:name="straipsnis30"/><text:span text:style-name="T396">1. Advokatų profesinė bendrija steigiama ir veikia pagal sutartį,</text:span><text:span text:style-name="T397"><text:s/></text:span><text:span text:style-name="T398">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9"><text:s/></text:span><text:span text:style-name="T400">Sutarties nuostatos, susijusios su profesinės bendrijos veikla, įsigalioja nuo advokatų profesinės bendrijos įregistravimo juridinių asmenų registre.<text:s/></text:span></text:p>
      <text:p text:style-name="P401">2. Advokatų profesinės bendrijos steigėjų ir dalyvių turi būti ne mažiau kaip du.<text:s/></text:p>
      <text:p text:style-name="P402">3. Steigimo dokumente, be Civilinio kodekso 2.47 straipsnyje nurodytų reikalavimų, turi būti nurodyta:</text:p>
      <text:p text:style-name="P403">1) advokatų profesinės bendrijos dalyvių vardai, pavardės, asmens kodai, gyvenamosios vietos adresai;</text:p>
      <text:p text:style-name="P404">2) advokatų profesinės bendrijos dalyvių teisės ir pareigos;</text:p>
      <text:p text:style-name="P405">3) advokatų profesinės bendrijos pajamų ir išlaidų paskirstymo principai;</text:p>
      <text:p text:style-name="P406">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7">5) kiekvieno advokatų profesinės bendrijos dalyvio reikalavimo teisė į profesinės bendrijos turto dalį, atitinkanti jo įnašo į bendriją vertę;</text:p>
      <text:p text:style-name="P408">6) naujų advokatų priėmimo į advokatų profesinę bendriją sąlygos ir tvarka;</text:p>
      <text:p text:style-name="P409">7) šio Įstatymo 33 straipsnio 2 dalyje nurodytos kompensacijos mokėjimo terminai ir tvarka.</text:p>
      <text:p text:style-name="P410">4. Advokatų profesinę bendriją galima registruoti, jei yra sudaryta šio straipsnio 1 dalyje nurodyta sutartis.<text:s/></text:p>
      <text:p text:style-name="P411"/>
      <text:p text:style-name="P412"><text:bookmark-start text:name="straipsnis31"/>31 straipsnis. Advokatų profesinės bendrijos valdymas</text:p>
      <text:p text:style-name="P413"><text:bookmark-end text:name="straipsnis31"/>1. Advokatų profesinė bendrija teises ir pareigas prisiima per savo dalyvius, jei steigimo dokumente nenumatoma turėti bendrijos valdymo organą.</text:p>
      <text:p text:style-name="P414">2. Advokatų profesinės bendrijos valdymo organo nariais gali būti tik advokatai. Bendrijos valdymo organas privalo užtikrinti galimybę paslaugas teikiančiam advokatui laikytis Lietuvos advokatų etikos kodekso reikalavimų.<text:s/></text:p>
      <text:p text:style-name="P415"/>
      <text:p text:style-name="P416"><text:bookmark-start text:name="straipsnis32"/>32 straipsnis. Advokatų profesinės bendrijos pabaigos ypatumai<text:s/></text:p>
      <text:p text:style-name="P417"><text:bookmark-end text:name="straipsnis32"/>1. Jeigu šio Įstatymo 30 straipsnio 1 dalyje nurodyta sutartis pasibaigia, advokatų profesinė bendrija jos dalyvių sprendimu likviduojama.</text:p>
      <text:p text:style-name="P418">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9" text:outline-level="6"/>
      <text:p text:style-name="P420"><text:bookmark-start text:name="straipsnis33"/>33 straipsnis. Advokatų profesinės bendrijos paveldėjimas</text:p>
      <text:p text:style-name="P421"><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2">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3"><text:span text:style-name="T424">3. Šio straipsnio nuostatos<text:s/></text:span><text:span text:style-name="T425">mutatis mutandis<text:s/></text:span><text:span text:style-name="T426">taip pat taikomos paveldint advokato teises ir pareigas, kai advokatas veikia individualiai ar partnerystės pagrindais.</text:span></text:p>
      <text:p text:style-name="P427"><text:s/></text:p>
      <text:h text:style-name="P428" text:outline-level="6"><text:bookmark-start text:name="skirsnis7"/>SEPTINTASIS SKIRSNIS</text:h>
      <text:p text:style-name="P429"><text:bookmark-end text:name="skirsnis7"/>ADVOKATO PADĖJĖJAS</text:p>
      <text:p text:style-name="P430"/>
      <text:p text:style-name="P431"><text:bookmark-start text:name="straipsnis34"/><text:span text:style-name="T432">34 straipsnis.</text:span><text:span text:style-name="T433"><text:s/></text:span><text:span text:style-name="T434">Advokato padėjėjas<text:s/></text:span></text:p>
      <text:p text:style-name="P435"><text:bookmark-end text:name="straipsnis34"/>1. Advokato padėjėjas yra fizinis asmuo, kuris šio Įstatymo nustatyta tvarka yra įrašytas į Lietuvos advokatų padėjėjų sąrašą ir rengiasi advokato veiklai.<text:s/></text:p>
      <text:p text:style-name="P436">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7"/>
      <text:p text:style-name="P438"><text:bookmark-start text:name="straipsnis35"/><text:span text:style-name="T439">35 straipsnis. Lietuvos advokatų</text:span><text:span text:style-name="T440"><text:s/></text:span><text:span text:style-name="T441">padėjėjų sąrašas</text:span></text:p>
      <text:p text:style-name="P442"><text:bookmark-end text:name="straipsnis35"/>1. Į Lietuvos advokatų padėjėjų sąrašą asmenys įrašomi Lietuvos advokatūros sprendimu. Asmuo gali būti įrašytas į Lietuvos advokatų padėjėjų sąrašą, jeigu jis:</text:p>
      <text:p text:style-name="P443">1) yra Lietuvos Respublikos ar Europos Sąjungos valstybės narės pilietis;</text:p>
      <text:p text:style-name="P444">2) turi teisės bakalauro arba teisės magistro, arba teisininko profesinį kvalifikacinį laipsnį (vienpakopį teisinį universitetinį išsilavinimą);</text:p>
      <text:p text:style-name="P445">3) yra nepriekaištingos reputacijos pagal šio Įstatymo 8 straipsnį;</text:p>
      <text:p text:style-name="P446">4) yra susitaręs su advokatu, įrašytu į Lietuvos praktikuojančių advokatų sąrašą, atlikti advokato padėjėjo praktiką arba jeigu jo praktikos vadovu advokatas yra paskirtas šio Įstatymo 37 straipsnio 1 dalies nustatyta tvarka;</text:p>
      <text:p text:style-name="P447">5) neturi sveikatos sutrikimų, dėl kurių negalėtų atlikti advokato padėjėjo pareigų. Advokatų padėjėjai tikrinasi sveikatą, kaip nustatyta šio Įstatymo 7 straipsnio 6 punkte.</text:p>
      <text:p text:style-name="P448">2. Norintis būti įrašytas į Lietuvos advokatų padėjėjų sąrašą asmuo Lietuvos advokatūrai pateikia:</text:p>
      <text:p text:style-name="P449">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0">2) dokumentus, įrodančius, kad jis atitinka šio Įstatymo reikalavimus, taikomus įrašant į Lietuvos advokatų padėjėjų sąrašą;</text:p>
      <text:p text:style-name="P451">3) susitarimą su advokatu dėl šio sutikimo būti praktikos vadovu, dėl praktikos atlikimo sąlygų ir sutartį dėl darbo vietos.<text:s/></text:p>
      <text:p text:style-name="P452">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3">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4"/>
      <text:p text:style-name="P455"><text:bookmark-start text:name="straipsnis36"/><text:span text:style-name="T456">36 straipsnis</text:span><text:span text:style-name="T457">.<text:s/></text:span><text:span text:style-name="T458">Išbraukimas iš Lietuvos advokatų padėjėjų sąrašo</text:span></text:p>
      <text:p text:style-name="P459"><text:bookmark-end text:name="straipsnis36"/>1. Lietuvos advokatūra išbraukia asmenį iš Lietuvos advokatų padėjėjų sąrašo, jeigu:</text:p>
      <text:p text:style-name="P460">1) jis padavė rašytinį prašymą nutraukti advokato padėjėjo praktiką;</text:p>
      <text:p text:style-name="P461">2) jis per vienerius metus nuo praktikos pabaigos neatvyko laikyti advokatų kvalifikacinio egzamino;</text:p>
      <text:p text:style-name="P462">3) priimtas Advokatų garbės teismo sprendimas, kad asmuo pažeidė šio Įstatymo arba Lietuvos advokatų etikos kodekso reikalavimus;</text:p>
      <text:p text:style-name="P463">4) jis pradėjo eiti kitas mokamas pareigas, išskyrus mokslinį, pedagoginį ar kūrybinį darbą;</text:p>
      <text:p text:style-name="P464">5) paaiškėja, kad asmuo prieš įrašant jį į Lietuvos advokatų padėjėjų sąrašą pagal šio Įstatymo 35 straipsnio 1 ar 2 dalį pateikė neteisingus duomenis;</text:p>
      <text:p text:style-name="P465">6) jis mirė.</text:p>
      <text:p text:style-name="P466">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7"/>
      <text:p text:style-name="P468"><text:bookmark-start text:name="straipsnis37"/><text:span text:style-name="T469">37 straipsnis</text:span><text:span text:style-name="T470">.<text:s/></text:span><text:span text:style-name="T471">Vadovavimas advokato padėjėjo praktikai</text:span></text:p>
      <text:p text:style-name="P47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3">2. Advokato darbo vietos sąlygos turi užtikrinti tinkamą advokato padėjėjo praktikos atlikimą.<text:s/></text:p>
      <text:p text:style-name="P474">3. Maksimalų advokatų padėjėjų, kuriems gali vadovauti vienas advokatas, skaičių nustato Lietuvos advokatūra.</text:p>
      <text:p text:style-name="P475"/>
      <text:p text:style-name="P476"><text:bookmark-start text:name="straipsnis38"/><text:span text:style-name="T477">38 straipsnis.</text:span><text:span text:style-name="T478"><text:s/></text:span><text:span text:style-name="T479">Advokato padėjėjo praktikos atlikimo tvarka</text:span></text:p>
      <text:p text:style-name="P48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2">3. Pasibaigus šiame Įstatyme nustatytam advokato padėjėjo praktikos laikui, advokato padėjėjas turi teisę tęsti advokato padėjėjo praktiką, kol Lietuvos advokatūra priims sprendimą pripažinti jį advokatu.</text:p>
      <text:p text:style-name="P483"/>
      <text:p text:style-name="P484"><text:bookmark-start text:name="skirsnis8"/>AŠTUNTASIS SKIRSNIS</text:p>
      <text:p text:style-name="P485"><text:bookmark-end text:name="skirsnis8"/>ADVOKATŲ TEISĖS IR PAREIGOS,</text:p>
      <text:h text:style-name="P486" text:outline-level="2">ADVOKATŲ VEIKLOS GARANTIJOS</text:h>
      <text:p text:style-name="P487"/>
      <text:p text:style-name="P488"><text:bookmark-start text:name="straipsnis39"/><text:span text:style-name="T489">39 straipsnis</text:span><text:span text:style-name="T490">.<text:s/></text:span><text:span text:style-name="T491">Advokatų pareigos</text:span></text:p>
      <text:p text:style-name="P492"><text:bookmark-end text:name="straipsnis39"/>1. Advokatas privalo:<text:s/></text:p>
      <text:p text:style-name="P493">1) sąžiningai atlikti savo pareigas. Advokatas privalo laikytis Lietuvos advokatų etikos kodekso reikalavimų ir elgtis dorai bei pilietiškai;</text:p>
      <text:p text:style-name="P494">2) savo veikloje laikytis duotos advokato priesaikos ir įstatymų;</text:p>
      <text:p text:style-name="P495">3) saugoti advokato veiklos metu jam patikėtą informaciją ir jos neatskleisti;</text:p>
      <text:p text:style-name="P496">4) teismo posėdžio metu dėvėti mantiją;</text:p>
      <text:p text:style-name="P497">5) nuolat tobulinti profesinę kvalifikaciją. Advokatų profesinės kvalifikacijos tobulinimą organizuoja Lietuvos advokatūra šios nustatyta tvarka;<text:s/></text:p>
      <text:p text:style-name="P498"><text:span text:style-name="T499">6) Lietuvos Respublikos archyvų įstatymo nustatyta tvarka saugoti advokato veiklos dokumentus.<text:s/></text:span></text:p>
      <text:p text:style-name="P500">2. Advokatas privalo kas penkeri metai Lietuvos Respublikos sveikatos apsaugos ministerijos ir Lietuvos Respublikos teisingumo ministerijos nustatyta tvarka pasitikrinti sveikatą.</text:p>
      <text:p text:style-name="P501"/>
      <text:p text:style-name="P502"><text:span text:style-name="T503">40 straipsnis Atsisakymas teikti teisines paslaugas</text:span></text:p>
      <text:p text:style-name="P504">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5">2. Apie atsisakymą teikti teisines paslaugas ir tokio atsisakymo motyvus advokatas privalo nedelsdamas pranešti klientui.</text:p>
      <text:p text:style-name="P506"/>
      <text:p text:style-name="P507"><text:bookmark-start text:name="straipsnis41"/><text:span text:style-name="T508">41 straipsnis</text:span><text:span text:style-name="T509">.<text:s/></text:span><text:span text:style-name="T510">Advokato ir advokato padėjėjo socialinis draudimas</text:span></text:p>
      <text:p text:style-name="P511"><text:bookmark-end text:name="straipsnis41"/>Advokatas ir advokato padėjėjas privalo apsidrausti Lietuvos Respublikos valstybinio socialinio draudimo įstatymo nustatyta tvarka.</text:p>
      <text:p text:style-name="P512"/>
      <text:p text:style-name="P513"><text:bookmark-start text:name="straipsnis42"/><text:span text:style-name="T514">42 straipsnis</text:span><text:span text:style-name="T515">.<text:s/></text:span><text:span text:style-name="T516">Draudimas reklamuotis</text:span></text:p>
      <text:p text:style-name="P517"><text:bookmark-end text:name="straipsnis42"/>1. Advokatui draudžiama reklamuoti advokato veiklą.<text:s/></text:p>
      <text:p text:style-name="P518">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9">3. Kitus informacijos apie advokatą ar advokatų profesinę bendriją pateikimo būdus nustato Lietuvos advokatūra, suderinusi su Lietuvos Respublikos teisingumo ministerija.</text:p>
      <text:p text:style-name="P520"/>
      <text:p text:style-name="P521"><text:bookmark-start text:name="straipsnis43"/><text:span text:style-name="T522">43 straipsnis.</text:span><text:span text:style-name="T523"><text:s/></text:span><text:span text:style-name="T524">Kiti advokatų veiklos apribojimai</text:span></text:p>
      <text:p text:style-name="P525"><text:bookmark-end text:name="straipsnis43"/><text:span text:style-name="T526">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527">2. Advokatas, kuriam Advokatų garbės teismo sprendimu laikinai uždrausta advokato veikla, gali eiti kitas mokamas pareigas ar vykdyti kitą veiklą.</text:p>
      <text:p text:style-name="P528">Straipsnio pakeitimai:</text:p>
      <text:p text:style-name="P529"><text:span text:style-name="T530">Nr.<text:s/></text:span><text:a xlink:href="http://www3.lrs.lt/cgi-bin/preps2?a=434527&amp;b=" office:target-frame-name="_top" xlink:show="replace"><text:span text:style-name="T531">XI-2235</text:span></text:a><text:span text:style-name="T532">, 2012-10-02, Žin., 2012, Nr. 122-6094 (2012-10-20)</text:span></text:p>
      <text:p text:style-name="P533"/>
      <text:p text:style-name="P534"><text:bookmark-start text:name="straipsnis44"/><text:span text:style-name="T535">44 straipsnis.</text:span><text:span text:style-name="T536"><text:s/></text:span><text:span text:style-name="T537">Advokato teisės</text:span><text:span text:style-name="T538"><text:s/></text:span></text:p>
      <text:p text:style-name="P539"><text:bookmark-end text:name="straipsnis44"/>Advokatas, vykdydamas advokato veiklą, turi teisę:</text:p>
      <text:p text:style-name="P540">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1">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2">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3">4) daryti bylos, kurioje jis yra atstovas ar gynėjas, dokumentų kopijas, išskyrus bylas, kurios nagrinėtinos uždarame teismo posėdyje;</text:p>
      <text:p text:style-name="P544">5) tvirtinti bylai nagrinėti teisme reikalingų rašytinių įrodymų nuorašus. Nuorašų tvirtinimo ir registravimo tvarką nustato Lietuvos advokatūra, suderinusi su Lietuvos Respublikos teisingumo ministerija;<text:s/></text:p>
      <text:p text:style-name="P545">6) naudotis kitomis įstatymų numatytomis teisėmis, susijusiomis su advokato veikla.</text:p>
      <text:p text:style-name="P546"/>
      <text:p text:style-name="P547"><text:bookmark-start text:name="straipsnis45"/><text:span text:style-name="T548">45 straipsnis.</text:span><text:span text:style-name="T549"><text:s/></text:span><text:span text:style-name="T550">Advokato teisė susitikti su klientu</text:span></text:p>
      <text:p text:style-name="P551"><text:bookmark-end text:name="straipsnis45"/>1. Draudžiama kliudyti advokatui be pašalinių susitikti su klientu.</text:p>
      <text:p text:style-name="P552">2. Advokato ir jo kliento susitikimo duomenys negali būti panaudoti kaip įrodymai.</text:p>
      <text:p text:style-name="P553"/>
      <text:p text:style-name="P554"><text:bookmark-start text:name="straipsnis46"/><text:span text:style-name="T555">46 straipsnis</text:span><text:span text:style-name="T556">.<text:s/></text:span><text:span text:style-name="T557">Advokato veiklos garantijos</text:span><text:span text:style-name="T558"><text:s/></text:span></text:p>
      <text:p text:style-name="P559"><text:bookmark-end text:name="straipsnis46"/>1. Advokatas negali būti šaukiamas kaip liudytojas ar teikti paaiškinimus dėl aplinkybių, kurias sužinojo atlikdamas savo profesines pareigas.</text:p>
      <text:p text:style-name="P560">2. Atliekantys savo profesines pareigas advokatai negali būti tapatinami su savo klientais ir jų bylomis.<text:s/></text:p>
      <text:p text:style-name="P561"><text:span text:style-name="T562">3.<text:s/></text:span><text:span text:style-name="T563">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4">.</text:span></text:p>
      <text:p text:style-name="P565">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6">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67">6. Kad advokatas tapo įtariamuoju ar kaltinamuoju arba kad atlikti proceso veiksmai, turi būti pranešta Lietuvos advokatūrai.</text:p>
      <text:p text:style-name="P568"/>
      <text:p text:style-name="P569"><text:bookmark-start text:name="straipsnis47"/><text:span text:style-name="T570">47 straipsnis.</text:span><text:span text:style-name="T571"><text:s/></text:span><text:span text:style-name="T572">Teisė susitikti su sulaikytu ar suimtu advokatu</text:span></text:p>
      <text:p text:style-name="P573"><text:bookmark-end text:name="straipsnis47"/>Lietuvos advokatūros advokatų tarybos nariai arba jos paskirtas advokatas turi teisę įstatymų nustatyta tvarka susitikti su advokatu, kuris yra sulaikytas ar suimtas.</text:p>
      <text:p text:style-name="P574"/>
      <text:h text:style-name="P575" text:outline-level="5"><text:bookmark-start text:name="skirsnis9"/>DEVINTASIS SKIRSNIS</text:h>
      <text:h text:style-name="P576" text:outline-level="2"><text:bookmark-end text:name="skirsnis9"/><text:span text:style-name="T577">TEISINIŲ PASLAUGŲ ĮFORMINIMAS IR APMOKĖJIMAS</text:span></text:h>
      <text:p text:style-name="P578"/>
      <text:p text:style-name="P579"><text:bookmark-start text:name="straipsnis48"/><text:span text:style-name="T580">48 straipsnis.</text:span><text:span text:style-name="T581"><text:s/></text:span><text:span text:style-name="T582">Kliento ir advokato susitarimas</text:span></text:p>
      <text:p text:style-name="P583"><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4">2. Valstybės garantuojamai teisinei pagalbai teikti advokatas gali būti skiriamas įstatymų nustatyta tvarka.<text:s/></text:p>
      <text:p text:style-name="P585"/>
      <text:p text:style-name="P586"><text:bookmark-start text:name="straipsnis49"/><text:span text:style-name="T587">49 straipsnis.</text:span><text:span text:style-name="T588"><text:s/></text:span><text:span text:style-name="T589">Advokato įgaliojimų įforminimas</text:span></text:p>
      <text:p text:style-name="P590"><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1">2. Jeigu pateikiamas sutarties išrašas, jame turi būti nurodyta:<text:s/></text:p>
      <text:p text:style-name="P592">1) advokato vardas, pavardė;</text:p>
      <text:p text:style-name="P593">2) šio Įstatymo 26 straipsnio 3 dalyje ar 27 straipsnio 2 dalyje nurodytas pavadinimas ar advokatų profesinės bendrijos pavadinimas;</text:p>
      <text:p text:style-name="P594">3) sutarties dėl teisinių paslaugų ir sutarties išrašo data;</text:p>
      <text:p text:style-name="P595">4) kokie įgaliojimai suteikti, nurodytas ginamas ar atstovaujamas asmuo;</text:p>
      <text:p text:style-name="P596">5) advokato parašas.</text:p>
      <text:p text:style-name="P597">Straipsnio pakeitimai:</text:p>
      <text:p text:style-name="P598"><text:span text:style-name="T599">Nr.<text:s/></text:span><text:a xlink:href="http://www3.lrs.lt/cgi-bin/preps2?a=259619&amp;b=" office:target-frame-name="_top" xlink:show="replace"><text:span text:style-name="T600">X-334</text:span></text:a><text:span text:style-name="T601">, 2005-07-07, Žin., 2005, Nr. 88-3296 (2005-07-21)</text:span></text:p>
      <text:p text:style-name="P602"/>
      <text:p text:style-name="P603"><text:bookmark-start text:name="straipsnis50"/><text:span text:style-name="T604">50 straipsnis. Apmokėjimas už advokato teikiamas teisines paslaugas, advokato veiklos išlaidos ir kitos įmokos</text:span></text:p>
      <text:p text:style-name="P605"><text:bookmark-end text:name="straipsnis50"/>1. Advokatui už pagal sutartį teikiamas teisines paslaugas klientai moka šalių sutartą užmokestį.<text:s/></text:p>
      <text:p text:style-name="P606">2. Civilinėse bylose, taip pat kai pareiškiamas ieškinys baudžiamojoje byloje, leidžiama dėl advokato užmokesčio susitarti taip, kad šio užmokesčio dydis priklausytų nuo bylos baigties, jeigu tai neprieštarauja advokatų veiklos principams.</text:p>
      <text:p text:style-name="P607">3. Nustatant advokato užmokesčio už teisines paslaugas dydį, turi būti atsižvelgta į bylos sudėtingumą, advokato kvalifikaciją ir patirtį, kliento finansinę padėtį ir kitas reikšmingas aplinkybes.</text:p>
      <text:p text:style-name="P608">4. Advokato veiklos išlaidos apmokamos iš advokato užmokesčio už pagal sutartį suteiktas teisines paslaugas ir iš atlyginimo už suteiktą valstybės garantuojamą teisinę pagalbą.<text:s/></text:p>
      <text:p text:style-name="P609">Dalies redakcija nuo 2014-01-01:</text:p>
      <text:p text:style-name="P610"><text:span text:style-name="T611">4. Advokato veiklos išlaidos apmokamos iš advokato užmokesčio už pagal sutartį suteiktas teisines paslaugas. Valstybės garantuojamą teisinę pagalbą teikiančių advokatų veiklos išlaidos apmokamos valstybės garantuojamos teisinės pagalbos teikimą reglamentuojančių teisės aktų nustatyta tvarka.</text:span></text:p>
      <text:p text:style-name="P612"/>
      <text:p text:style-name="P613">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4">Straipsnio pakeitimai:</text:p>
      <text:p text:style-name="P615"><text:span text:style-name="T616">Nr.<text:s/></text:span><text:a xlink:href="http://www3.lrs.lt/cgi-bin/preps2?a=448799&amp;b=" office:target-frame-name="_top" xlink:show="replace"><text:span text:style-name="T617">XII-272</text:span></text:a><text:span text:style-name="T618">, 2013-05-09, Žin., 2013, Nr. 54-2677 (2013-05-25)</text:span></text:p>
      <text:p text:style-name="P619"/>
      <text:p text:style-name="P620"><text:bookmark-start text:name="straipsnis51"/><text:span text:style-name="T621">51 straipsnis.</text:span><text:span text:style-name="T622"><text:s/></text:span><text:span text:style-name="T623">Ginčai dėl teisinių paslaugų teikimo<text:s/></text:span></text:p>
      <text:p text:style-name="P624"><text:bookmark-end text:name="straipsnis51"/>1. Kai kyla kliento ir advokato ginčas dėl teisinių paslaugų, klientas turi teisę kreiptis į Lietuvos advokatūrą ar teismą.</text:p>
      <text:p text:style-name="P625">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26"/>
      <text:p text:style-name="P627"><text:bookmark-start text:name="skirsnis10"/>DEŠIMTASIS SKIRSNIS</text:p>
      <text:h text:style-name="P628" text:outline-level="2"><text:bookmark-end text:name="skirsnis10"/><text:span text:style-name="T629">ADVOKATŲ (ADVOKATŲ PADĖJĖJŲ) DRAUSMINĖ ATSAKOMYBĖ</text:span></text:h>
      <text:p text:style-name="P630"/>
      <text:p text:style-name="P631"><text:bookmark-start text:name="straipsnis52"/><text:span text:style-name="T632">52 straipsnis.</text:span><text:span text:style-name="T633"><text:s/></text:span><text:span text:style-name="T634">Advokato drausmės bylos iškėlimas ir nagrinėjimas</text:span></text:p>
      <text:p text:style-name="P635"><text:bookmark-end text:name="straipsnis52"/>1. Advokatui už šio Įstatymo ir Lietuvos advokatų etikos kodekso reikalavimų bei advokato veiklos pažeidimus gali būti keliama drausmės byla.</text:p>
      <text:p text:style-name="P636">2. Sprendimą iškelti drausmės bylą priima Lietuvos advokatūra arba teisingumo ministras.<text:s/></text:p>
      <text:p text:style-name="P637">3. Advokatų drausmės bylas nagrinėja Advokatų garbės teismas. Kai Lietuvos advokatūra sprendžia klausimą dėl drausmės bylos iškėlimo ir kai byla nagrinėjama, turi teisę dalyvauti ir asmuo, kuris kreipėsi dėl drausmės bylos iškėlimo.<text:s/></text:p>
      <text:p text:style-name="P638">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9">4 dalies redakcija nuo 2014-01-01:</text:p>
      <text:p text:style-name="P640">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641">Straipsnio pakeitimai:</text:p>
      <text:p text:style-name="P642"><text:span text:style-name="T643">Nr.<text:s/></text:span><text:a xlink:href="http://www3.lrs.lt/cgi-bin/preps2?a=436748&amp;b=" office:target-frame-name="_top" xlink:show="replace"><text:span text:style-name="T644">XI-2316</text:span></text:a><text:span text:style-name="T645">, 2012-11-06, Žin., 2012, Nr. 132-6644 (2012-11-15)</text:span></text:p>
      <text:p text:style-name="P646"/>
      <text:p text:style-name="P647"><text:bookmark-start text:name="straipsnis53"/><text:span text:style-name="T648">53 straipsnis.</text:span><text:span text:style-name="T649"><text:s/></text:span><text:span text:style-name="T650">Drausminių nuobaudų rūšys</text:span></text:p>
      <text:p text:style-name="P651"><text:bookmark-end text:name="straipsnis53"/>Advokatui už šio Įstatymo 52 straipsnio 1 dalyje nurodytus pažeidimus Advokatų garbės teismas gali skirti šias drausmines nuobaudas:</text:p>
      <text:p text:style-name="P652">1) pastabą;</text:p>
      <text:p text:style-name="P653">2) papeikimą;</text:p>
      <text:p text:style-name="P654">3) viešai paskelbiamą papeikimą;</text:p>
      <text:p text:style-name="P655">4) pripažinti negaliojančiu Lietuvos advokatūros sprendimą pripažinti asmenį advokatu.</text:p>
      <text:p text:style-name="P656"><text:span text:style-name="T657"><text:s/></text:span></text:p>
      <text:p text:style-name="P658"><text:bookmark-start text:name="straipsnis54"/><text:span text:style-name="T659">54 straipsnis.</text:span><text:span text:style-name="T660"><text:s/></text:span><text:span text:style-name="T661">Advokatų padėjėjų drausminė atsakomybė</text:span></text:p>
      <text:p text:style-name="P662"><text:bookmark-end text:name="straipsnis54"/>1. Šio skirsnio nuostatos taikomos ir advokatų padėjėjams, išskyrus šio Įstatymo 53 straipsnio 4 punkte nurodytąją.<text:s/></text:p>
      <text:p text:style-name="P663">2. Be šio Įstatymo 53 straipsnio 1–3 punktuose nurodytų drausminių nuobaudų, advokato padėjėjui gali būti taikoma drausminė nuobauda – išbraukimas iš Lietuvos advokatų padėjėjų sąrašo.</text:p>
      <text:p text:style-name="P664"/>
      <text:p text:style-name="P665"><text:bookmark-start text:name="straipsnis55"/><text:span text:style-name="T666">55 straipsnis.</text:span><text:span text:style-name="T667"><text:s/></text:span><text:span text:style-name="T668">Advokatų garbės teismo sprendimų apskundimas</text:span></text:p>
      <text:p text:style-name="P669"><text:bookmark-end text:name="straipsnis55"/>Advokatų garbės teismo sprendimai gali būti skundžiami Vilniaus apygardos teismui per trisdešimt dienų nuo sprendimo nuorašo įteikimo advokatui ar advokato padėjėjui dienos.</text:p>
      <text:p text:style-name="P670"/>
      <text:h text:style-name="P671" text:outline-level="8"><text:bookmark-start text:name="skirsnis11"/>VIENUOLIKTASIS SKIRSNIS</text:h>
      <text:p text:style-name="P672"><text:bookmark-end text:name="skirsnis11"/>ADVOKATŲ SAVIVALDA</text:p>
      <text:p text:style-name="P673"/>
      <text:p text:style-name="P674"><text:bookmark-start text:name="straipsnis56"/><text:span text:style-name="T675">56 straipsnis. Lietuvos advokatūra</text:span></text:p>
      <text:p text:style-name="P676"><text:bookmark-end text:name="straipsnis56"/>1. Advokatų savivaldą įgyvendina Lietuvos advokatūra.</text:p>
      <text:p text:style-name="P677">2. Lietuvos Respublikos advokatai vienijasi į juridinį asmenį, vadinamą Lietuvos advokatūra. Jos buveinė yra Vilniuje.</text:p>
      <text:p text:style-name="P678">3. Kiekvienas advokatas yra Lietuvos advokatūros narys. Advokato, išbraukto iš Lietuvos praktikuojančių advokatų sąrašo, narystė gali būti sustabdyta Lietuvos advokatūros įstatų nustatyta tvarka.</text:p>
      <text:p text:style-name="P679">4. Lietuvos advokatūra yra viešasis juridinis asmuo. Lietuvos advokatūros veiklą reglamentuoja Lietuvos Respublikos asociacijų įstatymas, kiek šis Įstatymas nenustato kitaip, bei Lietuvos advokatūros įstatai.</text:p>
      <text:p text:style-name="P680">5. Lietuvos advokatūros veikla finansuojama iš advokatų mokamų įmokų ir kitų šaltinių.<text:s/></text:p>
      <text:p text:style-name="P681"/>
      <text:p text:style-name="P682"><text:bookmark-start text:name="straipsnis57"/><text:span text:style-name="T683">57 straipsnis. Lietuvos advokatūros funkcijos</text:span></text:p>
      <text:p text:style-name="P684"><text:bookmark-end text:name="straipsnis57"/>1. Lietuvos advokatūros funkcijos yra šios:</text:p>
      <text:p text:style-name="P685">1) koordinuoti advokatų veiklą;</text:p>
      <text:p text:style-name="P686">2) atstovauti advokatų interesams valstybės institucijose, tarptautinėse ir užsienio valstybių organizacijose;</text:p>
      <text:p text:style-name="P687">3) rengti teisės aktų projektus advokatų veiklos klausimais ir teikti juos Lietuvos Respublikos teisingumo ministerijai;</text:p>
      <text:p text:style-name="P688">4) šio Įstatymo ir kitų teisės aktų nustatyta tvarka kontroliuoti advokatų veiklą;</text:p>
      <text:p text:style-name="P689">5) organizuoti ir įgyvendinti advokatų kvalifikacijos tobulinimą;</text:p>
      <text:p text:style-name="P690"><text:span text:style-name="T691">6)</text:span><text:span text:style-name="T692"><text:s/>(n</text:span><text:span text:style-name="T693">etek</text:span><text:span text:style-name="T694">o</text:span><text:span text:style-name="T695"><text:s/>galios 2009 m. sausio 1 d.</text:span><text:span text:style-name="T696">);</text:span></text:p>
      <text:p text:style-name="P697">7) kitos šiame Įstatyme nustatytos funkcijos.</text:p>
      <text:p text:style-name="P698">2. Lietuvos advokatūra gali atlikti ir kitas Lietuvos advokatūros įstatuose nustatytas funkcijas.</text:p>
      <text:p text:style-name="P699">Straipsnio pakeitimai:</text:p>
      <text:p text:style-name="P700"><text:span text:style-name="T701">Nr.<text:s/></text:span><text:a xlink:href="http://www3.lrs.lt/cgi-bin/preps2?a=318827&amp;b=" office:target-frame-name="_top" xlink:show="replace"><text:span text:style-name="T702">X-1494</text:span></text:a><text:span text:style-name="T703">, 2008-04-15, Žin., 2008, Nr. 50-1843 (2008-04-30)</text:span></text:p>
      <text:p text:style-name="P704"/>
      <text:p text:style-name="P705"><text:bookmark-start text:name="straipsnis58"/>58 straipsnis. Lietuvos advokatūros organai</text:p>
      <text:p text:style-name="P706"><text:bookmark-end text:name="straipsnis58"/>1. Lietuvos advokatūros organai yra:</text:p>
      <text:p text:style-name="P707">1) visuotinis advokatų susirinkimas;</text:p>
      <text:p text:style-name="P708">2) advokatų taryba;</text:p>
      <text:p text:style-name="P709">3) Advokatų garbės teismas;</text:p>
      <text:p text:style-name="P710">4) revizijos komisija.</text:p>
      <text:p text:style-name="P711">2. Tas pats asmuo vienu metu gali būti tik vieno Lietuvos advokatūros organo, išskyrus visuotinį advokatų susirinkimą, narys, renkamas ne daugiau kaip dviem kadencijoms iš eilės.<text:s/></text:p>
      <text:p text:style-name="P712">3. Visi Lietuvos advokatūros organų sprendimai, kuriems šis Įstatymas nenustato specialios skundimo tvarkos, skundžiami teismui per vieną mėnesį nuo sprendimo priėmimo dienos.</text:p>
      <text:p text:style-name="P713"/>
      <text:p text:style-name="P714"><text:bookmark-start text:name="straipsnis59"/><text:span text:style-name="T715">59 straipsnis. Visuotinis advokatų susirinkimas</text:span></text:p>
      <text:p text:style-name="P716"><text:bookmark-end text:name="straipsnis59"/>1. Visuotinis advokatų susirinkimas yra aukščiausias Lietuvos advokatūros organas.</text:p>
      <text:p text:style-name="P717">2. Visuotinis advokatų susirinkimas:</text:p>
      <text:p text:style-name="P718">1) nustato advokatų tarybos bei revizijos komisijos narių skaičių;<text:s/></text:p>
      <text:p text:style-name="P719">2) renka advokatų tarybos narius ir tarybos pirmininką, revizijos komisiją, tris Advokatų garbės teismo narius ir juos atšaukia Lietuvos advokatūros įstatuose nustatyta tvarka;</text:p>
      <text:p text:style-name="P720">3) tvirtina metinę advokatų tarybos veiklos apyskaitą ir sąmatą;</text:p>
      <text:p text:style-name="P721">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22">4 punkto redakcija nuo 2014-01-01:</text:p>
      <text:p text:style-name="P723"><text:span text:style-name="T724">4) priima ir keičia Lietuvos advokatūros įstatus,<text:s/></text:span><text:bookmark-start text:name="n1_201"/><text:span text:style-name="T725">Lietuvos advokatų etikos kodeksą</text:span><text:bookmark-start text:name="pn1_201"/><text:bookmark-end text:name="n1_201"/><text:bookmark-end text:name="pn1_201"/><text:span text:style-name="T726">, kurį teisingumo ministras skelbia Teisės aktų registre. Teisingumo ministras gali atsisakyti skelbti<text:s/></text:span><text:bookmark-start text:name="n1_202"/><text:span text:style-name="T727">Lietuvos advokatų etikos kodeksą</text:span><text:bookmark-start text:name="pn1_202"/><text:bookmark-end text:name="n1_202"/><text:bookmark-end text:name="pn1_202"/><text:span text:style-name="T728">, jeigu jis prieštarauja šiam Įstatymui ar kitiems teisės aktams. Teisingumo ministro atsisakymas skelbti<text:s/></text:span><text:bookmark-start text:name="n1_204"/><text:span text:style-name="T729">Lietuvos advokatų etikos kodeksą</text:span><text:bookmark-start text:name="pn1_204"/><text:bookmark-end text:name="n1_204"/><text:bookmark-end text:name="pn1_204"/><text:span text:style-name="T730"><text:s/>gali būti skundžiamas teismui Administracinių bylų teisenos įstatymo nustatyta tvarka;</text:span></text:p>
      <text:p text:style-name="P731"/>
      <text:p text:style-name="P732">5) advokatų tarybos teikimu tvirtina advokatų įmokų Lietuvos advokatūrai dydį;</text:p>
      <text:p text:style-name="P733">6) tvirtina Advokatų drausmės bylų nagrinėjimo tvarką;</text:p>
      <text:p text:style-name="P734">7) (neteko galios nuo 2008 balandžio 30 d.);</text:p>
      <text:p text:style-name="P735">8) sprendžia kitus Lietuvos advokatūros įstatuose numatytus klausimus.</text:p>
      <text:p text:style-name="P736">3. Visuotinis advokatų susirinkimas yra teisėtas, jeigu jame dalyvauja daugiau kaip pusė visų advokatų, įrašytų į Lietuvos praktikuojančių advokatų sąrašą.</text:p>
      <text:p text:style-name="P737">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38">5. Advokatų įgaliotinių susirinkimo (konferencijos) dalyvių skaičių, atstovavimo principus nustato Lietuvos advokatūros įstatai.<text:s/></text:p>
      <text:p text:style-name="P739">Straipsnio pakeitimai:</text:p>
      <text:p text:style-name="P740"><text:span text:style-name="T741">Nr.<text:s/></text:span><text:a xlink:href="http://www3.lrs.lt/cgi-bin/preps2?a=318827&amp;b=" office:target-frame-name="_top" xlink:show="replace"><text:span text:style-name="T742">X-1494</text:span></text:a><text:span text:style-name="T743">, 2008-04-15, Žin., 2008, Nr. 50-1843 (2008-04-30)</text:span></text:p>
      <text:p text:style-name="P744"><text:span text:style-name="T745">Nr.<text:s/></text:span><text:a xlink:href="http://www3.lrs.lt/cgi-bin/preps2?a=436748&amp;b=" office:target-frame-name="_top" xlink:show="replace"><text:span text:style-name="T746">XI-2316</text:span></text:a><text:span text:style-name="T747">, 2012-11-06, Žin., 2012, Nr. 132-6644 (2012-11-15)</text:span></text:p>
      <text:p text:style-name="P748"/>
      <text:p text:style-name="P749"><text:bookmark-start text:name="straipsnis60"/>60 straipsnis. Advokatų taryba</text:p>
      <text:p text:style-name="P750"><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51">2. Advokatų taryba, be Civiliniame kodekse valdymo organams priskirtų funkcijų:</text:p>
      <text:p text:style-name="P752">1) priima sprendimus dėl pareiškėjo pripažinimo advokatu ir pripažįsta juos netekusiais galios;</text:p>
      <text:p text:style-name="P753"><text:span text:style-name="T754">2) derina teisės aktus, kuriuos pagal šį Įstatymą Lietuvos Respublikos teisingumo ministerija turi suderinti su Lietuvos advokatūra;</text:span><text:span text:style-name="T755"><text:s/></text:span></text:p>
      <text:p text:style-name="P756">3) skiria narius į advokatų kvalifikacinio egzamino komisiją ir pasiūlo advokatų kvalifikacinio egzamino komisijos pirmininko kandidatūrą;</text:p>
      <text:p text:style-name="P757">4) išduoda teisės verstis advokato veikla liudijimą;</text:p>
      <text:p text:style-name="P758"><text:span text:style-name="T759">5) nustato n</text:span><text:span text:style-name="T760">uorašų, nurodytų<text:s/></text:span><text:span text:style-name="T761">šio Įstatymo 44 straipsnio 5 punkte</text:span><text:span text:style-name="T762">, tvirtinimo ir registravimo tvarką</text:span><text:span text:style-name="T763">;</text:span></text:p>
      <text:p text:style-name="P764">6) tvarko advokatų darbo vietų sąrašą, nustato leidimų kurti darbo vietas tuose pačiuose pastatuose, kuriuose jau yra policijos, prokuratūros, teismo įstaigos, suteikimo tvarką;</text:p>
      <text:p text:style-name="P765">7) priima sprendimus dėl advokatų įrašymo ir išbraukimo iš Lietuvos praktikuojančių advokatų sąrašo;</text:p>
      <text:p text:style-name="P766">8) priima sprendimus dėl advokatų padėjėjų įrašymo ir išbraukimo iš Lietuvos advokatų padėjėjų sąrašo;</text:p>
      <text:p text:style-name="P767">9) nustato advokato padėjėjo praktikos atlikimo tvarką;</text:p>
      <text:p text:style-name="P768">10) priima sprendimus iškelti drausmės bylą advokatui ir advokato padėjėjui;</text:p>
      <text:p text:style-name="P769">11) registruoja Europos Sąjungos valstybių narių teisininkus, pageidaujančius verstis advokato veikla Lietuvos Respublikoje;</text:p>
      <text:p text:style-name="P770">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71"><text:span text:style-name="T772">13) tvirtina ir pateikia suinteresuotoms institucijoms advokatų sąrašą pagal šio Įstatymo 46 straipsnio 4</text:span><text:span text:style-name="T773"><text:s/></text:span><text:span text:style-name="T774">dalį;<text:s/></text:span></text:p>
      <text:p text:style-name="P775">14) suderinusi su Lietuvos Respublikos finansų ministerija, nustato individualiai ar partnerystės pagrindais veikiančių advokatų pajamų ir sąnaudų pripažinimo bei apskaitos tvarką;<text:s/></text:p>
      <text:p text:style-name="P776"><text:span text:style-name="T777">15)<text:s/></text:span><text:span text:style-name="T778">organizuoja antrinę teisinę pagalbą teikiančių advokatų veiklos kokybės tikrinimą pagal antrinės teisinės pagalbos kokybės vertinimo taisykles, kurias tvirtina Lietuvos advokatūra, suderinusi su Teisingumo ministerija;</text:span></text:p>
      <text:p text:style-name="P779">Punkto<text:s/>redakcija nuo 2014-01-01:</text:p>
      <text:p text:style-name="P780"><text:span text:style-name="T781">15) organizuoja antrinę teisinę pagalbą teikiančių advokatų, advokatų padėjėjų veiklos kokybės tikrinimą pagal Lietuvos advokatūros patvirtintas antrinės teisinės pagalbos kokybės vertinimo taisykles;</text:span></text:p>
      <text:p text:style-name="P782"/>
      <text:p text:style-name="P783">16) nustato šio Įstatymo 26 straipsnio 3 dalyje, 27 straipsnio 2 dalyje ir 28 straipsnio 3 dalyje nurodytų advokatų veikloje naudojamų pavadinimų registravimo tvarką;</text:p>
      <text:p text:style-name="P784">17) suderinusi su Lietuvos Respublikos teisingumo ministerija, nustato informacijos apie advokatą ar advokatų profesinę bendriją pateikimo būdus pagal šio Įstatymo 42 straipsnio 3 dalį;</text:p>
      <text:p text:style-name="P785">18) atlieka kitas Lietuvos advokatūros įstatuose numatytas funkcijas.<text:s/></text:p>
      <text:p text:style-name="P786">Straipsnio pakeitimai:</text:p>
      <text:p text:style-name="P787"><text:span text:style-name="T788">Nr.<text:s/></text:span><text:a xlink:href="http://www3.lrs.lt/cgi-bin/preps2?a=318827&amp;b=" office:target-frame-name="_top" xlink:show="replace"><text:span text:style-name="T789">X-1494</text:span></text:a><text:span text:style-name="T790">, 2008-04-15, Žin., 2008, Nr. 50-1843 (2008-04-30)</text:span></text:p>
      <text:p text:style-name="P791"><text:span text:style-name="T792">Nr.<text:s/></text:span><text:a xlink:href="http://www3.lrs.lt/cgi-bin/preps2?a=448799&amp;b=" office:target-frame-name="_top" xlink:show="replace"><text:span text:style-name="T793">XII-272</text:span></text:a><text:span text:style-name="T794">, 2013-05-09, Žin., 2013, Nr. 54-2677 (2013-05-25)</text:span></text:p>
      <text:p text:style-name="P795"/>
      <text:p text:style-name="P796"><text:bookmark-start text:name="straipsnis61"/>61 straipsnis. Advokatų garbės teismas</text:p>
      <text:p text:style-name="P797"><text:bookmark-end text:name="straipsnis61"/>1. Advokatų garbės teismas Lietuvos advokatūros nustatyta tvarka nagrinėja advokatų drausmės bylas. Advokatų garbės teismas susideda iš penkių narių.</text:p>
      <text:p text:style-name="P798">2. Advokatų garbės teismo nariu gali būti advokatas, turintis ne mažesnį kaip aštuonerių metų advokato veiklos stažą. Advokatų garbės teismas sudaromas šia tvarka:</text:p>
      <text:p text:style-name="P799">1) tris narius iš advokatų renka visuotinis advokatų susirinkimas;</text:p>
      <text:p text:style-name="P800">2) du narius iš advokatų skiria teisingumo ministras.</text:p>
      <text:p text:style-name="P801">3. Advokatų garbės teismo įgaliojimų laikas – treji metai.</text:p>
      <text:p text:style-name="P802">4. Advokatų garbės teismas gali nagrinėti bylas, jeigu yra paskirti bent trys teismo nariai.</text:p>
      <text:p text:style-name="P803">5. Susirinkę į pirmąjį posėdį, Advokatų garbės teismo nariai renka teismo pirmininką ir teismo sekretorių.</text:p>
      <text:p text:style-name="P804">6. Visi Advokatų garbės teismo posėdžiai yra protokoluojami.<text:s/></text:p>
      <text:p text:style-name="P805"/>
      <text:p text:style-name="P806"><text:bookmark-start text:name="straipsnis62"/><text:span text:style-name="T807">62 straipsnis.</text:span><text:span text:style-name="T808"><text:s/></text:span><text:span text:style-name="T809">Revizijos komisija</text:span></text:p>
      <text:p text:style-name="P810"><text:bookmark-end text:name="straipsnis62"/>1. Revizijos komisija yra Lietuvos advokatūros priežiūros organas, tikrinantis Lietuvos advokatūros finansinę veiklą.<text:s/></text:p>
      <text:p text:style-name="P811">2. Revizijos komisija renkama ketveriems metams iš advokatų, turinčių ne mažesnį kaip penkerių metų advokato veiklos stažą.</text:p>
      <text:p text:style-name="P812"/>
      <text:p text:style-name="P813"><text:bookmark-start text:name="skirsnis12"/>DVYLIKTASIS SKIRSNIS</text:p>
      <text:p text:style-name="P814"><text:bookmark-end text:name="skirsnis12"/>EUROPOS SĄJUNGOS VALSTYBIŲ NARIŲ TEISININKŲ TEISĖ LAIKINAI TEIKTI PASLAUGAS LIETUVOS RESPUBLIKOJE</text:p>
      <text:p text:style-name="P815"><text:s/></text:p>
      <text:p text:style-name="P816"><text:bookmark-start text:name="straipsnis63"/>63 straipsnis. Europos Sąjungos valstybių narių teisininkų teisė laikinai teikti paslaugas Lietuvos Respublikoje</text:p>
      <text:p text:style-name="P817"><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818">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819">3. Europos Sąjungos valstybės narės teisininkas, laikinai teikiantis paslaugas Lietuvos Respublikoje, turi teisę:</text:p>
      <text:p text:style-name="P820">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821">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22">3) naudotis Lietuvos Respublikos įstatymų nustatytomis teisėmis dėl teisinių paslaugų teikimo.</text:p>
      <text:p text:style-name="P823">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824">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825">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826">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827" text:outline-level="6"/>
      <text:h text:style-name="P828" text:outline-level="6"><text:bookmark-start text:name="skirsnis13"/>TRYLIKTASIS SKIRSNIS</text:h>
      <text:p text:style-name="P829"><text:bookmark-end text:name="skirsnis13"/>EUROPOS SĄJUNGOS VALSTYBIŲ NARIŲ TEISININKŲ TEISĖ TEIKTI NUOLATINES TEISINES PASLAUGAS LIETUVOS RESPUBLIKOJE (STEIGIMOSI TEISĖ)</text:p>
      <text:p text:style-name="P830"/>
      <text:p text:style-name="P831"><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832"><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833">2. Europos Sąjungos valstybės narės teisininką, pageidaujantį teikti nuolatines teisines paslaugas Lietuvos Respublikoje, registruoja Lietuvos advokatūra.</text:p>
      <text:p text:style-name="P834">3. Europos Sąjungos valstybės narės teisininkas, pageidaujantis teikti nuolatines teisines paslaugas Lietuvos Respublikoje, Lietuvos advokatūrai pateikia prašymą. Kartu su prašymu turi būti pateikti šie dokumentai:</text:p>
      <text:p text:style-name="P835">1) asmens tapatybę ir pilietybę patvirtinantis dokumentas;</text:p>
      <text:p text:style-name="P836">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837">3) profesinės civilinės atsakomybės už klientui padarytą žalą teikiant teisines paslaugas draudimo dokumentą arba garantiją dėl tokios žalos atlyginimo.</text:p>
      <text:p text:style-name="P838"><text:span text:style-name="T839">4. Šio straipsnio 3 dalyje nurodyti dokumentai, surašyti pareiškėjo, pateikiami lietuvių kalba. Užsienio valstybėse išduoti dokumentai, pateikiami Lietuvos advokatūrai, turi būti legalizuoti ar patvirtinti pažyma (</text:span><text:span text:style-name="T840">Apostille</text:span><text:span text:style-name="T841">), išskyrus įstatymų ar tarptautinių sutarčių numatytus atvejus. Jei teisės aktai nenustato kitaip, dokumentai pateikiami išversti į lietuvių kalbą, o vertimas turi būti patvirtintas vertimą atlikusio asmens parašu.</text:span></text:p>
      <text:p text:style-name="P842">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43">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44">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45">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46"/>
      <text:p text:style-name="P847"><text:bookmark-start text:name="straipsnis65"/>65 straipsnis. Europos Sąjungos valstybės narės teisininko, teikiančio nuolatines paslaugas Lietuvos Respublikoje, teisės</text:p>
      <text:p text:style-name="P848"><text:bookmark-end text:name="straipsnis65"/>1. Europos Sąjungos valstybės narės teisininkas, turintis teisę teikti nuolatines paslaugas Lietuvos Respublikoje savo valstybės kompetentingos institucijos suteiktu teisininko profesiniu vardu, turi teisę:</text:p>
      <text:p text:style-name="P849">1) šio Įstatymo nustatyta tvarka teikti teisines paslaugas, išskyrus atstovavimą Lietuvos Aukščiausiajame Teisme nagrinėjamose bylose;</text:p>
      <text:p text:style-name="P850">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51">3) naudotis Lietuvos Respublikos įstatymų nustatytomis teisėmis dėl teisinių paslaugų teikimo;</text:p>
      <text:p text:style-name="P852">4) teisinėms paslaugoms teikti Lietuvos Respublikoje įsteigti filialą, jeigu tai neprieštarauja Europos Sąjungos valstybės narės, kuri jam suteikė teisininko profesinį vardą, teisės nuostatoms, reglamentuojančioms advokatų veiklą.</text:p>
      <text:p text:style-name="P853">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54">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55"/>
      <text:p text:style-name="P856"><text:bookmark-start text:name="straipsnis66"/>66 straipsnis. Europos Sąjungos valstybės narės teisininko, teikiančio nuolatines paslaugas Lietuvos Respublikoje, pareigos</text:p>
      <text:p text:style-name="P857"><text:bookmark-end text:name="straipsnis66"/>1. Europos Sąjungos valstybės narės teisininkas, turintis teisę teikti nuolatines teisines paslaugas Lietuvos Respublikoje savo valstybės kompetentingos institucijos suteiktu teisininko profesiniu vardu, privalo:</text:p>
      <text:p text:style-name="P858">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59">2) laikytis Lietuvos advokatų etikos kodekso ir kitų profesinio elgesio taisyklių bei Europos Sąjungos valstybės narės, kuri suteikė jam teisininko profesinį vardą, teisės aktų reikalavimų;</text:p>
      <text:p text:style-name="P860">3) pranešti Lietuvos advokatūrai apie Europos Sąjungos valstybės narės kompetentingos institucijos jam suteikto teisininko profesinio vardo praradimą (teisės teikti teisines paslaugas sustabdymą ar panaikinimą);</text:p>
      <text:p text:style-name="P861">4) jei jis veikia kartu su kitais asmenimis, suteikti Lietuvos advokatūrai informaciją apie tai, kokios grupės narys jis yra Europos Sąjungos valstybėje narėje, ir kitą su šia grupe susijusią informaciją.</text:p>
      <text:p text:style-name="P862">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63"/>
      <text:p text:style-name="P864"><text:bookmark-start text:name="straipsnis67"/>67 straipsnis. Europos Sąjungos valstybės narės teisininko, teikiančio nuolatines paslaugas Lietuvos Respublikoje, drausminė atsakomybė</text:p>
      <text:p text:style-name="P865"><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66">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67">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68">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69"/>
      <text:p text:style-name="P870"><text:bookmark-start text:name="straipsnis68"/><text:span text:style-name="T871">68 straipsnis. Lietuvos advokato profesinio vardo suteikimas Europos Sąjungos valstybės narės teisininkui po trejų metų profesinės praktikos</text:span></text:p>
      <text:p text:style-name="P872"><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73">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74">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75">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76">3. Lietuvos advokatūrai pagal šį straipsnį pateikiamiems dokumentams taikomi šio Įstatymo 64 straipsnio 4 dalies reikalavimai.</text:p>
      <text:p text:style-name="P877">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78"/>
      <text:p text:style-name="P879"><text:bookmark-start text:name="straipsnis69"/><text:span text:style-name="T880">69 straipsnis. Lietuvos advokato profesinio vardo suteikimas Europos Sąjungos valstybės narės teisininkui po trumpesnės negu trejų metų profesinės praktikos pagal Lietuvos nacionalinę teisę</text:span></text:p>
      <text:p text:style-name="P881"><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82">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83">3. Lietuvos advokatūrai pagal šį straipsnį pateikiamiems dokumentams taikomi šio Įstatymo 64 straipsnio 4 dalies reikalavimai.</text:p>
      <text:p text:style-name="P884">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85"/>
      <text:p text:style-name="P886"><text:bookmark-start text:name="straipsnis70"/>70 straipsnis. Lietuvos advokato profesinio vardo suteikimas Europos Sąjungos valstybės narės teisininkui, turinčiam Lietuvos Respublikoje pripažintą profesinę kvalifikaciją įrodantį diplomą</text:p>
      <text:p text:style-name="P887"><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88"/>
      <text:p text:style-name="P889"><text:bookmark-start text:name="straipsnis71"/><text:span text:style-name="T890">71 straipsnis. Teisė naudoti Europos Sąjungos valstybės narės kompetentingos institucijos suteiktą teisininko profesinį vardą kartu su Lietuvos advokato vardu</text:span></text:p>
      <text:p text:style-name="P891"><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92"/>
      <text:p text:style-name="P893"><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94"><text:bookmark-end text:name="straipsnis72"/><text:span text:style-name="T895">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96"/>
      <text:p text:style-name="P897"><text:bookmark-start text:name="skirsnis14"/>KETURIOLIKTASIS SKIRSNIS</text:p>
      <text:p text:style-name="P898"><text:bookmark-end text:name="skirsnis14"/>BAIGIAMOSIOS NUOSTATOS</text:p>
      <text:p text:style-name="P899"/>
      <text:p text:style-name="P900"><text:bookmark-start text:name="straipsnis73"/>73 straipsnis. Įstatymo įsigaliojimas</text:p>
      <text:p text:style-name="P901"><text:bookmark-end text:name="straipsnis73"/>Šis Įstatymas įsigalioja pagal Lietuvos Respublikos advokatūros įstatymo įsigaliojimo ir įgyvendinimo įstatymą.</text:p>
      <text:p text:style-name="P902"/>
      <text:p text:style-name="P903">Skelbiu šį Lietuvos Respublikos Seimo priimtą įstatymą.<text:s/></text:p>
      <text:p text:style-name="P904"/>
      <text:section text:name="Sect1" text:style-name="S1">
        <text:p text:style-name="P905"><text:span text:style-name="T906">RESPUBLIKOS PREZIDENTAS</text:span><text:span text:style-name="T907"><text:tab/></text:span><text:span text:style-name="T908">ROLANDAS PAKSAS</text:span><text:span text:style-name="T909"><text:s/></text:span></text:p>
        <text:p text:style-name="P910"><text:tab/><text:tab/><text:tab/><text:tab/><text:tab/><text:tab/>Lietuvos Respublikos</text:p>
        <text:p text:style-name="P911"><text:tab/><text:tab/><text:tab/><text:tab/><text:tab/><text:tab/>2004 m. kovo 18 d.</text:p>
        <text:p text:style-name="P912"><text:tab/><text:tab/><text:tab/><text:tab/><text:tab/><text:tab/>įstatymo Nr. IX-2066</text:p>
        <text:p text:style-name="P913"><text:bookmark-start text:name="priedas1"/><text:tab/><text:tab/><text:tab/><text:tab/><text:tab/><text:tab/>priedas</text:p>
        <text:p text:style-name="P914"><text:bookmark-end text:name="priedas1"/></text:p>
        <text:h text:style-name="P915" text:outline-level="6">ĮGYVENDINAMI EUROPOS SĄJUNGOS TEISĖS AKTAI</text:h>
        <text:p text:style-name="P916"/>
        <text:p text:style-name="P917">1. 1977 m. kovo 22 d. Tarybos direktyva 77/249/EEB, skirta padėti teisininkams veiksmingai naudotis laisve teikti paslaugas.</text:p>
        <text:p text:style-name="P918">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919">3. 1998 m. vasario 16 d. Europos Parlamento ir Tarybos direktyva 98/5/EB, skirta padėti teisininkams verstis nuolatine advokato praktika ne toje valstybėje narėje, kurioje buvo įgyta kvalifikacija.</text:p>
        <text:p text:style-name="P920"/>
        <text:p text:style-name="P921"/>
        <text:p text:style-name="P922">Pakeitimai:</text:p>
        <text:p text:style-name="P923"/>
        <text:p text:style-name="P924">1.</text:p>
        <text:p text:style-name="P925">Lietuvos Respublikos Seimas, Įstatymas</text:p>
        <text:p text:style-name="P926"><text:span text:style-name="T927">Nr.<text:s/></text:span><text:a xlink:href="http://www3.lrs.lt/cgi-bin/preps2?a=259619&amp;b=" office:target-frame-name="_top" xlink:show="replace"><text:span text:style-name="T928">X-334</text:span></text:a><text:span text:style-name="T929">, 2005-07-07, Žin., 2005, Nr. 88-3296 (2005-07-21)</text:span></text:p>
        <text:p text:style-name="P930">ADVOKATŪROS ĮSTATYMO 4, 7, 15, 16, 25, 49 STRAIPSNIŲ PAKEITIMO IR PAPILDYMO ĮSTATYMAS</text:p>
        <text:p text:style-name="P931"/>
        <text:p text:style-name="P932">2.</text:p>
        <text:p text:style-name="P933">Lietuvos Respublikos Seimas, Įstatymas</text:p>
        <text:p text:style-name="PlainText"><text:span text:style-name="T934">Nr.<text:s/></text:span><text:a xlink:href="http://www3.lrs.lt/cgi-bin/preps2?a=278851&amp;b=" office:target-frame-name="_top" xlink:show="replace"><text:span text:style-name="T935">X-683</text:span></text:a><text:span text:style-name="T936">, 2006-06-13, Žin., 2006, Nr. 72-2695 (2006-06-28)</text:span></text:p>
        <text:p text:style-name="P937">ADVOKATŪROS ĮSTATYMO 19 STRAIPSNIO PAKEITIMO ĮSTATYMAS</text:p>
        <text:p text:style-name="P938"/>
        <text:p text:style-name="P939">3.</text:p>
        <text:p text:style-name="P940">Lietuvos Respublikos Seimas, Įstatymas</text:p>
        <text:p text:style-name="P941"><text:span text:style-name="T942">Nr.<text:s/></text:span><text:a xlink:href="http://www3.lrs.lt/cgi-bin/preps2?a=290084&amp;b=" office:target-frame-name="_top" xlink:show="replace"><text:span text:style-name="T943">X-1004</text:span></text:a><text:span text:style-name="T944">, 2006-12-21, Žin., 2007, Nr. 4-156 (2007-01-11)</text:span></text:p>
        <text:p text:style-name="P945">ADVOKATŪROS ĮSTATYMO 4 STRAIPSNIO PAKEITIMO ĮSTATYMAS</text:p>
        <text:p text:style-name="P946"/>
        <text:p text:style-name="P947">4.</text:p>
        <text:p text:style-name="P948">Lietuvos Respublikos Seimas, Įstatymas</text:p>
        <text:p text:style-name="P949"><text:span text:style-name="T950">Nr.<text:s/></text:span><text:a xlink:href="http://www3.lrs.lt/cgi-bin/preps2?a=318827&amp;b=" office:target-frame-name="_top" xlink:show="replace"><text:span text:style-name="T951">X-1494</text:span></text:a><text:span text:style-name="T952">, 2008-04-15, Žin., 2008, Nr. 50-1843 (2008-04-30)</text:span></text:p>
        <text:p text:style-name="P953">ADVOKATŪROS ĮSTATYMO 8, 57, 59 IR 60 STRAIPSNIŲ PAKEITIMO ĮSTATYMAS</text:p>
        <text:p text:style-name="P954">Šio įstatymo 2 straipsnis įsigalioja 2009 m. sausio 1 d.</text:p>
        <text:p text:style-name="P955">Šio įstatymo 4 straipsnis įsigalioja 2008 m. liepos 1 d.</text:p>
        <text:p text:style-name="P956"/>
        <text:p text:style-name="P957">5.</text:p>
        <text:p text:style-name="P958">Lietuvos Respublikos Seimas, Įstatymas</text:p>
        <text:p text:style-name="P959"><text:span text:style-name="T960">Nr.<text:s/></text:span><text:a xlink:href="http://www3.lrs.lt/cgi-bin/preps2?a=412370&amp;b=" office:target-frame-name="_top" xlink:show="replace"><text:span text:style-name="T961">XI-1688</text:span></text:a><text:span text:style-name="T962">, 2011-11-17, Žin., 2011, Nr. 146-6834 (2011-12-01)</text:span></text:p>
        <text:p text:style-name="P963">ADVOKATŪROS ĮSTATYMO 20 STRAIPSNIO PAKEITIMO ĮSTATYMAS</text:p>
        <text:p text:style-name="P964">Šis įstatymas įsigalioja 2012 m. sausio 1 d.</text:p>
        <text:p text:style-name="P965"/>
        <text:p text:style-name="P966">6.</text:p>
        <text:p text:style-name="P967">Lietuvos Respublikos Seimas, Įstatymas</text:p>
        <text:p text:style-name="P968"><text:span text:style-name="T969">Nr.<text:s/></text:span><text:a xlink:href="http://www3.lrs.lt/cgi-bin/preps2?a=434527&amp;b=" office:target-frame-name="_top" xlink:show="replace"><text:span text:style-name="T970">XI-2235</text:span></text:a><text:span text:style-name="T971">, 2012-10-02, Žin., 2012, Nr. 122-6094 (2012-10-20)</text:span></text:p>
        <text:p text:style-name="P972">ADVOKATŪROS ĮSTATYMO 43 STRAIPSNIO PAKEITIMO ĮSTATYMAS</text:p>
        <text:p text:style-name="P973">Šis įstatymas įsigalioja 2013 m. sausio 1 d.</text:p>
        <text:p text:style-name="P974"/>
        <text:p text:style-name="P975">7.</text:p>
        <text:p text:style-name="P976">Lietuvos Respublikos Seimas, Įstatymas</text:p>
        <text:p text:style-name="P977"><text:span text:style-name="T978">Nr.<text:s/></text:span><text:a xlink:href="http://www3.lrs.lt/cgi-bin/preps2?a=436748&amp;b=" office:target-frame-name="_top" xlink:show="replace"><text:span text:style-name="T979">XI-2316</text:span></text:a><text:span text:style-name="T980">, 2012-11-06, Žin., 2012, Nr. 132-6644 (2012-11-15)</text:span></text:p>
        <text:p text:style-name="P981">ADVOKATŪROS ĮSTATYMO 52 IR 59 STRAIPSNIŲ PAKEITIMO ĮSTATYMAS</text:p>
        <text:p text:style-name="P982">Šis įstatymas įsigalioja 2014 m. sausio 1 d.</text:p>
        <text:p text:style-name="P983"/>
        <text:p text:style-name="P984">8.</text:p>
        <text:p text:style-name="P985">Lietuvos Respublikos Seimas, Įstatymas</text:p>
        <text:p text:style-name="P986"><text:span text:style-name="T987">Nr.<text:s/></text:span><text:a xlink:href="http://www3.lrs.lt/cgi-bin/preps2?a=448799&amp;b=" office:target-frame-name="_top" xlink:show="replace"><text:span text:style-name="T988">XII-272</text:span></text:a><text:span text:style-name="T989">, 2013-05-09, Žin., 2013, Nr. 54-2677 (2013-05-25)</text:span></text:p>
        <text:p text:style-name="P990">ADVOKATŪROS ĮSTATYMO 50 IR 60 STRAIPSNIŲ PAKEITIMO ĮSTATYMAS</text:p>
        <text:p text:style-name="P991">Šis įstatymas įsigalioja 2014 m. sausio 1 d.</text:p>
        <text:p text:style-name="P992"/>
        <text:p text:style-name="P993">*** Pabaiga ***</text:p>
        <text:p text:style-name="P994"/>
        <text:p text:style-name="P995"/>
        <text:p text:style-name="P996">Redagavo Aušrinė Trapinskienė (2013-05-30)</text:p>
        <text:p text:style-name="P997"><text:s text:c="18"/>ausrine.trapinskiene@lrs.lt</text:p>
        <text:p text:style-name="P9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1:50:00Z</meta:creation-date>
    <dc:date>2014-12-17T11:50:00Z</dc:date>
    <meta:print-date>2004-03-18T13:09:00Z</meta:print-date>
    <meta:template xlink:href="ISTATYM" xlink:type="simple"/>
    <meta:editing-cycles>2</meta:editing-cycles>
    <meta:editing-duration>PT0S</meta:editing-duration>
    <meta:document-statistic meta:page-count="1" meta:paragraph-count="627" meta:word-count="10802" meta:character-count="87201" meta:row-count="1351" meta:non-whitespace-character-count="77026"/>
  </office:meta>
</office:document-meta>
</file>