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DefinitionTerm" style:family="paragraph">
      <style:paragraph-properties fo:text-align="center"/>
      <style:text-properties fo:font-weight="bold" style:font-weight-asian="bold" fo:font-size="11pt" style:font-size-asian="11p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BodyTextIndent3" style:family="text">
      <style:text-properties style:font-name="Times New Roman" fo:font-size="11pt" style:font-size-asian="11pt" style:font-size-complex="11pt" fo:background-color="#FFFFFF" fo:language="lt" fo:country="LT"/>
    </style:style>
    <style:style style:name="T65" style:parent-style-name="apple-converted-space" style:family="text">
      <style:text-properties style:font-name="Times New Roman" fo:font-size="11pt" style:font-size-asian="11pt" style:font-size-complex="11pt" fo:background-color="#FFFFFF" fo:language="lt" fo:country="LT"/>
    </style:style>
    <style:style style:name="T66" style:parent-style-name="DefaultParagraphFont" style:family="text">
      <style:text-properties style:font-name="Times New Roman" style:font-weight-complex="bold" fo:font-size="11pt" style:font-size-asian="11pt" style:font-size-complex="11pt" fo:background-color="#FFFFFF" fo:language="lt" fo:country="LT"/>
    </style:style>
    <style:style style:name="T67" style:parent-style-name="apple-converted-space" style:family="text">
      <style:text-properties style:font-name="Times New Roman" style:font-weight-complex="bold" fo:font-size="11pt" style:font-size-asian="11pt" style:font-size-complex="11pt" fo:background-color="#FFFFFF" fo:language="lt" fo:country="LT"/>
    </style:style>
    <style:style style:name="T68" style:parent-style-name="DefaultParagraphFont" style:family="text">
      <style:text-properties style:font-name="Times New Roman" style:font-weight-complex="bold" fo:font-size="11pt" style:font-size-asian="11pt" style:font-size-complex="11pt" fo:background-color="#FFFFFF" fo:language="lt" fo:country="LT"/>
    </style:style>
    <style:style style:name="T69" style:parent-style-name="apple-converted-space" style:family="text">
      <style:text-properties style:font-name="Times New Roman" style:font-weight-complex="bold" fo:font-size="11pt" style:font-size-asian="11pt" style:font-size-complex="11pt" fo:background-color="#FFFFFF" fo:language="lt" fo:country="LT"/>
    </style:style>
    <style:style style:name="T70" style:parent-style-name="DefaultParagraphFont" style:family="text">
      <style:text-properties style:font-name="Times New Roman" style:font-weight-complex="bold" fo:font-size="11pt" style:font-size-asian="11pt" style:font-size-complex="11pt" fo:background-color="#FFFFFF" fo:language="lt" fo:country="LT"/>
    </style:style>
    <style:style style:name="T71" style:parent-style-name="DefaultParagraphFont" style:family="text">
      <style:text-properties style:font-name="Times New Roman" fo:font-size="11pt" style:font-size-asian="11pt" style:font-size-complex="11pt" fo:background-color="#FFFFFF"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background-color="#FFFFFF"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fo:font-style="italic" style:font-style-asian="italic"/>
    </style:style>
    <style:style style:name="T87" style:parent-style-name="Hyperlink" style:family="text">
      <style:text-properties style:font-name="Times New Roman" style:font-name-asian="MS Mincho" style:font-name-complex="Times New Roman" fo:font-style="italic" style:font-style-asian="italic"/>
    </style:style>
    <style:style style:name="T88" style:parent-style-name="DefaultParagraphFont" style:family="text">
      <style:text-properties style:font-name="Times New Roman" style:font-name-asian="MS Mincho" style:font-name-complex="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108" style:parent-style-name="Heading2" style:family="paragraph">
      <style:paragraph-properties fo:margin-left="0in">
        <style:tab-stops/>
      </style:paragraph-properties>
      <style:text-properties fo:font-weight="bold" style:font-weight-asian="bold"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name-complex="Times New Roman" fo:font-style="italic" style:font-style-asian="italic"/>
    </style:style>
    <style:style style:name="T132" style:parent-style-name="Hyperlink" style:family="text">
      <style:text-properties style:font-name="Times New Roman" style:font-name-asian="MS Mincho" style:font-name-complex="Times New Roman" fo:font-style="italic" style:font-style-asian="italic"/>
    </style:style>
    <style:style style:name="T133" style:parent-style-name="DefaultParagraphFont" style:family="text">
      <style:text-properties style:font-name="Times New Roman" style:font-name-asian="MS Mincho" style:font-name-complex="Times New Roman" fo:font-style="italic" style:font-style-asian="italic"/>
    </style:style>
    <style:style style:name="P13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5" style:parent-style-name="tajtip" style:family="paragraph">
      <style:paragraph-properties fo:text-align="justify" fo:margin-top="0in" fo:margin-bottom="0in" fo:text-indent="0.5in"/>
    </style:style>
    <style:style style:name="T136" style:parent-style-name="DefaultParagraphFont" style:family="text">
      <style:text-properties fo:font-weight="bold" style:font-weight-asian="bold" fo:font-size="11pt" style:font-size-asian="11pt" style:font-size-complex="11pt"/>
    </style:style>
    <style:style style:name="P137"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8"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9"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0" style:parent-style-name="tajtip" style:family="paragraph">
      <style:paragraph-properties fo:text-align="justify" fo:margin-top="0in" fo:margin-bottom="0in" fo:text-indent="0.5in">
        <style:tab-stops>
          <style:tab-stop style:type="left" style:position="0.5909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font-name-complex="Times New Roman" fo:font-style="italic" style:font-style-asian="italic"/>
    </style:style>
    <style:style style:name="T156" style:parent-style-name="Hyperlink" style:family="text">
      <style:text-properties style:font-name="Times New Roman" style:font-name-asian="MS Mincho" style:font-name-complex="Times New Roman" fo:font-style="italic" style:font-style-asian="italic"/>
    </style:style>
    <style:style style:name="T157" style:parent-style-name="DefaultParagraphFont" style:family="text">
      <style:text-properties style:font-name="Times New Roman" style:font-name-asian="MS Mincho" style:font-name-complex="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Hyperlink" style:family="text">
      <style:text-properties style:font-name="Times New Roman" style:font-name-asian="MS Mincho" style:font-name-complex="Times New Roman" fo:font-style="italic" style:font-style-asian="italic"/>
    </style:style>
    <style:style style:name="T178" style:parent-style-name="DefaultParagraphFont" style:family="text">
      <style:text-properties style:font-name="Times New Roman" style:font-name-asian="MS Mincho" style:font-name-complex="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indent="0.5in"/>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BodyText" style:family="paragraph">
      <style:paragraph-properties fo:line-height="100%"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fo:font-style="italic" style:font-style-asian="italic"/>
    </style:style>
    <style:style style:name="T214" style:parent-style-name="Hyperlink" style:family="text">
      <style:text-properties style:font-name="Times New Roman" style:font-name-asian="MS Mincho" style:font-name-complex="Times New Roman" fo:font-style="italic" style:font-style-asian="italic"/>
    </style:style>
    <style:style style:name="T215" style:parent-style-name="DefaultParagraphFont" style:family="text">
      <style:text-properties style:font-name="Times New Roman" style:font-name-asian="MS Mincho" style:font-name-complex="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style>
    <style:style style:name="T238" style:parent-style-name="Hyperlink" style:family="text">
      <style:text-properties style:font-name="Times New Roman" style:font-name-asian="MS Mincho" style:font-name-complex="Times New Roman" fo:font-style="italic" style:font-style-asian="italic"/>
    </style:style>
    <style:style style:name="T239" style:parent-style-name="DefaultParagraphFont" style:family="text">
      <style:text-properties style:font-name="Times New Roman" style:font-name-asian="MS Mincho" style:font-name-complex="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style>
    <style:style style:name="T257" style:parent-style-name="Hyperlink" style:family="text">
      <style:text-properties style:font-name="Times New Roman" style:font-name-asian="MS Mincho" style:font-name-complex="Times New Roman" fo:font-style="italic" style:font-style-asian="italic"/>
    </style:style>
    <style:style style:name="T258" style:parent-style-name="DefaultParagraphFont" style:family="text">
      <style:text-properties style:font-name="Times New Roman" style:font-name-asian="MS Mincho" style:font-name-complex="Times New Roman" fo:font-style="italic" style:font-style-asian="italic"/>
    </style:style>
    <style:style style:name="P2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60" style:parent-style-name="Normal" style:family="paragraph">
      <style:paragraph-properties fo:text-align="justify" fo:margin-left="1.575in" fo:text-indent="-1.075in">
        <style:tab-stops/>
      </style:paragraph-properties>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fo:font-style="italic" style:font-style-asian="italic"/>
    </style:style>
    <style:style style:name="T287" style:parent-style-name="Hyperlink" style:family="text">
      <style:text-properties style:font-name="Times New Roman" style:font-name-asian="MS Mincho" style:font-name-complex="Times New Roman" fo:font-style="italic" style:font-style-asian="italic"/>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Heading7" style:family="paragraph">
      <style:paragraph-properties fo:text-indent="0in"/>
      <style:text-properties fo:font-size="11pt" style:font-size-asian="11pt"/>
    </style:style>
    <style:style style:name="P291" style:parent-style-name="Heading2" style:family="paragraph">
      <style:paragraph-properties fo:margin-left="0in">
        <style:tab-stops/>
      </style:paragraph-properties>
      <style:text-properties fo:font-weight="bold" style:font-weight-asian="bold" fo:font-size="11pt" style:font-size-asian="11pt"/>
    </style:style>
    <style:style style:name="P292" style:parent-style-name="Normal" style:family="paragraph">
      <style:paragraph-properties fo:text-align="center"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name-complex="Times New Roman" fo:font-style="italic" style:font-style-asian="italic"/>
    </style:style>
    <style:style style:name="T313" style:parent-style-name="Hyperlink" style:family="text">
      <style:text-properties style:font-name="Times New Roman" style:font-name-asian="MS Mincho" style:font-name-complex="Times New Roman" fo:font-style="italic" style:font-style-asian="italic"/>
    </style:style>
    <style:style style:name="T314" style:parent-style-name="DefaultParagraphFont" style:family="text">
      <style:text-properties style:font-name="Times New Roman" style:font-name-asian="MS Mincho" style:font-name-complex="Times New Roman" fo:font-style="italic" style:font-style-asian="italic"/>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P343" style:parent-style-name="PlainText" style:family="paragraph">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style>
    <style:style style:name="T349" style:parent-style-name="Hyperlink" style:family="text">
      <style:text-properties style:font-name="Times New Roman" style:font-name-asian="MS Mincho" style:font-name-complex="Times New Roman" fo:font-style="italic" style:font-style-asian="italic"/>
    </style:style>
    <style:style style:name="T350" style:parent-style-name="DefaultParagraphFont" style:family="text">
      <style:text-properties style:font-name="Times New Roman" style:font-name-asian="MS Mincho" style:font-name-complex="Times New Roman" fo:font-style="italic" style:font-style-asian="italic"/>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margin-left="1.6743in" fo:text-indent="-1.1743in">
        <style:tab-stops/>
      </style:paragraph-properties>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style>
    <style:style style:name="T35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language-asian="lt" style:country-asian="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 style:family="paragraph">
      <style:paragraph-properties fo:text-align="justify" fo:margin-left="0in" fo:text-indent="0.5in">
        <style:tab-stops/>
      </style:paragraph-properties>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tyle="italic" style:font-style-asian="italic"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tyle="italic" style:font-style-asian="italic"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name-complex="Times New Roman" fo:font-style="italic" style:font-style-asian="italic"/>
    </style:style>
    <style:style style:name="T383" style:parent-style-name="Hyperlink" style:family="text">
      <style:text-properties style:font-name="Times New Roman" style:font-name-asian="MS Mincho" style:font-name-complex="Times New Roman" fo:font-style="italic" style:font-style-asian="italic"/>
    </style:style>
    <style:style style:name="T384" style:parent-style-name="DefaultParagraphFont" style:family="text">
      <style:text-properties style:font-name="Times New Roman" style:font-name-asian="MS Mincho" style:font-name-complex="Times New Roman" fo:font-style="italic" style:font-style-asian="italic"/>
    </style:style>
    <style:style style:name="P385"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6" style:parent-style-name="Normal" style:family="paragraph">
      <style:paragraph-properties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Normal" style:family="paragraph">
      <style:paragraph-properties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6" style:parent-style-name="HTMLišankstoformatuotas1" style:family="paragraph">
      <style:paragraph-properties fo:text-indent="0.5in">
        <style:tab-stops/>
      </style:paragraph-properties>
    </style:style>
    <style:style style:name="T3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8" style:parent-style-name="DefaultParagraphFont" style:family="text">
      <style:text-properties style:font-name="Times New Roman" style:font-name-complex="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fo:font-style="italic" style:font-style-asian="italic"/>
    </style:style>
    <style:style style:name="T417" style:parent-style-name="Hyperlink" style:family="text">
      <style:text-properties style:font-name="Times New Roman" style:font-name-asian="MS Mincho" style:font-name-complex="Times New Roman" fo:font-style="italic" style:font-style-asian="italic"/>
    </style:style>
    <style:style style:name="T418" style:parent-style-name="DefaultParagraphFont" style:family="text">
      <style:text-properties style:font-name="Times New Roman" style:font-name-asian="MS Mincho" style:font-name-complex="Times New Roman" fo:font-style="italic" style:font-style-asian="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margin-left="1.625in" fo:text-indent="-1.125in">
        <style:tab-stops/>
      </style:paragraph-properties>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language-asian="lt" style:country-asian="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fo:font-style="italic" style:font-style-asian="italic"/>
    </style:style>
    <style:style style:name="T448" style:parent-style-name="Hyperlink" style:family="text">
      <style:text-properties style:font-name="Times New Roman" style:font-name-asian="MS Mincho" style:font-name-complex="Times New Roman" fo:font-style="italic" style:font-style-asian="italic"/>
    </style:style>
    <style:style style:name="T449" style:parent-style-name="DefaultParagraphFont" style:family="text">
      <style:text-properties style:font-name="Times New Roman" style:font-name-asian="MS Mincho" style:font-name-complex="Times New Roman" fo:font-style="italic" style:font-style-asian="italic"/>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2" style:parent-style-name="HTMLišankstoformatuotas1" style:family="paragraph">
      <style:paragraph-properties fo:text-align="center">
        <style:tab-stops/>
      </style:paragraph-properties>
    </style:style>
    <style:style style:name="T45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4"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8"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8"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9"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80" style:parent-style-name="HTMLišankstoformatuotas1" style:family="paragraph">
      <style:paragraph-properties fo:text-align="justify" fo:text-indent="0.5in">
        <style:tab-stops/>
      </style:paragraph-properties>
    </style:style>
    <style:style style:name="T481" style:parent-style-name="DefaultParagraphFont" style:family="text">
      <style:text-properties style:font-name="Times New Roman" style:font-name-complex="Times New Roman" fo:font-size="11pt" style:font-size-asian="11pt" fo:language="lt" fo:country="LT"/>
    </style:style>
    <style:style style:name="T48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3" style:parent-style-name="DefaultParagraphFont" style:family="text">
      <style:text-properties style:font-name="Times New Roman" style:font-name-complex="Times New Roman" fo:font-size="11pt" style:font-size-asian="11pt" fo:language="lt" fo:country="LT"/>
    </style:style>
    <style:style style:name="P4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style:font-name-complex="Times New Roman" fo:font-size="11pt" style:font-size-asian="11pt" fo:language="lt" fo:country="LT"/>
    </style:style>
    <style:style style:name="T487"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8" style:parent-style-name="DefaultParagraphFont" style:family="text">
      <style:text-properties style:font-name="Times New Roman" style:font-name-complex="Times New Roman" fo:font-size="11pt" style:font-size-asian="11pt" fo:language="lt" fo:country="LT"/>
    </style:style>
    <style:style style:name="P4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1" style:parent-style-name="HTMLišankstoformatuotas1" style:family="paragraph">
      <style:paragraph-properties fo:text-align="justify" fo:text-indent="0.5in">
        <style:tab-stops/>
      </style:paragraph-properties>
    </style:style>
    <style:style style:name="T492" style:parent-style-name="DefaultParagraphFont" style:family="text">
      <style:text-properties style:font-name="Times New Roman" style:font-name-complex="Times New Roman" fo:font-size="11pt" style:font-size-asian="11pt" fo:language="lt" fo:country="LT"/>
    </style:style>
    <style:style style:name="P493" style:parent-style-name="HTMLišankstoformatuotas1" style:family="paragraph">
      <style:paragraph-properties fo:text-align="justify" fo:text-indent="0.5in">
        <style:tab-stops/>
      </style:paragraph-properties>
    </style:style>
    <style:style style:name="T4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5"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0" style:parent-style-name="Normal" style:family="paragraph">
      <style:paragraph-properties fo:text-align="justify" fo:margin-left="1.8708in" fo:text-indent="-1.3708in">
        <style:tab-stops/>
      </style:paragraph-properties>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P502" style:parent-style-name="HTMLišankstoformatuotas1" style:family="paragraph">
      <style:paragraph-properties fo:text-align="justify" fo:text-indent="0.5in">
        <style:tab-stops/>
      </style:paragraph-properties>
    </style:style>
    <style:style style:name="T503" style:parent-style-name="DefaultParagraphFont" style:family="text">
      <style:text-properties style:font-name="Times New Roman" style:font-name-complex="Times New Roman" fo:font-size="11pt" style:font-size-asian="11pt" style:font-size-complex="11pt" fo:language="lt" fo:country="LT"/>
    </style:style>
    <style:style style:name="T504"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name-complex="Times New Roman" fo:font-size="11pt" style:font-size-asian="11pt" style:font-size-complex="11pt" fo:language="lt" fo:country="LT"/>
    </style:style>
    <style:style style:name="T506"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7" style:parent-style-name="DefaultParagraphFont" style:family="text">
      <style:text-properties style:font-name="Times New Roman" style:font-name-complex="Times New Roman" fo:font-size="11pt" style:font-size-asian="11pt" style:font-size-complex="11pt" fo:language="lt" fo:country="LT"/>
    </style:style>
    <style:style style:name="T508"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name-complex="Times New Roman" fo:font-size="11pt" style:font-size-asian="11pt" style:font-size-complex="11pt" fo:language="lt" fo:country="LT"/>
    </style:style>
    <style:style style:name="T510"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11" style:parent-style-name="DefaultParagraphFont" style:family="text">
      <style:text-properties style:font-name="Times New Roman" style:font-name-complex="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name-complex="Times New Roman" fo:font-style="italic" style:font-style-asian="italic"/>
    </style:style>
    <style:style style:name="T532" style:parent-style-name="Hyperlink" style:family="text">
      <style:text-properties style:font-name="Times New Roman" style:font-name-asian="MS Mincho" style:font-name-complex="Times New Roman" fo:font-style="italic" style:font-style-asian="italic"/>
    </style:style>
    <style:style style:name="T533" style:parent-style-name="DefaultParagraphFont" style:family="text">
      <style:text-properties style:font-name="Times New Roman" style:font-name-asian="MS Mincho" style:font-name-complex="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5"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8"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style>
    <style:style style:name="T548" style:parent-style-name="Hyperlink" style:family="text">
      <style:text-properties style:font-name="Times New Roman" style:font-name-asian="MS Mincho" style:font-name-complex="Times New Roman" fo:font-style="italic" style:font-style-asian="italic"/>
    </style:style>
    <style:style style:name="T549" style:parent-style-name="DefaultParagraphFont" style:family="text">
      <style:text-properties style:font-name="Times New Roman" style:font-name-asian="MS Mincho" style:font-name-complex="Times New Roman" fo:font-style="italic" style:font-style-asian="italic"/>
    </style:style>
    <style:style style:name="P550" style:parent-style-name="Heading6" style:family="paragraph">
      <style:paragraph-properties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T55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8" style:parent-style-name="DefaultParagraphFont" style:family="text">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font-name-complex="Times New Roman" fo:font-style="italic" style:font-style-asian="italic"/>
    </style:style>
    <style:style style:name="T562" style:parent-style-name="Hyperlink" style:family="text">
      <style:text-properties style:font-name="Times New Roman" style:font-name-asian="MS Mincho" style:font-name-complex="Times New Roman" fo:font-style="italic" style:font-style-asian="italic"/>
    </style:style>
    <style:style style:name="T563" style:parent-style-name="DefaultParagraphFont" style:family="text">
      <style:text-properties style:font-name="Times New Roman" style:font-name-asian="MS Mincho" style:font-name-complex="Times New Roman"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Heading6" style:family="paragraph">
      <style:text-properties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7" style:parent-style-name="Normal" style:family="paragraph">
      <style:paragraph-properties fo:text-align="center"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style>
    <style:style style:name="T595" style:parent-style-name="Hyperlink" style:family="text">
      <style:text-properties style:font-name="Times New Roman" style:font-name-asian="MS Mincho" style:font-name-complex="Times New Roman" fo:font-style="italic" style:font-style-asian="italic"/>
    </style:style>
    <style:style style:name="T596" style:parent-style-name="DefaultParagraphFont" style:family="text">
      <style:text-properties style:font-name="Times New Roman" style:font-name-asian="MS Mincho" style:font-name-complex="Times New Roman" fo:font-style="italic" style:font-style-asian="italic"/>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P602" style:parent-style-name="BodyTextIndent3" style:family="paragraph">
      <style:paragraph-properties fo:margin-left="0in" fo:text-indent="0.5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style>
    <style:style style:name="T614" style:parent-style-name="Hyperlink" style:family="text">
      <style:text-properties style:font-name="Times New Roman" style:font-name-asian="MS Mincho" style:font-name-complex="Times New Roman" fo:font-style="italic" style:font-style-asian="italic"/>
    </style:style>
    <style:style style:name="T615" style:parent-style-name="DefaultParagraphFont" style:family="text">
      <style:text-properties style:font-name="Times New Roman" style:font-name-asian="MS Mincho" style:font-name-complex="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Heading2" style:family="paragraph">
      <style:paragraph-properties fo:margin-left="0in">
        <style:tab-stops/>
      </style:paragraph-properties>
      <style:text-properties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fo:font-style="italic" style:font-style-asian="italic"/>
    </style:style>
    <style:style style:name="T653" style:parent-style-name="Hyperlink" style:family="text">
      <style:text-properties style:font-name="Times New Roman" style:font-name-asian="MS Mincho" style:font-name-complex="Times New Roman" fo:font-style="italic" style:font-style-asian="italic"/>
    </style:style>
    <style:style style:name="T654" style:parent-style-name="DefaultParagraphFont" style:family="text">
      <style:text-properties style:font-name="Times New Roman" style:font-name-asian="MS Mincho" style:font-name-complex="Times New Roman" fo:font-style="italic" style:font-style-asian="italic"/>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P6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name-complex="Times New Roman" fo:font-style="italic" style:font-style-asian="italic"/>
    </style:style>
    <style:style style:name="T683" style:parent-style-name="Hyperlink" style:family="text">
      <style:text-properties style:font-name="Times New Roman" style:font-name-asian="MS Mincho" style:font-name-complex="Times New Roman" fo:font-style="italic" style:font-style-asian="italic"/>
    </style:style>
    <style:style style:name="T684" style:parent-style-name="DefaultParagraphFont" style:family="text">
      <style:text-properties style:font-name="Times New Roman" style:font-name-asian="MS Mincho" style:font-name-complex="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name-complex="Times New Roman" fo:font-style="italic" style:font-style-asian="italic"/>
    </style:style>
    <style:style style:name="T696" style:parent-style-name="Hyperlink" style:family="text">
      <style:text-properties style:font-name="Times New Roman" style:font-name-asian="MS Mincho" style:font-name-complex="Times New Roman" fo:font-style="italic" style:font-style-asian="italic"/>
    </style:style>
    <style:style style:name="T697" style:parent-style-name="DefaultParagraphFont" style:family="text">
      <style:text-properties style:font-name="Times New Roman" style:font-name-asian="MS Mincho" style:font-name-complex="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Typewriter"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Heading5" style:family="paragraph">
      <style:paragraph-properties fo:margin-left="0in">
        <style:tab-stops/>
      </style:paragraph-properties>
      <style:text-properties fo:font-size="11pt" style:font-size-asian="11pt"/>
    </style:style>
    <style:style style:name="P741" style:parent-style-name="Heading2" style:family="paragraph">
      <style:paragraph-properties fo:margin-left="0in">
        <style:tab-stops/>
      </style:paragraph-properties>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margin-left="1.6875in" fo:text-indent="-1.1875in">
        <style:tab-stops/>
      </style:paragraph-properties>
    </style:style>
    <style:style style:name="T769" style:parent-style-name="DefaultParagraphFont" style:family="text">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BodyText2" style:family="paragraph">
      <style:paragraph-properties fo:text-indent="0.5in"/>
      <style:text-properties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style>
    <style:style style:name="T782" style:parent-style-name="Hyperlink" style:family="text">
      <style:text-properties style:font-name="Times New Roman" style:font-name-asian="MS Mincho" style:font-name-complex="Times New Roman" fo:font-style="italic" style:font-style-asian="italic"/>
    </style:style>
    <style:style style:name="T783" style:parent-style-name="DefaultParagraphFont" style:family="text">
      <style:text-properties style:font-name="Times New Roman" style:font-name-asian="MS Mincho" style:font-name-complex="Times New Roman" fo:font-style="italic" style:font-style-asian="italic"/>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size="11pt" style:font-size-asian="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3" style:parent-style-name="Heading2" style:family="paragraph">
      <style:paragraph-properties fo:margin-left="0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5" style:parent-style-name="tajtipfb" style:family="paragraph">
      <style:paragraph-properties fo:text-align="justify" fo:margin-top="0in" fo:margin-bottom="0in" fo:text-indent="0.5in"/>
      <style:text-properties fo:font-size="11pt" style:font-size-asian="11pt" style:font-size-complex="11pt"/>
    </style:style>
    <style:style style:name="P8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name-complex="Times New Roman" fo:font-style="italic" style:font-style-asian="italic"/>
    </style:style>
    <style:style style:name="T809" style:parent-style-name="Hyperlink" style:family="text">
      <style:text-properties style:font-name="Times New Roman" style:font-name-asian="MS Mincho" style:font-name-complex="Times New Roman" fo:font-style="italic" style:font-style-asian="italic"/>
    </style:style>
    <style:style style:name="T810" style:parent-style-name="DefaultParagraphFont" style:family="text">
      <style:text-properties style:font-name="Times New Roman" style:font-name-asian="MS Mincho" style:font-name-complex="Times New Roman" fo:font-style="italic" style:font-style-asian="italic"/>
    </style:style>
    <style:style style:name="P8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style>
    <style:style style:name="T825" style:parent-style-name="Hyperlink" style:family="text">
      <style:text-properties style:font-name="Times New Roman" style:font-name-asian="MS Mincho" style:font-name-complex="Times New Roman" fo:font-style="italic" style:font-style-asian="italic"/>
    </style:style>
    <style:style style:name="T826" style:parent-style-name="DefaultParagraphFont" style:family="text">
      <style:text-properties style:font-name="Times New Roman" style:font-name-asian="MS Mincho" style:font-name-complex="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Heading8" style:family="paragraph">
      <style:paragraph-properties fo:text-indent="0in"/>
      <style:text-properties fo:font-weight="bold" style:font-weight-asian="bold"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3" style:parent-style-name="Normal" style:family="paragraph">
      <style:paragraph-properties fo:text-align="center" fo:text-indent="0.5in"/>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style>
    <style:style style:name="T84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52" style:parent-style-name="HTMLišankstoformatuotas1" style:family="paragraph">
      <style:paragraph-properties fo:text-align="justify" fo:text-indent="0.5in">
        <style:tab-stops/>
      </style:paragraph-properties>
    </style:style>
    <style:style style:name="T85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style>
    <style:style style:name="T882" style:parent-style-name="Hyperlink" style:family="text">
      <style:text-properties style:font-name="Times New Roman" style:font-name-asian="MS Mincho" style:font-name-complex="Times New Roman" fo:font-style="italic" style:font-style-asian="italic"/>
    </style:style>
    <style:style style:name="T883" style:parent-style-name="DefaultParagraphFont" style:family="text">
      <style:text-properties style:font-name="Times New Roman" style:font-name-asian="MS Mincho" style:font-name-complex="Times New Roman" fo:font-style="italic" style:font-style-asian="italic"/>
    </style:style>
    <style:style style:name="P88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85" style:parent-style-name="HTMLišankstoformatuotas1" style:family="paragraph">
      <style:paragraph-properties fo:text-align="justify" fo:text-indent="0.5in">
        <style:tab-stops/>
      </style:paragraph-properties>
    </style:style>
    <style:style style:name="T88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4" style:parent-style-name="HTMLišankstoformatuotas1" style:family="paragraph">
      <style:paragraph-properties fo:text-align="justify" fo:text-indent="0.5in">
        <style:tab-stops/>
      </style:paragraph-properties>
    </style:style>
    <style:style style:name="T895" style:parent-style-name="DefaultParagraphFont" style:family="text">
      <style:text-properties style:font-name="Times New Roman" style:font-name-complex="Times New Roman" fo:font-size="11pt" style:font-size-asian="11pt" style:font-size-complex="11pt" fo:language="lt" fo:country="LT"/>
    </style:style>
    <style:style style:name="T896" style:parent-style-name="DefaultParagraphFont" style:family="text">
      <style:text-properties style:font-name="Times New Roman" style:font-name-complex="Times New Roman" fo:font-size="11pt" style:font-size-asian="11pt" style:font-size-complex="11pt" fo:language="lt" fo:country="LT"/>
    </style:style>
    <style:style style:name="T897" style:parent-style-name="DefaultParagraphFont" style:family="text">
      <style:text-properties style:font-name="Times New Roman" style:font-name-complex="Times New Roman"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style:font-size-complex="11pt" fo:language="lt" fo:country="LT"/>
    </style:style>
    <style:style style:name="T899" style:parent-style-name="DefaultParagraphFont" style:family="text">
      <style:text-properties style:font-name="Times New Roman" style:font-name-complex="Times New Roman" fo:font-size="11pt" style:font-size-asian="11pt" style:font-size-complex="11pt" fo:language="lt" fo:country="LT"/>
    </style:style>
    <style:style style:name="T900" style:parent-style-name="DefaultParagraphFont" style:family="text">
      <style:text-properties style:font-name="Times New Roman" style:font-name-complex="Times New Roman" fo:font-size="11pt" style:font-size-asian="11pt" style:font-size-complex="11pt" fo:language="lt" fo:country="LT"/>
    </style:style>
    <style:style style:name="T901" style:parent-style-name="DefaultParagraphFont" style:family="text">
      <style:text-properties style:font-name="Times New Roman" style:font-name-complex="Times New Roman" fo:font-size="11pt" style:font-size-asian="11pt" style:font-size-complex="11pt" fo:language="lt" fo:country="LT"/>
    </style:style>
    <style:style style:name="P9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T913" style:parent-style-name="Hyperlink" style:family="text">
      <style:text-properties style:font-name="Times New Roman" style:font-name-asian="MS Mincho" style:font-name-complex="Times New Roman" fo:font-style="italic" style:font-style-asian="italic" style:font-style-complex="italic"/>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style>
    <style:style style:name="T917" style:parent-style-name="Hyperlink" style:family="text">
      <style:text-properties style:font-name="Times New Roman" style:font-name-asian="MS Mincho" style:font-name-complex="Times New Roman" fo:font-style="italic" style:font-style-asian="italic"/>
    </style:style>
    <style:style style:name="T918" style:parent-style-name="DefaultParagraphFont" style:family="text">
      <style:text-properties style:font-name="Times New Roman" style:font-name-asian="MS Mincho" style:font-name-complex="Times New Roman" fo:font-style="italic" style:font-style-asian="italic"/>
    </style:style>
    <style:style style:name="P91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3" style:parent-style-name="HTMLišankstoformatuotas1" style:family="paragraph">
      <style:paragraph-properties fo:text-align="justify" fo:text-indent="0.5in">
        <style:tab-stops/>
      </style:paragraph-properties>
    </style:style>
    <style:style style:name="T92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font-name-complex="Times New Roman" fo:font-size="11pt" style:font-size-asian="11pt" style:font-size-complex="11pt" fo:language="lt" fo:country="LT"/>
    </style:style>
    <style:style style:name="T92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name-complex="Times New Roman" fo:font-size="11pt" style:font-size-asian="11pt" style:font-size-complex="11pt" fo:language="lt" fo:country="LT"/>
    </style:style>
    <style:style style:name="T92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9" style:parent-style-name="HTMLišankstoformatuotas1" style:family="paragraph">
      <style:paragraph-properties fo:text-align="justify" fo:text-indent="0.5in">
        <style:tab-stops/>
      </style:paragraph-properties>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32" style:parent-style-name="HTMLišankstoformatuotas1" style:family="paragraph">
      <style:paragraph-properties fo:text-align="justify" fo:text-indent="0.5in">
        <style:tab-stops/>
      </style:paragraph-properties>
    </style:style>
    <style:style style:name="T933"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5" style:parent-style-name="HTMLišankstoformatuotas1" style:family="paragraph">
      <style:paragraph-properties fo:text-align="justify" fo:text-indent="0.5in">
        <style:tab-stops/>
      </style:paragraph-properties>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8" style:parent-style-name="DefaultParagraphFont" style:family="text">
      <style:text-properties style:font-name="Times New Roman" style:font-name-complex="Times New Roman" fo:font-size="11pt" style:font-size-asian="11pt" fo:language="lt" fo:country="LT"/>
    </style:style>
    <style:style style:name="T939"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40" style:parent-style-name="DefaultParagraphFont" style:family="text">
      <style:text-properties style:font-name="Times New Roman" style:font-name-complex="Times New Roman"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style:font-weight-complex="bold" fo:font-size="11pt" style:font-size-asian="11pt" style:font-size-complex="12pt" fo:language="lt" fo:country="LT"/>
    </style:style>
    <style:style style:name="P9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P96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T967" style:parent-style-name="Hyperlink" style:family="text">
      <style:text-properties style:font-name="Times New Roman" style:font-name-asian="MS Mincho" style:font-name-complex="Times New Roman" fo:font-style="italic" style:font-style-asian="italic" style:font-style-complex="italic"/>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name-complex="Times New Roman" fo:font-style="italic" style:font-style-asian="italic"/>
    </style:style>
    <style:style style:name="T971" style:parent-style-name="Hyperlink" style:family="text">
      <style:text-properties style:font-name="Times New Roman" style:font-name-asian="MS Mincho" style:font-name-complex="Times New Roman" fo:font-style="italic" style:font-style-asian="italic"/>
    </style:style>
    <style:style style:name="T972" style:parent-style-name="Hyperlink" style:family="text">
      <style:text-properties style:font-name="Times New Roman" style:font-name-asian="MS Mincho" style:font-name-complex="Times New Roman" fo:font-style="italic" style:font-style-asian="italic"/>
    </style:style>
    <style:style style:name="T973" style:parent-style-name="DefaultParagraphFont" style:family="text">
      <style:text-properties style:font-name="Times New Roman" style:font-name-asian="MS Mincho" style:font-name-complex="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style>
    <style:style style:name="T976" style:parent-style-name="Hyperlink" style:family="text">
      <style:text-properties style:font-name="Times New Roman" style:font-name-asian="MS Mincho" style:font-name-complex="Times New Roman" fo:font-style="italic" style:font-style-asian="italic"/>
    </style:style>
    <style:style style:name="T977" style:parent-style-name="DefaultParagraphFont" style:family="text">
      <style:text-properties style:font-name="Times New Roman" style:font-name-asian="MS Mincho" style:font-name-complex="Times New Roman" fo:font-style="italic" style:font-style-asian="italic"/>
    </style:style>
    <style:style style:name="P9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fo:font-style="italic" style:font-style-asian="italic"/>
    </style:style>
    <style:style style:name="T992" style:parent-style-name="Hyperlink" style:family="text">
      <style:text-properties style:font-name="Times New Roman" style:font-name-asian="MS Mincho" style:font-name-complex="Times New Roman" fo:font-style="italic" style:font-style-asian="italic"/>
    </style:style>
    <style:style style:name="T993" style:parent-style-name="DefaultParagraphFont" style:family="text">
      <style:text-properties style:font-name="Times New Roman" style:font-name-asian="MS Mincho" style:font-name-complex="Times New Roman" fo:font-style="italic" style:font-style-asian="italic"/>
    </style:style>
    <style:style style:name="P994"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95" style:parent-style-name="HTMLišankstoformatuotas1" style:family="paragraph">
      <style:paragraph-properties fo:text-indent="0.5in">
        <style:tab-stops/>
      </style:paragraph-properties>
    </style:style>
    <style:style style:name="T9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97" style:parent-style-name="DefaultParagraphFont" style:family="text">
      <style:text-properties style:font-name="Times New Roman" style:font-name-complex="Times New Roman" fo:font-size="11pt" style:font-size-asian="11pt" fo:language="lt" fo:country="LT"/>
    </style:style>
    <style:style style:name="T9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9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1"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02"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5"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Heading6" style:family="paragraph">
      <style:text-properties fo:font-size="11pt" style:font-size-asian="11pt"/>
    </style:style>
    <style:style style:name="P1017" style:parent-style-name="Heading6" style:family="paragraph">
      <style:text-properties fo:font-size="11pt" style:font-size-asian="11p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0"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2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1" style:parent-style-name="HTMLišankstoformatuotas1" style:family="paragraph">
      <style:paragraph-properties fo:text-align="justify" fo:text-indent="0.5in">
        <style:tab-stops/>
      </style:paragraph-properties>
    </style:style>
    <style:style style:name="T1032" style:parent-style-name="DefaultParagraphFont" style:family="text">
      <style:text-properties style:font-name="Times New Roman" style:font-name-complex="Times New Roman" fo:font-size="11pt" style:font-size-asian="11pt" style:font-size-complex="11pt" fo:language="lt" fo:country="LT"/>
    </style:style>
    <style:style style:name="P10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fo:font-style="italic" style:font-style-asian="italic"/>
    </style:style>
    <style:style style:name="T1036" style:parent-style-name="Hyperlink" style:family="text">
      <style:text-properties style:font-name="Times New Roman" style:font-name-asian="MS Mincho" style:font-name-complex="Times New Roman" fo:font-style="italic" style:font-style-asian="italic"/>
    </style:style>
    <style:style style:name="T1037" style:parent-style-name="DefaultParagraphFont" style:family="text">
      <style:text-properties style:font-name="Times New Roman" style:font-name-asian="MS Mincho" style:font-name-complex="Times New Roman" fo:font-style="italic" style:font-style-asian="italic"/>
    </style:style>
    <style:style style:name="P10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9"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8"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5"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56"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62" style:parent-style-name="HTMLišankstoformatuotas1" style:family="paragraph">
      <style:paragraph-properties fo:text-align="justify" fo:margin-left="1.6875in" fo:text-indent="-1.1875in">
        <style:tab-stops/>
      </style:paragraph-properties>
    </style:style>
    <style:style style:name="T106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64" style:parent-style-name="HTMLišankstoformatuotas1" style:family="paragraph">
      <style:paragraph-properties fo:text-align="justify" fo:text-indent="0.5in">
        <style:tab-stops/>
      </style:paragraph-properties>
    </style:style>
    <style:style style:name="T1065" style:parent-style-name="DefaultParagraphFont" style:family="text">
      <style:text-properties style:font-name="Times New Roman" style:font-name-complex="Times New Roman" fo:font-size="11pt" style:font-size-asian="11pt" style:font-size-complex="11pt" fo:language="lt" fo:country="LT"/>
    </style:style>
    <style:style style:name="P106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font-name-complex="Times New Roman" fo:font-style="italic" style:font-style-asian="italic"/>
    </style:style>
    <style:style style:name="T1074" style:parent-style-name="Hyperlink" style:family="text">
      <style:text-properties style:font-name="Times New Roman" style:font-name-asian="MS Mincho" style:font-name-complex="Times New Roman" fo:font-style="italic" style:font-style-asian="italic"/>
    </style:style>
    <style:style style:name="T1075" style:parent-style-name="DefaultParagraphFont" style:family="text">
      <style:text-properties style:font-name="Times New Roman" style:font-name-asian="MS Mincho" style:font-name-complex="Times New Roman" fo:font-style="italic" style:font-style-asian="italic"/>
    </style:style>
    <style:style style:name="P107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7" style:parent-style-name="HTMLišankstoformatuotas1" style:family="paragraph">
      <style:paragraph-properties fo:text-align="justify" fo:margin-left="1.6875in" fo:text-indent="-1.1875in">
        <style:tab-stops/>
      </style:paragraph-properties>
    </style:style>
    <style:style style:name="T107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79" style:parent-style-name="HTMLišankstoformatuotas1" style:family="paragraph">
      <style:paragraph-properties fo:text-align="justify" fo:text-indent="0.5in">
        <style:tab-stops/>
      </style:paragraph-properties>
    </style:style>
    <style:style style:name="T1080" style:parent-style-name="DefaultParagraphFont" style:family="text">
      <style:text-properties style:font-name="Times New Roman" style:font-name-complex="Times New Roman" fo:font-size="11pt" style:font-size-asian="11pt" style:font-size-complex="11pt" fo:language="lt" fo:country="LT"/>
    </style:style>
    <style:style style:name="P10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name-complex="Times New Roman" fo:font-style="italic" style:font-style-asian="italic"/>
    </style:style>
    <style:style style:name="T1087" style:parent-style-name="Hyperlink" style:family="text">
      <style:text-properties style:font-name="Times New Roman" style:font-name-asian="MS Mincho" style:font-name-complex="Times New Roman" fo:font-style="italic" style:font-style-asian="italic"/>
    </style:style>
    <style:style style:name="T1088" style:parent-style-name="DefaultParagraphFont" style:family="text">
      <style:text-properties style:font-name="Times New Roman" style:font-name-asian="MS Mincho" style:font-name-complex="Times New Roman" fo:font-style="italic" style:font-style-asian="italic"/>
    </style:style>
    <style:style style:name="P1089"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92" style:parent-style-name="HTMLišankstoformatuotas1" style:family="paragraph">
      <style:paragraph-properties fo:text-align="justify" fo:text-indent="0.4923in">
        <style:tab-stops/>
      </style:paragraph-properties>
    </style:style>
    <style:style style:name="T1093"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4" style:parent-style-name="DefaultParagraphFont" style:family="text">
      <style:text-properties style:font-name="Times New Roman" style:font-name-complex="Times New Roman" fo:font-size="11pt" style:font-size-asian="11pt" style:font-size-complex="11pt" fo:language="lt" fo:country="LT"/>
    </style:style>
    <style:style style:name="T109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style:font-name-complex="Times New Roman" fo:font-size="11pt" style:font-size-asian="11pt" style:font-size-complex="11pt" fo:language="lt" fo:country="LT"/>
    </style:style>
    <style:style style:name="T109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8" style:parent-style-name="DefaultParagraphFont" style:family="text">
      <style:text-properties style:font-name="Times New Roman" style:font-name-complex="Times New Roman" fo:font-size="11pt" style:font-size-asian="11pt" style:font-size-complex="11pt" fo:language="lt" fo:country="LT"/>
    </style:style>
    <style:style style:name="T109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1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name-complex="Times New Roman" fo:font-style="italic" style:font-style-asian="italic"/>
    </style:style>
    <style:style style:name="T1103" style:parent-style-name="Hyperlink" style:family="text">
      <style:text-properties style:font-name="Times New Roman" style:font-name-asian="MS Mincho" style:font-name-complex="Times New Roman" fo:font-style="italic" style:font-style-asian="italic"/>
    </style:style>
    <style:style style:name="T1104" style:parent-style-name="DefaultParagraphFont" style:family="text">
      <style:text-properties style:font-name="Times New Roman" style:font-name-asian="MS Mincho" style:font-name-complex="Times New Roman" fo:font-style="italic" style:font-style-asian="italic"/>
    </style:style>
    <style:style style:name="P1105"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106" style:parent-style-name="HTMLišankstoformatuotas1" style:family="paragraph">
      <style:paragraph-properties fo:text-align="justify" fo:margin-left="1.5in" fo:text-indent="-1in">
        <style:tab-stops/>
      </style:paragraph-properties>
    </style:style>
    <style:style style:name="T110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10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0"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11" style:parent-style-name="HTMLišankstoformatuotas1" style:family="paragraph">
      <style:paragraph-properties fo:text-align="justify" fo:text-indent="0.5in">
        <style:tab-stops/>
      </style:paragraph-properties>
    </style:style>
    <style:style style:name="T1112" style:parent-style-name="DefaultParagraphFont" style:family="text">
      <style:text-properties style:font-name="Times New Roman" style:font-name-complex="Times New Roman" fo:font-size="11pt" style:font-size-asian="11pt" fo:language="lt" fo:country="LT"/>
    </style:style>
    <style:style style:name="P1113"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1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111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1118" style:parent-style-name="BodyTextIndent3" style:family="paragraph">
      <style:paragraph-properties fo:margin-left="0in" fo:text-indent="0.5in">
        <style:tab-stops/>
      </style:paragraph-properties>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21"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22" style:parent-style-name="Normal" style:family="paragraph">
      <style:paragraph-properties fo:margin-top="0.3333in" fo:margin-bottom="0.5in">
        <style:tab-stops>
          <style:tab-stop style:type="right" style:position="6.0625in"/>
        </style:tab-stops>
      </style:paragraph-properties>
    </style:style>
    <style:style style:name="T1123" style:parent-style-name="Pareigos" style:family="text">
      <style:text-properties style:font-name="Times New Roman" fo:font-size="11pt" style:font-size-asian="11pt" fo:language="lt" fo:country="LT"/>
    </style:style>
    <style:style style:name="T1124" style:parent-style-name="Pareigos"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29" style:parent-style-name="Normal" style:family="paragraph">
      <style:paragraph-properties fo:text-align="justify"/>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fo:font-style="italic" style:font-style-asian="italic"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language-asian="lt" style:country-asian="LT"/>
    </style:style>
    <style:style style:name="P1141" style:parent-style-name="PlainText" style:family="paragraph">
      <style:paragraph-properties fo:text-align="justify" fo:text-indent="0.5in"/>
    </style:style>
    <style:style style:name="T1142" style:parent-style-name="DefaultParagraphFont" style:family="text">
      <style:text-properties style:font-name="Times New Roman" style:font-name-complex="Times New Roman" fo:font-size="11pt" style:font-size-asian="11pt" style:font-size-complex="11pt"/>
    </style:style>
    <style:style style:name="T114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4" style:parent-style-name="DefaultParagraphFont" style:family="text">
      <style:text-properties style:font-name="Times New Roman" style:font-name-complex="Times New Roman" fo:font-size="11pt" style:font-size-asian="11pt" style:font-size-complex="11pt"/>
    </style:style>
    <style:style style:name="T114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6" style:parent-style-name="DefaultParagraphFont" style:family="text">
      <style:text-properties style:font-name="Times New Roman" style:font-name-complex="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fo:font-style="italic" style:font-style-asian="italic"/>
    </style:style>
    <style:style style:name="T1150" style:parent-style-name="Hyperlink" style:family="text">
      <style:text-properties style:font-name="Times New Roman" style:font-name-asian="MS Mincho" style:font-name-complex="Times New Roman" fo:font-style="italic" style:font-style-asian="italic"/>
    </style:style>
    <style:style style:name="T1151" style:parent-style-name="DefaultParagraphFont" style:family="text">
      <style:text-properties style:font-name="Times New Roman" style:font-name-asian="MS Mincho" style:font-name-complex="Times New Roman" fo:font-style="italic" style:font-style-asian="italic"/>
    </style:style>
    <style:style style:name="P1152" style:parent-style-name="PlainText" style:family="paragraph">
      <style:paragraph-properties fo:text-align="justify"/>
      <style:text-properties style:font-name="Times New Roman" style:font-name-asian="MS Mincho" style:font-name-complex="Times New Roman"/>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style:style>
    <style:style style:name="T1160" style:parent-style-name="Hyperlink"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P1162" style:parent-style-name="PlainText" style:family="paragraph">
      <style:paragraph-properties fo:text-align="justify"/>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asian="MS Mincho" style:font-name-complex="Times New Roman"/>
    </style:style>
    <style:style style:name="P1164" style:parent-style-name="PlainText" style:family="paragraph">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T1166" style:parent-style-name="DefaultParagraphFont" style:family="text">
      <style:text-properties style:font-name="Times New Roman" style:font-name-asian="MS Mincho" style:font-name-complex="Times New Roman"/>
    </style:style>
    <style:style style:name="T1167" style:parent-style-name="Hyperlink" style:family="text">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P1169" style:parent-style-name="PlainText" style:family="paragraph">
      <style:text-properties style:font-name="Times New Roman" style:font-name-asian="MS Mincho" style:font-name-complex="Times New Roman"/>
    </style:style>
    <style:style style:name="P1170" style:parent-style-name="PlainText" style:family="paragraph">
      <style:text-properties style:font-name="Times New Roman" style:font-name-asian="MS Mincho" style:font-name-complex="Times New Roman"/>
    </style:style>
    <style:style style:name="P1171" style:parent-style-name="PlainText" style:family="paragraph">
      <style:paragraph-properties fo:text-align="justify"/>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name-complex="Times New Roman"/>
    </style:style>
    <style:style style:name="T1175" style:parent-style-name="Hyperlink" style:family="text">
      <style:text-properties style:font-name="Times New Roman" style:font-name-asian="MS Mincho" style:font-name-complex="Times New Roman"/>
    </style:style>
    <style:style style:name="T1176" style:parent-style-name="DefaultParagraphFont" style:family="text">
      <style:text-properties style:font-name="Times New Roman" style:font-name-asian="MS Mincho" style:font-name-complex="Times New Roman"/>
    </style:style>
    <style:style style:name="P1177" style:parent-style-name="PlainText" style:family="paragraph">
      <style:paragraph-properties fo:text-align="justify"/>
      <style:text-properties style:font-name="Times New Roman" style:font-name-asian="MS Mincho" style:font-name-complex="Times New Roman"/>
    </style:style>
    <style:style style:name="P1178" style:parent-style-name="PlainText" style:family="paragraph">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font-name-complex="Times New Roman"/>
    </style:style>
    <style:style style:name="T1183" style:parent-style-name="Hyperlink" style:family="text">
      <style:text-properties style:font-name="Times New Roman" style:font-name-asian="MS Mincho" style:font-name-complex="Times New Roman"/>
    </style:style>
    <style:style style:name="T1184" style:parent-style-name="DefaultParagraphFont" style:family="text">
      <style:text-properties style:font-name="Times New Roman" style:font-name-asian="MS Mincho" style:font-name-complex="Times New Roman"/>
    </style:style>
    <style:style style:name="P1185" style:parent-style-name="PlainText" style:family="paragraph">
      <style:paragraph-properties fo:text-align="justify"/>
      <style:text-properties style:font-name="Times New Roman" style:font-name-asian="MS Mincho" style:font-name-complex="Times New Roman"/>
    </style:style>
    <style:style style:name="P1186"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87" style:parent-style-name="PlainText" style:family="paragraph">
      <style:text-properties style:font-name="Times New Roman" style:font-name-complex="Times New Roman" style:font-weight-complex="bold" style:font-size-complex="12pt"/>
    </style:style>
    <style:style style:name="P1188" style:parent-style-name="PlainText" style:family="paragraph">
      <style:text-properties style:font-name="Times New Roman" style:font-name-asian="MS Mincho" style:font-name-complex="Times New Roman"/>
    </style:style>
    <style:style style:name="P1189" style:parent-style-name="PlainText" style:family="paragraph">
      <style:paragraph-properties fo:text-align="justify"/>
      <style:text-properties style:font-name="Times New Roman" style:font-name-asian="MS Mincho" style:font-name-complex="Times New Roman"/>
    </style:style>
    <style:style style:name="P1190" style:parent-style-name="PlainText" style:family="paragraph">
      <style:paragraph-properties fo:text-align="justify"/>
      <style:text-properties style:font-name="Times New Roman" style:font-name-asian="MS Mincho" style:font-name-complex="Times New Roman"/>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name-complex="Times New Roman"/>
    </style:style>
    <style:style style:name="T1193" style:parent-style-name="Hyperlink" style:family="text">
      <style:text-properties style:font-name="Times New Roman" style:font-name-asian="MS Mincho" style:font-name-complex="Times New Roman"/>
    </style:style>
    <style:style style:name="T1194" style:parent-style-name="DefaultParagraphFont" style:family="text">
      <style:text-properties style:font-name="Times New Roman" style:font-name-asian="MS Mincho" style:font-name-complex="Times New Roman"/>
    </style:style>
    <style:style style:name="P1195" style:parent-style-name="PlainText" style:family="paragraph">
      <style:paragraph-properties fo:text-align="justify"/>
      <style:text-properties style:font-name="Times New Roman" style:font-name-asian="MS Mincho" style:font-name-complex="Times New Roman"/>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asian="MS Mincho"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name-complex="Times New Roman"/>
    </style:style>
    <style:style style:name="T1202" style:parent-style-name="Hyperlink" style:family="text">
      <style:text-properties style:font-name="Times New Roman" style:font-name-asian="MS Mincho" style:font-name-complex="Times New Roman"/>
    </style:style>
    <style:style style:name="T1203" style:parent-style-name="DefaultParagraphFont" style:family="text">
      <style:text-properties style:font-name="Times New Roman" style:font-name-asian="MS Mincho" style:font-name-complex="Times New Roman"/>
    </style:style>
    <style:style style:name="P1204" style:parent-style-name="PlainText" style:family="paragraph">
      <style:paragraph-properties fo:text-align="justify"/>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complex="Times New Roman"/>
    </style:style>
    <style:style style:name="P1206" style:parent-style-name="PlainText" style:family="paragraph">
      <style:paragraph-properties fo:text-align="justify"/>
      <style:text-properties style:font-name="Times New Roman" style:font-name-asian="MS Mincho" style:font-name-complex="Times New Roman"/>
    </style:style>
    <style:style style:name="P1207" style:parent-style-name="PlainText" style:family="paragraph">
      <style:paragraph-properties fo:text-align="justify"/>
      <style:text-properties style:font-name="Times New Roman" style:font-name-asian="MS Mincho" style:font-name-complex="Times New Roman"/>
    </style:style>
    <style:style style:name="P1208" style:parent-style-name="PlainText" style:family="paragraph">
      <style:paragraph-properties fo:text-align="justify"/>
      <style:text-properties style:font-name="Times New Roman" style:font-name-asian="MS Mincho" style:font-name-complex="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font-name-complex="Times New Roman"/>
    </style:style>
    <style:style style:name="T1211" style:parent-style-name="Hyperlink" style:family="text">
      <style:text-properties style:font-name="Times New Roman" style:font-name-asian="MS Mincho" style:font-name-complex="Times New Roman"/>
    </style:style>
    <style:style style:name="T1212" style:parent-style-name="DefaultParagraphFont" style:family="text">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Normal" style:family="paragraph">
      <style:paragraph-properties fo:text-align="justify"/>
      <style:text-properties style:font-name="Times New Roman" fo:font-size="10pt" style:font-size-asian="10pt" fo:language="lt" fo:country="LT"/>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text-properties style:font-name="Times New Roman" style:font-name-asian="MS Mincho" style:font-name-complex="Times New Roman"/>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style:style>
    <style:style style:name="T1220" style:parent-style-name="Hyperlink" style:family="text">
      <style:text-properties style:font-name="Times New Roman" style:font-name-asian="MS Mincho" style:font-name-complex="Times New Roman"/>
    </style:style>
    <style:style style:name="T1221" style:parent-style-name="DefaultParagraphFont" style:family="text">
      <style:text-properties style:font-name="Times New Roman" style:font-name-asian="MS Mincho"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Betarpų1" style:family="paragraph">
      <style:paragraph-properties fo:text-align="justify"/>
      <style:text-properties style:font-name="Times New Roman" fo:font-size="10pt" style:font-size-asian="10pt" style:font-size-complex="10pt"/>
    </style:style>
    <style:style style:name="P1224" style:parent-style-name="PlainText" style:family="paragraph">
      <style:paragraph-properties fo:text-align="justify"/>
      <style:text-properties style:font-name="Times New Roman" style:font-name-asian="MS Mincho" style:font-name-complex="Times New Roman"/>
    </style:style>
    <style:style style:name="P1225" style:parent-style-name="PlainText" style:family="paragraph">
      <style:paragraph-properties fo:text-align="justify"/>
      <style:text-properties style:font-name="Times New Roman" style:font-name-asian="MS Mincho" style:font-name-complex="Times New Roman"/>
    </style:style>
    <style:style style:name="P1226" style:parent-style-name="PlainText" style:family="paragraph">
      <style:paragraph-properties fo:text-align="justify"/>
      <style:text-properties style:font-name="Times New Roman" style:font-name-asian="MS Mincho" style:font-name-complex="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name-complex="Times New Roman"/>
    </style:style>
    <style:style style:name="T1229" style:parent-style-name="Hyperlink" style:family="text">
      <style:text-properties style:font-name="Times New Roman" style:font-name-asian="MS Mincho" style:font-name-complex="Times New Roman"/>
    </style:style>
    <style:style style:name="T1230" style:parent-style-name="DefaultParagraphFont" style:family="text">
      <style:text-properties style:font-name="Times New Roman" style:font-name-asian="MS Mincho" style:font-name-complex="Times New Roman"/>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ize="10pt" style:font-size-asian="10pt" fo:language="lt" fo:country="LT"/>
    </style:style>
    <style:style style:name="P1239"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1" style:parent-style-name="Normal" style:family="paragraph">
      <style:paragraph-properties fo:text-align="justify"/>
      <style:text-properties style:font-name="Times New Roman" fo:font-size="10pt" style:font-size-asian="10pt" fo:language="lt" fo:country="LT"/>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ize="10pt" style:font-size-asian="10pt" fo:language="lt" fo:country="LT"/>
    </style:style>
    <style:style style:name="P1244" style:parent-style-name="PlainText" style:family="paragraph">
      <style:paragraph-properties fo:text-align="justify"/>
      <style:text-properties style:font-name="Times New Roman" style:font-name-asian="MS Mincho" style:font-name-complex="Times New Roman"/>
    </style:style>
    <style:style style:name="P1245" style:parent-style-name="PlainText" style:family="paragraph">
      <style:paragraph-properties fo:text-align="justify"/>
      <style:text-properties style:font-name="Times New Roman" style:font-name-asian="MS Mincho" style:font-name-complex="Times New Roman"/>
    </style:style>
    <style:style style:name="P1246" style:parent-style-name="PlainText" style:family="paragraph">
      <style:paragraph-properties fo:text-align="justify"/>
      <style:text-properties style:font-name="Times New Roman" style:font-name-asian="MS Mincho" style:font-name-complex="Times New Roman"/>
    </style:style>
    <style:style style:name="P1247" style:parent-style-name="PlainText" style:family="paragraph">
      <style:paragraph-properties fo:text-align="justify"/>
      <style:text-properties style:font-name="Times New Roman" style:font-name-asian="MS Mincho" style:font-name-complex="Times New Roman"/>
    </style:style>
    <style:style style:name="P1248" style:parent-style-name="PlainText" style:family="paragraph">
      <style:paragraph-properties fo:text-align="justify"/>
      <style:text-properties style:font-name="Times New Roman" style:font-name-asian="MS Mincho" style:font-name-complex="Times New Roman"/>
    </style:style>
    <style:style style:name="P1249" style:parent-style-name="PlainText" style:family="paragraph">
      <style:paragraph-properties fo:text-align="justify"/>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text:span text:style-name="T9">Aktuali įstatymo redakcija nuo 2013-09-</text:span><text:span text:style-name="T10">01</text:span></text:p>
      <text:p text:style-name="P11"/>
      <text:p text:style-name="P12"><text:span text:style-name="T13">LIETUVOS RESPUBLIKOS</text:span></text:p>
      <text:p text:style-name="P14"><text:span text:style-name="T15">ADVOKATŪROS<text:s/></text:span></text:p>
      <text:p text:style-name="P16"><text:bookmark-start text:name="dok_tipas"/>ĮSTATYMAS<text:bookmark-end text:name="dok_tipas"/></text:p>
      <text:p text:style-name="P17"/>
      <text:p text:style-name="P18">2004 m. kovo 18 d. Nr. IX-2066<text:line-break/>Vilnius</text:p>
      <text:p text:style-name="P19"/>
      <text:p text:style-name="P20"/>
      <text:p text:style-name="P21"><text:bookmark-start text:name="skirsnis1"/>PIRMASIS SKIRSNIS</text:p>
      <text:h text:style-name="Heading1" text:outline-level="1"><text:bookmark-end text:name="skirsnis1"/><text:span text:style-name="T22">BENDROSIOS NUOSTATOS</text:span></text:h>
      <text:p text:style-name="P23"/>
      <text:p text:style-name="P24"><text:bookmark-start text:name="straipsnis1"/><text:span text:style-name="T25">1 straipsnis</text:span><text:span text:style-name="T26">.<text:s/></text:span><text:span text:style-name="T27">Įstatymo paskirtis</text:span></text:p>
      <text:p text:style-name="P28"><text:bookmark-end text:name="straipsnis1"/>1. Šis Įstatymas reglamentuoja advokatų veiklos sąlygas bei tvarką.</text:p>
      <text:p text:style-name="P29">2. Šiuo Įstatymu siekiama užtikrinti Europos Sąjungos teisės aktų, nurodytų šio Įstatymo priede, taikymą.</text:p>
      <text:p text:style-name="P30"/>
      <text:p text:style-name="P31"><text:bookmark-start text:name="straipsnis2"/>2 straipsnis. Advokatų teikiamos teisinės paslaugos</text:p>
      <text:p text:style-name="P32"><text:bookmark-end text:name="straipsnis2"/><text:span text:style-name="T33">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 taikomos šio Įstatymo nuostatos.</text:span><text:span text:style-name="T38"><text:s/></text:span></text:p>
      <text:p text:style-name="P39"><text:span text:style-name="T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41">4. Valstybės garantuojamos teisinės pagalbos teikimo sąlygas ir tvarką reglamentuoja kiti įstatymai.</text:p>
      <text:p text:style-name="P42">Straipsnio pakeitimai:</text:p>
      <text:p text:style-name="P43"><text:span text:style-name="T44">Nr.<text:s/></text:span><text:a xlink:href="http://www3.lrs.lt/cgi-bin/preps2?a=453410&amp;b=" office:target-frame-name="_top" xlink:show="replace"><text:span text:style-name="T45">XII-496</text:span></text:a><text:span text:style-name="T46">, 2013-07-02, Žin., 2013, Nr. 79-3999 (2013-07-23)</text:span></text:p>
      <text:p text:style-name="P47"/>
      <text:p text:style-name="P48"><text:bookmark-start text:name="straipsnis3"/><text:span text:style-name="T49">3 straipsnis.</text:span><text:span text:style-name="T50"><text:s/></text:span><text:span text:style-name="T51">Advokatų vieta Lietuvos teisinėje sistemoje ir jų skaičius</text:span></text:p>
      <text:p text:style-name="P52"><text:bookmark-end text:name="straipsnis3"/>1. Lietuvos advokatai yra nepriklausoma Lietuvos teisinės sistemos dalis.</text:p>
      <text:p text:style-name="P53">2. Advokatų skaičius Lietuvos Respublikoje neribojamas.</text:p>
      <text:p text:style-name="P54"/>
      <text:p text:style-name="P55"><text:bookmark-start text:name="straipsnis4"/><text:span text:style-name="T56">4 straipsnis.</text:span><text:span text:style-name="T57"><text:s/></text:span><text:span text:style-name="T58">Advokato veikla</text:span></text:p>
      <text:p text:style-name="P59"><text:bookmark-end text:name="straipsnis4"/>1. Advokato teisę teikti teisines paslaugas gali riboti tik įstatymai.</text:p>
      <text:p text:style-name="P60">2. Kiekvienas asmuo įstatymų nustatyta tvarka turi teisę pasirinkti advokatą, kuris patartų, jam atstovautų ar gintų jo interesus.</text:p>
      <text:p text:style-name="P61">3. Advokato veikla yra teisinių paslaugų teikimas. Advokato veikla nėra komercinė ūkinė.<text:s/></text:p>
      <text:p text:style-name="P62"><text:span text:style-name="T63">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4"><text:s/></text:span><text:span text:style-name="T65">Lietuvos Respublikos Seimo nutarimu, Respublikos Prezidento dekretu ar Lietuvos Respublikos Vyriausybės nutarimu<text:s/></text:span><text:span text:style-name="T66">būti paskirtas komisijos nariu,</text:span><text:span text:style-name="T67"> taip pat<text:s/></text:span><text:span text:style-name="T68">dirbti darbo</text:span><text:span text:style-name="T69"> </text:span><text:span text:style-name="T70">grupėse (komisijose) teisės aktų projektams rengti ir teikti<text:s/></text:span><text:span text:style-name="T71">teisės akto projektui parengti reikalingo tyrimo paslaugas,</text:span><text:span text:style-name="T72"><text:s/>būti arbitru, tarpininku (mediatoriumi), taikintoju ar teisės ekspertu, kai sprendžiami ginčai. Advokatas gali būti juridinio asmens<text:s/></text:span><text:span text:style-name="T73">kolegialaus</text:span><text:span text:style-name="T74"><text:s/>valdymo ar priežiūros organo nariu. Teisę teikti šioje dalyje nurodytas paslaugas advokatas įgyja ir šių paslaugų teikimas kontroliuojamas teisės aktų, reglamentuojančių šių paslaugų teikimą, nustatyta tvarka.</text:span></text:p>
      <text:p text:style-name="P75">5. Advokatas turi teisę teikti teisines paslaugas nemokamai, t. y. teikti teisinę pagalbą.<text:s/></text:p>
      <text:p text:style-name="P76">Straipsnio pakeitimai:</text:p>
      <text:p text:style-name="P77"><text:span text:style-name="T78">Nr.<text:s/></text:span><text:a xlink:href="http://www3.lrs.lt/cgi-bin/preps2?a=259619&amp;b=" office:target-frame-name="_top" xlink:show="replace"><text:span text:style-name="T79">X-334</text:span></text:a><text:span text:style-name="T80">, 2005-07-07, Žin., 2005, Nr. 88-3296 (2005-07-21)</text:span></text:p>
      <text:p text:style-name="P81"><text:span text:style-name="T82">Nr.<text:s/></text:span><text:a xlink:href="http://www3.lrs.lt/cgi-bin/preps2?a=290084&amp;b=" office:target-frame-name="_top" xlink:show="replace"><text:span text:style-name="T83">X-1004</text:span></text:a><text:span text:style-name="T84">, 2006-12-21, Žin., 2007, Nr. 4-156 (2007-01-11)</text:span></text:p>
      <text:p text:style-name="P85"><text:span text:style-name="T86">Nr.<text:s/></text:span><text:a xlink:href="http://www3.lrs.lt/cgi-bin/preps2?a=453410&amp;b=" office:target-frame-name="_top" xlink:show="replace"><text:span text:style-name="T87">XII-496</text:span></text:a><text:span text:style-name="T88">, 2013-07-02, Žin., 2013, Nr. 79-3999 (2013-07-23)</text:span></text:p>
      <text:p text:style-name="P89"/>
      <text:p text:style-name="P90"><text:bookmark-start text:name="straipsnis5"/><text:span text:style-name="T91">5 straipsnis.</text:span><text:span text:style-name="T92"><text:s/></text:span><text:span text:style-name="T93">Advokatų veiklos principai</text:span></text:p>
      <text:p text:style-name="P94"><text:bookmark-end text:name="straipsnis5"/>Advokatų veiklos pagrindiniai principai:</text:p>
      <text:p text:style-name="P95">1) advokato veiklos laisvė ir nepriklausomumas;</text:p>
      <text:p text:style-name="P96">2) advokatų tarpusavio santykių demokratiškumas, kolegiškumas ir sąžininga konkurencija;</text:p>
      <text:p text:style-name="P97">3) advokatų veiklos teisėtumas;</text:p>
      <text:p text:style-name="P98">4) kliento paslapties neatskleidimas;</text:p>
      <text:p text:style-name="P99">5) lojalumas klientui ir interesų konflikto vengimas;</text:p>
      <text:p text:style-name="P100">6) nepriekaištingas elgesys.</text:p>
      <text:p text:style-name="P101"/>
      <text:p text:style-name="P102"><text:bookmark-start text:name="straipsnis6"/><text:span text:style-name="T103">6 straipsnis.</text:span><text:span text:style-name="T104"><text:s/></text:span><text:span text:style-name="T105">Advokato specializacija</text:span></text:p>
      <text:p text:style-name="P106"><text:bookmark-end text:name="straipsnis6"/>Advokatas turi teisę pasirinkti teisės sritį, kurioje jis teikia teisines paslaugas (advokato specializacija).<text:s/></text:p>
      <text:h text:style-name="P107" text:outline-level="2"/>
      <text:h text:style-name="P108" text:outline-level="2"><text:bookmark-start text:name="skirsnis2"/>ANTRASIS SKIRSNIS</text:h>
      <text:p text:style-name="P109"><text:bookmark-end text:name="skirsnis2"/>ASMENS PRIPAŽINIMAS ADVOKATU</text:p>
      <text:p text:style-name="P110"/>
      <text:p text:style-name="P111"><text:bookmark-start text:name="straipsnis7"/><text:span text:style-name="T112">7 straipsnis. Reikalavimai tapti advokatu siekiančiam asmeniui</text:span><text:span text:style-name="T113"><text:s/></text:span></text:p>
      <text:p text:style-name="P114"><text:bookmark-end text:name="straipsnis7"/>Fizinis asmuo (toliau – pareiškėjas) pripažįstamas advokatu, jeigu jis:</text:p>
      <text:p text:style-name="P115">1) yra Lietuvos Respublikos arba Europos Sąjungos valstybės narės pilietis;</text:p>
      <text:p text:style-name="P116">2) turi aukštąjį universitetinį teisinį išsilavinimą – teisės bakalauro ir teisės magistro kvalifikacinius laipsnius arba teisininko profesinį kvalifikacinį laipsnį (vienpakopį universitetinį teisinį išsilavinimą);</text:p>
      <text:p text:style-name="P117">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8">4) yra nepriekaištingos reputacijos;<text:s/></text:p>
      <text:p text:style-name="P119">5) moka valstybinę kalbą;</text:p>
      <text:p text:style-name="P120">6) išlaikė advokato kvalifikacinį egzaminą;</text:p>
      <text:p text:style-name="P121">Punkto redakcija nuo 2014-03-01:</text:p>
      <text:p text:style-name="P122">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3"/>
      <text:p text:style-name="P124">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5">Straipsnio pakeitimai:</text:p>
      <text:p text:style-name="P126"><text:span text:style-name="T127">Nr.<text:s/></text:span><text:a xlink:href="http://www3.lrs.lt/cgi-bin/preps2?a=259619&amp;b=" office:target-frame-name="_top" xlink:show="replace"><text:span text:style-name="T128">X-334</text:span></text:a><text:span text:style-name="T129">, 2005-07-07, Žin., 2005, Nr. 88-3296 (2005-07-21)</text:span></text:p>
      <text:p text:style-name="P130"><text:span text:style-name="T131">Nr.<text:s/></text:span><text:a xlink:href="http://www3.lrs.lt/cgi-bin/preps2?a=453410&amp;b=" office:target-frame-name="_top" xlink:show="replace"><text:span text:style-name="T132">XII-496</text:span></text:a><text:span text:style-name="T133">, 2013-07-02, Žin., 2013, Nr. 79-3999 (2013-07-23)</text:span></text:p>
      <text:p text:style-name="P134"/>
      <text:p text:style-name="P135"><text:bookmark-start text:name="straipsnis8"/><text:span text:style-name="T136">8 straipsnis. Nepriekaištinga reputacija</text:span></text:p>
      <text:p text:style-name="P137"><text:bookmark-end text:name="straipsnis8"/>Pareiškėjas nelaikomas esąs nepriekaištingos reputacijos ir negali būti pripažintas advokatu, jeigu jis:</text:p>
      <text:p text:style-name="P138">1) yra teistas už sunkų ar labai sunkų nusikaltimą, – kol teistumas neišnykęs arba nepanaikintas ir ne mažiau kaip ketverius metus nuo bausmės atlikimo ar atleidimo nuo bausmės atlikimo dienos;</text:p>
      <text:p text:style-name="P139">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40"><text:span text:style-name="T141">3) yra atleistas<text:s/></text:span><text:span text:style-name="T142">iš darbo, pareigų ar netekęs teisės verstis tam tikra veikla dėl to, kad neatitinka įstatymuose keliamo nepriekaištingos reputacijos reikalavimo,</text:span><text:span text:style-name="T143"><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4">atleistas</text:span><text:span text:style-name="T145"><text:s/>iš darbo už šiurkštų darbo pareigų pažeidimą ir nuo atleidimo<text:s/></text:span><text:span text:style-name="T146">iš darbo, pareigų ar teisės verstis tam tikra veikla netekimo</text:span><text:span text:style-name="T147"><text:s/>arba pripažinimo padarius tarnybinį nusižengimą, už kurį turėtų būti skirta tarnybinė nuobauda – atleidimas iš pareigų, nepraėjo dveji metai;</text:span></text:p>
      <text:p text:style-name="P148">4) piktnaudžiauja alkoholiu, psichotropinėmis, narkotinėmis ar kitomis psichiką veikiančiomis medžiagomis.</text:p>
      <text:p text:style-name="P149">Straipsnio pakeitimai:</text:p>
      <text:p text:style-name="P150"><text:span text:style-name="T151">Nr.<text:s/></text:span><text:a xlink:href="http://www3.lrs.lt/cgi-bin/preps2?a=318827&amp;b=" office:target-frame-name="_top" xlink:show="replace"><text:span text:style-name="T152">X-1494</text:span></text:a><text:span text:style-name="T153">, 2008-04-15, Žin., 2008, Nr. 50-1843 (2008-04-30)</text:span></text:p>
      <text:p text:style-name="P154"><text:span text:style-name="T155">Nr.<text:s/></text:span><text:a xlink:href="http://www3.lrs.lt/cgi-bin/preps2?a=453410&amp;b=" office:target-frame-name="_top" xlink:show="replace"><text:span text:style-name="T156">XII-496</text:span></text:a><text:span text:style-name="T157">, 2013-07-02, Žin., 2013, Nr. 79-3999 (2013-07-23)</text:span></text:p>
      <text:p text:style-name="P158"/>
      <text:p text:style-name="P159"><text:bookmark-start text:name="straipsnis9"/>9 straipsnis. Dokumentų dėl asmens pripažinimo advokatu pateikimas<text:s/></text:p>
      <text:p text:style-name="P160"><text:bookmark-end text:name="straipsnis9"/>Asmuo, siekiantis būti pripažintas advokatu, turi pateikti Lietuvos advokatūrai:</text:p>
      <text:p text:style-name="P16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62">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3"><text:s/></text:p>
      <text:p text:style-name="P164"><text:bookmark-start text:name="straipsnis10"/><text:span text:style-name="T165">10 straipsnis</text:span><text:span text:style-name="T166">.<text:s/></text:span><text:span text:style-name="T167">Pripažinimo advokatu tvarka</text:span></text:p>
      <text:p text:style-name="P168"><text:bookmark-end text:name="straipsnis10"/>1. Prašymas pripažinti advokatu nagrinėjamas dalyvaujant pareiškėjui.</text:p>
      <text:p text:style-name="P169"><text:span text:style-name="T170">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71">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72">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3">5. Pareiškėjas yra laikomas advokatu nuo sprendimo pripažinti jį advokatu priėmimo dienos.</text:p>
      <text:p text:style-name="P174">Straipsnio pakeitimai:</text:p>
      <text:p text:style-name="P175"><text:span text:style-name="T176">Nr.<text:s/></text:span><text:a xlink:href="http://www3.lrs.lt/cgi-bin/preps2?a=453410&amp;b=" office:target-frame-name="_top" xlink:show="replace"><text:span text:style-name="T177">XII-496</text:span></text:a><text:span text:style-name="T178">, 2013-07-02, Žin., 2013, Nr. 79-3999 (2013-07-23)</text:span></text:p>
      <text:p text:style-name="P179"/>
      <text:p text:style-name="P180"><text:bookmark-start text:name="straipsnis11"/><text:span text:style-name="T181">11 straipsnis</text:span><text:span text:style-name="T182">.<text:s/></text:span><text:span text:style-name="T183">Pripažinimo advokatu procedūros sustabdymas</text:span></text:p>
      <text:p text:style-name="P184"><text:bookmark-end text:name="straipsnis11"/>1. Pareiškėjo pripažinimo advokatu procedūra gali būti sustabdyta, jeigu pareiškėjas yra įtariamas ar kaltinamas nusikalstamos veikos padarymu.</text:p>
      <text:p text:style-name="P185">2. Šio straipsnio 1 dalyje nurodytais atvejais pripažinimo advokatu procedūra sustabdoma, kol išnyks aplinkybės, dėl kurių buvo sustabdyta pareiškėjo pripažinimo advokatu procedūra.</text:p>
      <text:p text:style-name="P186"/>
      <text:p text:style-name="P187"><text:bookmark-start text:name="straipsnis12"/><text:span text:style-name="T188">12 straipsnis.</text:span><text:span text:style-name="T189"><text:s/></text:span><text:span text:style-name="T190">Advokato asmens byla</text:span></text:p>
      <text:p text:style-name="P191"><text:bookmark-end text:name="straipsnis12"/>1. Ne vėliau kaip per septynias dienas nuo sprendimo asmenį pripažinti advokatu priėmimo dienos Lietuvos advokatūra sudaro advokato asmens bylą. Joje yra saugomi visi su advokato veikla susiję dokumentai.</text:p>
      <text:p text:style-name="P192">2. Advokatas turi teisę susipažinti su jo asmens byloje esančiais duomenimis.<text:s/></text:p>
      <text:p text:style-name="P193"/>
      <text:p text:style-name="P194"><text:bookmark-start text:name="straipsnis13"/><text:span text:style-name="T195">13 straipsnis.</text:span><text:span text:style-name="T196"><text:s/></text:span><text:span text:style-name="T197">Sprendimo pripažinti asmenį advokatu panaikinimas<text:s/></text:span></text:p>
      <text:p text:style-name="P198"><text:bookmark-end text:name="straipsnis13"/>1. Sprendimas pripažinti asmenį advokatu panaikinamas:</text:p>
      <text:p text:style-name="P199">1) jeigu po sprendimo priėmimo paaiškėja anksčiau buvę faktai, dėl kurių asmuo nebūtų pripažintas advokatu;</text:p>
      <text:p text:style-name="P200">2) jeigu po sprendimo priėmimo išnyksta bent viena iš šio Įstatymo 7 straipsnyje nurodytų sąlygų;</text:p>
      <text:p text:style-name="P201">3) jeigu po sprendimo priėmimo atsiranda bent viena iš šio Įstatymo 8 straipsnyje nurodytų sąlygų;</text:p>
      <text:p text:style-name="P202">4) advokato prašymu;</text:p>
      <text:p text:style-name="P203">5) pritaikius drausminę nuobaudą – panaikinti sprendimą pripažinti asmenį advokatu;</text:p>
      <text:p text:style-name="P204">6) jeigu asmuo per penkerius metus nuo sprendimo pripažinti jį advokatu priėmimo dienos nepateikė prašymo įrašyti į Lietuvos praktikuojančių advokatų sąrašą.</text:p>
      <text:p text:style-name="P205"><text:span text:style-name="T206">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7">nuo šio prašymo gavimo dienos</text:span><text:span text:style-name="T208"><text:s/>nepriėmė sprendimo, teisingumo ministras per trisdešimt dienų turi teisę kreiptis į Vilniaus apygardos teismą su prašymu įpareigoti Lietuvos advokatūrą panaikinti sprendimą pripažinti asmenį advokatu.</text:span></text:p>
      <text:p text:style-name="P209">3. Advokatas netenka advokato vardo ir yra išbraukiamas iš asmenų, pripažintų advokatais, sąrašo nuo sprendimo panaikinti sprendimą pripažinti asmenį advokatu priėmimo dienos.</text:p>
      <text:p text:style-name="P210">4. Sprendimas panaikinti sprendimą pripažinti asmenį advokatu gali būti apskųstas Vilniaus apygardos teismui per trisdešimt dienų nuo jo įteikimo dienos.</text:p>
      <text:p text:style-name="P211">Straipsnio pakeitimai:</text:p>
      <text:p text:style-name="P212"><text:span text:style-name="T213">Nr.<text:s/></text:span><text:a xlink:href="http://www3.lrs.lt/cgi-bin/preps2?a=453410&amp;b=" office:target-frame-name="_top" xlink:show="replace"><text:span text:style-name="T214">XII-496</text:span></text:a><text:span text:style-name="T215">, 2013-07-02, Žin., 2013, Nr. 79-3999 (2013-07-23)</text:span></text:p>
      <text:p text:style-name="P216"/>
      <text:p text:style-name="P217"><text:bookmark-start text:name="straipsnis14"/><text:span text:style-name="T218">14 straipsnis.</text:span><text:span text:style-name="T219"><text:s/></text:span><text:span text:style-name="T220">Advokatų kvalifikacinis egzaminas</text:span></text:p>
      <text:p text:style-name="P221"><text:bookmark-end text:name="straipsnis14"/>1. Advokatų kvalifikacinio egzamino programą sudaro, jo laikymo ir apmokėjimo tvarką nustato Lietuvos Respublikos teisingumo ministerija, suderinusi su Lietuvos advokatūra.</text:p>
      <text:p text:style-name="P222">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3"><text:span text:style-name="T224">3. Neišlaikęs advokatų kvalifikacinio egzamino asmuo gali jį perlaikyti ne anksčiau kaip po pusės metų. Perlaikomų advokatų kvalifikacinių egzaminų skaičius tam pačiam asmeniui neribojamas.</text:span></text:p>
      <text:p text:style-name="P225">Straipsnio redakcija nuo 2014-03-01:</text:p>
      <text:p text:style-name="P226"><text:bookmark-start text:name="straipsnis14_2"/><text:span text:style-name="T227">14 straipsnis.</text:span><text:span text:style-name="T228"><text:s/></text:span><text:span text:style-name="T229">Advokatų egzaminai</text:span></text:p>
      <text:p text:style-name="P230"><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31">2. Advokatų egzaminai rengiami ne rečiau kaip kartą per ketvirtį. Pareiškėjui turi būti sudaryta galimybė laikyti advokatų egzaminus ne vėliau kaip per tris mėnesius nuo šio Įstatymo 16 straipsnyje nurodytų dokumentų pateikimo dienos.<text:s/></text:p>
      <text:p text:style-name="P232">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3"><text:span text:style-name="T234">4. Neišlaikęs advokatų egzaminų asmuo gali juos perlaikyti ne anksčiau kaip po pusės metų. Perlaikomų advokatų egzaminų skaičius tam pačiam asmeniui neribojamas.</text:span></text:p>
      <text:p text:style-name="P235">Straipsnio pakeitimai:</text:p>
      <text:p text:style-name="P236"><text:span text:style-name="T237">Nr.<text:s/></text:span><text:a xlink:href="http://www3.lrs.lt/cgi-bin/preps2?a=453410&amp;b=" office:target-frame-name="_top" xlink:show="replace"><text:span text:style-name="T238">XII-496</text:span></text:a><text:span text:style-name="T239">, 2013-07-02, Žin., 2013, Nr. 79-3999 (2013-07-23)</text:span></text:p>
      <text:p text:style-name="P240"/>
      <text:p text:style-name="P241"><text:bookmark-start text:name="straipsnis15"/>15 straipsnis. Advokatų egzaminų komisija</text:p>
      <text:p text:style-name="P242"><text:bookmark-end text:name="straipsnis15"/><text:span text:style-name="T243">1. Advokatų<text:s/></text:span><text:span text:style-name="T244">egzaminų<text:s/></text:span><text:span text:style-name="T245">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6"><text:span text:style-name="T247">2. Advokatų<text:s/></text:span><text:span text:style-name="T248">egzaminų<text:s/></text:span><text:span text:style-name="T249">komisiją ir Lietuvos advokatūros teikimu jos pirmininką trejiems metams tvirtina teisingumo ministras.</text:span></text:p>
      <text:p text:style-name="P250">Straipsnio pakeitimai:</text:p>
      <text:p text:style-name="P251"><text:span text:style-name="T252">Nr.<text:s/></text:span><text:a xlink:href="http://www3.lrs.lt/cgi-bin/preps2?a=259619&amp;b=" office:target-frame-name="_top" xlink:show="replace"><text:span text:style-name="T253">X-334</text:span></text:a><text:span text:style-name="T254">, 2005-07-07, Žin., 2005, Nr. 88-3296 (2005-07-21)</text:span></text:p>
      <text:p text:style-name="P255"><text:span text:style-name="T256">Nr.<text:s/></text:span><text:a xlink:href="http://www3.lrs.lt/cgi-bin/preps2?a=453410&amp;b=" office:target-frame-name="_top" xlink:show="replace"><text:span text:style-name="T257">XII-496</text:span></text:a><text:span text:style-name="T258">, 2013-07-02, Žin., 2013, Nr. 79-3999 (2013-07-23)</text:span></text:p>
      <text:p text:style-name="P259"/>
      <text:p text:style-name="P260"><text:bookmark-start text:name="straipsnis16"/><text:span text:style-name="T261">16 straipsnis. Dokumentai, kuriuos privalo pateikti asmuo, norintis laikyti advokatų egzaminus</text:span></text:p>
      <text:p text:style-name="P262"><text:bookmark-end text:name="straipsnis16"/>Asmuo, norintis laikyti advokatų egzaminus, privalo pateikti Lietuvos advokatūrai:</text:p>
      <text:p text:style-name="P263">1) prašymą laikyti advokatų kvalifikacinį egzaminą;</text:p>
      <text:p text:style-name="P264">Punkto redakcija nuo 2014-03-01:</text:p>
      <text:p text:style-name="P265">1) prašymą laikyti advokatų kvalifikacinį egzaminą ar advokatų veiklos organizavimo egzaminą;<text:s/></text:p>
      <text:p text:style-name="P266"/>
      <text:p text:style-name="P267">2) dokumentą, patvirtinantį Lietuvos Respublikos ar Europos Sąjungos valstybės narės pilietybę;</text:p>
      <text:p text:style-name="P268">Punkto redakcija nuo 2014-03-01:</text:p>
      <text:p text:style-name="P269">2) dokumentą, patvirtinantį Lietuvos Respublikos ar Europos Sąjungos valstybės narės pilietybę;</text:p>
      <text:p text:style-name="P270"/>
      <text:p text:style-name="P271">3) dokumentą, įrodantį aukštąjį universitetinį teisinį išsilavinimą – teisės bakalauro ir teisės magistro kvalifikacinius laipsnius arba teisininko profesinį kvalifikacinį laipsnį (vienpakopį universitetinį teisinį išsilavinimą);</text:p>
      <text:p text:style-name="P272"/>
      <text:p text:style-name="P273">4) dokumentą, įrodantį šio Įstatymo 7 straipsnio 3 punkte nurodytą teisinio darbo stažą, arba advokato padėjėjo praktikos vadovo duotą teigiamą praktikos įvertinimą;</text:p>
      <text:p text:style-name="P274">Punkto redakcija nuo 2014-03-01:</text:p>
      <text:p text:style-name="P275">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6"/>
      <text:p text:style-name="P277">5) mokėjimo už advokatų kvalifikacinio egzamino laikymą kvitą.</text:p>
      <text:p text:style-name="P278">Punkto redakcija nuo 2014-03-01:</text:p>
      <text:p text:style-name="P279">5) įmokos už advokatų egzaminų laikymą kvitą.</text:p>
      <text:p text:style-name="P280">Straipsnio pakeitimai:</text:p>
      <text:p text:style-name="P281"><text:span text:style-name="T282">Nr.<text:s/></text:span><text:a xlink:href="http://www3.lrs.lt/cgi-bin/preps2?a=259619&amp;b=" office:target-frame-name="_top" xlink:show="replace"><text:span text:style-name="T283">X-334</text:span></text:a><text:span text:style-name="T284">, 2005-07-07, Žin., 2005, Nr. 88-3296 (2005-07-21)</text:span></text:p>
      <text:p text:style-name="P285"><text:span text:style-name="T286">Nr.<text:s/></text:span><text:a xlink:href="http://www3.lrs.lt/cgi-bin/preps2?a=453410&amp;b=" office:target-frame-name="_top" xlink:show="replace"><text:span text:style-name="T287">XII-496</text:span></text:a><text:span text:style-name="T288">, 2013-07-02, Žin., 2013, Nr. 79-3999 (2013-07-23)</text:span></text:p>
      <text:p text:style-name="P289"/>
      <text:h text:style-name="P290" text:outline-level="7"><text:bookmark-start text:name="skirsnis3"/>TREČIASIS SKIRSNIS</text:h>
      <text:h text:style-name="P291" text:outline-level="2"><text:bookmark-end text:name="skirsnis3"/>TEISĖ VERSTIS ADVOKATO VEIKLA</text:h>
      <text:p text:style-name="P292"/>
      <text:p text:style-name="P293"><text:bookmark-start text:name="straipsnis17"/><text:span text:style-name="T294">17 straipsnis</text:span><text:span text:style-name="T295">.<text:s/></text:span><text:span text:style-name="T296">Teisė verstis advokato veikla</text:span></text:p>
      <text:p text:style-name="P297"><text:bookmark-end text:name="straipsnis17"/><text:span text:style-name="T298">1. Teisę verstis advokato veikla turi</text:span><text:span text:style-name="T299"><text:s/>ir advokatų teises ir pareigas įgyja</text:span><text:span text:style-name="T300"><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301">2. Advokatas įrašomas į Lietuvos praktikuojančių advokatų sąrašą, jeigu:<text:s/></text:p>
      <text:p text:style-name="P302">1) jis prisiekė šio Įstatymo nustatyta tvarka;</text:p>
      <text:p text:style-name="P303">2) yra apdrausta advokato ar advokatų profesinės bendrijos profesinė civilinė atsakomybė;</text:p>
      <text:p text:style-name="P304">3) jis yra pasirengęs verstis advokato veikla viena iš jos formų, nurodytų šio Įstatymo 21 straipsnyje;</text:p>
      <text:p text:style-name="P305"><text:span text:style-name="T306">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7">pakartotinai įrašomiems į šį sąrašą.</text:span></text:p>
      <text:p text:style-name="P30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09">4. Užsienio valstybių advokatai verstis advokato veikla Lietuvoje gali tik pagal Lietuvos Respublikos tarptautines sutartis dėl teisinės pagalbos, išskyrus šio Įstatymo dvyliktajame ir tryliktajame skirsniuose numatytus atvejus.</text:p>
      <text:p text:style-name="P310">Straipsnio pakeitimai:</text:p>
      <text:p text:style-name="P311"><text:span text:style-name="T312">Nr.<text:s/></text:span><text:a xlink:href="http://www3.lrs.lt/cgi-bin/preps2?a=453410&amp;b=" office:target-frame-name="_top" xlink:show="replace"><text:span text:style-name="T313">XII-496</text:span></text:a><text:span text:style-name="T314">, 2013-07-02, Žin., 2013, Nr. 79-3999 (2013-07-23)</text:span></text:p>
      <text:p text:style-name="P315"/>
      <text:p text:style-name="P316"><text:bookmark-start text:name="straipsnis18"/><text:span text:style-name="T317">18 straipsnis.</text:span><text:span text:style-name="T318"><text:s/></text:span><text:span text:style-name="T319">Įrašymas į Lietuvos praktikuojančių advokatų sąrašą</text:span></text:p>
      <text:p text:style-name="P320"><text:bookmark-end text:name="straipsnis18"/>1. Į Lietuvos praktikuojančių advokatų sąrašą įrašoma Lietuvos advokatūros sprendimu. Advokatas Lietuvos advokatūrai pateikia:</text:p>
      <text:p text:style-name="P321">1) prašymą įrašyti į Lietuvos praktikuojančių advokatų sąrašą. Prašyme turi būti nurodyta, ar nepasikeitė duomenys, pateikti prašyme pripažinti jį advokatu; jeigu pasikeitė, – nurodyti pasikeitę duomenys;</text:p>
      <text:p text:style-name="P322">2) dokumentus, įrodančius, kad advokatas atitinka šio Įstatymo reikalavimus, taikomus įrašant į Lietuvos praktikuojančių advokatų sąrašą.<text:s/></text:p>
      <text:p text:style-name="P323">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4"><text:span text:style-name="T325">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6"/>
      <text:p text:style-name="P327"><text:bookmark-start text:name="straipsnis19"/><text:span text:style-name="T328">19 straipsnis. Advokato priesaika</text:span></text:p>
      <text:p text:style-name="P329"><text:bookmark-end text:name="straipsnis19"/>1. Advokato priesaiką priima teisingumo ministras.</text:p>
      <text:p text:style-name="P330">2. Prisiekiantis asmuo turi teisę pasirinkti vieną iš šių priesaikos tekstų:</text:p>
      <text:p text:style-name="P331">1) „Aš, advokatas (-ė) (vardas, pavardė),<text:s/></text:p>
      <text:p text:style-name="P33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3">Tepadeda man Dievas“.</text:p>
      <text:p text:style-name="P334">2) „Aš, advokatas (-ė) (vardas, pavardė),<text:s/></text:p>
      <text:p text:style-name="P335">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6">3. (Neteko galios nuo 2006-06-28)</text:p>
      <text:p text:style-name="P337"><text:span text:style-name="T338">4. Advokatas prisiekia dėvėdamas mantiją.</text:span></text:p>
      <text:p text:style-name="P339">5. Perskaitęs priesaikos tekstą, advokatas jį pasirašo. Priesaikos tekstas saugomas advokato asmens byloje.</text:p>
      <text:p text:style-name="P340">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41"><text:span text:style-name="T342">7. Pakartotinai į Lietuvos praktikuojančių advokatų sąrašą įrašomam advokatui prisiekti nereikia, išskyrus atvejį, kai buvo panaikintas sprendimas pripažinti asmenį advokatu.</text:span></text:p>
      <text:p text:style-name="P343">Straipsnio pakeitimai:</text:p>
      <text:p text:style-name="PlainText"><text:span text:style-name="T344">Nr.<text:s/></text:span><text:a xlink:href="http://www3.lrs.lt/cgi-bin/preps2?a=278851&amp;b=" office:target-frame-name="_top" xlink:show="replace"><text:span text:style-name="T345">X-683</text:span></text:a><text:span text:style-name="T346">, 2006-06-13, Žin., 2006, Nr. 72-2695 (2006-06-28)</text:span></text:p>
      <text:p text:style-name="P347"><text:span text:style-name="T348">Nr.<text:s/></text:span><text:a xlink:href="http://www3.lrs.lt/cgi-bin/preps2?a=453410&amp;b=" office:target-frame-name="_top" xlink:show="replace"><text:span text:style-name="T349">XII-496</text:span></text:a><text:span text:style-name="T350">, 2013-07-02, Žin., 2013, Nr. 79-3999 (2013-07-23)</text:span></text:p>
      <text:p text:style-name="P351"/>
      <text:p text:style-name="P352"><text:bookmark-start text:name="straipsnis20"/><text:span text:style-name="T353">20 straipsnis</text:span><text:span text:style-name="T354">.<text:s/></text:span><text:span text:style-name="T355">Advokato ar advokatų profesinės bendrijos profesinės civilinės atsakomybės privalomasis draudimas<text:s/></text:span></text:p>
      <text:p text:style-name="P356"><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7">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8"><text:span text:style-name="T359">3. Draudžiamuoju įvykiu laikomi draudimo sutarties galiojimo metu atlikti advokato, advokato padėjėjų ir kitų advokato ar advokatų profesinės bendrijos darbuotojų neteisėti veiksmai (veikimas, neveikimas), kurie yra pagrindas žalai atsirasti</text:span><text:span text:style-name="T360">.</text:span></text:p>
      <text:p text:style-name="P361"><text:span text:style-name="T362">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3">.<text:s/></text:span></text:p>
      <text:p text:style-name="P364">5. Advokatas gali pats papildomai draustis advokato profesinės civilinės atsakomybės privalomuoju draudimu už vykdant advokato veiklą fiziniams ar juridiniams asmenims padarytą žalą.</text:p>
      <text:p text:style-name="P365"><text:span text:style-name="T366">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7">.<text:s/></text:span></text:p>
      <text:p text:style-name="P368"><text:span text:style-name="T369">7. Advokatas, įrašytas į Lietuvos praktikuojančių advokatų sąrašą, privalo Lietuvos advokatūrai pateikti advokato profesinės civilinės atsakomybės privalomojo</text:span><text:span text:style-name="T370"><text:s/></text:span><text:span text:style-name="T371">draudimo liudijimo (poliso) kopiją per dešimt dienų nuo draudimo sutarties sudarymo dienos.</text:span></text:p>
      <text:p text:style-name="P372"><text:span text:style-name="T373">8. Advokatas privalo kliento reikalavimu pateikti advokato profesinės civilinės atsakomybės privalomojo</text:span><text:span text:style-name="T374"><text:s/></text:span><text:span text:style-name="T375">draudimo liudijimą (polisą).<text:s/></text:span></text:p>
      <text:p text:style-name="P376"><text:span text:style-name="T377">9. Advokato, advokato padėjėjų ir kitų advokato ar advokatų profesinės bendrijos darbuotojų neteisėtais veiksmais</text:span><text:span text:style-name="T378"><text:s/></text:span><text:span text:style-name="T379">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80">Straipsnio pakeitimai:</text:p>
      <text:p text:style-name="P381"><text:span text:style-name="T382">Nr.<text:s/></text:span><text:a xlink:href="http://www3.lrs.lt/cgi-bin/preps2?a=412370&amp;b=" office:target-frame-name="_top" xlink:show="replace"><text:span text:style-name="T383">XI-1688</text:span></text:a><text:span text:style-name="T384">, 2011-11-17, Žin., 2011, Nr. 146-6834 (2011-12-01)</text:span></text:p>
      <text:p text:style-name="P385"/>
      <text:p text:style-name="P386"><text:bookmark-start text:name="straipsnis21"/>21 straipsnis. Advokatų veiklos formos</text:p>
      <text:p text:style-name="P387"><text:bookmark-end text:name="straipsnis21"/>1. Advokatai gali veikti:</text:p>
      <text:p text:style-name="P388">1) individualiai;</text:p>
      <text:p text:style-name="P389">2) partnerystės pagrindais, neįsteigę juridinio asmens;</text:p>
      <text:p text:style-name="P390"><text:span text:style-name="T391">3) įsteigdami juridinį asmenį – advokatų profesinę bendriją.</text:span><text:span text:style-name="T392"><text:s/></text:span></text:p>
      <text:p text:style-name="P393">2. Advokatas turi teisę pasirinkti tik vieną iš šio straipsnio 1 dalyje nurodytų veiklos formų.</text:p>
      <text:p text:style-name="P394">3. Advokatas turi teisę keisti veiklos formą. Pakeitęs savo veiklos formą, advokatas apie tai turi pranešti Lietuvos advokatūrai.</text:p>
      <text:p text:style-name="P395"><text:s/></text:p>
      <text:p text:style-name="P396"><text:bookmark-start text:name="straipsnis22"/><text:span text:style-name="T397">22 straipsnis. Reikalavimai advokato darbo vietai</text:span><text:span text:style-name="T398"><text:s/></text:span></text:p>
      <text:p text:style-name="P399"><text:bookmark-end text:name="straipsnis22"/>1. Advokato darbo vietoje turi būti priimamasis, telefoninis ryšis, užtikrintas korespondencijos priėmimas darbo dienomis ir kitos advokato veiklai tinkamai atlikti reikalingos priemonės.<text:s/></text:p>
      <text:p text:style-name="P400">2. Advokato darbo vietoje turi būti sudarytos tinkamos sąlygos klientams priimti.<text:s/></text:p>
      <text:p text:style-name="P401">3. Advokato darbo vieta turi turėti matomoje vietoje pakabintą iškabą, kurioje turi būti nurodytas 26 straipsnio 3 dalyje ar 27 straipsnio 2 dalyje numatytas pavadinimas ar profesinės bendrijos pavadinimas.<text:s/></text:p>
      <text:p text:style-name="P402"><text:span text:style-name="T403">4. Advokato darbo vieta tame pačiame pastate, kuriame yra policijos, prokuratūros, teismo įstaiga, gali būti tik Lietuvos advokatūros leidimu.<text:s/></text:span></text:p>
      <text:p text:style-name="P404">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5"/>
      <text:p text:style-name="P406"><text:bookmark-start text:name="straipsnis23"/>23 straipsnis. Išbraukimas iš Lietuvos praktikuojančių advokatų sąrašo</text:p>
      <text:p text:style-name="P407"><text:bookmark-end text:name="straipsnis23"/>1. Lietuvos advokatūros sprendimu advokatas išbraukiamas iš Lietuvos praktikuojančių advokatų sąrašo, jeigu:</text:p>
      <text:p text:style-name="P408">1) jis raštu prašo būti išbrauktas;<text:s/></text:p>
      <text:p text:style-name="P409">2) panaikinamas sprendimas pripažinti asmenį advokatu;<text:s/></text:p>
      <text:p text:style-name="P410">3) paaiškėja, kad įrašant jį į Lietuvos praktikuojančių advokatų sąrašą buvo pateikti tikrovės neatitinkantys duomenys;</text:p>
      <text:p text:style-name="P411">4) advokatas pradėjo dirbti ar eiti kitas mokamas pareigas, išskyrus šio Įstatymo 43 straipsnio 1 dalyje nurodytus atvejus;</text:p>
      <text:p text:style-name="P412">5) advokatas neatitinka sąlygų, suteikiančių teisę verstis advokato veikla.</text:p>
      <text:p text:style-name="P413">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4">Straipsnio pakeitimai:</text:p>
      <text:p text:style-name="P415"><text:span text:style-name="T416">Nr.<text:s/></text:span><text:a xlink:href="http://www3.lrs.lt/cgi-bin/preps2?a=453410&amp;b=" office:target-frame-name="_top" xlink:show="replace"><text:span text:style-name="T417">XII-496</text:span></text:a><text:span text:style-name="T418">, 2013-07-02, Žin., 2013, Nr. 79-3999 (2013-07-23)</text:span></text:p>
      <text:p text:style-name="P419"/>
      <text:p text:style-name="P420"><text:bookmark-start text:name="straipsnis24"/><text:span text:style-name="T421">24 straipsnis.</text:span><text:span text:style-name="T422"><text:s/></text:span><text:span text:style-name="T423">Lietuvos praktikuojančių advokatų sąrašo ir jo pakeitimų skelbimas</text:span></text:p>
      <text:p text:style-name="P424"><text:bookmark-end text:name="straipsnis24"/>Lietuvos praktikuojančių advokatų sąrašą bei jo pakeitimus Lietuvos advokatūros tinklalapyje internete skelbia Lietuvos advokatūra.</text:p>
      <text:p text:style-name="P425"/>
      <text:p text:style-name="P426"><text:bookmark-start text:name="straipsnis25"/><text:span text:style-name="T427">25 straipsnis.</text:span><text:span text:style-name="T428"><text:s/></text:span><text:span text:style-name="T429">Advokato veiklos apribojimai</text:span></text:p>
      <text:p text:style-name="P430"><text:bookmark-end text:name="straipsnis25"/><text:span text:style-name="T431">1.<text:s/></text:span><text:span text:style-name="T432">Advokatas neturi teisės būti proceso dalyvio atstovu ar gynėju, jeigu šio proceso dalyvio interesai priešingi tame pačiame procese dalyvaujančių šio advokato tėvų (įtėvių), sutuoktinio (partnerio), vaikų (įvaikių), brolių (</text:span><text:span text:style-name="T433">įbrolių)<text:s/></text:span><text:span text:style-name="T434">ir seserų (</text:span><text:span text:style-name="T435">įseserių</text:span><text:span text:style-name="T436">) interesams.</text:span></text:p>
      <text:p text:style-name="P437">2. Advokatas, kuris yra ar buvo byloje vienos šalies atstovas arba gynėjas, negali būti šioje byloje kitos šalies atstovu ar gynėju.</text:p>
      <text:p text:style-name="P438">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39"><text:span text:style-name="T440">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41">Straipsnio pakeitimai:</text:p>
      <text:p text:style-name="P442"><text:span text:style-name="T443">Nr.<text:s/></text:span><text:a xlink:href="http://www3.lrs.lt/cgi-bin/preps2?a=259619&amp;b=" office:target-frame-name="_top" xlink:show="replace"><text:span text:style-name="T444">X-334</text:span></text:a><text:span text:style-name="T445">, 2005-07-07, Žin., 2005, Nr. 88-3296 (2005-07-21)</text:span></text:p>
      <text:p text:style-name="P446"><text:span text:style-name="T447">Nr.<text:s/></text:span><text:a xlink:href="http://www3.lrs.lt/cgi-bin/preps2?a=453410&amp;b=" office:target-frame-name="_top" xlink:show="replace"><text:span text:style-name="T448">XII-496</text:span></text:a><text:span text:style-name="T449">, 2013-07-02, Žin., 2013, Nr. 79-3999 (2013-07-23)</text:span></text:p>
      <text:p text:style-name="P450"/>
      <text:p text:style-name="P451"><text:bookmark-start text:name="skirsnis4"/>KETVIRTASIS SKIRSNIS</text:p>
      <text:p text:style-name="P452"><text:bookmark-end text:name="skirsnis4"/><text:span text:style-name="T453">INDIV</text:span><text:span text:style-name="T454">IDUALI ADVOKATO VEIKLA</text:span></text:p>
      <text:p text:style-name="P455"/>
      <text:p text:style-name="P456"><text:bookmark-start text:name="straipsnis26"/>26 straipsnis. Individualios advokato veiklos sąlygos<text:s/></text:p>
      <text:p text:style-name="P457"><text:bookmark-end text:name="straipsnis26"/>1. Advokatas veikia individualiai, įkūręs advokato darbo vietą.<text:s/></text:p>
      <text:p text:style-name="P458">2. Teisinių santykių subjektas yra pats advokatas.</text:p>
      <text:p text:style-name="P459">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60">4. Advokatas turi teisę samdytis darbuotojų. Darbo sutartį su samdomu darbuotoju sudaro pats advokatas.<text:s/></text:p>
      <text:p text:style-name="P461">5. Advokatas, veikdamas individualiai, turi teisę advokato veiklos aptarnavimui užtikrinti sudaryti asociacijos sutartį su kitais advokatais, kurie veikia individualiai ar partnerystės pagrindais, neįsteigę juridinio asmens.</text:p>
      <text:p text:style-name="P462">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3">7. Advokatas, kuris veikia bendrai su užsienio advokatais ar jų įsteigtais subjektais, turi teisę pavadinime nurodyti visą ar dalį užsienio advokatų ar jų įsteigtų subjektų naudojamą pavadinimą.<text:s/></text:p>
      <text:p text:style-name="P464"/>
      <text:p text:style-name="P465"><text:bookmark-start text:name="skirsnis5"/>PENKTASIS SKIRSNIS</text:p>
      <text:p text:style-name="P466"><text:bookmark-end text:name="skirsnis5"/>ADVOKATŲ VEIKLA PARTNERYSTĖS PAGRINDAIS, NEĮSTEIGIANT JURIDINIO ASMENS</text:p>
      <text:p text:style-name="P467"/>
      <text:p text:style-name="P468"><text:bookmark-start text:name="straipsnis27"/>27 straipsnis. Advokatų, veikiančių partnerystės pagrindais, neįsteigiant juridinio asmens, veiklos sąlygos</text:p>
      <text:p text:style-name="P469"><text:bookmark-end text:name="straipsnis27"/>1. Advokatai partnerystės pagrindais, neįsteigę juridinio asmens, veikia sudarę jungtinės veiklos (partnerystės) sutartį ir įkūrę advokatų darbo vietą.<text:s/></text:p>
      <text:p text:style-name="P470">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71">3. Advokatai, veikdami partnerystės pagrindais, turi teisę susitarti dėl bendro paslaugų teikimo su individualiai veikiančiais advokatais pagal šio Įstatymo 26 straipsnio 6 dalį.<text:s/></text:p>
      <text:p text:style-name="P472"><text:s/>4. Jungtinės veiklos (partnerystės) sutartyje advokatai privalo nurodyti, kuris iš advokatų (partnerių) atstovaus partneriams palaikant santykius su Lietuvos advokatūra.</text:p>
      <text:p text:style-name="P473">5. Advokatai, veikdami partnerystės pagrindais, turi teisę samdytis darbuotojų.</text:p>
      <text:p text:style-name="P474">6. Advokatams, veikiantiems partnerystės pagrindais, taikomos šio Įstatymo 26 straipsnio 2 ir 7 dalių nuostatos.</text:p>
      <text:p text:style-name="P475"/>
      <text:p text:style-name="P476"><text:bookmark-start text:name="skirsnis6"/>ŠEŠTASIS SKIRSNIS</text:p>
      <text:p text:style-name="P477"><text:bookmark-end text:name="skirsnis6"/>ADVOKATŲ VEIKLA ĮSTEIGIANT JURIDINĮ ASMENĮ</text:p>
      <text:p text:style-name="P478"/>
      <text:p text:style-name="P479"><text:bookmark-start text:name="straipsnis28"/>28 straipsnis. Advokatų veikla įsteigiant juridinį asmenį</text:p>
      <text:p text:style-name="P480"><text:bookmark-end text:name="straipsnis28"/><text:span text:style-name="T481">1.</text:span><text:span text:style-name="T482"><text:s/></text:span><text:span text:style-name="T483">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4">2. Advokatų profesinės bendrijos dalyviu gali būti tik advokatas. Advokatas gali būti tik vienos advokatų profesinės bendrijos dalyviu.</text:p>
      <text:p text:style-name="P485"><text:span text:style-name="T486">3. Advokatų</text:span><text:span text:style-name="T487"><text:s/></text:span><text:span text:style-name="T488">profesinės bendrijos pavadinime turi būti nurodyta juridinio asmens teisinė forma. Advokatų profesinės bendrijos pavadinimui taikomos ir šio Įstatymo 26 straipsnio 7 dalies nuostatos.<text:s/></text:span></text:p>
      <text:p text:style-name="P489">4. Advokatų profesinės bendrijos buveinė turi būti Lietuvos Respublikoje. Advokatų profesinės bendrijos, filialo ar atstovybės buveinei taikomi šio Įstatymo 22 straipsnyje nustatyti reikalavimai.<text:s/></text:p>
      <text:p text:style-name="P490">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91"><text:span text:style-name="T492"><text:s/></text:span></text:p>
      <text:p text:style-name="P493"><text:bookmark-start text:name="straipsnis29"/><text:span text:style-name="T494">29 straipsnis. Advokatų profesinės bendrijos</text:span><text:span text:style-name="T495"><text:s/></text:span><text:span text:style-name="T496">veiklos apribojimai</text:span></text:p>
      <text:p text:style-name="P497"><text:bookmark-end text:name="straipsnis29"/>1. Advokatų profesinė bendrija negali verstis kita negu teisinių paslaugų teikimas veikla.<text:s/></text:p>
      <text:p text:style-name="P498">2. Advokatų profesinės bendrijos vardu teisines paslaugas gali teikti advokatai bei advokatų padėjėjai. Sutartyje dėl teisinių paslaugų teikimo paprastai turi būti nurodytas advokatas, kuris vykdys šią sutartį.</text:p>
      <text:p text:style-name="P499"/>
      <text:p text:style-name="P500"><text:bookmark-start text:name="straipsnis30"/><text:span text:style-name="T501">30 straipsnis. Advokatų profesinės bendrijos steigimas ir steigimo dokumentas</text:span></text:p>
      <text:p text:style-name="P502"><text:bookmark-end text:name="straipsnis30"/><text:span text:style-name="T503">1. Advokatų profesinė bendrija steigiama ir veikia pagal<text:s/></text:span><text:span text:style-name="T504">steigimo aktą arba</text:span><text:span text:style-name="T505"><text:s/>sutartį,</text:span><text:span text:style-name="T506"><text:s/></text:span><text:span text:style-name="T507">kuriai taikomos Civilinio kodekso nuostatos, reglamentuojančios jungtinės veiklos (partnerystės) sutartį, kiek tai neprieštarauja šiame Įstatyme numatytoms specialioms sąlygoms. Advokatų profesinės bendrijos<text:s/></text:span><text:span text:style-name="T508">steigimo aktas arba</text:span><text:span text:style-name="T509"><text:s/>sutartis yra advokatų profesinės bendrijos steigimo dokumentas.</text:span><text:span text:style-name="T510"><text:s/></text:span><text:span text:style-name="T511">Šio dokumento nuostatos, susijusios su profesinės bendrijos veikla, įsigalioja nuo advokatų profesinės bendrijos įregistravimo juridinių asmenų registre.<text:s/></text:span></text:p>
      <text:p text:style-name="P512"><text:span text:style-name="T513">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4"><text:span text:style-name="T515">3.<text:s/></text:span><text:span text:style-name="T516">Advokatų profesinės bendrijos<text:s/></text:span><text:span text:style-name="T517">steigimo dokumente, be Civilinio kodekso 2.47 straipsnyje nurodytų reikalavimų, turi būti nurodyta:<text:s/></text:span></text:p>
      <text:p text:style-name="P518">1) advokatų profesinės bendrijos dalyvių vardai, pavardės, asmens kodai, gyvenamosios vietos adresai;</text:p>
      <text:p text:style-name="P519">2) advokatų profesinės bendrijos dalyvių teisės ir pareigos;<text:s/></text:p>
      <text:p text:style-name="P520">3) advokatų profesinės bendrijos pajamų ir išlaidų paskirstymo principai;<text:s/></text:p>
      <text:p text:style-name="P521">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22">5) kiekvieno advokatų profesinės bendrijos dalyvio reikalavimo teisė į profesinės bendrijos turto dalį, atitinkanti jo įnašo į bendriją vertę;<text:s/></text:p>
      <text:p text:style-name="P523">6) naujų advokatų priėmimo į advokatų profesinę bendriją sąlygos ir tvarka;<text:s/></text:p>
      <text:p text:style-name="P524">7) šio Įstatymo 33 straipsnio 2 dalyje nurodytos kompensacijos mokėjimo terminai ir tvarka.<text:s/></text:p>
      <text:p text:style-name="P525"><text:span text:style-name="T526">4. Advokatų profesinę bendriją galima registruoti, jei yra sudarytas šio straipsnio 1 dalyje nurodytas<text:s/></text:span><text:span text:style-name="T527">advokatų profesinės bendrijos<text:s/></text:span><text:span text:style-name="T528">steigimo dokumentas.</text:span></text:p>
      <text:p text:style-name="P529">Straipsnio pakeitimai:</text:p>
      <text:p text:style-name="P530"><text:span text:style-name="T531">Nr.<text:s/></text:span><text:a xlink:href="http://www3.lrs.lt/cgi-bin/preps2?a=453410&amp;b=" office:target-frame-name="_top" xlink:show="replace"><text:span text:style-name="T532">XII-496</text:span></text:a><text:span text:style-name="T533">, 2013-07-02, Žin., 2013, Nr. 79-3999 (2013-07-23)</text:span></text:p>
      <text:p text:style-name="P534"/>
      <text:p text:style-name="P535"><text:bookmark-start text:name="straipsnis31"/>31 straipsnis. Advokatų profesinės bendrijos valdymas</text:p>
      <text:p text:style-name="P536"><text:bookmark-end text:name="straipsnis31"/>1. Advokatų profesinė bendrija teises ir pareigas prisiima per savo dalyvius, jei steigimo dokumente nenumatoma turėti bendrijos valdymo organą.</text:p>
      <text:p text:style-name="P537">2. Advokatų profesinės bendrijos valdymo organo nariais gali būti tik advokatai. Bendrijos valdymo organas privalo užtikrinti galimybę paslaugas teikiančiam advokatui laikytis Lietuvos advokatų etikos kodekso reikalavimų.<text:s/></text:p>
      <text:p text:style-name="P538"/>
      <text:p text:style-name="P539"><text:bookmark-start text:name="straipsnis32"/>32 straipsnis. Advokatų profesinės bendrijos pabaigos ypatumai<text:s/></text:p>
      <text:p text:style-name="P540"><text:bookmark-end text:name="straipsnis32"/><text:span text:style-name="T541">1. Jeigu šio Įstatymo 30 straipsnio 1 dalyje nurodytas<text:s/></text:span><text:span text:style-name="T542">advokatų profesinės bendrijos<text:s/></text:span><text:span text:style-name="T543">steigimo dokumentas pasibaigia, advokatų profesinė bendrija jos dalyvių sprendimu likviduojama.</text:span></text:p>
      <text:p text:style-name="P544">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5">Straipsnio pakeitimai:</text:p>
      <text:p text:style-name="P546"><text:span text:style-name="T547">Nr.<text:s/></text:span><text:a xlink:href="http://www3.lrs.lt/cgi-bin/preps2?a=453410&amp;b=" office:target-frame-name="_top" xlink:show="replace"><text:span text:style-name="T548">XII-496</text:span></text:a><text:span text:style-name="T549">, 2013-07-02, Žin., 2013, Nr. 79-3999 (2013-07-23)</text:span></text:p>
      <text:h text:style-name="P550" text:outline-level="6"/>
      <text:p text:style-name="P551"><text:bookmark-start text:name="straipsnis33"/><text:span text:style-name="T552">33 straipsnis. Advokatų profesinės bendrijos paveldėjimas</text:span></text:p>
      <text:p text:style-name="P553"><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4">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5"><text:span text:style-name="T556">3. Šio straipsnio nuostatos<text:s/></text:span><text:span text:style-name="T557">mutatis mutandis</text:span><text:span text:style-name="T558"><text:s/>taip pat taikomos paveldint advokato teises ir pareigas, kai advokatas veikia individualiai ar partnerystės pagrindais.</text:span></text:p>
      <text:p text:style-name="P559">Straipsnio pakeitimai:</text:p>
      <text:p text:style-name="P560"><text:span text:style-name="T561">Nr.<text:s/></text:span><text:a xlink:href="http://www3.lrs.lt/cgi-bin/preps2?a=453410&amp;b=" office:target-frame-name="_top" xlink:show="replace"><text:span text:style-name="T562">XII-496</text:span></text:a><text:span text:style-name="T563">, 2013-07-02, Žin., 2013, Nr. 79-3999 (2013-07-23)</text:span></text:p>
      <text:p text:style-name="P564"/>
      <text:h text:style-name="P565" text:outline-level="6"><text:bookmark-start text:name="skirsnis7"/>SEPTINTASIS SKIRSNIS</text:h>
      <text:p text:style-name="P566"><text:bookmark-end text:name="skirsnis7"/>ADVOKATO PADĖJĖJAS</text:p>
      <text:p text:style-name="P567"/>
      <text:p text:style-name="P568"><text:bookmark-start text:name="straipsnis34"/><text:span text:style-name="T569">34 straipsnis.</text:span><text:span text:style-name="T570"><text:s/></text:span><text:span text:style-name="T571">Advokato padėjėjas<text:s/></text:span></text:p>
      <text:p text:style-name="P572"><text:bookmark-end text:name="straipsnis34"/>1. Advokato padėjėjas yra fizinis asmuo, kuris šio Įstatymo nustatyta tvarka yra įrašytas į Lietuvos advokatų padėjėjų sąrašą ir rengiasi advokato veiklai.<text:s/></text:p>
      <text:p text:style-name="P573">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4"/>
      <text:p text:style-name="P575"><text:bookmark-start text:name="straipsnis35"/><text:span text:style-name="T576">35 straipsnis. Lietuvos advokatų</text:span><text:span text:style-name="T577"><text:s/></text:span><text:span text:style-name="T578">padėjėjų sąrašas</text:span></text:p>
      <text:p text:style-name="P579"><text:bookmark-end text:name="straipsnis35"/>1. Į Lietuvos advokatų padėjėjų sąrašą asmenys įrašomi Lietuvos advokatūros sprendimu. Asmuo gali būti įrašytas į Lietuvos advokatų padėjėjų sąrašą, jeigu jis:</text:p>
      <text:p text:style-name="P580">1) yra Lietuvos Respublikos ar Europos Sąjungos valstybės narės pilietis;</text:p>
      <text:p text:style-name="P581">2) turi aukštąjį universitetinį teisinį išsilavinimą – teisės bakalauro ir teisės magistro kvalifikacinius laipsnius arba teisininko profesinį kvalifikacinį laipsnį (vienpakopį universitetinį teisinį išsilavinimą);</text:p>
      <text:p text:style-name="P582">3) yra nepriekaištingos reputacijos pagal šio Įstatymo 8 straipsnį;</text:p>
      <text:p text:style-name="P583">4) yra susitaręs su advokatu, įrašytu į Lietuvos praktikuojančių advokatų sąrašą, atlikti advokato padėjėjo praktiką arba jeigu jo praktikos vadovu advokatas yra paskirtas šio Įstatymo 37 straipsnio 1 dalies nustatyta tvarka;</text:p>
      <text:p text:style-name="P584">5) neturi sveikatos sutrikimų, dėl kurių negalėtų atlikti advokato padėjėjo pareigų. Advokatų padėjėjai tikrinasi sveikatą, kaip nustatyta šio Įstatymo 7 straipsnio 6 punkte.</text:p>
      <text:p text:style-name="P585">2. Norintis būti įrašytas į Lietuvos advokatų padėjėjų sąrašą asmuo Lietuvos advokatūrai pateikia:</text:p>
      <text:p text:style-name="P586">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7">2) dokumentus, įrodančius, kad jis atitinka šio Įstatymo reikalavimus, taikomus įrašant į Lietuvos advokatų padėjėjų sąrašą;</text:p>
      <text:p text:style-name="P588">3) susitarimą su advokatu dėl šio sutikimo būti praktikos vadovu, dėl praktikos atlikimo sąlygų ir sutartį dėl darbo vietos.<text:s/></text:p>
      <text:p text:style-name="P589"><text:span text:style-name="T590">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91">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92">Straipsnio pakeitimai:</text:p>
      <text:p text:style-name="P593"><text:span text:style-name="T594">Nr.<text:s/></text:span><text:a xlink:href="http://www3.lrs.lt/cgi-bin/preps2?a=453410&amp;b=" office:target-frame-name="_top" xlink:show="replace"><text:span text:style-name="T595">XII-496</text:span></text:a><text:span text:style-name="T596">, 2013-07-02, Žin., 2013, Nr. 79-3999 (2013-07-23)</text:span></text:p>
      <text:p text:style-name="P597"/>
      <text:p text:style-name="P598"><text:bookmark-start text:name="straipsnis36"/><text:span text:style-name="T599">36 straipsnis</text:span><text:span text:style-name="T600">.<text:s/></text:span><text:span text:style-name="T601">Išbraukimas iš Lietuvos advokatų padėjėjų sąrašo</text:span></text:p>
      <text:p text:style-name="P602"><text:bookmark-end text:name="straipsnis36"/>1. Lietuvos advokatūra išbraukia asmenį iš Lietuvos advokatų padėjėjų sąrašo, jeigu:</text:p>
      <text:p text:style-name="P603">1) jis padavė rašytinį prašymą nutraukti advokato padėjėjo praktiką;</text:p>
      <text:p text:style-name="P604">2) jis per vienerius metus nuo praktikos pabaigos neatvyko laikyti advokatų kvalifikacinio egzamino;</text:p>
      <text:p text:style-name="P605">3) priimtas Advokatų garbės teismo sprendimas, kad asmuo pažeidė šio Įstatymo arba Lietuvos advokatų etikos kodekso reikalavimus;</text:p>
      <text:p text:style-name="P606"><text:span text:style-name="T607">4) jis pradėjo dirbti ar eiti kitas mokamas pareigas, išskyrus šio Įstatymo 43 straipsnio 1 dalyje nurodytus atvejus;</text:span></text:p>
      <text:p text:style-name="P608">5) paaiškėja, kad asmuo prieš įrašant jį į Lietuvos advokatų padėjėjų sąrašą pagal šio Įstatymo 35 straipsnio 1 ar 2 dalį pateikė neteisingus duomenis;</text:p>
      <text:p text:style-name="P609">6) jis mirė.</text:p>
      <text:p text:style-name="P610">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11">Straipsnio pakeitimai:</text:p>
      <text:p text:style-name="P612"><text:span text:style-name="T613">Nr.<text:s/></text:span><text:a xlink:href="http://www3.lrs.lt/cgi-bin/preps2?a=453410&amp;b=" office:target-frame-name="_top" xlink:show="replace"><text:span text:style-name="T614">XII-496</text:span></text:a><text:span text:style-name="T615">, 2013-07-02, Žin., 2013, Nr. 79-3999 (2013-07-23)</text:span></text:p>
      <text:p text:style-name="P616"/>
      <text:p text:style-name="P617"><text:bookmark-start text:name="straipsnis37"/><text:span text:style-name="T618">37 straipsnis</text:span><text:span text:style-name="T619">.<text:s/></text:span><text:span text:style-name="T620">Vadovavimas advokato padėjėjo praktikai</text:span></text:p>
      <text:p text:style-name="P621"><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22">2. Advokato darbo vietos sąlygos turi užtikrinti tinkamą advokato padėjėjo praktikos atlikimą.<text:s/></text:p>
      <text:p text:style-name="P623">3. Maksimalų advokatų padėjėjų, kuriems gali vadovauti vienas advokatas, skaičių nustato Lietuvos advokatūra.</text:p>
      <text:p text:style-name="P624"/>
      <text:p text:style-name="P625"><text:bookmark-start text:name="straipsnis38"/><text:span text:style-name="T626">38 straipsnis.</text:span><text:span text:style-name="T627"><text:s/></text:span><text:span text:style-name="T628">Advokato padėjėjo praktikos atlikimo tvarka</text:span></text:p>
      <text:p text:style-name="P629"><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30">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31">3. Pasibaigus šiame Įstatyme nustatytam advokato padėjėjo praktikos laikui, advokato padėjėjas turi teisę tęsti advokato padėjėjo praktiką, kol Lietuvos advokatūra priims sprendimą pripažinti jį advokatu.</text:p>
      <text:p text:style-name="P632"/>
      <text:p text:style-name="P633"><text:bookmark-start text:name="skirsnis8"/>AŠTUNTASIS SKIRSNIS</text:p>
      <text:p text:style-name="P634"><text:bookmark-end text:name="skirsnis8"/>ADVOKATŲ TEISĖS IR PAREIGOS,</text:p>
      <text:h text:style-name="P635" text:outline-level="2">ADVOKATŲ VEIKLOS GARANTIJOS</text:h>
      <text:p text:style-name="P636"/>
      <text:p text:style-name="P637"><text:bookmark-start text:name="straipsnis39"/><text:span text:style-name="T638">39 straipsnis</text:span><text:span text:style-name="T639">.<text:s/></text:span><text:span text:style-name="T640">Advokatų pareigos</text:span></text:p>
      <text:p text:style-name="P641"><text:bookmark-end text:name="straipsnis39"/>1. Advokatas privalo:<text:s/></text:p>
      <text:p text:style-name="P642">1) sąžiningai atlikti savo pareigas. Advokatas privalo laikytis Lietuvos advokatų etikos kodekso reikalavimų ir elgtis dorai bei pilietiškai;</text:p>
      <text:p text:style-name="P643">2) savo veikloje laikytis duotos advokato priesaikos ir įstatymų;</text:p>
      <text:p text:style-name="P644">3) saugoti advokato veiklos metu jam patikėtą informaciją ir jos neatskleisti;</text:p>
      <text:p text:style-name="P645">4) teismo posėdžio metu dėvėti mantiją;</text:p>
      <text:p text:style-name="P646">5) nuolat tobulinti profesinę kvalifikaciją. Advokatų profesinės kvalifikacijos tobulinimą organizuoja Lietuvos advokatūra šios nustatyta tvarka;<text:s/></text:p>
      <text:p text:style-name="P647"><text:span text:style-name="T648">6) Lietuvos Respublikos dokumentų ir archyvų įstatymo nustatyta tvarka saugoti advokato veiklos dokumentus.</text:span></text:p>
      <text:p text:style-name="P649">2. Advokatas privalo kas penkeri metai Lietuvos Respublikos sveikatos apsaugos ministerijos ir Lietuvos Respublikos teisingumo ministerijos nustatyta tvarka pasitikrinti sveikatą.</text:p>
      <text:p text:style-name="P650">Straipsnio pakeitimai:</text:p>
      <text:p text:style-name="P651"><text:span text:style-name="T652">Nr.<text:s/></text:span><text:a xlink:href="http://www3.lrs.lt/cgi-bin/preps2?a=453410&amp;b=" office:target-frame-name="_top" xlink:show="replace"><text:span text:style-name="T653">XII-496</text:span></text:a><text:span text:style-name="T654">, 2013-07-02, Žin., 2013, Nr. 79-3999 (2013-07-23)</text:span></text:p>
      <text:p text:style-name="P655"/>
      <text:p text:style-name="P656"><text:span text:style-name="T657">40 straipsnis Atsisakymas teikti teisines paslaugas</text:span></text:p>
      <text:p text:style-name="P658">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59">2. Apie atsisakymą teikti teisines paslaugas ir tokio atsisakymo motyvus advokatas privalo nedelsdamas pranešti klientui.</text:p>
      <text:p text:style-name="P660"/>
      <text:p text:style-name="P661"><text:bookmark-start text:name="straipsnis41"/><text:span text:style-name="T662">41 straipsnis</text:span><text:span text:style-name="T663">.<text:s/></text:span><text:span text:style-name="T664">Advokato ir advokato padėjėjo socialinis draudimas</text:span></text:p>
      <text:p text:style-name="P665"><text:bookmark-end text:name="straipsnis41"/>Advokatas ir advokato padėjėjas privalo apsidrausti Lietuvos Respublikos valstybinio socialinio draudimo įstatymo nustatyta tvarka.</text:p>
      <text:p text:style-name="P666"/>
      <text:p text:style-name="P667"><text:bookmark-start text:name="straipsnis42"/><text:span text:style-name="T668">42 straipsnis</text:span><text:span text:style-name="T669">.</text:span><text:span text:style-name="T670"><text:s/></text:span><text:span text:style-name="T671">Advokato veiklos reklamos ypatumai</text:span></text:p>
      <text:p text:style-name="P672"><text:bookmark-end text:name="straipsnis42"/><text:span text:style-name="T673">1.<text:s/></text:span><text:span text:style-name="T674">Reklamuoti advokato veiklą leidžiama tiek, kiek ši reklama atitinka</text:span><text:span text:style-name="T675"><text:s/>advokato veiklos principus.<text:s/></text:span></text:p>
      <text:p text:style-name="P676"><text:span text:style-name="T677">2.<text:s/></text:span><text:span text:style-name="T678">Advokatų veiklos reklamos naudojimo reikalavimus ir kontrolės tvarką<text:s/></text:span><text:span text:style-name="T679">nustato Lietuvos advokatūra, suderinusi su Lietuvos Respublikos teisingumo ministerija.</text:span></text:p>
      <text:p text:style-name="P680">Straipsnio pakeitimai:</text:p>
      <text:p text:style-name="P681"><text:span text:style-name="T682">Nr.<text:s/></text:span><text:a xlink:href="http://www3.lrs.lt/cgi-bin/preps2?a=453410&amp;b=" office:target-frame-name="_top" xlink:show="replace"><text:span text:style-name="T683">XII-496</text:span></text:a><text:span text:style-name="T684">, 2013-07-02, Žin., 2013, Nr. 79-3999 (2013-07-23)</text:span></text:p>
      <text:p text:style-name="P685"/>
      <text:p text:style-name="P686"><text:bookmark-start text:name="straipsnis43"/><text:span text:style-name="T687">43 straipsnis.</text:span><text:span text:style-name="T688"><text:s/></text:span><text:span text:style-name="T689">Kiti advokatų veiklos apribojimai</text:span></text:p>
      <text:p text:style-name="P690"><text:bookmark-end text:name="straipsnis43"/><text:span text:style-name="T691">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92">2. Advokatas, kuriam Advokatų garbės teismo sprendimu laikinai uždrausta advokato veikla, gali eiti kitas mokamas pareigas ar vykdyti kitą veiklą.</text:p>
      <text:p text:style-name="P693">Straipsnio pakeitimai:</text:p>
      <text:p text:style-name="P694"><text:span text:style-name="T695">Nr.<text:s/></text:span><text:a xlink:href="http://www3.lrs.lt/cgi-bin/preps2?a=434527&amp;b=" office:target-frame-name="_top" xlink:show="replace"><text:span text:style-name="T696">XI-2235</text:span></text:a><text:span text:style-name="T697">, 2012-10-02, Žin., 2012, Nr. 122-6094 (2012-10-20)</text:span></text:p>
      <text:p text:style-name="P698"/>
      <text:p text:style-name="P699"><text:bookmark-start text:name="straipsnis44"/><text:span text:style-name="T700">44 straipsnis.</text:span><text:span text:style-name="T701"><text:s/></text:span><text:span text:style-name="T702">Advokato teisės</text:span><text:span text:style-name="T703"><text:s/></text:span></text:p>
      <text:p text:style-name="P704"><text:bookmark-end text:name="straipsnis44"/>Advokatas, vykdydamas advokato veiklą, turi teisę:</text:p>
      <text:p text:style-name="P705">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6">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7">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8">4) daryti bylos, kurioje jis yra atstovas ar gynėjas, dokumentų kopijas, išskyrus bylas, kurios nagrinėtinos uždarame teismo posėdyje;</text:p>
      <text:p text:style-name="P709">5) tvirtinti bylai nagrinėti teisme reikalingų rašytinių įrodymų nuorašus. Nuorašų tvirtinimo ir registravimo tvarką nustato Lietuvos advokatūra, suderinusi su Lietuvos Respublikos teisingumo ministerija;<text:s/></text:p>
      <text:p text:style-name="P710">6) naudotis kitomis įstatymų numatytomis teisėmis, susijusiomis su advokato veikla.</text:p>
      <text:p text:style-name="P711"/>
      <text:p text:style-name="P712"><text:bookmark-start text:name="straipsnis45"/><text:span text:style-name="T713">45 straipsnis.</text:span><text:span text:style-name="T714"><text:s/></text:span><text:span text:style-name="T715">Advokato teisė susitikti su klientu</text:span></text:p>
      <text:p text:style-name="P716"><text:bookmark-end text:name="straipsnis45"/>1. Draudžiama kliudyti advokatui be pašalinių susitikti su klientu.</text:p>
      <text:p text:style-name="P717">2. Advokato ir jo kliento susitikimo duomenys negali būti panaudoti kaip įrodymai.</text:p>
      <text:p text:style-name="P718"/>
      <text:p text:style-name="P719"><text:bookmark-start text:name="straipsnis46"/><text:span text:style-name="T720">46 straipsnis</text:span><text:span text:style-name="T721">.<text:s/></text:span><text:span text:style-name="T722">Advokato veiklos garantijos</text:span><text:span text:style-name="T723"><text:s/></text:span></text:p>
      <text:p text:style-name="P724"><text:bookmark-end text:name="straipsnis46"/>1. Advokatas negali būti šaukiamas kaip liudytojas ar teikti paaiškinimus dėl aplinkybių, kurias sužinojo atlikdamas savo profesines pareigas.</text:p>
      <text:p text:style-name="P725">2. Atliekantys savo profesines pareigas advokatai negali būti tapatinami su savo klientais ir jų bylomis.<text:s/></text:p>
      <text:p text:style-name="P726"><text:span text:style-name="T727">3.<text:s/></text:span><text:span text:style-name="T728">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29">.</text:span></text:p>
      <text:p text:style-name="P730">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31">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32">6. Kad advokatas tapo įtariamuoju ar kaltinamuoju arba kad atlikti proceso veiksmai, turi būti pranešta Lietuvos advokatūrai.</text:p>
      <text:p text:style-name="P733"/>
      <text:p text:style-name="P734"><text:bookmark-start text:name="straipsnis47"/><text:span text:style-name="T735">47 straipsnis.</text:span><text:span text:style-name="T736"><text:s/></text:span><text:span text:style-name="T737">Teisė susitikti su sulaikytu ar suimtu advokatu</text:span></text:p>
      <text:p text:style-name="P738"><text:bookmark-end text:name="straipsnis47"/>Lietuvos advokatūros advokatų tarybos nariai arba jos paskirtas advokatas turi teisę įstatymų nustatyta tvarka susitikti su advokatu, kuris yra sulaikytas ar suimtas.</text:p>
      <text:p text:style-name="P739"/>
      <text:h text:style-name="P740" text:outline-level="5"><text:bookmark-start text:name="skirsnis9"/>DEVINTASIS SKIRSNIS</text:h>
      <text:h text:style-name="P741" text:outline-level="2"><text:bookmark-end text:name="skirsnis9"/><text:span text:style-name="T742">TEISINIŲ PASLAUGŲ ĮFORMINIMAS IR APMOKĖJIMAS</text:span></text:h>
      <text:p text:style-name="P743"/>
      <text:p text:style-name="P744"><text:bookmark-start text:name="straipsnis48"/><text:span text:style-name="T745">48 straipsnis.</text:span><text:span text:style-name="T746"><text:s/></text:span><text:span text:style-name="T747">Kliento ir advokato susitarimas</text:span></text:p>
      <text:p text:style-name="P748"><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49">2. Valstybės garantuojamai teisinei pagalbai teikti advokatas gali būti skiriamas įstatymų nustatyta tvarka.<text:s/></text:p>
      <text:p text:style-name="P750"/>
      <text:p text:style-name="P751"><text:bookmark-start text:name="straipsnis49"/><text:span text:style-name="T752">49 straipsnis.</text:span><text:span text:style-name="T753"><text:s/></text:span><text:span text:style-name="T754">Advokato įgaliojimų įforminimas</text:span></text:p>
      <text:p text:style-name="P755"><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6">2. Jeigu pateikiamas sutarties išrašas, jame turi būti nurodyta:<text:s/></text:p>
      <text:p text:style-name="P757">1) advokato vardas, pavardė;</text:p>
      <text:p text:style-name="P758">2) šio Įstatymo 26 straipsnio 3 dalyje ar 27 straipsnio 2 dalyje nurodytas pavadinimas ar advokatų profesinės bendrijos pavadinimas;</text:p>
      <text:p text:style-name="P759">3) sutarties dėl teisinių paslaugų ir sutarties išrašo data;</text:p>
      <text:p text:style-name="P760">4) kokie įgaliojimai suteikti, nurodytas ginamas ar atstovaujamas asmuo;</text:p>
      <text:p text:style-name="P761">5) advokato parašas.</text:p>
      <text:p text:style-name="P762">Straipsnio pakeitimai:</text:p>
      <text:p text:style-name="P763"><text:span text:style-name="T764">Nr.<text:s/></text:span><text:a xlink:href="http://www3.lrs.lt/cgi-bin/preps2?a=259619&amp;b=" office:target-frame-name="_top" xlink:show="replace"><text:span text:style-name="T765">X-334</text:span></text:a><text:span text:style-name="T766">, 2005-07-07, Žin., 2005, Nr. 88-3296 (2005-07-21)</text:span></text:p>
      <text:p text:style-name="P767"/>
      <text:p text:style-name="P768"><text:bookmark-start text:name="straipsnis50"/><text:span text:style-name="T769">50 straipsnis. Apmokėjimas už advokato teikiamas teisines paslaugas, advokato veiklos išlaidos ir kitos įmokos</text:span></text:p>
      <text:p text:style-name="P770"><text:bookmark-end text:name="straipsnis50"/>1. Advokatui už pagal sutartį teikiamas teisines paslaugas klientai moka šalių sutartą užmokestį.<text:s/></text:p>
      <text:p text:style-name="P771">2. Civilinėse bylose, taip pat kai pareiškiamas ieškinys baudžiamojoje byloje, leidžiama dėl advokato užmokesčio susitarti taip, kad šio užmokesčio dydis priklausytų nuo bylos baigties, jeigu tai neprieštarauja advokatų veiklos principams.</text:p>
      <text:p text:style-name="P772">3. Nustatant advokato užmokesčio už teisines paslaugas dydį, turi būti atsižvelgta į bylos sudėtingumą, advokato kvalifikaciją ir patirtį, kliento finansinę padėtį ir kitas reikšmingas aplinkybes.</text:p>
      <text:p text:style-name="P773">4. Advokato veiklos išlaidos apmokamos iš advokato užmokesčio už pagal sutartį suteiktas teisines paslaugas ir iš atlyginimo už suteiktą valstybės garantuojamą teisinę pagalbą.<text:s/></text:p>
      <text:p text:style-name="P774">Dalies redakcija nuo 2014-01-01:</text:p>
      <text:p text:style-name="P775"><text:span text:style-name="T776">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7"/>
      <text:p text:style-name="P778">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79">Straipsnio pakeitimai:</text:p>
      <text:p text:style-name="P780"><text:span text:style-name="T781">Nr.<text:s/></text:span><text:a xlink:href="http://www3.lrs.lt/cgi-bin/preps2?a=448799&amp;b=" office:target-frame-name="_top" xlink:show="replace"><text:span text:style-name="T782">XII-272</text:span></text:a><text:span text:style-name="T783">, 2013-05-09, Žin., 2013, Nr. 54-2677 (2013-05-25)</text:span></text:p>
      <text:p text:style-name="P784"/>
      <text:p text:style-name="P785"><text:bookmark-start text:name="straipsnis51"/><text:span text:style-name="T786">51 straipsnis.</text:span><text:span text:style-name="T787"><text:s/></text:span><text:span text:style-name="T788">Ginčai dėl teisinių paslaugų teikimo<text:s/></text:span></text:p>
      <text:p text:style-name="P789"><text:bookmark-end text:name="straipsnis51"/>1. Kai kyla kliento ir advokato ginčas dėl teisinių paslaugų, klientas turi teisę kreiptis į Lietuvos advokatūrą ar teismą.</text:p>
      <text:p text:style-name="P790">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91"/>
      <text:p text:style-name="P792"><text:bookmark-start text:name="skirsnis10"/>DEŠIMTASIS SKIRSNIS</text:p>
      <text:h text:style-name="P793" text:outline-level="2"><text:bookmark-end text:name="skirsnis10"/><text:span text:style-name="T794">ADVOKATŲ (ADVOKATŲ PADĖJĖJŲ) DRAUSMINĖ ATSAKOMYBĖ</text:span></text:h>
      <text:p text:style-name="P795"/>
      <text:p text:style-name="P796"><text:bookmark-start text:name="straipsnis52"/><text:span text:style-name="T797">52 straipsnis.</text:span><text:span text:style-name="T798"><text:s/></text:span><text:span text:style-name="T799">Advokato drausmės bylos iškėlimas ir nagrinėjimas</text:span></text:p>
      <text:p text:style-name="P800"><text:bookmark-end text:name="straipsnis52"/>1. Advokatui už šio Įstatymo ir Lietuvos advokatų etikos kodekso reikalavimų bei advokato veiklos pažeidimus gali būti keliama drausmės byla.</text:p>
      <text:p text:style-name="P801">2. Sprendimą iškelti drausmės bylą priima Lietuvos advokatūra arba teisingumo ministras.<text:s/></text:p>
      <text:p text:style-name="P802">3. Advokatų drausmės bylas nagrinėja Advokatų garbės teismas. Kai Lietuvos advokatūra sprendžia klausimą dėl drausmės bylos iškėlimo ir kai byla nagrinėjama, turi teisę dalyvauti ir asmuo, kuris kreipėsi dėl drausmės bylos iškėlimo.<text:s/></text:p>
      <text:p text:style-name="P803">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804">4 dalies redakcija nuo 2014-01-01:</text:p>
      <text:p text:style-name="P805">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806">Straipsnio pakeitimai:</text:p>
      <text:p text:style-name="P807"><text:span text:style-name="T808">Nr.<text:s/></text:span><text:a xlink:href="http://www3.lrs.lt/cgi-bin/preps2?a=436748&amp;b=" office:target-frame-name="_top" xlink:show="replace"><text:span text:style-name="T809">XI-2316</text:span></text:a><text:span text:style-name="T810">, 2012-11-06, Žin., 2012, Nr. 132-6644 (2012-11-15)</text:span></text:p>
      <text:p text:style-name="P811"/>
      <text:p text:style-name="P812"><text:bookmark-start text:name="straipsnis53"/><text:span text:style-name="T813">53 straipsnis.</text:span><text:span text:style-name="T814"><text:s/></text:span><text:span text:style-name="T815">Drausminių nuobaudų rūšys</text:span></text:p>
      <text:p text:style-name="P816"><text:bookmark-end text:name="straipsnis53"/>Advokatui už šio Įstatymo 52 straipsnio 1 dalyje nurodytus pažeidimus Advokatų garbės teismas gali skirti šias drausmines nuobaudas:</text:p>
      <text:p text:style-name="P817">1) pastabą;</text:p>
      <text:p text:style-name="P818">2) papeikimą;</text:p>
      <text:p text:style-name="P819">3) viešai paskelbiamą papeikimą;</text:p>
      <text:p text:style-name="P820"><text:span text:style-name="T821">4) siūlyti panaikinti Lietuvos advokatūros sprendimą pripažinti asmenį advokatu.</text:span></text:p>
      <text:p text:style-name="P822">Straipsnio pakeitimai:</text:p>
      <text:p text:style-name="P823"><text:span text:style-name="T824">Nr.<text:s/></text:span><text:a xlink:href="http://www3.lrs.lt/cgi-bin/preps2?a=453410&amp;b=" office:target-frame-name="_top" xlink:show="replace"><text:span text:style-name="T825">XII-496</text:span></text:a><text:span text:style-name="T826">, 2013-07-02, Žin., 2013, Nr. 79-3999 (2013-07-23)</text:span></text:p>
      <text:p text:style-name="P827"/>
      <text:p text:style-name="P828"><text:bookmark-start text:name="straipsnis54"/><text:span text:style-name="T829">54 straipsnis.</text:span><text:span text:style-name="T830"><text:s/></text:span><text:span text:style-name="T831">Advokatų padėjėjų drausminė atsakomybė</text:span></text:p>
      <text:p text:style-name="P832"><text:bookmark-end text:name="straipsnis54"/>1. Šio skirsnio nuostatos taikomos ir advokatų padėjėjams, išskyrus šio Įstatymo 53 straipsnio 4 punkte nurodytąją.<text:s/></text:p>
      <text:p text:style-name="P833">2. Be šio Įstatymo 53 straipsnio 1–3 punktuose nurodytų drausminių nuobaudų, advokato padėjėjui gali būti taikoma drausminė nuobauda – išbraukimas iš Lietuvos advokatų padėjėjų sąrašo.</text:p>
      <text:p text:style-name="P834"/>
      <text:p text:style-name="P835"><text:bookmark-start text:name="straipsnis55"/><text:span text:style-name="T836">55 straipsnis.</text:span><text:span text:style-name="T837"><text:s/></text:span><text:span text:style-name="T838">Advokatų garbės teismo sprendimų apskundimas</text:span></text:p>
      <text:p text:style-name="P839"><text:bookmark-end text:name="straipsnis55"/>Advokatų garbės teismo sprendimai gali būti skundžiami Vilniaus apygardos teismui per trisdešimt dienų nuo sprendimo nuorašo įteikimo advokatui ar advokato padėjėjui dienos.</text:p>
      <text:p text:style-name="P840"/>
      <text:h text:style-name="P841" text:outline-level="8"><text:bookmark-start text:name="skirsnis11"/>VIENUOLIKTASIS SKIRSNIS</text:h>
      <text:p text:style-name="P842"><text:bookmark-end text:name="skirsnis11"/>ADVOKATŲ SAVIVALDA</text:p>
      <text:p text:style-name="P843"/>
      <text:p text:style-name="P844"><text:bookmark-start text:name="straipsnis56"/><text:span text:style-name="T845">56 straipsnis. Lietuvos advokatūra</text:span></text:p>
      <text:p text:style-name="P846"><text:bookmark-end text:name="straipsnis56"/>1. Advokatų savivaldą įgyvendina Lietuvos advokatūra.</text:p>
      <text:p text:style-name="P847">2. Lietuvos Respublikos advokatai vienijasi į juridinį asmenį, vadinamą Lietuvos advokatūra. Jos buveinė yra Vilniuje.</text:p>
      <text:p text:style-name="P848">3. Kiekvienas advokatas yra Lietuvos advokatūros narys. Advokato, išbraukto iš Lietuvos praktikuojančių advokatų sąrašo, narystė gali būti sustabdyta Lietuvos advokatūros įstatų nustatyta tvarka.</text:p>
      <text:p text:style-name="P849">4. Lietuvos advokatūra yra viešasis juridinis asmuo. Lietuvos advokatūros veiklą reglamentuoja Lietuvos Respublikos asociacijų įstatymas, kiek šis Įstatymas nenustato kitaip, bei Lietuvos advokatūros įstatai.</text:p>
      <text:p text:style-name="P850">5. Lietuvos advokatūros veikla finansuojama iš advokatų mokamų įmokų ir kitų šaltinių.<text:s/></text:p>
      <text:p text:style-name="P851"/>
      <text:p text:style-name="P852"><text:bookmark-start text:name="straipsnis57"/><text:span text:style-name="T853">57 straipsnis. Lietuvos advokatūros funkcijos</text:span></text:p>
      <text:p text:style-name="P854"><text:bookmark-end text:name="straipsnis57"/>1. Lietuvos advokatūros funkcijos yra šios:</text:p>
      <text:p text:style-name="P855">1) koordinuoti advokatų veiklą;</text:p>
      <text:p text:style-name="P856">2) atstovauti advokatų interesams valstybės institucijose, tarptautinėse ir užsienio valstybių organizacijose;</text:p>
      <text:p text:style-name="P857">3) rengti teisės aktų projektus advokatų veiklos klausimais ir teikti juos Lietuvos Respublikos teisingumo ministerijai;</text:p>
      <text:p text:style-name="P858">4) šio Įstatymo ir kitų teisės aktų nustatyta tvarka kontroliuoti advokatų veiklą;</text:p>
      <text:p text:style-name="P859">5) organizuoti ir įgyvendinti advokatų kvalifikacijos tobulinimą;</text:p>
      <text:p text:style-name="P860"><text:span text:style-name="T861">6) (n</text:span><text:span text:style-name="T862">eteko galios 2009 m. sausio 1 d.);</text:span></text:p>
      <text:p text:style-name="P863">7) kitos šiame Įstatyme nustatytos funkcijos.</text:p>
      <text:p text:style-name="P864">2. Lietuvos advokatūra gali atlikti ir kitas Lietuvos advokatūros įstatuose nustatytas funkcijas.</text:p>
      <text:p text:style-name="P865">Straipsnio pakeitimai:</text:p>
      <text:p text:style-name="P866"><text:span text:style-name="T867">Nr.<text:s/></text:span><text:a xlink:href="http://www3.lrs.lt/cgi-bin/preps2?a=318827&amp;b=" office:target-frame-name="_top" xlink:show="replace"><text:span text:style-name="T868">X-1494</text:span></text:a><text:span text:style-name="T869">, 2008-04-15, Žin., 2008, Nr. 50-1843 (2008-04-30)</text:span></text:p>
      <text:p text:style-name="P870"/>
      <text:p text:style-name="P871"><text:bookmark-start text:name="straipsnis58"/>58 straipsnis. Lietuvos advokatūros organai</text:p>
      <text:p text:style-name="P872"><text:bookmark-end text:name="straipsnis58"/>1. Lietuvos advokatūros organai yra:</text:p>
      <text:p text:style-name="P873">1) visuotinis advokatų susirinkimas;</text:p>
      <text:p text:style-name="P874">2) advokatų taryba;</text:p>
      <text:p text:style-name="P875">3) Advokatų garbės teismas;</text:p>
      <text:p text:style-name="P876">4) revizijos komisija.</text:p>
      <text:p text:style-name="P877">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p>
      <text:p text:style-name="P878">3. Visi Lietuvos advokatūros organų sprendimai, kuriems šis Įstatymas nenustato specialios skundimo tvarkos, skundžiami teismui per vieną mėnesį nuo sprendimo priėmimo dienos.</text:p>
      <text:p text:style-name="P879">Straipsnio pakeitimai:</text:p>
      <text:p text:style-name="P880"><text:span text:style-name="T881">Nr.<text:s/></text:span><text:a xlink:href="http://www3.lrs.lt/cgi-bin/preps2?a=453410&amp;b=" office:target-frame-name="_top" xlink:show="replace"><text:span text:style-name="T882">XII-496</text:span></text:a><text:span text:style-name="T883">, 2013-07-02, Žin., 2013, Nr. 79-3999 (2013-07-23)</text:span></text:p>
      <text:p text:style-name="P884"/>
      <text:p text:style-name="P885"><text:bookmark-start text:name="straipsnis59"/><text:span text:style-name="T886">59 straipsnis. Visuotinis advokatų susirinkimas</text:span></text:p>
      <text:p text:style-name="P887"><text:bookmark-end text:name="straipsnis59"/>1. Visuotinis advokatų susirinkimas yra aukščiausias Lietuvos advokatūros organas.</text:p>
      <text:p text:style-name="P888">2. Visuotinis advokatų susirinkimas:</text:p>
      <text:p text:style-name="P889">1) nustato advokatų tarybos bei revizijos komisijos narių skaičių;<text:s/></text:p>
      <text:p text:style-name="P890">2) renka advokatų tarybos narius ir tarybos pirmininką, revizijos komisiją, tris Advokatų garbės teismo narius ir juos atšaukia Lietuvos advokatūros įstatuose nustatyta tvarka;</text:p>
      <text:p text:style-name="P891">3) tvirtina metinę advokatų tarybos veiklos apyskaitą ir sąmatą;</text:p>
      <text:p text:style-name="P892">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893">4 punkto redakcija nuo 2014-01-01:</text:p>
      <text:p text:style-name="P894"><text:span text:style-name="T895">4) priima ir keičia Lietuvos advokatūros įstatus,<text:s/></text:span><text:bookmark-start text:name="n1_201"/><text:span text:style-name="T896">Lietuvos advokatų etikos kodeksą</text:span><text:bookmark-start text:name="pn1_201"/><text:bookmark-end text:name="n1_201"/><text:bookmark-end text:name="pn1_201"/><text:span text:style-name="T897">, kurį teisingumo ministras skelbia Teisės aktų registre. Teisingumo ministras gali atsisakyti skelbti<text:s/></text:span><text:bookmark-start text:name="n1_202"/><text:span text:style-name="T898">Lietuvos advokatų etikos kodeksą</text:span><text:bookmark-start text:name="pn1_202"/><text:bookmark-end text:name="n1_202"/><text:bookmark-end text:name="pn1_202"/><text:span text:style-name="T899">, jeigu jis prieštarauja šiam Įstatymui ar kitiems teisės aktams. Teisingumo ministro atsisakymas skelbti<text:s/></text:span><text:bookmark-start text:name="n1_204"/><text:span text:style-name="T900">Lietuvos advokatų etikos kodeksą</text:span><text:bookmark-start text:name="pn1_204"/><text:bookmark-end text:name="n1_204"/><text:bookmark-end text:name="pn1_204"/><text:span text:style-name="T901"><text:s/>gali būti skundžiamas teismui Administracinių bylų teisenos įstatymo nustatyta tvarka;</text:span></text:p>
      <text:p text:style-name="P902"/>
      <text:p text:style-name="P903">5) advokatų tarybos teikimu tvirtina advokatų įmokų Lietuvos advokatūrai dydį;</text:p>
      <text:p text:style-name="P904">6) tvirtina Advokatų drausmės bylų nagrinėjimo tvarką;</text:p>
      <text:p text:style-name="P905">7) (neteko galios nuo 2008 balandžio 30 d.);</text:p>
      <text:p text:style-name="P906">8) sprendžia kitus Lietuvos advokatūros įstatuose numatytus klausimus.</text:p>
      <text:p text:style-name="P907">3. Visuotinis advokatų susirinkimas yra teisėtas, jeigu jame dalyvauja daugiau kaip pusė visų advokatų, įrašytų į Lietuvos praktikuojančių advokatų sąrašą.</text:p>
      <text:p text:style-name="P908">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09">5. Advokatų įgaliotinių susirinkimo (konferencijos) dalyvių skaičių, atstovavimo principus nustato Lietuvos advokatūros įstatai.<text:s/></text:p>
      <text:p text:style-name="P910">Straipsnio pakeitimai:</text:p>
      <text:p text:style-name="P911"><text:span text:style-name="T912">Nr.<text:s/></text:span><text:a xlink:href="http://www3.lrs.lt/cgi-bin/preps2?a=318827&amp;b=" office:target-frame-name="_top" xlink:show="replace"><text:span text:style-name="T913">X-1494</text:span></text:a><text:span text:style-name="T914">, 2008-04-15, Žin., 2008, Nr. 50-1843 (2008-04-30)</text:span></text:p>
      <text:p text:style-name="P915"><text:span text:style-name="T916">Nr.<text:s/></text:span><text:a xlink:href="http://www3.lrs.lt/cgi-bin/preps2?a=436748&amp;b=" office:target-frame-name="_top" xlink:show="replace"><text:span text:style-name="T917">XI-2316</text:span></text:a><text:span text:style-name="T918">, 2012-11-06, Žin., 2012, Nr. 132-6644 (2012-11-15)</text:span></text:p>
      <text:p text:style-name="P919"/>
      <text:p text:style-name="P920"><text:bookmark-start text:name="straipsnis60"/>60 straipsnis. Advokatų taryba</text:p>
      <text:p text:style-name="P921"><text:bookmark-end text:name="straipsnis60"/>1. Advokatų taryba yra Lietuvos advokatūros valdymo organas. Advokatų taryba renkama iš advokatų ketveriems metams. Advokatų tarybos nariais gali būti advokatai, turintys ne mažesnį kaip dešimties metų advokato veiklos stažą.</text:p>
      <text:p text:style-name="P922">2. Advokatų taryba, be Civiliniame kodekse valdymo organams priskirtų funkcijų:</text:p>
      <text:p text:style-name="P923"><text:span text:style-name="T924">1) priima sprendimus dėl pareiškėjo pripažinimo advokatu</text:span><text:span text:style-name="T925"><text:s/>ir jį įrašo į asmenų, pripažintų advokatais, sąrašą,</text:span><text:span text:style-name="T926"><text:s/></text:span><text:span text:style-name="T927">panaikina sprendimus pripažinti asmenį advokatu ir išbraukia jį iš asmenų, pripažintų advokatais, sąrašo</text:span><text:span text:style-name="T928">;</text:span></text:p>
      <text:p text:style-name="P929"><text:span text:style-name="T930">2) derina teisės aktus, kuriuos pagal šį Įstatymą Lietuvos Respublikos teisingumo ministerija turi suderinti su Lietuvos advokatūra;</text:span><text:span text:style-name="T931"><text:s/></text:span></text:p>
      <text:p text:style-name="P932"><text:span text:style-name="T933">3) skiria narius į advokatų egzaminų komisiją ir pasiūlo advokatų egzaminų komisijos pirmininką;</text:span></text:p>
      <text:p text:style-name="P934">4) išduoda teisės verstis advokato veikla liudijimą;</text:p>
      <text:p text:style-name="P935"><text:span text:style-name="T936">5) nustato n</text:span><text:span text:style-name="T937">uorašų, nurodytų<text:s/></text:span><text:span text:style-name="T938">šio Įstatymo 44 straipsnio 5 punkte</text:span><text:span text:style-name="T939">, tvirtinimo ir registravimo tvarką</text:span><text:span text:style-name="T940">;</text:span></text:p>
      <text:p text:style-name="P941">6) tvarko advokatų darbo vietų sąrašą, nustato leidimų kurti darbo vietas tuose pačiuose pastatuose, kuriuose jau yra policijos, prokuratūros, teismo įstaigos, suteikimo tvarką;</text:p>
      <text:p text:style-name="P942">7) priima sprendimus dėl advokatų įrašymo ir išbraukimo iš Lietuvos praktikuojančių advokatų sąrašo;</text:p>
      <text:p text:style-name="P943">8) priima sprendimus dėl advokatų padėjėjų įrašymo ir išbraukimo iš Lietuvos advokatų padėjėjų sąrašo;</text:p>
      <text:p text:style-name="P944">9) nustato advokato padėjėjo praktikos atlikimo tvarką;</text:p>
      <text:p text:style-name="P945">10) priima sprendimus iškelti drausmės bylą advokatui ir advokato padėjėjui;</text:p>
      <text:p text:style-name="P946">11) registruoja Europos Sąjungos valstybių narių teisininkus, pageidaujančius verstis advokato veikla Lietuvos Respublikoje;</text:p>
      <text:p text:style-name="P947">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8"><text:span text:style-name="T949">13) tvirtina ir pateikia suinteresuotoms institucijoms advokatų sąrašą pagal šio Įstatymo 46 straipsnio 4</text:span><text:span text:style-name="T950"><text:s/></text:span><text:span text:style-name="T951">dalį;<text:s/></text:span></text:p>
      <text:p text:style-name="P952">14) suderinusi su Lietuvos Respublikos finansų ministerija, nustato individualiai ar partnerystės pagrindais veikiančių advokatų pajamų ir sąnaudų pripažinimo bei apskaitos tvarką;<text:s/></text:p>
      <text:p text:style-name="P953"><text:span text:style-name="T954">15)<text:s/></text:span><text:span text:style-name="T955">organizuoja antrinę teisinę pagalbą teikiančių advokatų veiklos kokybės tikrinimą pagal antrinės teisinės pagalbos kokybės vertinimo taisykles, kurias tvirtina Lietuvos advokatūra, suderinusi su Teisingumo ministerija;</text:span></text:p>
      <text:p text:style-name="P956">Punkto redakcija nuo 2014-01-01:</text:p>
      <text:p text:style-name="P957"><text:span text:style-name="T958">15) organizuoja antrinę teisinę pagalbą teikiančių advokatų, advokatų padėjėjų veiklos kokybės tikrinimą pagal Lietuvos advokatūros patvirtintas antrinės teisinės pagalbos kokybės vertinimo taisykles;</text:span></text:p>
      <text:p text:style-name="P959"/>
      <text:p text:style-name="P960">16) nustato šio Įstatymo 26 straipsnio 3 dalyje, 27 straipsnio 2 dalyje ir 28 straipsnio 3 dalyje nurodytų advokatų veikloje naudojamų pavadinimų registravimo tvarką;</text:p>
      <text:p text:style-name="P961"><text:span text:style-name="T962">17) suderinusi su Lietuvos Respublikos teisingumo ministerija, nustato advokatų veiklos reklamos naudojimo reikalavimus ir kontrolės tvarką pagal šio Įstatymo 42 straipsnio 2 dalį;</text:span></text:p>
      <text:p text:style-name="P963">18) atlieka kitas Lietuvos advokatūros įstatuose numatytas funkcijas.<text:s/></text:p>
      <text:p text:style-name="P964">Straipsnio pakeitimai:</text:p>
      <text:p text:style-name="P965"><text:span text:style-name="T966">Nr.<text:s/></text:span><text:a xlink:href="http://www3.lrs.lt/cgi-bin/preps2?a=318827&amp;b=" office:target-frame-name="_top" xlink:show="replace"><text:span text:style-name="T967">X-1494</text:span></text:a><text:span text:style-name="T968">, 2008-04-15, Žin., 2008, Nr. 50-1843 (2008-04-30)</text:span></text:p>
      <text:p text:style-name="P969"><text:span text:style-name="T970">Nr.<text:s/></text:span><text:a xlink:href="http://www3.lrs.lt/cgi-bin/preps2?a=448799&amp;b=" office:target-frame-name="_top" xlink:show="replace"><text:span text:style-name="T971">XII-27</text:span><text:bookmark-start text:name="_Hlt362529525"/><text:bookmark-start text:name="_Hlt362529526"/><text:span text:style-name="T972">2</text:span><text:bookmark-end text:name="_Hlt362529525"/><text:bookmark-end text:name="_Hlt362529526"/></text:a><text:span text:style-name="T973">, 2013-05-09, Žin., 2013, Nr. 54-2677 (2013-05-25)</text:span></text:p>
      <text:p text:style-name="P974"><text:span text:style-name="T975">Nr.<text:s/></text:span><text:a xlink:href="http://www3.lrs.lt/cgi-bin/preps2?a=453410&amp;b=" office:target-frame-name="_top" xlink:show="replace"><text:span text:style-name="T976">XII-496</text:span></text:a><text:span text:style-name="T977">, 2013-07-02, Žin., 2013, Nr. 79-3999 (2013-07-23)</text:span></text:p>
      <text:p text:style-name="P978"/>
      <text:p text:style-name="P979"><text:bookmark-start text:name="straipsnis61"/>61 straipsnis. Advokatų garbės teismas</text:p>
      <text:p text:style-name="P980"><text:bookmark-end text:name="straipsnis61"/>1. Advokatų garbės teismas Lietuvos advokatūros nustatyta tvarka nagrinėja advokatų drausmės bylas. Advokatų garbės teismas susideda iš penkių narių.</text:p>
      <text:p text:style-name="P981">2. Advokatų garbės teismo nariu gali būti advokatas, turintis ne mažesnį kaip aštuonerių metų advokato veiklos stažą. Advokatų garbės teismas sudaromas šia tvarka:</text:p>
      <text:p text:style-name="P982">1) tris narius iš advokatų renka visuotinis advokatų susirinkimas;</text:p>
      <text:p text:style-name="P983">2) du narius iš advokatų skiria teisingumo ministras.</text:p>
      <text:p text:style-name="P984"><text:span text:style-name="T985">3. Advokatų garbės teismo įgaliojimų laikas – ketveri metai.</text:span></text:p>
      <text:p text:style-name="P986">4. Advokatų garbės teismas gali nagrinėti bylas, jeigu yra paskirti bent trys teismo nariai.</text:p>
      <text:p text:style-name="P987">5. Susirinkę į pirmąjį posėdį, Advokatų garbės teismo nariai renka teismo pirmininką ir teismo sekretorių.</text:p>
      <text:p text:style-name="P988">6. Visi Advokatų garbės teismo posėdžiai yra protokoluojami.<text:s/></text:p>
      <text:p text:style-name="P989">Straipsnio pakeitimai:</text:p>
      <text:p text:style-name="P990"><text:span text:style-name="T991">Nr.<text:s/></text:span><text:a xlink:href="http://www3.lrs.lt/cgi-bin/preps2?a=453410&amp;b=" office:target-frame-name="_top" xlink:show="replace"><text:span text:style-name="T992">XII-496</text:span></text:a><text:span text:style-name="T993">, 2013-07-02, Žin., 2013, Nr. 79-3999 (2013-07-23)</text:span></text:p>
      <text:p text:style-name="P994"/>
      <text:p text:style-name="P995"><text:bookmark-start text:name="straipsnis62"/><text:span text:style-name="T996">62 straipsnis.</text:span><text:span text:style-name="T997"><text:s/></text:span><text:span text:style-name="T998">Revizijos komisija</text:span></text:p>
      <text:p text:style-name="P999"><text:bookmark-end text:name="straipsnis62"/>1. Revizijos komisija yra Lietuvos advokatūros priežiūros organas, tikrinantis Lietuvos advokatūros finansinę veiklą.<text:s/></text:p>
      <text:p text:style-name="P1000">2. Revizijos komisija renkama ketveriems metams iš advokatų, turinčių ne mažesnį kaip penkerių metų advokato veiklos stažą.</text:p>
      <text:p text:style-name="P1001"/>
      <text:p text:style-name="P1002"><text:bookmark-start text:name="skirsnis12"/>DVYLIKTASIS SKIRSNIS</text:p>
      <text:p text:style-name="P1003"><text:bookmark-end text:name="skirsnis12"/>EUROPOS SĄJUNGOS VALSTYBIŲ NARIŲ TEISININKŲ TEISĖ LAIKINAI TEIKTI PASLAUGAS LIETUVOS RESPUBLIKOJE</text:p>
      <text:p text:style-name="P1004"><text:s/></text:p>
      <text:p text:style-name="P1005"><text:bookmark-start text:name="straipsnis63"/>63 straipsnis. Europos Sąjungos valstybių narių teisininkų teisė laikinai teikti paslaugas Lietuvos Respublikoje</text:p>
      <text:p text:style-name="P1006"><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1007">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1008">3. Europos Sąjungos valstybės narės teisininkas, laikinai teikiantis paslaugas Lietuvos Respublikoje, turi teisę:</text:p>
      <text:p text:style-name="P1009">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10">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11">3) naudotis Lietuvos Respublikos įstatymų nustatytomis teisėmis dėl teisinių paslaugų teikimo.</text:p>
      <text:p text:style-name="P1012">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13">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14">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15">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16" text:outline-level="6"/>
      <text:h text:style-name="P1017" text:outline-level="6"><text:bookmark-start text:name="skirsnis13"/>TRYLIKTASIS SKIRSNIS</text:h>
      <text:p text:style-name="P1018"><text:bookmark-end text:name="skirsnis13"/>EUROPOS SĄJUNGOS VALSTYBIŲ NARIŲ TEISININKŲ TEISĖ TEIKTI NUOLATINES TEISINES PASLAUGAS LIETUVOS RESPUBLIKOJE (STEIGIMOSI TEISĖ)</text:p>
      <text:p text:style-name="P1019"/>
      <text:p text:style-name="P1020"><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21"><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22">2. Europos Sąjungos valstybės narės teisininką, pageidaujantį teikti nuolatines teisines paslaugas Lietuvos Respublikoje, registruoja Lietuvos advokatūra.</text:p>
      <text:p text:style-name="P1023">3. Europos Sąjungos valstybės narės teisininkas, pageidaujantis teikti nuolatines teisines paslaugas Lietuvos Respublikoje, Lietuvos advokatūrai pateikia prašymą. Kartu su prašymu turi būti pateikti šie dokumentai:</text:p>
      <text:p text:style-name="P1024">1) asmens tapatybę ir pilietybę patvirtinantis dokumentas;</text:p>
      <text:p text:style-name="P1025">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26">3) profesinės civilinės atsakomybės už klientui padarytą žalą teikiant teisines paslaugas draudimo dokumentą arba garantiją dėl tokios žalos atlyginimo.</text:p>
      <text:p text:style-name="P1027">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28">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29">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30">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31"><text:span text:style-name="T1032">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33">Straipsnio pakeitimai:</text:p>
      <text:p text:style-name="P1034"><text:span text:style-name="T1035">Nr.<text:s/></text:span><text:a xlink:href="http://www3.lrs.lt/cgi-bin/preps2?a=453410&amp;b=" office:target-frame-name="_top" xlink:show="replace"><text:span text:style-name="T1036">XII-496</text:span></text:a><text:span text:style-name="T1037">, 2013-07-02, Žin., 2013, Nr. 79-3999 (2013-07-23)</text:span></text:p>
      <text:p text:style-name="P1038"/>
      <text:p text:style-name="P1039"><text:bookmark-start text:name="straipsnis65"/>65 straipsnis. Europos Sąjungos valstybės narės teisininko, teikiančio nuolatines paslaugas Lietuvos Respublikoje, teisės</text:p>
      <text:p text:style-name="P1040"><text:bookmark-end text:name="straipsnis65"/>1. Europos Sąjungos valstybės narės teisininkas, turintis teisę teikti nuolatines paslaugas Lietuvos Respublikoje savo valstybės kompetentingos institucijos suteiktu teisininko profesiniu vardu, turi teisę:</text:p>
      <text:p text:style-name="P1041">1) šio Įstatymo nustatyta tvarka teikti teisines paslaugas, išskyrus atstovavimą Lietuvos Aukščiausiajame Teisme nagrinėjamose bylose;</text:p>
      <text:p text:style-name="P1042">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43">3) naudotis Lietuvos Respublikos įstatymų nustatytomis teisėmis dėl teisinių paslaugų teikimo;</text:p>
      <text:p text:style-name="P1044">4) teisinėms paslaugoms teikti Lietuvos Respublikoje įsteigti filialą, jeigu tai neprieštarauja Europos Sąjungos valstybės narės, kuri jam suteikė teisininko profesinį vardą, teisės nuostatoms, reglamentuojančioms advokatų veiklą.</text:p>
      <text:p text:style-name="P1045">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46">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47"/>
      <text:p text:style-name="P1048"><text:bookmark-start text:name="straipsnis66"/>66 straipsnis. Europos Sąjungos valstybės narės teisininko, teikiančio nuolatines paslaugas Lietuvos Respublikoje, pareigos</text:p>
      <text:p text:style-name="P1049"><text:bookmark-end text:name="straipsnis66"/>1. Europos Sąjungos valstybės narės teisininkas, turintis teisę teikti nuolatines teisines paslaugas Lietuvos Respublikoje savo valstybės kompetentingos institucijos suteiktu teisininko profesiniu vardu, privalo:</text:p>
      <text:p text:style-name="P1050">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51">2) laikytis Lietuvos advokatų etikos kodekso ir kitų profesinio elgesio taisyklių bei Europos Sąjungos valstybės narės, kuri suteikė jam teisininko profesinį vardą, teisės aktų reikalavimų;</text:p>
      <text:p text:style-name="P1052">3) pranešti Lietuvos advokatūrai apie Europos Sąjungos valstybės narės kompetentingos institucijos jam suteikto teisininko profesinio vardo praradimą (teisės teikti teisines paslaugas sustabdymą ar panaikinimą);</text:p>
      <text:p text:style-name="P1053">4) jei jis veikia kartu su kitais asmenimis, suteikti Lietuvos advokatūrai informaciją apie tai, kokios grupės narys jis yra Europos Sąjungos valstybėje narėje, ir kitą su šia grupe susijusią informaciją.</text:p>
      <text:p text:style-name="P1054">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55"/>
      <text:p text:style-name="P1056"><text:bookmark-start text:name="straipsnis67"/>67 straipsnis. Europos Sąjungos valstybės narės teisininko, teikiančio nuolatines paslaugas Lietuvos Respublikoje, drausminė atsakomybė</text:p>
      <text:p text:style-name="P1057"><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58">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59">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60">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61"/>
      <text:p text:style-name="P1062"><text:bookmark-start text:name="straipsnis68"/><text:span text:style-name="T1063">68 straipsnis. Lietuvos advokato profesinio vardo suteikimas Europos Sąjungos valstybės narės teisininkui po trejų metų profesinės praktikos</text:span></text:p>
      <text:p text:style-name="P1064"><text:bookmark-end text:name="straipsnis68"/><text:span text:style-name="T1065">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66">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67">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68">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69">3. Lietuvos advokatūrai pagal šį straipsnį pateikiamiems dokumentams taikomi šio Įstatymo 64 straipsnio 4 dalies reikalavimai.</text:p>
      <text:p text:style-name="P1070">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71">Straipsnio pakeitimai:</text:p>
      <text:p text:style-name="P1072"><text:span text:style-name="T1073">Nr.<text:s/></text:span><text:a xlink:href="http://www3.lrs.lt/cgi-bin/preps2?a=453410&amp;b=" office:target-frame-name="_top" xlink:show="replace"><text:span text:style-name="T1074">XII-496</text:span></text:a><text:span text:style-name="T1075">, 2013-07-02, Žin., 2013, Nr. 79-3999 (2013-07-23)</text:span></text:p>
      <text:p text:style-name="P1076"/>
      <text:p text:style-name="P1077"><text:bookmark-start text:name="straipsnis69"/><text:span text:style-name="T1078">69 straipsnis. Lietuvos advokato profesinio vardo suteikimas Europos Sąjungos valstybės narės teisininkui po trumpesnės negu trejų metų profesinės praktikos pagal Lietuvos nacionalinę teisę</text:span></text:p>
      <text:p text:style-name="P1079"><text:bookmark-end text:name="straipsnis69"/><text:span text:style-name="T1080">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81">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82">3. Lietuvos advokatūrai pagal šį straipsnį pateikiamiems dokumentams taikomi šio Įstatymo 64 straipsnio 4 dalies reikalavimai.</text:p>
      <text:p text:style-name="P1083">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84">Straipsnio pakeitimai:</text:p>
      <text:p text:style-name="P1085"><text:span text:style-name="T1086">Nr.<text:s/></text:span><text:a xlink:href="http://www3.lrs.lt/cgi-bin/preps2?a=453410&amp;b=" office:target-frame-name="_top" xlink:show="replace"><text:span text:style-name="T1087">XII-496</text:span></text:a><text:span text:style-name="T1088">, 2013-07-02, Žin., 2013, Nr. 79-3999 (2013-07-23)</text:span></text:p>
      <text:p text:style-name="P1089"/>
      <text:p text:style-name="P1090"><text:bookmark-start text:name="straipsnis70"/><text:span text:style-name="T1091">70 straipsnis. Lietuvos advokato profesinio vardo suteikimas Europos Sąjungos valstybės narės teisininkui, turinčiam Lietuvos Respublikoje pripažintą profesinę kvalifikaciją</text:span></text:p>
      <text:p text:style-name="P1092"><text:bookmark-end text:name="straipsnis70"/><text:span text:style-name="T1093">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94">7 straipsnio</text:span><text:span text:style-name="T1095"><text:s/></text:span><text:span text:style-name="T1096">2, 3 ir 6 punktų,</text:span><text:span text:style-name="T1097"><text:s/></text:span><text:span text:style-name="T1098">taip pat</text:span><text:span text:style-name="T1099"><text:s/>68 ir 69 straipsnių reikalavimai.</text:span></text:p>
      <text:p text:style-name="P1100">Straipsnio pakeitimai:</text:p>
      <text:p text:style-name="P1101"><text:span text:style-name="T1102">Nr.<text:s/></text:span><text:a xlink:href="http://www3.lrs.lt/cgi-bin/preps2?a=453410&amp;b=" office:target-frame-name="_top" xlink:show="replace"><text:span text:style-name="T1103">XII-496</text:span></text:a><text:span text:style-name="T1104">, 2013-07-02, Žin., 2013, Nr. 79-3999 (2013-07-23)</text:span></text:p>
      <text:p text:style-name="P1105"/>
      <text:p text:style-name="P1106"><text:bookmark-start text:name="straipsnis71"/><text:span text:style-name="T1107">71 straipsnis. Teisė naudoti Europos Sąjungos valstybės narės kompetentingos institucijos suteiktą teisininko profesinį vardą kartu su Lietuvos advokato vardu</text:span></text:p>
      <text:p text:style-name="P1108"><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09"/>
      <text:p text:style-name="P1110"><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11"><text:bookmark-end text:name="straipsnis72"/><text:span text:style-name="T1112">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13"/>
      <text:p text:style-name="P1114"><text:bookmark-start text:name="skirsnis14"/>KETURIOLIKTASIS SKIRSNIS</text:p>
      <text:p text:style-name="P1115"><text:bookmark-end text:name="skirsnis14"/>BAIGIAMOSIOS NUOSTATOS</text:p>
      <text:p text:style-name="P1116"/>
      <text:p text:style-name="P1117"><text:bookmark-start text:name="straipsnis73"/>73 straipsnis. Įstatymo įsigaliojimas</text:p>
      <text:p text:style-name="P1118"><text:bookmark-end text:name="straipsnis73"/>Šis Įstatymas įsigalioja pagal Lietuvos Respublikos advokatūros įstatymo įsigaliojimo ir įgyvendinimo įstatymą.</text:p>
      <text:p text:style-name="P1119"/>
      <text:p text:style-name="P1120">Skelbiu šį Lietuvos Respublikos Seimo priimtą įstatymą.<text:s/></text:p>
      <text:p text:style-name="P1121"/>
      <text:section text:name="Sect1" text:style-name="S1">
        <text:p text:style-name="P1122"><text:span text:style-name="T1123">RESPUBLIKOS PREZIDENTAS</text:span><text:span text:style-name="T1124"><text:tab/></text:span><text:span text:style-name="T1125">ROLANDAS PAKSAS</text:span><text:span text:style-name="T1126"><text:s/></text:span></text:p>
        <text:p text:style-name="P1127"/>
        <text:p text:style-name="P1128">Lietuvos Respublikos<text:s/></text:p>
        <text:p text:style-name="P1129"><text:s/><text:tab/><text:tab/><text:tab/><text:tab/><text:tab/><text:tab/><text:tab/><text:tab/><text:tab/>advokatūros įstatymo</text:p>
        <text:p text:style-name="P1130"><text:bookmark-start text:name="priedas1"/><text:tab/><text:tab/><text:tab/><text:tab/><text:tab/><text:tab/><text:tab/><text:tab/><text:tab/>priedas</text:p>
        <text:p text:style-name="P1131"><text:bookmark-end text:name="priedas1"/></text:p>
        <text:p text:style-name="P1132">ĮGYVENDINAMI EUROPOS SĄJUNGOS TEISĖS AKTAI</text:p>
        <text:p text:style-name="P1133"/>
        <text:p text:style-name="P1134"><text:span text:style-name="T1135">1. 1977 m. kovo 22 d. Tarybos direktyva 77/249/EEB, skirta padėti teisininkams veiksmingai naudotis laisve teikti paslaugas (OL<text:s/></text:span><text:span text:style-name="T1136">2004 m.</text:span><text:span text:style-name="T1137"><text:s/></text:span><text:span text:style-name="T1138">specialusis leidimas</text:span><text:span text:style-name="T1139">, 6 skyrius, 1 tomas, p. 52),<text:s/></text:span><text:span text:style-name="T1140">su paskutiniais pakeitimais, padarytais 2006 m. lapkričio 20 d. Tarybos direktyva 2006/100/EB dėl Bulgarijos ir Rumunijos stojimo, adaptuojančia tam tikras direktyvas laisvo asmenų judėjimo srityje (OL 2006 L 363, p. 141).</text:span></text:p>
        <text:p text:style-name="P1141"><text:span text:style-name="T1142">2. 1998 m. vasario 16 d. Europos Parlamento ir Tarybos direktyva 98/5/EB, skirta padėti teisininkams verstis nuolatine advokato praktika kitoje valstybėje narėje nei ta, kurioje buvo įgyta kvalifikacija (OL<text:s/></text:span><text:span text:style-name="T1143">2004 m.</text:span><text:span text:style-name="T1144"><text:s/></text:span><text:span text:style-name="T1145">specialusis leidimas</text:span><text:span text:style-name="T1146">, 6 skyrius, 3 tomas, p. 83), su paskutiniais pakeitimais, padarytais 2006 m. lapkričio 20 d. Tarybos direktyva 2006/100/EB dėl Bulgarijos ir Rumunijos stojimo, adaptuojančia tam tikras direktyvas laisvo asmenų judėjimo srityje (OL 2006 L 363, p. 141).</text:span></text:p>
        <text:p text:style-name="P1147">Priedo pakeitimai:</text:p>
        <text:p text:style-name="P1148"><text:span text:style-name="T1149">Nr.<text:s/></text:span><text:a xlink:href="http://www3.lrs.lt/cgi-bin/preps2?a=453410&amp;b=" office:target-frame-name="_top" xlink:show="replace"><text:span text:style-name="T1150">XII-496</text:span></text:a><text:span text:style-name="T1151">, 2013-07-02, Žin., 2013, Nr. 79-3999 (2013-07-23)</text:span></text:p>
        <text:p text:style-name="P1152"/>
        <text:p text:style-name="P1153"/>
        <text:p text:style-name="P1154">Pakeitimai:</text:p>
        <text:p text:style-name="P1155"/>
        <text:p text:style-name="P1156">1.</text:p>
        <text:p text:style-name="P1157">Lietuvos Respublikos Seimas, Įstatymas</text:p>
        <text:p text:style-name="P1158"><text:span text:style-name="T1159">Nr.<text:s/></text:span><text:a xlink:href="http://www3.lrs.lt/cgi-bin/preps2?a=259619&amp;b=" office:target-frame-name="_top" xlink:show="replace"><text:span text:style-name="T1160">X-334</text:span></text:a><text:span text:style-name="T1161">, 2005-07-07, Žin., 2005, Nr. 88-3296 (2005-07-21)</text:span></text:p>
        <text:p text:style-name="P1162">ADVOKATŪROS ĮSTATYMO 4, 7, 15, 16, 25, 49 STRAIPSNIŲ PAKEITIMO IR PAPILDYMO ĮSTATYMAS</text:p>
        <text:p text:style-name="P1163"/>
        <text:p text:style-name="P1164">2.</text:p>
        <text:p text:style-name="P1165">Lietuvos Respublikos Seimas, Įstatymas</text:p>
        <text:p text:style-name="PlainText"><text:span text:style-name="T1166">Nr.<text:s/></text:span><text:a xlink:href="http://www3.lrs.lt/cgi-bin/preps2?a=278851&amp;b=" office:target-frame-name="_top" xlink:show="replace"><text:span text:style-name="T1167">X-683</text:span></text:a><text:span text:style-name="T1168">, 2006-06-13, Žin., 2006, Nr. 72-2695 (2006-06-28)</text:span></text:p>
        <text:p text:style-name="P1169">ADVOKATŪROS ĮSTATYMO 19 STRAIPSNIO PAKEITIMO ĮSTATYMAS</text:p>
        <text:p text:style-name="P1170"/>
        <text:p text:style-name="P1171">3.</text:p>
        <text:p text:style-name="P1172">Lietuvos Respublikos Seimas, Įstatymas</text:p>
        <text:p text:style-name="P1173"><text:span text:style-name="T1174">Nr.<text:s/></text:span><text:a xlink:href="http://www3.lrs.lt/cgi-bin/preps2?a=290084&amp;b=" office:target-frame-name="_top" xlink:show="replace"><text:span text:style-name="T1175">X-1004</text:span></text:a><text:span text:style-name="T1176">, 2006-12-21, Žin., 2007, Nr. 4-156 (2007-01-11)</text:span></text:p>
        <text:p text:style-name="P1177">ADVOKATŪROS ĮSTATYMO 4 STRAIPSNIO PAKEITIMO ĮSTATYMAS</text:p>
        <text:p text:style-name="P1178"/>
        <text:p text:style-name="P1179">4.</text:p>
        <text:p text:style-name="P1180">Lietuvos Respublikos Seimas, Įstatymas</text:p>
        <text:p text:style-name="P1181"><text:span text:style-name="T1182">Nr.<text:s/></text:span><text:a xlink:href="http://www3.lrs.lt/cgi-bin/preps2?a=318827&amp;b=" office:target-frame-name="_top" xlink:show="replace"><text:span text:style-name="T1183">X-1494</text:span></text:a><text:span text:style-name="T1184">, 2008-04-15, Žin., 2008, Nr. 50-1843 (2008-04-30)</text:span></text:p>
        <text:p text:style-name="P1185">ADVOKATŪROS ĮSTATYMO 8, 57, 59 IR 60 STRAIPSNIŲ PAKEITIMO ĮSTATYMAS</text:p>
        <text:p text:style-name="P1186">Šio įstatymo 2 straipsnis įsigalioja 2009 m. sausio 1 d.</text:p>
        <text:p text:style-name="P1187">Šio įstatymo 4 straipsnis įsigalioja 2008 m. liepos 1 d.</text:p>
        <text:p text:style-name="P1188"/>
        <text:p text:style-name="P1189">5.</text:p>
        <text:p text:style-name="P1190">Lietuvos Respublikos Seimas, Įstatymas</text:p>
        <text:p text:style-name="P1191"><text:span text:style-name="T1192">Nr.<text:s/></text:span><text:a xlink:href="http://www3.lrs.lt/cgi-bin/preps2?a=412370&amp;b=" office:target-frame-name="_top" xlink:show="replace"><text:span text:style-name="T1193">XI-1688</text:span></text:a><text:span text:style-name="T1194">, 2011-11-17, Žin., 2011, Nr. 146-6834 (2011-12-01)</text:span></text:p>
        <text:p text:style-name="P1195">ADVOKATŪROS ĮSTATYMO 20 STRAIPSNIO PAKEITIMO ĮSTATYMAS</text:p>
        <text:p text:style-name="P1196">Šis įstatymas įsigalioja 2012 m. sausio 1 d.</text:p>
        <text:p text:style-name="P1197"/>
        <text:p text:style-name="P1198">6.</text:p>
        <text:p text:style-name="P1199">Lietuvos Respublikos Seimas, Įstatymas</text:p>
        <text:p text:style-name="P1200"><text:span text:style-name="T1201">Nr.<text:s/></text:span><text:a xlink:href="http://www3.lrs.lt/cgi-bin/preps2?a=434527&amp;b=" office:target-frame-name="_top" xlink:show="replace"><text:span text:style-name="T1202">XI-2235</text:span></text:a><text:span text:style-name="T1203">, 2012-10-02, Žin., 2012, Nr. 122-6094 (2012-10-20)</text:span></text:p>
        <text:p text:style-name="P1204">ADVOKATŪROS ĮSTATYMO 43 STRAIPSNIO PAKEITIMO ĮSTATYMAS</text:p>
        <text:p text:style-name="P1205">Šis įstatymas įsigalioja 2013 m. sausio 1 d.</text:p>
        <text:p text:style-name="P1206"/>
        <text:p text:style-name="P1207">7.</text:p>
        <text:p text:style-name="P1208">Lietuvos Respublikos Seimas, Įstatymas</text:p>
        <text:p text:style-name="P1209"><text:span text:style-name="T1210">Nr.<text:s/></text:span><text:a xlink:href="http://www3.lrs.lt/cgi-bin/preps2?a=436748&amp;b=" office:target-frame-name="_top" xlink:show="replace"><text:span text:style-name="T1211">XI-2316</text:span></text:a><text:span text:style-name="T1212">, 2012-11-06, Žin., 2012, Nr. 132-6644 (2012-11-15)</text:span></text:p>
        <text:p text:style-name="P1213">ADVOKATŪROS ĮSTATYMO 52 IR 59 STRAIPSNIŲ PAKEITIMO ĮSTATYMAS</text:p>
        <text:p text:style-name="P1214">Šis įstatymas įsigalioja 2014 m. sausio 1 d.</text:p>
        <text:p text:style-name="P1215"/>
        <text:p text:style-name="P1216">8.</text:p>
        <text:p text:style-name="P1217">Lietuvos Respublikos Seimas, Įstatymas</text:p>
        <text:p text:style-name="P1218"><text:span text:style-name="T1219">Nr.<text:s/></text:span><text:a xlink:href="http://www3.lrs.lt/cgi-bin/preps2?a=448799&amp;b=" office:target-frame-name="_top" xlink:show="replace"><text:span text:style-name="T1220">XII-272</text:span></text:a><text:span text:style-name="T1221">, 2013-05-09, Žin., 2013, Nr. 54-2677 (2013-05-25)</text:span></text:p>
        <text:p text:style-name="P1222">ADVOKATŪROS ĮSTATYMO 50 IR 60 STRAIPSNIŲ PAKEITIMO ĮSTATYMAS</text:p>
        <text:p text:style-name="P1223">Šis įstatymas įsigalioja 2014 m. sausio 1 d.</text:p>
        <text:p text:style-name="P1224"/>
        <text:p text:style-name="P1225">9.</text:p>
        <text:p text:style-name="P1226">Lietuvos Respublikos Seimas, Įstatymas</text:p>
        <text:p text:style-name="P1227"><text:span text:style-name="T1228">Nr.<text:s/></text:span><text:a xlink:href="http://www3.lrs.lt/cgi-bin/preps2?a=453410&amp;b=" office:target-frame-name="_top" xlink:show="replace"><text:span text:style-name="T1229">XII-496</text:span></text:a><text:span text:style-name="T1230">, 2013-07-02, Žin., 2013, Nr. 79-3999 (2013-07-23)</text:span></text:p>
        <text:p text:style-name="P1231">ADVOKATŪROS ĮSTATYMO 2, 4, 7, 8, 10, 13, 14, 15, 16, 17, 19, 23, 25, 30, 32, 33, 35, 36, 39, 42, 53, 58, 60, 61, 64, 68, 69, 70 STRAIPSNIŲ IR ĮSTATYMO PRIEDO PAKEITIMO IR PAPILDYMO ĮSTATYMAS</text:p>
        <text:p text:style-name="P1232">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33">Šio įstatymo 3 straipsnyje išdėstyto Advokatūros įstatymo 7 straipsnio 6 punktas, šio įstatymo 7 straipsnis ir 9 straipsnyje išdėstyto Advokatūros įstatymo 16 straipsnio 1, 2, 4 ir 5 punktai įsigalioja 2014 m. kovo 1 d.</text:p>
        <text:p text:style-name="P1234">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35">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36">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37"><text:span text:style-name="T1238">Asmenys, kurie yra pripažinti advokatais iki šio įstatymo įsigaliojimo, laikomi įrašytais į asmenų, pripažintų advokatais, sąrašą.<text:s/></text:span></text:p>
        <text:p text:style-name="P1239">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40">Šio įstatymo 8 straipsnyje išdėstytos Advokatūros įstatymo 15 straipsnio nuostatos taikomos po šio įstatymo įsigaliojimo tvirtinamai Advokatų egzaminų komisijai.</text:p>
        <text:p text:style-name="P1241">Šio įstatymo 23 straipsnyje išdėstytos Advokatūros įstatymo 60 straipsnio 1 dalies nuostatos taikomos po šio įstatymo įsigaliojimo renkamiems Advokatų tarybos nariams.</text:p>
        <text:p text:style-name="P1242"><text:span text:style-name="T1243">10. Šio įstatymo 24 straipsnyje išdėstytos Advokatūros įstatymo 61 straipsnio 3 dalies nuostatos taikomos po šio įstatymo įsigaliojimo sudarytam Advokatų garbės teismui.</text:span></text:p>
        <text:p text:style-name="P1244"/>
        <text:p text:style-name="P1245">*** Pabaiga ***</text:p>
        <text:p text:style-name="P1246"/>
        <text:p text:style-name="P1247"/>
        <text:p text:style-name="P1248">Redagavo Aušrinė Trapinskienė (2013-07-25)</text:p>
        <text:p text:style-name="P1249"><text:s text:c="18"/>ausrine.trapinskiene@lrs.lt</text:p>
        <text:p text:style-name="P1250"/>
        <text:p text:style-name="P1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22:00Z</meta:creation-date>
    <dc:date>2014-12-17T12:22:00Z</dc:date>
    <meta:print-date>2004-03-18T13:09:00Z</meta:print-date>
    <meta:template xlink:href="ISTATYM" xlink:type="simple"/>
    <meta:editing-cycles>2</meta:editing-cycles>
    <meta:editing-duration>PT0S</meta:editing-duration>
    <meta:document-statistic meta:page-count="1" meta:paragraph-count="768" meta:word-count="12468" meta:character-count="99852" meta:row-count="2448" meta:non-whitespace-character-count="88152"/>
  </office:meta>
</office:document-meta>
</file>