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5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b 66.6%"/>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text-position="sub 66.6%"/>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break-before="page" fo:margin-left="3.5437in" fo:text-indent="-0.0006in" fo:background-color="#FFFFFF">
        <style:tab-stops/>
      </style:paragraph-properties>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text-align="center"/>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text-position="super 66.6%"/>
    </style:style>
    <style:style style:name="T318" style:parent-style-name="DefaultParagraphFont" style:family="text">
      <style:text-properties style:text-position="super 66.6%"/>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style:style>
    <style:style style:name="P329" style:parent-style-name="Normal" style:family="paragraph">
      <style:paragraph-properties fo:widows="0" fo:orphans="0" fo:text-align="justify" fo:background-color="#FFFFFF"/>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5%"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widows="0" fo:orphans="0" fo:break-before="page" fo:margin-left="3.5437in" fo:text-indent="2.559in" fo:background-color="#FFFFFF">
        <style:tab-stops/>
      </style:paragraph-properties>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text-align="center"/>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background-color="#FFFFFF">
        <style:tab-stops>
          <style:tab-stop style:type="right" style:position="6.6895in"/>
        </style:tab-stops>
      </style:paragraph-properties>
    </style:style>
    <style:style style:name="P349"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50"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51"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52"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53"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text-align="justify">
        <style:tab-stops>
          <style:tab-stop style:type="left" style:leader-style="dotted" style:leader-text="." style:position="6.65in"/>
          <style:tab-stop style:type="right" style:leader-style="solid" style:leader-text="_" style:position="6.6895in"/>
        </style:tab-stops>
      </style:paragraph-properties>
    </style:style>
    <style:style style:name="P356"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57"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60"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61" style:parent-style-name="Normal" style:family="paragraph">
      <style:paragraph-properties fo:widows="0" fo:orphans="0" fo:text-align="justify" fo:background-color="#FFFFFF">
        <style:tab-stops>
          <style:tab-stop style:type="left" style:leader-style="dotted" style:leader-text="." style:position="6.65in"/>
          <style:tab-stop style:type="right" style:leader-style="solid" style:leader-text="_" style:position="6.6895in"/>
        </style:tab-stops>
      </style:paragraph-properties>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4" style:parent-style-name="Normal" style:family="paragraph">
      <style:paragraph-properties fo:text-align="justify">
        <style:tab-stops>
          <style:tab-stop style:type="left" style:leader-style="dotted" style:leader-text="." style:position="6.65in"/>
        </style:tab-stops>
      </style:paragraph-properties>
    </style:style>
    <style:style style:name="P36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6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widows="0" fo:orphans="0" fo:text-align="justify" fo:background-color="#FFFFFF"/>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P37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8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8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8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9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93" style:parent-style-name="Normal" style:family="paragraph">
      <style:paragraph-properties fo:text-align="justify">
        <style:tab-stops>
          <style:tab-stop style:type="left" style:leader-style="dotted" style:leader-text="." style:position="6.65in"/>
        </style:tab-stops>
      </style:paragraph-properties>
    </style:style>
    <style:style style:name="P394" style:parent-style-name="Normal" style:family="paragraph">
      <style:paragraph-properties fo:text-align="justify">
        <style:tab-stops>
          <style:tab-stop style:type="left" style:leader-style="dotted" style:leader-text="." style:position="6.65in"/>
        </style:tab-stops>
      </style:paragraph-properties>
    </style:style>
    <style:style style:name="P39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96" style:parent-style-name="Normal" style:family="paragraph">
      <style:paragraph-properties fo:text-align="justify">
        <style:tab-stops>
          <style:tab-stop style:type="left" style:leader-style="dotted" style:leader-text="." style:position="6.65in"/>
        </style:tab-stops>
      </style:paragraph-properties>
    </style:style>
    <style:style style:name="P39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98" style:parent-style-name="Normal" style:family="paragraph">
      <style:paragraph-properties fo:text-align="justify">
        <style:tab-stops>
          <style:tab-stop style:type="left" style:leader-style="dotted" style:leader-text="." style:position="6.65in"/>
        </style:tab-stops>
      </style:paragraph-properties>
    </style:style>
    <style:style style:name="P39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0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01" style:parent-style-name="Normal" style:family="paragraph">
      <style:paragraph-properties fo:text-align="justify">
        <style:tab-stops>
          <style:tab-stop style:type="left" style:leader-style="dotted" style:leader-text="." style:position="6.65in"/>
        </style:tab-stops>
      </style:paragraph-properties>
    </style:style>
    <style:style style:name="P402" style:parent-style-name="Normal" style:family="paragraph">
      <style:paragraph-properties fo:text-align="justify">
        <style:tab-stops>
          <style:tab-stop style:type="left" style:leader-style="dotted" style:leader-text="." style:position="6.65in"/>
        </style:tab-stops>
      </style:paragraph-properties>
    </style:style>
    <style:style style:name="P403" style:parent-style-name="Normal" style:family="paragraph">
      <style:paragraph-properties fo:text-align="justify">
        <style:tab-stops>
          <style:tab-stop style:type="left" style:leader-style="dotted" style:leader-text="." style:position="6.65in"/>
        </style:tab-stops>
      </style:paragraph-properties>
    </style:style>
    <style:style style:name="P404" style:parent-style-name="Normal" style:family="paragraph">
      <style:paragraph-properties fo:text-align="justify">
        <style:tab-stops>
          <style:tab-stop style:type="left" style:leader-style="dotted" style:leader-text="." style:position="6.65in"/>
        </style:tab-stops>
      </style:paragraph-properties>
    </style:style>
    <style:style style:name="P405" style:parent-style-name="Normal" style:family="paragraph">
      <style:paragraph-properties fo:text-align="justify">
        <style:tab-stops>
          <style:tab-stop style:type="left" style:leader-style="dotted" style:leader-text="." style:position="6.65in"/>
        </style:tab-stops>
      </style:paragraph-properties>
    </style:style>
    <style:style style:name="P406" style:parent-style-name="Normal" style:family="paragraph">
      <style:paragraph-properties fo:text-align="justify">
        <style:tab-stops>
          <style:tab-stop style:type="left" style:leader-style="dotted" style:leader-text="." style:position="6.65in"/>
        </style:tab-stops>
      </style:paragraph-properties>
    </style:style>
    <style:style style:name="P407" style:parent-style-name="Normal" style:family="paragraph">
      <style:paragraph-properties fo:text-align="justify">
        <style:tab-stops>
          <style:tab-stop style:type="left" style:leader-style="dotted" style:leader-text="." style:position="6.65in"/>
        </style:tab-stops>
      </style:paragraph-properties>
    </style:style>
    <style:style style:name="P40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09" style:parent-style-name="Normal" style:family="paragraph">
      <style:paragraph-properties fo:text-align="justify">
        <style:tab-stops>
          <style:tab-stop style:type="left" style:leader-style="dotted" style:leader-text="." style:position="6.65in"/>
        </style:tab-stops>
      </style:paragraph-properties>
    </style:style>
    <style:style style:name="P410" style:parent-style-name="Normal" style:family="paragraph">
      <style:paragraph-properties fo:text-align="justify">
        <style:tab-stops>
          <style:tab-stop style:type="left" style:leader-style="dotted" style:leader-text="." style:position="6.65in"/>
        </style:tab-stops>
      </style:paragraph-properties>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widows="0" fo:orphans="0" fo:text-align="justify" fo:background-color="#FFFFFF"/>
    </style:style>
    <style:style style:name="T414" style:parent-style-name="DefaultParagraphFont" style:family="text">
      <style:text-properties fo:font-size="10pt" style:font-size-asian="10pt"/>
    </style:style>
    <style:style style:name="T415" style:parent-style-name="DefaultParagraphFont" style:family="text">
      <style:text-properties style:text-position="super 65%"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widows="0" fo:orphans="0" fo:text-align="justify" fo:background-color="#FFFFFF"/>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widows="0" fo:orphans="0" fo:break-before="page" fo:margin-left="3.5437in" fo:text-indent="-0.0006in" fo:background-color="#FFFFFF">
        <style:tab-stops/>
      </style:paragraph-properties>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indent="0.4923in"/>
    </style:style>
    <style:style style:name="TableColumn430" style:family="table-column">
      <style:table-column-properties style:column-width="6.6923in"/>
    </style:style>
    <style:style style:name="Table429" style:family="table">
      <style:table-properties style:width="6.6923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widows="0" fo:orphans="0" fo:text-align="center" fo:background-color="#FFFFFF"/>
      <style:text-properties fo:font-size="10pt" style:font-size-asian="10pt"/>
    </style:style>
    <style:style style:name="P439"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43" style:parent-style-name="Normal" style:family="paragraph">
      <style:paragraph-properties fo:widows="0" fo:orphans="0" fo:text-align="justify" fo:background-color="#FFFFFF">
        <style:tab-stops>
          <style:tab-stop style:type="center" style:position="3.625in"/>
        </style:tab-stops>
      </style:paragraph-properties>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fo:text-align="justify" fo:background-color="#FFFFFF"/>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52" style:parent-style-name="Normal" style:family="paragraph">
      <style:paragraph-properties fo:widows="0" fo:orphans="0" fo:text-align="center" fo:background-color="#FFFFFF"/>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55" style:parent-style-name="Normal" style:family="paragraph">
      <style:paragraph-properties fo:widows="0" fo:orphans="0" fo:text-align="justify" fo:background-color="#FFFFFF">
        <style:tab-stops>
          <style:tab-stop style:type="center" style:position="3.6812in"/>
        </style:tab-stops>
      </style:paragraph-properties>
      <style:text-properties fo:font-size="10pt" style:font-size-asian="10pt"/>
    </style:style>
    <style:style style:name="P456"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P457" style:parent-style-name="Normal" style:family="paragraph">
      <style:paragraph-properties fo:widows="0" fo:orphans="0" fo:text-align="justify" fo:background-color="#FFFFFF"/>
      <style:text-properties fo:font-size="10pt" style:font-size-asian="10pt"/>
    </style:style>
    <style:style style:name="P458" style:parent-style-name="Normal" style:family="paragraph">
      <style:paragraph-properties fo:widows="0" fo:orphans="0" fo:text-align="justify" fo:background-color="#FFFFFF">
        <style:tab-stops>
          <style:tab-stop style:type="right" style:leader-style="dotted" style:leader-text="." style:position="6.4125in"/>
        </style:tab-stops>
      </style:paragraph-properties>
      <style:text-properties fo:font-size="10pt" style:font-size-asian="10pt"/>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ab-stops>
          <style:tab-stop style:type="left" style:leader-style="dotted" style:leader-text="." style:position="1.9479in"/>
          <style:tab-stop style:type="left" style:position="2.8895in"/>
          <style:tab-stop style:type="left" style:leader-style="dotted" style:leader-text="." style:position="4.125in"/>
          <style:tab-stop style:type="left" style:position="4.5208in"/>
          <style:tab-stop style:type="right" style:leader-style="dotted" style:leader-text="." style:position="6.452in"/>
        </style:tab-stops>
      </style:paragraph-properties>
      <style:text-properties fo:font-size="10pt" style:font-size-asian="10pt"/>
    </style:style>
    <style:style style:name="P462" style:parent-style-name="Normal" style:family="paragraph">
      <style:paragraph-properties fo:widows="0" fo:orphans="0" fo:text-align="justify" fo:background-color="#FFFFFF">
        <style:tab-stops>
          <style:tab-stop style:type="center" style:position="1.0687in"/>
          <style:tab-stop style:type="center" style:position="3.5229in"/>
          <style:tab-stop style:type="center" style:position="5.4625in"/>
        </style:tab-stops>
      </style:paragraph-properties>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fo:text-align="justify" fo:background-color="#FFFFFF"/>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break-before="page" fo:margin-left="3.5437in" fo:text-indent="2.559in">
        <style:tab-stops/>
      </style:paragraph-properties>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text-align="center"/>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background-color="#FFFFFF"/>
    </style:style>
    <style:style style:name="P478" style:parent-style-name="Normal" style:family="paragraph">
      <style:paragraph-properties fo:text-align="justify"/>
    </style:style>
    <style:style style:name="P479" style:parent-style-name="Normal" style:family="paragraph">
      <style:paragraph-properties fo:widows="0" fo:orphans="0" fo:text-align="justify" fo:background-color="#FFFFFF"/>
    </style:style>
    <style:style style:name="T480" style:parent-style-name="DefaultParagraphFont" style:family="text">
      <style:text-properties style:text-position="super 66.6%"/>
    </style:style>
    <style:style style:name="P481" style:parent-style-name="Normal" style:family="paragraph">
      <style:paragraph-properties fo:widows="0" fo:orphans="0" fo:text-align="justify" fo:background-color="#FFFFFF"/>
    </style:style>
    <style:style style:name="T482" style:parent-style-name="DefaultParagraphFont" style:family="text">
      <style:text-properties style:text-position="super 66.6%"/>
    </style:style>
    <style:style style:name="P483" style:parent-style-name="Normal" style:family="paragraph">
      <style:paragraph-properties fo:widows="0" fo:orphans="0" fo:text-align="justify" fo:background-color="#FFFFFF"/>
    </style:style>
    <style:style style:name="T484" style:parent-style-name="DefaultParagraphFont" style:family="text">
      <style:text-properties style:text-position="super 66.6%"/>
    </style:style>
    <style:style style:name="P485" style:parent-style-name="Normal" style:family="paragraph">
      <style:paragraph-properties fo:text-align="justify"/>
    </style:style>
    <style:style style:name="P48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8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88" style:parent-style-name="Normal" style:family="paragraph">
      <style:paragraph-properties fo:widows="0" fo:orphans="0" fo:text-align="center" fo:background-color="#FFFFFF"/>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9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9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496" style:parent-style-name="DefaultParagraphFont" style:family="text">
      <style:text-properties style:text-position="super 66.6%"/>
    </style:style>
    <style:style style:name="P49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9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9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P50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1" style:parent-style-name="Normal" style:family="paragraph">
      <style:paragraph-properties fo:widows="0" fo:orphans="0" fo:text-align="justify" fo:background-color="#FFFFFF">
        <style:tab-stops>
          <style:tab-stop style:type="left" style:position="2.75in"/>
          <style:tab-stop style:type="left" style:position="5.1666in"/>
          <style:tab-stop style:type="left" style:leader-style="dotted" style:leader-text="." style:position="6.65in"/>
        </style:tab-stops>
      </style:paragraph-properties>
      <style:text-properties fo:font-size="10pt" style:font-size-asian="10pt"/>
    </style:style>
    <style:style style:name="P52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4" style:parent-style-name="Normal" style:family="paragraph">
      <style:paragraph-properties fo:text-align="justify"/>
    </style:style>
    <style:style style:name="P525" style:parent-style-name="Normal" style:family="paragraph">
      <style:paragraph-properties fo:widows="0" fo:orphans="0" fo:text-align="justify" fo:background-color="#FFFFFF"/>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5%"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widows="0" fo:orphans="0" fo:text-align="justify" fo:background-color="#FFFFFF"/>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center"/>
    </style:style>
    <style:style style:name="P535" style:parent-style-name="Normal" style:family="paragraph">
      <style:paragraph-properties fo:widows="0" fo:orphans="0" fo:text-indent="3.543in"/>
      <style:text-properties fo:hyphenate="false"/>
    </style:style>
    <style:style style:name="P536" style:parent-style-name="Normal" style:family="paragraph">
      <style:paragraph-properties fo:break-before="page"/>
    </style:style>
    <style:style style:name="P537" style:parent-style-name="Normal" style:family="paragraph">
      <style:paragraph-properties fo:widows="0" fo:orphans="0" fo:text-indent="3.543in"/>
      <style:text-properties fo:color="#000000" fo:hyphenate="false"/>
    </style:style>
    <style:style style:name="P538" style:parent-style-name="Normal" style:family="paragraph">
      <style:paragraph-properties fo:widows="0" fo:orphans="0" fo:text-indent="3.543in"/>
      <style:text-properties fo:color="#000000" fo:hyphenate="false"/>
    </style:style>
    <style:style style:name="P539" style:parent-style-name="Normal" style:family="paragraph">
      <style:paragraph-properties fo:widows="0" fo:orphans="0" fo:text-indent="3.543in"/>
      <style:text-properties fo:color="#000000" fo:hyphenate="false"/>
    </style:style>
    <style:style style:name="P540" style:parent-style-name="Normal" style:family="paragraph">
      <style:paragraph-properties fo:widows="0" fo:orphans="0" fo:text-indent="3.54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indent="3.543in"/>
      <style:text-properties fo:color="#000000" fo:hyphenate="false"/>
    </style:style>
    <style:style style:name="P544" style:parent-style-name="Normal" style:family="paragraph">
      <style:paragraph-properties fo:widows="0" fo:orphans="0" fo:text-indent="3.543in"/>
      <style:text-properties fo:color="#000000" fo:hyphenate="false"/>
    </style:style>
    <style:style style:name="P545" style:parent-style-name="Normal" style:family="paragraph">
      <style:paragraph-properties fo:widows="0" fo:orphans="0" fo:text-indent="3.543in"/>
      <style:text-properties fo:color="#000000" fo:hyphenate="false"/>
    </style:style>
    <style:style style:name="P546" style:parent-style-name="Normal" style:family="paragraph">
      <style:paragraph-properties fo:widows="0" fo:orphans="0" fo:text-indent="3.543in"/>
      <style:text-properties fo:color="#000000" fo:hyphenate="false"/>
    </style:style>
    <style:style style:name="P547" style:parent-style-name="Normal" style:family="paragraph">
      <style:paragraph-properties fo:widows="0" fo:orphans="0" fo:text-indent="3.543in"/>
      <style:text-properties fo:color="#000000"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41in"/>
    </style:style>
    <style:style style:name="T553" style:parent-style-name="DefaultParagraphFont" style:family="text">
      <style:text-properties fo:color="#000000" fo:letter-spacing="-0.0041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T557" style:parent-style-name="DefaultParagraphFont" style:family="text">
      <style:text-properties fo:color="#000000" fo:letter-spacing="-0.0041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break-before="page" fo:margin-left="3.5437in" fo:text-indent="2.559in" fo:background-color="#FFFFFF">
        <style:tab-stops/>
      </style:paragraph-properties>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widows="0" fo:orphans="0" fo:text-indent="3.543in" fo:background-color="#FFFFFF"/>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text-align="center"/>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justify"/>
    </style:style>
    <style:style style:name="P647" style:parent-style-name="Normal" style:family="paragraph">
      <style:paragraph-properties fo:widows="0" fo:orphans="0" fo:text-align="justify" fo:background-color="#FFFFFF"/>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center"/>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10-01-17 iki 2011-10-13</text:span></text:p>
      <text:p text:style-name="P10"/>
      <text:p text:style-name="P11"><text:span text:style-name="T12">Įsakymas paskelbtas: Žin. 2006, Nr.<text:s/></text:span><text:a xlink:href="https://www.e-tar.lt/portal/legalAct.html?documentId=TAR.9F53606738D9" office:target-frame-name="_top" xlink:show="replace"><text:span text:style-name="T13">123-4663</text:span></text:a><text:span text:style-name="T14">, i. k. 1062213ISAK002B-318</text:span></text:p>
      <text:p text:style-name="P15"/>
      <text:p text:style-name="P16"><text:s/></text:p>
      <text:p text:style-name="P17"><text:span text:style-name="T18"/><text:span text:style-name="T19">VALSTYBINĖS KELIŲ TRANSPORTO INSPEKCIJOS PRIE SUSISIEKIMO MINISTERIJOS VIRŠININKO</text:span></text:p>
      <text:p text:style-name="P20"/>
      <text:p text:style-name="P21">Į S A K Y M A S</text:p>
      <text:p text:style-name="P22">DĖL TRANSPORTO PRIEMONIŲ PAKARTOTINIO NAUDOJIMO, PERDIRBIMO IR ATNAUJINIMO TIPO PATVIRTINIMO TAISYKLIŲ</text:p>
      <text:p text:style-name="P23"/>
      <text:p text:style-name="P24">2006 m. spalio 31<text:s/>d. Nr. 2B-318</text:p>
      <text:p text:style-name="P25">Vilnius</text:p>
      <text:p text:style-name="P26"/>
      <text:p text:style-name="P27">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8">7-194</text:span></text:a>; 2004, Nr.<text:s/><text:a xlink:href="https://www.e-tar.lt/portal/lt/legalAct/TAR.50225A878352" office:target-frame-name="_blank" xlink:show="new"><text:span text:style-name="T29">143-5231</text:span></text:a>) 3.1 punktu bei įgyvendindamas 2005 m. spalio 26 d. Europos Parlamento ir Tarybos direktyvą 2005/64/EB<text:s/>dėl motorinių transporto priemonių tipo patvirtinimo, atsižvelgiant į galimybę jas pakartotinai naudoti, perdirbti ir atnaujinti, bei iš dalies keičiančią Tarybos direktyvą 70/156/EEB,</text:p>
      <text:p text:style-name="P30">1.<text:s/><text:span text:style-name="T31">Tvirtinu</text:span><text:s/>Transporto priemonių pakartotinio naudojimo, perdirbimo ir atnaujinimo tipo patvirtinimo taisykles (pridedama).</text:p>
      <text:p text:style-name="P32">2. Technikos skyriui įsakymą nustatyta tvarka teikti skelbti „Valstybės žiniose“ ir Valstybinės kelių transporto inspekcijos interneto tinklalapyje.</text:p>
      <text:p text:style-name="P33"/>
      <text:p text:style-name="P34"/>
      <text:p text:style-name="P35"/>
      <text:p text:style-name="P36"><text:span text:style-name="T37">INSPEKCIJOS VIRŠININKAS</text:span><text:span text:style-name="T38"><text:tab/>VIDMANTAS<text:s/></text:span><text:span text:style-name="T39">ŽUKAUSKAS</text:span></text:p>
      <text:soft-page-break/>
      <text:p text:style-name="P40">PATVIRTINTA</text:p>
      <text:p text:style-name="P41">Valstybinės kelių transporto inspekcijos prie<text:s/></text:p>
      <text:p text:style-name="P42">Susisiekimo ministerijos viršininko 2006 m.<text:s/></text:p>
      <text:p text:style-name="P43">spalio 31 d. įsakymu Nr. 2B-318</text:p>
      <text:p text:style-name="P44"/>
      <text:p text:style-name="P45"><text:span text:style-name="T46">TRANSPORTO PRIEMONIŲ PAKARTOTINIO NAUDOJIMO, PERDIRBIMO IR ATNAUJINIMO TIPO PATVIRTINIMO TAISYKLĖS</text:span></text:p>
      <text:p text:style-name="P47"/>
      <text:p text:style-name="P48"><text:span text:style-name="T49">I</text:span><text:span text:style-name="T50">.<text:s/></text:span><text:span text:style-name="T51">BENDROSIOS NUOSTATOS</text:span></text:p>
      <text:p text:style-name="P52"/>
      <text:p text:style-name="P53">1. Transporto priemonių pakartotinio naudojimo, perdirbimo ir atnaujinimo tipo patvirtinimo taisyklės (toliau – Taisyklės) nustato M1 ir N1 klasių transporto priemonių pakartotinio naudojimo, perdirbimo ir atnaujinimo reikalavimus Europos Bendrijos (toliau – EB) arba nacionaliniam tipo patvirtinimui gauti, taip pat tokių transporto priemonių naujų arba pakartotinai naudojamų sudėtinių dalių reikalavimus.</text:p>
      <text:p text:style-name="P54"><text:span text:style-name="T55">2</text:span><text:span text:style-name="T56">. Taisyklės parengtos įgyvendinant 2005 m. spalio 26 d. Europos Parlam</text:span><text:span text:style-name="T57">ento ir Tarybos direktyvą 2005/64/EB dėl motorinių transporto priemonių tipo patvirtinimo, atsižvelgiant į galimybę jas pakartotinai naudoti, perdirbti ir atnaujinti, bei iš dalies keičiančią Tarybos direktyvą 70/156/EEB (OL 2005 L 310, p. 10) (toliau – di</text:span><text:span text:style-name="T58">rektyva 2005/64/EB), ir 2009 m. sausio 7 d. Komisijos direktyvą 2009/1/EB, kuria iš dalies keičiama Europos Parlamento ir Tarybos direktyva 2005/64/EB dėl motorinių transporto priemonių tipų patvirtinimo, atsižvelgiant į galimybę jas pakartotinai naudoti,<text:s/></text:span><text:span text:style-name="T59">perdirbti ir atnaujinti, siekiant ją suderinti su technikos pažanga (OL 2009 L 9, p. 31) (toliau – direktyva 2009/1/EB).</text:span><text:s/></text:p>
      <text:p text:style-name="P60">Punkto pakeitimai:</text:p>
      <text:p text:style-name="P61"><text:span text:style-name="T62">Nr.<text:s/></text:span><text:a xlink:href="https://www.e-tar.lt/portal/legalAct.html?documentId=TAR.FCC241AC52A6" office:target-frame-name="_top" xlink:show="replace"><text:span text:style-name="T63">2B-14</text:span></text:a><text:span text:style-name="T64">, 2010-01-11, Žin., 2010</text:span><text:span text:style-name="T65">, Nr. 6-284 (2010-01-16), i. k. 1102213ISAK0002B-14</text:span></text:p>
      <text:p text:style-name="Normal"/>
      <text:p text:style-name="P66">3. Šiomis Taisyklėmis nustatomos administracinės ir techninės M1 ir N1 klasių transporto priemonių tipo patvirtinimo nuostatos, siekiant užtikrinti šių Taisyklių 1 priede nustatytą mažiausią pakartotinai naudojamų, perdirbamų ir atnaujinamų jų sudėtinių dalių ir medžiagų procentinį kiekį. Taisyklėse įtvirtinamos konkrečios nuostatos siekiant užtikrinti, kad sudėtinių dalių pakartotinis naudojimas nekeltų pavojaus saugai ar aplinkai.</text:p>
      <text:p text:style-name="P67">4. Šios Taisyklės netaikomos:</text:p>
      <text:p text:style-name="P68"><text:span text:style-name="T69">4.1</text:span><text:span text:style-name="T70">. specialios paskirties transporto priemonėms, kaip nustatyta Motorinių transporto priemonių, priekabų ir šių transporto priemonių sudedamųjų dalių atitikties įvertinimo atlikimo taisyklių, patvirtintų Lietuvos Respublikos susisiekimo ministro 2009 m. bala</text:span><text:span text:style-name="T71">ndžio 28 d. įsakymu Nr. 3-169 (Žin., 2009, Nr.<text:s/></text:span><text:a xlink:href="https://www.e-tar.lt/portal/lt/legalAct/TAR.085128A9EFA7" office:target-frame-name="_blank" xlink:show="new"><text:span text:style-name="T72">49-1997</text:span></text:a><text:span text:style-name="T73">), 7 punkte;</text:span><text:s/></text:p>
      <text:p text:style-name="P74">Punkto pakeitimai:</text:p>
      <text:p text:style-name="P75"><text:span text:style-name="T76">Nr.<text:s/></text:span><text:a xlink:href="https://www.e-tar.lt/portal/legalAct.html?documentId=TAR.FCC241AC52A6" office:target-frame-name="_top" xlink:show="replace"><text:span text:style-name="T77">2B-14</text:span></text:a><text:span text:style-name="T78">, 2010-01-11, Žin., 2010, Nr. 6-284 (2010-01-16), i. k. 1102213ISAK0002B-14</text:span></text:p>
      <text:p text:style-name="Normal"/>
      <text:p text:style-name="P79">4.2. pakopinėms N1 klasės transporto priemonėms, jei šios bazinės transporto priemonės atitinka šių Taisyklių reikalavimus;</text:p>
      <text:p text:style-name="P80">4.3. smulkiaserijinės gamybos transporto<text:s/>priemonėms.</text:p>
      <text:p text:style-name="P81"/>
      <text:p text:style-name="P82"><text:span text:style-name="T83">II</text:span><text:span text:style-name="T84">.<text:s/></text:span><text:span text:style-name="T85">SĄVOKOS</text:span></text:p>
      <text:p text:style-name="P86"/>
      <text:p text:style-name="P87">5. Šiose Taisyklėse vartojamos sąvokos:</text:p>
      <text:p text:style-name="P88">5.1.<text:s/><text:span text:style-name="T89">atliekos –<text:s/></text:span>bet kokios medžiagos ar daiktai, kurių turėtojas atsikrato arba privalo atsikratyti pagal galiojančius nacionalinius teisės aktus;</text:p>
      <text:p text:style-name="P90">5.2.<text:s/><text:span text:style-name="T91">EB tipo patvirtinim</text:span><text:span text:style-name="T92">as –<text:s/></text:span>transporto priemonės ar jos sudėtinės dalies tipo patvirtinimo procedūra, atliekama direktyvoje 2005/64/EB nurodyta tvarka;</text:p>
      <text:p text:style-name="P93">5.3.<text:s/><text:span text:style-name="T94">eksploatuoti netinkama transporto priemonė –<text:s/></text:span>transporto priemonė, kuri yra priskiriama prie atliekų;</text:p>
      <text:p text:style-name="P95">5.4.<text:s/><text:span text:style-name="T96">energijo</text:span><text:span text:style-name="T97">s gavyba –<text:s/></text:span>degiųjų atliekų naudojimas energijai gauti, jas deginant atskirai<text:s/><text:soft-page-break/>arba kartu su kitomis atliekomis ir naudojant gautą šilumą;</text:p>
      <text:p text:style-name="P98">5.5.<text:s/><text:span text:style-name="T99">informacinis dokumentas –<text:s/></text:span>šių Taisyklių 2 priede pateiktas dokumentas, kuriame nurodyta, kokius duomenis turi<text:s/>pateikti pareiškėjas;</text:p>
      <text:p text:style-name="P100"><text:span text:style-name="T101">5.6</text:span><text:span text:style-name="T102">.<text:s/></text:span><text:span text:style-name="T103">kompetentinga įstaiga</text:span><text:span text:style-name="T104"><text:s/>– Valstybinė kelių transporto inspekcija prie Susisiekimo ministerijos (toliau – Inspekcija) arba kitas ūkio subjektas ar įstaiga, turinti Inspekcijos leidimą ir galinti atlikti pirminį gamintojo įvertin</text:span><text:span text:style-name="T105">imą bei išduoti atitikties<text:s/></text:span><text:span text:style-name="T106">sertifikatą laikydamasi šių Taisyklių reikalavimų; kompetentinga įstaiga turi atitikti EN 45012:1989 standarto arba ISO/</text:span><text:span text:style-name="T107">IEC 62:1996 bendrųjų sertifikavimo įstaigų, dirbančių su kokybės sistemos sertifikatais, kriterijų vadovo (ši</text:span><text:span text:style-name="T108">s reikalavimas Inspekcijai netaikomas) reikalavimus;</text:span></text:p>
      <text:p text:style-name="P109">Punkto pakeitimai:</text:p>
      <text:p text:style-name="P110"><text:span text:style-name="T111">Nr.<text:s/></text:span><text:a xlink:href="https://www.e-tar.lt/portal/legalAct.html?documentId=TAR.FCC241AC52A6" office:target-frame-name="_top" xlink:show="replace"><text:span text:style-name="T112">2B-14</text:span></text:a><text:span text:style-name="T113">, 2010-01-11, Žin., 2010, Nr. 6-284 (2010-01-16), i. k. 1102213ISAK0002B-14</text:span></text:p>
      <text:p text:style-name="Normal"/>
      <text:p text:style-name="P114"><text:span text:style-name="T115">5.7</text:span><text:span text:style-name="T116">.<text:s/></text:span><text:span text:style-name="T117">masė</text:span><text:span text:style-name="T118"><text:s/>– paruoštos eksploatuoti transporto priemonės masė, kaip apibrėžta 1970 m. vasario 6 d. Tarybos direktyvos 70/156/EEB dėl valstybių narių teisės aktų, reglamentuojančių motorinių transporto priemonių ir jų priekabų tipo patvirtinimo, suderinimo (OL<text:s/></text:span><text:span text:style-name="T119">2004 m</text:span><text:span text:style-name="T120">.</text:span><text:span text:style-name="T121"><text:s/></text:span><text:span text:style-name="T122">specialusis leidimas,</text:span><text:span text:style-name="T123"><text:s/>13 skyrius, 1 tomas, p. 44) (toliau – direktyva 70/156/EEB) su paskutiniais pakeitimais, padarytais 2007 m. birželio 21 d. Komisijos direktyva 2007/37/EB (OL 2007 L 161, p. 60) I priedo 2.6 punkte, bet neįskaičiuojant vairuotojo mas</text:span><text:span text:style-name="T124">ės, kuri sudaro apie 75 kg;</text:span></text:p>
      <text:p text:style-name="P125">Punkto pakeitimai:</text:p>
      <text:p text:style-name="P126"><text:span text:style-name="T127">Nr.<text:s/></text:span><text:a xlink:href="https://www.e-tar.lt/portal/legalAct.html?documentId=TAR.FCC241AC52A6" office:target-frame-name="_top" xlink:show="replace"><text:span text:style-name="T128">2B-14</text:span></text:a><text:span text:style-name="T129">, 2010-01-11, Žin., 2010, Nr. 6-284 (2010-01-16), i. k. 1102213ISAK0002B-14</text:span></text:p>
      <text:p text:style-name="Normal"/>
      <text:p text:style-name="P130"><text:span text:style-name="T131">5.8</text:span><text:span text:style-name="T132">.<text:s/></text:span><text:span text:style-name="T133">nacionalinis tipo patvirtinimas</text:span><text:span text:style-name="T134"><text:s/>– transporto priemonės ar jos sudėtinės dalies tipo patvirtinimo procedūra, atliekama pagal Motorinių transporto priemonių, priekabų ir šių transporto priemonių sudedamųjų dalių atitikties įvertinimo atlikimo taisyklių, patvirtintų Lietuvos Respublikos su</text:span><text:span text:style-name="T135">sisiekimo ministro 2009 m. balandžio 28 d. įsakymu Nr. 3-169, XV skyriaus reikalavimus;</text:span></text:p>
      <text:p text:style-name="P136">Punkto pakeitimai:</text:p>
      <text:p text:style-name="P137"><text:span text:style-name="T138">Nr.<text:s/></text:span><text:a xlink:href="https://www.e-tar.lt/portal/legalAct.html?documentId=TAR.FCC241AC52A6" office:target-frame-name="_top" xlink:show="replace"><text:span text:style-name="T139">2B-14</text:span></text:a><text:span text:style-name="T140">, 2010-01-11, Žin., 2010, Nr. 6-284 (2010-01-16), i. k. 11</text:span><text:span text:style-name="T141">02213ISAK0002B-14</text:span></text:p>
      <text:p text:style-name="Normal"/>
      <text:p text:style-name="P142"><text:span text:style-name="T143">5.9</text:span><text:span text:style-name="T144">.<text:s/></text:span><text:span text:style-name="T145">naudojimas</text:span><text:span text:style-name="T146"><text:s/>– bet kuris taikytinas veiksmas, nurodytas 2006 m. balandžio 5 d. Europos Parlamento ir Tarybos direktyvos 2006/12/EB dėl atliekų (OL 2006 L 114, p. 9) II B priede;</text:span><text:s/></text:p>
      <text:p text:style-name="P147">Punkto pakeitimai:</text:p>
      <text:p text:style-name="P148"><text:span text:style-name="T149">Nr.<text:s/></text:span><text:a xlink:href="https://www.e-tar.lt/portal/legalAct.html?documentId=TAR.FCC241AC52A6" office:target-frame-name="_top" xlink:show="replace"><text:span text:style-name="T150">2B-14</text:span></text:a><text:span text:style-name="T151">, 2010-01-11, Žin., 2010, Nr. 6-284 (2010-01-16), i. k. 1102213ISAK0002B-14</text:span></text:p>
      <text:p text:style-name="Normal"/>
      <text:p text:style-name="P152">5.10.<text:s/><text:span text:style-name="T153">pakartotinis naudojimas –<text:s/></text:span>eksploatuoti netinkamos transporto priemonės dalių naudojimas tam pačiam tikslui, kuriam jos buvo pagamintos;</text:p>
      <text:p text:style-name="P154">5.11.<text:s/><text:span text:style-name="T155">pakopinė transporto priemonė –<text:s/></text:span>transporto priemonė, kuri pagaminama daugiau negu per vieną gamybos etapą;</text:p>
      <text:p text:style-name="P156">5.12.<text:s/><text:span text:style-name="T157">pakopinė gamyba –<text:s/></text:span>procesas, kurio metu transporto priemonė pagaminama per kelis gamybos etapus, bazinėje<text:s/>transporto priemonėje įmontuojant naujų sudėtinių dalių arba jas keičiant;</text:p>
      <text:p text:style-name="P158">5.13.<text:s/><text:span text:style-name="T159">pavyzdinė transporto priemonė –<text:s/></text:span>tam tikra transporto priemonė, kurios tipą Inspekcija nustato pasikonsultavusi su gamintoju bei pagal kriterijus, nurodytus šių Taisyklių<text:s/>1 priede, kaip labiausiai problemiškus pakartotinio naudojimo, perdirbimo ir atnaujinimo atveju;</text:p>
      <text:p text:style-name="P160">5.14.<text:s/><text:span text:style-name="T161">perdirbimas –<text:s/></text:span>atliekų perdirbimas gamybos proceso metu, kad jos būtų panaudotos pirminiam tikslui arba kitiems tikslams, išskyrus energijos gavybą;</text:p>
      <text:p text:style-name="P162">5.15.<text:s/><text:span text:style-name="T163">strategija –<text:s/></text:span>didelio masto planas, kai imamasi suderintų veiksmų ir techninių priemonių, susijusių su išmontavimu, išardymu ar kitais panašiais veiksmais, medžiagų perdirbimu ar atnaujinimu, siekiant užtikrinti norimą perdirbimo ir atnaujinimo laipsnį kuriant transporto priemonę;</text:p>
      <text:p text:style-name="P164">5.16.<text:s/><text:span text:style-name="T165">sudėtinė dalis –<text:s/></text:span>transporto priemonės dalis (pvz., žibintas), skirta naudoti kaip transporto priemonės detalė, kuriai galioja atskirose Taisyklėse nustatyti reikalavimai ir kurios tipo patvirtinimą galima gauti atskirai nuo transporto priemonės, jei tokia galimybė aiškiai numatyta atskirose Taisyklėse;</text:p>
      <text:p text:style-name="P166">5.17.<text:s/><text:span text:style-name="T167">tinkamumas atnaujinti –<text:s/></text:span>galimybė atnaujinti iš eksploatuoti netinkamos transporto<text:s/><text:soft-page-break/>priemonės išimtas sudėtines dalis ar medžiagas;</text:p>
      <text:p text:style-name="P168">5.18.<text:s/><text:span text:style-name="T169">tinkamumas pak</text:span><text:span text:style-name="T170">artotinai naudoti –<text:s/></text:span>galimybė pakartotinai naudoti iš eksploatuoti netinkamos transporto priemonės išimtas sudėtines dalis;</text:p>
      <text:p text:style-name="P171">5.19.<text:s/><text:span text:style-name="T172">tinkamumas perdirbti –<text:s/></text:span>galimybė perdirbti iš eksploatuoti netinkamos transporto priemonės išimtas sudėtines dalis ar medžiagas;</text:p>
      <text:p text:style-name="P173">5.20.<text:s/><text:span text:style-name="T174">tipo patvirtinimas<text:s/></text:span>-procedūra, kurios metu Inspekcija išduotų techninių tarnybų (laboratorijų) ar kompetentingų įstaigų pranešimų pagrindu tvirtina transporto priemonės ar transporto priemonės sudėtinės dalies šių Taisyklių ar direktyvos 2005/64/EB reikalavimų atitikimą; gali būti nacionalinis tipo patvirtinimas arba EB tipo patvirtinimas;</text:p>
      <text:p text:style-name="P175">5.21.<text:s/><text:span text:style-name="T176">transporto priemonė –<text:s/></text:span>bet kokia motorinė transporto priemonė, skirta naudoti keliuose, turinti bent keturis ratus ir išvystanti didesnį negu 25 km/val. maksimalų konstrukcinį greitį, ir jos priekabos, išskyrus bėgiais važiuojančias transporto priemones bei žemės arba miškų ūkyje naudojamus traktorius ir visus judriuosius mechanizmus;</text:p>
      <text:p text:style-name="P177">5.22.<text:s/><text:span text:style-name="T178">transporto priemonės tinkamumo atnaujinti įvertinimo la</text:span><text:span text:style-name="T179">ipsnis (R</text:span><text:span text:style-name="T180">cov</text:span><text:span text:style-name="T181">) –<text:s/></text:span>procentais išreikšta naujos transporto priemonės masės dalis, kurią galima pakartotinai panaudoti ir atnaujinti;</text:p>
      <text:p text:style-name="P182">5.23.<text:s/><text:span text:style-name="T183">transporto priemonės tinkamumo perdirbti įvertinimo laipsnis (R</text:span><text:span text:style-name="T184">cyc</text:span><text:span text:style-name="T185">)</text:span><text:s/>– procentais išreikšta naujos transporto priemonės masės dalis, kurią galima pakartotinai panaudoti ir perdirbti.</text:p>
      <text:p text:style-name="P186"><text:span text:style-name="T187">6</text:span><text:span text:style-name="T188">. Kitos sąvokos, kurios vartojamos šiose Taisyklėse, suprantamos kaip Motorinių transporto priemonių, priekabų ir šių transporto priem</text:span><text:span text:style-name="T189">onių sudedamųjų dalių atitikties įvertinimo atlikimo taisyklėse, patvirtintose Lietuvos Respublikos susisiekimo ministro 2009 m. balandžio 28 d. įsakymu Nr. 3-169.</text:span><text:s/></text:p>
      <text:p text:style-name="P190">Punkto pakeitimai:</text:p>
      <text:p text:style-name="P191"><text:span text:style-name="T192">Nr.<text:s/></text:span><text:a xlink:href="https://www.e-tar.lt/portal/legalAct.html?documentId=TAR.FCC241AC52A6" office:target-frame-name="_top" xlink:show="replace"><text:span text:style-name="T193">2B-14</text:span></text:a><text:span text:style-name="T194">, 2010-01-11, Žin., 2010, Nr. 6-284 (2010-01-16), i. k. 1102213ISAK0002B-14</text:span></text:p>
      <text:p text:style-name="Normal"/>
      <text:p text:style-name="P195"><text:span text:style-name="T196">III</text:span><text:span text:style-name="T197">.<text:s/></text:span><text:span text:style-name="T198">TRANSPORTO PRIEMONIŲ PAKARTOTINIO NAUDOJIMO, PERDIRBIMO IR ATNAUJINIMO TIPO PATVIRT</text:span><text:span text:style-name="T199">INIMAS</text:span></text:p>
      <text:p text:style-name="P200"/>
      <text:p text:style-name="P201">7. Paraišką gauti transporto priemonės pakartotinio naudojimo, perdirbimo ir atnaujinimo EB tipo patvirtinimo sertifikatą (toliau – EB tipo patvirtinimo sertifikatas) Inspekcijai pateikia transporto priemonės gamintojas. Paraišką gauti transporto priemonės pakartotinio naudojimo, perdirbimo ir atnaujinimo nacionalinį tipo patvirtinimo sertifikatą (toliau – nacionalinis tipo patvirtinimo sertifikatas) Inspekcijai gali pateikti ir transporto priemonės gamintojo įgaliotas atstovas Lietuvoje. Kartu<text:s/>su paraiška pateikiamas informacinis dokumentas ir atitikties sertifikatas, atitinkantis šių Taisyklių 3 priedą;</text:p>
      <text:p text:style-name="P202"><text:span text:style-name="T203">8</text:span><text:span text:style-name="T204">. Inspekcija, gavusi paraišką ir atitikties sertifikatą, jei transporto priemonės pakartotinio naudojimo, perdirbimo ir atnaujinimo tipas<text:s/></text:span><text:span text:style-name="T205">atitinka šių Taisyklių reikalavimus, kiekvienam transporto priemonės pakartotinio naudojimo, perdirbimo ir atnaujinimo tipui suteikia EB tipo patvirtinimą, jo numerį ir išduoda EB tipo patvirtinimo sertifikatą (šių Taisyklių 4 priedas) arba suteikia nacion</text:span><text:span text:style-name="T206">alinį tipo patvirtinimą, jo numerį ir išduoda nacionalinį tipo patvirtinimo sertifikatą, kaip numatyta Motorinių transporto priemonių, priekabų ir šių transporto priemonių sudedamųjų dalių atitikties įvertinimo atlikimo taisyklių, patvirtintų Lietuvos Resp</text:span><text:span text:style-name="T207">ublikos susisiekimo ministro 2009 m. balandžio 28 d. įsakymu Nr. 3-169, 3 priede.</text:span><text:s/></text:p>
      <text:p text:style-name="P208">Punkto pakeitimai:</text:p>
      <text:p text:style-name="P209"><text:span text:style-name="T210">Nr.<text:s/></text:span><text:a xlink:href="https://www.e-tar.lt/portal/legalAct.html?documentId=TAR.FCC241AC52A6" office:target-frame-name="_top" xlink:show="replace"><text:span text:style-name="T211">2B-14</text:span></text:a><text:span text:style-name="T212">, 2010-01-11, Žin., 2010, Nr. 6-284 (2010-01-16), i. k. 1102213</text:span><text:span text:style-name="T213">ISAK0002B-14</text:span></text:p>
      <text:p text:style-name="Normal"/>
      <text:p text:style-name="P214">9. Prieš suteikiant tipo patvirtinimą, gamintojas Inspekcijai turi suteikti galimybę susipažinti su išsamia technine informacija, kuri reikalinga šių Taisyklių 1 priede nurodytiems skaičiavimams ir patikrinimams atlikti, apie medžiagų, naudojamų gaminant transporto priemonę ir jos sudėtines dalis, rūšį. Tais atvejais, kai šiai informacijai taikomos intelektinės nuosavybės teisės arba ji yra susijusi su ypatingomis gamintojo ar jo tiekėjų turimomis žiniomis, gamintojas arba jo tiekėjai turi<text:s/>pateikti užtektinai informacijos, reikalingos siekiant tinkamai atlikti skaičiavimus.</text:p>
      <text:p text:style-name="Normal"/>
      <text:p text:style-name="P215"><text:span text:style-name="T216">IV</text:span><text:span text:style-name="T217">.<text:s/></text:span><text:span text:style-name="T218">GAMINTOJO PIRMINIS VERTINIMAS</text:span></text:p>
      <text:p text:style-name="P219"/>
      <text:p text:style-name="P220">10. Inspekcija nesuteikia tipo patvirtinimo, neįsitikinusi, kad gamintojas laikosi tinkamos tvarkos ir procedūrų, kaip numatyta šių Taisyklių 5 priede.</text:p>
      <text:p text:style-name="P221"><text:span text:style-name="T222">11</text:span><text:span text:style-name="T223">. Gamintojo pirminį vertinimą atlieka kompetentinga įstaiga.</text:span></text:p>
      <text:p text:style-name="P224">Punkto pakeitimai:</text:p>
      <text:p text:style-name="P225"><text:span text:style-name="T226">Nr.<text:s/></text:span><text:a xlink:href="https://www.e-tar.lt/portal/legalAct.html?documentId=TAR.FCC241AC52A6" office:target-frame-name="_top" xlink:show="replace"><text:span text:style-name="T227">2B-14</text:span></text:a><text:span text:style-name="T228">, 2010-01-11, Žin., 2010, Nr. 6-284 (2010-01-16),<text:s/></text:span><text:span text:style-name="T229">i. k. 1102213ISAK0002B-14</text:span></text:p>
      <text:p text:style-name="Normal"/>
      <text:p text:style-name="P230"><text:span text:style-name="T231">12</text:span><text:span text:style-name="T232">. Atliekant gamintojo pirminį vertinimą:</text:span></text:p>
      <text:p text:style-name="P233"><text:span text:style-name="T234">12.1</text:span><text:span text:style-name="T235">. kompetentinga įstaiga turi užtikrinti, kad transporto priemonės tipui pagaminti naudotos medžiagos atitiktų Lietuvos higienos normą HN 36:2009 „Draudžiamos ir ribojamos medži</text:span><text:span text:style-name="T236">agos“, patvirtintą Lietuvos Respublikos sveikatos apsaugos ministro 2009 m. birželio 23 d. įsakymu Nr. V-510 (Žin., 2009, Nr.<text:s/></text:span><text:a xlink:href="https://www.e-tar.lt/portal/lt/legalAct/TAR.186A391791C4" office:target-frame-name="_blank" xlink:show="new"><text:span text:style-name="T237">83-3451</text:span></text:a><text:span text:style-name="T238">);</text:span></text:p>
      <text:p text:style-name="P239"><text:span text:style-name="T240">12.2</text:span><text:span text:style-name="T241">. gamintojas turi pateikti<text:s/></text:span><text:span text:style-name="T242">kompetentingai įstaigai išmontavimo, sudėtinių dalių pakartotinio naudojimo, medžiagų perdirbimo ir atnaujinimo strategiją; strategijoje atsižvelgiama į patvirtintas technologijas, kurias jau galima naudoti arba kurios yra kuriamos tuo metu, kai kreipiamas</text:span><text:span text:style-name="T243">i dėl transporto priemonės tipo patvirtinimo.</text:span></text:p>
      <text:p text:style-name="P244">Punkto pakeitimai:</text:p>
      <text:p text:style-name="P245"><text:span text:style-name="T246">Nr.<text:s/></text:span><text:a xlink:href="https://www.e-tar.lt/portal/legalAct.html?documentId=TAR.FCC241AC52A6" office:target-frame-name="_top" xlink:show="replace"><text:span text:style-name="T247">2B-14</text:span></text:a><text:span text:style-name="T248">, 2010-01-11, Žin., 2010, Nr. 6-284 (2010-01-16), i. k. 1102213ISAK0002B-14</text:span></text:p>
      <text:p text:style-name="Normal"/>
      <text:p text:style-name="P249"><text:span text:style-name="T250">13</text:span><text:span text:style-name="T251">. Atlikus<text:s/></text:span><text:span text:style-name="T252">pirminį vertinimą, kompetentinga įstaiga gamintojui išduoda atitikties sertifikatą, kuris galioja dvejus metus nuo jo išdavimo dienos iki naujos patikros; prie atitikties sertifikato pridedami atitinkami dokumentai ir gamintojo siūlomos strategijos aprašas</text:span><text:span text:style-name="T253">.</text:span></text:p>
      <text:p text:style-name="P254">Punkto pakeitimai:</text:p>
      <text:p text:style-name="P255"><text:span text:style-name="T256">Nr.<text:s/></text:span><text:a xlink:href="https://www.e-tar.lt/portal/legalAct.html?documentId=TAR.FCC241AC52A6" office:target-frame-name="_top" xlink:show="replace"><text:span text:style-name="T257">2B-14</text:span></text:a><text:span text:style-name="T258">, 2010-01-11, Žin., 2010, Nr. 6-284 (2010-01-16), i. k. 1102213ISAK0002B-14</text:span></text:p>
      <text:p text:style-name="Normal"/>
      <text:p text:style-name="P259"><text:span text:style-name="T260">14</text:span><text:span text:style-name="T261">. Gamintojas turi pranešti kompetentingai įstaigai apie bet k</text:span><text:span text:style-name="T262">okį žymų pakeitimą, kuris galėtų turėti įtakos atitikties sertifikato galiojimui; kompetentinga įstaiga, pasikonsultavusi su gamintoju, nusprendžia, ar reikia atlikti naują patikrą.</text:span></text:p>
      <text:p text:style-name="P263">Punkto pakeitimai:</text:p>
      <text:p text:style-name="P264"><text:span text:style-name="T265">Nr.<text:s/></text:span><text:a xlink:href="https://www.e-tar.lt/portal/legalAct.html?documentId=TAR.FCC241AC52A6" office:target-frame-name="_top" xlink:show="replace"><text:span text:style-name="T266">2B-14</text:span></text:a><text:span text:style-name="T267">, 2010-01-11, Žin., 2010, Nr. 6-284 (2010-01-16), i. k. 1102213ISAK0002B-14</text:span></text:p>
      <text:p text:style-name="Normal"/>
      <text:p text:style-name="P268"><text:span text:style-name="T269">15</text:span><text:span text:style-name="T270">. Pasibaigus atitikties sertifikato galiojimui, kompetentinga įstaiga išduoda naują atitikties sertifikatą arba pratęsia galiojimo laiką<text:s/></text:span><text:span text:style-name="T271">dar dvejiems metams; tuo atveju, jei kompetentingai įstaigai pranešta apie padarytus žymius pakeitimus, išduodamas naujas atitikties sertifikatas.</text:span><text:s/></text:p>
      <text:p text:style-name="P272">Punkto pakeitimai:</text:p>
      <text:p text:style-name="P273"><text:span text:style-name="T274">Nr.<text:s/></text:span><text:a xlink:href="https://www.e-tar.lt/portal/legalAct.html?documentId=TAR.FCC241AC52A6" office:target-frame-name="_top" xlink:show="replace"><text:span text:style-name="T275">2B-14</text:span></text:a><text:span text:style-name="T276">, 2010-01-11, Žin., 2010, Nr. 6-284 (2010-01-16), i. k. 1102213ISAK0002B-14</text:span></text:p>
      <text:p text:style-name="Normal"/>
      <text:p text:style-name="P277"><text:span text:style-name="T278">V</text:span><text:span text:style-name="T279">.<text:s/></text:span><text:span text:style-name="T280">SUDĖTINIŲ DALIŲ PAKARTOTINIS NAUDOJIMAS</text:span></text:p>
      <text:p text:style-name="P281"/>
      <text:p text:style-name="P282">16. Šių Taisyklių 6 priede nurodytos transporto priemonių sudėtinės dalys yra netinkamos pakartotinai naudoti, jei, apskaičiavus tinkamumo perdirbti ir atnaujinti laipsnį, jis yra didesnis nei nustatytas, bei gaminant transporto priemones, kurioms taikomi direktyvos 70/156/EEB reikalavimai.</text:p>
      <text:p text:style-name="Normal"/>
      <text:p text:style-name="P283"><text:span text:style-name="T284">VI</text:span><text:span text:style-name="T285">.<text:s/></text:span><text:span text:style-name="T286">BAIGIAMOSIOS NUOSTATOS</text:span></text:p>
      <text:p text:style-name="P287"/>
      <text:p text:style-name="P288">17. Jei transporto priemonės, atsižvelgiant į<text:s/>galimybę jas pakartotinai naudoti, perdirbti ir atnaujinti, atitinka šių Taisyklių arba kitų Europos Sąjungos valstybių narių nacionalinių teisės aktų, įgyvendinančių direktyvą 2005/64/EB, reikalavimus, nuo 2006 m. gruodžio 15 d. negalima:</text:p>
      <text:p text:style-name="P289">17.1. atsisakyti suteikti šių transporto priemonių tipo patvirtinimą;</text:p>
      <text:p text:style-name="P290">17.2. uždrausti naujas transporto priemones registruoti, parduoti ar pradėti eksploatuoti.</text:p>
      <text:p text:style-name="P291">18. Jei transporto priemonės, atsižvelgiant į galimybę jas pakartotinai naudoti, perdirbti ir<text:s/>atnaujinti, neatitinka šių Taisyklių arba kitų Europos Sąjungos valstybių narių nacionalinių teisės aktų, įgyvendinančių direktyvą 2005/64/EB, reikalavimų, nuo 2008 m. gruodžio 15 d. šioms<text:s/><text:soft-page-break/>transporto priemonėms tipo patvirtinimas nesuteikiamas.</text:p>
      <text:p text:style-name="P292">19. Jei<text:s/>transporto priemonės, atsižvelgiant į galimybę jas pakartotinai naudoti, perdirbti ir atnaujinti, neatitinka šių Taisyklių arba kitų Europos Sąjungos valstybių narių nacionalinių teisės aktų, įgyvendinančių direktyvą 2005/64/EB, reikalavimų, nuo 2010 m. liepos 15 d.:</text:p>
      <text:p text:style-name="P293">19.1. naujų transporto priemonių EB tipo atitikimo sertifikatai pagal direktyvos 70/156/EEB 7 straipsnio 1 dalį laikomi nebegaliojančiais;</text:p>
      <text:p text:style-name="P294">19.2. draudžiama registruoti, parduoti ar pradėti eksploatuoti naujas transporto priemones, išskyrus tuos atvejus, kai taikomas direktyvos 70/156/EEB 8 straipsnio 2 dalies b punktas.</text:p>
      <text:p text:style-name="P295"><text:span text:style-name="T296">20</text:span><text:span text:style-name="T297">. Jei transporto priemonės, atsižvelgiant į galimybę jas pakartotinai naudoti, perdirbti ir atnaujinti, neatitinka šių Taisyklių 5 priedo 4 punkto arba kitų Europo</text:span><text:span text:style-name="T298">s Sąjungos valstybių narių nacionalinių teisės aktų, įgyvendinančių direktyvą 2009/1/EB, reikalavimų, nuo 2012 m. sausio 1 d. šioms transporto priemonėms tipo patvirtinimas nesuteikiamas.</text:span><text:s/></text:p>
      <text:p text:style-name="P299">Papildyta punktu:</text:p>
      <text:p text:style-name="P300"><text:span text:style-name="T301">Nr.<text:s/></text:span><text:a xlink:href="https://www.e-tar.lt/portal/legalAct.html?documentId=TAR.FCC241AC52A6" office:target-frame-name="_top" xlink:show="replace"><text:span text:style-name="T302">2B-14</text:span></text:a><text:span text:style-name="T303">, 2010-01-11, Žin., 2010, Nr. 6-284 (2010-01-16), i. k. 1102213ISAK0002B-14</text:span></text:p>
      <text:p text:style-name="Normal"/>
      <text:soft-page-break/>
      <text:p text:style-name="P304">Transporto priemonių pakartotinio naudojimo,<text:s/></text:p>
      <text:p text:style-name="P305">perdirbimo ir atnaujinimo tipo patvirtinimo<text:s/></text:p>
      <text:p text:style-name="P306">taisyklių<text:s/></text:p>
      <text:p text:style-name="P307">1<text:s/>priedas</text:p>
      <text:p text:style-name="P308"/>
      <text:p text:style-name="P309"><text:span text:style-name="T310">MAŽIAUSIO<text:s/></text:span><text:span text:style-name="T311">PAKARTOTINAI NAUDOJAMŲ, PERDIRBAMŲ IR ATNAUJINAMŲ TRANSPORTO PRIEMONIŲ SUDĖTINIŲ DALIŲ IR MEDŽIAGŲ PROCENTINIO KIEKIO REIKALAVIMAI</text:span></text:p>
      <text:p text:style-name="P312"/>
      <text:p text:style-name="P313">1. M1 ir N1 klasėms priklausančios transporto priemonės gaminamos taip, kad mažiausiai 85 proc. jų masės tiktų pakartotinai naudoti ir (arba) perdirbti bei mažiausiai 95 proc. jų masės tiktų pakartotinai naudoti ir (arba) atnaujinti, kaip numatyta šiame priede.</text:p>
      <text:p text:style-name="P314">2. Kreipdamasis dėl tipo patvirtinimo, gamintojas pateikia tinkamai užpildytą, pagal ISO 22628:2002 standarto<text:s/>A priedą parengtą duomenų pateikimo formą. Joje pateikiamas medžiagų suskirstymas. Kartu pateikiamas išmontuotų sudėtinių dalių sąrašas, kurį gamintojas sudaro atsižvelgdamas į išmontavimo etapą ir pasiūlo jų apdorojimo būdą.</text:p>
      <text:p text:style-name="P315">3. Taikant šio priedo 1 ir<text:s/>2 punktus, gamintojas turi įrodyti Inspekcijai, kad pavyzdinės transporto priemonės atitinka šių Taisyklių reikalavimus. Taikomas ISO 22628:2002 standarto B priede pateiktas skaičiavimo būdas. Gamintojas taip pat turi įrodyti, kad bet kuris transporto priemonės tipo variantas atitinka šių Taisyklių reikalavimus.</text:p>
      <text:p text:style-name="P316">4. Parenkant pavyzdinę transportą priemonę, atsižvelgiama į kėbulo tipą, galimus apdailos lygius (<text:span text:style-name="T317">1</text:span>) ir papildomą įrangą (<text:span text:style-name="T318">1</text:span>), kuri gali būti įmontuota.</text:p>
      <text:p text:style-name="P319">5. Jei Inspekcija ir gamintojas kartu<text:s/>nenustato problemiškiausio tam tikro transporto priemonės tipo pakartotinio naudojimo, perdirbimo ir atnaujinimo atveju parenkama viena pavyzdinė transporto priemonė pagal:</text:p>
      <text:p text:style-name="P320">5.1. kiekvieną kėbulo tipą, kaip apibrėžta direktyvos 70/156/EEB II priedo C dalies 1 punkte (M1 klasės transporto priemonė);</text:p>
      <text:p text:style-name="P321">5.2. kiekvieną kėbulo tipą, t.y. furgoną, važiuoklę su kabina, pikapą ar kt. (N1 klasės transporto priemonė).</text:p>
      <text:p text:style-name="P322">6. Atliekant skaičiavimus, padangos laikomos tinkamomis perdirbti.</text:p>
      <text:p text:style-name="P323">7. Masė išreiškiama<text:s/>kilogramais vienos dešimtosios dalies tikslumu. Laipsnis išreiškiamas procentais vienos dešimtosios dalies tikslumu ir toliau apvalinamas:</text:p>
      <text:p text:style-name="P324">7.1. jei skaičius po kablelio yra nuo 0 iki 4, apvalinama iki mažesnio skaičiaus;</text:p>
      <text:p text:style-name="P325">7.2. jei skaičius po kablelio yra nuo 5 iki 9, apvalinama iki didesnio skaičiaus.</text:p>
      <text:p text:style-name="P326">8. Tikrindama šiame priede nurodytus skaičiavimus, Inspekcija užtikrina, kad šio priedo 2 punkte nurodyta duomenų pateikimo forma yra suderinta su rekomenduojama strategija ir pridėta prie šių Taisyklių 3 priede nurodyto atitikties sertifikato.</text:p>
      <text:p text:style-name="P327">9. Sudėtinių dalių medžiagoms ir masei tikrinti gamintojas pateikia transporto priemones ir sudėtines dalis, kaip reikalauja Inspekcija.</text:p>
      <text:p text:style-name="P328">__________________________</text:p>
      <text:p text:style-name="P329"><text:span text:style-name="T330">(</text:span><text:span text:style-name="T331">1</text:span><text:span text:style-name="T332">) Tai yra odiniai apmušalai, automobi</text:span><text:span text:style-name="T333">lio garso aparatūra, oro kondicionierius, lieto lydinio ratlankiai ir kt.</text:span></text:p>
      <text:p text:style-name="P334">______________</text:p>
      <text:soft-page-break/>
      <text:p text:style-name="P335">Transporto priemonių pakartotinio naudojimo,<text:s/></text:p>
      <text:p text:style-name="P336">perdirbimo ir atnaujinimo tipo patvirtinimo<text:s/></text:p>
      <text:p text:style-name="P337">taisyklių<text:s/></text:p>
      <text:p text:style-name="P338">2<text:s/>priedas</text:p>
      <text:p text:style-name="P339"/>
      <text:p text:style-name="P340"><text:span text:style-name="T341">INFORMACINIS DOKUMENTAS Nr....,</text:span></text:p>
      <text:p text:style-name="P342"/>
      <text:p text:style-name="P343"><text:span text:style-name="T344">patvirtinantis transporto priemonės dėl pakartotinio naudojimo, perdirbimo ir atnaujinimo EB tipą</text:span></text:p>
      <text:p text:style-name="P345"/>
      <text:p text:style-name="P346">Šis informacinis dokumentas pateikiamas 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347"/>
      <text:p text:style-name="P348">0. BENDROJI DALIS</text:p>
      <text:p text:style-name="P349">0.1. Gamintojas (gamintojo pavadinimas)<text:s/><text:tab/></text:p>
      <text:p text:style-name="P350">0.2. Tipas<text:s/><text:tab/></text:p>
      <text:p text:style-name="P351">0.2.0.1. Važiuoklė<text:s/><text:tab/></text:p>
      <text:p text:style-name="P352">0.2.1. Komercinis pavadinimas<text:s/><text:tab/></text:p>
      <text:p text:style-name="P353">0.3. Tipo identifikavimo būdas, jei jis nurodytas ant transporto priemonės (<text:span text:style-name="T354">b</text:span>)<text:s/><text:tab/></text:p>
      <text:p text:style-name="P355"><text:tab/></text:p>
      <text:p text:style-name="P356">0.3.1. Identifikavimo žymens vieta<text:s/><text:tab/></text:p>
      <text:p text:style-name="P357">0.4. Transporto priemonės klasė (<text:span text:style-name="T358">c</text:span>)<text:s/><text:tab/></text:p>
      <text:p text:style-name="P359">0.5. Gamintojo pavadinimas ir adresas<text:s/><text:tab/></text:p>
      <text:p text:style-name="P360">0.8. Surinkimo gamyklos(-ų) adresas(-ai):<text:s/><text:tab/></text:p>
      <text:p text:style-name="P361"><text:tab/></text:p>
      <text:p text:style-name="P362">1. TRANSPORTO PRIEMONĖS BENDROSIOS KONSTRUKCINĖS CHARAKTERISTIKOS</text:p>
      <text:p text:style-name="P363">1.1. Pavyzdinės transporto priemonės nuotraukos ir (arba) brėžiniai:<text:s/><text:tab/></text:p>
      <text:p text:style-name="P364">.<text:tab/></text:p>
      <text:p text:style-name="P365">1.2. Visos transporto priemonės erdvinis brėžinys<text:s/><text:tab/></text:p>
      <text:p text:style-name="P366">1.3. Ašių ir ratų skaičius:<text:s/><text:tab/></text:p>
      <text:p text:style-name="P367">1.3.1. Ašių su dvigubais ratais skaičius ir padėtis<text:tab/></text:p>
      <text:p text:style-name="P368">1.3.3. Sustiprintos ašys (skaičius, padėtis, sujungimas):<text:s/><text:tab/></text:p>
      <text:p text:style-name="P369">1.7. Vairuotojo kabina (priekinio valdymo arba gaubta) (<text:span text:style-name="T370">z</text:span>)<text:s/><text:tab/></text:p>
      <text:p text:style-name="P371">3. VARIKLIS (<text:span text:style-name="T372">q</text:span>) (tuo atveju, kai transporto priemonė gali naudoti benziną, dyzeliną ir t.t. arba juos kartu su kitu kuru, punktai pakartojami (<text:span text:style-name="T373">+</text:span>))</text:p>
      <text:p text:style-name="P374">3.1. Gamintojas<text:tab/></text:p>
      <text:p text:style-name="P375">3.2. Vidaus degimo variklis<text:tab/></text:p>
      <text:p text:style-name="P376">3.2.1. Speciali variklio informacija<text:tab/></text:p>
      <text:p text:style-name="P377">3.2.1.1. Darbo principas: priverstinis uždegimas/uždegimas suspaudimu, keturtaktis/ dvitaktis(<text:span text:style-name="T378">1</text:span>)</text:p>
      <text:p text:style-name="P379">3.2.1.2. Cilindrų skaičius ir išdėstymas:<text:tab/></text:p>
      <text:p text:style-name="P380">3.2.1.3. Variklio galingumas (<text:span text:style-name="T381">s</text:span>)... cm<text:span text:style-name="T382">3</text:span></text:p>
      <text:p text:style-name="P383">3.2.2. Kuras: dyzelinas/benzinas/SND/SGD/etanolis (<text:span text:style-name="T384">1</text:span>)</text:p>
      <text:p text:style-name="P385">4. TRANSMISIJA (<text:span text:style-name="T386">v</text:span>)</text:p>
      <text:p text:style-name="P387">4.2. Tipas (mechaninė, hidraulinė, elektrinė ir t.t.)<text:s/><text:tab/></text:p>
      <text:p text:style-name="P388">4.5. Pavarų dėžė</text:p>
      <text:p text:style-name="P389">4.5.1. Tipas (rankinė/automatinė/CVT (pastoviai kintama transmisija)) (<text:span text:style-name="T390">1</text:span>)</text:p>
      <text:p text:style-name="P391">4.9. Diferencialinis užraktas: taip/ne/fakultatyvus ()</text:p>
      <text:p text:style-name="P392">9. KĖBULAS</text:p>
      <text:p text:style-name="P393">9.1. Kėbulo tipas<text:s/><text:tab/></text:p>
      <text:p text:style-name="P394">9.3.1. Durelių konfigūracija ir skaičius:<text:s/><text:tab/></text:p>
      <text:p text:style-name="P395">9.10.3. Sėdynės</text:p>
      <text:p text:style-name="P396">9.10.3.1. Sėdynių skaičius:<text:s/><text:tab/></text:p>
      <text:p text:style-name="P397">15. TINKAMUMAS<text:s/>PAKARTOTINAI NAUDOTI, PERDIRBTI IR ATNAUJINTI</text:p>
      <text:p text:style-name="P398">15.1. Versija, kuriai priklauso pavyzdinė transporto priemonė<text:s/><text:tab/></text:p>
      <text:p text:style-name="P399">15.2. Pavyzdinės transporto priemonės masė su kėbulu arba važiuoklės ir kabinos masė be kėbulo ir (arba) sukabinimo jungties, jeigu gamintojas nemontuoja kėbulo ir (arba) sukabinimo jungties (įskaitant skysčius, įrankius, atsarginį ratą, jei jie montuojami), be vairuotojo masės ....................................</text:p>
      <text:p text:style-name="P400">15.3. Pavyzdinės transporto priemonės medžiagų masė</text:p>
      <text:p text:style-name="P401">15.3.1. Medžiagos masė, į kurią atsižvelgiama prieš apdirbimą (##)<text:s/><text:tab/></text:p>
      <text:p text:style-name="P402">15.3.2. Medžiagos masė, į kurią atsižvelgiama išmontavimo metu(##)<text:s/><text:tab/></text:p>
      <text:p text:style-name="P403">15.3.3. Medžiagos masė, į kurią atsižvelgiama ne metalo liekanų apdirbimo metu, kai transporto priemonė laikoma tinkama perdirbti (##)<text:s/><text:tab/></text:p>
      <text:p text:style-name="P404">15.3.4. Medžiagos masė, į kurią atsižvelgiama ne metalo liekanų apdirbimo metu, kai transporto priemonė laikoma tinkama atnaujinti (##)<text:s/><text:tab/></text:p>
      <text:p text:style-name="P405">15.3.5. Medžiagų suskirstymas (##)<text:s/><text:tab/></text:p>
      <text:p text:style-name="P406">15.3.6. Pakartotinai naudoti arba perdirbti tinkamų medžiagų bendroji masė<text:s/><text:tab/></text:p>
      <text:p text:style-name="P407">15.3.7. Pakartotinai naudoti arba atnaujinti tinkamų medžiagų bendroji masė<text:s/><text:tab/></text:p>
      <text:p text:style-name="P408">15.4. Laipsnis</text:p>
      <text:p text:style-name="P409">15.4.1. Perdirbimo laipsnis „Rcyc (%)“<text:s/><text:tab/></text:p>
      <text:p text:style-name="P410">15.4.2. Atnaujinimo laipsnis „Rcov (%)“<text:s/><text:tab/></text:p>
      <text:p text:style-name="P411"/>
      <text:p text:style-name="P412">_____________________</text:p>
      <text:p text:style-name="P413"><text:span text:style-name="T414">(</text:span><text:span text:style-name="T415">1</text:span><text:span text:style-name="T416">) Nereikalingą žodį išbrau</text:span><text:span text:style-name="T417">kti.</text:span></text:p>
      <text:p text:style-name="P418">(##) Sąlygos apibrėžtos pagal ISO 22628:2002 standartą.</text:p>
      <text:p text:style-name="P419">______________</text:p>
      <text:soft-page-break/>
      <text:p text:style-name="P420">Transporto priemonių pakartotinio naudojimo,<text:s/></text:p>
      <text:p text:style-name="P421">perdirbimo ir atnaujinimo tipo patvirtinimo<text:s/></text:p>
      <text:p text:style-name="P422">taisyklių<text:s/></text:p>
      <text:p text:style-name="P423">3<text:s/>priedas</text:p>
      <text:p text:style-name="P424"/>
      <text:p text:style-name="P425"><text:span text:style-name="T426">(Atitikties Transporto priemonių pakartotinio naudojimo,</text:span><text:span text:style-name="T427"><text:s/>perdirbimo ir atnaujinimo tipo patvirtinimo taisyklių 5 priede išdėstytiems reikalavimams sertifikato forma)</text:span></text:p>
      <text:p text:style-name="P428"/>
      <table:table table:style-name="Table429">
        <table:table-columns>
          <table:table-column table:style-name="TableColumn430"/>
        </table:table-columns>
        <table:table-row table:style-name="TableRow431">
          <table:table-cell table:style-name="TableCell432">
            <text:p text:style-name="P433"/>
            <text:p text:style-name="P434"><text:span text:style-name="T435">ATITIKTIES TRANSPORTO PRIEMONIŲ PAKARTOTINIO NAUDOJIMO, PERDIRBIMO IR ATNAUJINIMO TIPO PATVIRTINIMO TAISYKLIŲ 5 PRIEDE IŠDĖSTYTIEMS REIKALAVIM</text:span><text:span text:style-name="T436">AMS SERTIFIKATAS</text:span></text:p>
            <text:p text:style-name="P437"/>
            <text:p text:style-name="P438">...................... Nr. .....................</text:p>
            <text:p text:style-name="P439"><text:tab/>(data)</text:p>
            <text:p text:style-name="P440">.....................................</text:p>
            <text:p text:style-name="P441">(vieta)</text:p>
            <text:p text:style-name="P442"><text:tab/><text:s/>patvirtina, kad</text:p>
            <text:p text:style-name="P443"><text:tab/>(kompetentingos įstaigos pavadinimas)</text:p>
            <text:p text:style-name="P444"/>
            <text:p text:style-name="P445">gamintojas<text:s/><text:tab/>,</text:p>
            <text:p text:style-name="P446"/>
            <text:p text:style-name="P447">gamintojo adresas<text:s/><text:tab/>,</text:p>
            <text:p text:style-name="P448"/>
            <text:p text:style-name="P449">atitinka Transporto priemonių<text:s/>pakartotinio naudojimo, perdirbimo ir atnaujinimo tipo patvirtinimo taisyklių 3 priedo nuostatas.</text:p>
            <text:p text:style-name="P450"/>
            <text:p text:style-name="P451">Patikrinimas atliktas .<text:tab/></text:p>
            <text:p text:style-name="P452">(data)</text:p>
            <text:p text:style-name="P453"/>
            <text:p text:style-name="P454">Patikrinimą atliko<text:s/><text:tab/></text:p>
            <text:p text:style-name="P455"><text:tab/>(kompetentingos įstaigos pavadinimas ir adresas)</text:p>
            <text:p text:style-name="P456">Ataskaitos Nr.<text:s/><text:tab/></text:p>
            <text:p text:style-name="P457"/>
            <text:p text:style-name="P458">Atitikties sertifikatas galioja iki<text:s/><text:tab/>.</text:p>
            <text:p text:style-name="P459">(data)</text:p>
            <text:p text:style-name="P460"/>
            <text:p text:style-name="P461"><text:tab/><text:tab/><text:tab/><text:tab/><text:tab/></text:p>
            <text:p text:style-name="P462"><text:tab/>(pareigos)<text:tab/>(parašas)<text:tab/>(vardas, pavardė)</text:p>
            <text:p text:style-name="P463"/>
            <text:p text:style-name="P464">________________</text:p>
            <text:p text:style-name="P465">PRIDEDAMA. Transporto priemonės pakartotinio panaudojimo, perdirbimo ir atnaujinimo gamintojo rekomenduojamos strategijos<text:s/>apibūdinimas,........... lapai (-ų).</text:p>
            <text:p text:style-name="P466"/>
          </table:table-cell>
        </table:table-row>
      </table:table>
      <text:p text:style-name="P467">______________</text:p>
      <text:soft-page-break/>
      <text:p text:style-name="P468">Transporto priemonių pakartotinio naudojimo,<text:s/></text:p>
      <text:p text:style-name="P469">perdirbimo ir atnaujinimo tipo patvirtinimo<text:s/></text:p>
      <text:p text:style-name="P470">taisyklių<text:s/></text:p>
      <text:p text:style-name="P471">4<text:s/>priedas</text:p>
      <text:p text:style-name="P472"/>
      <text:p text:style-name="P473"><text:span text:style-name="T474">TRANSPORTO PRIEMONĖS PAKARTOTINIO NAUDOJIMO, PERDIRBIMO IR ATNAUJINIMO, EB TIPO<text:s/></text:span><text:span text:style-name="T475">PATVIRTINIMO SERTIFIKATAS</text:span></text:p>
      <text:p text:style-name="P476"/>
      <text:p text:style-name="P477">apie transporto priemonės:</text:p>
      <text:p text:style-name="P478"/>
      <text:p text:style-name="P479">– tipo patvirtinimą (<text:span text:style-name="T480">1</text:span>),</text:p>
      <text:p text:style-name="P481">– tipo patvirtinimo pakeitimą (<text:span text:style-name="T482">1</text:span>),</text:p>
      <text:p text:style-name="P483">– atsisakymą patvirtinti tipą (<text:span text:style-name="T484">1</text:span>)</text:p>
      <text:p text:style-name="P485"/>
      <text:p text:style-name="P486">EB tipo patvirtinimo Nr.<text:s/><text:tab/></text:p>
      <text:p text:style-name="P487">Pakeitimo priežastis<text:s/><text:tab/></text:p>
      <text:p text:style-name="P488"/>
      <text:p text:style-name="P489"><text:span text:style-name="T490">I</text:span><text:span text:style-name="T491"><text:s/>SKYRIUS</text:span></text:p>
      <text:p text:style-name="P492"/>
      <text:p text:style-name="P493">0.1. Gamintojas (prekinis gamintojo pavadinimas)<text:s/><text:tab/></text:p>
      <text:p text:style-name="P494">0.2. Tipas<text:s/><text:tab/></text:p>
      <text:p text:style-name="P495">0.2.1. Komercinis(-iai) pavadinimas(-ai) (<text:span text:style-name="T496">2</text:span>)<text:s/><text:tab/></text:p>
      <text:p text:style-name="P497">0.3. Tipo identifikavimo priemonė, jei nurodyta ant transporto priemonės<text:s/><text:tab/></text:p>
      <text:p text:style-name="P498">0.3.1. Šio identifikavimo žymens vieta<text:s/><text:tab/></text:p>
      <text:p text:style-name="P499">0.4. Transporto priemonės klasė<text:s/><text:tab/></text:p>
      <text:p text:style-name="P500">0.5. Gamintojo pavadinimas ir adresas<text:s/><text:tab/></text:p>
      <text:p text:style-name="P501">0.8. Surinkimo gamyklos(-ų) adresas(-ai)<text:s/><text:tab/></text:p>
      <text:p text:style-name="P502">.<text:tab/></text:p>
      <text:p text:style-name="P503"/>
      <text:p text:style-name="P504"><text:span text:style-name="T505">II</text:span><text:span text:style-name="T506"><text:s/>SKYRIUS</text:span></text:p>
      <text:p text:style-name="P507"/>
      <text:p text:style-name="P508">1. Papildoma informacija<text:s/><text:tab/></text:p>
      <text:p text:style-name="P509">Pavyzdinės(-ių) transporto priemonės(-ių) tinkamumo perdirbti laipsnis(-iai)<text:s/><text:tab/></text:p>
      <text:p text:style-name="P510">.<text:tab/></text:p>
      <text:p text:style-name="P511">Pavyzdinės(-ių) transporto priemonės(-ių) tinkamumo atnaujinti laipsnis(-iai)<text:s/><text:tab/></text:p>
      <text:p text:style-name="P512">.<text:tab/></text:p>
      <text:p text:style-name="P513">2. Už bandymų atlikimą atsakinga techninė tarnyba (laboratorija)<text:s/><text:tab/></text:p>
      <text:p text:style-name="P514">3. Bandymų ataskaitos parengimo data<text:s/><text:tab/></text:p>
      <text:p text:style-name="P515">4. Parengtų ataskaitų nuoroda<text:s/><text:tab/></text:p>
      <text:p text:style-name="P516">5. Pastabos (jeigu buvo pareikštos)<text:s/><text:tab/></text:p>
      <text:p text:style-name="P517">6. Pridedami dokumentai: rodyklė ir informacinis paketas<text:s/><text:tab/></text:p>
      <text:p text:style-name="P518">7. Transporto priemonė atitinka/neatitinka (<text:span text:style-name="T519">1</text:span>) Transporto priemonių pakartotinio naudojimo, perdirbimo ir atnaujinimo tipo patvirtinimo taisyklių techninius reikalavimus<text:s/><text:tab/></text:p>
      <text:p text:style-name="P520">.<text:tab/></text:p>
      <text:p text:style-name="P521">(Vieta)<text:tab/>(Parašas)<text:tab/>(Data)</text:p>
      <text:p text:style-name="P522"/>
      <text:p text:style-name="P523">PRIDEDAMA. Informacinis paketas.</text:p>
      <text:p text:style-name="P524">________________________</text:p>
      <text:p text:style-name="P525"><text:span text:style-name="T526">(</text:span><text:span text:style-name="T527">1</text:span><text:span text:style-name="T528">) Kas nereikalinga, išbraukti.</text:span></text:p>
      <text:p text:style-name="P529"><text:span text:style-name="T530">(</text:span><text:span text:style-name="T531">2</text:span><text:span text:style-name="T532">) Jeigu EB tipo patvirtinimas nesuteiktas, šis punktas pildomas vėliau, kai transporto priemonė pristatoma į<text:s/></text:span><text:span text:style-name="T533">rinką.</text:span></text:p>
      <text:p text:style-name="P534">______________</text:p>
      <text:p text:style-name="P535"/>
      <text:p text:style-name="P536"/>
      <text:soft-page-break/>
      <text:p text:style-name="P537">Transporto priemonių pakartotinio<text:s/></text:p>
      <text:p text:style-name="P538">naudojimo, perdirbimo ir atnaujinimo<text:s/></text:p>
      <text:p text:style-name="P539">tipo patvirtinimo taisyklių</text:p>
      <text:p text:style-name="P540"><text:span text:style-name="T541">5</text:span><text:span text:style-name="T542"><text:s/>priedas</text:span></text:p>
      <text:p text:style-name="P543">(Valstybinės kelių transporto inspekcijos<text:s/></text:p>
      <text:p text:style-name="P544">prie Susisiekimo ministerijos viršininko<text:s/></text:p>
      <text:p text:style-name="P545">2010 m. sausio 11 d. įsakymo Nr. 2B-14<text:s/></text:p>
      <text:p text:style-name="P546">redakcija)</text:p>
      <text:p text:style-name="P547"/>
      <text:p text:style-name="P548"><text:span text:style-name="T549">GAMINTOJO PIRMINIS ĮVERTINIMAS</text:span></text:p>
      <text:p text:style-name="P550"/>
      <text:p text:style-name="P551"><text:span text:style-name="T552">1</text:span><text:span text:style-name="T553">. Šiame priede pateikiamas kompetentingos įstaigos atliekamas gamintojo pirminis vertinimas, kad būtų patvirtinta, jog gamintojas laikosi tinkamos tvarkos ir procedūrų.</text:span></text:p>
      <text:p text:style-name="P554"><text:span text:style-name="T555">2</text:span><text:span text:style-name="T556">. Kompetentinga<text:s/></text:span><text:span text:style-name="T557">įstaiga, atlikdama vertinimą, turi užtikrinti, kad gamintojas:</text:span></text:p>
      <text:p text:style-name="P558"><text:span text:style-name="T559">2.1</text:span><text:span text:style-name="T560">. turi reikalingą informaciją visos tiekimo grandinės metu, ypač apie visų transporto priemonės konstrukcijoje naudojamų medžiagų pobūdį ir masę, kad būtų galima atlikti šiose Taisyklėse n</text:span><text:span text:style-name="T561">umatytus skaičiavimus;</text:span></text:p>
      <text:p text:style-name="P562"><text:span text:style-name="T563">2.2</text:span><text:span text:style-name="T564">. turi informaciją apie transporto priemonę, kurios reikės atliekant skaičiavimus, pvz., skysčių kiekius ir t. t.;</text:span></text:p>
      <text:p text:style-name="P565"><text:span text:style-name="T566">2.3</text:span><text:span text:style-name="T567">. deramai patikrino iš tiekėjų gautą informaciją;</text:span></text:p>
      <text:p text:style-name="P568"><text:span text:style-name="T569">2.4</text:span><text:span text:style-name="T570">. tvarko medžiagų suskirstymą;</text:span></text:p>
      <text:p text:style-name="P571"><text:span text:style-name="T572">2.5</text:span><text:span text:style-name="T573">. sugeba<text:s/></text:span><text:span text:style-name="T574">atlikti transporto priemonės tinkamumo perdirbti ar atnaujinti laipsnio skaičiavimus pagal ISO 22628:2002 standartą;</text:span></text:p>
      <text:p text:style-name="P575"><text:span text:style-name="T576">2.6</text:span><text:span text:style-name="T577">. pažymėjo iš polimero arba elastomero pagamintas sudėtines dalis pagal 2003 m. vasario 27 d. Komisijos sprendimą 2003/138/EB, nusta</text:span><text:span text:style-name="T578">tantį transporto priemonių sudėtinių dalių ir medžiagų kodavimo standartus pagal Europos Parlamento ir Tarybos direktyvą 2000/53/EB dėl eksploatuoti netinkamų transporto priemonių (OL<text:s/></text:span><text:span text:style-name="T579">2004 m. specialusis leidimas,</text:span><text:span text:style-name="T580"><text:s/>15 skyrius, 7 tomas, p. 403);</text:span></text:p>
      <text:p text:style-name="P581"><text:span text:style-name="T582">2.7</text:span><text:span text:style-name="T583">. pat</text:span><text:span text:style-name="T584">ikrino, kad šių Taisyklių 6 priede išvardytos sudėtinės dalys nėra dar kartą panaudotos gaminant naujas transporto priemones.</text:span></text:p>
      <text:p text:style-name="P585"><text:span text:style-name="T586">3</text:span><text:span text:style-name="T587">. Visą reikalingą informaciją, įformintą dokumentuose, gamintojas pateikia kompetentingai įstaigai. Dokumentai ir apskaita<text:s/></text:span><text:span text:style-name="T588">apie perdirbamas ir dar kartą panaudojamas medžiagas turi būti tinkamai tvarkomi.</text:span></text:p>
      <text:p text:style-name="P589"><text:span text:style-name="T590">4</text:span><text:span text:style-name="T591">. Gamintojas turi įrodyti kompetentingai įstaigai, kad savo sutartimis su tiekėjais užtikrina, jog laikomasi 2000 m. rugsėjo 18 d. Europos Parlamento ir Tarybos direktyv</text:span><text:span text:style-name="T592">os 2000/53/EB dėl eksploatuoti netinkamų transporto priemonių (OL<text:s/></text:span><text:span text:style-name="T593">2004 m. specialusis leidimas,</text:span><text:span text:style-name="T594"><text:s/>15 skyrius, 5 tomas, p. 224) (toliau – direktyva 2000/53/EB) su paskutiniais pakeitimais, padarytais 2008 m gruodžio 16 d. Europos Parlamento ir Tarybos direkty</text:span><text:span text:style-name="T595">va 2008/112/EB (OL 2008 L 345, p. 68), 4 straipsnio 2 dalies a punkto nuostatos.</text:span></text:p>
      <text:p text:style-name="P596"><text:span text:style-name="T597">5</text:span><text:span text:style-name="T598">. Kompetentinga įstaiga, atlikdama gamintojo pirminį vertinimą, turi užtikrinti, kad gamintojas nustatytų tinkamą tvarką:</text:span></text:p>
      <text:p text:style-name="P599"><text:span text:style-name="T600">5.1</text:span><text:span text:style-name="T601">. darbuotojai ir visi tiekėjai žinotų jiems</text:span><text:span text:style-name="T602"><text:s/>taikomus gamintojo pirminio vertinimo reikalavimus;</text:span></text:p>
      <text:p text:style-name="P603"><text:span text:style-name="T604">5.2</text:span><text:span text:style-name="T605">. būtų stebima ir užtikrinama, kad tiekėjai laikosi šių gamintojo pirminio vertinimo reikalavimų;</text:span></text:p>
      <text:p text:style-name="P606"><text:span text:style-name="T607">5.3</text:span><text:span text:style-name="T608">. visoje tiekimo grandyje būtų renkami būtini duomenys;</text:span></text:p>
      <text:p text:style-name="P609"><text:span text:style-name="T610">5.4</text:span><text:span text:style-name="T611">. būtų tikrinama iš tiekėjų<text:s/></text:span><text:span text:style-name="T612">gauta informacija;</text:span></text:p>
      <text:p text:style-name="P613"><text:span text:style-name="T614">5.5</text:span><text:span text:style-name="T615">. gavus tiekėjų informaciją, kad nesilaikoma direktyvos 2000/53/EB 4 straipsnio 2 dalies a punkto nuostatos, būtų reaguojama tinkamai.</text:span></text:p>
      <text:p text:style-name="P616"><text:span text:style-name="T617">6</text:span><text:span text:style-name="T618">. Įgyvendindamas šio priedo 4 ir 5 punktų nuostatas, gamintojas turi taikyti ISO<text:s/></text:span><text:span text:style-name="T619">9000/14000 arba kitą su kompetentinga institucija suderintą standartizuotą kokybės užtikrinimo programą.</text:span></text:p>
      <text:p text:style-name="P620"><text:span text:style-name="T621">_________________</text:span></text:p>
      <text:soft-page-break/>
      <text:p text:style-name="P622">Priedo pakeitimai:</text:p>
      <text:p text:style-name="P623"><text:span text:style-name="T624">Nr.<text:s/></text:span><text:a xlink:href="https://www.e-tar.lt/portal/legalAct.html?documentId=TAR.FCC241AC52A6" office:target-frame-name="_top" xlink:show="replace"><text:span text:style-name="T625">2B-14</text:span></text:a><text:span text:style-name="T626">, 2010-01-11, Žin.,</text:span><text:span text:style-name="T627"><text:s/>2010, Nr. 6-284 (2010-01-16), i. k. 1102213ISAK0002B-14</text:span></text:p>
      <text:p text:style-name="Normal"/>
      <text:soft-page-break/>
      <text:p text:style-name="P628">Transporto priemonių pakartotinio naudojimo,<text:s/></text:p>
      <text:p text:style-name="P629">perdirbimo ir atnaujinimo tipo patvirtinimo<text:s/></text:p>
      <text:p text:style-name="P630">taisyklių</text:p>
      <text:p text:style-name="P631">6<text:s/>priedas</text:p>
      <text:p text:style-name="P632"/>
      <text:p text:style-name="P633"><text:span text:style-name="T634">NETINKAMOS PAKARTOTINAI NAUDOTI SUDĖTINĖS DALYS</text:span></text:p>
      <text:p text:style-name="P635"/>
      <text:p text:style-name="P636">1. Šio priedo reikalavimai<text:s/>taikomi M1 ir N1 klasės transporto priemonių sudėtinėms dalims, kurių negalima pakartotinai naudoti gaminant naujas transporto priemones.</text:p>
      <text:p text:style-name="P637">2. M1 ir N1 klasės transporto priemonių sudėtinių dalių sąrašas:</text:p>
      <text:p text:style-name="P638">2.1. visos oro pagalvės (<text:span text:style-name="T639">1</text:span>), įskaitant pagalves, pirotechninius daviklius, elektroninius valdymo blokus ir sensorius;</text:p>
      <text:p text:style-name="P640">2.2. automatinių ir neautomatinių saugos diržų komplektai, įskaitant austinius diržus, sagtis, plėtiklius, pirotechninius sensorius;</text:p>
      <text:p text:style-name="P641">2.3. sėdynės (tik tais atvejais, kai saugos<text:s/>diržai įtvirtinti ir (arba) oro pagalvės įmontuotos į sėdynę);</text:p>
      <text:p text:style-name="P642">2.4. vairavimo užraktai, veikiantys vairo kolonėlėje;</text:p>
      <text:p text:style-name="P643">2.5. imobilizatoriai, įskaitant atsakiklius ir elektroninius valdymo blokus;</text:p>
      <text:p text:style-name="P644">2.6. išmetamųjų dujų valymo sistemos (pvz.:<text:s/>kataliziniai konverteriai, dalelių filtrai);</text:p>
      <text:p text:style-name="P645">2.7. išmetamųjų dujų slopintuvai.</text:p>
      <text:p text:style-name="P646">______________</text:p>
      <text:p text:style-name="P647"><text:span text:style-name="T648">(</text:span><text:span text:style-name="T649">1</text:span><text:span text:style-name="T650">) Kai oro pagalvė įmontuojama į vairą- pats vairas.</text:span></text:p>
      <text:p text:style-name="P651">______________</text:p>
      <text:p text:style-name="P652"/>
      <text:p text:style-name="P653"/>
      <text:p text:style-name="P654"><text:span text:style-name="T655">Pakeitimai:</text:span></text:p>
      <text:p text:style-name="P656"/>
      <text:p text:style-name="P657"><text:span text:style-name="T658">1.</text:span></text:p>
      <text:p text:style-name="P659"><text:span text:style-name="T660">Valstybinė kelių transporto inspekcija prie Lietuvos Respublikos su</text:span><text:span text:style-name="T661">sisiekimo ministerijos, Įsakymas</text:span></text:p>
      <text:p text:style-name="P662"><text:span text:style-name="T663">Nr.<text:s/></text:span><text:a xlink:href="https://www.e-tar.lt/portal/legalAct.html?documentId=TAR.FCC241AC52A6" office:target-frame-name="_top" xlink:show="replace"><text:span text:style-name="T664">2B-14</text:span></text:a><text:span text:style-name="T665">, 2010-01-11, Žin., 2010, Nr. 6-284 (2010-01-16), i. k. 1102213ISAK0002B-14</text:span></text:p>
      <text:p text:style-name="P666"><text:span text:style-name="T667">Dėl Valstybinės kelių transporto inspekcijos prie<text:s/></text:span><text:span text:style-name="T668">Susisiekimo ministerijos viršininko 2006 m. spalio 31 d. įsakymo Nr. 2B-318 "Dėl Transporto priemonių pakartotinio naudojimo, perdirbimo ir atnaujinimo tipo patvirtinimo taisyklių"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3T00:15:00Z</meta:creation-date>
    <dc:date>2016-03-23T00:15:00Z</dc:date>
    <meta:template xlink:href="Normal" xlink:type="simple"/>
    <meta:editing-cycles>2</meta:editing-cycles>
    <meta:editing-duration>PT0S</meta:editing-duration>
    <meta:document-statistic meta:page-count="14" meta:paragraph-count="363" meta:word-count="3942" meta:character-count="32397" meta:row-count="1067" meta:non-whitespace-character-count="28818"/>
  </office:meta>
</office:document-meta>
</file>