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8-31</text:span></text:p>
      <text:p text:style-name="P3"/>
      <text:p text:style-name="P4"><text:span text:style-name="T5">Nutarimas paskelbtas: Lietuvos aidas 1991, Nr.<text:s/></text:span><text:a xlink:href="https://www.e-tar.lt/portal/legalAct.html?documentId=TAR.9FABB1C0D47B" office:target-frame-name="_top" xlink:show="replace"><text:span text:style-name="T6">153-0</text:span></text:a><text:span text:style-name="T7">; Žin. 1991, Nr.</text:span><text:a xlink:href="https://www.e-tar.lt/portal/legalAct.html?documentId=TAR.9FABB1C0D47B" office:target-frame-name="_top" xlink:show="replace"><text:span text:style-name="T8">23-630</text:span></text:a><text:span text:style-name="T9">, i. k. 0911100NUTA00000297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PASTATŲ, STATINIŲ IR BUTŲ TEISINIO REGISTRAVIMO</text:p>
      <text:p text:style-name="P18"/>
      <text:p text:style-name="P19">1991 m. liepos 25 d. Nr. 297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6-08-31</text:span></text:p>
      <text:p text:style-name="P29">Punkto naikinimas:</text:p>
      <text:p text:style-name="P30"><text:span text:style-name="T31">Nr.<text:s/></text:span><text:a xlink:href="https://www.e-tar.lt/portal/legalAct.html?documentId=TAR.2055E9FAEB29" office:target-frame-name="_top" xlink:show="replace"><text:span text:style-name="T32">1011</text:span></text:a><text:span text:style-name="T33">,<text:s/></text:span><text:span text:style-name="T34">1996-08-23, Žin. 1996, Nr. 82-1981 (1996-08-30), i. k. 0961100NUTA00001011</text:span></text:p>
      <text:p text:style-name="Normal"/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TSR Ministrų Tarybos 1970 m. sausio 4 d. nutarimą Nr. 2 „Dėl Teisinio pastatų registravimo Lietuvos TSR miestuose ir miesto ti</text:span><text:span text:style-name="T41">po gyvenvietėse instrukcijos patvirtinimo“ (Žin., 1970, Nr. 4-25);</text:span></text:p>
      <text:p text:style-name="P42"><text:span text:style-name="T43">2.2</text:span><text:span text:style-name="T44">. Lietuvos TSR Ministrų Tarybos 1984 m. sausio 13 d. nutarimo Nr. 10 „Dėl Lietuvos TSR 1970 m. sausio 4 d. nutarimo Nr. 2 ir 1974 m. rugpjūčio 30 d. nutarimo Nr. 317 dalinio pakeitim</text:span><text:span text:style-name="T45">o ir papildymo“ (Žin., 1984, Nr. 2-39) 1 punkto „a“ papunktį;</text:span></text:p>
      <text:p text:style-name="P46"><text:span text:style-name="T47">2.3</text:span><text:span text:style-name="T48">. Lietuvos TSR Ministrų Tarybos 1988 m. gruodžio 12 d. nutarimo Nr. 360 „Dėl Lietuvos TSR civilinio kodekso 114 straipsnio taikymo tvarkos“ (Žin., 1988, Nr. 36-400) 8 punktą.</text:span></text:p>
      <text:p text:style-name="P49"/>
      <text:p text:style-name="P50"/>
      <text:p text:style-name="P51"/>
      <text:p text:style-name="P52"><text:span text:style-name="T53">LIETUVOS RESPUBLIKOS MINISTRAS PIRMININKAS</text:span><text:span text:style-name="T54"><text:tab/>G. VAGNORIUS</text:span></text:p>
      <text:p text:style-name="P55"/>
      <text:p text:style-name="P56"><text:span text:style-name="T57">Patvirtinta.</text:span><text:span text:style-name="T58"><text:s/>Neteko galios nuo 1996-08-31</text:span></text:p>
      <text:p text:style-name="P59">Priedo naikinimas:</text:p>
      <text:p text:style-name="P60"><text:span text:style-name="T61">Nr.<text:s/></text:span><text:a xlink:href="https://www.e-tar.lt/portal/legalAct.html?documentId=TAR.2055E9FAEB29" office:target-frame-name="_top" xlink:show="replace"><text:span text:style-name="T62">1011</text:span></text:a><text:span text:style-name="T63">, 1996-08-23, Žin. 1996, Nr. 82-1981 (1996-0</text:span><text:span text:style-name="T64">8-30), i. k. 0961100NUTA0000101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E287879A663B" office:target-frame-name="_top" xlink:show="replace"><text:span text:style-name="T76">312</text:span></text:a><text:span text:style-name="T77">, 1994-04-25, Žin., 1994, Nr. 32-577 (1994-04-29), i. k.<text:s/></text:span><text:span text:style-name="T78">0941100NUTA00000312</text:span></text:p>
      <text:p text:style-name="P79"><text:span text:style-name="T80">Dėl Lietuvos Respublikos įstatymo "Dėl Lietuvos Respublikos gyventojų pajamų brangiam turtui įsigyti arba kitų įsigytų bei perleidžiamų lėšų deklaravimo" įgyvendinimo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584B68F901D8" office:target-frame-name="_top" xlink:show="replace"><text:span text:style-name="T88">1097</text:span></text:a><text:span text:style-name="T89">, 1995-08-07, Žin., 1995, Nr. 66-1636 (1995-08-11), i. k. 0951100NUTA00001097</text:span></text:p>
      <text:p text:style-name="P90"><text:span text:style-name="T91">Dėl Lietuvos Respublikos Vyriausybės 1991 m. liepos 25 d. nutarimo Nr. 297, 1992 m. balandžio 30 d. nutarimo N</text:span><text:span text:style-name="T92">r. 316 ir 1994 m. balandžio 25 d. nutarimo Nr. 312 dalinio pakeitimo</text:span></text:p>
      <text:p text:style-name="P93"/>
      <text:p text:style-name="P94"><text:span text:style-name="T95">3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2055E9FAEB29" office:target-frame-name="_top" xlink:show="replace"><text:span text:style-name="T100">1011</text:span></text:a><text:span text:style-name="T101">, 1996-08-23, Žin., 1996, Nr. 82-1981 (1996-08-30)</text:span><text:span text:style-name="T102">, i. k. 0961100NUTA00001011</text:span></text:p>
      <text:p text:style-name="P103"><text:span text:style-name="T104">Dėl Teisinio statinių registravimo laikinosios tvarkos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8T12:17:00Z</meta:creation-date>
    <dc:date>2020-04-28T12:17:00Z</dc:date>
    <meta:template xlink:href="Normal.dotm" xlink:type="simple"/>
    <meta:editing-cycles>2</meta:editing-cycles>
    <meta:editing-duration>PT0S</meta:editing-duration>
    <meta:document-statistic meta:page-count="2" meta:paragraph-count="33" meta:word-count="339" meta:character-count="2728" meta:row-count="105" meta:non-whitespace-character-count="2422"/>
  </office:meta>
</office:document-meta>
</file>