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office:automatic-styles>
  <office:body>
    <office:text text:use-soft-page-breaks="true">
      <text:p text:style-name="P1"><text:span text:style-name="T9">Suvestinė redakcija nuo 1994-04-30 iki 1995-08-11</text:span></text:p>
      <text:p text:style-name="P10"/>
      <text:p text:style-name="P11"><text:span text:style-name="T12">Nutarimas paskelbtas: Lietuvos aidas 1991, Nr.<text:s/></text:span><text:a xlink:href="https://www.e-tar.lt/portal/legalAct.html?documentId=TAR.9FABB1C0D47B" office:target-frame-name="_top" xlink:show="replace"><text:span text:style-name="T13">153-0</text:span></text:a><text:span text:style-name="T14">; Žin. 1991, Nr.</text:span><text:a xlink:href="https://www.e-tar.lt/portal/legalAct.html?documentId=TAR.9FABB1C0D47B" office:target-frame-name="_top" xlink:show="replace"><text:span text:style-name="T15">23-630</text:span></text:a><text:span text:style-name="T16">, i. k. 0911100NUTA00000297</text:span></text:p>
      <text:p text:style-name="P17"/>
      <text:p text:style-name="P18"/>
      <text:p text:style-name="P19"><text:span text:style-name="T20"/><text:span text:style-name="T21">LIETUVOS RESPUBLIKOS VYRIAUSYBĖ</text:span></text:p>
      <text:p text:style-name="P22"/>
      <text:p text:style-name="P23">N U T A R I M A S</text:p>
      <text:p text:style-name="P24">DĖL PASTATŲ, STATINIŲ IR BUTŲ TEISINIO REGISTRAVIMO</text:p>
      <text:p text:style-name="P25"/>
      <text:p text:style-name="P26">1991 m. liepos 25 d. Nr. 297</text:p>
      <text:p text:style-name="P27">Vilnius</text:p>
      <text:p text:style-name="P28"/>
      <text:p text:style-name="P29"><text:span text:style-name="T30">Lietuvos Respublikos Vyriausybė<text:s/></text:span><text:span text:style-name="T31">nutari</text:span><text:span text:style-name="T32">a:</text:span></text:p>
      <text:p text:style-name="P33"><text:span text:style-name="T34">1</text:span><text:span text:style-name="T35">. Patvirtinti Pastatų, statinių ir butų teisinio registravimo instrukciją (pridedama).</text:span></text:p>
      <text:p text:style-name="P36"><text:span text:style-name="T37">2</text:span><text:span text:style-name="T38">. Pripažinti netekusiais galios:</text:span></text:p>
      <text:p text:style-name="P39"><text:span text:style-name="T40">2.1</text:span><text:span text:style-name="T41">. Lietuvos TSR<text:s/></text:span><text:span text:style-name="T42">Ministrų Tarybos 1970 m. sausio 4 d. nutarimą Nr. 2 „Dėl Teisinio pastatų registravimo Lietuvos TSR miestuose ir miesto tipo gyvenvietėse instrukcijos patvirtinimo“ (Žin., 1970, Nr. 4-25);</text:span></text:p>
      <text:p text:style-name="P43"><text:span text:style-name="T44">2.2</text:span><text:span text:style-name="T45">. Lietuvos TSR Ministrų Tarybos 1984 m. sausio 13 d. nutarim</text:span><text:span text:style-name="T46">o Nr. 10 „Dėl Lietuvos TSR 1970 m. sausio 4 d. nutarimo Nr. 2 ir 1974 m. rugpjūčio 30 d. nutarimo Nr. 317 dalinio pakeitimo ir papildymo“ (Žin., 1984, Nr. 2-39) 1 punkto „a“ papunktį;</text:span></text:p>
      <text:p text:style-name="P47"><text:span text:style-name="T48">2.3</text:span><text:span text:style-name="T49">. Lietuvos TSR Ministrų Tarybos 1988 m. gruodžio 12 d. nutarimo N</text:span><text:span text:style-name="T50">r. 360 „Dėl Lietuvos TSR civilinio kodekso 114 straipsnio taikymo tvarkos“ (Žin., 1988, Nr. 36-400) 8 punktą.</text:span></text:p>
      <text:p text:style-name="P51"/>
      <text:p text:style-name="P52"/>
      <text:p text:style-name="P53"/>
      <text:p text:style-name="P54"><text:span text:style-name="T55">LIETUVOS RESPUBLIKOS MINISTRAS PIRMININKAS</text:span><text:span text:style-name="T56"><text:tab/>G. VAGNORIUS</text:span></text:p>
      <text:p text:style-name="P57"/>
      <text:soft-page-break/>
      <text:p text:style-name="P58">PATVIRTINTA</text:p>
      <text:p text:style-name="P66">Lietuvos Respublikos Vyriausybės</text:p>
      <text:p text:style-name="P67">1991 m. liepos 25 d. nutarimu Nr. 297</text:p>
      <text:p text:style-name="Normal"/>
      <text:p text:style-name="P68"><text:span text:style-name="T69">PASTATŲ, STATINIŲ IR BUTŲ TEISINIO REGISTRAVIMO INSTRUKCIJA</text:span></text:p>
      <text:p text:style-name="P70"/>
      <text:p text:style-name="P71"><text:span text:style-name="T72">BENDROJI DALIS</text:span></text:p>
      <text:p text:style-name="P73"/>
      <text:p text:style-name="P74"><text:span text:style-name="T75">1</text:span><text:span text:style-name="T76">. Gyvenamieji namai, negyvenamieji pastatai ir<text:s/></text:span><text:span text:style-name="T77">statiniai, garažai, sodo namai su jiems skirtais žemės sklypais, taip pat butai, garažų boksai (toliau vadinama – pastatai, statiniai ir butai) turi būti teisiškai registruojami.</text:span></text:p>
      <text:p text:style-name="P78"><text:span text:style-name="T79">Butai daugiabučiuose namuose ir garažų boksai gali būti registruojami ir be ž</text:span><text:span text:style-name="T80">emės sklypo.</text:span></text:p>
      <text:p text:style-name="P81"><text:span text:style-name="T82">2</text:span><text:span text:style-name="T83">. Pastatų, statinių ir butų teisinis registravimas (toliau vadinama – registravimas) – tai jų įrašymas į registravimo knygas, išduodant savininkams nustatytos formos registravimo pažymėjimus.</text:span></text:p>
      <text:p text:style-name="P84"><text:span text:style-name="T85">3</text:span><text:span text:style-name="T86">. Pastatus, statinius ir butus registruoj</text:span><text:span text:style-name="T87">a bei registravimo pažymėjimus išduoda valstybiniai inventorizavimo, projektavimo ir paslaugų biurai (toliau vadinama – inventorizavimo biurai).</text:span></text:p>
      <text:p text:style-name="P88"><text:span text:style-name="T89">4</text:span><text:span text:style-name="T90">. Pastatus, statinius ir butus inventorizavimo biuruose turi registruoti ministerijos, departamentai, vals</text:span><text:span text:style-name="T91">tybinės tarnybos, savivaldybės, įmonės, įstaigos, organizacijos, gyvenamųjų namų ir garažų statybos kooperatyvai, bendrovės, bendrijos, visuomeninės organizacijos bei piliečiai ir kiti savininkai (toliau vadinama – savininkai) įstatymų nustatyta tvarka.</text:span></text:p>
      <text:p text:style-name="P92">5. Neregistruojami laikini ir savavališkai pastatyti pastatai, statiniai ir butai, taip pat pastatai, statiniai ir butai, kurių įsigijimo rinkos kaina ne mažesnė kaip 15000 litų, jeigu nepateikta valstybinės mokesčių inspekcijos pažyma apie pajamų deklaravimą.<text:s/></text:p>
      <text:p text:style-name="P93">Punkto pakeitimai:</text:p>
      <text:p text:style-name="P94"><text:span text:style-name="T95">Nr.<text:s/></text:span><text:a xlink:href="https://www.e-tar.lt/portal/legalAct.html?documentId=TAR.E287879A663B" office:target-frame-name="_top" xlink:show="replace"><text:span text:style-name="T96">312</text:span></text:a><text:span text:style-name="T97">, 1994-04-25, Žin., 1994, Nr. 32-577 (1994-04-29), i. k. 0941100NUTA00000312</text:span></text:p>
      <text:p text:style-name="Normal"/>
      <text:p text:style-name="P98"><text:span text:style-name="T99">6</text:span><text:span text:style-name="T100">. Registruojama tik inventorizavus ir valstybinei komisij</text:span><text:span text:style-name="T101">ai priėmus pastatą, statinį ir butą naudoti arba pasikeitus savininkui.</text:span></text:p>
      <text:p text:style-name="P102"><text:span text:style-name="T103">7</text:span><text:span text:style-name="T104">. Pastatai, statiniai ir butai, kurie priklauso keliems savininkams, registruojami tomis dalimis, kurios yra nurodytos nuosavybės teisę patvirtinančiuose dokumentuose.</text:span></text:p>
      <text:p text:style-name="Normal"/>
      <text:p text:style-name="P105"><text:span text:style-name="T106">NUOSAV</text:span><text:span text:style-name="T107">YBĖS TEISĖS DOKUMENTAI</text:span></text:p>
      <text:p text:style-name="P108"/>
      <text:p text:style-name="P109"><text:span text:style-name="T110">8</text:span><text:span text:style-name="T111">. Pagrindiniai dokumentai, patvirtinantys nuosavybės teisę į pastatus, statinius ir butus, yra šie:</text:span></text:p>
      <text:p text:style-name="P112"><text:span text:style-name="T113">8.1</text:span><text:span text:style-name="T114">. Lietuvos Respublikos Aukščiausiosios Tarybos nutarimai bei kiti aktai;</text:span></text:p>
      <text:p text:style-name="P115"><text:span text:style-name="T116">8.2</text:span><text:span text:style-name="T117">. Lietuvos Respublikos Vyriausybės nutarim</text:span><text:span text:style-name="T118">ai, potvarkiai ir kiti sprendimai;</text:span></text:p>
      <text:p text:style-name="P119"><text:span text:style-name="T120">8.3</text:span><text:span text:style-name="T121">. vietos savivaldybių sprendimai, potvarkiai ir pažymėjimai;</text:span></text:p>
      <text:p text:style-name="P122"><text:span text:style-name="T123">8.4</text:span><text:span text:style-name="T124">. notariškai patvirtintos sutartys, jų nuorašai ir dublikatai;</text:span></text:p>
      <text:p text:style-name="P125"><text:span text:style-name="T126">8.5</text:span><text:span text:style-name="T127">. notariškai nepatvirtintos sutartys, kai įstatymo tas numatyta;</text:span></text:p>
      <text:p text:style-name="P128"><text:span text:style-name="T129">8.6</text:span><text:span text:style-name="T130">. pa</text:span><text:span text:style-name="T131">veldėjimo ir nuosavybės teisės liudijimai, jų nuorašai ir dublikatai;</text:span></text:p>
      <text:p text:style-name="P132"><text:span text:style-name="T133">8.7</text:span><text:span text:style-name="T134">. varžytynių aktai;</text:span></text:p>
      <text:p text:style-name="P135"><text:span text:style-name="T136">8.8</text:span><text:span text:style-name="T137">. įsiteisėję teismo ar valstybinio arbitražo sprendimai bei nutartys;</text:span></text:p>
      <text:p text:style-name="P138"><text:span text:style-name="T139">8.9</text:span><text:span text:style-name="T140">. bendrovių ir bendrijų turto padalijimo aktai;</text:span></text:p>
      <text:p text:style-name="P141"><text:span text:style-name="T142">8.10</text:span><text:span text:style-name="T143">. inventorizavimo<text:s/></text:span><text:span text:style-name="T144">biurų išduoti registravimo pažymėjimai;</text:span></text:p>
      <text:p text:style-name="P145"><text:span text:style-name="T146">8.11</text:span><text:span text:style-name="T147">. kooperatyvų, bendrovių ir bendrijų pažymėjimai;</text:span></text:p>
      <text:p text:style-name="P148"><text:span text:style-name="T149">8.12</text:span><text:span text:style-name="T150">. privatizacijos dokumentai.</text:span></text:p>
      <text:p text:style-name="P151"><text:span text:style-name="T152">9</text:span><text:span text:style-name="T153">. Dokumentai, netiesioginiu būdu patvirtinantys nuosavybės teisę į pastatus, statinius ir butus:</text:span></text:p>
      <text:p text:style-name="P154"><text:span text:style-name="T155">9.1</text:span><text:span text:style-name="T156">.<text:s/></text:span><text:span text:style-name="T157">įsipareigojimai kreditoriui dėl paskolos statybai;</text:span></text:p>
      <text:p text:style-name="P158"><text:span text:style-name="T159">9.2</text:span><text:span text:style-name="T160">. techninio inventorizavimo dokumentai;</text:span></text:p>
      <text:p text:style-name="P161"><text:span text:style-name="T162">9.3</text:span><text:span text:style-name="T163">. dokumentai apie žemės rentos, pastatų mokesčio įmokėjimą, draudimo polisai ir kvitai;</text:span></text:p>
      <text:p text:style-name="P164"><text:span text:style-name="T165">9.4</text:span><text:span text:style-name="T166">. valstybinių komisijų aktai apie pastatų priėmimą naudo</text:span><text:span text:style-name="T167">ti;</text:span></text:p>
      <text:p text:style-name="P168"><text:span text:style-name="T169">9.5</text:span><text:span text:style-name="T170">. notariškai neįformintos sutartys, suteikiančios teisę statyti, jeigu jos sudarytos iki 1948 m. rugpjūčio 26 d. miestuose ir miesto tipo gyvenvietėse ir iki 1959 m. gegužės 25 d. – kaimo vietovėse, taip pat nurodytuoju metu atitinkamų vietinių<text:s/></text:span><text:span text:style-name="T171">tarybų vykdomųjų komitetų priimti sprendimai skirti žemės sklypus individualių gyvenamųjų namų statybai.</text:span></text:p>
      <text:p text:style-name="Normal"/>
      <text:p text:style-name="P172"><text:span text:style-name="T173">PASTATŲ, STATINIŲ IR BUTŲ REGISTRAVIMAS</text:span></text:p>
      <text:p text:style-name="P174"/>
      <text:p text:style-name="P175"><text:span text:style-name="T176">10</text:span><text:span text:style-name="T177">. Registruojant pastatus, statinius ir butus, jų savininkai pateikia inventorizavimo biurui nuosa</text:span><text:span text:style-name="T178">vybės teisę patvirtinančius dokumentus.</text:span></text:p>
      <text:p text:style-name="P179">Registruojant pastatus, statinius ir butus, kurių įsigijimo rinkos kaina ne mažesnė kaip 15000 litų, būtina pateikti valstybinės mokesčių inspekcijos išduotą pažymą apie pajamų deklaravimą.</text:p>
      <text:p text:style-name="P180">Punkto pakeitimai:</text:p>
      <text:p text:style-name="P181"><text:span text:style-name="T182">Nr.<text:s/></text:span><text:a xlink:href="https://www.e-tar.lt/portal/legalAct.html?documentId=TAR.E287879A663B" office:target-frame-name="_top" xlink:show="replace"><text:span text:style-name="T183">312</text:span></text:a><text:span text:style-name="T184">, 1994-04-25, Žin., 1994, Nr. 32-577 (1994-04-29), i. k. 0941100NUTA00000312</text:span></text:p>
      <text:p text:style-name="Normal"/>
      <text:p text:style-name="P185"><text:span text:style-name="T186">11</text:span><text:span text:style-name="T187">. Inventorizavimo biuras, remdamasis pateiktaisiais dokumentais, registruoja pastatą,<text:s/></text:span><text:span text:style-name="T188">statinį arba butą, o esant dokumentuose netikslumų, jų stokojant, atsisako registruoti.</text:span></text:p>
      <text:p text:style-name="P189"><text:span text:style-name="T190">12</text:span><text:span text:style-name="T191">. Pateikus visus reikiamus nuosavybės teisę patvirtinančius dokumentus, registravimas turi būti įforminamas per mėnesį.</text:span></text:p>
      <text:p text:style-name="P192"><text:span text:style-name="T193">13</text:span><text:span text:style-name="T194">. Duomenys apie pastatą, statinį ir<text:s/></text:span><text:span text:style-name="T195">butą surašomi į nustatytos formos registravimo knygą.</text:span></text:p>
      <text:p text:style-name="P196"><text:span text:style-name="T197">14</text:span><text:span text:style-name="T198">. Įregistravus pastatą, statinį arba butą, išduodamas nustatytos formos registravimo pažymėjimas.</text:span></text:p>
      <text:p text:style-name="P199"><text:span text:style-name="T200">15</text:span><text:span text:style-name="T201">. Esant ginčams dėl registravimo, klausimą sprendžia teismas arba valstybinis arbitražas.</text:span></text:p>
      <text:p text:style-name="P202"><text:span text:style-name="T203">16</text:span><text:span text:style-name="T204">. Inventorizavimo biurai registruoja pastatų būklės pakitimus, apie kuriuos praneša savininkai.</text:span></text:p>
      <text:p text:style-name="P205"><text:span text:style-name="T206">17</text:span><text:span text:style-name="T207">. Registravimo knygos, pažymėjimo ir kitų formų pavyzdžius tvirtina bei šios instrukcijos išaiškinimus teikia Komunalinio ūkio ir paslaugų departament</text:span><text:span text:style-name="T208">as prie Statybos ir urbanistikos ministerijos.</text:span></text:p>
      <text:p text:style-name="P209">______________</text:p>
      <text:p text:style-name="P210"/>
      <text:p text:style-name="P211"/>
      <text:p text:style-name="P212"/>
      <text:p text:style-name="P213"><text:span text:style-name="T214">Pakeitimai:</text:span></text:p>
      <text:p text:style-name="P215"/>
      <text:p text:style-name="P216"><text:span text:style-name="T217">1.</text:span></text:p>
      <text:p text:style-name="P218"><text:span text:style-name="T219">Lietuvos Respublikos Vyriausybė, Nutarimas</text:span></text:p>
      <text:p text:style-name="P220"><text:span text:style-name="T221">Nr.<text:s/></text:span><text:a xlink:href="https://www.e-tar.lt/portal/legalAct.html?documentId=TAR.E287879A663B" office:target-frame-name="_top" xlink:show="replace"><text:span text:style-name="T222">312</text:span></text:a><text:span text:style-name="T223">, 1994-04-25, Žin., 1994, Nr. 32-577<text:s/></text:span><text:span text:style-name="T224">(1994-04-29), i. k. 0941100NUTA00000312</text:span></text:p>
      <text:p text:style-name="P225"><text:span text:style-name="T226">Dėl Lietuvos Respublikos įstatymo "Dėl Lietuvos Respublikos gyventojų pajamų brangiam turtui įsigyti arba kitų įsigytų bei perleidžiamų lėšų deklaravimo" įgyvendini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68in" fo:margin-left="1.1805in" fo:margin-bottom="0.7868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3</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4-28T12:17:00Z</meta:creation-date>
    <dc:date>2020-04-28T12:17:00Z</dc:date>
    <meta:template xlink:href="Normal.dotm" xlink:type="simple"/>
    <meta:editing-cycles>2</meta:editing-cycles>
    <meta:editing-duration>PT0S</meta:editing-duration>
    <meta:document-statistic meta:page-count="3" meta:paragraph-count="99" meta:word-count="1098" meta:character-count="6776" meta:row-count="304" meta:non-whitespace-character-count="5777"/>
  </office:meta>
</office:document-meta>
</file>