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tab-stops>
          <style:tab-stop style:type="left" style:leader-style="dotted" style:leader-text="." style:position="2.3201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keep-with-next="always"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justify" fo:text-indent="0.3937in"/>
    </style:style>
    <style:style style:name="P58" style:parent-style-name="Normal" style:family="paragraph">
      <style:paragraph-properties fo:keep-with-next="always" fo:text-align="justify" fo:text-indent="0.3937in" fo:background-color="#FFFFFF"/>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tab-stops>
          <style:tab-stop style:type="left" style:position="0.443in"/>
          <style:tab-stop style:type="left" style:leader-style="dotted" style:leader-text="." style:position="2.3465in"/>
        </style:tab-stops>
      </style:paragraph-propertie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4868in"/>
          <style:tab-stop style:type="left" style:leader-style="solid" style:leader-text="_" style:position="0.65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0131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5965in"/>
        </style:tab-stops>
      </style:paragraph-propertie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180"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tab-stops>
          <style:tab-stop style:type="left" style:position="0.4868in"/>
          <style:tab-stop style:type="left" style:leader-style="dotted" style:leader-text="." style:position="3.5465in"/>
        </style:tab-stops>
      </style:paragraph-properties>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tab-stops>
          <style:tab-stop style:type="left" style:position="0.4902in"/>
          <style:tab-stop style:type="left" style:leader-style="dotted" style:leader-text="." style:position="1.9097in"/>
        </style:tab-stops>
      </style:paragraph-properties>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style:style>
    <style:style style:name="TableColumn213" style:family="table-column">
      <style:table-column-properties style:column-width="3.15in" style:use-optimal-column-width="false"/>
    </style:style>
    <style:style style:name="TableColumn214" style:family="table-column">
      <style:table-column-properties style:column-width="3.15in" style:use-optimal-column-width="false"/>
    </style:style>
    <style:style style:name="Table212" style:family="table">
      <style:table-properties style:width="6.3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keep-with-next="always" fo:background-color="#FFFFFF"/>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keep-with-next="always" fo:background-color="#FFFFFF"/>
    </style:style>
    <style:style style:name="P225" style:parent-style-name="Normal" style:family="paragraph">
      <style:paragraph-properties fo:widows="0" fo:orphans="0" fo:background-color="#FFFFFF"/>
    </style:style>
    <style:style style:name="P226" style:parent-style-name="Normal" style:family="paragraph">
      <style:paragraph-properties fo:widows="0" fo:orphans="0" fo:background-color="#FFFFFF"/>
    </style:style>
    <style:style style:name="P227" style:parent-style-name="Normal" style:family="paragraph">
      <style:paragraph-properties fo:widows="0" fo:orphans="0" fo:background-color="#FFFFFF"/>
    </style:style>
    <style:style style:name="P228" style:parent-style-name="Normal" style:family="paragraph">
      <style:paragraph-properties fo:widows="0" fo:orphans="0" fo:background-color="#FFFFFF"/>
    </style:style>
    <style:style style:name="P229" style:parent-style-name="Normal" style:family="paragraph">
      <style:paragraph-properties fo:widows="0" fo:orphans="0" fo:background-color="#FFFFFF"/>
    </style:style>
    <style:style style:name="P230" style:parent-style-name="Normal" style:family="paragraph">
      <style:paragraph-properties fo:widows="0" fo:orphans="0" fo:background-color="#FFFFFF"/>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ableRow233" style:family="table-row">
      <style:table-row-properties style:min-row-height="0.3854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P236" style:parent-style-name="Normal" style:family="paragraph">
      <style:paragraph-properties fo:widows="0" fo:orphans="0" fo:background-color="#FFFFFF"/>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P239" style:parent-style-name="Normal" style:family="paragraph">
      <style:paragraph-properties fo:widows="0" fo:orphans="0" fo:background-color="#FFFFFF"/>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margin-left="1.8333in" fo:background-color="#FFFFFF">
        <style:tab-stops/>
      </style:paragraph-propertie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margin-left="1.7534in" fo:background-color="#FFFFFF">
        <style:tab-stops/>
      </style:paragraph-properties>
    </style:style>
    <style:style style:name="P245" style:parent-style-name="Normal" style:family="paragraph">
      <style:paragraph-properties fo:text-align="justify"/>
    </style:style>
    <style:style style:name="P246" style:parent-style-name="Normal" style:family="paragraph">
      <style:paragraph-properties fo:widows="0" fo:orphans="0" fo:background-color="#FFFFFF"/>
    </style:style>
    <style:style style:name="P247" style:parent-style-name="Normal" style:family="paragraph">
      <style:paragraph-properties fo:widows="0" fo:orphans="0" fo:background-color="#FFFFFF"/>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style:style>
    <style:style style:name="P280" style:parent-style-name="Normal" style:family="paragraph">
      <style:paragraph-properties fo:text-align="justify">
        <style:tab-stops>
          <style:tab-stop style:type="left" style:position="3.4166in"/>
        </style:tab-stops>
      </style:paragraph-properties>
    </style:style>
    <style:style style:name="P281" style:parent-style-name="Normal" style:family="paragraph">
      <style:paragraph-properties fo:widows="0" fo:orphans="0" fo:text-align="justify" fo:background-color="#FFFFFF">
        <style:tab-stops>
          <style:tab-stop style:type="left" style:position="3.4166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style:style>
    <style:style style:name="P333" style:parent-style-name="Normal" style:family="paragraph">
      <style:paragraph-properties fo:text-align="justify">
        <style:tab-stops>
          <style:tab-stop style:type="left" style:position="3.4166in"/>
        </style:tab-stops>
      </style:paragraph-properties>
    </style:style>
    <style:style style:name="P334" style:parent-style-name="Normal" style:family="paragraph">
      <style:paragraph-properties fo:widows="0" fo:orphans="0" fo:text-align="justify" fo:background-color="#FFFFFF">
        <style:tab-stops>
          <style:tab-stop style:type="left" style:position="3.4166in"/>
        </style:tab-stops>
      </style:paragraph-properties>
    </style:style>
    <style:style style:name="P335" style:parent-style-name="Normal" style:family="paragraph">
      <style:paragraph-properties fo:text-align="justify"/>
    </style:style>
    <style:style style:name="P336"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337" style:parent-style-name="Normal" style:family="paragraph">
      <style:paragraph-properties fo:text-align="justify"/>
    </style:style>
    <style:style style:name="P338" style:parent-style-name="Normal"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P349" style:parent-style-name="Normal" style:family="paragraph">
      <style:paragraph-properties fo:text-align="end"/>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5.7145in"/>
    </style:style>
    <style:style style:name="TableColumn354" style:family="table-column">
      <style:table-column-properties style:column-width="0.584in"/>
    </style:style>
    <style:style style:name="Table352" style:family="table">
      <style:table-properties style:width="6.2986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style:text-position="super 63.6%"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per 63.6%"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name="(Naudoti Pietryčių Azijos kalbų" style:text-position="sub 63.6%"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text-position="super 63.6%"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P378" style:parent-style-name="Normal" style:family="paragraph">
      <style:paragraph-properties fo:text-align="end"/>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0.7479in"/>
    </style:style>
    <style:style style:name="TableColumn383" style:family="table-column">
      <style:table-column-properties style:column-width="1.459in"/>
    </style:style>
    <style:style style:name="TableColumn384" style:family="table-column">
      <style:table-column-properties style:column-width="1.2513in"/>
    </style:style>
    <style:style style:name="TableColumn385" style:family="table-column">
      <style:table-column-properties style:column-width="2.2208in"/>
    </style:style>
    <style:style style:name="TableColumn386" style:family="table-column">
      <style:table-column-properties style:column-width="0.6194in"/>
    </style:style>
    <style:style style:name="Table381" style:family="table">
      <style:table-properties style:width="6.2986in" fo:margin-left="0in" table:align="lef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text-position="sub 63.6%"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text-position="sub 63.6%"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style:font-style-complex="italic"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style-complex="italic"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text-position="sub 63.6%"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text-position="sub 63.6%"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paragraph-properties fo:text-align="end"/>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5.6465in" style:use-optimal-column-width="false"/>
    </style:style>
    <style:style style:name="TableColumn462" style:family="table-column">
      <style:table-column-properties style:column-width="0.652in" style:use-optimal-column-width="false"/>
    </style:style>
    <style:style style:name="Table460" style:family="table">
      <style:table-properties style:width="6.2986in" fo:margin-left="0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b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text-position="sub 63.6%"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Naudoti Pietryčių Azijos kalbų"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3.6%" fo:font-size="11pt" style:font-size-asian="11pt" style:font-size-complex="11pt"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text:display="non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fo:font-size="8pt" style:font-size-asian="8pt"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ableColumn529" style:family="table-column">
      <style:table-column-properties style:column-width="3.1493in"/>
    </style:style>
    <style:style style:name="TableColumn530" style:family="table-column">
      <style:table-column-properties style:column-width="3.1493in"/>
    </style:style>
    <style:style style:name="Table528" style:family="table">
      <style:table-properties style:width="6.2986in" fo:margin-left="0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2">Suvestinė redakcija nuo 2013-01-01 iki 2013-08-23</text:span></text:p>
      <text:p text:style-name="P3"/>
      <text:p text:style-name="P4"><text:span text:style-name="T5">Įsakymas paskelbtas: Žin. 2008, Nr.<text:s/></text:span><text:a xlink:href="https://www.e-tar.lt/portal/legalAct.html?documentId=TAR.9FB1FDC1CA49" office:target-frame-name="_top" xlink:show="replace"><text:span text:style-name="T6">57-2149</text:span></text:a><text:span text:style-name="T7">, i. k. 1082210ISAK0003-167</text:span></text:p>
      <text:p text:style-name="P8"/>
      <text:p text:style-name="P9">LIETUVOS RESPUBLIKOS SUSISIEKIMO MINISTRO</text:p>
      <text:p text:style-name="P10">ĮSAKYMAS</text:p>
      <text:p text:style-name="P11"/>
      <text:p text:style-name="P12"><text:span text:style-name="T13">DĖL KLAIPĖDOS VALSTYBINIO JŪRŲ UOSTO<text:s/></text:span><text:span text:style-name="T14">ŽEMĖS NUOMOS SUTARTIES FORMOS PATVIRTINIMO</text:span></text:p>
      <text:p text:style-name="P15"/>
      <text:p text:style-name="P16">2008 m. gegužės 13 d. Nr. 3-167</text:p>
      <text:p text:style-name="P17">Vilnius</text:p>
      <text:p text:style-name="P18"/>
      <text:p text:style-name="P19">Vadovaudamasis Lietuvos Respublikos Klaipėdos valstybinio jūrų uosto įstatymo (Žin., 1996, Nr.<text:s/><text:a xlink:href="https://www.e-tar.lt/portal/lt/legalAct/TAR.D66F6A760DE7" office:target-frame-name="_blank" xlink:show="new"><text:span text:style-name="T20">53-1245</text:span></text:a>; 2002, Nr.<text:s/><text:a xlink:href="https://www.e-tar.lt/portal/lt/legalAct/TAR.9D6BD92444EF" office:target-frame-name="_blank" xlink:show="new"><text:span text:style-name="T21">123-5519</text:span></text:a>) 23 straipsnio 2 dalimi ir atsižvelgdamas į valstybės įmonės Klaipėdos valstybinio jūrų uosto direkcijos teikimą:</text:p>
      <text:p text:style-name="P22">1.<text:s/><text:span text:style-name="T23">Tvirtinu</text:span><text:s/>Klaipėdos valstybinio jūrų uosto žemės nuomos sutarties formą (pridedama).</text:p>
      <text:p text:style-name="P24">2.<text:s/><text:span text:style-name="T25">Nustata</text:span>u, kad Klaipėdos valstybinio jūrų uosto žemės nuomos sutartys turi būti pakeistos pagal šio įsakymo 1 punkte nurodytą formą.</text:p>
      <text:p text:style-name="P26">3.<text:s/><text:span text:style-name="T27">Pripažįstu</text:span><text:s/>netekusiais galios:</text:p>
      <text:p text:style-name="P28">3.1. Lietuvos Respublikos susisiekimo ministro 1999 m. kovo 2 d. įsakymą Nr. 70 „Dėl Tipinės Klaipėdos valstybinio jūrų uosto žemės nuomos sutarties formos patvirtinimo“ (Žin., 1999, Nr.<text:s/><text:a xlink:href="https://www.e-tar.lt/portal/lt/legalAct/TAR.70280CDFA109" office:target-frame-name="_blank" xlink:show="new"><text:span text:style-name="T29">22-636</text:span></text:a>);</text:p>
      <text:p text:style-name="P30">3.2. Lietuvos Respublikos susisiekimo ministro 2000 m. spalio 18 d. įsakymą Nr. 290 „Dėl Tipinės Klaipėdos valstybinio jūrų uosto žemės nuomos sutarties formos, patvirtintos Lietuvos Respublikos susisiekimo ministro 1999 m. kovo 2<text:s/>d. įsakymu Nr. 70, dalinio pakeitimo“ (Žin., 2000, Nr.<text:s/><text:a xlink:href="https://www.e-tar.lt/portal/lt/legalAct/TAR.92B47F21D0E9" office:target-frame-name="_blank" xlink:show="new"><text:span text:style-name="T31">90-2812</text:span></text:a>);</text:p>
      <text:p text:style-name="P32">3.3. Lietuvos Respublikos susisiekimo ministro 2001 m. sausio 24 d. įsakymą Nr. 16 „Dėl Lietuvos Respublikos susisiekimo ministro 1999 m. kovo 2 d. įsakymo Nr. 70 „Dėl Tipinės Klaipėdos valstybinio jūrų uosto žemės nuomos sutarties formos patvirtinimo“ dalinio pakeitimo“ (Žin., 2001, Nr.<text:s/><text:a xlink:href="https://www.e-tar.lt/portal/lt/legalAct/TAR.F80509459136" office:target-frame-name="_blank" xlink:show="new"><text:span text:style-name="T33">12-381</text:span></text:a>).</text:p>
      <text:p text:style-name="P34"/>
      <text:p text:style-name="P35"/>
      <text:p text:style-name="P36"/>
      <text:p text:style-name="P37">SUSISIEKIMO MINISTRAS<text:tab/>ALGIRDAS BUTKEVIČIUS</text:p>
      <text:p text:style-name="P38"/>
      <text:p text:style-name="P39"/>
      <text:soft-page-break/>
      <text:p text:style-name="P40">PATVIRTINTA</text:p>
      <text:p text:style-name="P41">Lietuvos Respublikos susisiekimo ministro 2008 m. gegužės 13 d. įsakymu Nr. 3-167</text:p>
      <text:p text:style-name="P42"/>
      <text:p text:style-name="P43"><text:span text:style-name="T44">(Klaipėdos valstybinio jūrų uosto žemės nuomos sutarties formos pavyzdys)</text:span></text:p>
      <text:p text:style-name="P45"/>
      <text:p text:style-name="P46"><text:span text:style-name="T47">KLAIPĖDOS VALSTYBINIO JŪRŲ UOSTO<text:s/></text:span></text:p>
      <text:p text:style-name="P48"><text:span text:style-name="T49">ŽEMĖS NUOMOS SUTARTIS Nr. ............</text:span></text:p>
      <text:p text:style-name="P50"/>
      <text:p text:style-name="P51">Klaipėda, du tūkstančiai ...............................................................</text:p>
      <text:p text:style-name="P52"/>
      <text:p text:style-name="P53">Mes, VĮ Klaipėdos valstybinio jūrų uosto direkcija (toliau – Nuomotojas), atstovaujama<text:s/>generalinio direktoriaus .............................., veikiančio pagal VĮ Klaipėdos valstybinio jūrų uosto direkcijos įstatus, ir .................................... (toliau – Nuomininkas), atstovaujama ..........................................., veikiančio pagal ...................................... įstatus, sudarėme šią sutartį (toliau – Sutartis):</text:p>
      <text:p text:style-name="P54"/>
      <text:p text:style-name="P55"><text:span text:style-name="T56">Sutarties objektas</text:span></text:p>
      <text:p text:style-name="P57"/>
      <text:p text:style-name="P58">1. Nuomotojas šia Sutartimi perduoda Nuomininkui už užmokestį laikinai valdyti ir naudotis pagal šioje Sutartyje nustatytą paskirtį ir naudojimo sąlygas ................. m<text:span text:style-name="T59">2</text:span><text:s/>(............... kvadratinių metrų ploto) žemės plotą, esantį Klaipėdos valstybinio jūrų uosto teritorijoje (toliau – Uosto žemės sklypas), o Nuomininkas įsipareigoja naudoti uosto žemę pagal sutartį ir laiku<text:s/>mokėti uosto žemės nuomos mokestį. Nuomojamo Uosto žemės sklypo ribos nurodytos Uosto žemės sklypo plane šios sutarties priede Nr. ..... .</text:p>
      <text:p text:style-name="P60">2. Nuomotojas leidžia Nuomininkui naudotis prie nuomojamo Uosto žemės sklypo esančiais hidrotechniniais statiniais: _______________________. Hidrotechninių statinių naudojimo tvarka nustatyta šios sutarties priede Nr. ... (teritorija, užimta šiame punkte nurodytų hidrotechninių statinių, ir Uosto žemės sklypas kartu toliau vadinami – Naudojamu uosto žemės plotu).</text:p>
      <text:p text:style-name="P61">3. Nuomotojas leidžia Nuomininkui naudotis Naudojamame uosto žemės plote esančiais ir Nuomotojo valdomais turto patikėjimo teise geležinkelio keliais. Naudojamų geležinkelio kelių priežiūros tvarka nustatyta šios sutarties priede Nr. .... .</text:p>
      <text:p text:style-name="P62">Jei Naudojamame uosto žemės plote yra kitų asmenų valdomų geležinkelio kelių, tai dėl šių kelių naudojimo gali būti sudarytas Nuomininko ir geležinkelių kelių savininkų ar valdytojų rašytinis susitarimas.</text:p>
      <text:p text:style-name="P63"/>
      <text:p text:style-name="P64"><text:span text:style-name="T65">Sutarties terminas</text:span></text:p>
      <text:p text:style-name="P66"/>
      <text:p text:style-name="P67"><text:span text:style-name="T68">4</text:span><text:span text:style-name="T69">. Uosto žemės sklypo nuomos<text:s/></text:span><text:span text:style-name="T70">terminas – .................... .</text:span><text:s/></text:p>
      <text:p text:style-name="P71">Punkto pakeitimai:</text:p>
      <text:p text:style-name="P72"><text:span text:style-name="T73">Nr.<text:s/></text:span><text:a xlink:href="https://www.e-tar.lt/portal/legalAct.html?documentId=TAR.F06733A3FC15" office:target-frame-name="_top" xlink:show="replace"><text:span text:style-name="T74">3-879</text:span></text:a><text:span text:style-name="T75">, 2012-12-28, Žin., 2012, Nr. 155-8034 (2012-12-31), i. k. 1122210ISAK0003-879</text:span></text:p>
      <text:p text:style-name="Normal"/>
      <text:p text:style-name="P76"><text:span text:style-name="T77">Šalių<text:s/></text:span><text:span text:style-name="T78">pareigos ir teisės</text:span></text:p>
      <text:p text:style-name="P79"/>
      <text:p text:style-name="P80">5. Nuomininkas įsipareigoja naudoti uosto žemės plotą pagal šios sutarties sąlygas __________________ paskirčiai ir uosto funkcinę paskirtį atitinkančiai veiklai.</text:p>
      <text:p text:style-name="P81">6. Nuomininkas patvirtina, kad yra susipažinęs su suteikiamu naudotis uosto žemės plotu, koks jis yra nurodytas Uosto žemės sklypo plane šios sutarties priede Nr. ..., ir sutinka juo naudotis.</text:p>
      <text:p text:style-name="P82">7. Nuomininkas įsipareigoja per metus perkrauti ne mažiau kaip ................... tūkstančių tonų, vykdyti apyvartą ne mažiau kaip už ................... tūkstančių litų (nereikalinga išbraukti).</text:p>
      <text:p text:style-name="P83">8. Nuomininkas turi teisę vykdyti statinių, įrenginių statybą, inžinerinių komunikacijų,<text:s/><text:soft-page-break/>kelių tiesimą, rekonstrukciją ar likvidavimą Naudojamame uosto žemės plote tik gavęs Nuomotojo raštišką leidimą.</text:p>
      <text:p text:style-name="P84">9. Nuomininkas privalo Naudojamame uosto žemės plote sudaryti sąlygas statybos, rekonstravimo ir remonto darbams, susijusiems su Klaipėdos miesto ir uosto interesais.</text:p>
      <text:p text:style-name="P85">10. Nuomininkas naudoja Naudojamame uosto žemės plote esančius bendrojo naudojimo objektus (navigacinius ženklus, kitą uosto eksploatacijai reikalingą įrangą) teisės aktų nustatyta tvarka ir atsako už tokios įrangos apsaugą.</text:p>
      <text:p text:style-name="P86">11. Kitiems subjektams priklausančių pastatų, statinių, inžinerinių tinklų, kelių, tvorų naudojimo, eksploatavimo ir remonto tvarką Nuomininkas nustato atskirose sutartyse su šiais subjektais ir apie tai informuoja Nuomotoją.</text:p>
      <text:p text:style-name="P87">12. Nuomininkas privalo Naudojamą uosto žemės plotą aptverti ir tvarkyti teisės aktų nustatyta tvarka.</text:p>
      <text:p text:style-name="P88">13. Nuomininkas savo lėšomis organizuoja Naudojamo uosto žemės ploto ir jame esančio turto apsaugą. Sudarydamas sutartis su įmonėmis, teikiančiomis apsaugos paslaugas, dėl nuomojamo Uosto žemės sklypo apsaugos, Nuomininkas ne vėliau kaip per 10 dienų po sutarties dėl nuomojamo Uosto žemės sklypo apsaugos pasirašymo privalo ją pateikti Uosto direkcijai. Šias sutartis su Lietuvos Respublikos valstybės saugumo departamentu ir Policijos departamentu prie Vidaus reikalų ministerijos derina Uosto direkcija.</text:p>
      <text:p text:style-name="P89">14. Nuomininkas privalo laikytis Lietuvos Respublikoje teisės aktais nustatytų aplinkos apsaugos (žemės, oro, vandens, gruntinių vandenų ir kt.), sanitarijos, priešgaisrinės apsaugos, techninių, muitinės, pasienio policijos ir kitų reikalavimų. Už jų nevykdymą Nuomininkas atsako Lietuvos Respublikos įstatymų ir kitų teisės aktų nustatyta tvarka.</text:p>
      <text:p text:style-name="P90">15. Nuomininkas Klaipėdos miesto savivaldybės nustatyta tvarka privalo prižiūrėti Naudojamą uosto žemės plotą.</text:p>
      <text:p text:style-name="P91">16. Nuomininkas įsipareigoja teikti Nuomotojui žinias apie krovos darbų<text:s/>apimtis, aptarnautų laivų skaičių ir pan., pateikdamas atitinkamų statistinės ataskaitos formų kopijas ar teikdamas informaciją pagal Nuomotojo suderintas formas ir terminus.</text:p>
      <text:p text:style-name="P92"><text:span text:style-name="T93">17</text:span><text:span text:style-name="T94">. Nuomininkas privalo laikytis Klaipėdos valstybinio jūrų uosto naudojimo taisyklių, patvirtintų Lietuvos Respublikos susisiekimo ministro 1997 m. liepos 7 d. įsakymu Nr. 264 (Žin., 1997, Nr.<text:s/></text:span><text:a xlink:href="https://www.e-tar.lt/portal/lt/legalAct/TAR.E176D90818C6" office:target-frame-name="_blank" xlink:show="new"><text:span text:style-name="T95">72-1853</text:span></text:a><text:span text:style-name="T96">; 2007, Nr.<text:s/></text:span><text:a xlink:href="https://www.e-tar.lt/portal/lt/legalAct/TAR.060E78FD1C77" office:target-frame-name="_blank" xlink:show="new"><text:span text:style-name="T97">22-853</text:span></text:a><text:span text:style-name="T98">), Klaipėdos valstybinio jūrų uosto laivybos taisyklių, patvirtintų Lietuvos Respublikos susisiekimo ministro 2008 m. rugsėjo</text:span><text:span text:style-name="T99"><text:s/>10 d. įsakymu Nr. 3-327 (Žin., 2008, Nr.<text:s/></text:span><text:a xlink:href="https://www.e-tar.lt/portal/lt/legalAct/TAR.1B13909FF8E7" office:target-frame-name="_blank" xlink:show="new"><text:span text:style-name="T100">109-4169</text:span></text:a><text:span text:style-name="T101">), Klaipėdos valstybinio jūrų uosto hidrotechnikos statinių eksploatavimo taisyklių, patvirtintų Lietuvos Respublikos sus</text:span><text:span text:style-name="T102">isiekimo ministro 2000 m. gruodžio 4 d. įsakymu Nr. 349 (Žin., 2000, Nr.<text:s/></text:span><text:a xlink:href="https://www.e-tar.lt/portal/lt/legalAct/TAR.D00ED402C007" office:target-frame-name="_blank" xlink:show="new"><text:span text:style-name="T103">108-3467</text:span></text:a><text:span text:style-name="T104">), reikalavimų.</text:span><text:s/></text:p>
      <text:p text:style-name="P105">Punkto pakeitimai:</text:p>
      <text:p text:style-name="P106"><text:span text:style-name="T107">Nr.<text:s/></text:span><text:a xlink:href="https://www.e-tar.lt/portal/legalAct.html?documentId=TAR.F06733A3FC15" office:target-frame-name="_top" xlink:show="replace"><text:span text:style-name="T108">3-879</text:span></text:a><text:span text:style-name="T109">, 2012-12-28, Žin., 2012, Nr. 155-8034 (2012-12-31), i. k. 1122210ISAK0003-879</text:span></text:p>
      <text:p text:style-name="Normal"/>
      <text:p text:style-name="P110">18. Nuomininkas į Naudojamą uosto žemės plotą bet kuriuo paros metu privalo įleisti uosto veiklą kontroliuojančių institucijų atstovus<text:s/>Klaipėdos valstybinio jūrų uosto naudojimo taisyklių nustatyta tvarka.</text:p>
      <text:p text:style-name="P111">19. Stacionarius plūdriuosius įrenginius Nuomininkui leidžiama statyti tik iš anksto gavus raštišką Nuomotojo leidimą.</text:p>
      <text:p text:style-name="P112">20. Šios sutarties terminui pasibaigus arba ją nutraukus,<text:s/>Nuomininkas privalo grąžinti Naudojamą uosto žemės plotą tvarkingą.</text:p>
      <text:p text:style-name="P113">Jeigu Naudojamame uosto žemės plote be Nuomotojo sutikimo buvo pastatyti ar nugriauti statiniai, užteršta žemė ar pan., apie tai pažymima akte. Šiuo atveju Nuomininkas atlygina padarytą žalą arba savo lėšomis atkuria tokią Naudojamo uosto žemės ploto būklę, kuri buvo iki žalos padarymo.</text:p>
      <text:p text:style-name="P114">Jeigu Nuomininkas, sudaręs su Nuomotoju uosto infrastruktūros pagerinimo ar sukūrimo sutartį, Naudojamame uosto žemės plote pagal su Nuomotoju suderintą projektą pagerino uosto infrastruktūros objektus arba sukūrė naujus, jis turi teisę į šiam tikslui turėtų būtinų išlaidų atlyginimą arba jų įskaitymą į uosto žemės nuomos mokestį.</text:p>
      <text:p text:style-name="P115">21. Nuomininkas savo lėšomis privalo likviduoti gedimų, avarijų, įvykusių Naudojamame uosto žemės plote dėl Nuomininko ar kitų su Nuomininku susijusių subjektų kaltės, padarinius.</text:p>
      <text:p text:style-name="P116">22. Nuomininkas atsako už saugų darbą Naudojamame uosto žemės plote, laikosi transporto eismą reglamentuojančių teisės aktų reikalavimų ir nustato<text:s/>specialiojo (techninio) transporto eismo taisykles pagal saugos darbe teisės aktų reikalavimus ir jų laikosi.</text:p>
      <text:p text:style-name="P117">23. Naudojamame uosto žemės plote esantys keliai, geležinkelio keliai turi būti neužkrauti, kad transporto priemonės galėtų laisvai judėti.</text:p>
      <text:p text:style-name="P118">Jeigu kitas nuomininkas patyrė nuostolių dėl šiame punkte nustatytos sąlygos nesilaikymo, tai Nuomininkas privalo juos atlyginti.</text:p>
      <text:p text:style-name="P119">24. Nuomininkui draudžiama subnuomoti Naudojamą uosto žemės plotą.</text:p>
      <text:p text:style-name="P120"><text:span text:style-name="T121">25</text:span><text:span text:style-name="T122">. Nuomininkas, suderinęs sistemų techninius projekt</text:span><text:span text:style-name="T123">us su Lietuvos Respublikos valstybės saugumo departamento Klaipėdos apygardos skyriumi, Muitinės departamento prie Finansų ministerijos Klaipėdos teritorine muitine, Valstybės sienos apsaugos tarnybos prie Vidaus reikalų ministerijos Pakrančių apsaugos rin</text:span><text:span text:style-name="T124">ktine ir Nuomotoju, privalo įrengti nuomojamos uosto teritorijos perimetro televizinės apžvalgos ir apsauginės signalizacijos sistemas, o prie uosto vartų (įvažiavimo ir išvažiavimo) – įrengti techninės kontrolės sistemas pagal Klaipėdos valstybinio jūrų u</text:span><text:span text:style-name="T125">osto automobilių ir pėsčiųjų vartų techninės kontrolės sistemos techninius reikalavimus, patvirtintus Lietuvos Respublikos susisiekimo ministro 2002 m. balandžio 10 d. įsakymu Nr. 3-139 (Žin., 2002, Nr.<text:s/></text:span><text:a xlink:href="https://www.e-tar.lt/portal/lt/legalAct/TAR.6BC1DEDB5015" office:target-frame-name="_blank" xlink:show="new"><text:span text:style-name="T126">42-1583</text:span></text:a><text:span text:style-name="T127">; 2011, Nr. 59-2840), taip pat užtikrinti šių sistemų funkcionavimą ir sudaryti technines galimybes neatlygintinai prie jų prisijungti uoste kontrolę vykdančioms valstybės institucijoms ir Nuomotojui.</text:span><text:s/></text:p>
      <text:p text:style-name="P128">Punkto pakeitimai:</text:p>
      <text:p text:style-name="P129"><text:span text:style-name="T130">Nr.<text:s/></text:span><text:a xlink:href="https://www.e-tar.lt/portal/legalAct.html?documentId=TAR.F06733A3FC15" office:target-frame-name="_top" xlink:show="replace"><text:span text:style-name="T131">3-879</text:span></text:a><text:span text:style-name="T132">, 2012-12-28, Žin., 2012, Nr. 155-8034 (2012-12-31), i. k. 1122210ISAK0003-879</text:span></text:p>
      <text:p text:style-name="Normal"/>
      <text:p text:style-name="P133">26. Nuomininkas privalo įrengti aptvertas saugomas aikšteles akcizais apmokestinamoms prekėms ir prekėms, nurodytoms Finansų ministerijos sąraše, bei kontroliuojamoms strateginėms prekėms ir technologijoms, nurodytoms Lietuvos Respublikos Vyriausybės patvirtintame sąraše, sandėliuoti ir saugoti.</text:p>
      <text:p text:style-name="P134">27. Nuomotojas neatsakingas už geležinkelio transporto eismą Nuomininko Naudojamame uosto žemės plote esančiuose geležinkelio keliuose. Geležinkelio transporto eismas Nuomininko Naudojamame uosto žemės plote organizuojamas teisės aktų, reglamentuojančių geležinkelio transportą, nustatyta<text:s/>tvarka.</text:p>
      <text:p text:style-name="P135">28. Nuomininko teisės ir pareigos, numatytos šioje sutartyje, privalomos ir jo teisių perėmėjui.</text:p>
      <text:p text:style-name="P136">29. Nuomotojas įsipareigoja iš Nuomininko gautų šios sutarties 16 punkte nurodytų žinių neteikti kitiems juridiniams bei fiziniams asmenims.</text:p>
      <text:p text:style-name="P137"/>
      <text:p text:style-name="P138"><text:span text:style-name="T139">Uosto žemės nuomos mokestis ir atsiskaitymų tvarka</text:span></text:p>
      <text:p text:style-name="P140"/>
      <text:p text:style-name="P141"><text:span text:style-name="T142">30</text:span><text:span text:style-name="T143">. Uosto žemės nuomos mokestis yra apskaičiuojamas pagal Klaipėdos valstybinio jūrų uosto žemės nuomos mokesčio apskaičiavimo taisykles, patvirtintas Lietuvos Respublikos susisiekimo ministro 2010 m. lapkričio 15 d. įsakymu Nr. 3-671 (Žin., 2010, Nr.<text:s/></text:span><text:a xlink:href="https://www.e-tar.lt/portal/lt/legalAct/TAR.711DD95DFB57" office:target-frame-name="_blank" xlink:show="new"><text:span text:style-name="T144">135-6899</text:span></text:a><text:span text:style-name="T145">), ir kitų teisės aktų nuostatas. Konkretus dydis yra nustatytas šios Sutarties priede Nr. ... .</text:span><text:s/></text:p>
      <text:p text:style-name="P146">Punkto pakeitimai:</text:p>
      <text:p text:style-name="P147"><text:span text:style-name="T148">Nr.<text:s/></text:span><text:a xlink:href="https://www.e-tar.lt/portal/legalAct.html?documentId=TAR.A74F6F3534AE" office:target-frame-name="_top" xlink:show="replace"><text:span text:style-name="T149">3-18</text:span></text:a><text:span text:style-name="T150">, 2010-01-05, Žin., 2010, Nr. 4-177 (2010-01-12), i. k. 1102210ISAK00003-18</text:span></text:p>
      <text:p text:style-name="P151"><text:span text:style-name="T152">Nr.<text:s/></text:span><text:a xlink:href="https://www.e-tar.lt/portal/legalAct.html?documentId=TAR.F06733A3FC15" office:target-frame-name="_top" xlink:show="replace"><text:span text:style-name="T153">3-879</text:span></text:a><text:span text:style-name="T154">, 2012-12-28, Žin., 2012, Nr. 155-8034 (2012-12</text:span><text:span text:style-name="T155">-31), i. k. 1122210ISAK0003-879</text:span></text:p>
      <text:p text:style-name="Normal"/>
      <text:p text:style-name="P156">31. Nuomininkas nuomos mokestį moka lygiomis dalimis kas ketvirtį, bet ne vėliau kaip iki kito ketvirčio pirmojo mėnesio 10 d.</text:p>
      <text:p text:style-name="P157">32. Praleidęs mokesčio mokėjimo terminą, Nuomininkas moka 0,2 procento nesumokėto žemės<text:s/>nuomos mokesčio delspinigius už kiekvieną pradelstą dieną iki visiško<text:s/><text:soft-page-break/>prievolės įvykdymo.</text:p>
      <text:p text:style-name="P158">33. Pasikeitus uosto žemės nuomos mokesčiui ir Nuomininkui atsisakant ar vengiant šios Sutarties 39 punkte nustatyta tvarka pakeisti uosto žemės nuomos sutartį, Nuomininkas privalės mokėti tokį metinį uosto žemės nuomos mokestį, koks bus nurodytas Nuomotojo pagal teisės aktų nustatytą tvarką atliktame ir Nuomininkui raštu pateiktame uosto žemės nuomos mokesčio apskaičiavime.</text:p>
      <text:p text:style-name="P159"/>
      <text:p text:style-name="P160"><text:span text:style-name="T161">Ginčų sprendimo tvarka</text:span></text:p>
      <text:p text:style-name="P162"/>
      <text:p text:style-name="P163">34. Visi ginčai ir nesutarimai, kilę dėl šios sutarties, sprendžiami tarpusavio derybomis. Šalims nesusitarus, ginčas bus sprendžiamas teismine tvarka.</text:p>
      <text:p text:style-name="P164"/>
      <text:p text:style-name="P165"><text:span text:style-name="T166">Kitos sutarties sąlygos</text:span></text:p>
      <text:p text:style-name="P167"/>
      <text:p text:style-name="P168">35. Atsiradus nenugalimos jėgos<text:s/><text:span text:style-name="T169">(</text:span><text:span text:style-name="T170">force majeure</text:span><text:span text:style-name="T171">)<text:s/></text:span>aplinkybėms, įsipareigojimų,<text:s/>susijusių su šia sutartimi,vykdymas atidedamas visam tokių aplinkybių galiojimo bei pasekmių likvidavimo terminui, vadovaujantis Lietuvos Respublikos civilinio kodekso (Žin., 2000, Nr.<text:s/><text:a xlink:href="https://www.e-tar.lt/portal/lt/legalAct/TAR.8A39C83848CB" office:target-frame-name="_blank" xlink:show="new"><text:span text:style-name="T172">74-2262</text:span></text:a>) ir 1996 m. liepos 15 d. Lietuvos Respublikos Vyriausybės nutarimo Nr. 840 „Dėl Atleidimo nuo atsakomybės esant nenugalimos jėgos<text:s/><text:span text:style-name="T173">(</text:span><text:span text:style-name="T174">force majeure</text:span><text:span text:style-name="T175">)<text:s/></text:span>aplinkybėms taisyklių patvirtinimo“ (Žin., 1996, Nr.<text:s/><text:a xlink:href="https://www.e-tar.lt/portal/lt/legalAct/TAR.6E3127CAC371" office:target-frame-name="_blank" xlink:show="new"><text:span text:style-name="T176">68-1652</text:span></text:a>) nuostatomis.</text:p>
      <text:p text:style-name="P177"/>
      <text:p text:style-name="P178">36. Kitos sąlygos:</text:p>
      <text:p text:style-name="P179">36.1.<text:s/><text:tab/>;</text:p>
      <text:p text:style-name="P180">36.2.<text:s/><text:tab/></text:p>
      <text:p text:style-name="P181"/>
      <text:p text:style-name="P182"><text:span text:style-name="T183">Sutarties keitimas</text:span></text:p>
      <text:p text:style-name="P184"/>
      <text:p text:style-name="P185">37. Ši sutartis turi būti keičiama pasikeitus Lietuvos Respublikos<text:s/>įstatymams bei kitiems teisės aktams, susijusiems su uosto žemės nuomos teisinių santykių reguliavimu.</text:p>
      <text:p text:style-name="P186">38. Jei sutarties pakeitimai nebūtų atlikti laiku, Šalys privalo vadovautis pakeistais teisės aktų reikalavimais.</text:p>
      <text:p text:style-name="P187">39. Nuomotojas parengia sutarties pakeitimo projektą ir pateikia jį Nuomininkui pasirašyti, nustatydamas terminą, iki kada Nuomininkas privalo tai padaryti.</text:p>
      <text:p text:style-name="P188"/>
      <text:p text:style-name="P189"><text:span text:style-name="T190">Sutarties nutraukimas ir Šalių atsakomybė už sutarties pažeidimus</text:span></text:p>
      <text:p text:style-name="P191"/>
      <text:p text:style-name="P192">40. Nuomotojas turi teisę nustatyta tvarka nutraukti uosto žemės nuomos sutartį prieš terminą, jeigu:</text:p>
      <text:p text:style-name="P193">40.1. Nuomininkas nevykdo teisės aktuose ar šioje Sutartyje numatytų įsipareigojimų;</text:p>
      <text:p text:style-name="P194">40.2. tai nustato Lietuvos Respublikos civilinis kodeksas ar kiti įstatymai;</text:p>
      <text:p text:style-name="P195">40.3. Lietuvos Respublikos įstatymų<text:s/>nustatyta tvarka uosto žemės plotas paimamas visuomenės poreikiams tenkinti;</text:p>
      <text:p text:style-name="P196">40.4. Nuomininkas atsisako mokėti uosto žemės nuomos mokestį, apskaičiuotą šios Sutarties 30 punkte nustatyta tvarka.</text:p>
      <text:p text:style-name="P197">41. Nuomininkas turi teisę nutraukti uosto žemės nuomos sutartį prieš terminą Lietuvos Respublikos civilinio kodekso ir kitų teisės aktų nustatyta tvarka.</text:p>
      <text:p text:style-name="P198">42. Nutraukus Sutartį, šios Sutarties 40.1, 40.2, 40.4 punktuose nurodytais pagrindais, kompensacijos už žalą, patirtą nutraukus sutartį, Nuomininkui nemokamos.</text:p>
      <text:p text:style-name="P199">43. Jei Sutartis nutraukiama dėl vienos iš Šalių kaltės, kita šalis turi teisę reikalauti iš kaltos šalies atlyginti nuostolius, atsiradusius dėl sutarties nutraukimo.</text:p>
      <text:p text:style-name="P200">44. Nuomininkas, nevykdantis ar netinkamai vykdantis prievolę<text:s/>mokėti teisės aktų nustatyta tvarka apskaičiuotą uosto žemės nuomos mokestį (įskaitant atvejį, kai Nuomininkas<text:s/><text:soft-page-break/>atsisako ar vengia pakeisti Sutartį), privalo mokėti 0,2 procento dydžio delspinigius už kiekvieną pradelstą mokėti dieną nuo nesumokėtos uosto žemės nuomos mokesčio sumos, pradedant skaičiuoti nuo teisės akto, nustatančio pakeisto uosto žemės nuomos mokesčio dydį, įsigaliojimo dienos ir pagal jį apskaičiuoto uosto žemės nuomos mokesčio mokėjimo šios Sutarties 31 punkte nurodytais terminais mokėjimo dienos iki visiško prievolės mokėti uosto žemės nuomos mokestį įvykdymo.</text:p>
      <text:p text:style-name="P201"/>
      <text:p text:style-name="P202"><text:span text:style-name="T203">Baigiamosios nuostatos</text:span></text:p>
      <text:p text:style-name="P204"/>
      <text:p text:style-name="P205">45. Ši sutartis įsigalioja nuo jos pasirašymo ir galioja iki .................................. .</text:p>
      <text:p text:style-name="P206">46. Sutartį Nuomininkas per vieną mėnesį<text:s/>privalo įregistruoti Nekilnojamojo turto registre.</text:p>
      <text:p text:style-name="P207">47. Sutarties sudarymo ir įregistravimo išlaidas apmoka Nuomininkas.</text:p>
      <text:p text:style-name="P208">48. Ši sutartis sudaryta trimis egzemplioriais: po vieną Nuomotojui, Nuomininkui bei VĮ Registrų centrui.</text:p>
      <text:p text:style-name="P209">49. Priedai Nr. ........................... yra neatskiriama šios sutarties dalis. Sutartis be priedų, kaip priedai be sutarties, negalioja.</text:p>
      <text:p text:style-name="P210">50. Šalių rekvizitai:</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Nuomotojas:</text:span></text:p>
          </table:table-cell>
          <table:table-cell table:style-name="TableCell219">
            <text:p text:style-name="P220"><text:span text:style-name="T221">Nuomininkas:</text:span></text:p>
          </table:table-cell>
        </table:table-row>
        <table:table-row table:style-name="TableRow222">
          <table:table-cell table:style-name="TableCell223">
            <text:p text:style-name="P224">VĮ Klaipėdos valstybinio jūrų uosto direkcija</text:p>
            <text:p text:style-name="P225">J. Janonio g. 24, LT-92251<text:s/>Klaipėda</text:p>
            <text:p text:style-name="P226">tel. 49 97 99, faks. 49 97 77</text:p>
            <text:p text:style-name="P227">įmonės kodas 240329870</text:p>
            <text:p text:style-name="P228">PVM mokėtojo kodas LT 403298716</text:p>
            <text:p text:style-name="P229">a. s. LT 51 7044 0600 0076 5577</text:p>
            <text:p text:style-name="P230">AB SEB bankas, b. k. 70440</text:p>
          </table:table-cell>
          <table:table-cell table:style-name="TableCell231">
            <text:p text:style-name="P232"/>
          </table:table-cell>
        </table:table-row>
        <table:table-row table:style-name="TableRow233">
          <table:table-cell table:style-name="TableCell234">
            <text:p text:style-name="P235">___________________________</text:p>
            <text:p text:style-name="P236">(parašas, vardas, pavardė)</text:p>
          </table:table-cell>
          <table:table-cell table:style-name="TableCell237">
            <text:p text:style-name="P238">___________________________</text:p>
            <text:p text:style-name="P239">(parašas, vardas,<text:s/>pavardė)</text:p>
          </table:table-cell>
        </table:table-row>
        <table:table-row table:style-name="TableRow240">
          <table:table-cell table:style-name="TableCell241">
            <text:p text:style-name="P242">A. V.</text:p>
          </table:table-cell>
          <table:table-cell table:style-name="TableCell243">
            <text:p text:style-name="P244">A. V.</text:p>
          </table:table-cell>
        </table:table-row>
      </table:table>
      <text:p text:style-name="P245"/>
      <text:p text:style-name="P246"/>
      <text:p text:style-name="P247"/>
      <text:p text:style-name="P248"><text:span text:style-name="T249">200....-....-.... KLAIPĖDOS VALSTYBINIO JŪRŲ UOSTO ŽEMĖS NUOMOS SUTARTIES Nr. .................... PRIEDAS Nr. ...................</text:span></text:p>
      <text:p text:style-name="P250"/>
      <text:p text:style-name="P251"><text:span text:style-name="T252">HIDROTECHNINIŲ STATINIŲ NAUDOJIMO TVARKA</text:span></text:p>
      <text:p text:style-name="P253"/>
      <text:p text:style-name="P254">1. Nuomininkas naudojasi hidrotechniniais statiniais pagal Klaipėdos valstybinio jūrų uosto hidrotechnikos statinių eksploatavimo taisykles, patvirtintas Lietuvos Respublikos susisiekimo ministro 2000 m. gruodžio 4 d. įsakymu Nr. 349 (Žin., 2000, Nr.<text:s/><text:a xlink:href="https://www.e-tar.lt/portal/lt/legalAct/TAR.D00ED402C007" office:target-frame-name="_blank" xlink:show="new"><text:span text:style-name="T255">108-3467</text:span></text:a>).</text:p>
      <text:p text:style-name="P256">2. Hidrotechninių statinių nežymių pažeidimų ir defektų bei pradinių kai kurių konstrukcijų elementų deformacijų, nemažinančių svarbiausiųjų įrenginių eksploatacinių savybių, šalinimą Nuomininkas atlieka iš savo lėšų:</text:p>
      <text:p text:style-name="P257">2.1. ratų atatrankos tašo remontą;</text:p>
      <text:p text:style-name="P258">2.2. atatrankos įrangos priežiūrą ir remontą, išskyrus eksploatacijos metu susidėvėjusių elementų keitimą bei atstatymą;</text:p>
      <text:p text:style-name="P259">2.3. Nuomininko naudojamų<text:s/>inžinerinių komunikacijų (elektros tinklų, vamzdynų) eksploatacinį remontą;</text:p>
      <text:p text:style-name="P260">2.4. krano kelių bėgių vertikalinių bei horizontalinių nukrypimų taisymą;</text:p>
      <text:p text:style-name="P261">2.5. krantinių viršutinės dangos su mechaniniais pažeidimais, atsiradusiais dėl Nuomininko veiklos, remontą;</text:p>
      <text:p text:style-name="P262">2.6. akvatorijos dugno (30 m pločio) valymą nuo daiktų, kurie nuskendo dėl Nuomininko veiklos (išskyrus nuskendusių plaukiojančių priemonių (savaeigių ir nesavaeigių), pakėlimą ir pašalinimą).</text:p>
      <text:p text:style-name="P263">3. Iki to laiko, kai Nuomotojas pateiks nustatyta tvarka patvirtintą Hidrotechninių statinių apžiūrų metodiką, Nuomininkas vykdo vizualinius stebėjimus (nenaudojant specialios technikos ar įrangos), nedelsdamas informuoja Nuomotoją apie bet kokius pastebėtus trūkumus ar padarinius. Nuomininkas paskiria asmenį, atsakingą už hidrotechninių statinių teisingą eksploataciją ir priežiūrą. Nuomininkas, pastebėjęs trūkumus ar pažeidimus, nedelsdamas raštu apie tai informuoja Nuomotoją vadovaudamasis statybos techniniu reglamentu STR 01.12.07:2004. Nuomotojas, gavęs tokį pranešimą, kitą darbo dieną organizuoja trūkumų ar pažeidimų apžiūrą, nustato defektus bei sudaro priemonių planą trūkumams ir pažeidimams pašalinti. Trūkumai ir pažeidimai šalinami Nuomotojo ir Nuomininko suderintu laiku.</text:p>
      <text:p text:style-name="P264">4. Jeigu trūkumų ir pažeidimų, atsiradusių ne dėl Nuomininko kaltės, šalinimo metu krantinė negali būti naudojama pagal paskirtį, tai fiksuojama Nuomininko ir Nuomotojo pasirašytu protokolu (nustatomas naudingumo koeficientas krantinei), kuris laikomas pagrindu taikyti<text:s/>uosto žemės nuomos lengvatinį koeficientą.</text:p>
      <text:p text:style-name="P265">5. Nuomotojui pateikus Hidrotechninių statinių apžiūrų metodiką, šio priedo 3 punktas peržiūrimas.</text:p>
      <text:p text:style-name="P266">6. Patvirtintos formos apžiūrų žurnalus Nuomotojas užveda ir perduoda Nuomininkui pildyti. Nuomininkas, Nuomotojui pareikalavus, pateikia tuos žurnalus peržiūrai.</text:p>
      <text:p text:style-name="P267">7. Prieš leisdamas naudotis hidrotechniniu statiniu Nuomotojas pateikia Nuomininkui reikiamą dokumentaciją, užtikrinančią, kad hidrotechniniai statiniai atitinka projektinius bei statinių pasuose<text:s/>numatytus parametrus ir gali būti naudojami pagal paskirtį.</text:p>
      <text:p text:style-name="P268">8. Nuomotojas užtikrina ir palaiko prie krantinių gylius (projektinius), tinkamus saugiai švartuoti laivus, turinčius Uosto kapitono patvirtintas leistinas grimzles.</text:p>
      <text:p text:style-name="P269">9. Nuomotojas atlieka<text:s/>iš savo lėšų, jeigu kitaip nenumatyta Nuomotojo ir Nuomininko atskirose sutartyse:</text:p>
      <text:p text:style-name="P270">9.1. hidrotechninių statinių dangų, laikančiųjų konstrukcijų ir įrenginių remontą, t. y. defektų, kurių buvimas apriboja ar daro negalimą hidrotechninių statinių panaudojimą, šalinimą;</text:p>
      <text:p text:style-name="P271">9.2. atlieka akvatorijos dugno valymą nuo užnašų;</text:p>
      <text:p text:style-name="P272">9.3. hidrotechninių statinių statybą ir rekonstravimą;</text:p>
      <text:p text:style-name="P273">9.4. atmušų keitimą ir remontą, kai šie yra sugadinti ar prarasti dėl priverstinio (uždarytas uostas) laivo stovėjimo prie krantinės.</text:p>
      <text:p text:style-name="P274">10. Nuomotojas atlieka inspekcines, neeilines ir specialiąsias apžiūras, apžiūrų rezultatus užrašydamas specialiai tam užvestuose žurnaluose. Nuomininkas turi teisę susipažinti su žurnalų įrašais.</text:p>
      <text:p text:style-name="P275">11. Nuomotojas turi pateikti Nuomininkui visą informaciją, susijusią su apžiūrų rezultatais ir saugiu hidrotechninių statinių eksploatavimu.</text:p>
      <text:p text:style-name="P276">12. Apie hidrotechninių statinių ribose įvykusias avarijas Nuomininkas privalo nedelsdamas pranešti Nuomotojui.</text:p>
      <text:p text:style-name="P277">13. Avarijos metu pažeisti<text:s/>hidrotechniniai statiniai atstatomi kaltininkų sąskaita. Nepranešus apie avariją ir nenustačius pažeidėjo, atsakomybę dėl avarijos prisiima operatorius. Avarijos tyrimą vykdo Nuomininkas, dalyvaujant Nuomotojo atstovui.</text:p>
      <text:p text:style-name="P278">14. Stichinių nelaimių metu pažeisti hidrotechniniai įrenginiai remontuojami ir atstatomi iš Nuomotojo lėšų.</text:p>
      <text:p text:style-name="P279"/>
      <text:p text:style-name="P280">________________________<text:tab/>_________________________</text:p>
      <text:p text:style-name="P281">(parašas, vardas, pavardė)<text:tab/>(parašas, vardas, pavardė)</text:p>
      <text:p text:style-name="P282"/>
      <text:p text:style-name="P283">A. V.<text:tab/>A. V.</text:p>
      <text:p text:style-name="P284"/>
      <text:p text:style-name="P285"/>
      <text:p text:style-name="P286"/>
      <text:p text:style-name="P287"><text:span text:style-name="T288">200....-....-....</text:span><text:span text:style-name="T289"><text:s/>KLAIPĖDOS VALSTYBINIO JŪRŲ UOSTO ŽEMĖS NUOMOS SUTARTIES Nr. .................... PRIEDAS Nr. ...................</text:span></text:p>
      <text:p text:style-name="P290"/>
      <text:p text:style-name="P291"><text:span text:style-name="T292">NAUDOJAMŲ GELEŽINKELIO KELIŲ PRIEŽIŪROS TVARKA</text:span></text:p>
      <text:p text:style-name="P293"/>
      <text:p text:style-name="P294">1. Geležinkelio priežiūra atliekama pagal Geležinkelio kelio priežiūros taisykles Nr. K/111, patvirtintas 2000 m. vasario 17 d. AB „Lietuvos geležinkeliai“ generalinio direktoriaus įsakymu Nr. 47, su pakeitimais, padarytais 2000 m. spalio 6 d. įsakymu Nr. 318 ir 2004 m. balandžio 15 d. įsakymu Nr. Į-159 (toliau – taisyklės).</text:p>
      <text:p text:style-name="P295">2. Eksploatuodamas Nuomotojui priklausančius geležinkelio kelius Nuomininkas iš savo lėšų:</text:p>
      <text:p text:style-name="P296">2.1. tikrina kelio ir iešmų vėžės pločio atitiktį taisyklėms ir, esant nuokrypai, taiso;</text:p>
      <text:p text:style-name="P297">2.2. lygina kelią (tieses ir kreives);</text:p>
      <text:p text:style-name="P298">2.3. taiso įdubas ir persimetimus keliuose ir iešmuose;</text:p>
      <text:p text:style-name="P299">2.4. tvirtina kelią ir iešmus nuo išilginio kelio postūmio priešstūmiais;</text:p>
      <text:p text:style-name="P300">2.5. veržia padėklo, sandūros, gretbėgių varžtus bei bėgvaržčius ir prisuka medsraigčius, prikala bėgvines;</text:p>
      <text:p text:style-name="P301">2.6. pakeičia defektines tvarsles, padėklus ir<text:s/>trūkusius varžtus;</text:p>
      <text:p text:style-name="P302">2.7. pakeičia sulūžusius bei įtrūkusius bėgius, jeigu įtrūkimai bei lūžiai atsiranda dėl šiame priede išdėstytų Nuomininko įsipareigojimų nesilaikymo;</text:p>
      <text:p text:style-name="P303">2.8. reguliuoja protarpius keliuose ir iešmuose;</text:p>
      <text:p text:style-name="P304">2.9. likviduoja šoninius<text:s/>ir vertikalius laiptelius sandūrose (keliuose ir iešmuose);</text:p>
      <text:p text:style-name="P305">2.10. tepa sandūrų, padėklų, iešmo gretbėgių varžtus bei bėgvaržčius;</text:p>
      <text:p text:style-name="P306">2.11. pamuša atskiras pabėgius ir iešmų pabėgius (nukritusius arba atsikrėtusius);</text:p>
      <text:p text:style-name="P307">2.12. palaiko iešmų kreives pagal ordinates;</text:p>
      <text:p text:style-name="P308">2.13. palaiko iešmų pervedimo mechanizmus tvarkingos būklės;</text:p>
      <text:p text:style-name="P309">2.14. keičia supuvusius pabėgius (tik tuo atveju, kai iš eilės supuvę trys (laikomas vienu krūmu) pabėgiai, pakeičia vieną, bet taiso ne daugiau kaip du krūmus gardelėje)<text:s/>tai netaikoma iešminiams pabėgiams;</text:p>
      <text:p text:style-name="P310">2.15. prižiūri vandens nuvedimo nuo iešmų ir kelių įrenginius;</text:p>
      <text:p text:style-name="P311">2.16. prižiūri vandens nuvedimo nuo pervažos klojinio zonos įrenginius;</text:p>
      <text:p text:style-name="P312">2.17. valo šiukšles, krovinių liekanas nuo kelių, tarpukelių ir iešmų;</text:p>
      <text:p text:style-name="P313">2.18. nuolat tepa iešmų smailes, kalėdėles;</text:p>
      <text:p text:style-name="P314">2.19. nuolat valo iešmų kryžmųjų gretbėgių ir pervažų gretbėgių griovelius;</text:p>
      <text:p text:style-name="P315">2.20. valo iešmus nuo sniego ir ledo;</text:p>
      <text:p text:style-name="P316">2.21. šalina žoles keliuose, iešmuose ir tarpukelėse;</text:p>
      <text:p text:style-name="P317">2.22. dažo riboženklius ir<text:s/>pervažos ženklus, juos prižiūri;</text:p>
      <text:p text:style-name="P318">2.23. kiekvieną mėnesį apžiūri kelius ir iešmus;</text:p>
      <text:p text:style-name="P319">2.24. keičia nutrūkusias privirintas ir kištukines junges po atskirų einamojo remonto darbų (atskirų defektinių bėgių pakeitimo keliuose, iešmuose ir t. t.);</text:p>
      <text:p text:style-name="P320">2.25. keičia atskiras metalines defektinių bėgių detales (ne ilgesniame kaip ištisiniame trijų pabėgių ruože vienoje gardelėje);</text:p>
      <text:p text:style-name="P321">2.26. laiku keičia atskiras netinkamas izoliuotas detales izoliuotose sandūrose;</text:p>
      <text:p text:style-name="P322">2.27. laiku tikrina estakadose esančių geležinkelių kelių elektros apšvietimą, įžeminimo kontūrą, vadovaudamasis geležinkelio kelių elektros saugos taisyklių reikalavimais;</text:p>
      <text:p text:style-name="P323">2.28. išpjauna balastą po bėgių padais ir centralizuotuose iešmuose;</text:p>
      <text:p text:style-name="P324">2.29. nuolat palaiko pagal normas protarpius izoliuotosiose sandūrose, įtvirtinant priešstūmiais bėgius izoliuotųjų sandūrų prieigose;</text:p>
      <text:p text:style-name="P325">2.30. prižiūri besandūrinį kelią pagal jo ypatumo reikalavimus;</text:p>
      <text:p text:style-name="P326">2.31. vykdo elektra šildomų arba centralizuotų (automatinio valdymo) iešmų priežiūrą ir aptarnavimą.</text:p>
      <text:p text:style-name="P327">3. Nuomotojas iš savo lėšų:</text:p>
      <text:p text:style-name="P328">3.1. nuolat keičia defektinius bėgius, kelio pabėgius, sąvaržas, balastą;</text:p>
      <text:p text:style-name="P329">3.2. keičia defektinius pavienius, nuolat keičia iešmų pabėgius, defektines iešmų metalines dalis.</text:p>
      <text:p text:style-name="P330">4. Eismo įvykio metu pažeisti<text:s/>privažiuojamieji geležinkelio keliai ir iešmai atstatomi kaltininkų sąskaita. Eismo įvykį tiria Nuomininkas, dalyvaujant Nuomotojui ir kitiems įvykio dalyviams. Prireikus iškviečiami Valstybinės geležinkelio inspekcijos ir AB „Lietuvos geležinkeliai“ atstovai.</text:p>
      <text:p text:style-name="P331">5. Už stichinių nelaimių metu pažeistų privažiuojamųjų geležinkelio kelių, iešmų remontą ir atstatymo darbus moka Nuomotojas.</text:p>
      <text:p text:style-name="P332"/>
      <text:p text:style-name="P333">________________________<text:tab/>_________________________</text:p>
      <text:p text:style-name="P334">(parašas, vardas, pavardė)<text:tab/>(parašas, vardas, pavardė)</text:p>
      <text:p text:style-name="P335"/>
      <text:p text:style-name="P336">A. V.<text:tab/>A. V.</text:p>
      <text:p text:style-name="P337"/>
      <text:p text:style-name="Normal"/>
      <text:p text:style-name="Normal"/>
      <text:p text:style-name="P338"><text:span text:style-name="T339">20....-....-....</text:span><text:span text:style-name="T340"><text:s/>KLAIPĖDOS VALSTYBINIO JŪRŲ UOSTO ŽEMĖS NUOMOS<text:s/></text:span></text:p>
      <text:p text:style-name="P341">SUTARTIES NR. .... PRIEDAS NR. ....</text:p>
      <text:p text:style-name="P342"/>
      <text:p text:style-name="P343">UOSTO ŽEMĖS NUOMOS MOKESČIO APSKAIČIAVIMAS</text:p>
      <text:p text:style-name="P344"/>
      <text:p text:style-name="P345"><text:span text:style-name="T346">Uosto žemės nuomos mokestis apskaičiuojamas pagal Klaipėdos valstybinio jūrų uosto žemės nuomos<text:s/></text:span><text:span text:style-name="T347">mokesčio apskaičiavimo taisykles, patvirtintas Lietuvos Respublikos susisiekimo ministro 2010 m. lapkričio 15 d. įsakymu Nr. 3-671.</text:span></text:p>
      <text:p text:style-name="P348"/>
      <text:p text:style-name="P349"><text:span text:style-name="T350">1</text:span><text:span text:style-name="T351"><text:s/>lentelė</text:span></text:p>
      <table:table table:style-name="Table352">
        <table:table-columns>
          <table:table-column table:style-name="TableColumn353"/>
          <table:table-column table:style-name="TableColumn354"/>
        </table:table-columns>
        <table:table-row table:style-name="TableRow355">
          <table:table-cell table:style-name="TableCell356">
            <text:p text:style-name="Normal"><text:span text:style-name="T357">Į – bazinis uosto žemės nuomos mokesčio dydis (Lt/m</text:span><text:span text:style-name="T358">2</text:span><text:span text:style-name="T359">)</text:span></text:p>
          </table:table-cell>
          <table:table-cell table:style-name="TableCell360">
            <text:p text:style-name="P361">3,14</text:p>
          </table:table-cell>
        </table:table-row>
        <table:table-row table:style-name="TableRow362">
          <table:table-cell table:style-name="TableCell363">
            <text:p text:style-name="Normal"><text:span text:style-name="T364">S – naudojamas uosto žemės plotas (m</text:span><text:span text:style-name="T365">2</text:span><text:span text:style-name="T366">)</text:span></text:p>
          </table:table-cell>
          <table:table-cell table:style-name="TableCell367">
            <text:p text:style-name="P368"/>
          </table:table-cell>
        </table:table-row>
        <table:table-row table:style-name="TableRow369">
          <table:table-cell table:style-name="TableCell370">
            <text:p text:style-name="Normal"><text:span text:style-name="T371">S</text:span><text:span text:style-name="T372">K</text:span><text:span text:style-name="T373"><text:s/>– visų su uosto žemės nuomininko nuomojamu sklypu besiribojančių krantinių ar jų dalių plotų suma (m</text:span><text:span text:style-name="T374">2</text:span><text:span text:style-name="T375">)</text:span></text:p>
          </table:table-cell>
          <table:table-cell table:style-name="TableCell376">
            <text:p text:style-name="P377"/>
          </table:table-cell>
        </table:table-row>
      </table:table>
      <text:p text:style-name="Normal"/>
      <text:p text:style-name="P378"><text:span text:style-name="T379">2</text:span><text:span text:style-name="T380"><text:s/>lentelė</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Krantinės Nr.</text:p>
          </table:table-cell>
          <table:table-cell table:style-name="TableCell390">
            <text:p text:style-name="P391"><text:span text:style-name="T392">KI</text:span><text:span text:style-name="T393">i</text:span><text:span text:style-name="T394"><text:s/>– eksploatuojamos krantinės ar jos dalies su grimzle i ilgis, patvirtintas</text:span></text:p>
            <text:p text:style-name="P395">20....-....-.... Klaipėdos valstybinio jūrų uosto kapitono įsakymu Nr. ...., (m)</text:p>
          </table:table-cell>
          <table:table-cell table:style-name="TableCell396">
            <text:p text:style-name="P397">Grimzlė prie krantinės ar jos dalies, patvirtinta 20....-....-.... Klaipėdos valstybinio jūrų uosto kapitono įsakymu Nr. ...., (m)</text:p>
          </table:table-cell>
          <table:table-cell table:style-name="TableCell398">
            <text:p text:style-name="P399"><text:span text:style-name="T400">KK</text:span><text:span text:style-name="T401">i</text:span><text:span text:style-name="T402"><text:s text:c="2"/>– mokestis už konkrečios grimzlės i 1 m darbinio (švartavimo) ilgio eksploatuojam</text:span><text:span text:style-name="T403">ą krantinę ar jos dalis, kurios ribojasi su uosto žemės nuomininko nuomojamu uosto žemės sklypu,<text:s/></text:span><text:span text:style-name="T404">patvirtintas Lietuvos Respublikos susisiekimo ministro 2010-11-15 įsakymu Nr. 3-671 (įvertinus 5 punkte nurodytus lengvatinius koeficientus),<text:s/></text:span><text:span text:style-name="T405">dydis, Lt</text:span></text:p>
          </table:table-cell>
          <table:table-cell table:style-name="TableCell406">
            <text:p text:style-name="P407"><text:span text:style-name="T408">KI</text:span><text:span text:style-name="T409">i</text:span><text:span text:style-name="T410"><text:s/>x K</text:span><text:span text:style-name="T411">K</text:span><text:span text:style-name="T412">i</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Normal"/>
      <text:p text:style-name="P457"><text:span text:style-name="T458">3</text:span><text:span text:style-name="T459"><text:s/>lentelė</text:span></text:p>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Metinis uosto žemės nuomos mokestis</text:p>
          </table:table-cell>
          <table:covered-table-cell/>
        </table:table-row>
        <table:table-row table:style-name="TableRow466">
          <table:table-cell table:style-name="TableCell467">
            <text:p text:style-name="Normal"><text:span text:style-name="T468">Mokestis už eksploatuojamas krantines ar jos dalis, kurios ribojasi su uosto žemės nuomininko nuomojamu uosto žemės sklypu (suma</text:span><text:span text:style-name="T469"><text:s/>(KI</text:span><text:span text:style-name="T470">i</text:span><text:span text:style-name="T471"><text:s/>x KK</text:span><text:span text:style-name="T472">i</text:span><text:span text:style-name="T473">))</text:span><text:span text:style-name="T474">, Lt</text:span></text:p>
          </table:table-cell>
          <table:table-cell table:style-name="TableCell475">
            <text:p text:style-name="P476"/>
          </table:table-cell>
        </table:table-row>
        <table:table-row table:style-name="TableRow477">
          <table:table-cell table:style-name="TableCell478">
            <text:p text:style-name="Normal"><text:span text:style-name="T479">S</text:span><text:span text:style-name="T480">R</text:span><text:span text:style-name="T481"><text:s/>– uosto žemės nuomininko nuomojama uosto žemės sklypo dalis, kurioje yra statoma arba rekonstruojama geležinkelių infrastruktūra, privažiuojamieji geležinkelio keliai, krantinės ar jų dalys ir (arba) vykdomi suprastruktūros plėtros darbai, m</text:span><text:span text:style-name="T482">2</text:span><text:span text:style-name="T483"><text:s/></text:span></text:p>
          </table:table-cell>
          <table:table-cell table:style-name="TableCell484">
            <text:p text:style-name="P485"/>
          </table:table-cell>
        </table:table-row>
        <table:table-row table:style-name="TableRow486">
          <table:table-cell table:style-name="TableCell487">
            <text:p text:style-name="Normal"><text:span text:style-name="T488">k</text:span><text:span text:style-name="T489">Gel</text:span><text:span text:style-name="T490"><text:s/>– ko</text:span><text:span text:style-name="T491">eficientas, įvertinantis geležinkelio buvimą uosto žemės nuomininko naudojamame uosto žemės plote</text:span></text:p>
          </table:table-cell>
          <table:table-cell table:style-name="TableCell492">
            <text:p text:style-name="P493">1,1</text:p>
          </table:table-cell>
        </table:table-row>
        <table:table-row table:style-name="TableRow494">
          <table:table-cell table:style-name="TableCell495">
            <text:p text:style-name="Normal"><text:span text:style-name="T496">K</text:span><text:span text:style-name="T497">L1</text:span><text:span text:style-name="T498"><text:s/>– lengvatinis metinio uosto žemės nuomos mokesčio koeficientas, taikomas uosto žemės nuomininkams, vykdantiems keleivių ir transporto priemonių perkėlimo į (iš) Kuršių neriją (-os) veiklą</text:span></text:p>
          </table:table-cell>
          <table:table-cell table:style-name="TableCell499">
            <text:p text:style-name="P500">0,5</text:p>
          </table:table-cell>
        </table:table-row>
        <table:table-row table:style-name="TableRow501">
          <table:table-cell table:style-name="TableCell502">
            <text:p text:style-name="Normal"><text:span text:style-name="T503">Metinis uosto žemės nuomos mokestis apskaičiuojamas pagal form</text:span><text:span text:style-name="T504">ulę:</text:span></text:p>
            <text:p text:style-name="Normal"><text:span text:style-name="T505">M = ((((S – S</text:span><text:span text:style-name="T506">K</text:span><text:span text:style-name="T507"><text:s/>– S</text:span><text:span text:style-name="T508">R</text:span><text:span text:style-name="T509">) x Į) x k</text:span><text:span text:style-name="T510">Gel</text:span><text:span text:style-name="T511">)</text:span><text:span text:style-name="T512"><text:s/></text:span><text:span text:style-name="T513">+<text:s/></text:span><text:span text:style-name="T514">SUMA</text:span><text:span text:style-name="T515">?(KI</text:span><text:span text:style-name="T516">i</text:span><text:span text:style-name="T517"><text:s/></text:span><text:span text:style-name="T518">x KK</text:span><text:span text:style-name="T519">i</text:span><text:span text:style-name="T520">)) x k</text:span><text:span text:style-name="T521">LI</text:span><text:span text:style-name="T522"><text:s/>= .... Lt</text:span></text:p>
          </table:table-cell>
          <table:table-cell table:style-name="TableCell523">
            <text:p text:style-name="P524"/>
          </table:table-cell>
        </table:table-row>
      </table:table>
      <text:p text:style-name="P525"/>
      <text:p text:style-name="P526"><text:span text:style-name="T527">Skaičiavo: _________________</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_________________</text:p>
            <text:p text:style-name="P534">(parašas, vardas, pavardė) <text:s text:c="3"/>A. V.</text:p>
          </table:table-cell>
          <table:table-cell table:style-name="TableCell535">
            <text:p text:style-name="P536">_________________</text:p>
            <text:p text:style-name="P537">(parašas, vardas, pavardė) <text:s text:c="4"/>A. V.</text:p>
          </table:table-cell>
        </table:table-row>
      </table:table>
      <text:p text:style-name="P538"><text:span text:style-name="T539">_________________</text:span></text:p>
      <text:p text:style-name="P540">Priedo<text:s/>pakeitimai:</text:p>
      <text:soft-page-break/>
      <text:p text:style-name="P541"><text:span text:style-name="T542">Nr.<text:s/></text:span><text:a xlink:href="https://www.e-tar.lt/portal/legalAct.html?documentId=TAR.F06733A3FC15" office:target-frame-name="_top" xlink:show="replace"><text:span text:style-name="T543">3-879</text:span></text:a><text:span text:style-name="T544">, 2012-12-28, Žin., 2012, Nr. 155-8034 (2012-12-31), i. k. 1122210ISAK0003-879</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usisiekimo ministerija, Įsakymas</text:span></text:p>
      <text:p text:style-name="P554"><text:span text:style-name="T555">Nr.<text:s/></text:span><text:a xlink:href="https://www.e-tar.lt/portal/legalAct.html?documentId=TAR.A74F6F3534AE" office:target-frame-name="_top" xlink:show="replace"><text:span text:style-name="T556">3-18</text:span></text:a><text:span text:style-name="T557">, 2010-01-05, Žin., 2010, Nr. 4-177 (2010-01-12), i. k. 1102210ISAK00003-18</text:span></text:p>
      <text:p text:style-name="P558"><text:span text:style-name="T559">Dėl Lietuvos Respublikos susisiekimo ministro 2008 m. gegužės 13 d. įsakymo Nr. 3-167 "Dėl</text:span><text:span text:style-name="T560"><text:s/>Klaipėdos valstybinio jūrų uosto žemės nuomos sutarties formos patvirtinimo" pakeitimo</text:span></text:p>
      <text:p text:style-name="P561"/>
      <text:p text:style-name="P562"><text:span text:style-name="T563">2.</text:span></text:p>
      <text:p text:style-name="P564"><text:span text:style-name="T565">Lietuvos Respublikos susisiekimo ministerija, Įsakymas</text:span></text:p>
      <text:p text:style-name="P566"><text:span text:style-name="T567">Nr.<text:s/></text:span><text:a xlink:href="https://www.e-tar.lt/portal/legalAct.html?documentId=TAR.F06733A3FC15" office:target-frame-name="_top" xlink:show="replace"><text:span text:style-name="T568">3-879</text:span></text:a><text:span text:style-name="T569">, 2012-12-28, Žin.</text:span><text:span text:style-name="T570">, 2012, Nr. 155-8034 (2012-12-31), i. k. 1122210ISAK0003-879</text:span></text:p>
      <text:p text:style-name="P571"><text:span text:style-name="T572">Dėl Lietuvos Respublikos susisiekimo ministro 2008 m. gegužės 13 d. įsakymo Nr. 3-167 "Dėl Klaipėdos valstybinio jūrų uosto žemės nuomos sutarties formos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9-05T07:04:00Z</meta:creation-date>
    <dc:date>2016-09-05T07:04:00Z</dc:date>
    <meta:template xlink:href="Normal.dotm" xlink:type="simple"/>
    <meta:editing-cycles>2</meta:editing-cycles>
    <meta:editing-duration>PT0S</meta:editing-duration>
    <meta:document-statistic meta:page-count="11" meta:paragraph-count="619" meta:word-count="4092" meta:character-count="29751" meta:row-count="1877" meta:non-whitespace-character-count="26278"/>
  </office:meta>
</office:document-meta>
</file>