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083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text-indent="2.6583in" style:page-number="1"/>
      <style:text-properties style:font-name="TimesLT" style:font-size-complex="12pt" style:language-asian="lt" style:country-asian="LT"/>
    </style:style>
    <style:style style:name="P59" style:parent-style-name="Normal" style:family="paragraph">
      <style:paragraph-properties fo:margin-left="2.7in">
        <style:tab-stops/>
      </style:paragraph-properties>
      <style:text-properties style:font-name="TimesLT" style:font-size-complex="12pt" style:language-asian="lt" style:country-asian="LT"/>
    </style:style>
    <style:style style:name="P60" style:parent-style-name="Normal" style:family="paragraph">
      <style:paragraph-properties fo:margin-left="2.7in">
        <style:tab-stops/>
      </style:paragraph-properties>
      <style:text-properties style:font-name="TimesLT" style:font-size-complex="12pt" style:language-asian="lt" style:country-asian="LT"/>
    </style:style>
    <style:style style:name="P61" style:parent-style-name="Normal" style:family="paragraph">
      <style:paragraph-properties fo:text-indent="0.6298in"/>
      <style:text-properties style:font-name="TimesLT" style:font-size-complex="12pt"/>
    </style:style>
    <style:style style:name="P62" style:parent-style-name="Normal" style:family="paragraph">
      <style:paragraph-properties fo:text-indent="0.6298in"/>
      <style:text-properties style:font-name="TimesLT"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6298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6298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6298in"/>
      <style:text-properties style:font-size-complex="12pt" style:language-asian="lt" style:country-asian="LT"/>
    </style:style>
    <style:style style:name="P7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174"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18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205"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margin-left="0.0986in" fo:text-inden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1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17"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2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52"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5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482"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8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15"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left="0.0986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521"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895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0986in" fo:text-indent="0.6298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6298in"/>
    </style:style>
    <style:style style:name="T569" style:parent-style-name="DefaultParagraphFont" style:family="text">
      <style:text-properties style:font-size-complex="12pt"/>
    </style:style>
    <style:style style:name="P570" style:parent-style-name="Normal" style:master-page-name="MPF2" style:family="paragraph">
      <style:paragraph-properties fo:break-before="page" fo:margin-left="2.7in" style:page-number="1">
        <style:tab-stops/>
      </style:paragraph-properties>
      <style:text-properties fo:font-size="11pt" style:font-size-asian="11pt" style:font-size-complex="11pt"/>
    </style:style>
    <style:style style:name="P578" style:parent-style-name="Normal" style:family="paragraph">
      <style:text-properties fo:font-weight="bold" style:font-weight-asian="bold" fo:font-size="10pt" style:font-size-asian="10pt"/>
    </style:style>
    <style:style style:name="P579" style:parent-style-name="Normal" style:family="paragraph">
      <style:paragraph-properties fo:text-align="center" fo:text-indent="0.0333in"/>
    </style:style>
    <style:style style:name="T580" style:parent-style-name="DefaultParagraphFont" style:family="text">
      <style:text-properties fo:font-weight="bold" style:font-weight-asian="bold" fo:font-size="9pt" style:font-size-asian="9pt" style:font-size-complex="9pt"/>
    </style:style>
    <style:style style:name="T581" style:parent-style-name="DefaultParagraphFont" style:family="text">
      <style:text-properties fo:font-weight="bold" style:font-weight-asian="bold" fo:font-size="9pt" style:font-size-asian="9pt" style:font-size-complex="9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center"/>
      <style:text-properties fo:font-style="italic" style:font-style-asian="italic" fo:font-size="9pt" style:font-size-asian="9pt" style:font-size-complex="9pt"/>
    </style:style>
    <style:style style:name="P586" style:parent-style-name="Normal" style:family="paragraph">
      <style:paragraph-properties fo:text-align="center"/>
      <style:text-properties fo:font-style="italic" style:font-style-asian="italic" fo:font-size="10pt" style:font-size-asian="10pt"/>
    </style:style>
    <style:style style:name="TableColumn588" style:family="table-column">
      <style:table-column-properties style:column-width="3.4215in"/>
    </style:style>
    <style:style style:name="TableColumn589" style:family="table-column">
      <style:table-column-properties style:column-width="3.4215in"/>
    </style:style>
    <style:style style:name="Table587" style:family="table">
      <style:table-properties style:width="6.843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Normal" style:family="paragraph">
      <style:paragraph-properties fo:text-indent="0.5888in"/>
      <style:text-properties fo:font-style="italic" style:font-style-asian="italic" fo:font-size="9pt" style:font-size-asian="9pt" style:font-size-complex="9pt"/>
    </style:style>
    <style:style style:name="P597" style:parent-style-name="Normal" style:family="paragraph">
      <style:text-properties fo:font-size="10pt" style:font-size-asian="10pt"/>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P600" style:parent-style-name="Normal" style:family="paragraph">
      <style:paragraph-properties fo:text-align="center"/>
      <style:text-properties fo:font-size="10pt" style:font-size-asian="10pt"/>
    </style:style>
    <style:style style:name="TableColumn602" style:family="table-column">
      <style:table-column-properties style:column-width="2.7041in"/>
    </style:style>
    <style:style style:name="TableColumn603" style:family="table-column">
      <style:table-column-properties style:column-width="3.95in"/>
    </style:style>
    <style:style style:name="Table601" style:family="table">
      <style:table-properties style:width="6.6541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0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fo:font-weight="bold" style:font-weight-asian="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fo:font-weight="bold" style:font-weight-asian="bold"/>
    </style:style>
    <style:style style:name="T627" style:parent-style-name="DefaultParagraphFont" style:family="text">
      <style:text-properties style:font-name-asian="Calibri"/>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0pt" style:font-size-asian="10pt"/>
    </style:style>
    <style:style style:name="P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alibri"/>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Calibri"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text-position="super 66.6%"/>
    </style:style>
    <style:style style:name="T665" style:parent-style-name="DefaultParagraphFont" style:family="text">
      <style:text-properties style:font-name-asian="Calibri"/>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alibri"/>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alibri"/>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Calibri"/>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fo:font-weight="bold" style:font-weight-asian="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alibri"/>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fo:font-style="italic" style:font-style-asian="italic"/>
    </style:style>
    <style:style style:name="T738" style:parent-style-name="DefaultParagraphFont" style:family="text">
      <style:text-properties style:font-name-asian="Calibri" fo:font-style="italic" style:font-style-asian="italic"/>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fo:font-style="italic" style:font-style-asian="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748" style:family="table-row">
      <style:table-row-properties/>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54" style:parent-style-name="Normal" style:family="paragraph">
      <style:text-properties text:display="none" style:font-size-complex="12pt"/>
    </style:style>
    <style:style style:name="TableColumn756" style:family="table-column">
      <style:table-column-properties style:column-width="6.6541in"/>
    </style:style>
    <style:style style:name="Table755" style:family="table">
      <style:table-properties style:width="6.6541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font-style="italic" style:font-style-asian="italic" fo:color="#000000" fo:font-size="8pt" style:font-size-asian="8pt" style:font-size-complex="8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color="#000000"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style="italic" style:font-style-asian="italic" fo:color="#000000" fo:font-size="10pt" style:font-size-asian="10pt"/>
    </style:style>
    <style:style style:name="T772" style:parent-style-name="DefaultParagraphFont" style:family="text">
      <style:text-properties fo:font-style="italic" style:font-style-asian="italic" fo:color="#000000" fo:font-size="10pt" style:font-size-asian="10pt"/>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justify"/>
      <style:text-properties fo:font-style="italic" style:font-style-asian="italic" fo:color="#000000" fo:font-size="9pt" style:font-size-asian="9pt" style:font-size-complex="9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ize="10pt" style:font-size-asian="10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0pt" style:font-size-asian="10pt"/>
    </style:style>
    <style:style style:name="P784" style:parent-style-name="Normal" style:family="paragraph">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19-03-06 iki 2019-09-17</text:span></text:p>
      <text:p text:style-name="P10"/>
      <text:p text:style-name="P11"><text:span text:style-name="T12">Įsakymas paskelbtas: Žin. 2013, Nr.<text:s/></text:span><text:a xlink:href="https://www.e-tar.lt/portal/legalAct.html?documentId=TAR.9FD3108D6161" office:target-frame-name="_top" xlink:show="replace"><text:span text:style-name="T13">1-11</text:span></text:a><text:span text:style-name="T14">, i. k. 1122230ISAK00A1-587</text:span></text:p>
      <text:p text:style-name="P15"/>
      <text:p text:style-name="P16">Nauja redakcija nuo 2016-01-27:</text:p>
      <text:p text:style-name="Normal"><text:span text:style-name="T17">Nr.<text:s/></text:span><text:a xlink:href="https://www.e-tar.lt/portal/legalAct.html?documentId=f8e186d0c42211e583a295d9366c7ab3" office:target-frame-name="_top" xlink:show="replace"><text:span text:style-name="T18">A1-40</text:span></text:a><text:span text:style-name="T19">, 2016-01-26, paskelbta TAR 2016-01-26, i. k. 2016-01606</text:span></text:p>
      <text:p text:style-name="P20"/>
      <text:p text:style-name="P21">LIETUVOS RESPUBLIKOS</text:p>
      <text:p text:style-name="P22">SOCIALINĖS APSAUGOS IR DARBO MINISTRAS</text:p>
      <text:p text:style-name="P23"/>
      <text:p text:style-name="P24">ĮSAKYMAS</text:p>
      <text:p text:style-name="P25"><text:span text:style-name="T26">DĖL SPRENDIMO DĖL UŽSIENIEČ</text:span><text:span text:style-name="T27">IO AUKŠTOS PROFESINĖS KVALIFIKACIJOS REIKALAUJANČIO DARBO ATITIKTIES LIETUVOS RESPUBLIKOS DARBO RINKOS POREIKIAMS PRIĖMIMO TVARKOS APRAŠO PATVIRTINIMO</text:span></text:p>
      <text:p text:style-name="P28"/>
      <text:p text:style-name="P29">2012 m. gruodžio 28 d. Nr. A1-587</text:p>
      <text:p text:style-name="P30">Vilnius</text:p>
      <text:p text:style-name="P31"/>
      <text:p text:style-name="P32"/>
      <text:p text:style-name="P33"><text:span text:style-name="T34">Vadovaudamasi Lietuvos Respublikos įstatymo „Dėl užsienieč</text:span><text:span text:style-name="T35">ių teisinės padėties“ 44</text:span><text:span text:style-name="T36">1</text:span><text:span text:style-name="T37"><text:s/>straipsnio 1 dalies 3 punktu ir įgyvendindama 2009 m. gegužės 25 d. Tarybos direktyvą 2009/50/EB dėl trečiųjų šalių piliečių atvykimo ir apsigyvenimo sąlygų siekiant dirbti aukštos kvalifikacijos darbą (OL 2009 L 155, p. 17):<text:s/></text:span></text:p>
      <text:p text:style-name="P38"><text:span text:style-name="T39">1</text:span><text:span text:style-name="T40">. T v i r t i n u Sprendimo dėl užsieniečio aukštos profesinės kvalifikacijos reikalaujančio darbo atitikties Lietuvos Respublikos darbo rinkos poreikiams priėmimo tvarkos aprašą (pridedama).<text:s/></text:span></text:p>
      <text:p text:style-name="P41"><text:span text:style-name="T42">2</text:span><text:span text:style-name="T43">. P a v e d u šio įsakymo vykdymo kontrolę viceministrui</text:span><text:span text:style-name="T44"><text:s/>pagal veiklos sritį.</text:span><text:s/></text:p>
      <text:p text:style-name="P45"/>
      <text:p text:style-name="P46"/>
      <text:p text:style-name="P47"/>
      <text:p text:style-name="P48"><text:span text:style-name="T49">Socialinės apsaugos ir darbo ministrė</text:span><text:span text:style-name="T50"><text:tab/>Algimanta Pabedinskienė</text:span></text:p>
      <text:p text:style-name="Normal"/>
      <text:soft-page-break/>
      <text:p text:style-name="P51">PATVIRTINTA</text:p>
      <text:p text:style-name="P59">Lietuvos Respublikos socialinės apsaugos ir darbo ministro 2012 m. gruodžio 28 d. įsakymu Nr. A1-587<text:s/></text:p>
      <text:p text:style-name="P60">(Lietuvos Respublikos socialinės apsaugos ir darbo ministro 2018 m. lapkričio 19 d. įsakymo Nr. A1-639 redakcija)</text:p>
      <text:p text:style-name="P61"/>
      <text:p text:style-name="P62"/>
      <text:p text:style-name="P63"><text:span text:style-name="T64">SPRENDIMO DĖL UŽSIENIEČIO AUKŠTOS PROF</text:span><text:span text:style-name="T65">ESINĖS KVALIFIKACIJOS</text:span></text:p>
      <text:p text:style-name="P66"><text:span text:style-name="T67">REIKALAUJANČIO DARBO ATITIKTIES LIETUVOS RESPUBLIKOS DARBO RINKOS POREIKIAMS PRI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rendimo dėl užsieniečio aukštos profesinės kvalifikacijos reikalaujančio darbo<text:s/></text:span><text:span text:style-name="T78">atitikties Lietuvos Respublikos darbo rinkos poreikiams priėmimo tvarkos aprašas (toliau – Aprašas) reglamentuoja užsieniečio aukštos profesinės kvalifikacijos reikalaujančio darbo poreikio Lietuvos Respublikos darbo rinkoje nustatymo kriterijus, poreikio<text:s/></text:span><text:span text:style-name="T79">įvertinimo ir Užimtumo tarnybos prie Lietuvos Respublikos socialinės apsaugos ir darbo ministerijos (toliau – Užimtumo tarnyba) sprendimo dėl užsieniečio aukštos profesinės kvalifikacijos reikalaujančio darbo atitikties Lietuvos Respublikos darbo rinkos po</text:span><text:span text:style-name="T80">reikiams priėmimo tvarką.</text:span></text:p>
      <text:p text:style-name="P81"><text:span text:style-name="T82">2</text:span><text:span text:style-name="T83">. Aprašas taikomas užsieniečiams, kurie ketina dirbti Lietuvos Respublikoje Lietuvos Respublikos įstatymo „Dėl užsieniečių teisinės padėties“ 44</text:span><text:span text:style-name="T84">1</text:span><text:span text:style-name="T85"> straipsnyje nustatytomis sąlygomis, išskyrus Lietuvos Respublikos įstatymo „Dėl</text:span><text:span text:style-name="T86"><text:s/>užsieniečių teisinės padėties“ 44</text:span><text:span text:style-name="T87">1</text:span><text:span text:style-name="T88"><text:s/>straipsnio 1 dalies 3 punkte numatytus atvejus ir išimtis:</text:span></text:p>
      <text:p text:style-name="P89"><text:span text:style-name="T90">2.1</text:span><text:span text:style-name="T91">. atvykstantiems iš ne Europos Sąjungos valstybių narių ir ketinantiems dirbti aukštos profesinės kvalifikacijos reikalaujantį darbą;<text:s/></text:span></text:p>
      <text:p text:style-name="P92"><text:span text:style-name="T93">2.2</text:span><text:span text:style-name="T94">. atvykstantie</text:span><text:span text:style-name="T95">ms iš Europos Sąjungos valstybių narių, turintiems tų valstybių narių išduotus leidimus apsigyventi ir dirbti jose (ES mėlynąją kortelę) ir ketinantiems dirbti aukštos profesinės kvalifikacijos reikalaujantį darbą;<text:s/></text:span></text:p>
      <text:p text:style-name="P96"><text:span text:style-name="T97">2.3</text:span><text:span text:style-name="T98">. Lietuvos Respublikoje dirbantie</text:span><text:span text:style-name="T99">ms aukštos profesinės kvalifikacijos reikalaujantį darbą ir turintiems leidimą laikinai gyventi Lietuvos Respublikoje, išduotą pagal Lietuvos Respublikos įstatymo „Dėl užsieniečių teisinės padėties“ 40 straipsnio 1 dalies 4</text:span><text:span text:style-name="T100">1</text:span><text:span text:style-name="T101"> punktą, kai keičiamos darbo sut</text:span><text:span text:style-name="T102">arties sąlygos, dėl ko užsieniečiui mokamas darbo užmokestis taps mažesnis negu 3, bet ne mažesnis negu 1,5 Lietuvos statistikos departamento paskutinio paskelbto ketvirčio šalies ūkio (įtraukiant ir individualių įmonių darbo užmokesčio duomenis) vidutinio</text:span><text:span text:style-name="T103"><text:s/>mėnesinio bruto darbo užmokesčio (toliau – Lietuvos statistikos departamento paskutinio paskelbto ketvirčio šalies ūkio BDU) dydžio, jeigu jo profesija nėra įtraukta į Lietuvos Respublikos Vyriausybės patvirtintą Profesijų, kurioms būtina aukšta profesinė</text:span><text:span text:style-name="T104"><text:s/>kvalifikacija, kurių darbuotojų trūksta Lietuvos Respublikoje, sąrašą;</text:span><text:s/></text:p>
      <text:p text:style-name="P105">Papunkčio pakeitimai:</text:p>
      <text:p text:style-name="P106"><text:span text:style-name="T107">Nr.<text:s/></text:span><text:a xlink:href="https://www.e-tar.lt/portal/legalAct.html?documentId=b41c83403f2811e99595d005d42b863e" office:target-frame-name="_top" xlink:show="replace"><text:span text:style-name="T108">A1-132</text:span></text:a><text:span text:style-name="T109">, 2019-03-05, paskelbta TAR 2019-03-05, i. k. 2019-03</text:span><text:span text:style-name="T110">590</text:span></text:p>
      <text:p text:style-name="Normal"/>
      <text:p text:style-name="P111"><text:span text:style-name="T112">2.4</text:span><text:span text:style-name="T113">. Lietuvos Respublikoje dirbantiems aukštos profesinės kvalifikacijos reikalaujantį darbą, turintiems leidimą laikinai gyventi Lietuvos Respublikoje, išduotą pagal Lietuvos Respublikos įstatymo „Dėl užsieniečių teisinės padėties“ 40 straipsnio<text:s/></text:span><text:span text:style-name="T114">1 dalies 4</text:span><text:span text:style-name="T115">1</text:span><text:span text:style-name="T116"> punktą, ir per pirmuosius 2 teisėto darbo Lietuvos Respublikoje metus pageidaujantiems<text:s/></text:span><text:soft-page-break/><text:span text:style-name="T117">pakeisti darbdavį arba darbo funkciją pas tą patį darbdavį, išskyrus atvejus, kai pateiktas darbdavio įsipareigojimas mokėti mėnesinį darbo užmokestį, ne maž</text:span><text:span text:style-name="T118">esnį negu 3 Lietuvos statistikos departamento paskutinio paskelbto ketvirčio šalies ūkio BDU dydžiai, arba kai pateiktas darbdavio įsipareigojimas įdarbinti užsienietį dirbti aukštos profesinės kvalifikacijos reikalaujantį darbą pagal profesiją, įtrauktą į</text:span><text:span text:style-name="T119"><text:s/>Lietuvos Respublikos Vyriausybės patvirtintą Profesijų, kurioms būtina aukšta profesinė kvalifikacija, kurių darbuotojų trūksta Lietuvos Respublikoje, sąrašą;<text:s/></text:span></text:p>
      <text:p text:style-name="P120">Papunkčio pakeitimai:</text:p>
      <text:p text:style-name="P121"><text:span text:style-name="T122">Nr.<text:s/></text:span><text:a xlink:href="https://www.e-tar.lt/portal/legalAct.html?documentId=b41c83403f2811e99595d005d42b863e" office:target-frame-name="_top" xlink:show="replace"><text:span text:style-name="T123">A1-132</text:span></text:a><text:span text:style-name="T124">, 2019-03-05, paskelbta TAR 2019-03-05, i. k. 2019-03590</text:span></text:p>
      <text:p text:style-name="Normal"/>
      <text:p text:style-name="P125"><text:span text:style-name="T126">2.5</text:span><text:span text:style-name="T127">. įgijusiems išsilavinimą Lietuvos Respublikoje, turintiems leidimą laikinai gyventi Lietuvos Respublikoje, išduotą pagal Lietuvos Respublikos įstatymo „Dėl</text:span><text:span text:style-name="T128"><text:s/>užsieniečių teisinės padėties“ 40 straipsnio 1 dalies 6 punktą, ir ketinantiems dirbti aukštos profesinės kvalifikacijos reikalaujantį darbą;</text:span></text:p>
      <text:p text:style-name="P129"><text:span text:style-name="T130">2.6</text:span><text:span text:style-name="T131">. Lietuvos Respublikoje dirbantiems pagal darbo sutartį ir turintiems leidimą laikinai gyventi Lietuvos Re</text:span><text:span text:style-name="T132">spublikoje, išduotą pagal Lietuvos Respublikos įstatymo „Dėl užsieniečių teisinės padėties“ 40 straipsnio 1 dalies 4 punktą;</text:span></text:p>
      <text:p text:style-name="P133"><text:span text:style-name="T134">2.7</text:span><text:span text:style-name="T135">. Lietuvos Respublikoje dirbantiems pagal darbo sutartį ir turintiems leidimą dirbti bei Lietuvos Respublikos išduotą daugka</text:span><text:span text:style-name="T136">rtinę nacionalinę vizą;<text:s/></text:span></text:p>
      <text:p text:style-name="P137"><text:span text:style-name="T138">2.8</text:span><text:span text:style-name="T139">. įgijusiems išsilavinimą Lietuvos Respublikoje, turintiems leidimą laikinai gyventi Lietuvos Respublikoje, išduotą pagal Lietuvos Respublikos įstatymo „Dėl užsieniečių teisinės padėties“ 40 straipsnio 1 dalies 15 punktą ir<text:s/></text:span><text:span text:style-name="T140">ketinantiems dirbti aukštos profesinės kvalifikacijos reikalaujantį darbą Lietuvos Respublikoje.</text:span></text:p>
      <text:p text:style-name="P141"><text:span text:style-name="T142">3</text:span><text:span text:style-name="T143">. Aprašo 30 punkto nuostatos taikomos užsieniečiams, Lietuvos Respublikoje dirbantiems aukštos profesinės kvalifikacijos reikalaujantį darbą ir turintie</text:span><text:span text:style-name="T144">ms leidimą laikinai gyventi Lietuvos Respublikoje, išduotą pagal Lietuvos Respublikos įstatymo „Dėl užsieniečių teisinės padėties“ 40 straipsnio 1 dalies 4</text:span><text:span text:style-name="T145">1</text:span><text:span text:style-name="T146"><text:s/>punktą, kai:</text:span></text:p>
      <text:p text:style-name="P147"><text:span text:style-name="T148">3.1</text:span><text:span text:style-name="T149">. pateiktas darbdavio įsipareigojimas įdarbinti užsienietį dirbti aukštos profesi</text:span><text:span text:style-name="T150">nės kvalifikacijos reikalaujantį darbą pagal profesiją, įtrauktą į Lietuvos Respublikos Vyriausybės patvirtintą Profesijų, kurioms būtina aukšta profesinė kvalifikacija, kurių darbuotojų trūksta Lietuvos Respublikoje, sąrašą;</text:span></text:p>
      <text:p text:style-name="P151"><text:span text:style-name="T152">3.2</text:span><text:span text:style-name="T153">. pateiktas darbdavio į</text:span><text:span text:style-name="T154">sipareigojimas įdarbinti užsienietį ne trumpesniam negu vienerių metų laikotarpiui pagal darbo sutartį ir mokėti mėnesinį darbo užmokestį, ne mažesnį negu 3 Lietuvos statistikos departamento paskutinio paskelbto ketvirčio šalies ūkio BDU dydžiai;</text:span></text:p>
      <text:p text:style-name="P155"><text:span text:style-name="T156">3.3</text:span><text:span text:style-name="T157">.<text:s/></text:span><text:span text:style-name="T158">užsieniečio leidimas laikinai gyventi Lietuvos Respublikoje, išduotas dirbti aukštos profesinės kvalifikacijos reikalaujantį darbą, keičiamas ir jau yra praėję 2 šio užsieniečio teisėto darbo Lietuvos Respublikoje metai.</text:span></text:p>
      <text:p text:style-name="P159"><text:span text:style-name="T160">4</text:span><text:span text:style-name="T161">. Apraše vartojamos sąvokos<text:s/></text:span><text:span text:style-name="T162">suprantamos taip, kaip jos apibrėžtos Lietuvos Respublikos įstatyme „Dėl užsieniečių teisinės padėties“.</text:span></text:p>
      <text:p text:style-name="P163"><text:span text:style-name="T164">5</text:span><text:span text:style-name="T165">. Užsieniečio aukštos profesinės kvalifikacijos reikalaujančio darbo poreikį Lietuvos Respublikos darbo rinkoje įvertina ir sprendimą priima Užimt</text:span><text:span text:style-name="T166">umo tarnyba.</text:span></text:p>
      <text:p text:style-name="P167"><text:span text:style-name="T168">6</text:span><text:span text:style-name="T169">. Aprašas netaikomas Europos Sąjungos ir Europos laisvosios prekybos asociacijos valstybių narių piliečiams, jų šeimų nariams ir kitiems asmenims, kurie pagal Europos Sąjungos teisės aktus naudojasi laisvo asmenų judėjimo teise. Aprašas t</text:span><text:span text:style-name="T170">aip pat netaikomas įmonių dalyviams, vadovams, akcinių bendrovių ar uždarųjų akcinių bendrovių akcininkams, kuriems taikomos Lietuvos Respublikos įstatymo „Dėl užsieniečių teisinės padėties“ 45 straipsnio 1 dalies 1–2</text:span><text:span text:style-name="T171">2</text:span><text:span text:style-name="T172"><text:s/>punktų nuostatos.</text:span></text:p>
      <text:p text:style-name="P173"/>
      <text:p text:style-name="P174"><text:span text:style-name="T175">II</text:span><text:span text:style-name="T176"><text:s/>SKYRIUS</text:span></text:p>
      <text:p text:style-name="P177"><text:span text:style-name="T178">U</text:span><text:span text:style-name="T179">ŽSIENIEČIŲ AUKŠTOS PROFESINĖS KVALIFIKACIJOS REIKALAUJANČIO DARBO POREIKIO LIETUVOS RESPUBLIKOS DARBO RINKOJE NUSTATYMO</text:span></text:p>
      <text:p text:style-name="P180"><text:span text:style-name="T181">KRITERIJAI</text:span></text:p>
      <text:p text:style-name="P182"/>
      <text:p text:style-name="P183"><text:span text:style-name="T184">7</text:span><text:span text:style-name="T185">. Užsieniečių aukštos profesinės kvalifikacijos reikalaujančio darbo poreikis Lietuvos Respublikos darbo rinkoje nustat</text:span><text:span text:style-name="T186">omas vadovaujantis šiais kriterijais:</text:span></text:p>
      <text:p text:style-name="P187"><text:span text:style-name="T188">7.1</text:span><text:span text:style-name="T189">. užsieniečio aukšta profesinė kvalifikacija sutampa su Užimtumo tarnyboje darbdavio užregistruotai laisvai darbo vietai užimti reikalinga aukšta profesine kvalifikacija;</text:span></text:p>
      <text:p text:style-name="P190"><text:span text:style-name="T191">7.2</text:span><text:span text:style-name="T192">. darbdavio užregistruota laisva da</text:span><text:span text:style-name="T193">rbo, už kurį mokamas mėnesinis darbo užmokestis yra ne mažesnis negu 1,5 Lietuvos statistikos departamento paskutinio paskelbto ketvirčio šalies ūkio BDU dydžio, vieta Užimtumo tarnybos administracijos padalinio veiklos teritorijoje buvo neužimta ne mažiau</text:span><text:span text:style-name="T194"><text:s/>kaip 5 darbo dienas nuo jos registracijos dienos;</text:span></text:p>
      <text:p text:style-name="P195"><text:span text:style-name="T196">7.3</text:span><text:span text:style-name="T197">. pirmenybė teikiama Lietuvos Respublikos ar Europos Sąjungos valstybės narės piliečiui bei jo šeimos nariui arba trečiosios šalies piliečiui, teisėtai gyvenančiam Lietuvoje ir jau esančiam Lietuvos</text:span><text:span text:style-name="T198"><text:s/>darbo rinkos dalyviu pagal Europos Sąjungos ar Lietuvos Respublikos teisės aktus, taip pat užsieniečiui, kitoje Europos Sąjungos valstybėje narėje įgijusiam ilgalaikio gyventojo statusą ir pageidaujančiam persikelti į Lietuvos Respubliką dirbti aukštos pr</text:span><text:span text:style-name="T199">ofesinės kvalifikacijos reikalaujantį darbą;</text:span></text:p>
      <text:p text:style-name="P200"><text:span text:style-name="T201">7.4</text:span><text:span text:style-name="T202">. Užimtumo tarnybos valdomoje informacinėje sistemoje nėra registruota ieškančių darbo asmenų, atitinkančių keliamus aukštos profesinės kvalifikacijos reikalavimus ir galinčių užimti Aprašo 7.2 papunktyje</text:span><text:span text:style-name="T203"><text:s/>nurodytą laisvą darbo vietą.</text:span></text:p>
      <text:p text:style-name="P204"/>
      <text:p text:style-name="P205"><text:span text:style-name="T206">III</text:span><text:span text:style-name="T207"><text:s/>SKYRIUS</text:span></text:p>
      <text:p text:style-name="P208"><text:span text:style-name="T209">PRAŠYMO PRIIMTI SPRENDIMĄ DĖL UŽSIENIEČIO AUKŠTOS PROFESINĖS KVALIFIKACIJOS REIKALAUJANČIO DARBO ATITIKTIES LIETUVOS</text:span></text:p>
      <text:p text:style-name="P210"><text:span text:style-name="T211">RESPUBLIKOS DARBO RINKOS POREIKIAMS PATEIKIMAS</text:span></text:p>
      <text:p text:style-name="P212"/>
      <text:p text:style-name="P213"><text:span text:style-name="T214">8</text:span><text:span text:style-name="T215">. Darbdavys, norintis įdarbinti<text:s/></text:span><text:span text:style-name="T216">užsienietį, kuris ketina dirbti aukštos profesinės kvalifikacijos reikalaujantį darbą, turi pateikti Užimtumo tarnybos administracijos padaliniui, kuriame įregistravo laisvą darbo vietą, per 1 mėnesį nuo skelbimo galiojimo pabaigos nustatytos formos prašym</text:span><text:span text:style-name="T217">ą (Aprašo priedas) (toliau – Prašymas) ir šiuos dokumentus:</text:span><text:s/></text:p>
      <text:p text:style-name="P218">Punkto pakeitimai:</text:p>
      <text:p text:style-name="P219"><text:span text:style-name="T220">Nr.<text:s/></text:span><text:a xlink:href="https://www.e-tar.lt/portal/legalAct.html?documentId=b41c83403f2811e99595d005d42b863e" office:target-frame-name="_top" xlink:show="replace"><text:span text:style-name="T221">A1-132</text:span></text:a><text:span text:style-name="T222">, 2019-03-05, paskelbta TAR 2019-03-05, i. k. 2019-03590</text:span></text:p>
      <text:p text:style-name="P223"><text:span text:style-name="T224">8.1</text:span><text:span text:style-name="T225">. užsi</text:span><text:span text:style-name="T226">eniečio galiojančio kelionės dokumento kopiją;<text:s/></text:span></text:p>
      <text:p text:style-name="P227"><text:span text:style-name="T228">8.2</text:span><text:span text:style-name="T229">. jei užsieniečio aukšta profesinė kvalifikacija, nurodyta Aprašo 7.1 papunktyje ir darbdavio įsipareigojime įdarbinti užsienietį pagal darbo sutartį, nereglamentuojama, – dokumentus, patvirtinančius a</text:span><text:span text:style-name="T230">ukštą profesinę kvalifikaciją (aukštojo mokslo diplomas, kompetentingos institucijos sprendimas dėl užsienio kvalifikacijos akademinio pripažinimo ar Lietuvos Respublikos Vyriausybės įgaliotos institucijos dokumentas dėl užsieniečio 5 metų profesinės patir</text:span><text:span text:style-name="T231">ties prilyginimo aukštojo mokslo kvalifikacijai, kaip nustatyta Lietuvos Respublikos Vyriausybės 2017 m. kovo 22 d. nutarime Nr. 211 „Dėl Profesinės patirties prilyginimo aukštojo mokslo kvalifikacijai ir tai patvirtinančio dokumento išdavimo tvarkos apraš</text:span><text:span text:style-name="T232">o patvirtinimo“);</text:span></text:p>
      <text:p text:style-name="P233"><text:span text:style-name="T234">8.3</text:span><text:span text:style-name="T235">.<text:s/></text:span><text:span text:style-name="T236">jei užsieniečio aukšta profesinė kvalifikacija, nurodyta Aprašo 7.1 papunktyje ir darbdavio įsipareigojime įdarbinti užsienietį pagal darbo sutartį, reglamentuojama Lietuvos Respublikoje pagal Reglamentuojamų profesijų sąrašą, pa</text:span><text:span text:style-name="T237">tvirtintą Lietuvos<text:s/></text:span><text:soft-page-break/><text:span text:style-name="T238">Respublikos ūkio ministro 2014 m. liepos 15 d. įsakymu Nr. 4-486 „Dėl Reglamentuojamų profesijų sąrašo patvirtinimo“, – kompetentingos institucijos sprendimą dėl asmens profesinės kvalifikacijos pripažinimo, kaip nustatyta Lietuvos Respu</text:span><text:span text:style-name="T239">blikos Vyriausybės 2011 m. rugsėjo 14 d. nutarime Nr. 1069 „Dėl trečiųjų šalių piliečių reglamentuojamų profesinių kvalifikacijų pripažinimo“;</text:span></text:p>
      <text:p text:style-name="P240"><text:span text:style-name="T241">8.4</text:span><text:span text:style-name="T242">. įsipareigojimą įdarbinti užsienietį ne trumpesniam negu vienerių metų laikotarpiui pagal darbo sutartį.</text:span></text:p>
      <text:p text:style-name="P243"><text:span text:style-name="T244">Darbdavys dokumentus, reikalingus sprendimui dėl užsieniečio aukštos profesinės kvalifikacijos reikalaujančio darbo atitikties Lietuvos Respublikos darbo rinkos poreikiams priimti, taip pat gali pateikti Migracijos departamentui prie Lietuvos Respublikos v</text:span><text:span text:style-name="T245">idaus reikalų ministerijos (toliau – Migracijos departamentas) kartu su užsieniečio prašymu išduoti leidimą laikinai gyventi pagal Leidimų laikinai gyventi Lietuvos Respublikoje užsieniečiams išdavimo, keitimo, panaikinimo, taip pat įvertinimo, ar santuoka</text:span><text:span text:style-name="T246">, registruota partnerystė, įvaikinimas ar įmonė yra fiktyvūs, tvarkos aprašą, patvirtintą Lietuvos Respublikos vidaus reikalų ministro 2005 m. spalio 12 d. įsakymu Nr. 1V-329 „Dėl Leidimų laikinai gyventi Lietuvos Respublikoje užsieniečiams išdavimo, keiti</text:span><text:span text:style-name="T247">mo, panaikinimo, taip pat įvertinimo, ar santuoka, registruota partnerystė, įvaikinimas ar įmonė yra fiktyvūs, tvarkos aprašo patvirtinimo“.</text:span></text:p>
      <text:p text:style-name="P248"><text:span text:style-name="T249">9</text:span><text:span text:style-name="T250">. Darbdavys, norintis įdarbinti užsienietį, kuriam pagal Lietuvos Respublikos įstatymo „Dėl užsieniečių<text:s/></text:span><text:span text:style-name="T251">teisinės padėties“ 40 straipsnio 1 dalies 4</text:span><text:span text:style-name="T252">1</text:span><text:span text:style-name="T253"><text:s/>punktą išduotas leidimas laikinai gyventi Lietuvos Respublikoje kaip dirbančiam aukštos profesinės kvalifikacijos reikalaujantį darbą ir kuris per pirmuosius 2 teisėto darbo Lietuvos Respublikoje metus pageidauj</text:span><text:span text:style-name="T254">a pakeisti darbdavį arba darbo funkciją pas tą patį darbdavį, ne vėliau kaip likus 3 mėnesiams iki darbo sutarties su užsieniečiu sudarymo turi pateikti Užimtumo tarnybos administracijos padaliniui, kuriame įregistravo laisvą darbo vietą, Prašymą.</text:span><text:s/></text:p>
      <text:p text:style-name="P255">Punkto<text:s/>pakeitimai:</text:p>
      <text:p text:style-name="P256"><text:span text:style-name="T257">Nr.<text:s/></text:span><text:a xlink:href="https://www.e-tar.lt/portal/legalAct.html?documentId=b41c83403f2811e99595d005d42b863e" office:target-frame-name="_top" xlink:show="replace"><text:span text:style-name="T258">A1-132</text:span></text:a><text:span text:style-name="T259">, 2019-03-05, paskelbta TAR 2019-03-05, i. k. 2019-03590</text:span></text:p>
      <text:p text:style-name="Normal"/>
      <text:p text:style-name="P260"><text:span text:style-name="T261">10</text:span><text:span text:style-name="T262">. Darbdavys, įdarbinęs užsienietį, kuriam pagal Lietuvos Respublikos įst</text:span><text:span text:style-name="T263">atymo „Dėl užsieniečių teisinės padėties“ 40 straipsnio 1 dalies 4</text:span><text:span text:style-name="T264">1</text:span><text:span text:style-name="T265"><text:s/>punktą išduotas leidimas laikinai gyventi Lietuvos Respublikoje kaip dirbančiam aukštos profesinės kvalifikacijos reikalaujantį darbą, kai keičiamos darbo sutarties sąlygos, dėl ko užsieni</text:span><text:span text:style-name="T266">ečiui, kuris įdarbintas dirbti aukštos profesinės kvalifikacijos reikalaujantį darbą pagal profesiją, kuri nėra įtraukta į Lietuvos Respublikos Vyriausybės patvirtintą Profesijų, kurioms būtina aukšta profesinė kvalifikacija, kurių darbuotojų trūksta Lietu</text:span><text:span text:style-name="T267">vos Respublikoje, sąrašą, mokamas darbo užmokestis taps mažesnis negu 3, bet ne mažesnis negu 1,5 Lietuvos statistikos departamento paskutinio paskelbto ketvirčio šalies ūkio BDU dydžio, ne vėliau kaip prieš 1 mėnesį iki sumažinto darbo užmokesčio mokėjimo</text:span><text:span text:style-name="T268"><text:s/>dienos turi pateikti Užimtumo tarnybos administracijos padaliniui, kuriame įregistravo laisvą darbo vietą, Prašymą.</text:span><text:s/></text:p>
      <text:p text:style-name="P269">Punkto pakeitimai:</text:p>
      <text:p text:style-name="P270"><text:span text:style-name="T271">Nr.<text:s/></text:span><text:a xlink:href="https://www.e-tar.lt/portal/legalAct.html?documentId=b41c83403f2811e99595d005d42b863e" office:target-frame-name="_top" xlink:show="replace"><text:span text:style-name="T272">A1-132</text:span></text:a><text:span text:style-name="T273">,<text:s/></text:span><text:span text:style-name="T274">2019-03-05, paskelbta TAR 2019-03-05, i. k. 2019-03590</text:span></text:p>
      <text:p text:style-name="Normal"/>
      <text:p text:style-name="P275"><text:span text:style-name="T276">11</text:span><text:span text:style-name="T277">. Darbdavys, norintis įdarbinti užsienietį, kuriam pagal Lietuvos Respublikos įstatymo „Dėl užsieniečių teisinės padėties“ 40 straipsnio 1 dalies 4</text:span><text:span text:style-name="T278">1</text:span><text:span text:style-name="T279"><text:s/>punktą išduotas leidimas laikinai gyventi Lie</text:span><text:span text:style-name="T280">tuvos Respublikoje kaip dirbančiam aukštos profesinės kvalifikacijos reikalaujantį darbą, kai keičiamos darbo sutarties sąlygos, dėl ko užsieniečiui, kuris įdarbintas dirbti aukštos profesinės kvalifikacijos reikalaujantį darbą pagal profesiją, kuri nėra į</text:span><text:span text:style-name="T281">traukta į Lietuvos Respublikos Vyriausybės patvirtintą Profesijų, kurioms būtina aukšta profesinė kvalifikacija, kurių darbuotojų trūksta Lietuvos Respublikoje, sąrašą, mokamas darbo<text:s/></text:span><text:soft-page-break/><text:span text:style-name="T282">užmokestis taps mažesnis negu 3, bet ne mažesnis negu 1,5 Lietuvos statis</text:span><text:span text:style-name="T283">tikos departamento paskutinio paskelbto ketvirčio šalies ūkio BDU dydžio, ne vėliau kaip likus 3 mėnesiams iki darbo sutarties su užsieniečiu sudarymo turi pateikti Užimtumo tarnybos administracijos padaliniui, kuriame įregistravo laisvą darbo vietą, Prašy</text:span><text:span text:style-name="T284">mą ir Aprašo 8.2 ar 8.3 ir 8.4 papunkčiuose nurodytų dokumentų kopijas.</text:span><text:s/></text:p>
      <text:p text:style-name="P285">Punkto pakeitimai:</text:p>
      <text:p text:style-name="P286"><text:span text:style-name="T287">Nr.<text:s/></text:span><text:a xlink:href="https://www.e-tar.lt/portal/legalAct.html?documentId=b41c83403f2811e99595d005d42b863e" office:target-frame-name="_top" xlink:show="replace"><text:span text:style-name="T288">A1-132</text:span></text:a><text:span text:style-name="T289">, 2019-03-05, paskelbta TAR 2019-03-05, i. k. 2019-03590</text:span></text:p>
      <text:p text:style-name="Normal"/>
      <text:p text:style-name="P290"><text:span text:style-name="T291">12</text:span><text:span text:style-name="T292">. Darbdavys, norintis įdarbinti Lietuvos Respublikoje išsilavinimą įgijusį užsienietį, kuriam pagal Lietuvos Respublikos įstatymo „Dėl užsieniečių teisinės padėties“ 40 straipsnio 1 dalies 6 punktą ar 15 punktą išduotas leidimas laikinai gyventi Li</text:span><text:span text:style-name="T293">etuvos Respublikoje, turi pateikti Užimtumo tarnybos administracijos padaliniui, kuriame įregistravo laisvą darbo vietą, Prašymą ir užsieniečio diplomo, patvirtinančio jo kvalifikaciją, kopiją.</text:span></text:p>
      <text:p text:style-name="P294"><text:span text:style-name="T295">13</text:span><text:span text:style-name="T296">. Darbdavys, norintis įdarbinti užsienietį, kuris Lietuv</text:span><text:span text:style-name="T297">os Respublikoje dirba pagal darbo sutartį ir turi leidimą laikinai gyventi Lietuvos Respublikoje, išduotą pagal Lietuvos Respublikos įstatymo „Dėl užsieniečių teisinės padėties“ 40 straipsnio 1 dalies 4 punktą, arba leidimą dirbti bei Lietuvos Respublikos<text:s/></text:span><text:span text:style-name="T298">išduotą daugkartinę nacionalinę vizą, turi pateikti Užimtumo tarnybos administracijos padaliniui, kuriame įregistravo laisvą darbo vietą, Prašymą bei Aprašo 8.2 ar 8.3 ir 8.4 papunkčiuose nurodytų dokumentų kopijas, jeigu jie Užimtumo tarnybai nebuvo patei</text:span><text:span text:style-name="T299">kti anksčiau.</text:span></text:p>
      <text:p text:style-name="P300"><text:span text:style-name="T301">14</text:span><text:span text:style-name="T302">. Darbdavys, norintis įdarbinti užsienietį, kuris ketina dirbti aukštos profesinės kvalifikacijos reikalaujantį darbą ir turi kitos Europos Sąjungos valstybės narės išduotą leidimą apsigyventi ir dirbti joje (ES mėlynąją kortelę), ne vė</text:span><text:span text:style-name="T303">liau kaip per mėnesį nuo šio užsieniečio atvykimo į Lietuvos Respublikos teritoriją dienos turi pateikti Užimtumo tarnybos administracijos padaliniui, kuriame įregistravo laisvą darbo vietą, Prašymą, Aprašo 8.2 ar 8.3 ir 8.4 papunkčiuose nurodytus dokument</text:span><text:span text:style-name="T304">us ir galiojančio kitos valstybės narės užsieniečiui išduoto leidimo apsigyventi ir dirbti joje (ES mėlynosios kortelės) kopiją. Prašymą ir kitus šiame punkte nurodytus dokumentus darbdavys gali pateikti Užimtumo tarnybos administracijos padaliniui ir tada</text:span><text:span text:style-name="T305">, kai užsienietis, kuris ketina dirbti aukštos profesinės kvalifikacijos reikalaujantį darbą ir turi kitos Europos Sąjungos valstybės narės išduotą leidimą apsigyventi ir dirbti joje (ES mėlynąją kortelę), tebegyvena pirmosios Europos Sąjungos valstybės na</text:span><text:span text:style-name="T306">rės teritorijoje.</text:span></text:p>
      <text:p text:style-name="P307"><text:span text:style-name="T308">15</text:span><text:span text:style-name="T309">. Užsienio valstybių dokumentai turi būti patvirtinti vadovaujantis Dokumentų legalizavimo ir tvirtinimo pažyma (</text:span><text:span text:style-name="T310">Apostille</text:span><text:span text:style-name="T311">) tvarkos aprašu, patvirtintu Lietuvos Respublikos Vyriausybės 2006 m. spalio 30 d. nutarimu Nr. 1079 „Dėl Dok</text:span><text:span text:style-name="T312">umentų legalizavimo ir tvirtinimo pažyma (</text:span><text:span text:style-name="T313">Apostille</text:span><text:span text:style-name="T314">) tvarkos aprašo patvirtinimo“. Dokumentai, parengti užsienio kalba, privalo būti pateikti išversti į lietuvių kalbą ir patvirtinti vertimų biuro. Šio Aprašo 8.2 ar 8.3 papunktyje nurodytus dokumentus priė</text:span><text:span text:style-name="T315">męs Užimtumo tarnybos įgaliotas valstybės tarnautojas ar darbuotojas, dirbantis pagal darbo sutartį (toliau – darbuotojas), padaro jų kopijas ir jas patvirtina, o originalus atiduoda juos pateikusiam asmeniui.</text:span></text:p>
      <text:p text:style-name="P316"><text:span text:style-name="T317">16</text:span><text:span text:style-name="T318">. Prašymas ir Aprašo 8, 9, 10, 11, 12, 1</text:span><text:span text:style-name="T319">3 arba 14 punkte nurodyti dokumentai nepriimami, jeigu užsienietis neatitinka nė vienos iš Aprašo 2 punkte nurodytų sąlygų, šis Aprašas jam negali būti taikomas dėl Aprašo 6 punkte nurodytų aplinkybių arba Prašymas pateiktas praleidus Aprašo 8 punkto pirmo</text:span><text:span text:style-name="T320">je pastraipoje nurodytą terminą.</text:span><text:s/></text:p>
      <text:p text:style-name="P321">Punkto pakeitimai:</text:p>
      <text:p text:style-name="P322"><text:span text:style-name="T323">Nr.<text:s/></text:span><text:a xlink:href="https://www.e-tar.lt/portal/legalAct.html?documentId=b41c83403f2811e99595d005d42b863e" office:target-frame-name="_top" xlink:show="replace"><text:span text:style-name="T324">A1-132</text:span></text:a><text:span text:style-name="T325">, 2019-03-05, paskelbta TAR 2019-03-05, i. k. 2019-03590</text:span></text:p>
      <text:p text:style-name="Normal"/>
      <text:p text:style-name="P326"><text:span text:style-name="T327">17</text:span><text:span text:style-name="T328">. Už sprendimo dėl užsieniečio aukštos profesinės kvalifikacijos reikalaujančio darbo atitikties Lietuvos Respublikos darbo rinkos poreikiams priėmimą imama Lietuvos Respublikos Vyriausybės nustatyta valstybės rinkliava, kurią darbdavys privalo sumokėti ik</text:span><text:span text:style-name="T329">i Prašymo pateikimo Užimtumo tarnybai dienos. Jeigu Prašymas nepriimamas, valstybės rinkliava grąžinama vadovaujantis Valstybės rinkliavos mokėjimo ir grąžinimo taisyklėmis, patvirtintomis Lietuvos Respublikos Vyriausybės 2000 m. gruodžio 15 d. nutarimu Nr</text:span><text:span text:style-name="T330">. 1458 „Dėl Konkrečių valstybės rinkliavos dydžių sąrašo ir Valstybės rinkliavos mokėjimo ir grąžinimo taisyklių patvirtinimo“.<text:s/></text:span></text:p>
      <text:p text:style-name="P331"><text:span text:style-name="T332">18</text:span><text:span text:style-name="T333">. Priėmęs Aprašo 8, 9, 10, 11, 12, 13 arba 14 punkte nurodytus dokumentus, Užimtumo tarnybos darbuotojas patikrina:<text:s/></text:span></text:p>
      <text:p text:style-name="P334"><text:span text:style-name="T335">18.1</text:span><text:span text:style-name="T336">. ar darbdavys atitinka šiuos reikalavimus:</text:span></text:p>
      <text:p text:style-name="P337"><text:span text:style-name="T338">18.1.1</text:span><text:span text:style-name="T339">. yra Lietuvos Respublikoje įsteigtas juridinis asmuo, Europos Sąjungos valstybėje narėje įsteigtas juridinis asmuo ar kita organizacija arba jų filialai, įsteigti Lietuvos Respublikoje;</text:span></text:p>
      <text:p text:style-name="P340"><text:span text:style-name="T341">18.1.2</text:span><text:span text:style-name="T342">. nėr</text:span><text:span text:style-name="T343">a likviduojamas, bankrutuojantis arba nevykdo ekonominės veiklos;</text:span><text:s/></text:p>
      <text:p text:style-name="P344">Papunkčio pakeitimai:</text:p>
      <text:p text:style-name="P345"><text:span text:style-name="T346">Nr.<text:s/></text:span><text:a xlink:href="https://www.e-tar.lt/portal/legalAct.html?documentId=b41c83403f2811e99595d005d42b863e" office:target-frame-name="_top" xlink:show="replace"><text:span text:style-name="T347">A1-132</text:span></text:a><text:span text:style-name="T348">, 2019-03-05, paskelbta TAR 2019-03-05, i. k. 2019-03590</text:span></text:p>
      <text:p text:style-name="Normal"/>
      <text:p text:style-name="P349"><text:span text:style-name="T350">18.1.3</text:span><text:span text:style-name="T351">. Prašyme nurodytas mėnesinis darbo užmokestis yra ne mažesnis negu 1,5 Lietuvos statistikos departamento paskutinio paskelbto ketvirčio šalies ūkio BDU dydžio;</text:span></text:p>
      <text:p text:style-name="P352"><text:span text:style-name="T353">18.1.4</text:span><text:span text:style-name="T354">.<text:s/></text:span><text:span text:style-name="T355">neturi didesnės negu vieno bazinės socialinės išmokos dydžio mokestinės ne</text:span><text:span text:style-name="T356">priemokos Lietuvos Respublikos valstybės biudžetui, savivaldybių biudžetams ar fondams, į kuriuos mokamus mokesčius administruoja Valstybinė mokesčių inspekcija prie Lietuvos Respublikos finansų ministerijos, ar Valstybinio socialinio draudimo fondo biudže</text:span><text:span text:style-name="T357">tui (išskyrus atvejus, kai mokesčių, delspinigių, baudų mokėjimas atidėtas Lietuvos Respublikos teisės aktų nustatyta tvarka arba dėl šių mokesčių, delspinigių, baudų vyksta mokestinis ginčas)</text:span><text:span text:style-name="T358">;</text:span><text:s/></text:p>
      <text:p text:style-name="P359">Papunkčio pakeitimai:</text:p>
      <text:p text:style-name="P360"><text:span text:style-name="T361">Nr.<text:s/></text:span><text:a xlink:href="https://www.e-tar.lt/portal/legalAct.html?documentId=b41c83403f2811e99595d005d42b863e" office:target-frame-name="_top" xlink:show="replace"><text:span text:style-name="T362">A1-132</text:span></text:a><text:span text:style-name="T363">, 2019-03-05, paskelbta TAR 2019-03-05, i. k. 2019-03590</text:span></text:p>
      <text:p text:style-name="Normal"/>
      <text:p text:style-name="P364"><text:span text:style-name="T365">18.1.5</text:span><text:span text:style-name="T366">. neturi galiojančios administracinės nuobaudos pagal Lietuvos Respublikos<text:s/></text:span><text:span text:style-name="T367">administracinių nusižengimų kodekso 95</text:span><text:span text:style-name="T368">,<text:s/></text:span><text:span text:style-name="T369">540</text:span><text:span text:style-name="T370"><text:s/></text:span><text:span text:style-name="T371">straipsnius. Šis reikalavimas taikomas ir darbdavio vadovui ar kitam už užsieniečių įdarbinimą atsakingam darbdavio darbuotojui;</text:span></text:p>
      <text:p text:style-name="P372"><text:span text:style-name="T373">18.1.6</text:span><text:span text:style-name="T374">. per pastaruosius vienerius metus neturi baudos, skirtos už Lietuvos Respublikos<text:s/></text:span><text:span text:style-name="T375">užimtumo įstatymo 56</text:span><text:span text:style-name="T376"><text:s/>ir<text:s/></text:span><text:span text:style-name="T377">57</text:span><text:span text:style-name="T378"><text:s/>straipsniuose nustatytus pažeidimus;<text:s/></text:span></text:p>
      <text:p text:style-name="P379"><text:span text:style-name="T380">18.1.7</text:span><text:span text:style-name="T381">. fizinis asmuo yra Europos Sąjungos valstybės narės pilietis, kitas fizinis asmuo, kuris naudojasi Europos Sąjungos teisės aktuose jam suteiktomis judėjimo valstybėse narėse teisėmis, turintis teisę gyventi</text:span><text:span text:style-name="T382"><text:s/>Lietuvos Respublikoje;</text:span></text:p>
      <text:p text:style-name="P383"><text:span text:style-name="T384">18.2</text:span><text:span text:style-name="T385">. ar Prašyme nurodyta informacija apie užsieniečio turimą dokumentą, suteikiantį teisę būti ar gyventi Lietuvos Respublikoje, atitinka Užsieniečių registro duomenis, pateiktus:</text:span></text:p>
      <text:p text:style-name="P386"><text:span text:style-name="T387">18.2.1</text:span><text:span text:style-name="T388">. Aprašo 9, 10, 11 punktuose nurodyta</text:span><text:span text:style-name="T389">is atvejais – leidime laikinai gyventi Lietuvos Respublikoje, išduotame pagal Lietuvos Respublikos įstatymo „Dėl užsieniečių teisinės padėties“ 40 straipsnio 1 dalies 4</text:span><text:span text:style-name="T390">1</text:span><text:span text:style-name="T391"><text:s/>punktą;<text:s/></text:span></text:p>
      <text:p text:style-name="P392"><text:span text:style-name="T393">18.2.2</text:span><text:span text:style-name="T394">. Aprašo 12 punkte nurodytu atveju – leidime laikinai gyventi Lietu</text:span><text:span text:style-name="T395">vos Respublikoje, išduotame pagal Lietuvos Respublikos įstatymo „Dėl užsieniečių teisinės padėties“ 40 straipsnio 1 dalies 6 punktą arba pagal 40 straipsnio 1 dalies 15 punktą;</text:span></text:p>
      <text:p text:style-name="P396"><text:span text:style-name="T397">18.2.3</text:span><text:span text:style-name="T398">. Aprašo 13 punkte nurodytu atveju – leidime laikinai gyventi Lietuvo</text:span><text:span text:style-name="T399">s Respublikoje, išduotame pagal Lietuvos Respublikos įstatymo „Dėl užsieniečių teisinės padėties“ 40 straipsnio 1 dalies 4 punktą, arba Lietuvos Respublikos išduotoje daugkartinėje nacionalinėje vizoje;</text:span></text:p>
      <text:p text:style-name="P400"><text:span text:style-name="T401">18.3</text:span><text:span text:style-name="T402">. Aprašo 13 punkte nurodytu atveju – Užimtu</text:span><text:span text:style-name="T403">mo tarnybos valdomoje informacinėje sistemoje esančią informaciją apie užsieniečiui išduotą leidimą dirbti.</text:span></text:p>
      <text:p text:style-name="P404"><text:span text:style-name="T405">19</text:span><text:span text:style-name="T406">. Darbdaviui pageidaujant, Užimtumo tarnybos darbuotojas išduoda dokumentų gavimo pažymą.</text:span></text:p>
      <text:p text:style-name="P407"><text:span text:style-name="T408">20</text:span><text:span text:style-name="T409">. Jeigu darbdavys neatitinka Aprašo 18.1.4 p</text:span><text:span text:style-name="T410">apunktyje nustatyto reikalavimo, Užimtumo tarnybos</text:span><text:span text:style-name="T411"><text:s/></text:span><text:span text:style-name="T412">darbuotojas</text:span><text:span text:style-name="T413"><text:s/></text:span><text:span text:style-name="T414">paprašo per 5 darbo dienas nuo Prašymo gavimo dienos pateikti patikslintą informaciją ir kompetentingos institucijos išduotą dokumentą. Aprašo 22 punkte nurodytas terminas sustabdomas, kol Užim</text:span><text:span text:style-name="T415">tumo tarnyboje bus gauta patikslinta informacija ir kompetentingos institucijos išduotas dokumentas.</text:span></text:p>
      <text:p text:style-name="P416"/>
      <text:p text:style-name="P417"><text:span text:style-name="T418">IV</text:span><text:span text:style-name="T419"><text:s/>SKYRIUS</text:span></text:p>
      <text:p text:style-name="P420"><text:span text:style-name="T421">SPRENDIMO DĖL UŽSIENIEČIO AUKŠTOS PROFESINĖS KVALIFIKACIJOS REIKALAUJANČIO DARBO ATITIKTIES LIETUVOS RESPUBLIKOS DARBO RINKOS POREIKIAMS<text:s/></text:span><text:span text:style-name="T422">PRIĖMIMAS</text:span></text:p>
      <text:p text:style-name="P423"/>
      <text:p text:style-name="P424"><text:span text:style-name="T425">21</text:span><text:span text:style-name="T426">. Kilus įtarimui, kad kartu su Prašymu pateiktas dokumentas (-ai) yra (buvo) suklastotas (-i), kreipiamasi į kompetentingą instituciją ir Aprašo 22 punkte nurodytas terminas sustabdomas, kol bus priimtas kompetentingos institucijos sprendi</text:span><text:span text:style-name="T427">mas. Apie Aprašo 22 punkte nurodyto termino sustabdymą darbdavys informuojamas ne vėliau kaip per 3 darbo dienas elektroniniu paštu. Jei darbdavys nenurodė elektroninio pašto adreso, pranešimas jam išsiunčiamas paštu.</text:span></text:p>
      <text:p text:style-name="P428"><text:span text:style-name="T429">22</text:span><text:span text:style-name="T430">. Užimtumo tarnybos direktorius<text:s/></text:span><text:span text:style-name="T431">ar jo įgaliotas valstybės tarnautojas, įvertinęs Aprašo 7 punkte nustatytus kriterijus ir tai, ar darbdavys ir užsienietis atitinka Aprašo 18 punkte nustatytus reikalavimus, ne vėliau kaip per 7 darbo dienas nuo Aprašo 8, 9, 10, 11, 12, 13 arba 14 punkte n</text:span><text:span text:style-name="T432">urodytų dokumentų gavimo dienos priima sprendimą dėl užsieniečio darbo atitikties Lietuvos Respublikos darbo rinkos poreikiams. Sprendimas dėl užsieniečio aukštos profesinės kvalifikacijos reikalaujančio darbo atitikties Lietuvos Respublikos darbo rinkos p</text:span><text:span text:style-name="T433">oreikiams įforminamas Užimtumo tarnybos direktoriaus ar jo įgalioto valstybės tarnautojo įsakymu.</text:span></text:p>
      <text:p text:style-name="P434"><text:span text:style-name="T435">23</text:span><text:span text:style-name="T436">. Įsakyme, kuriuo įforminamas sprendimas dėl užsieniečio aukštos profesinės kvalifikacijos reikalaujančio darbo atitikties Lietuvos Respublikos darbo ri</text:span><text:span text:style-name="T437">nkos poreikiams, nurodoma: užsieniečio vardas, pavardė, gimimo data, pilietybė, kvalifikacija, numatomas darbo sutarties galiojimo laikotarpis, numatomas darbo užmokestis darbo sutarties galiojimo laikotarpiu, darbo vieta (įmonė, įstaiga, organizacija, jur</text:span><text:span text:style-name="T438">idinio asmens kodas, adresas, telefono ryšio nr., fakso ryšio nr., el. pašto adresas; filialas ar atstovybė, struktūrinis padalinys; jeigu darbdavys yra fizinis asmuo, – vardas, pavardė, adresas, telefono ryšio nr., fakso ryšio nr., el. pašto adresas) ir d</text:span><text:span text:style-name="T439">arbo funkcija (profesija, pareigų pavadinimas, kodas pagal Lietuvos profesijų klasifikatorių), sprendimo apskundimo tvarka.</text:span></text:p>
      <text:p text:style-name="P440"><text:span text:style-name="T441">24</text:span><text:span text:style-name="T442">. Apie priimtą ar panaikintą sprendimą dėl užsieniečio aukštos profesinės kvalifikacijos reikalaujančio darbo atitikties<text:s/></text:span><text:span text:style-name="T443">Lietuvos Respublikos darbo rinkos poreikiams, jo panaikinimo priežastis Užimtumo tarnyba per 3 darbo dienas informuoja Migracijos departamentą. Darbdaviui per 3 darbo dienas elektroniniu paštu išsiunčiamas informacinis pranešimas apie priimtą sprendimą dėl</text:span><text:span text:style-name="T444"><text:s/>užsieniečio aukštos profesinės kvalifikacijos reikalaujančio darbo atitikties Lietuvos Respublikos darbo rinkos poreikiams, o jei Prašymas<text:s/></text:span><text:soft-page-break/><text:span text:style-name="T445">netenkinamas, – įsakymo išrašas. Jei darbdavys nenurodė elektroninio pašto adreso, pranešimas (įsakymo išrašas) jam<text:s/></text:span><text:span text:style-name="T446">išsiunčiamas paštu.</text:span></text:p>
      <text:p text:style-name="P447"><text:span text:style-name="T448">25</text:span><text:span text:style-name="T449">. Darbdaviui pateikus prašymą nutraukti sprendimo dėl užsieniečio aukštos profesinės kvalifikacijos reikalaujančio darbo atitikties Lietuvos Respublikos darbo rinkos poreikiams priėmimo procedūrą, kai Aprašo 22 punkte nustatytas t</text:span><text:span text:style-name="T450">erminas yra sustabdytas, procedūra nutraukiama.</text:span></text:p>
      <text:p text:style-name="P451"/>
      <text:p text:style-name="P452"><text:span text:style-name="T453">V</text:span><text:span text:style-name="T454"><text:s/>SKYRIUS</text:span></text:p>
      <text:p text:style-name="P455"><text:span text:style-name="T456">PRAŠYMO NETENKINIMO PAGRINDAI</text:span></text:p>
      <text:p text:style-name="P457"/>
      <text:p text:style-name="P458"><text:span text:style-name="T459">26</text:span><text:span text:style-name="T460">. Prašymo netenkinimo pagrindai:</text:span></text:p>
      <text:p text:style-name="P461"><text:span text:style-name="T462">26.1</text:span><text:span text:style-name="T463">. pateikti dokumentai buvo gauti apgaule, yra suklastoti arba padirbti;</text:span></text:p>
      <text:p text:style-name="P464"><text:span text:style-name="T465">26.2</text:span><text:span text:style-name="T466">. netenkinami Aprašo 7 punkte nusta</text:span><text:span text:style-name="T467">tyti kriterijai;<text:s/></text:span></text:p>
      <text:p text:style-name="P468"><text:span text:style-name="T469">26.3</text:span><text:span text:style-name="T470">. užsienietis neturi atitinkamų dokumentų, nurodytų šio Aprašo 18.2 ar 18.3 papunktyje;</text:span></text:p>
      <text:p text:style-name="P471"><text:span text:style-name="T472">26.4</text:span><text:span text:style-name="T473">. darbdavys neatitinka bent vieno iš Aprašo 18.1 papunktyje nustatytų reikalavimų;</text:span></text:p>
      <text:p text:style-name="P474"><text:span text:style-name="T475">26.5</text:span><text:span text:style-name="T476">. pateikti ne visi Aprašo 8, 9, 10, 11, 12,</text:span><text:span text:style-name="T477"><text:s/>13 arba 14 punkte nurodyti dokumentai;</text:span></text:p>
      <text:p text:style-name="P478"><text:span text:style-name="T479">26.6</text:span><text:span text:style-name="T480">. per nustatytą terminą nepateikta Aprašo 20 punkte nurodyta informacija ir kompetentingos institucijos išduotas dokumentas.</text:span></text:p>
      <text:p text:style-name="P481"/>
      <text:p text:style-name="P482"><text:span text:style-name="T483">VI</text:span><text:span text:style-name="T484"><text:s/>SKYRIUS</text:span></text:p>
      <text:p text:style-name="P485"><text:span text:style-name="T486">SPRENDIMO DĖL UŽSIENIEČIO AUKŠTOS PROFESINĖS KVALIFIKACIJOS REI</text:span><text:span text:style-name="T487">KALAUJANČIO DARBO ATITIKTIES LIETUVOS RESPUBLIKOS DARBO RINKOS POREIKIAMS PANAIKINIMAS</text:span></text:p>
      <text:p text:style-name="P488"/>
      <text:p text:style-name="P489"><text:span text:style-name="T490">27</text:span><text:span text:style-name="T491">. Sprendimas dėl užsieniečio aukštos profesinės kvalifikacijos reikalaujančio darbo atitikties Lietuvos Respublikos darbo rinkos poreikiams panaikinamas, jei:</text:span></text:p>
      <text:p text:style-name="P492"><text:span text:style-name="T493">27.</text:span><text:span text:style-name="T494">1</text:span><text:span text:style-name="T495">. paaiškėja, kad pateikti dokumentai buvo gauti apgaule, yra suklastoti arba padirbti;</text:span></text:p>
      <text:p text:style-name="P496"><text:span text:style-name="T497">27.2</text:span><text:span text:style-name="T498">. paaiškėja, kad darbdavys nevykdo įsipareigojimo darbo sutarties galiojimo laikotarpiu mokėti darbo užmokestį, ne mažesnį negu 1,5 Lietuvos statistikos depar</text:span><text:span text:style-name="T499">tamento paskutinio paskelbto ketvirčio šalies ūkio BDU dydžio, arba pasikeitė Prašyme pateikta informacija apie užsieniečio darbo vietą, išskyrus darbdavio keitimo per pirmuosius 2 teisėto darbo Lietuvos Respublikoje metus atvejį;</text:span></text:p>
      <text:p text:style-name="P500"><text:span text:style-name="T501">27.3</text:span><text:span text:style-name="T502">. darbdavys patei</text:span><text:span text:style-name="T503">kia prašymą panaikinti sprendimą;</text:span></text:p>
      <text:p text:style-name="P504"><text:span text:style-name="T505">27.4</text:span><text:span text:style-name="T506">. gaunamas Aprašo 30 punkte nurodytas pranešimas.</text:span></text:p>
      <text:p text:style-name="P507"><text:span text:style-name="T508">28</text:span><text:span text:style-name="T509">. Užimtumo tarnybos direktorius ar jo įgaliotas valstybės tarnautojas, įvertinęs Aprašo 27 punkte nurodytas aplinkybes, panaikina sprendimą dėl užsieniečio<text:s/></text:span><text:span text:style-name="T510">aukštos profesinės kvalifikacijos reikalaujančio darbo atitikties Lietuvos Respublikos darbo rinkos poreikiams. Sprendimo dėl užsieniečio aukštos profesinės kvalifikacijos reikalaujančio darbo atitikties Lietuvos Respublikos darbo rinkos poreikiams panaiki</text:span><text:span text:style-name="T511">nimas įforminamas Užimtumo tarnybos direktoriaus ar jo įgalioto valstybės tarnautojo įsakymu. Apie panaikintą sprendimą dėl užsieniečio aukštos profesinės kvalifikacijos reikalaujančio darbo atitikties Lietuvos Respublikos darbo rinkos poreikiams Užimtumo<text:s/></text:span><text:span text:style-name="T512">tarnyba per 3 darbo dienas informuoja Migracijos departamentą ir darbdavį, elektroniniu paštu išsiųsdama nuskaityto<text:s/></text:span><text:soft-page-break/><text:span text:style-name="T513">įsakymo išrašą. Jei darbdavys nenurodė elektroninio pašto adreso, nuskaityto įsakymo išrašas jam išsiunčiamas paštu.</text:span></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29</text:span><text:span text:style-name="T523">. Darbdavys privalo užtikrinti užsieniečiui teisės aktų reikalavimus atitinkančias darbo sąlygas bei laikytis užsieniečių įdarbinimo tvarkos reikalavimų.</text:span></text:p>
      <text:p text:style-name="P524"><text:span text:style-name="T525">29</text:span><text:span text:style-name="T526">1</text:span><text:span text:style-name="T527">. Darbo sutartis su užsieniečiu sudaroma raštu Lietuvos Respublik</text:span><text:span text:style-name="T528">os įstatymų nustatyta tvarka lietuvių ir kita užsieniečiui suprantama kalba. Tai pačiai darbo funkcijai atlikti su užsieniečiu gali būti sudaryta darbo keliems darbdaviams sutartis, kuri turi atitikti Lietuvos Respublikos darbo kodekso 96–99 straipsniuose<text:s/></text:span><text:span text:style-name="T529">nustatytus reikalavimus.<text:s/></text:span></text:p>
      <text:p text:style-name="P530">Papildyta punktu:</text:p>
      <text:p text:style-name="P531"><text:span text:style-name="T532">Nr.<text:s/></text:span><text:a xlink:href="https://www.e-tar.lt/portal/legalAct.html?documentId=b41c83403f2811e99595d005d42b863e" office:target-frame-name="_top" xlink:show="replace"><text:span text:style-name="T533">A1-132</text:span></text:a><text:span text:style-name="T534">, 2019-03-05, paskelbta TAR 2019-03-05, i. k. 2019-03590</text:span></text:p>
      <text:p text:style-name="Normal"/>
      <text:p text:style-name="P535"><text:span text:style-name="T536">30</text:span><text:span text:style-name="T537">. Darbdavys privalo pranešti Užimtumo ta</text:span><text:span text:style-name="T538">rnybos administracijos padaliniui, kuris priėmė sprendimą dėl užsieniečio aukštos profesinės kvalifikacijos reikalaujančio darbo atitikties Lietuvos Respublikos darbo rinkos poreikiams, per 3 darbo dienas nuo šių aplinkybių atsiradimo:</text:span></text:p>
      <text:p text:style-name="P539"><text:span text:style-name="T540">30.1</text:span><text:span text:style-name="T541">. apie darbo a</text:span><text:span text:style-name="T542">pmokėjimo sąlygų pakeitimus, kai nustatomas mažesnis negu 1,5 Lietuvos statistikos departamento paskutinio paskelbto ketvirčio šalies ūkio BDU dydžio darbo užmokestis;</text:span></text:p>
      <text:p text:style-name="P543"><text:span text:style-name="T544">30.2</text:span><text:span text:style-name="T545">. apie darbo laikotarpius, kai nemokamas arba mokamas mažesnis nei darbo sutarty</text:span><text:span text:style-name="T546">je nustatytas darbo užmokestis (prastova, nemokamos atostogos ir kt.), išskyrus užsieniečiui išduoto elektroninio nedarbingumo pažymėjimo arba elektroninio nėštumo ir gimdymo atostogų pažymėjimo galiojimo laikotarpius;</text:span></text:p>
      <text:p text:style-name="P547"><text:span text:style-name="T548">30.3</text:span><text:span text:style-name="T549">. apie darbo sutarties nutr</text:span><text:span text:style-name="T550">aukimą.</text:span><text:s/></text:p>
      <text:p text:style-name="P551">Papildyta papunkčiu:</text:p>
      <text:p text:style-name="P552"><text:span text:style-name="T553">Nr.<text:s/></text:span><text:a xlink:href="https://www.e-tar.lt/portal/legalAct.html?documentId=b41c83403f2811e99595d005d42b863e" office:target-frame-name="_top" xlink:show="replace"><text:span text:style-name="T554">A1-132</text:span></text:a><text:span text:style-name="T555">, 2019-03-05, paskelbta TAR 2019-03-05, i. k. 2019-03590</text:span></text:p>
      <text:p text:style-name="Normal"/>
      <text:p text:style-name="P556"><text:span text:style-name="T557">31</text:span><text:span text:style-name="T558">. Užimtumo tarnyba, bendradarbiaudama su Migracijos<text:s/></text:span><text:span text:style-name="T559">departamentu, gauna informaciją apie užsieniečiams išduotus leidimus laikinai gyventi Lietuvos Respublikoje pagal Lietuvos Respublikos įstatymo „Dėl užsieniečių teisinės padėties“ 40 straipsnio 1 dalies 4</text:span><text:span text:style-name="T560">1</text:span><text:span text:style-name="T561"><text:s/>punktą. Užimtumo tarnyba per 3 darbo dienas inform</text:span><text:span text:style-name="T562">uoja Migracijos departamentą apie Aprašo 30.1 papunktyje nurodytus darbo apmokėjimo sąlygų pakeitimus.</text:span></text:p>
      <text:p text:style-name="P563"><text:span text:style-name="T564">32</text:span><text:span text:style-name="T565">. Sprendimo dėl užsieniečio aukštos profesinės kvalifikacijos reikalaujančio darbo atitikties Lietuvos Respublikos darbo rinkos poreikiams priėmimo</text:span><text:span text:style-name="T566"><text:s/>procedūroje dalyvaujantys subjektai privalo užtikrinti, kad asmens duomenys tvarkomi pagal 2016 m. balandžio 27 d. Europos Parlamento ir Tarybos reglamento (ES) 2016/679 dėl fizinių asmenų apsaugos tvarkant asmens duomenis ir dėl laisvo tokių duomenų judė</text:span><text:span text:style-name="T567">jimo ir kuriuo panaikinama Direktyva 95/46/EB (Bendrasis duomenų apsaugos reglamentas) (OL 2016 L 119, p. 1) 5 ir 6 straipsnių bei Lietuvos Respublikos asmens duomenų teisinės apsaugos įstatymo nuostatas.</text:span></text:p>
      <text:p text:style-name="P568"><text:span text:style-name="T569">_____________________________</text:span></text:p>
      <text:soft-page-break/>
      <text:p text:style-name="P570">Sprendimo dėl užsieniečio aukštos profesinės kvalifikacijos reikalaujančio darbo atitikties Lietuvos Respublikos darbo rinkos poreikiams priėmimo tvarkos aprašo priedas</text:p>
      <text:p text:style-name="P578"/>
      <text:p text:style-name="P579"><text:span text:style-name="T580">(Prašymo priimti sprendimą dėl užsieniečio aukštos profesinės kva</text:span><text:span text:style-name="T581">lifikacijos reikalaujančio darbo atitikties Lietuvos Respublikos darbo rinkos poreikiams forma)</text:span></text:p>
      <text:p text:style-name="Normal"><text:span text:style-name="T582">___________________________</text:span><text:span text:style-name="T583">_______</text:span><text:span text:style-name="T584">_________________________________________________</text:span></text:p>
      <text:p text:style-name="P585">(darbdavio pavadinimas, kodas, adresas, telefono nr., fakso nr., el. pašto<text:s/>adresas)</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Užimtumo tarnybai prie Lietuvos Respublikos<text:s/></text:p>
            <text:p text:style-name="Normal"><text:span text:style-name="T593">socialinės apsaugos ir darbo ministerijos</text:span></text:p>
          </table:table-cell>
          <table:table-cell table:style-name="TableCell594">
            <text:p text:style-name="P595">__________________ Nr. ___________________</text:p>
            <text:p text:style-name="P596">(data)</text:p>
          </table:table-cell>
        </table:table-row>
      </table:table>
      <text:p text:style-name="P597"/>
      <text:p text:style-name="P598">PRAŠYMAS PRIIMTI SPRENDIMĄ DĖL UŽSIENIEČIO AUKŠTOS PROFESINĖS KVALIFIKACIJOS REIKALAUJANČIO DARBO ATITIKTIES<text:s/></text:p>
      <text:p text:style-name="P599">LIETUVOS RESPUBLIKOS DARBO RINKOS POREIKIAMS<text:s/></text:p>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Užsienietis</text:span></text:p>
          </table:table-cell>
          <table:covered-table-cell/>
        </table:table-row>
        <table:table-row table:style-name="TableRow608">
          <table:table-cell table:style-name="TableCell609">
            <text:p text:style-name="P610"><text:span text:style-name="T611">VARDAS</text:span></text:p>
          </table:table-cell>
          <table:table-cell table:style-name="TableCell612">
            <text:p text:style-name="P613"/>
          </table:table-cell>
        </table:table-row>
        <table:table-row table:style-name="TableRow614">
          <table:table-cell table:style-name="TableCell615">
            <text:p text:style-name="P616"><text:span text:style-name="T617">PAVARDĖ</text:span></text:p>
          </table:table-cell>
          <table:table-cell table:style-name="TableCell618">
            <text:p text:style-name="P619"/>
          </table:table-cell>
        </table:table-row>
        <table:table-row table:style-name="TableRow620">
          <table:table-cell table:style-name="TableCell621">
            <text:p text:style-name="P622"><text:span text:style-name="T623">Gimimo data</text:span></text:p>
          </table:table-cell>
          <table:table-cell table:style-name="TableCell624">
            <text:p text:style-name="P625"><text:span text:style-name="T626">__ __ __ __-__ __-__ __</text:span><text:span text:style-name="T627"><text:s/>(metai-mėnuo-diena)</text:span></text:p>
          </table:table-cell>
        </table:table-row>
        <table:table-row table:style-name="TableRow628">
          <table:table-cell table:style-name="TableCell629">
            <text:p text:style-name="P630"><text:span text:style-name="T631">Lytis</text:span></text:p>
          </table:table-cell>
          <table:table-cell table:style-name="TableCell632">
            <text:p text:style-name="P633"><text:span text:style-name="T634">mot. / vyr. <text:s/></text:span></text:p>
          </table:table-cell>
        </table:table-row>
        <table:table-row table:style-name="TableRow635">
          <table:table-cell table:style-name="TableCell636">
            <text:p text:style-name="P637"><text:span text:style-name="T638">Pilietybė</text:span></text:p>
          </table:table-cell>
          <table:table-cell table:style-name="TableCell639">
            <text:p text:style-name="P640"/>
          </table:table-cell>
        </table:table-row>
        <table:table-row table:style-name="TableRow641">
          <table:table-cell table:style-name="TableCell642">
            <text:p text:style-name="P643">Asmens dokumentas (nurodyti vieną):</text:p>
            <text:p text:style-name="P644">□ P<text:span text:style-name="T645">asas<text:s/></text:span></text:p>
          </table:table-cell>
          <table:table-cell table:style-name="TableCell646">
            <text:p text:style-name="P647"/>
            <text:p text:style-name="P648"><text:span text:style-name="T649">Nr. ____________ galioja iki _______________________</text:span></text:p>
          </table:table-cell>
        </table:table-row>
        <table:table-row table:style-name="TableRow650">
          <table:table-cell table:style-name="TableCell651">
            <text:p text:style-name="P652"><text:span text:style-name="T653">□</text:span><text:span text:style-name="T654"><text:s/></text:span><text:span text:style-name="T655">Leidimas laikinai gyventi Lietuvos Respublikoje, išduotas</text:span><text:span text:style-name="T656"><text:s/></text:span><text:span text:style-name="T657">pagal Lietuvos Respublikos įstatymo „Dėl užsieniečių teisinės padėties“:<text:s/></text:span></text:p>
          </table:table-cell>
          <table:table-cell table:style-name="TableCell658">
            <text:p text:style-name="P659"/>
          </table:table-cell>
        </table:table-row>
        <table:table-row table:style-name="TableRow660">
          <table:table-cell table:style-name="TableCell661">
            <text:p text:style-name="P662"><text:span text:style-name="T663">□ 44</text:span><text:span text:style-name="T664">1</text:span><text:span text:style-name="T665"><text:s/>str.<text:s/></text:span></text:p>
          </table:table-cell>
          <table:table-cell table:style-name="TableCell666">
            <text:p text:style-name="P667"><text:span text:style-name="T668">Nr. _____________ galioja iki _______________________</text:span></text:p>
          </table:table-cell>
        </table:table-row>
        <table:table-row table:style-name="TableRow669">
          <table:table-cell table:style-name="TableCell670">
            <text:p text:style-name="P671"><text:span text:style-name="T672">□ 40 str. 1 d. 6 p.<text:s/></text:span></text:p>
          </table:table-cell>
          <table:table-cell table:style-name="TableCell673">
            <text:p text:style-name="P674"><text:span text:style-name="T675">Nr. _____________ galioja iki _______________________</text:span></text:p>
          </table:table-cell>
        </table:table-row>
        <table:table-row table:style-name="TableRow676">
          <table:table-cell table:style-name="TableCell677">
            <text:p text:style-name="P678"><text:span text:style-name="T679">□ 40 str. 1 d. 4 p.</text:span></text:p>
          </table:table-cell>
          <table:table-cell table:style-name="TableCell680">
            <text:p text:style-name="P681"><text:span text:style-name="T682">Nr. _____________</text:span><text:span text:style-name="T683"><text:s/>galioja iki _______________________</text:span></text:p>
          </table:table-cell>
        </table:table-row>
        <table:table-row table:style-name="TableRow684">
          <table:table-cell table:style-name="TableCell685">
            <text:p text:style-name="P686">□ 40 str. 1 d. 15 p.</text:p>
          </table:table-cell>
          <table:table-cell table:style-name="TableCell687">
            <text:p text:style-name="P688"><text:span text:style-name="T689">Nr. _____________ galioja iki _______________________</text:span></text:p>
          </table:table-cell>
        </table:table-row>
        <table:table-row table:style-name="TableRow690">
          <table:table-cell table:style-name="TableCell691">
            <text:p text:style-name="P692">□ Lietuvos Respublikos išduota daugkartinė nacionalinė viza</text:p>
          </table:table-cell>
          <table:table-cell table:style-name="TableCell693">
            <text:p text:style-name="P694"/>
            <text:p text:style-name="P695"><text:span text:style-name="T696">Nr. _____________ galioja iki _______________________</text:span></text:p>
          </table:table-cell>
        </table:table-row>
        <table:table-row table:style-name="TableRow697">
          <table:table-cell table:style-name="TableCell698">
            <text:p text:style-name="P699">□ Kitoje ES valstybėje<text:s/>narėje išduota ES mėlynoji kortelė</text:p>
          </table:table-cell>
          <table:table-cell table:style-name="TableCell700">
            <text:p text:style-name="P701"/>
            <text:p text:style-name="P702"><text:span text:style-name="T703">Nr. _____________ galioja iki _______________________</text:span></text:p>
          </table:table-cell>
        </table:table-row>
        <table:table-row table:style-name="TableRow704">
          <table:table-cell table:style-name="TableCell705">
            <text:p text:style-name="P706"><text:span text:style-name="T707">Kvalifikacija</text:span></text:p>
          </table:table-cell>
          <table:table-cell table:style-name="TableCell708">
            <text:p text:style-name="P709"/>
          </table:table-cell>
        </table:table-row>
        <table:table-row table:style-name="TableRow710">
          <table:table-cell table:style-name="TableCell711">
            <text:p text:style-name="P712"><text:span text:style-name="T713">5 metų profesinė patirtis, prilyginta auštojo mokslo kvalifikacijai<text:s/></text:span></text:p>
          </table:table-cell>
          <table:table-cell table:style-name="TableCell714">
            <text:p text:style-name="P715"/>
          </table:table-cell>
        </table:table-row>
        <table:table-row table:style-name="TableRow716">
          <table:table-cell table:style-name="TableCell717" table:number-columns-spanned="2">
            <text:p text:style-name="P718"><text:span text:style-name="T719">Darbdavys</text:span></text:p>
          </table:table-cell>
          <table:covered-table-cell/>
        </table:table-row>
        <table:table-row table:style-name="TableRow720">
          <table:table-cell table:style-name="TableCell721">
            <text:p text:style-name="P722"><text:span text:style-name="T723">Įmonės, įstaigos, organizacijos pavadinimas, kodas, adresas, telefono Nr., fakso Nr., el. pašto adresas, filialas ar atstovybės pavadinimas, struktūrinio padalinio pavadinimas<text:s/></text:span></text:p>
          </table:table-cell>
          <table:table-cell table:style-name="TableCell724">
            <text:p text:style-name="P725"/>
          </table:table-cell>
        </table:table-row>
        <text:soft-page-break/>
        <table:table-row table:style-name="TableRow726">
          <table:table-cell table:style-name="TableCell727">
            <text:p text:style-name="P728"><text:span text:style-name="T729">Registruota laisva darbo vieta</text:span></text:p>
          </table:table-cell>
          <table:table-cell table:style-name="TableCell730">
            <text:p text:style-name="P731"/>
          </table:table-cell>
        </table:table-row>
        <table:table-row table:style-name="TableRow732">
          <table:table-cell table:style-name="TableCell733">
            <text:p text:style-name="P734"><text:span text:style-name="T735">Numatomas darbo sutarties laikotarpis</text:span></text:p>
            <text:p text:style-name="P736"><text:span text:style-name="T737">(ne<text:s/></text:span><text:span text:style-name="T738">trumpesnis nei 1 metai)</text:span></text:p>
          </table:table-cell>
          <table:table-cell table:style-name="TableCell739">
            <text:p text:style-name="P740"/>
          </table:table-cell>
        </table:table-row>
        <table:table-row table:style-name="TableRow741">
          <table:table-cell table:style-name="TableCell742">
            <text:p text:style-name="P743"><text:span text:style-name="T744">Numatoma darbo funkcija<text:s/></text:span><text:span text:style-name="T745">(profesijos ar pareigų pavadinimas, kodas pagal LPK)</text:span></text:p>
          </table:table-cell>
          <table:table-cell table:style-name="TableCell746">
            <text:p text:style-name="P747"/>
          </table:table-cell>
        </table:table-row>
        <table:table-row table:style-name="TableRow748">
          <table:table-cell table:style-name="TableCell749">
            <text:p text:style-name="P750"><text:span text:style-name="T751">Numatomas darbo užmokestis (Eur)</text:span></text:p>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
          </table:table-cell>
        </table:table-row>
        <table:table-row table:style-name="TableRow760">
          <table:table-cell table:style-name="TableCell761">
            <text:p text:style-name="P762"><text:span text:style-name="T763">Esu susipažinęs su<text:s/></text:span><text:span text:style-name="T764">Lietuvos Respublikos įstatymo „Dėl užsieniečių teisinės padėties“<text:s/></text:span><text:span text:style-name="T765">44</text:span><text:span text:style-name="T766">1</text:span><text:span text:style-name="T767"><text:s/></text:span><text:span text:style-name="T768">straipsnio 1 dalies 1 punktu: „...įdarbinti užsienietį pagal darbo sutartį,<text:s/></text:span><text:span text:style-name="T769">kurioje numatytas mėnesinis darbo užmokestis yra ne mažesnis negu 1,5</text:span><text:span text:style-name="T770"><text:s/></text:span><text:span text:style-name="T771">Lietuvos statistikos departamento paskutinio paskelbto ketvirčio šalies ūkio (įtraukiant ir individualių įmoni</text:span><text:span text:style-name="T772">ų darbo užmokesčio duomenis) vidutinio mėnesinio bruto darbo užmokesčio dydžio“</text:span></text:p>
          </table:table-cell>
        </table:table-row>
        <table:table-row table:style-name="TableRow773">
          <table:table-cell table:style-name="TableCell774">
            <text:p text:style-name="P775"/>
          </table:table-cell>
        </table:table-row>
        <table:table-row table:style-name="TableRow776">
          <table:table-cell table:style-name="TableCell777">
            <text:p text:style-name="P778"><text:span text:style-name="T779">PRIDEDAMA:</text:span><text:span text:style-name="T780"><text:s/></text:span><text:span text:style-name="T781">(nurodyti pridedamus dokumentus, jų lapų skaičių).</text:span></text:p>
          </table:table-cell>
        </table:table-row>
      </table:table>
      <text:p text:style-name="P782"/>
      <text:p text:style-name="P783">(Pareigų pavadinimas) <text:s text:c="30"/>(Parašas) <text:s text:c="39"/>(Vardas ir pavardė)</text:p>
      <text:p text:style-name="P784"/>
      <text:p text:style-name="P785">Priedo pakeitimai:</text:p>
      <text:p text:style-name="P786"><text:span text:style-name="T787">Nr.<text:s/></text:span><text:a xlink:href="https://www.e-tar.lt/portal/legalAct.html?documentId=12a48a9068da11e4b6b89037654e22b1" office:target-frame-name="_top" xlink:show="replace"><text:span text:style-name="T788">A1-543</text:span></text:a><text:span text:style-name="T789">, 2014-</text:span><text:span text:style-name="T790">11-10, paskelbta TAR 2014-11-13, i. k. 2014-16774</text:span></text:p>
      <text:p text:style-name="P791"><text:span text:style-name="T792">Nr.<text:s/></text:span><text:a xlink:href="https://www.e-tar.lt/portal/legalAct.html?documentId=f8e186d0c42211e583a295d9366c7ab3" office:target-frame-name="_top" xlink:show="replace"><text:span text:style-name="T793">A1-40</text:span></text:a><text:span text:style-name="T794">, 2016-01-26, paskelbta TAR 2016-01-26, i. k. 2016-01606</text:span></text:p>
      <text:p text:style-name="P795"><text:span text:style-name="T796">Nr.<text:s/></text:span><text:a xlink:href="https://www.e-tar.lt/portal/legalAct.html?documentId=2552f550bb8f11e688d0ed775a2e782a" office:target-frame-name="_top" xlink:show="replace"><text:span text:style-name="T797">A1-650</text:span></text:a><text:span text:style-name="T798">, 2016-12-06, paskelbta TAR 2016-12-06, i. k. 2016-28305</text:span></text:p>
      <text:p text:style-name="P799"><text:span text:style-name="T800">Nr.<text:s/></text:span><text:a xlink:href="https://www.e-tar.lt/portal/legalAct.html?documentId=7feb29605a5811e89f00961ca6c2310f" office:target-frame-name="_top" xlink:show="replace"><text:span text:style-name="T801">A1-215</text:span></text:a><text:span text:style-name="T802">, 2018-05-18, paskelbta T</text:span><text:span text:style-name="T803">AR 2018-05-21, i. k. 2018-08112</text:span></text:p>
      <text:p text:style-name="P804"><text:span text:style-name="T805">Nr.<text:s/></text:span><text:a xlink:href="https://www.e-tar.lt/portal/legalAct.html?documentId=add55320ec1411e88568e724760eeafa" office:target-frame-name="_top" xlink:show="replace"><text:span text:style-name="T806">A1-639</text:span></text:a><text:span text:style-name="T807">, 2018-11-19, paskelbta TAR 2018-11-20, i. k. 2018-18684</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ocialinės apsaugos</text:span><text:span text:style-name="T817"><text:s/>ir darbo ministerija, Įsakymas</text:span></text:p>
      <text:p text:style-name="P818"><text:span text:style-name="T819">Nr.<text:s/></text:span><text:a xlink:href="https://www.e-tar.lt/portal/legalAct.html?documentId=TAR.2BCFCC2DF5D8" office:target-frame-name="_top" xlink:show="replace"><text:span text:style-name="T820">A1-192</text:span></text:a><text:span text:style-name="T821">, 2013-05-07, Žin., 2013, Nr. 48-2398 (2013-05-11), i. k. 1132230ISAK00A1-192</text:span></text:p>
      <text:p text:style-name="P822"><text:span text:style-name="T823">Dėl Lietuvos Respublikos socialinės apsaugos ir darbo<text:s/></text:span><text:span text:style-name="T824">ministro 2012 m. gruodžio 28 d. įsakymo Nr. A1-587 "Dėl Sprendimo dėl užsieniečio aukštos profesinės kvalifikacijos reikalaujančio darbo atitikties Lietuvos Respublikos darbo rinkos poreikiams priėmimo tvarkos aprašo patvirtinimo" papildymo</text:span></text:p>
      <text:p text:style-name="P825"/>
      <text:p text:style-name="P826"><text:span text:style-name="T827">2.</text:span></text:p>
      <text:p text:style-name="P828"><text:span text:style-name="T829">Lietuvos Re</text:span><text:span text:style-name="T830">spublikos socialinės apsaugos ir darbo ministerija, Įsakymas</text:span></text:p>
      <text:p text:style-name="P831"><text:span text:style-name="T832">Nr.<text:s/></text:span><text:a xlink:href="https://www.e-tar.lt/portal/legalAct.html?documentId=TAR.1D29CA7832CA" office:target-frame-name="_top" xlink:show="replace"><text:span text:style-name="T833">A1-635</text:span></text:a><text:span text:style-name="T834">, 2013-11-15, Žin., 2013, Nr. 119-6032 (2013-11-20), i. k. 1132230ISAK00A1-635</text:span></text:p>
      <text:p text:style-name="P835"><text:span text:style-name="T836">Dėl Lietuvos Respublikos</text:span><text:span text:style-name="T837"><text:s/>socialinės apsaugos ir darbo ministro 2012 m. gruodžio 28 d. įsakymo Nr. A1-587 "Dėl Sprendimo dėl užsieniečio aukštos profesinės kvalifikacijos reikalaujančio darbo atitikties Lietuvos Respublikos darbo rinkos poreikiams priėmimo tvarkos aprašo patvirtin</text:span><text:span text:style-name="T838">imo" pakeitimo</text:span></text:p>
      <text:p text:style-name="P839"/>
      <text:p text:style-name="P840"><text:span text:style-name="T841">3.</text:span></text:p>
      <text:p text:style-name="P842"><text:span text:style-name="T843">Lietuvos Respublikos socialinės apsaugos ir darbo ministerija, Įsakymas</text:span></text:p>
      <text:p text:style-name="P844"><text:span text:style-name="T845">Nr.<text:s/></text:span><text:a xlink:href="https://www.e-tar.lt/portal/legalAct.html?documentId=023eff20e1b511e39ea8c7e1dfdc4b5c" office:target-frame-name="_top" xlink:show="replace"><text:span text:style-name="T846">A1-275</text:span></text:a><text:span text:style-name="T847">, 2014-05-22, paskelbta TAR 2014-05-26, i. k. 2014-05708</text:span></text:p>
      <text:p text:style-name="P848"><text:span text:style-name="T849">Dėl Lietuvos Respublikos socialinės apsaugos ir darbo ministro 2012 m. gruodžio 28 d. įsakymo Nr. A1-587 ,,Dėl Sprendimo dėl užsieniečio aukštos profesinės kvalifikacijos reikalaujančio darbo atitikties Lietuvos Respublikos darbo rinkos poreikiams priėmimo</text:span><text:span text:style-name="T850"><text:s/>tvarkos aprašo patvirtinimo“ pakeitimo</text:span></text:p>
      <text:p text:style-name="P851"/>
      <text:p text:style-name="P852"><text:span text:style-name="T853">4.</text:span></text:p>
      <text:p text:style-name="P854"><text:span text:style-name="T855">Lietuvos Respublikos socialinės apsaugos ir darbo ministerija, Įsakymas</text:span></text:p>
      <text:p text:style-name="P856"><text:span text:style-name="T857">Nr.<text:s/></text:span><text:a xlink:href="https://www.e-tar.lt/portal/legalAct.html?documentId=12a48a9068da11e4b6b89037654e22b1" office:target-frame-name="_top" xlink:show="replace"><text:span text:style-name="T858">A1-543</text:span></text:a><text:span text:style-name="T859">, 2014-11-10, paskelbta TAR 2014</text:span><text:span text:style-name="T860">-11-13, i. k. 2014-16774</text:span></text:p>
      <text:p text:style-name="P861"><text:span text:style-name="T862">Dėl Lietuvos Respublikos socialinės apsaugos ir darbo ministro 2012 m. gruodžio 28 d. įsakymo Nr. A1-587 „Dėl Sprendimo dėl užsieniečio aukštos profesinės kvalifikacijos reikalaujančio darbo atitikties Lietuvos Respublikos darbo ri</text:span><text:span text:style-name="T863">nkos poreikiams priėmimo tvarkos aprašo patvirtinimo“ pakeitimo</text:span></text:p>
      <text:p text:style-name="P864"/>
      <text:p text:style-name="P865"><text:span text:style-name="T866">5.</text:span></text:p>
      <text:soft-page-break/>
      <text:p text:style-name="P867"><text:span text:style-name="T868">Lietuvos Respublikos socialinės apsaugos ir darbo ministerija, Įsakymas</text:span></text:p>
      <text:p text:style-name="P869"><text:span text:style-name="T870">Nr.<text:s/></text:span><text:a xlink:href="https://www.e-tar.lt/portal/legalAct.html?documentId=f8e186d0c42211e583a295d9366c7ab3" office:target-frame-name="_top" xlink:show="replace"><text:span text:style-name="T871">A1-40</text:span></text:a><text:span text:style-name="T872">, 2016-01</text:span><text:span text:style-name="T873">-26, paskelbta TAR 2016-01-26, i. k. 2016-01606</text:span></text:p>
      <text:p text:style-name="P874"><text:span text:style-name="T875">Dėl Lietuvos Respublikos socialinės apsaugos ir darbo ministro 2012 m. gruodžio 28 d. įsakymo Nr. A1-587 „Dėl Sprendimo dėl užsieniečio aukštos profesinės kvalifikacijos reikalaujančio darbo atitikties Lietuv</text:span><text:span text:style-name="T876">os Respublikos darbo rinkos poreikiams priėmimo tvarkos aprašo patvirtinimo“ pakeitimo</text:span></text:p>
      <text:p text:style-name="P877"/>
      <text:p text:style-name="P878"><text:span text:style-name="T879">6.</text:span></text:p>
      <text:p text:style-name="P880"><text:span text:style-name="T881">Lietuvos Respublikos socialinės apsaugos ir darbo ministerija, Įsakymas</text:span></text:p>
      <text:p text:style-name="P882"><text:span text:style-name="T883">Nr.<text:s/></text:span><text:a xlink:href="https://www.e-tar.lt/portal/legalAct.html?documentId=a17cfd20fa3211e5a52397090a2fa158" office:target-frame-name="_top" xlink:show="replace"><text:span text:style-name="T884">A1-175</text:span></text:a><text:span text:style-name="T885">, 2016-04-04, paskelbta TAR 2016-04-04, i. k. 2016-07365</text:span></text:p>
      <text:p text:style-name="P886"><text:span text:style-name="T887">Dėl Lietuvos Respublikos socialinės apsaugos ir darbo ministro 2012 m. gruodžio 28 d. įsakymo Nr. A1-587 „Dėl Sprendimo dėl užsieniečio aukštos profesinės kvalifikacijos reikalaujančio</text:span><text:span text:style-name="T888"><text:s/>darbo atitikties Lietuvos darbo rinkos poreikiams priėmimo tvarkos aprašo patvirtinimo“ pakeitimo</text:span></text:p>
      <text:p text:style-name="P889"/>
      <text:p text:style-name="P890"><text:span text:style-name="T891">7.</text:span></text:p>
      <text:p text:style-name="P892"><text:span text:style-name="T893">Lietuvos Respublikos socialinės apsaugos ir darbo ministerija, Įsakymas</text:span></text:p>
      <text:p text:style-name="P894"><text:span text:style-name="T895">Nr.<text:s/></text:span><text:a xlink:href="https://www.e-tar.lt/portal/legalAct.html?documentId=2552f550bb8f11e688d0ed775a2e782a" office:target-frame-name="_top" xlink:show="replace"><text:span text:style-name="T896">A1-650</text:span></text:a><text:span text:style-name="T897">, 2016-12-06, paskelbta TAR 2016-12-06, i. k. 2016-28305</text:span></text:p>
      <text:p text:style-name="P898"><text:span text:style-name="T899">Dėl Lietuvos Respublikos socialinės apsaugos ir darbo ministro 2012 m. gruodžio 28 d. įsakymo Nr.</text:span><text:span text:style-name="T900"><text:s/>A1-587 „Dėl Sprendimo dėl užsieniečio aukštos profesinės kvalifikacijos reikalaujančio darbo atitikties Lietuvos Respublikos darbo rinkos poreikiams priėmimo tvarkos aprašo patvirtinimo“ pakeitimo</text:span></text:p>
      <text:p text:style-name="P901"/>
      <text:p text:style-name="P902"><text:span text:style-name="T903">8.</text:span></text:p>
      <text:p text:style-name="P904"><text:span text:style-name="T905">Lietuvos Respublikos socialinės apsaugos ir darbo mini</text:span><text:span text:style-name="T906">sterija, Įsakymas</text:span></text:p>
      <text:p text:style-name="P907"><text:span text:style-name="T908">Nr.<text:s/></text:span><text:a xlink:href="https://www.e-tar.lt/portal/legalAct.html?documentId=7feb29605a5811e89f00961ca6c2310f" office:target-frame-name="_top" xlink:show="replace"><text:span text:style-name="T909">A1-215</text:span></text:a><text:span text:style-name="T910">, 2018-05-18, paskelbta TAR 2018-05-21, i. k. 2018-08112</text:span></text:p>
      <text:p text:style-name="P911"><text:span text:style-name="T912">Dėl Lietuvos Respublikos socialinės apsaugos ir darbo ministro 2012 m. gr</text:span><text:span text:style-name="T913">uodžio 28 d. įsakymo Nr. A1-587 „Dėl Sprendimo dėl užsieniečio aukštos profesinės kvalifikacijos reikalaujančio darbo atitikties Lietuvos Respublikos darbo rinkos poreikiams priėmimo tvarkos aprašo patvirtinimo“ pakeitimo</text:span></text:p>
      <text:p text:style-name="P914"/>
      <text:p text:style-name="P915"><text:span text:style-name="T916">9.</text:span></text:p>
      <text:p text:style-name="P917"><text:span text:style-name="T918">Lietuvos Respublikos socialinė</text:span><text:span text:style-name="T919">s apsaugos ir darbo ministerija, Įsakymas</text:span></text:p>
      <text:p text:style-name="P920"><text:span text:style-name="T921">Nr.<text:s/></text:span><text:a xlink:href="https://www.e-tar.lt/portal/legalAct.html?documentId=add55320ec1411e88568e724760eeafa" office:target-frame-name="_top" xlink:show="replace"><text:span text:style-name="T922">A1-639</text:span></text:a><text:span text:style-name="T923">, 2018-11-19, paskelbta TAR 2018-11-20, i. k. 2018-18684</text:span></text:p>
      <text:p text:style-name="P924"><text:span text:style-name="T925">Dėl Lietuvos Respublikos socialinės apsaugos ir d</text:span><text:span text:style-name="T926">arbo ministro 2012 m. gruodžio 28 d. įsakymo Nr. A1-587 „Dėl Sprendimo dėl užsieniečio aukštos profesinės kvalifikacijos reikalaujančio darbo atitikties Lietuvos Respublikos darbo rinkos poreikiams priėmimo tvarkos aprašo patvirtinimo“ pakeitimo</text:span></text:p>
      <text:p text:style-name="P927"/>
      <text:p text:style-name="P928"><text:span text:style-name="T929">10.</text:span></text:p>
      <text:p text:style-name="P930"><text:span text:style-name="T931">Lietu</text:span><text:span text:style-name="T932">vos Respublikos socialinės apsaugos ir darbo ministerija, Įsakymas</text:span></text:p>
      <text:p text:style-name="P933"><text:span text:style-name="T934">Nr.<text:s/></text:span><text:a xlink:href="https://www.e-tar.lt/portal/legalAct.html?documentId=b41c83403f2811e99595d005d42b863e" office:target-frame-name="_top" xlink:show="replace"><text:span text:style-name="T935">A1-132</text:span></text:a><text:span text:style-name="T936">, 2019-03-05, paskelbta TAR 2019-03-05, i. k. 2019-03590</text:span></text:p>
      <text:p text:style-name="P937"><text:span text:style-name="T938">DĖL Lietuvos Respublikos</text:span><text:span text:style-name="T939"><text:s/>socialinės apsaugos ir darbo ministro 2012 m. gruodžio 28 d. įsakymo Nr. A1-587 „Dėl Sprendimo dėl užsieniečio aukštos profesinės kvalifikacijos reikalaujančio darbo atitikties Lietuvos Respublikos darbo rinkos poreikiams priėmimo tvarkos aprašo patvirtin</text:span><text:span text:style-name="T940">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style:font-name="TimesLT" fo:font-size="10pt" style:font-size-asian="10pt" fo:language="en" fo:country="GB"/>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72"><draw:frame draw:style-name="F573" text:anchor-type="paragraph" svg:y="0.0006in" draw:z-index="0"><draw:text-box fo:min-height="0in" fo:min-width="0in"><text:p text:style-name="P571"><text:span text:style-name="T574"><text:page-number text:fixed="false">3</text:page-number></text:span></text:p></draw:text-box></draw:frame></text:p>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9-18T08:39:00Z</meta:creation-date>
    <dc:date>2019-09-18T08:39:00Z</dc:date>
    <meta:template xlink:href="Normal.dotm" xlink:type="simple"/>
    <meta:editing-cycles>2</meta:editing-cycles>
    <meta:editing-duration>PT0S</meta:editing-duration>
    <meta:document-statistic meta:page-count="13" meta:paragraph-count="288" meta:word-count="5114" meta:character-count="40983" meta:row-count="1095" meta:non-whitespace-character-count="36157"/>
  </office:meta>
</office:document-meta>
</file>