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083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083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0.0229in" fo:text-indent="2.5368in" style:page-number="1">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5" style:parent-style-name="Normal" style:family="paragraph">
      <style:paragraph-properties fo:margin-left="0.0229in" fo:text-indent="2.5368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6" style:parent-style-name="Normal" style:family="paragraph">
      <style:paragraph-properties fo:margin-left="0.0229in" fo:text-indent="2.5368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7" style:parent-style-name="Normal" style:family="paragraph">
      <style:paragraph-properties fo:margin-left="0.0229in" fo:text-indent="2.5368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8"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fo:text-indent="0.8861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9in">
        <style:tab-stops>
          <style:tab-stop style:type="left" style:position="1.2722in"/>
        </style:tab-stops>
      </style:paragraph-properties>
    </style:style>
    <style:style style:name="P388" style:parent-style-name="Normal" style:family="paragraph">
      <style:paragraph-properties fo:text-align="center" fo:text-indent="-0.0986in">
        <style:tab-stops>
          <style:tab-stop style:type="left" style:position="1.2722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1.2722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style:tab-stops>
          <style:tab-stop style:type="left" style:position="1.2722in"/>
        </style:tab-stops>
      </style:paragraph-properties>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9in">
        <style:tab-stops>
          <style:tab-stop style:type="left" style:position="1.2722in"/>
        </style:tab-stops>
      </style:paragraph-properties>
    </style:style>
    <style:style style:name="P417" style:parent-style-name="Normal" style:family="paragraph">
      <style:paragraph-properties fo:text-align="center">
        <style:tab-stops>
          <style:tab-stop style:type="left" style:position="1.2722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1.2722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margin-left="1.1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margin-left="1.15in">
        <style:tab-stops/>
      </style:paragraph-properties>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margin-left="1.8in">
        <style:tab-stops/>
      </style:paragraph-properties>
    </style:style>
    <style:style style:name="P489" style:parent-style-name="Normal" style:master-page-name="MPF2" style:family="paragraph">
      <style:paragraph-properties fo:break-before="page" fo:margin-left="1.8in" style:page-number="1">
        <style:tab-stops/>
      </style:paragraph-properties>
      <style:text-properties style:font-size-complex="12pt" style:language-asian="lt" style:country-asian="LT"/>
    </style:style>
    <style:style style:name="P495" style:parent-style-name="Normal" style:family="paragraph">
      <style:paragraph-properties fo:margin-left="1.8in">
        <style:tab-stops/>
      </style:paragraph-properties>
      <style:text-properties style:font-size-complex="12pt" style:language-asian="lt" style:country-asian="LT"/>
    </style:style>
    <style:style style:name="P496" style:parent-style-name="Normal" style:family="paragraph">
      <style:paragraph-properties fo:margin-left="1.8in">
        <style:tab-stops/>
      </style:paragraph-properties>
      <style:text-properties style:font-size-complex="12pt" style:language-asian="lt" style:country-asian="LT"/>
    </style:style>
    <style:style style:name="P497" style:parent-style-name="Normal" style:family="paragraph">
      <style:paragraph-properties fo:margin-left="1.8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0"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paragraph-properties fo:text-align="center"/>
      <style:text-properties fo:font-style="italic" style:font-style-asian="italic" fo:font-size="10pt" style:font-size-asian="10pt" style:language-asian="lt" style:country-asian="LT"/>
    </style:style>
    <style:style style:name="P503"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indent="0.0368in"/>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508" style:parent-style-name="Normal" style:family="paragraph">
      <style:paragraph-properties fo:text-indent="1.3777in"/>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P512" style:parent-style-name="Normal" style:family="paragraph">
      <style:paragraph-properties fo:text-align="center"/>
      <style:text-properties fo:font-size="5pt" style:font-size-asian="5pt" style:font-size-complex="5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tyle="italic" style:font-style-asian="italic" fo:font-size="10pt" style:font-size-asian="10pt" style:language-asian="lt" style:country-asian="LT"/>
    </style:style>
    <style:style style:name="P515" style:parent-style-name="Normal" style:family="paragraph">
      <style:paragraph-properties fo:text-indent="0.5909in"/>
      <style:text-properties fo:font-size="11pt" style:font-size-asian="11pt" style:font-size-complex="11pt" style:language-asian="lt" style:country-asian="LT"/>
    </style:style>
    <style:style style:name="P516" style:parent-style-name="Normal" style:family="paragraph">
      <style:paragraph-properties fo:text-align="center" fo:text-indent="4.3145in"/>
      <style:text-properties fo:font-size="11pt" style:font-size-asian="11pt" style:font-size-complex="11pt" style:language-asian="lt" style:country-asian="LT"/>
    </style:style>
    <style:style style:name="TableColumn518" style:family="table-column">
      <style:table-column-properties style:column-width="6.9659in"/>
    </style:style>
    <style:style style:name="Table517" style:family="table">
      <style:table-properties style:width="6.9659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tyle="italic" style:font-style-asian="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fo:font-style="italic" style:font-style-asian="italic" fo:font-size="10pt" style:font-size-asian="10pt" style:language-asian="lt" style:country-asian="LT"/>
    </style:style>
    <style:style style:name="TableRow530" style:family="table-row">
      <style:table-row-properties style:min-row-height="0.0513in"/>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tyle="italic" style:font-style-asian="italic"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1972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text-position="super 63.6%"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55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paragraph-properties fo:text-indent="0.5909in"/>
      <style:text-properties fo:font-size="11pt" style:font-size-asian="11pt" style:font-size-complex="11pt" style:language-asian="lt" style:country-asian="LT"/>
    </style:style>
    <style:style style:name="P572" style:parent-style-name="Normal" style:family="paragraph">
      <style:paragraph-properties fo:text-indent="5.4993in"/>
      <style:text-properties fo:font-style="italic" style:font-style-asian="italic" fo:font-size="10pt" style:font-size-asian="10pt" style:language-asian="lt" style:country-asian="LT"/>
    </style:style>
    <style:style style:name="P573" style:parent-style-name="Normal" style:family="paragraph">
      <style:paragraph-properties fo:text-indent="0.5909in"/>
      <style:text-properties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5937in"/>
      <style:text-properties fo:font-size="11pt" style:font-size-asian="11pt" style:font-size-complex="11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color="#000000" fo:font-size="11pt" style:font-size-asian="11pt" style:font-size-complex="11pt" style:language-asian="lt" style:country-asian="LT"/>
    </style:style>
    <style:style style:name="T582" style:parent-style-name="DefaultParagraphFont" style:family="text">
      <style:text-properties fo:font-style="italic" style:font-style-asian="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text-position="super 63.6%"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tyle="italic" style:font-style-asian="italic" fo:font-size="11pt" style:font-size-asian="11pt" style:font-size-complex="11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tyle="italic" style:font-style-asian="italic"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style="italic" style:font-style-asian="italic" fo:color="#000000" fo:font-size="11pt" style:font-size-asian="11pt" style:font-size-complex="11pt" style:language-asian="lt" style:country-asian="LT"/>
    </style:style>
    <style:style style:name="T59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P595" style:parent-style-name="Normal" style:family="paragraph">
      <style:paragraph-properties fo:text-align="justify" fo:text-indent="0.5541in"/>
      <style:text-properties fo:font-size="11pt" style:font-size-asian="11pt" style:font-size-complex="11pt" style:language-asian="lt" style:country-asian="LT"/>
    </style:style>
    <style:style style:name="P596" style:parent-style-name="Normal" style:family="paragraph">
      <style:paragraph-properties fo:text-align="justify" fo:text-indent="3.9979in"/>
      <style:text-properties fo:font-style="italic" style:font-style-asian="italic" fo:font-size="10pt" style:font-size-asian="10pt" style:language-asian="lt" style:country-asian="LT"/>
    </style:style>
    <style:style style:name="P5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98" style:parent-style-name="Normal" style:family="paragraph">
      <style:paragraph-properties fo:text-align="justify" fo:text-indent="0.0736in"/>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541in"/>
      <style:text-properties fo:color="#000000" fo:font-size="11pt" style:font-size-asian="11pt" style:font-size-complex="11pt" style:language-asian="lt" style:country-asian="LT"/>
    </style:style>
    <style:style style:name="P607" style:parent-style-name="Normal" style:family="paragraph">
      <style:paragraph-properties fo:text-align="justify" fo:text-indent="2.2562in"/>
      <style:text-properties fo:font-style="italic" style:font-style-asian="italic" fo:color="#000000"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277in"/>
      <style:text-properties fo:font-style="italic" style:font-style-asian="italic" fo:color="#000000"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tyle="italic" style:font-style-asian="italic"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18-05-22 iki 2018-11-20</text:span></text:p>
      <text:p text:style-name="P8"/>
      <text:p text:style-name="P9"><text:span text:style-name="T10">Įsakymas paskelbtas: Žin. 2013, Nr.<text:s/></text:span><text:a xlink:href="https://www.e-tar.lt/portal/legalAct.html?documentId=TAR.9FD3108D6161" office:target-frame-name="_top" xlink:show="replace"><text:span text:style-name="T11">1-11</text:span></text:a><text:span text:style-name="T12">, i. k. 1122230ISAK00A1-587</text:span></text:p>
      <text:p text:style-name="P13"/>
      <text:p text:style-name="P14">Nauja redakcija nuo 2016-01-27:</text:p>
      <text:p text:style-name="Normal"><text:span text:style-name="T15">Nr.<text:s/></text:span><text:a xlink:href="https://www.e-tar.lt/portal/legalAct.html?documentId=f8e186d0c42211e583a295d9366c7ab3" office:target-frame-name="_top" xlink:show="replace"><text:span text:style-name="T16">A1-40</text:span></text:a><text:span text:style-name="T17">, 2016-01-26, paskelbta TAR 2016-01-26, i. k. 2016-01606</text:span></text:p>
      <text:p text:style-name="P18"/>
      <text:p text:style-name="P19">LIETUVOS RESPUBLIKOS</text:p>
      <text:p text:style-name="P20">SOCIALINĖS APSAUGOS IR DARBO MINISTRAS</text:p>
      <text:p text:style-name="P21"/>
      <text:p text:style-name="P22">ĮSAKYMAS</text:p>
      <text:p text:style-name="P23"><text:span text:style-name="T24">DĖL SPRENDIMO DĖL UŽSIENIEČ</text:span><text:span text:style-name="T25">IO AUKŠTOS PROFESINĖS KVALIFIKACIJOS REIKALAUJANČIO DARBO ATITIKTIES LIETUVOS RESPUBLIKOS DARBO RINKOS POREIKIAMS PRIĖMIMO TVARKOS APRAŠO PATVIRTINIMO</text:span></text:p>
      <text:p text:style-name="P26"/>
      <text:p text:style-name="P27">2012 m. gruodžio 28 d. Nr. A1-587</text:p>
      <text:p text:style-name="P28">Vilnius</text:p>
      <text:p text:style-name="P29"/>
      <text:p text:style-name="P30"/>
      <text:p text:style-name="P31"><text:span text:style-name="T32">Vadovaudamasi Lietuvos Respublikos įstatymo „Dėl užsienieč</text:span><text:span text:style-name="T33">ių teisinės padėties“ 44</text:span><text:span text:style-name="T34">1</text:span><text:span text:style-name="T35"><text:s/>straipsnio 1 dalies 3 punktu ir įgyvendindama 2009 m. gegužės 25 d. Tarybos direktyvą 2009/50/EB dėl trečiųjų šalių piliečių atvykimo ir apsigyvenimo sąlygų siekiant dirbti aukštos kvalifikacijos darbą (OL 2009 L 155, p. 17):<text:s/></text:span></text:p>
      <text:p text:style-name="P36"><text:span text:style-name="T37">1</text:span><text:span text:style-name="T38">. T v i r t i n u Sprendimo dėl užsieniečio aukštos profesinės kvalifikacijos reikalaujančio darbo atitikties Lietuvos Respublikos darbo rinkos poreikiams priėmimo tvarkos aprašą (pridedama).<text:s/></text:span></text:p>
      <text:p text:style-name="P39"><text:span text:style-name="T40">2</text:span><text:span text:style-name="T41">. P a v e d u šio įsakymo vykdymo kontrolę viceministrui</text:span><text:span text:style-name="T42"><text:s/>pagal veiklos sritį.</text:span><text:s/></text:p>
      <text:p text:style-name="P43"/>
      <text:p text:style-name="P44"/>
      <text:p text:style-name="P45"/>
      <text:p text:style-name="P46"><text:span text:style-name="T47">Socialinės apsaugos ir darbo ministrė</text:span><text:span text:style-name="T48"><text:tab/>Algimanta Pabedinskienė</text:span></text:p>
      <text:p text:style-name="Normal"/>
      <text:soft-page-break/>
      <text:p text:style-name="P49">PATVIRTINTA</text:p>
      <text:p text:style-name="P55">Lietuvos Respublikos socialinės apsaugos ir<text:s/></text:p>
      <text:p text:style-name="P56">darbo ministro 2012 m. gruodžio 28 d. įsakymu<text:s/></text:p>
      <text:p text:style-name="P57">Nr. A1-587<text:s/></text:p>
      <text:p text:style-name="P58">(Lietuvos Respublikos socialinės apsaugos ir<text:s/></text:p>
      <text:p text:style-name="P59">darbo ministro 2018 m. gegužės 18 d. įsakymo<text:s/></text:p>
      <text:p text:style-name="P60">Nr. A1-215 <text:s text:c="30"/></text:p>
      <text:p text:style-name="P61">redakcija)</text:p>
      <text:p text:style-name="P62"/>
      <text:p text:style-name="P63"><text:span text:style-name="T64">SPRENDIMO DĖL UŽSIENIEČIO AUKŠTOS PROFESINĖS KVALIFIKACIJOS</text:span></text:p>
      <text:p text:style-name="P65"><text:span text:style-name="T66">REIKALAUJANČIO DARBO ATITIKTIES LIETUVOS RESPUBLIKOS DARBO RINKOS POREIKIAMS PRIĖM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prendimo dėl užsieniečio aukštos profesinės<text:s/></text:span><text:span text:style-name="T77">kvalifikacijos reikalaujančio darbo atitikties Lietuvos Respublikos darbo rinkos poreikiams priėmimo tvarkos aprašas (toliau – Aprašas) reglamentuoja užsieniečio aukštos profesinės kvalifikacijos reikalaujančio darbo poreikio Lietuvos Respublikos darbo rin</text:span><text:span text:style-name="T78">koje nustatymo kriterijus, poreikio įvertinimo ir Lietuvos darbo biržos prie Socialinės apsaugos ir darbo ministerijos (toliau – Lietuvos darbo birža) sprendimo dėl užsieniečio aukštos profesinės kvalifikacijos reikalaujančio darbo atitikties Lietuvos Resp</text:span><text:span text:style-name="T79">ublikos darbo rinkos poreikiams priėmimo tvarką.</text:span></text:p>
      <text:p text:style-name="P80"><text:span text:style-name="T81">2</text:span><text:span text:style-name="T82">. Aprašas taikomas užsieniečiams, kurie ketina dirbti Lietuvos Respublikoje Lietuvos Respublikos įstatymo „Dėl užsieniečių teisinės padėties“ 44</text:span><text:span text:style-name="T83">1</text:span><text:span text:style-name="T84"><text:s/>straipsnyje nustatytomis sąlygomis (išskyrus Lietuvos Respublikos įstatymo „Dėl užsieniečių teisinės padėties“ 44</text:span><text:span text:style-name="T85">1</text:span><text:span text:style-name="T86"><text:s/>straipsnio 1 dalies 3 punkte numatytus atvejus ir išimtis):</text:span></text:p>
      <text:p text:style-name="P87"><text:span text:style-name="T88">2.1</text:span><text:span text:style-name="T89">. atvykstantiems iš ne Europos Sąjungos valstybių narių ir ketinantiems dir</text:span><text:span text:style-name="T90">bti aukštos profesinės kvalifikacijos reikalaujantį darbą;<text:s/></text:span></text:p>
      <text:p text:style-name="P91"><text:span text:style-name="T92">2.2</text:span><text:span text:style-name="T93">. atvykstantiems iš Europos Sąjungos valstybės narės, turintiems tos valstybės narės išduotą leidimą apsigyventi ir dirbti joje (ES mėlynąją kortelę) ir ketinantiems dirbti aukštos profesin</text:span><text:span text:style-name="T94">ės kvalifikacijos reikalaujantį darbą;<text:s/></text:span></text:p>
      <text:p text:style-name="P95"><text:span text:style-name="T96">2.3</text:span><text:span text:style-name="T97">. Lietuvos Respublikoje dirbantiems aukštos profesinės kvalifikacijos reikalaujantį darbą ir turintiems leidimą laikinai gyventi Lietuvos Respublikoje, išduotą pagal Lietuvos Respublikos įstatymo „Dėl užsienie</text:span><text:span text:style-name="T98">čių teisinės padėties“ 40 straipsnio 1 dalies 4</text:span><text:span text:style-name="T99">1</text:span><text:span text:style-name="T100"><text:s/>punktą, kai paaiškėja, kad užsieniečiui mokamas darbo užmokestis taps mažesnis negu 3, bet ne mažesnis negu 1,5 Lietuvos statistikos departamento paskutinio paskelbto ketvirčio šalies ūkio<text:s/></text:span><text:soft-page-break/><text:span text:style-name="T101">(įtraukiant ir ind</text:span><text:span text:style-name="T102">ividualių įmonių darbo užmokesčio duomenis) vidutinio mėnesinio bruto darbo užmokesčio (toliau – Lietuvos statistikos departamento paskutinio paskelbto ketvirčio šalies ūkio BDU) dydžio, jeigu jo profesija nėra įtraukta į Lietuvos Respublikos Vyriausybės p</text:span><text:span text:style-name="T103">atvirtintą profesijų, kurioms būtina aukšta profesinė kvalifikacija, kurių darbuotojų trūksta Lietuvos Respublikoje, sąrašą;<text:s/></text:span></text:p>
      <text:p text:style-name="P104"><text:span text:style-name="T105">2.4</text:span><text:span text:style-name="T106">. Lietuvos Respublikoje dirbantiems aukštos profesinės kvalifikacijos reikalaujantį darbą, turintiems leidimą laikinai gyve</text:span><text:span text:style-name="T107">nti Lietuvos Respublikoje, išduotą pagal Lietuvos Respublikos įstatymo „Dėl užsieniečių teisinės padėties“ 40 straipsnio 1 dalies 4</text:span><text:span text:style-name="T108">1</text:span><text:span text:style-name="T109"><text:s/>punktą, ir per pirmuosius 2 teisėto darbo Lietuvos Respublikoje metus pageidaujantiems pakeisti darbdavį, išskyrus atvejus,</text:span><text:span text:style-name="T110"><text:s/>kai pateiktas darbdavio įsipareigojimas mokėti mėnesinį darbo užmokestį, ne mažesnį negu 3 Lietuvos statistikos departamento paskutinio paskelbto ketvirčio šalies ūkio BDU dydžiai, arba kai pateiktas darbdavio įsipareigojimas įdarbinti užsienietį dirbti a</text:span><text:span text:style-name="T111">ukštos profesinės kvalifikacijos reikalaujantį darbą pagal profesiją, įtrauktą į Lietuvos Respublikos Vyriausybės patvirtintą profesijų, kurioms būtina aukšta profesinė kvalifikacija, kurių darbuotojų trūksta Lietuvos Respublikoje, sąrašą;</text:span></text:p>
      <text:p text:style-name="P112"><text:span text:style-name="T113">2.5</text:span><text:span text:style-name="T114">. įgijusi</text:span><text:span text:style-name="T115">ems išsilavinimą Lietuvos Respublikoje, turintiems leidimą laikinai gyventi Lietuvos Respublikoje, išduotą pagal Lietuvos Respublikos įstatymo „Dėl užsieniečių teisinės padėties“ 40 straipsnio 1 dalies 6 punktą, ir ketinantiems dirbti aukštos profesinės kv</text:span><text:span text:style-name="T116">alifikacijos reikalaujantį darbą;</text:span></text:p>
      <text:p text:style-name="P117"><text:span text:style-name="T118">2.6</text:span><text:span text:style-name="T119">. Lietuvos Respublikoje dirbantiems pagal darbo sutartį ir turintiems leidimą laikinai gyventi Lietuvos Respublikoje, išduotą pagal Lietuvos Respublikos įstatymo „Dėl užsieniečių teisinės padėties“ 40 straipsnio 1 d</text:span><text:span text:style-name="T120">alies 4 punktą;</text:span></text:p>
      <text:p text:style-name="P121"><text:span text:style-name="T122">2.7</text:span><text:span text:style-name="T123">. Lietuvos Respublikoje dirbantiems pagal darbo sutartį ir turintiems leidimą dirbti bei Lietuvos Respublikos išduotą daugkartinę nacionalinę vizą.<text:s/></text:span></text:p>
      <text:p text:style-name="P124"><text:span text:style-name="T125">3</text:span><text:span text:style-name="T126">. Aprašo 30 punkto ir 31.1 papunkčio nuostatos taikomos užsieniečiams, Lietuv</text:span><text:span text:style-name="T127">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128">1</text:span><text:span text:style-name="T129"><text:s/>punktą</text:span><text:span text:style-name="T130">, kai:</text:span></text:p>
      <text:p text:style-name="P131"><text:span text:style-name="T132">3.1</text:span><text:span text:style-name="T133">. pateiktas darbdavio įsipareigojimas įdarbinti užsienietį dirbti aukštos profesinės kvalifikacijos reikalaujantį darbą pagal profesiją, įtrauktą į Lietuvos Respublikos Vyriausybės patvirtintą profesijų, kurioms būtina aukšta profesinė kvalifik</text:span><text:span text:style-name="T134">acija, kurių darbuotojų trūksta Lietuvos Respublikoje, sąrašą;</text:span></text:p>
      <text:p text:style-name="P135"><text:span text:style-name="T136">3.2</text:span><text:span text:style-name="T137">. pateiktas darbdavio įsipareigojimas įdarbinti užsienietį ne trumpesniam negu vienerių metų laikotarpiui pagal darbo sutartį ir mokėti mėnesinį darbo užmokestį, ne mažesnį negu 3 Lietuv</text:span><text:span text:style-name="T138">os statistikos departamento paskutinio paskelbto ketvirčio šalies ūkio BDU</text:span><text:span text:style-name="T139"><text:s/></text:span><text:span text:style-name="T140">dydžiai;</text:span></text:p>
      <text:p text:style-name="P141"><text:span text:style-name="T142">3.3</text:span><text:span text:style-name="T143">. užsieniečio leidimas laikinai gyventi Lietuvos Respublikoje, išduotas dirbti aukštos profesinės kvalifikacijos reikalaujantį darbą, keičiamas ir jau yra praėję 2 š</text:span><text:span text:style-name="T144">io užsieniečio teisėto darbo Lietuvos Respublikoje metai.</text:span></text:p>
      <text:p text:style-name="P145"><text:span text:style-name="T146">4</text:span><text:span text:style-name="T147">. Apraše vartojamos sąvokos atitinka sąvokas, apibrėžtas Lietuvos Respublikos įstatymo „Dėl užsieniečių teisinės padėties“ 2 straipsnyje.</text:span></text:p>
      <text:p text:style-name="P148"><text:span text:style-name="T149">5</text:span><text:span text:style-name="T150">. Užsieniečio aukštos profesinės kvalifikacijos<text:s/></text:span><text:span text:style-name="T151">reikalaujančio darbo poreikį Lietuvos Respublikos darbo rinkoje įvertina ir sprendimą priima Lietuvos darbo birža.</text:span></text:p>
      <text:p text:style-name="P152"><text:span text:style-name="T153">6</text:span><text:span text:style-name="T154">. Aprašas netaikomas Europos Sąjungos ir Europos laisvosios prekybos asociacijos valstybių narių piliečiams, jų šeimų nariams ir kitiems</text:span><text:span text:style-name="T155"><text:s/>asmenims, kurie pagal Europos Sąjungos teisės aktus naudojasi laisvo asmenų judėjimo teise. Aprašas taip pat netaikomas įmonių dalyviams, vadovams, akcinės bendrovės ar uždarosios akcinės bendrovės akcininkams, kuriems taikomos Lietuvos Respublikos įstaty</text:span><text:span text:style-name="T156">mo „Dėl užsieniečių teisinės padėties“ 45 straipsnio 1 dalies 1–2</text:span><text:span text:style-name="T157">2</text:span><text:span text:style-name="T158"><text:s/>punktų nuostatos.</text:span></text:p>
      <text:p text:style-name="P159"/>
      <text:p text:style-name="P160"><text:span text:style-name="T161">II</text:span><text:span text:style-name="T162"><text:s/>SKYRIUS</text:span></text:p>
      <text:p text:style-name="P163"><text:span text:style-name="T164">UŽSIENIEČIŲ AUKŠTOS PROFESINĖS KVALIFIKACIJOS REIKALAUJANČIO DARBO POREIKIO LIETUVOS RESPUBLIKOS DARBO RINKOJE NUSTATYMO KRITERIJAI</text:span></text:p>
      <text:p text:style-name="P165"/>
      <text:p text:style-name="P166"><text:span text:style-name="T167">7</text:span><text:span text:style-name="T168">. Užsieniečių<text:s/></text:span><text:span text:style-name="T169">aukštos profesinės kvalifikacijos reikalaujančio darbo poreikis Lietuvos Respublikos darbo rinkoje nustatomas vadovaujantis šiais kriterijais:</text:span></text:p>
      <text:p text:style-name="P170"><text:span text:style-name="T171">7.1</text:span><text:span text:style-name="T172">. užsieniečio aukšta profesinė kvalifikacija sutampa su teritorinėje darbo biržoje darbdavio užregistruota l</text:span><text:span text:style-name="T173">aisvai darbo vietai užimti reikalinga aukšta profesine kvalifikacija;</text:span></text:p>
      <text:p text:style-name="P174"><text:span text:style-name="T175">7.2</text:span><text:span text:style-name="T176">. teritorinėje darbo biržoje darbdavio užregistruota laisva darbo vieta, kuriai nurodytas mėnesinis darbo užmokestis yra ne mažesnis negu 1,5 Lietuvos statistikos departamento pas</text:span><text:span text:style-name="T177">kutinio paskelbto ketvirčio šalies ūkio BDU dydžio, buvo neužimta ne mažiau kaip 5 darbo dienas nuo jos registracijos teritorinėje darbo biržoje dienos;</text:span></text:p>
      <text:p text:style-name="P178"><text:span text:style-name="T179">7.3</text:span><text:span text:style-name="T180">. pirmenybė teikiama Lietuvos Respublikos ar Europos Sąjungos valstybės narės piliečiui bei jo š</text:span><text:span text:style-name="T181">eimos nariui arba trečiosios šalies piliečiui, teisėtai gyvenančiam Lietuvoje ir jau esančiam Lietuvos darbo rinkos dalyviu pagal Europos Sąjungos ar Lietuvos Respublikos<text:s/></text:span><text:soft-page-break/><text:span text:style-name="T182">teisės aktus, taip pat užsieniečiui, kitoje Europos Sąjungos valstybėje narėje įgijus</text:span><text:span text:style-name="T183">iam ilgalaikio gyventojo statusą, pageidaujančiam persikelti į Lietuvos Respubliką dirbti aukštos profesinės kvalifikacijos reikalaujantį darbą;</text:span></text:p>
      <text:p text:style-name="P184"><text:span text:style-name="T185">7.4</text:span><text:span text:style-name="T186">. Lietuvos darbo biržos informacinėje sistemoje nėra registruota ieškančių darbo asmenų, atitinkančių ke</text:span><text:span text:style-name="T187">liamus aukštos profesinės kvalifikacijos reikalavimus ir galinčių užimti Aprašo 7.2 papunktyje nurodytą laisvą darbo vietą.</text:span></text:p>
      <text:p text:style-name="P188"/>
      <text:p text:style-name="P189"><text:span text:style-name="T190">III</text:span><text:span text:style-name="T191"><text:s/>SKYRIUS</text:span></text:p>
      <text:p text:style-name="P192"><text:span text:style-name="T193">PRAŠYMO PRIIMTI SPRENDIMĄ DĖL UŽSIENIEČIO AUKŠTOS PROFESINĖS KVALIFIKACIJOS REIKALAUJANČIO DARBO ATITIKTIES LIE</text:span><text:span text:style-name="T194">TUVOS RESPUBLIKOS DARBO RINKOS POREIKIAMS PATEIKIMAS</text:span></text:p>
      <text:p text:style-name="P195"/>
      <text:p text:style-name="P196"><text:span text:style-name="T197">8</text:span><text:span text:style-name="T198">. Darbdavys, norintis įdarbinti užsienietį, kuris ketina dirbti aukštos profesinės kvalifikacijos reikalaujantį darbą, turi pateikti teritorinei darbo biržai, kurioje įregistravo laisvą darbo vietą</text:span><text:span text:style-name="T199">, nustatytos formos prašymą (Aprašo priedas) (toliau – Prašymas) ir šiuos dokumentus:</text:span></text:p>
      <text:p text:style-name="P200"><text:span text:style-name="T201">8.1</text:span><text:span text:style-name="T202">. užsieniečio galiojančio kelionės dokumento kopiją;<text:s/></text:span></text:p>
      <text:p text:style-name="P203"><text:span text:style-name="T204">8.2</text:span><text:span text:style-name="T205">. Studijų kokybės vertinimo centro nustatyta tvarka įformintą rekomendaciją dėl užsienio kvalifikacijos<text:s/></text:span><text:span text:style-name="T206">akademinio pripažinimo, kaip nustatyta Lietuvos Respublikos Vyriausybės 2012 m. vasario 29 d. nutarime<text:s/></text:span><text:span text:style-name="T207">Nr. 212</text:span><text:span text:style-name="T208"><text:s/>„Dėl Išsilavinimo ir kvalifikacijų, susijusių su aukštuoju mokslu ir įgytų pagal užsienio valstybių ir tarptautinių organizacijų švietimo program</text:span><text:span text:style-name="T209">as, pripažinimo tvarkos aprašo patvirtinimo“, kartu su užsieniečio diplomo ar kito dokumento, patvirtinančio asmens kvalifikaciją, kopija, jeigu profesija nereglamentuojama Lietuvos Respublikoje;</text:span></text:p>
      <text:p text:style-name="P210"><text:span text:style-name="T211">8.3</text:span><text:span text:style-name="T212">. kompetentingos institucijos sprendimą dėl asmens pr</text:span><text:span text:style-name="T213">ofesinės kvalifikacijos pripažinimo, kaip nustatyta Lietuvos Respublikos Vyriausybės 2011 m. rugsėjo 14 d. nutarime<text:s/></text:span><text:span text:style-name="T214">Nr.  1069</text:span><text:span text:style-name="T215"><text:s/>„Dėl trečiųjų šalių piliečių reglamentuojamų profesinių kvalifikacijų pripažinimo“, jeigu profesija reglamentuojama Lietuvos Respu</text:span><text:span text:style-name="T216">blikoje pagal Reglamentuojamų profesijų sąrašą, patvirtintą Lietuvos Respublikos ūkio ministro 2014 m. liepos 15 d. įsakymu Nr. 4-486 „Dėl Reglamentuojamų profesijų sąrašo patvirtinimo“;<text:s/></text:span></text:p>
      <text:p text:style-name="P217"><text:span text:style-name="T218">8.4</text:span><text:span text:style-name="T219">. Lietuvos Respublikos Vyriausybės įgaliotos institucijos dok</text:span><text:span text:style-name="T220">umentą dėl užsieniečio 5 metų profesinės patirties prilyginimo aukštojo mokslo kvalifikacijai, kai užsienietis ketina dirbti pagal Lietuvos Respublikoje nereglamentuojamą profesiją, kaip nustatyta Lietuvos Respublikos Vyriausybės 2017 m. kovo 22 d. nutarim</text:span><text:span text:style-name="T221">e Nr. 211 „Dėl<text:s/></text:span><text:soft-page-break/><text:span text:style-name="T222">Profesinės patirties prilyginimo aukštojo mokslo kvalifikacijai ir tai patvirtinančio dokumento išdavimo tvarkos aprašo patvirtinimo“.</text:span></text:p>
      <text:p text:style-name="P223"><text:span text:style-name="T224">9</text:span><text:span text:style-name="T225">. Darbdavys, norintis įdarbinti užsienietį, kuriam pagal Lietuvos Respublikos įstatymo „Dėl užsieni</text:span><text:span text:style-name="T226">ečių teisinės padėties“ 40 straipsnio 1 dalies 4</text:span><text:span text:style-name="T227">1</text:span><text:span text:style-name="T228"><text:s/>punktą išduotas leidimas laikinai gyventi Lietuvos Respublikoje kaip dirbančiam aukštos profesinės kvalifikacijos reikalaujantį darbą ir kuris per pirmuosius 2 teisėto darbo Lietuvos Respublikoje metus page</text:span><text:span text:style-name="T229">idauja pakeisti darbdavį, ne vėliau kaip likus 3 mėnesiams iki darbo sutarties su užsieniečiu sudarymo turi pateikti teritorinei darbo biržai Prašymą.<text:s/></text:span></text:p>
      <text:p text:style-name="P230"><text:span text:style-name="T231">10</text:span><text:span text:style-name="T232">. Darbdavys, įdarbinęs užsienietį, kuriam pagal Lietuvos Respublikos įstatymo „Dėl užsieniečių tei</text:span><text:span text:style-name="T233">sinės padėties“ 40 straipsnio 1 dalies 4</text:span><text:span text:style-name="T234">1</text:span><text:span text:style-name="T235"><text:s/>punktą išduotas leidimas laikinai gyventi Lietuvos Respublikoje kaip dirbančiam aukštos profesinės kvalifikacijos reikalaujantį darbą, kai paaiškėja, kad užsieniečiui, kuris įdarbintas dirbti aukštos profesinės kva</text:span><text:span text:style-name="T236">lifikacijos reikalaujantį darbą pagal profesiją, kuri nėra įtraukta į Lietuvos Respublikos Vyriausybės patvirtintą profesijų, kurioms būtina aukšta profesinė kvalifikacija, kurių darbuotojų trūksta Lietuvos Respublikoje, sąrašą, mokamas darbo užmokestis ta</text:span><text:span text:style-name="T237">ps mažesnis negu 3, bet ne mažesnis negu 1,5 Lietuvos statistikos departamento paskutinio paskelbto ketvirčio šalies ūkio BDU dydžio, ne vėliau kaip prieš 1 mėnesį iki sumažinto darbo užmokesčio mokėjimo dienos turi pateikti teritorinei darbo biržai Prašym</text:span><text:span text:style-name="T238">ą ir Aprašo 8.2, 8.3 ar 8.4 papunktyje nurodyto dokumento kopiją.</text:span></text:p>
      <text:p text:style-name="P239"><text:span text:style-name="T240">11</text:span><text:span text:style-name="T241">. Darbdavys, norintis įdarbinti užsienietį, kuriam pagal Lietuvos Respublikos įstatymo „Dėl užsieniečių teisinės padėties“ 40 straipsnio 1 dalies 4</text:span><text:span text:style-name="T242">1</text:span><text:span text:style-name="T243"><text:s/>punktą išduotas leidimas laikinai gyventi Lietuvos Respublikoje kaip dirbančiam aukštos profesinės kvalifikacijos reikalaujantį darbą, kai paaiškėja, kad užsieniečiui, kuris įdarbintas dirbti aukštos profesinės kvalifikacijos reikalaujantį darbą pagal pro</text:span><text:span text:style-name="T244">fesiją, kuri nėra įtraukta į Lietuvos Respublikos Vyriausybės patvirtintą profesijų, kurioms būtina aukšta profesinė kvalifikacija, kurių darbuotojų trūksta Lietuvos Respublikoje, sąrašą, mokamas darbo užmokestis taps mažesnis negu 3, bet ne mažesnis negu<text:s/></text:span><text:span text:style-name="T245">1,5 Lietuvos statistikos departamento paskutinio paskelbto ketvirčio šalies ūkio BDU dydžio, ne vėliau kaip likus 3 mėnesiams iki darbo sutarties su užsieniečiu sudarymo turi pateikti teritorinei darbo biržai Prašymą ir Aprašo 8.2, 8.3 ar 8.4 papunktyje nu</text:span><text:span text:style-name="T246">rodyto dokumento kopiją.</text:span></text:p>
      <text:p text:style-name="P247"><text:span text:style-name="T248">12</text:span><text:span text:style-name="T249">. Darbdavys, norintis įdarbinti Lietuvos Respublikoje išsilavinimą įgijusį užsienietį, kuriam pagal Lietuvos Respublikos įstatymo „Dėl užsieniečių teisinės padėties“ 40 straipsnio<text:s/></text:span><text:soft-page-break/><text:span text:style-name="T250">1 dalies 6 punktą išduotas leidimas laikinai<text:s/></text:span><text:span text:style-name="T251">gyventi Lietuvos Respublikoje, turi pateikti teritorinei darbo biržai Prašymą ir užsieniečio diplomo, patvirtinančio užsieniečio kvalifikaciją, kopiją.</text:span></text:p>
      <text:p text:style-name="P252"><text:span text:style-name="T253">13</text:span><text:span text:style-name="T254">. Darbdavys, norintis įdarbinti užsienietį, kuris Lietuvos Respublikoje dirba pagal darbo sutartį<text:s/></text:span><text:span text:style-name="T255">ir turi leidimą laikinai gyventi Lietuvos Respublikoje, išduotą pagal Lietuvos Respublikos įstatymo „Dėl užsieniečių teisinės padėties“ 40 straipsnio 1 dalies 4 punktą, arba leidimą dirbti bei Lietuvos Respublikos išduotą daugkartinę nacionalinę vizą, turi</text:span><text:span text:style-name="T256"><text:s/>pateikti teritorinei darbo biržai Prašymą bei Aprašo 8.2, 8.3 ar 8.4 papunktyje nurodyto dokumento kopiją, jeigu teritorinei darbo biržai nebuvo pateikta anksčiau.</text:span></text:p>
      <text:p text:style-name="P257"><text:span text:style-name="T258">14</text:span><text:span text:style-name="T259">. Darbdavys, norintis įdarbinti užsienietį, kuris ketina dirbti aukštos profesinės kv</text:span><text:span text:style-name="T260">alifikacijos reikalaujantį darbą ir turi kitos Europos Sąjungos valstybės narės išduotą leidimą apsigyventi ir dirbti joje (ES mėlynąją kortelę), ne vėliau kaip per mėnesį nuo šio užsieniečio atvykimo į Lietuvos Respublikos teritoriją turi pateikti teritor</text:span><text:span text:style-name="T261">inei darbo biržai Prašymą, Aprašo 8.2, 8.3 ar 8.4 papunktyje nurodytus dokumentus ir galiojančio kitos valstybės narės užsieniečiui išduoto leidimo apsigyventi ir dirbti joje (ES mėlynosios kortelės) kopiją. Prašymą ir kitus šiame punkte nurodytus dokument</text:span><text:span text:style-name="T262">us darbdavys gali pateikti teritorinei darbo biržai ir tada, kai užsienietis, kuris ketina dirbti aukštos profesinės kvalifikacijos reikalaujantį darbą ir turi kitos Europos Sąjungos valstybės narės išduotą leidimą apsigyventi ir dirbti joje (ES mėlynąją k</text:span><text:span text:style-name="T263">ortelę), tebegyvena pirmosios Europos Sąjungos valstybės narės teritorijoje.</text:span></text:p>
      <text:p text:style-name="P264"><text:span text:style-name="T265">15</text:span><text:span text:style-name="T266">. Užsienio valstybių dokumentai turi būti patvirtinti vadovaujantis Dokumentų legalizavimo ir tvirtinimo pažyma (</text:span><text:span text:style-name="T267">Apostille</text:span><text:span text:style-name="T268">) tvarkos aprašu, patvirtintu Lietuvos Respublikos<text:s/></text:span><text:span text:style-name="T269">Vyriausybės 2006 m. spalio 30 d. nutarimu Nr. 1079 „Dėl Dokumentų legalizavimo ir tvirtinimo pažyma (</text:span><text:span text:style-name="T270">Apostille</text:span><text:span text:style-name="T271">) tvarkos aprašo patvirtinimo“. <text:s/>Dokumentai, parengti užsienio kalba, privalo būti pateikti išversti į lietuvių kalbą ir patvirtinti vertimų biuro</text:span><text:span text:style-name="T272">. Šio Aprašo 8.2, 8.3 ar 8.4 papunktyje nurodytus dokumentus priėmęs teritorinės darbo biržos įgaliotas valstybės tarnautojas padaro jų kopijas ir jas patvirtina, o originalus atiduoda juos pateikusiam asmeniui.</text:span></text:p>
      <text:p text:style-name="P273"><text:span text:style-name="T274">16</text:span><text:span text:style-name="T275">. Prašymas ir Aprašo 8, 9, 10, 11, 12,</text:span><text:span text:style-name="T276"><text:s/>13 arba 14 punkte nurodyti dokumentai nepriimami, jeigu užsienietis neatitinka nė vieno iš Aprašo 2 punkte nurodytų sąlygų arba šis Aprašas jam negali būti taikomas dėl Aprašo 6 punkte nurodytų aplinkybių.</text:span></text:p>
      <text:p text:style-name="P277"><text:span text:style-name="T278">17</text:span><text:span text:style-name="T279">. Už sprendimo dėl užsieniečio aukštos prof</text:span><text:span text:style-name="T280">esinės kvalifikacijos reikalaujančio darbo atitikties Lietuvos Respublikos darbo rinkos poreikiams priėmimą imama Lietuvos Respublikos Vyriausybės nustatyta valstybės rinkliava, kurią darbdavys privalo sumokėti iki Prašymo pateikimo teritorinei darbo birža</text:span><text:span text:style-name="T281">i dienos. Jeigu Prašymas nepriimamas, valstybės rinkliava grąžinama vadovaujantis Valstybės rinkliavos mokėjimo ir grąžinimo taisyklėmis, patvirtintomis Lietuvos Respublikos Vyriausybės 2000 m. gruodžio 15 d. nutarimu Nr. 1458 „Dėl Konkrečių valstybės rink</text:span><text:span text:style-name="T282">liavos dydžių sąrašo ir Valstybės rinkliavos mokėjimo ir grąžinimo taisyklių patvirtinimo“.<text:s/></text:span></text:p>
      <text:p text:style-name="P283"><text:span text:style-name="T284">18</text:span><text:span text:style-name="T285">. Priėmęs Aprašo 8, 9, 10, 11, 12, 13 arba 14 punkte nurodytus dokumentus, teritorinės darbo biržos įgaliotas valstybės tarnautojas patikrina, ar:<text:s/></text:span></text:p>
      <text:p text:style-name="P286"><text:span text:style-name="T287">18.1</text:span><text:span text:style-name="T288">. d</text:span><text:span text:style-name="T289">arbdavys atitinka šiuos reikalavimus:</text:span></text:p>
      <text:p text:style-name="P290"><text:span text:style-name="T291">18.1.1</text:span><text:span text:style-name="T292">. yra Lietuvos Respublikoje įsteigtas juridinis asmuo, Europos Sąjungos valstybėje narėje įsteigtas juridinis asmuo ar kita organizacija, ar jų filialai, įsteigti Lietuvos Respublikoje;</text:span></text:p>
      <text:p text:style-name="P293"><text:span text:style-name="T294">18.1.2</text:span><text:span text:style-name="T295">. nėra bankrut</text:span><text:span text:style-name="T296">avęs, jam neiškelta bankroto byla;</text:span></text:p>
      <text:p text:style-name="P297"><text:span text:style-name="T298">18.1.3</text:span><text:span text:style-name="T299">. Prašyme nurodytas mėnesinis darbo užmokestis yra ne mažesnis negu 1,5 Lietuvos statistikos departamento paskutinio paskelbto ketvirčio šalies ūkio BDU dydžio;</text:span></text:p>
      <text:p text:style-name="P300"><text:span text:style-name="T301">18.1.4</text:span><text:span text:style-name="T302">. neturi mokestinės nepriemokos, kurios<text:s/></text:span><text:span text:style-name="T303">mokėjimo terminas yra suėjęs daugiau nei prieš 30 dienų, valstybės ir (arba) savivaldybių biudžetams ir fondams, į kuriuos mokamus mokesčius administruoja Valstybinė mokesčių inspekcija prie Lietuvos Respublikos finansų ministerijos, ir (ar) neturi neįvykd</text:span><text:span text:style-name="T304">ytų įsipareigojimų Valstybinio socialinio draudimo fondo biudžetui ilgiau kaip 30 dienų;</text:span></text:p>
      <text:p text:style-name="P305"><text:span text:style-name="T306">18.1.5</text:span><text:span text:style-name="T307">. neturi galiojančios administracinės nuobaudos pagal Lietuvos Respublikos administracinių nusižengimų kodekso 95, 540 straipsnius. Šis reikalavimas <text:s/>taikoma</text:span><text:span text:style-name="T308">s <text:s/>ir <text:s/>darbdavio vadovui ar kitam atsakingam asmeniui;</text:span></text:p>
      <text:p text:style-name="P309"><text:span text:style-name="T310">18.1.6</text:span><text:span text:style-name="T311">.<text:s/></text:span><text:span text:style-name="T312">per pastaruosius vienus metus<text:s/></text:span><text:span text:style-name="T313">neturi baudos pagal Lietuvos Respublikos užimtumo įstatymo 56 ir 57 straipsniuose nustatytus pažeidimus;<text:s/></text:span></text:p>
      <text:p text:style-name="P314"><text:span text:style-name="T315">18.1.7</text:span><text:span text:style-name="T316">. fizinis asmuo yra Europos Sąjungos valsty</text:span><text:span text:style-name="T317">bės narės pilietis, kitas fizinis asmuo, kuris naudojasi Europos Sąjungos teisės aktuose jam suteiktomis judėjimo valstybėse narėse teisėmis, turintis teisę gyventi Lietuvos Respublikoje;</text:span></text:p>
      <text:p text:style-name="P318"><text:span text:style-name="T319">18.2</text:span><text:span text:style-name="T320">. Prašyme nurodyta informacija apie užsieniečio turimą dok</text:span><text:span text:style-name="T321">umentą, suteikiantį teisę būti ar gyventi Lietuvos Respublikoje, atitinka Užsieniečių registro duomenis:</text:span></text:p>
      <text:p text:style-name="P322"><text:span text:style-name="T323">18.2.1</text:span><text:span text:style-name="T324">. šio Aprašo 9, 10, 11 punktuose nurodytais atvejais – leidimą laikinai gyventi Lietuvos Respublikoje pagal Lietuvos Respublikos įstatymo „Dėl<text:s/></text:span><text:span text:style-name="T325">užsieniečių teisinės padėties“ 40 straipsnio 1 dalies 4</text:span><text:span text:style-name="T326">1</text:span><text:span text:style-name="T327"><text:s/>punktą;<text:s/></text:span></text:p>
      <text:p text:style-name="P328"><text:span text:style-name="T329">18.2.2</text:span><text:span text:style-name="T330">. šio Aprašo 12 punkte nurodytu atveju – leidimą laikinai gyventi Lietuvos Respublikoje pagal Lietuvos Respublikos įstatymo „Dėl užsieniečių teisinės padėties“ 40 straipsnio 1 dali</text:span><text:span text:style-name="T331">es 6 punktą;</text:span></text:p>
      <text:p text:style-name="P332"><text:span text:style-name="T333">18.2.3</text:span><text:span text:style-name="T334">. šio Aprašo 13 punkte nurodytu atveju – leidimą laikinai gyventi Lietuvos Respublikoje pagal Lietuvos Respublikos įstatymo „Dėl užsieniečių teisinės padėties“ 40 straipsnio 1 dalies 4 punktą arba Lietuvos Respublikos išduotą daugkar</text:span><text:span text:style-name="T335">tinę nacionalinę vizą.</text:span></text:p>
      <text:p text:style-name="P336"><text:span text:style-name="T337">18.3</text:span><text:span text:style-name="T338">. Lietuvos darbo biržos informacinėje sistemoje apie užsieniečiui išduotą leidimą dirbti – šio Aprašo 13 punkte nurodytu atveju.</text:span></text:p>
      <text:p text:style-name="P339"><text:span text:style-name="T340">19</text:span><text:span text:style-name="T341">. Darbdaviui pageidaujant, teritorinės darbo biržos įgaliotas valstybės tarnautojas iš</text:span><text:span text:style-name="T342">duoda dokumentų gavimo pažymą.</text:span></text:p>
      <text:p text:style-name="P343"><text:span text:style-name="T344">20</text:span><text:span text:style-name="T345">. Jeigu darbdavys neatitinka Aprašo 18.1.4 papunktyje nustatyto reikalavimo, teritorinės darbo biržos įgaliotas valstybės tarnautojas paprašo per 5 darbo dienas nuo Prašymo gavimo dienos pateikti patikslintą informaciją</text:span><text:span text:style-name="T346"><text:s/>ir kompetentingos institucijos išduotą dokumentą. Aprašo 21 punkte nurodytas terminas sustabdomas, kol teritorinėje darbo biržoje bus gauta patikslinta informacija ir kompetentingos institucijos išduotas dokumentas.</text:span></text:p>
      <text:p text:style-name="P347"/>
      <text:p text:style-name="P348"><text:span text:style-name="T349">IV</text:span><text:span text:style-name="T350"><text:s/>SKYRIUS</text:span></text:p>
      <text:p text:style-name="P351"><text:span text:style-name="T352">SPRENDIMO DĖL<text:s/></text:span><text:span text:style-name="T353">UŽSIENIEČIO AUKŠTOS PROFESINĖS KVALIFIKACIJOS</text:span></text:p>
      <text:p text:style-name="P354"><text:span text:style-name="T355">REIKALAUJANČIO DARBO ATITIKTIES LIETUVOS RESPUBLIKOS DARBO RINKOS POREIKIAMS PRIĖMIMAS</text:span></text:p>
      <text:p text:style-name="P356"/>
      <text:p text:style-name="P357"><text:span text:style-name="T358">21</text:span><text:span text:style-name="T359">. Teritorinės darbo biržos įgaliotas valstybės tarnautojas ne vėliau kaip per 3 darbo dienas nuo Aprašo 8, 9, 10, 11</text:span><text:span text:style-name="T360">, 12, 13 arba 14 punkte nurodytų dokumentų gavimo dienos pateikia Lietuvos darbo biržai išvadą, ar darbdavys ir užsienietis atitinka Aprašo 18 punkte nustatytus reikalavimus.</text:span></text:p>
      <text:p text:style-name="P361"><text:span text:style-name="T362">22</text:span><text:span text:style-name="T363">. Kilus įtarimui, kad kartu su Prašymu pateiktas dokumentas (-ai) yra (buvo</text:span><text:span text:style-name="T364">) suklastotas (-i), kreipiamasi į kompetentingą instituciją ir Aprašo 21 ar 23 punkte nurodytas terminas sustabdomas, kol bus priimtas kompetentingos institucijos sprendimas. Apie Aprašo 21 ar 23 punkte nurodyto termino sustabdymą darbdavys informuojamas n</text:span><text:span text:style-name="T365">e vėliau kaip per 3 darbo dienas elektroniniu paštu. Jei darbdavys nenurodė elektroninio pašto adreso, pranešimas išsiunčiamas darbdaviui paštu.</text:span></text:p>
      <text:p text:style-name="P366"><text:span text:style-name="T367">23</text:span><text:span text:style-name="T368">. Lietuvos darbo biržos direktorius ar jo įgaliotas valstybės tarnautojas, remdamasis teritorinės darbo b</text:span><text:span text:style-name="T369">iržos išvada ir įvertinęs Aprašo 7 punkte nustatytus kriterijus, ne vėliau kaip per 4  darbo dienas nuo išvados iš teritorinės darbo biržos gavimo dienos priima sprendimą dėl užsieniečio darbo atitikties Lietuvos Respublikos darbo rinkos poreikiams. Sprend</text:span><text:span text:style-name="T370">imas dėl užsieniečio darbo atitikties Lietuvos Respublikos darbo rinkos poreikiams įforminamas Lietuvos darbo biržos direktoriaus įsakymu.</text:span></text:p>
      <text:p text:style-name="P371"><text:span text:style-name="T372">24</text:span><text:span text:style-name="T373">. Įsakyme, kuriuo įforminamas sprendimas dėl užsieniečio aukštos profesinės kvalifikacijos reikalaujančio darbo</text:span><text:span text:style-name="T374"><text:s/>atitikties Lietuvos Respublikos darbo rinkos poreikiams, nurodoma: užsieniečio vardas, pavardė, gimimo data, pilietybė, kvalifikacija, numatomas darbo sutarties galiojimo laikotarpis, numatomas darbo užmokestis darbo sutarties galiojimo laikotarpiu, darbo</text:span><text:span text:style-name="T375"><text:s/>vieta (įmonė, įstaiga, organizacija, kodas, adresas, telefono nr., fakso nr., el. paštas; filialas ar atstovybė, struktūrinis padalinys; jeigu darbdavys yra fizinis asmuo,– vardas, pavardė, adresas, telefono nr., fakso nr., el. paštas) ir darbo funkcija (</text:span><text:span text:style-name="T376">profesija, pareigų pavadinimas, kodas pagal Lietuvos profesijų klasifikatorių), sprendimo apskundimo tvarka.</text:span></text:p>
      <text:p text:style-name="P377"><text:span text:style-name="T378">25</text:span><text:span text:style-name="T379">. Apie priimtą ar panaikintą sprendimą dėl užsieniečio aukštos profesinės kvalifikacijos reikalaujančio darbo atitikties Lietuvos Respublikos</text:span><text:span text:style-name="T380"><text:s/>darbo rinkos poreikiams, jo panaikinimo priežastis Lietuvos darbo birža per 3 darbo dienas informuoja Migracijos departamentą prie Lietuvos Respublikos vidaus reikalų ministerijos (toliau – Migracijos departamentas). Darbdaviui apie priimtą sprendimą dėl<text:s/></text:span><text:span text:style-name="T381">užsieniečio aukštos profesinės kvalifikacijos reikalaujančio darbo atitikties Lietuvos Respublikos darbo rinkos poreikiams per 3 darbo dienas elektroniniu paštu išsiunčiamas informacinis pranešimas, o jei Prašymas netenkinamas, – įsakymo išrašas. Jei darbd</text:span><text:span text:style-name="T382">avys nenurodė elektroninio pašto adreso, pranešimas (įsakymo išrašas) išsiunčiamas paštu.</text:span></text:p>
      <text:p text:style-name="P383"><text:span text:style-name="T384">26</text:span><text:span text:style-name="T385">. Darbdaviui pateikus prašymą nutraukti sprendimo dėl užsieniečio darbo atitikties Lietuvos Respublikos darbo rinkos poreikiams priėmimo procedūrą, kai Aprašo 2</text:span><text:span text:style-name="T386">1 ir (arba) 23  punktuose nustatytas terminas yra sustabdytas, procedūra nutraukiama.</text:span></text:p>
      <text:p text:style-name="P387"/>
      <text:p text:style-name="P388"><text:span text:style-name="T389">V</text:span><text:span text:style-name="T390"><text:s/>SKYRIUS</text:span></text:p>
      <text:p text:style-name="P391"><text:span text:style-name="T392">PRAŠYMO NETENKINIMO PAGRINDAI</text:span></text:p>
      <text:p text:style-name="P393"/>
      <text:p text:style-name="P394"><text:span text:style-name="T395">27</text:span><text:span text:style-name="T396">. Prašymo netenkinimo pagrindai:</text:span></text:p>
      <text:p text:style-name="P397"><text:span text:style-name="T398">27.1</text:span><text:span text:style-name="T399">. pateikti dokumentai buvo gauti apgaule, yra suklastoti arba padirbti;</text:span></text:p>
      <text:p text:style-name="P400"><text:span text:style-name="T401">27.2</text:span><text:span text:style-name="T402">. netenkinami Aprašo 7 punkte nustatyti kriterijai;<text:s/></text:span></text:p>
      <text:p text:style-name="P403"><text:span text:style-name="T404">27.3</text:span><text:span text:style-name="T405">. užsienietis neturi atitinkamų dokumentų, nurodytų šio Aprašo 18.2 ar 18.3  papunktyje;</text:span></text:p>
      <text:p text:style-name="P406"><text:span text:style-name="T407">27.4</text:span><text:span text:style-name="T408">. darbdavys neatitinka bent vieno Aprašo 18.1 papunktyje nustatyto reikalavimo;</text:span></text:p>
      <text:p text:style-name="P409"><text:span text:style-name="T410">27.5</text:span><text:span text:style-name="T411">. pa</text:span><text:span text:style-name="T412">teikti ne visi Aprašo 8, 9, 10, 11, 12, 13 arba 14 punkte nurodyti dokumentai;</text:span></text:p>
      <text:p text:style-name="P413"><text:span text:style-name="T414">27.6</text:span><text:span text:style-name="T415">. per nustatytą terminą nepateikta Aprašo 20 punkte nurodyta informacija ir kompetentingos institucijos išduotas dokumentas.</text:span></text:p>
      <text:p text:style-name="P416"/>
      <text:p text:style-name="P417"><text:span text:style-name="T418">VI</text:span><text:span text:style-name="T419"><text:s/>SKYRIUS</text:span></text:p>
      <text:p text:style-name="P420"><text:span text:style-name="T421">SPRENDIMO DĖL UŽSIENIEČI</text:span><text:span text:style-name="T422">O AUKŠTOS PROFESINĖS KVALIFIKACIJOS REIKALAUJANČIO DARBO ATITIKTIES LIETUVOS RESPUBLIKOS DARBO RINKOS POREIKIAMS PANAIKINIMAS</text:span></text:p>
      <text:p text:style-name="P423"/>
      <text:p text:style-name="P424"><text:span text:style-name="T425">28</text:span><text:span text:style-name="T426">. Sprendimas dėl užsieniečio aukštos profesinės kvalifikacijos reikalaujančio darbo atitikties Lietuvos Respublikos darbo r</text:span><text:span text:style-name="T427">inkos poreikiams panaikinamas, kai:</text:span></text:p>
      <text:p text:style-name="P428"><text:span text:style-name="T429">28.1</text:span><text:span text:style-name="T430">. paaiškėja, kad pateikti dokumentai buvo gauti apgaule, yra suklastoti arba padirbti;</text:span></text:p>
      <text:p text:style-name="P431"><text:span text:style-name="T432">28.2</text:span><text:span text:style-name="T433">. paaiškėja, kad darbdavys nevykdo įsipareigojimo darbo sutarties galiojimo laikotarpiu mokėti darbo užmokestį, ne maže</text:span><text:span text:style-name="T434">snį negu 1,5 Lietuvos statistikos departamento paskutinio paskelbto ketvirčio šalies ūkio BDU dydžio, arba pasikeitė Prašyme pateikta informacija apie užsieniečio darbo vietą, išskyrus darbdavio keitimo per pirmuosius 2 teisėto darbo Lietuvos Respublikoje<text:s/></text:span><text:span text:style-name="T435">metus atvejį;</text:span></text:p>
      <text:p text:style-name="P436"><text:span text:style-name="T437">28.3</text:span><text:span text:style-name="T438">. darbdavys pateikia prašymą panaikinti sprendimą;</text:span></text:p>
      <text:p text:style-name="P439"><text:span text:style-name="T440">28.4</text:span><text:span text:style-name="T441">. darbdavys per Aprašo 30 punkte nustatytą terminą neužregistruoja darbo sutarties;</text:span></text:p>
      <text:p text:style-name="P442"><text:span text:style-name="T443">28.5</text:span><text:span text:style-name="T444">. gaunamas Aprašo 31 punkte nurodytas pranešimas.</text:span></text:p>
      <text:p text:style-name="P445"><text:span text:style-name="T446">29</text:span><text:span text:style-name="T447">. Sprendimas dėl užsienie</text:span><text:span text:style-name="T448">čio darbo atitikties Lietuvos Respublikos darbo rinkos poreikiams panaikinimo įforminamas Lietuvos darbo biržos direktoriaus įsakymu. Apie panaikintą sprendimą Lietuvos darbo birža per 3 darbo dienas informuoja Migracijos departamentą ir darbdavį, elektron</text:span><text:span text:style-name="T449">iniu paštu išsiųsdama nuskaityto įsakymo išrašą. Jei darbdavys nenurodė elektroninio pašto adreso, nuskaityto įsakymo išrašas išsiunčiamas darbdaviui paštu.</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30</text:span><text:span text:style-name="T459">. Darbo sutartis su užsieniečiu, kuris ketina<text:s/></text:span><text:span text:style-name="T460">dirbti aukštos profesinės kvalifikacijos reikalaujantį darbą, turi būti sudaryta ir darbdavys jos kopiją, patvirtintą teisės aktų nustatyta tvarka, teritorinei darbo biržai registruoti turi pateikti per 2 mėnesius nuo leidimo laikinai gyventi Lietuvos Resp</text:span><text:span text:style-name="T461">ublikoje šiam užsieniečiui išdavimo arba nuo darbo sutarties su naujuoju darbdaviu sudarymo dienos. Teritorinė darbo birža, patikrinusi, ar sutartis atitinka Prašyme pateiktą informaciją, ją registruoja Lietuvos darbo biržos informacinėje sistemoje. Inform</text:span><text:span text:style-name="T462">acija apie užregistruotą darbo sutarties kopiją per 5 darbo dienas pateikiama Lietuvos Respublikos valstybinės darbo inspekcijos prie Socialinės apsaugos ir darbo ministerijos teritoriniam skyriui.</text:span></text:p>
      <text:p text:style-name="P463"><text:span text:style-name="T464">31</text:span><text:span text:style-name="T465">. Darbdavys privalo pranešti teritorinei darbo birža</text:span><text:span text:style-name="T466">i per 3 darbo dienas nuo šių aplinkybių atsiradimo:</text:span></text:p>
      <text:p text:style-name="P467"><text:span text:style-name="T468">31.1</text:span><text:span text:style-name="T469">. apie darbo apmokėjimo sąlygų pakeitimus, kai nustatomas mažesnis negu 1,5 Lietuvos statistikos departamento paskutinio paskelbto ketvirčio šalies ūkio BDU dydžio darbo užmokestis;</text:span></text:p>
      <text:p text:style-name="P470"><text:span text:style-name="T471">31.2</text:span><text:span text:style-name="T472">. apie<text:s/></text:span><text:span text:style-name="T473">darbo laikotarpius, kai nemokamas arba mokamas mažesnis nei nustatytas darbo sutartyje darbo užmokestis (prastova, nemokamos atostogos ir kt.), išskyrus užsieniečiui išduoto elektroninio nedarbingumo pažymėjimo arba elektroninio nėštumo ir gimdymo atostogų</text:span><text:span text:style-name="T474"><text:s/>pažymėjimo galiojimo laikotarpius.</text:span></text:p>
      <text:p text:style-name="P475"><text:span text:style-name="T476">32</text:span><text:span text:style-name="T477">. Gavusi Aprašo 31 punkte nurodytą pranešimą, teritorinė darbo birža apie pakeitimus ne vėliau kaip kitą darbo dieną elektroniniu paštu informuoja Lietuvos darbo biržą.</text:span></text:p>
      <text:p text:style-name="P478"><text:span text:style-name="T479">33</text:span><text:span text:style-name="T480">. Įgyvendindama Aprašo 30 punkto nuos</text:span><text:span text:style-name="T481">tatas, Lietuvos darbo birža bendradarbiauja su Migracijos departamentu, gaudama informaciją apie užsieniečiams išduotus leidimus laikinai gyventi Lietuvos Respublikoje pagal Lietuvos Respublikos įstatymo „Dėl užsieniečių teisinės padėties“ 40 straipsnio 1<text:s/></text:span><text:span text:style-name="T482">dalies 4</text:span><text:span text:style-name="T483">1</text:span><text:span text:style-name="T484"><text:s/>punktą. Lietuvos darbo birža per 3 darbo dienas informuoja Migracijos departamentą apie darbdavius, kurie per Aprašo 30 punkte nustatytą terminą neužregistravo darbo sutarties, ir apie Aprašo 31.1 papunktyje nurodytus darbo apmokėjimo sąlygų pake</text:span><text:span text:style-name="T485">itimus.</text:span></text:p>
      <text:p text:style-name="P486"><text:span text:style-name="T487">______________________________________________________</text:span></text:p>
      <text:p text:style-name="P488"/>
      <text:soft-page-break/>
      <text:p text:style-name="P489">Sprendimo dėl užsieniečio aukštos profesinės kvalifikacijos<text:s/></text:p>
      <text:p text:style-name="P495">reikalaujančio darbo atitikties Lietuvos Respublikos darbo<text:s/></text:p>
      <text:p text:style-name="P496">rinkos poreikiams priėmimo tvarkos aprašo<text:s/></text:p>
      <text:p text:style-name="P497"><text:span text:style-name="T498">priedas</text:span></text:p>
      <text:p text:style-name="P499"/>
      <text:p text:style-name="P500">(Prašymo priimti sprendimą dėl užsieniečio aukštos profesinės kvalifikacijos reikalaujančio darbo atitikties Lietuvos Respublikos darbo rinkos poreikiams formos pavyzdys)</text:p>
      <text:p text:style-name="P501">______________________________________________________________________________</text:p>
      <text:p text:style-name="P502">(darbdavio pavadinimas, kodas, adresas, telefono nr., fakso nr., el. pašto adresas)</text:p>
      <text:p text:style-name="P503"/>
      <text:p text:style-name="P504">______________________________ darbo biržai<text:s/></text:p>
      <text:p text:style-name="P505"><text:span text:style-name="T506">(teritorinės darbo biržos pavadinimas)</text:span><text:span text:style-name="T507"><text:s/></text:span></text:p>
      <text:p text:style-name="P508"/>
      <text:p text:style-name="P509">PRAŠYMAS PRIIMTI SPRENDIMĄ DĖL UŽSIENIEČIO AUKŠTOS PROFESINĖS KVALIFIKACIJOS REIKALAUJANČIO DARBO ATITIKTIES<text:s/></text:p>
      <text:p text:style-name="P510"><text:span text:style-name="T511">LIETUVOS RESPUBLIKOS DARBO RINKOS POREIKIAMS<text:s/></text:span></text:p>
      <text:p text:style-name="P512"/>
      <text:p text:style-name="P513">____________<text:s/></text:p>
      <text:p text:style-name="P514">(data)</text:p>
      <text:p text:style-name="P515">Pateikiu duomenis apie užsienietį:<text:s/></text:p>
      <text:p text:style-name="P516"/>
      <table:table table:style-name="Table517">
        <table:table-columns>
          <table:table-column table:style-name="TableColumn518"/>
        </table:table-columns>
        <table:table-row table:style-name="TableRow519">
          <table:table-cell table:style-name="TableCell520">
            <text:p text:style-name="P521">Vardas ir pavardė ________________________________________________________________________</text:p>
          </table:table-cell>
        </table:table-row>
        <table:table-row table:style-name="TableRow522">
          <table:table-cell table:style-name="TableCell523">
            <text:p text:style-name="Normal"><text:span text:style-name="T524">Gimimo data: <text:s text:c="2"/></text:span><text:span text:style-name="T525">metai-mėnuo-diena</text:span><text:span text:style-name="T526"><text:s text:c="40"/>Lytis: <text:s/></text:span><text:span text:style-name="T527">mot. / vyr.</text:span><text:span text:style-name="T528"><text:s text:c="21"/></text:span></text:p>
            <text:p text:style-name="P529"/>
          </table:table-cell>
        </table:table-row>
        <table:table-row table:style-name="TableRow530">
          <table:table-cell table:style-name="TableCell531">
            <text:p text:style-name="P532">Pilietybė _______________________________________________________________________________</text:p>
          </table:table-cell>
        </table:table-row>
        <table:table-row table:style-name="TableRow533">
          <table:table-cell table:style-name="TableCell534">
            <text:p text:style-name="P535"/>
            <text:p text:style-name="Normal"><text:span text:style-name="T536">Asmens dokumentas<text:s/></text:span><text:span text:style-name="T537">(nurodyti vieną)</text:span><text:span text:style-name="T538">:</text:span></text:p>
          </table:table-cell>
        </table:table-row>
        <table:table-row table:style-name="TableRow539">
          <table:table-cell table:style-name="TableCell540">
            <text:p text:style-name="P541">(a) Pasas Nr. __________________, galioja iki _____________________________________________</text:p>
          </table:table-cell>
        </table:table-row>
        <table:table-row table:style-name="TableRow542">
          <table:table-cell table:style-name="TableCell543">
            <text:p text:style-name="P544"><text:span text:style-name="T545">(b) Leidimas laikinai gyventi Lietuvos Respublikoje (pagal LR UTPĮ 44</text:span><text:span text:style-name="T546">1</text:span><text:span text:style-name="T547"><text:s/>str.)<text:s/></text:span></text:p>
            <text:p text:style-name="P548">Nr. _____________________, galioja iki __________________________________________________<text:s/></text:p>
          </table:table-cell>
        </table:table-row>
        <table:table-row table:style-name="TableRow549">
          <table:table-cell table:style-name="TableCell550">
            <text:p text:style-name="P551">(c) Leidimas laikinai gyventi Lietuvos Respublikoje (pagal LR UTPĮ 40 str. 1 d. 6 p.)<text:s/></text:p>
            <text:p text:style-name="P552">Nr. _____________________, galioja iki __________________________________________________</text:p>
          </table:table-cell>
        </table:table-row>
        <table:table-row table:style-name="TableRow553">
          <table:table-cell table:style-name="TableCell554">
            <text:p text:style-name="P555">(d) Leidimas laikinai gyventi Lietuvos Respublikoje (pagal LR UTPĮ 40 str. 1 d. 4 p.)<text:s/></text:p>
            <text:p text:style-name="P556">Nr. _____________________, galioja iki __________________________________________________</text:p>
          </table:table-cell>
        </table:table-row>
        <table:table-row table:style-name="TableRow557">
          <table:table-cell table:style-name="TableCell558">
            <text:p text:style-name="P559">(e) Lietuvos Respublikos daugkartinė nacionalinė viza Nr. _________, galioja iki __________________</text:p>
          </table:table-cell>
        </table:table-row>
        <table:table-row table:style-name="TableRow560">
          <table:table-cell table:style-name="TableCell561">
            <text:p text:style-name="P562">(f) Kitoje ES valstybėje narėje išduota ES mėlynoji kortelė<text:s/></text:p>
            <text:p text:style-name="P563">Nr. ____________________________________, galioja iki ___________________________________</text:p>
          </table:table-cell>
        </table:table-row>
        <table:table-row table:style-name="TableRow564">
          <table:table-cell table:style-name="TableCell565">
            <text:p text:style-name="P566"/>
            <text:p text:style-name="P567">Kvalifikacija<text:s/>_________________________________________________________________________</text:p>
          </table:table-cell>
        </table:table-row>
        <table:table-row table:style-name="TableRow568">
          <table:table-cell table:style-name="TableCell569">
            <text:p text:style-name="P570"/>
            <text:p text:style-name="P571">Laisva darbo vieta buvo registruota teritorinėje darbo biržoje _______________________________</text:p>
            <text:p text:style-name="P572">(data)<text:s/></text:p>
            <text:p text:style-name="P573">Numatomas darbo sutarties laikotarpis (ne trumpesnis nei vieni metai): nuo _______ iki _________</text:p>
          </table:table-cell>
        </table:table-row>
        <table:table-row table:style-name="TableRow574">
          <table:table-cell table:style-name="TableCell575">
            <text:p text:style-name="P576"/>
            <text:p text:style-name="P577">Įsipareigoju darbo sutarties laikotarpiu mokėti ne mažesnį negu_______ Eur dydžio darbo užmokestį.</text:p>
          </table:table-cell>
        </table:table-row>
        <table:table-row table:style-name="TableRow578">
          <table:table-cell table:style-name="TableCell579">
            <text:p text:style-name="P580"><text:span text:style-name="T581">Esu susipažinęs su<text:s/></text:span><text:span text:style-name="T582">Lietuvos Respublikos įstatymo „Dėl užsieniečių teisinės padėties“<text:s/></text:span><text:span text:style-name="T583">44</text:span><text:span text:style-name="T584">1</text:span><text:span text:style-name="T585"><text:s/></text:span><text:span text:style-name="T586">straipsnio 1 dalies 1 punktu: „...įdarbinti u</text:span><text:span text:style-name="T587">žsienietį pagal darbo sutartį,<text:s/></text:span><text:span text:style-name="T588">kurioje numatytas mėnesinis darbo užmokestis yra ne mažesnis negu 1,5</text:span><text:span text:style-name="T589"><text:s/></text:span><text:span text:style-name="T590">Lietuvos statistikos departamento paskutinio paskelbto ketvirčio šalies ūkio (įtraukiant ir individualių įmonių darbo užmokesčio duomenis) vidutinio mėnesi</text:span><text:span text:style-name="T591">nio bruto darbo užmokesčio dydžio“</text:span></text:p>
          </table:table-cell>
        </table:table-row>
        <table:table-row table:style-name="TableRow592">
          <table:table-cell table:style-name="TableCell593">
            <text:p text:style-name="P594"/>
            <text:p text:style-name="P595">Numatoma šio užsieniečio darbo vieta: _________________________________________________</text:p>
            <text:p text:style-name="P596">(darbdavio pavadinimas, kodas,<text:s/></text:p>
            <text:p text:style-name="P597">_______________________________________________________________________________________</text:p>
            <text:p text:style-name="P598"><text:span text:style-name="T599">adresas,<text:s/></text:span><text:span text:style-name="T600">telefono nr., fakso nr., el. pašto adresas,</text:span><text:span text:style-name="T601"><text:s/></text:span><text:span text:style-name="T602">filialo ar atstovybės pavadinimas, struktūrinio padalinio pavadinimas)<text:s/></text:span></text:p>
          </table:table-cell>
        </table:table-row>
        <table:table-row table:style-name="TableRow603">
          <table:table-cell table:style-name="TableCell604">
            <text:p text:style-name="P605"/>
            <text:p text:style-name="P606">Numatoma darbo funkcija: __________________________________________________________</text:p>
            <text:soft-page-break/>
            <text:p text:style-name="P607">(profesijos ar pareigų pavadinimas, kodas pagal<text:s/>Lietuvos profesijų klasifikatorių)</text:p>
          </table:table-cell>
        </table:table-row>
        <table:table-row table:style-name="TableRow608">
          <table:table-cell table:style-name="TableCell609">
            <text:p text:style-name="P610"/>
          </table:table-cell>
        </table:table-row>
        <table:table-row table:style-name="TableRow611">
          <table:table-cell table:style-name="TableCell612">
            <text:p text:style-name="P613"><text:span text:style-name="T614">PRIDEDAMA:</text:span><text:span text:style-name="T615"><text:s/>(nurodyti pridedamus dokumentus, jų lapų skaičių)</text:span></text:p>
          </table:table-cell>
        </table:table-row>
        <table:table-row table:style-name="TableRow616">
          <table:table-cell table:style-name="TableCell617">
            <text:p text:style-name="P618"/>
          </table:table-cell>
        </table:table-row>
      </table:table>
      <text:p text:style-name="P619">____________________ <text:s text:c="25"/>_____________ <text:s text:c="24"/>_______________________</text:p>
      <text:p text:style-name="P620">(pareigų pavadinimas) <text:s text:c="30"/>(parašas) <text:s text:c="39"/>(vardas ir pavardė)</text:p>
      <text:p text:style-name="P621"/>
      <text:p text:style-name="P622">Priedo pakeitimai:</text:p>
      <text:p text:style-name="P623"><text:span text:style-name="T624">Nr.<text:s/></text:span><text:a xlink:href="https://www.e-tar.lt/portal/legalAct.html?documentId=12a48a9068da11e4b6b89037654e22b1" office:target-frame-name="_top" xlink:show="replace"><text:span text:style-name="T625">A1-543</text:span></text:a><text:span text:style-name="T626">, 2014-</text:span><text:span text:style-name="T627">11-10, paskelbta TAR 2014-11-13, i. k. 2014-16774</text:span></text:p>
      <text:p text:style-name="P628"><text:span text:style-name="T629">Nr.<text:s/></text:span><text:a xlink:href="https://www.e-tar.lt/portal/legalAct.html?documentId=f8e186d0c42211e583a295d9366c7ab3" office:target-frame-name="_top" xlink:show="replace"><text:span text:style-name="T630">A1-40</text:span></text:a><text:span text:style-name="T631">, 2016-01-26, paskelbta TAR 2016-01-26, i. k. 2016-01606</text:span></text:p>
      <text:p text:style-name="P632"><text:span text:style-name="T633">Nr.<text:s/></text:span><text:a xlink:href="https://www.e-tar.lt/portal/legalAct.html?documentId=2552f550bb8f11e688d0ed775a2e782a" office:target-frame-name="_top" xlink:show="replace"><text:span text:style-name="T634">A1-650</text:span></text:a><text:span text:style-name="T635">, 2016-12-06, paskelbta TAR 2016-12-06, i. k. 2016-28305</text:span></text:p>
      <text:p text:style-name="P636"><text:span text:style-name="T637">Nr.<text:s/></text:span><text:a xlink:href="https://www.e-tar.lt/portal/legalAct.html?documentId=7feb29605a5811e89f00961ca6c2310f" office:target-frame-name="_top" xlink:show="replace"><text:span text:style-name="T638">A1-215</text:span></text:a><text:span text:style-name="T639">, 2018-05-18, paskelbta TAR 2018-05-21, i. k. 2018-08112</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ocialinės apsaugos ir darbo ministerija, Įsakymas</text:span></text:p>
      <text:p text:style-name="P649"><text:span text:style-name="T650">Nr.<text:s/></text:span><text:a xlink:href="https://www.e-tar.lt/portal/legalAct.html?documentId=TAR.2BCFCC2DF5D8" office:target-frame-name="_top" xlink:show="replace"><text:span text:style-name="T651">A1-192</text:span></text:a><text:span text:style-name="T652">,<text:s/></text:span><text:span text:style-name="T653">2013-05-07, Žin., 2013, Nr. 48-2398 (2013-05-11), i. k. 1132230ISAK00A1-192</text:span></text:p>
      <text:p text:style-name="P654"><text:span text:style-name="T655">Dėl Lietuvos Respublikos socialinės apsaugos ir darbo ministro 2012 m. gruodžio 28 d. įsakymo Nr. A1-587 "Dėl Sprendimo dėl užsieniečio aukštos profesinės kvalifikacijos reikalauja</text:span><text:span text:style-name="T656">nčio darbo atitikties Lietuvos Respublikos darbo rinkos poreikiams priėmimo tvarkos aprašo patvirtinimo" papildymo</text:span></text:p>
      <text:p text:style-name="P657"/>
      <text:p text:style-name="P658"><text:span text:style-name="T659">2.</text:span></text:p>
      <text:p text:style-name="P660"><text:span text:style-name="T661">Lietuvos Respublikos socialinės apsaugos ir darbo ministerija, Įsakymas</text:span></text:p>
      <text:p text:style-name="P662"><text:span text:style-name="T663">Nr.<text:s/></text:span><text:a xlink:href="https://www.e-tar.lt/portal/legalAct.html?documentId=TAR.1D29CA7832CA" office:target-frame-name="_top" xlink:show="replace"><text:span text:style-name="T664">A1-635</text:span></text:a><text:span text:style-name="T665">, 2013-11-15, Žin., 2013, Nr. 119-6032 (2013-11-20), i. k. 1132230ISAK00A1-635</text:span></text:p>
      <text:p text:style-name="P666"><text:span text:style-name="T667">Dėl Lietuvos Respublikos socialinės apsaugos ir darbo ministro 2012 m. gruodžio 28 d. įsakymo Nr. A1-587 "Dėl Sprendimo dėl užsieniečio aukštos profes</text:span><text:span text:style-name="T668">inės kvalifikacijos reikalaujančio darbo atitikties Lietuvos Respublikos darbo rinkos poreikiams priėmimo tvarkos aprašo patvirtinimo" pakeitimo</text:span></text:p>
      <text:p text:style-name="P669"/>
      <text:p text:style-name="P670"><text:span text:style-name="T671">3.</text:span></text:p>
      <text:p text:style-name="P672"><text:span text:style-name="T673">Lietuvos Respublikos socialinės apsaugos ir darbo ministerija, Įsakymas</text:span></text:p>
      <text:p text:style-name="P674"><text:span text:style-name="T675">Nr.<text:s/></text:span><text:a xlink:href="https://www.e-tar.lt/portal/legalAct.html?documentId=023eff20e1b511e39ea8c7e1dfdc4b5c" office:target-frame-name="_top" xlink:show="replace"><text:span text:style-name="T676">A1-275</text:span></text:a><text:span text:style-name="T677">, 2014-05-22, paskelbta TAR 2014-05-26, i. k. 2014-05708</text:span></text:p>
      <text:p text:style-name="P678"><text:span text:style-name="T679">Dėl Lietuvos Respublikos socialinės apsaugos ir darbo ministro 2012 m. gruodžio 28 d. įsakymo Nr. A1-587 ,,Dėl Sprendimo dėl u</text:span><text:span text:style-name="T680">žsieniečio aukštos profesinės kvalifikacijos reikalaujančio darbo atitikties Lietuvos Respublikos darbo rinkos poreikiams priėmimo tvarkos aprašo patvirtinimo“ pakeitimo</text:span></text:p>
      <text:p text:style-name="P681"/>
      <text:p text:style-name="P682"><text:span text:style-name="T683">4.</text:span></text:p>
      <text:p text:style-name="P684"><text:span text:style-name="T685">Lietuvos Respublikos socialinės apsaugos ir darbo ministerija, Įsakymas</text:span></text:p>
      <text:p text:style-name="P686"><text:span text:style-name="T687">Nr.<text:s/></text:span><text:a xlink:href="https://www.e-tar.lt/portal/legalAct.html?documentId=12a48a9068da11e4b6b89037654e22b1" office:target-frame-name="_top" xlink:show="replace"><text:span text:style-name="T688">A1-543</text:span></text:a><text:span text:style-name="T689">, 2014-11-10, paskelbta TAR 2014-11-13, i. k. 2014-16774</text:span></text:p>
      <text:p text:style-name="P690"><text:span text:style-name="T691">Dėl Lietuvos Respublikos socialinės apsaugos ir darbo ministro 2012 m. gruodžio 28 d. įsakymo Nr. A1-</text:span><text:span text:style-name="T692">587 „Dėl Sprendimo dėl užsieniečio aukštos profesinės kvalifikacijos reikalaujančio darbo atitikties Lietuvos Respublikos darbo rinkos poreikiams priėmimo tvarkos aprašo patvirtinimo“ pakeitimo</text:span></text:p>
      <text:p text:style-name="P693"/>
      <text:p text:style-name="P694"><text:span text:style-name="T695">5.</text:span></text:p>
      <text:p text:style-name="P696"><text:span text:style-name="T697">Lietuvos Respublikos socialinės apsaugos ir darbo<text:s/></text:span><text:span text:style-name="T698">ministerija, Įsakymas</text:span></text:p>
      <text:p text:style-name="P699"><text:span text:style-name="T700">Nr.<text:s/></text:span><text:a xlink:href="https://www.e-tar.lt/portal/legalAct.html?documentId=f8e186d0c42211e583a295d9366c7ab3" office:target-frame-name="_top" xlink:show="replace"><text:span text:style-name="T701">A1-40</text:span></text:a><text:span text:style-name="T702">, 2016-01-26, paskelbta TAR 2016-01-26, i. k. 2016-01606</text:span></text:p>
      <text:p text:style-name="P703"><text:span text:style-name="T704">Dėl Lietuvos Respublikos socialinės apsaugos ir darbo ministro 2012 m.</text:span><text:span text:style-name="T705"><text:s/>gruodžio 28 d. įsakymo Nr. A1-587 „Dėl Sprendimo dėl užsieniečio aukštos profesinės kvalifikacijos reikalaujančio darbo atitikties Lietuvos Respublikos darbo rinkos poreikiams priėmimo tvarkos aprašo patvirtinimo“ pakeitimo</text:span></text:p>
      <text:p text:style-name="P706"/>
      <text:p text:style-name="P707"><text:span text:style-name="T708">6.</text:span></text:p>
      <text:p text:style-name="P709"><text:span text:style-name="T710">Lietuvos Respublikos social</text:span><text:span text:style-name="T711">inės apsaugos ir darbo ministerija, Įsakymas</text:span></text:p>
      <text:p text:style-name="P712"><text:span text:style-name="T713">Nr.<text:s/></text:span><text:a xlink:href="https://www.e-tar.lt/portal/legalAct.html?documentId=a17cfd20fa3211e5a52397090a2fa158" office:target-frame-name="_top" xlink:show="replace"><text:span text:style-name="T714">A1-175</text:span></text:a><text:span text:style-name="T715">, 2016-04-04, paskelbta TAR 2016-04-04, i. k. 2016-07365</text:span></text:p>
      <text:p text:style-name="P716"><text:span text:style-name="T717">Dėl Lietuvos Respublikos socialinės apsaugos<text:s/></text:span><text:span text:style-name="T718">ir darbo ministro 2012 m. gruodžio 28 d. įsakymo Nr. A1-587 „Dėl Sprendimo dėl užsieniečio aukštos profesinės kvalifikacijos reikalaujančio darbo atitikties Lietuvos darbo rinkos poreikiams priėmimo tvarkos aprašo patvirtinimo“ pakeitimo</text:span></text:p>
      <text:p text:style-name="P719"/>
      <text:p text:style-name="P720"><text:span text:style-name="T721">7.</text:span></text:p>
      <text:soft-page-break/>
      <text:p text:style-name="P722"><text:span text:style-name="T723">Lietuvos Respu</text:span><text:span text:style-name="T724">blikos socialinės apsaugos ir darbo ministerija, Įsakymas</text:span></text:p>
      <text:p text:style-name="P725"><text:span text:style-name="T726">Nr.<text:s/></text:span><text:a xlink:href="https://www.e-tar.lt/portal/legalAct.html?documentId=2552f550bb8f11e688d0ed775a2e782a" office:target-frame-name="_top" xlink:show="replace"><text:span text:style-name="T727">A1-650</text:span></text:a><text:span text:style-name="T728">, 2016-12-06, paskelbta TAR 2016-12-06, i. k. 2016-28305</text:span></text:p>
      <text:p text:style-name="P729"><text:span text:style-name="T730">Dėl Lietuvos Respublikos socialin</text:span><text:span text:style-name="T731">ės apsaugos ir darbo ministro 2012 m. gruodžio 28 d. įsakymo Nr. A1-587 „Dėl Sprendimo dėl užsieniečio aukštos profesinės kvalifikacijos reikalaujančio darbo atitikties Lietuvos Respublikos darbo rinkos poreikiams priėmimo tvarkos aprašo patvirtinimo“ pake</text:span><text:span text:style-name="T732">itimo</text:span></text:p>
      <text:p text:style-name="P733"/>
      <text:p text:style-name="P734"><text:span text:style-name="T735">8.</text:span></text:p>
      <text:p text:style-name="P736"><text:span text:style-name="T737">Lietuvos Respublikos socialinės apsaugos ir darbo ministerija, Įsakymas</text:span></text:p>
      <text:p text:style-name="P738"><text:span text:style-name="T739">Nr.<text:s/></text:span><text:a xlink:href="https://www.e-tar.lt/portal/legalAct.html?documentId=7feb29605a5811e89f00961ca6c2310f" office:target-frame-name="_top" xlink:show="replace"><text:span text:style-name="T740">A1-215</text:span></text:a><text:span text:style-name="T741">, 2018-05-18, paskelbta TAR 2018-05-21, i. k. 2018-08112</text:span></text:p>
      <text:p text:style-name="P742"><text:span text:style-name="T743">Dėl Lietu</text:span><text:span text:style-name="T744">vos Respublikos socialinės apsaugos ir darbo ministro 2012 m. gruodžio 28 d. įsakymo Nr. A1-587 „Dėl Sprendimo dėl užsieniečio aukštos profesinės kvalifikacijos reikalaujančio darbo atitikties Lietuvos Respublikos darbo rinkos poreikiams priėmimo tvarkos a</text:span><text:span text:style-name="T745">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0"><text:page-number text:fixed="false">3</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1-21T11:22:00Z</meta:creation-date>
    <dc:date>2018-11-21T11:22:00Z</dc:date>
    <meta:template xlink:href="Normal.dotm" xlink:type="simple"/>
    <meta:editing-cycles>2</meta:editing-cycles>
    <meta:editing-duration>PT0S</meta:editing-duration>
    <meta:document-statistic meta:page-count="15" meta:paragraph-count="267" meta:word-count="4323" meta:character-count="36048" meta:row-count="914" meta:non-whitespace-character-count="31992"/>
  </office:meta>
</office:document-meta>
</file>