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style:line-height-at-least="0.2083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083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083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fo:margin-left="3.15in" style:page-number="1">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text-properties style:font-name="TimesLT"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1.3777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1.3777in"/>
      <style:text-properties style:font-size-complex="12pt" style:language-asian="lt" style:country-asian="LT"/>
    </style:style>
    <style:style style:name="P9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tyle-complex="italic" style:font-size-complex="12pt"/>
    </style:style>
    <style:style style:name="P20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style>
    <style:style style:name="P280" style:parent-style-name="Normal" style:family="paragraph">
      <style:paragraph-properties fo:text-align="justify" fo:line-height="115%" fo:text-indent="0.689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689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P53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689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689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689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689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689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689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689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689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2" style:family="paragraph">
      <style:paragraph-properties fo:break-before="page" fo:margin-left="2.7562in" style:page-number="1">
        <style:tab-stops/>
      </style:paragraph-properties>
      <style:text-properties fo:font-size="10pt" style:font-size-asian="10pt" style:font-size-complex="12pt"/>
    </style:style>
    <style:style style:name="P592" style:parent-style-name="Normal" style:family="paragraph">
      <style:paragraph-properties fo:margin-left="2.7562in">
        <style:tab-stops/>
      </style:paragraph-properties>
    </style:style>
    <style:style style:name="T593" style:parent-style-name="DefaultParagraphFont" style:family="text">
      <style:text-properties fo:font-size="10pt" style:font-size-asian="10pt" style:font-size-complex="12pt"/>
    </style:style>
    <style:style style:name="P594" style:parent-style-name="Normal" style:family="paragraph">
      <style:paragraph-properties fo:text-align="center" fo:text-indent="0.0333in"/>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P597" style:parent-style-name="Normal" style:family="paragraph">
      <style:text-properties fo:font-size="11pt" style:font-size-asian="11pt" style:font-size-complex="11pt"/>
    </style:style>
    <style:style style:name="P598" style:parent-style-name="Normal" style:family="paragraph">
      <style:paragraph-properties fo:text-align="center"/>
      <style:text-properties fo:font-size="9pt" style:font-size-asian="9pt" style:font-size-complex="9pt"/>
    </style:style>
    <style:style style:name="P599" style:parent-style-name="Normal" style:family="paragraph">
      <style:paragraph-properties fo:text-align="center"/>
      <style:text-properties fo:font-style="italic" style:font-style-asian="italic" fo:font-size="10pt" style:font-size-asian="10pt"/>
    </style:style>
    <style:style style:name="TableColumn601" style:family="table-column">
      <style:table-column-properties style:column-width="3.4215in"/>
    </style:style>
    <style:style style:name="TableColumn602" style:family="table-column">
      <style:table-column-properties style:column-width="3.4215in"/>
    </style:style>
    <style:style style:name="Table600" style:family="table">
      <style:table-properties style:width="6.843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text-indent="0.5333in"/>
      <style:text-properties fo:font-style="italic" style:font-style-asian="italic" fo:font-size="9pt" style:font-size-asian="9pt" style:font-size-complex="9pt"/>
    </style:style>
    <style:style style:name="P610" style:parent-style-name="Normal" style:family="paragraph">
      <style:text-properties style:font-size-complex="12pt"/>
    </style:style>
    <style:style style:name="P611" style:parent-style-name="Normal" style:family="paragraph">
      <style:paragraph-properties fo:text-align="center"/>
      <style:text-properties fo:font-weight="bold" style:font-weight-asian="bold" fo:font-size="10pt" style:font-size-asian="10pt"/>
    </style:style>
    <style:style style:name="P612" style:parent-style-name="Normal" style:family="paragraph">
      <style:paragraph-properties fo:text-align="center"/>
      <style:text-properties fo:font-size="10pt" style:font-size-asian="10pt"/>
    </style:style>
    <style:style style:name="TableColumn614" style:family="table-column">
      <style:table-column-properties style:column-width="2.4625in"/>
    </style:style>
    <style:style style:name="TableColumn615" style:family="table-column">
      <style:table-column-properties style:column-width="4.0541in"/>
    </style:style>
    <style:style style:name="Table613" style:family="table">
      <style:table-properties style:width="6.5166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0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alibri" fo:font-weight="bold" style:font-weight-asian="bold"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47" style:family="table-row">
      <style:table-row-propertie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P6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Calibri"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style:font-name="Calibri" style:font-name-asian="Calibri" fo:font-size="10pt" style:font-size-asian="10pt"/>
    </style:style>
    <style:style style:name="T661" style:parent-style-name="DefaultParagraphFont" style:family="text">
      <style:text-properties style:font-name-asian="Calibri"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Calibri" fo:font-size="10pt" style:font-size-asian="10pt"/>
    </style:style>
    <style:style style:name="P6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style:text-position="super 65%" fo:font-size="10pt" style:font-size-asian="10pt"/>
    </style:style>
    <style:style style:name="T667" style:parent-style-name="DefaultParagraphFont" style:family="text">
      <style:text-properties style:font-name-asian="Calibri" fo:font-size="10pt" style:font-size-asian="10pt"/>
    </style:style>
    <style:style style:name="P6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fo:font-size="10pt" style:font-size-asian="10pt"/>
    </style:style>
    <style:style style:name="T671" style:parent-style-name="DefaultParagraphFont" style:family="text">
      <style:text-properties style:font-name="Calibri" style:font-name-asian="Calibri" fo:font-size="10pt" style:font-size-asian="10pt"/>
    </style:style>
    <style:style style:name="P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alibri" fo:font-size="10pt" style:font-size-asian="10pt"/>
    </style:style>
    <style:style style:name="T674" style:parent-style-name="DefaultParagraphFont" style:family="text">
      <style:text-properties style:font-name="Calibri" style:font-name-asian="Calibri" fo:font-size="10pt" style:font-size-asian="10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6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alibri" fo:font-size="10pt" style:font-size-asian="10pt"/>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fo:font-size="10pt" style:font-size-asian="10p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0pt" style:font-size-asian="10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style:font-name-asian="Calibri" fo:font-size="10pt" style:font-size-asian="10p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fo:font-size="10pt" style:font-size-asian="10p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08" style:family="table-row">
      <style:table-row-properties/>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18" style:family="table-row">
      <style:table-row-properties/>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Calibri" fo:font-size="10pt" style:font-size-asian="10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30" style:family="table-row">
      <style:table-row-properties/>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fo:font-weight="bold" style:font-weight-asian="bold"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font-style="italic" style:font-style-asian="italic"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72" style:family="table-row">
      <style:table-row-properties/>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777" style:parent-style-name="Normal" style:family="paragraph">
      <style:text-properties text:display="none" style:font-size-complex="12pt"/>
    </style:style>
    <style:style style:name="TableColumn779" style:family="table-column">
      <style:table-column-properties style:column-width="6.5166in"/>
    </style:style>
    <style:style style:name="Table778" style:family="table">
      <style:table-properties style:width="6.5166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text-align="justify"/>
      <style:text-properties fo:font-style="italic" style:font-style-asian="italic" fo:color="#000000" fo:font-size="8pt" style:font-size-asian="8pt" style:font-size-complex="8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color="#000000" fo:font-size="9pt" style:font-size-asian="9pt" style:font-size-complex="9pt"/>
    </style:style>
    <style:style style:name="T787" style:parent-style-name="DefaultParagraphFont" style:family="text">
      <style:text-properties fo:font-style="italic" style:font-style-asian="italic" fo:font-size="9pt" style:font-size-asian="9pt" style:font-size-complex="9pt"/>
    </style:style>
    <style:style style:name="T788" style:parent-style-name="DefaultParagraphFont" style:family="text">
      <style:text-properties fo:font-style="italic" style:font-style-asian="italic" style:text-position="super 66.6%"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tyle="italic" style:font-style-asian="italic" fo:font-size="9pt" style:font-size-asian="9pt" style:font-size-complex="9pt"/>
    </style:style>
    <style:style style:name="T791" style:parent-style-name="DefaultParagraphFont" style:family="text">
      <style:text-properties fo:font-style="italic" style:font-style-asian="italic" fo:color="#000000"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tyle="italic" style:font-style-asian="italic" fo:color="#000000" fo:font-size="9pt" style:font-size-asian="9pt" style:font-size-complex="9pt"/>
    </style:style>
    <style:style style:name="T794" style:parent-style-name="DefaultParagraphFont" style:family="text">
      <style:text-properties fo:font-style="italic" style:font-style-asian="italic" fo:color="#000000" fo:font-size="9pt" style:font-size-asian="9pt" style:font-size-complex="9pt"/>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ext-properties fo:font-style="italic" style:font-style-asian="italic" fo:color="#000000"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ize="10pt" style:font-size-asian="10pt"/>
    </style:style>
    <style:style style:name="P804" style:parent-style-name="Normal" style:family="paragraph">
      <style:text-properties fo:font-size="11pt" style:font-size-asian="11pt" style:font-size-complex="11pt"/>
    </style:style>
    <style:style style:name="T805" style:parent-style-name="DefaultParagraphFont" style:family="text">
      <style:text-properties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9">Įsakymas netenka galios 2021-03-04:</text:span></text:p>
      <text:p text:style-name="P10"><text:span text:style-name="T11">Lietuvos Respublikos socialinės apsaugos ir darbo ministerija, Įsakymas</text:span></text:p>
      <text:p text:style-name="P12"><text:span text:style-name="T13">Nr.<text:s/></text:span><text:a xlink:href="https://www.e-tar.lt/portal/legalAct.html?documentId=3c20a6407b6811eb9601893677bfd7d8" office:target-frame-name="_top" xlink:show="replace"><text:span text:style-name="T14">A1-179</text:span></text:a><text:span text:style-name="T15">, 2021-03-02, paskelbta TAR 2021-03-03,</text:span><text:span text:style-name="T16"><text:s/>i. k. 2021-04292</text:span></text:p>
      <text:p text:style-name="P17"><text:span text:style-name="T18">Dėl Lietuvos Respublikos socialinės apsaugos ir darbo ministro 2015 m. kovo 19 d. įsakymo Nr. A1-139 „Dėl Sprendimo dėl užsieniečio darbo atitikties Lietuvos Respublikos darbo rinkos poreikiams priėmimo tvarkos aprašo patvirtinimo“ pakeit</text:span><text:span text:style-name="T19">imo</text:span></text:p>
      <text:p text:style-name="P20"/>
      <text:p text:style-name="P21"><text:span text:style-name="T22">Suvestinė redakcija nuo 2020-09-23 iki 2021-03-03</text:span></text:p>
      <text:p text:style-name="P23"/>
      <text:p text:style-name="P24"><text:span text:style-name="T25">Įsakymas paskelbtas: Žin. 2013, Nr.<text:s/></text:span><text:a xlink:href="https://www.e-tar.lt/portal/legalAct.html?documentId=TAR.9FD3108D6161" office:target-frame-name="_top" xlink:show="replace"><text:span text:style-name="T26">1-11</text:span></text:a><text:span text:style-name="T27">, i. k. 1122230ISAK00A1-587</text:span></text:p>
      <text:p text:style-name="P28"/>
      <text:p text:style-name="P29">Nauja redakcija nuo 2016-01-27:</text:p>
      <text:p text:style-name="Normal"><text:span text:style-name="T30">Nr.<text:s/></text:span><text:a xlink:href="https://www.e-tar.lt/portal/legalAct.html?documentId=f8e186d0c42211e583a295d9366c7ab3" office:target-frame-name="_top" xlink:show="replace"><text:span text:style-name="T31">A1-40</text:span></text:a><text:span text:style-name="T32">, 2016-01-26, paskelbta TAR 2016-01-26, i. k. 2016-01606</text:span></text:p>
      <text:p text:style-name="P33"/>
      <text:p text:style-name="P34">LIETUVOS RESPUBLIKOS</text:p>
      <text:p text:style-name="P35">SOCIALINĖS APSAUGOS IR DARBO MINISTRAS</text:p>
      <text:p text:style-name="P36"/>
      <text:p text:style-name="P37">ĮSAKYMAS</text:p>
      <text:p text:style-name="P38"><text:span text:style-name="T39">DĖL SPRENDIMO DĖL UŽSIENIEČIO AUKŠTOS<text:s/></text:span><text:span text:style-name="T40">PROFESINĖS KVALIFIKACIJOS REIKALAUJANČIO DARBO ATITIKTIES LIETUVOS RESPUBLIKOS DARBO RINKOS POREIKIAMS PRIĖMIMO TVARKOS APRAŠO PATVIRTINIMO</text:span></text:p>
      <text:p text:style-name="P41"/>
      <text:p text:style-name="P42">2012 m. gruodžio 28 d. Nr. A1-587</text:p>
      <text:p text:style-name="P43">Vilnius</text:p>
      <text:p text:style-name="P44"/>
      <text:p text:style-name="P45"/>
      <text:p text:style-name="P46"><text:span text:style-name="T47">Vadovaudamasi Lietuvos Respublikos įstatymo „Dėl užsieniečių teisinės</text:span><text:span text:style-name="T48"><text:s/>padėties“ 44</text:span><text:span text:style-name="T49">1</text:span><text:span text:style-name="T50"><text:s/>straipsnio 1 dalies 3 punktu ir įgyvendindama 2009 m. gegužės 25 d. Tarybos direktyvą 2009/50/EB dėl trečiųjų šalių piliečių atvykimo ir apsigyvenimo sąlygų siekiant dirbti aukštos kvalifikacijos darbą (OL 2009 L 155, p. 17):<text:s/></text:span></text:p>
      <text:p text:style-name="P51"><text:span text:style-name="T52">1</text:span><text:span text:style-name="T53">. T v i r</text:span><text:span text:style-name="T54"><text:s/>t i n u Sprendimo dėl užsieniečio aukštos profesinės kvalifikacijos reikalaujančio darbo atitikties Lietuvos Respublikos darbo rinkos poreikiams priėmimo tvarkos aprašą (pridedama).<text:s/></text:span></text:p>
      <text:p text:style-name="P55"><text:span text:style-name="T56">2</text:span><text:span text:style-name="T57">. P a v e d u šio įsakymo vykdymo kontrolę viceministrui pagal veik</text:span><text:span text:style-name="T58">los sritį.</text:span><text:s/></text:p>
      <text:p text:style-name="P59"/>
      <text:p text:style-name="P60"/>
      <text:p text:style-name="P61"/>
      <text:p text:style-name="P62"><text:span text:style-name="T63">Socialinės apsaugos ir darbo ministrė</text:span><text:span text:style-name="T64"><text:tab/>Algimanta Pabedinskienė</text:span></text:p>
      <text:p text:style-name="Normal"/>
      <text:soft-page-break/>
      <text:p text:style-name="P65">PATVIRTINTA</text:p>
      <text:p text:style-name="P73">Lietuvos Respublikos socialinės apsaugos ir darbo ministro 2012 m. gruodžio 28 d. įsakymu Nr. A1-587<text:s/></text:p>
      <text:p text:style-name="P74">(Lietuvos Respublikos socialinės apsaugos ir darbo ministro 2019 m. rugsėjo 16 d. įsakymo<text:s/></text:p>
      <text:p text:style-name="P75">Nr. A1-534 <text:s text:c="16"/></text:p>
      <text:p text:style-name="P76">redakcija)</text:p>
      <text:p text:style-name="P77"/>
      <text:p text:style-name="P78"><text:span text:style-name="T79">SPRENDIMO DĖL<text:s/></text:span><text:span text:style-name="T80">UŽSIENIEČIO AUKŠTOS PROFESINĖS KVALIFIKACIJOS</text:span></text:p>
      <text:p text:style-name="P81"><text:span text:style-name="T82">REIKALAUJANČIO DARBO ATITIKTIES LIETUVOS RESPUBLIKOS DARBO RINKOS POREIKIAMS PRIĖM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prendimo dėl užsieniečio aukštos profesinės kvalifikacijos<text:s/></text:span><text:span text:style-name="T93">reikalaujančio darbo atitikties Lietuvos Respublikos darbo rinkos poreikiams priėmimo tvarkos aprašas (toliau – Aprašas) reglamentuoja užsieniečio aukštos profesinės kvalifikacijos reikalaujančio darbo poreikio Lietuvos Respublikos darbo rinkoje nustatymo<text:s/></text:span><text:span text:style-name="T94">kriterijus, poreikio įvertinimo ir Užimtumo tarnybos prie Lietuvos Respublikos socialinės apsaugos ir darbo ministerijos (toliau – Užimtumo tarnyba) sprendimo dėl užsieniečio aukštos profesinės kvalifikacijos reikalaujančio darbo atitikties Lietuvos Respub</text:span><text:span text:style-name="T95">likos darbo rinkos poreikiams priėmimo tvarką.</text:span></text:p>
      <text:p text:style-name="P96"><text:span text:style-name="T97">2</text:span><text:span text:style-name="T98">. Aprašas taikomas užsieniečiui, kuris ketina dirbti Lietuvos Respublikoje Lietuvos Respublikos įstatymo „Dėl užsieniečių teisinės padėties“ (toliau – Įstatymas) 44</text:span><text:span text:style-name="T99">1</text:span><text:span text:style-name="T100"> straipsnyje nustatytomis sąlygomis, iš</text:span><text:span text:style-name="T101">skyrus Įstatymo 44</text:span><text:span text:style-name="T102">1</text:span><text:span text:style-name="T103"><text:s/>straipsnio 1 dalies 3 punkte numatytus atvejus ir išimtis:</text:span></text:p>
      <text:p text:style-name="P104"><text:span text:style-name="T105">2.1</text:span><text:span text:style-name="T106">. atvykstančiam į Lietuvos Respubliką arba Lietuvos Respublikoje teisėtai esančiam ar gyvenančiam</text:span><text:span text:style-name="T107"><text:s/></text:span><text:span text:style-name="T108">ir ketinančiam dirbti aukštos profesinės kvalifikacijos reikalaujantį darb</text:span><text:span text:style-name="T109">ą;</text:span><text:s/></text:p>
      <text:p text:style-name="P110">Papunkčio pakeitimai:</text:p>
      <text:p text:style-name="P111"><text:span text:style-name="T112">Nr.<text:s/></text:span><text:a xlink:href="https://www.e-tar.lt/portal/legalAct.html?documentId=db569fd0fc9711ea88f28eae672e5b40" office:target-frame-name="_top" xlink:show="replace"><text:span text:style-name="T113">A1-863</text:span></text:a><text:span text:style-name="T114">, 2020-09-22, paskelbta TAR 2020-09-22, i. k. 2020-19615</text:span></text:p>
      <text:p text:style-name="Normal"/>
      <text:p text:style-name="P115"><text:span text:style-name="T116">2.2</text:span><text:span text:style-name="T117">. turinčiam Europos Sąjungos valstybės narės išduotą leid</text:span><text:span text:style-name="T118">imą apsigyventi ir dirbti joje (ES mėlynąją kortelę) ir ketinančiam dirbti aukštos profesinės kvalifikacijos reikalaujantį darbą;</text:span><text:s/></text:p>
      <text:p text:style-name="P119">Papunkčio pakeitimai:</text:p>
      <text:p text:style-name="P120"><text:span text:style-name="T121">Nr.<text:s/></text:span><text:a xlink:href="https://www.e-tar.lt/portal/legalAct.html?documentId=db569fd0fc9711ea88f28eae672e5b40" office:target-frame-name="_top" xlink:show="replace"><text:span text:style-name="T122">A</text:span><text:span text:style-name="T123">1-863</text:span></text:a><text:span text:style-name="T124">, 2020-09-22, paskelbta TAR 2020-09-22, i. k. 2020-19615</text:span></text:p>
      <text:p text:style-name="Normal"/>
      <text:p text:style-name="P125"><text:span text:style-name="T126">2.3</text:span><text:span text:style-name="T127">. Lietuvos Respublikoje dirbančiam aukštos profesinės kvalifikacijos reikalaujantį darbą ir turinčiam leidimą laikinai gyventi Lietuvos Respublikoje, išduotą pagal Įstatymo 40 straipsnio</text:span><text:span text:style-name="T128"><text:s/>1 dalies 4</text:span><text:span text:style-name="T129">1</text:span><text:span text:style-name="T130"> punktą, kai keičiamos darbo sutarties sąlygos ir dėl to užsieniečiui mokamas darbo užmokestis taps mažesnis negu 3, bet ne mažesnis negu 1,5 Lietuvos statistikos departamento paskutinio paskelbto ketvirčio šalies ūkio (įtraukiant ir individual</text:span><text:span text:style-name="T131">ių įmonių darbo užmokesčio duomenis) vidutinio mėnesinio bruto darbo užmokesčio (toliau – Lietuvos statistikos departamento paskutinio paskelbto ketvirčio šalies ūkio BDU) dydžio, jeigu jo profesija nėra įtraukta į Įstatymo 44</text:span><text:span text:style-name="T132">1</text:span><text:span text:style-name="T133"><text:s/>straipsnio 1</text:span><text:span text:style-name="T134">1</text:span><text:span text:style-name="T135"><text:s/>dalyje nurodyt</text:span><text:span text:style-name="T136">ą Lietuvos Respublikos ekonomikos ir inovacijų ministro patvirtintą Profesijų, kurioms būtina aukšta profesinė kvalifikacija ir kurių darbuotojų trūksta Lietuvos Respublikoje, sąrašą;</text:span><text:s/></text:p>
      <text:p text:style-name="P137"><text:span text:style-name="T138">2.4</text:span><text:span text:style-name="T139">. Lietuvos Respublikoje dirbančiam aukštos profesinės kvalifikac</text:span><text:span text:style-name="T140">ijos reikalaujantį darbą, turinčiam leidimą laikinai gyventi Lietuvos Respublikoje, išduotą pagal Įstatymo 40 straipsnio 1 dalies 4</text:span><text:span text:style-name="T141">1</text:span><text:span text:style-name="T142"> punktą, ir per pirmuosius 2 teisėto darbo Lietuvos Respublikoje metus pageidaujančiam pakeisti darbdavį arba darbo funkciją</text:span><text:span text:style-name="T143"><text:s/>pas tą patį darbdavį, išskyrus atvejus, kai pateiktas darbdavio įsipareigojimas mokėti mėnesinį darbo užmokestį, ne mažesnį negu 3 Lietuvos statistikos departamento paskutinio paskelbto ketvirčio šalies ūkio BDU dydžiai, arba kai pateiktas darbdavio įsipa</text:span><text:span text:style-name="T144">reigojimas įdarbinti užsienietį dirbti aukštos profesinės kvalifikacijos reikalaujantį darbą pagal profesiją, įtrauktą į Įstatymo 44</text:span><text:span text:style-name="T145">1</text:span><text:span text:style-name="T146"><text:s/>straipsnio 1</text:span><text:span text:style-name="T147">1</text:span><text:span text:style-name="T148"><text:s/>dalyje nurodytą ekonomikos ir inovacijų ministro patvirtintą Profesijų, kurioms būtina aukšta profesinė kval</text:span><text:span text:style-name="T149">ifikacija ir kurių darbuotojų trūksta Lietuvos Respublikoje, sąrašą;<text:s/></text:span></text:p>
      <text:p text:style-name="P150"><text:span text:style-name="T151">2.5</text:span><text:span text:style-name="T152">. užbaigusiam studijas Lietuvos Respublikoje, turinčiam leidimą laikinai gyventi Lietuvos Respublikoje, išduotą pagal Įstatymo 40 straipsnio 1 dalies 6 punktą, arba turinčiam leid</text:span><text:span text:style-name="T153">imą laikinai gyventi Lietuvos Respublikoje, išduotą pagal Įstatymo 40 straipsnio 1 dalies 15 punktą;</text:span></text:p>
      <text:p text:style-name="P154"><text:span text:style-name="T155">2.6</text:span><text:span text:style-name="T156">. Lietuvos Respublikoje dirbančiam pagal darbo sutartį ir turinčiam leidimą laikinai gyventi Lietuvos Respublikoje, išduotą pagal Įstatymo 40 straip</text:span><text:span text:style-name="T157">snio 1 dalies 4 punktą;</text:span></text:p>
      <text:p text:style-name="P158"><text:span text:style-name="T159">2.7</text:span><text:span text:style-name="T160">. Lietuvos Respublikoje dirbančiam pagal darbo sutartį ir turinčiam leidimą dirbti bei Lietuvos Respublikos išduotą daugkartinę nacionalinę vizą;<text:s/></text:span></text:p>
      <text:p text:style-name="P161"><text:span text:style-name="T162">2.8</text:span><text:span text:style-name="T163">. Lietuvos Respublikoje dirbančiam pagal darbo sutartį ir turinčiam lei</text:span><text:span text:style-name="T164">dimą dirbti arba Įstatymo 11 straipsnio 3–5 dalyse nurodytą dokumentą, o jeigu užsienietis buvo atleistas nuo pareigos įsigyti leidimą dirbti pagal Įstatymo 58 straipsnio 11 punktą, darbdavys buvo pranešęs apie tokio užsieniečio įdarbinimą. <text:s/></text:span></text:p>
      <text:p text:style-name="P165"><text:span text:style-name="T166">3</text:span><text:span text:style-name="T167">. Apra</text:span><text:span text:style-name="T168">šo 34 punkte nurodytais atvejais darbdavys Užimtumo tarnybos administracijos padaliniui pagal darbo vietos adresą turi teikti informaciją ir apie užsienietį, Lietuvos Respublikoje dirbantį aukštos profesinės kvalifikacijos reikalaujantį darbą ir turintį le</text:span><text:span text:style-name="T169">idimą laikinai gyventi Lietuvos Respublikoje, išduotą pagal Įstatymo 40 straipsnio 1 dalies 4</text:span><text:span text:style-name="T170">1</text:span><text:span text:style-name="T171"><text:s/>punktą, jei:</text:span></text:p>
      <text:p text:style-name="P172"><text:span text:style-name="T173">3.1</text:span><text:span text:style-name="T174">. pateiktas darbdavio įsipareigojimas įdarbinti užsienietį dirbti aukštos profesinės kvalifikacijos reikalaujantį darbą pagal profesiją, įtrauk</text:span><text:span text:style-name="T175">tą į Įstatymo 44</text:span><text:span text:style-name="T176">1</text:span><text:span text:style-name="T177"> straipsnio 1</text:span><text:span text:style-name="T178">1</text:span><text:span text:style-name="T179"><text:s/>dalyje nurodytą<text:s/></text:span><text:span text:style-name="T180">ekonomikos ir inovacijų ministro patvirtintą<text:s/></text:span><text:span text:style-name="T181">Profesijų, kurioms būtina aukšta profesinė kvalifikacija ir kurių darbuotojų trūksta Lietuvos Respublikoje, sąrašą;</text:span></text:p>
      <text:p text:style-name="P182"><text:span text:style-name="T183">3.2</text:span><text:span text:style-name="T184">. pateiktas darbdavio įsipareigojimas įd</text:span><text:span text:style-name="T185">arbinti užsienietį ne trumpesniam negu vienų metų laikotarpiui pagal darbo sutartį ir mokėti mėnesinį darbo užmokestį, ne mažesnį negu 3 Lietuvos statistikos departamento paskutinio paskelbto ketvirčio šalies ūkio BDU dydžiai;</text:span></text:p>
      <text:p text:style-name="P186"><text:span text:style-name="T187">3.3</text:span><text:span text:style-name="T188">. užsieniečio leidimas</text:span><text:span text:style-name="T189"><text:s/>laikinai gyventi Lietuvos Respublikoje, išduotas dirbti aukštos profesinės kvalifikacijos reikalaujantį darbą, keičiamas ir jau yra praėję dveji šio užsieniečio teisėto darbo Lietuvos Respublikoje metai.</text:span></text:p>
      <text:p text:style-name="P190"><text:span text:style-name="T191">4</text:span><text:span text:style-name="T192">.<text:s/></text:span><text:span text:style-name="T193">N</text:span><text:span text:style-name="T194">uostatos, susijusios su sąlygomis, taikom</text:span><text:span text:style-name="T195">omis užsieniečiui, kurį įdarbinti įsipareigojusi įmonė</text:span><text:span text:style-name="T196"><text:s/>Lietuvos Respublikos vidaus reikalų ministro patvirtinta Juridinių asmenų įtraukimo į patvirtintų įmonių sąrašą tvarka įtraukta į Patvirtintų įmonių sąrašą<text:s/></text:span><text:span text:style-name="T197">(toliau – Patvirtintų įmonių sąrašas), taikom</text:span><text:span text:style-name="T198">os tik tiems užsieniečiams, kuriems pagal<text:s/></text:span><text:span text:style-name="T199">2018 m. lapkričio 14 d. Europos Parlamento ir Tarybos reglamentą (ES) Nr. 2018/1806, nustatantį trečiųjų šalių, kurių piliečiai, kirsdami išorines sienas, privalo turėti vizas, ir trečiųjų šalių, kurių piliečiams t</text:span><text:span text:style-name="T200">oks reikalavimas netaikomas, sąrašus (OL 2018 L 303, p. 39) (toliau – Vizų režimo reglamentas)<text:s/></text:span><text:span text:style-name="T201">taikomas bevizis režimas arba kurie turi pilietybę tokios užsienio valstybės, kuriai<text:s/></text:span><text:soft-page-break/><text:span text:style-name="T202">Lietuvos Respublika taiko nacionalinių vizų išdavimo lengvatas vienašališkai</text:span><text:span text:style-name="T203"><text:s/>arba pagal tarptautinius susitarimus.</text:span></text:p>
      <text:p text:style-name="P204"><text:span text:style-name="T205">5</text:span><text:span text:style-name="T206">. Užsieniečio aukštos profesinės kvalifikacijos reikalaujančio darbo poreikį Lietuvos Respublikos darbo rinkoje įvertina ir sprendimą priima Užimtumo tarnyba.</text:span></text:p>
      <text:p text:style-name="P207"><text:span text:style-name="T208">6</text:span><text:span text:style-name="T209">. Darbdavys Aprašo 10 ir 11 punktuose nurodytus<text:s/></text:span><text:span text:style-name="T210">dokumentus, reikalingus sprendimui dėl užsieniečio aukštos profesinės kvalifikacijos reikalaujančio darbo atitikties Lietuvos Respublikos darbo rinkos poreikiams priimti, taip pat gali pateikti Migracijos departamentui prie Lietuvos Respublikos vidaus reik</text:span><text:span text:style-name="T211">alų ministerijos (toliau – Migracijos departamentas) kartu su užsieniečio prašymu išduoti leidimą laikinai gyventi pagal Leidimų laikinai gyventi Lietuvos Respublikoje užsieniečiams išdavimo tvarkos aprašą, patvirtintą Lietuvos Respublikos vidaus reikalų m</text:span><text:span text:style-name="T212">inistro 2005 m. spalio 12 d. įsakymu Nr. 1V-329 „Dėl Leidimų laikinai gyventi Lietuvos Respublikoje užsieniečiams išdavimo tvarkos aprašo patvirtinimo“.</text:span></text:p>
      <text:p text:style-name="P213"><text:span text:style-name="T214">7</text:span><text:span text:style-name="T215">. Aprašas netaikomas Europos Sąjungos ir Europos laisvosios prekybos asociacijos valstybių narių<text:s/></text:span><text:span text:style-name="T216">piliečiams, jų šeimų nariams ir kitiems asmenims, kurie pagal Europos Sąjungos teisės aktus naudojasi laisvo asmenų judėjimo teise. Aprašas taip pat netaikomas užsieniečiams, kuriems taikomos Įstatymo 45 straipsnio nuostatos.</text:span></text:p>
      <text:p text:style-name="P217"><text:span text:style-name="T218">8</text:span><text:span text:style-name="T219">. Apraše vartojamos sąvok</text:span><text:span text:style-name="T220">os suprantamos taip, kaip jos apibrėžtos Įstatyme.</text:span></text:p>
      <text:p text:style-name="P221"/>
      <text:p text:style-name="P222"><text:span text:style-name="T223">II</text:span><text:span text:style-name="T224"><text:s/>SKYRIUS</text:span></text:p>
      <text:p text:style-name="P225"><text:span text:style-name="T226">UŽSIENIEČIŲ AUKŠTOS PROFESINĖS KVALIFIKACIJOS REIKALAUJANČIO DARBO POREIKIO LIETUVOS RESPUBLIKOS DARBO RINKOJE NUSTATYMO</text:span></text:p>
      <text:p text:style-name="P227"><text:span text:style-name="T228">KRITERIJAI</text:span></text:p>
      <text:p text:style-name="P229"/>
      <text:p text:style-name="P230"><text:span text:style-name="T231">9</text:span><text:span text:style-name="T232">. Užsieniečių aukštos profesinės kvalifikacijos<text:s/></text:span><text:span text:style-name="T233">reikalaujančio darbo poreikis Lietuvos Respublikos darbo rinkoje nustatomas vadovaujantis šiais kriterijais:</text:span></text:p>
      <text:p text:style-name="P234"><text:span text:style-name="T235">9.1</text:span><text:span text:style-name="T236">. darbdavio užregistruota laisva darbo, už kurį mokamas mėnesinis darbo užmokestis yra ne mažesnis negu 1,5 Lietuvos statistikos departamento<text:s/></text:span><text:span text:style-name="T237">paskutinio paskelbto ketvirčio šalies ūkio BDU dydžio, vieta Užimtumo tarnybos administracijos padalinyje pagal darbo vietos adresą buvo neužimta ne mažiau kaip 5 darbo dienas nuo jos registracijos dienos;</text:span></text:p>
      <text:p text:style-name="P238"><text:span text:style-name="T239">9.2</text:span><text:span text:style-name="T240">. Užimtumo tarnybos valdomoje informacinėje</text:span><text:span text:style-name="T241"><text:s/>sistemoje nėra registruoto darbo ieškančio aukštos profesinės kvalifikacijos Lietuvos Respublikos, Europos Sąjungos valstybės narės ir Europos laisvosios prekybos asociacijos valstybės narės piliečio ar jo šeimos nario, taip pat užsieniečio, kitoje Europo</text:span><text:span text:style-name="T242">s Sąjungos valstybėje narėje įgijusio ilgalaikio gyventojo statusą, ar užsieniečio, teisėtai gyvenančio Lietuvoje ir jau esančio Lietuvos darbo rinkos dalyviu pagal Lietuvos Respublikos teisės aktus, ketinančio dirbti aukštos profesinės kvalifikacijos reik</text:span><text:span text:style-name="T243">alaujantį darbą, atitinkančio Aprašo 9.1 papunktyje nurodytai darbo vietai keliamus aukštos profesinės kvalifikacijos reikalavimus ir galinčių užimti šią laisvą darbo vietą.<text:s/></text:span></text:p>
      <text:p text:style-name="P244"/>
      <text:p text:style-name="P245"><text:span text:style-name="T246">III</text:span><text:span text:style-name="T247"><text:s/>SKYRIUS</text:span></text:p>
      <text:p text:style-name="P248"><text:span text:style-name="T249">PRAŠYMO PRIIMTI SPRENDIMĄ DĖL UŽSIENIEČIO AUKŠTOS PROFESINĖS</text:span><text:span text:style-name="T250"><text:s/>KVALIFIKACIJOS REIKALAUJANČIO DARBO ATITIKTIES LIETUVOS</text:span></text:p>
      <text:p text:style-name="P251"><text:span text:style-name="T252">RESPUBLIKOS DARBO RINKOS POREIKIAMS PATEIKIMAS</text:span></text:p>
      <text:p text:style-name="P253"/>
      <text:p text:style-name="P254"><text:span text:style-name="T255">10</text:span><text:span text:style-name="T256">. Darbdavys, ketinantis įdarbinti užsienietį, kuris ketina dirbti aukštos profesinės kvalifikacijos reikalaujantį darbą, per 1 mėnesį nuo skelbim</text:span><text:span text:style-name="T257">o galiojimo pabaigos turi pateikti<text:s/></text:span><text:soft-page-break/><text:span text:style-name="T258">Užimtumo tarnybos administracijos padaliniui, kuriame užregistravo laisvą darbo vietą, nustatytos formos prašymą (Aprašo priedas) (toliau – Prašymas) ir šiuos dokumentus:</text:span><text:s/></text:p>
      <text:p text:style-name="P259"><text:span text:style-name="T260">10.1</text:span><text:span text:style-name="T261">. užsieniečio galiojančio kelionės dokument</text:span><text:span text:style-name="T262">o kopiją;<text:s/></text:span></text:p>
      <text:p text:style-name="P263"><text:span text:style-name="T264">10.2</text:span><text:span text:style-name="T265">. įsipareigojimą įdarbinti užsienietį ne trumpesniam negu vienų metų laikotarpiui pagal darbo sutartį (toliau – darbdavio įsipareigojimas);</text:span></text:p>
      <text:p text:style-name="P266"><text:span text:style-name="T267">10.3</text:span><text:span text:style-name="T268">. jei užsieniečio aukšta profesinė kvalifikacija ir darbdavio įsipareigojime nurodyta pro</text:span><text:span text:style-name="T269">fesija nereglamentuojama, – informaciją apie užsieniečio aukštą profesinę kvalifikaciją ir jos atitiktį darbo vietai;</text:span></text:p>
      <text:p text:style-name="P270"><text:span text:style-name="T271">10.4</text:span><text:span text:style-name="T272">.<text:s/></text:span><text:span text:style-name="T273">jei užsieniečio aukšta profesinė kvalifikacija ir darbdavio įsipareigojime nurodyta profesija reglamentuojama Lietuvos<text:s/></text:span><text:span text:style-name="T274">Respublikoje pagal Reglamentuojamų profesijų sąrašą, patvirtintą Lietuvos Respublikos ūkio ministro 2014 m. liepos 15 d. įsakymu Nr. 4-486 „Dėl Reglamentuojamų profesijų sąrašo patvirtinimo“, – dokumentą, patvirtinantį, kad užsienietis atitinka Lietuvos Re</text:span><text:span text:style-name="T275">spublikos teisės aktuose nustatytas sąlygas užsiimti reglamentuojama profesine veikla, nurodyta darbo sutartyje.</text:span></text:p>
      <text:p text:style-name="P276"><text:span text:style-name="T277">11</text:span><text:span text:style-name="T278">. Darbdavys ketinantis<text:s/></text:span>įdarbinti užsienietį dirbti aukštos profesinės kvalifikacijos darbą kaip įmonės vadovą, turi pateikti Užimtumo tarnybos administracijos padaliniui, kuriame įregistravo laisvą darbo vietą, Prašymą, Aprašo 10 punkte nurodytus dokumentus ir Įstatymo 44<text:span text:style-name="T279">1</text:span><text:s/>straipsnio 1 dalies 4 punkte nurodytą dokumentą, patvirtinantį, kad darbdavys, yra Lietuvos Respublikoje įsteigta įmonė, kurios dalyvio (užsienio valstybėje įsteigtos įmonės ar įmonių grupės) metinės pajamos per paskutinius trejus finansinius metus (jeigu įmonė veikia trumpiau negu trejus metus, – nuo įmonės įsteigimo dienos) iki Prašymo pateikimo dienos bent vienais finansiniais metais yra ne mažesnės negu 1 000 000 eurų.</text:p>
      <text:p text:style-name="P280"><text:span text:style-name="T281">12</text:span><text:span text:style-name="T282">. Darbdavys, ketinantis įdarbinti užsienietį, kuriam pagal Įstatymo 40 straipsnio 1 dalies 4</text:span><text:span text:style-name="T283">1</text:span><text:span text:style-name="T284"><text:s/>punktą išduotas leidimas laikinai gyventi Lietuvos Respublikoje kaip dirbančiam aukštos profesinės kva</text:span><text:span text:style-name="T285">lifikacijos reikalaujantį darbą ir kuris per pirmuosius dvejus teisėto darbo Lietuvos Respublikoje pageidauja pakeisti darbdavį ar darbo funkciją pas tą patį darbdavį, ne vėliau kaip likus 1 mėnesiui iki darbo sutarties su užsieniečiu sudarymo turi pateikt</text:span><text:span text:style-name="T286">i Užimtumo tarnybos administracijos padaliniui, kuriame užregistravo laisvą darbo vietą, Prašymą ir Aprašo 10.2 papunktyje nurodytą įsipareigojimą.</text:span><text:s/></text:p>
      <text:p text:style-name="P287"><text:span text:style-name="T288">13</text:span><text:span text:style-name="T289">. Darbdavys, įdarbinęs užsienietį, kuriam pagal Įstatymo 40 straipsnio 1 dalies 4</text:span><text:span text:style-name="T290">1</text:span><text:span text:style-name="T291"> punktą išduotas<text:s/></text:span><text:span text:style-name="T292">leidimas laikinai gyventi Lietuvos Respublikoje kaip dirbančiam aukštos profesinės kvalifikacijos reikalaujantį darbą, kai keičiamos darbo sutarties sąlygos ir dėl to užsieniečiui, kuris įdarbintas dirbti aukštos profesinės kvalifikacijos reikalaujantį dar</text:span><text:span text:style-name="T293">bą pagal profesiją, kuri nėra įtraukta į Įstatymo 44</text:span><text:span text:style-name="T294">1</text:span><text:span text:style-name="T295"><text:s/>straipsnio 1</text:span><text:span text:style-name="T296">1</text:span><text:span text:style-name="T297"><text:s/>dalyje nurodytą ekonomikos ir inovacijų ministro patvirtintą Profesijų, kurioms būtina aukšta profesinė kvalifikacija ir kurių darbuotojų trūksta Lietuvos Respublikoje, sąrašą, mokamas dar</text:span><text:span text:style-name="T298">bo užmokestis taps mažesnis negu 3, bet ne mažesnis negu 1,5 Lietuvos statistikos departamento paskutinio paskelbto ketvirčio šalies ūkio BDU dydžio, ne vėliau kaip prieš 1 mėnesį iki sumažinto darbo užmokesčio mokėjimo dienos turi pateikti Užimtumo tarnyb</text:span><text:span text:style-name="T299">os administracijos padaliniui, kuriame užregistravo laisvą darbo vietą, Prašymą ir Aprašo 10.2 papunktyje nurodytą įsipareigojimą.</text:span><text:s/></text:p>
      <text:p text:style-name="P300"><text:span text:style-name="T301">14</text:span><text:span text:style-name="T302">. Darbdavys, ketinantis įdarbinti Lietuvos Respublikoje studijas užbaigusį užsienietį, kuriam pagal Įstatymo 40 straip</text:span><text:span text:style-name="T303">snio 1 dalies 6 punktą ar 15 punktą išduotas leidimas laikinai gyventi Lietuvos Respublikoje ir kuriam numatomas mokėti darbo užmokestis yra 1,5–3 Lietuvos statistikos departamento paskutinio paskelbto ketvirčio šalies ūkio BDU dydžių, arba kurio profesija</text:span><text:span text:style-name="T304"><text:s/>nėra įtraukta į Įstatymo 44</text:span><text:span text:style-name="T305">1</text:span><text:span text:style-name="T306"><text:s/>straipsnio 1</text:span><text:span text:style-name="T307">1</text:span><text:span text:style-name="T308"><text:s/>dalyje nurodytą ekonomikos ir inovacijų ministro patvirtintą Profesijų, kurioms būtina aukšta profesinė kvalifikacija ir kurių darbuotojų<text:s/></text:span><text:soft-page-break/><text:span text:style-name="T309">trūksta Lietuvos Respublikoje, sąrašą, turi pateikti Užimtumo tarnybos adm</text:span><text:span text:style-name="T310">inistracijos padaliniui, kuriame užregistravo laisvą darbo vietą, Prašymą ir Aprašo 10 punkte nurodytus dokumentus. <text:s text:c="2"/></text:span></text:p>
      <text:p text:style-name="P311"><text:span text:style-name="T312">15</text:span><text:span text:style-name="T313">. Darbdavys, ketinantis įdarbinti dirbti aukštos profesinės kvalifikacijos reikalaujantį darbą užsienietį, kuris Lietuvos Respublik</text:span><text:span text:style-name="T314">oje dirba pagal darbo sutartį ir turi leidimą laikinai gyventi Lietuvos Respublikoje, išduotą pagal Įstatymo 40 straipsnio 1 dalies 4 punktą, arba leidimą dirbti ir Lietuvos Respublikos išduotą daugkartinę nacionalinę vizą arba galiojančią Šengeno vizą, ar</text:span><text:span text:style-name="T315">ba Europos Sąjungos leidimo gyventi kortelę, arba kitos Šengeno valstybės leidimą gyventi ar nacionalinę vizą, arba kuriam taikomas bevizis režimas, turi pateikti Užimtumo tarnybos administracijos padaliniui, kuriame užregistravo laisvą darbo vietą, Prašym</text:span><text:span text:style-name="T316">ą bei Aprašo 10 punkte nurodytus dokumentus, jeigu jie Užimtumo tarnybai nebuvo pateikti anksčiau.</text:span></text:p>
      <text:p text:style-name="P317"><text:span text:style-name="T318">16</text:span><text:span text:style-name="T319">. Darbdavys, ketinantis įdarbinti užsienietį, kuris ketina dirbti aukštos profesinės kvalifikacijos reikalaujantį darbą ir turi kitos Europos Sąjungos<text:s/></text:span><text:span text:style-name="T320">valstybės narės išduotą leidimą apsigyventi ir dirbti joje (ES mėlynąją kortelę), ne vėliau kaip per 1 mėnesį nuo šio užsieniečio atvykimo į Lietuvos Respublikos teritoriją dienos turi pateikti Užimtumo tarnybos administracijos padaliniui, kuriame užregist</text:span><text:span text:style-name="T321">ravo laisvą darbo vietą, Prašymą, Aprašo 10</text:span><text:span text:style-name="T322"><text:s/></text:span><text:span text:style-name="T323">punkte nurodytus dokumentus ir galiojančio kitos Europos Sąjungos valstybės narės užsieniečiui išduoto leidimo apsigyventi ir dirbti joje (ES mėlynosios kortelės) kopiją. Prašymą ir kitus šiame punkte nurodytus d</text:span><text:span text:style-name="T324">okumentus darbdavys gali pateikti Užimtumo tarnybos administracijos padaliniui ir tada, kai užsienietis, kuris ketina dirbti aukštos profesinės kvalifikacijos reikalaujantį darbą ir turi kitos Europos Sąjungos valstybės narės išduotą leidimą apsigyventi ir</text:span><text:span text:style-name="T325"><text:s/>dirbti joje (ES mėlynąją kortelę), tebegyvena pirmosios Europos Sąjungos valstybės narės teritorijoje.</text:span></text:p>
      <text:p text:style-name="P326"><text:span text:style-name="T327">17</text:span><text:span text:style-name="T328">. Užsienio valstybių dokumentai turi būti patvirtinti vadovaujantis Dokumentų legalizavimo ir tvirtinimo pažyma (</text:span><text:span text:style-name="T329">Apostille</text:span><text:span text:style-name="T330">) tvarkos aprašu, patvir</text:span><text:span text:style-name="T331">tintu Lietuvos Respublikos Vyriausybės 2006 m. spalio 30 d. nutarimu Nr. 1079 „Dėl Dokumentų legalizavimo ir tvirtinimo pažyma (</text:span><text:span text:style-name="T332">Apostille</text:span><text:span text:style-name="T333">) tvarkos aprašo patvirtinimo“. Dokumentai, parengti užsienio kalba, privalo būti pateikti išversti į lietuvių kalbą ir</text:span><text:span text:style-name="T334"><text:s/>patvirtinti vertėjo parašu<text:s/></text:span><text:span text:style-name="T335">ir (ar) vertimo biuro</text:span><text:span text:style-name="T336">. Užimtumo tarnybos įgaliotas valstybės tarnautojas ar darbuotojas, dirbantis pagal darbo sutartį (toliau – darbuotojas), priėmęs Aprašo 10.4 papunktyje nurodytą dokumentą, padaro jo kopiją ir patvirtina, o<text:s/></text:span><text:span text:style-name="T337">originalą atiduoda jį pateikusiam asmeniui.</text:span></text:p>
      <text:p text:style-name="P338"><text:span text:style-name="T339">18</text:span><text:span text:style-name="T340">. Prašymas ir Aprašo 10–16 punktuose nurodyti dokumentai nepriimami, jeigu užsienietis neatitinka nė vienos iš Aprašo 2 punkte nurodytų sąlygų ar Prašymas pateiktas praleidus Aprašo 10 punkto pirmojoje past</text:span><text:span text:style-name="T341">raipoje nurodytą terminą.</text:span><text:s/></text:p>
      <text:p text:style-name="P342"><text:span text:style-name="T343">19</text:span><text:span text:style-name="T344">. Už sprendimo dėl užsieniečio aukštos profesinės kvalifikacijos reikalaujančio darbo atitikties Lietuvos Respublikos darbo rinkos poreikiams priėmimą imama Lietuvos Respublikos Vyriausybės nustatyta valstybės rinkliava, ku</text:span><text:span text:style-name="T345">rią darbdavys privalo sumokėti iki Prašymo pateikimo Užimtumo tarnybai dienos. Jeigu Prašymas nepriimamas, valstybės rinkliava grąžinama vadovaujantis Valstybės rinkliavos mokėjimo ir grąžinimo taisyklėmis, patvirtintomis Lietuvos Respublikos Vyriausybės 2</text:span><text:span text:style-name="T346">000 m. gruodžio 15 d. nutarimu Nr. 1458 „Dėl Konkrečių valstybės rinkliavos dydžių sąrašo ir Valstybės rinkliavos mokėjimo ir grąžinimo taisyklių patvirtinimo“.<text:s/></text:span></text:p>
      <text:p text:style-name="P347"><text:span text:style-name="T348">20</text:span><text:span text:style-name="T349">. Priėmęs Aprašo 10</text:span><text:span text:style-name="T350">–</text:span><text:span text:style-name="T351">16 punktuose nurodytus dokumentus, Užimtumo tarnybos darbuotojas pat</text:span><text:span text:style-name="T352">ikrina,<text:s/></text:span><text:span text:style-name="T353">ar darbdavys (juridinis asmuo) yra įtrauktas į Patvirtintų įmonių sąrašą ir ar užsienietis atitinka Aprašo 4 punkte nurodytą sąlygą. Jei darbdavio (juridinio asmens) nėra<text:s/></text:span><text:soft-page-break/><text:span text:style-name="T354">Patvirtintų įmonių sąraše arba užsienietis neatitinka Aprašo 4 punkte nurodyt</text:span><text:span text:style-name="T355">os sąlygos, patikrinama,<text:s/></text:span><text:span text:style-name="T356">ar darbdavys atitinka šiuos reikalavimus:</text:span></text:p>
      <text:p text:style-name="P357"><text:span text:style-name="T358">20.1</text:span><text:span text:style-name="T359">. yra Lietuvos Respublikoje įsteigtas juridinis asmuo, Europos Sąjungos valstybėje narėje įsteigtas juridinis asmuo ar kita organizacija arba jų filialai ar atstovybės, įsteigti Lietu</text:span><text:span text:style-name="T360">vos Respublikoje, arba fizinis asmuo, kuris yra nuolatinis Lietuvos Respublikos gyventojas, Europos Sąjungos valstybės narės pilietis, kitas fizinis asmuo, kuris naudojasi Europos Sąjungos teisės aktuose jam suteiktomis judėjimo valstybėse narėse teisėmis<text:s/></text:span><text:span text:style-name="T361">ir kuris turi teisę gyventi Lietuvos Respublikoje;</text:span></text:p>
      <text:p text:style-name="P362"><text:span text:style-name="T363">20.2</text:span><text:span text:style-name="T364">. nėra likviduojamas, bankrutuojantis arba nevykdo ekonominės veiklos;</text:span><text:s/></text:p>
      <text:p text:style-name="P365"><text:span text:style-name="T366">20.3</text:span><text:span text:style-name="T367">. Prašyme nurodytas mėnesinis darbo užmokestis yra ne mažesnis negu 1,5 Lietuvos statistikos departamento paskutinio<text:s/></text:span><text:span text:style-name="T368">paskelbto ketvirčio šalies ūkio BDU dydžio;</text:span></text:p>
      <text:p text:style-name="P369"><text:span text:style-name="T370">20.4</text:span><text:span text:style-name="T371">.<text:s/></text:span><text:span text:style-name="T372">neturi didesnės negu vieno bazinės socialinės išmokos dydžio mokestinės nepriemokos Lietuvos Respublikos valstybės biudžetui, savivaldybių biudžetams ar fondams, į kuriuos mokamus mokesčius<text:s/></text:span><text:span text:style-name="T373">administruoja Valstybinė mokesčių inspekcija prie Lietuvos Respublikos finansų ministerijos, ar Valstybinio socialinio draudimo fondo biudžetui (išskyrus atvejus, kai mokesčių, delspinigių, baudų mokėjimas išdėstytas dalimis ar atidėtas Lietuvos Respubliko</text:span><text:span text:style-name="T374">s teisės aktų nustatyta tvarka arba dėl šių mokesčių, delspinigių, baudų vyksta mokestinis ginčas)</text:span><text:span text:style-name="T375">;</text:span><text:s/></text:p>
      <text:p text:style-name="P376"><text:span text:style-name="T377">20.5</text:span><text:span text:style-name="T378">. nėra baustas pagal Lietuvos Respublikos administracinių nusižengimų kodekso 95, 540 straipsnius a</text:span><text:span text:style-name="T379">rba nuo dienos, kurią skirta minėta nuobauda bai</text:span><text:span text:style-name="T380">gta vykdyti, praėjo ne mažiau kaip vieni metai,</text:span><text:span text:style-name="T381"><text:s/>arba per pastaruosius penkerius metus nėra įsiteisėjęs apkaltinamasis teismo nuosprendis dėl Lietuvos Respublikoje nelegaliai esančių trečiųjų šalių piliečių darbo.<text:s/></text:span><text:span text:style-name="T382">Šis reikalavimas taikomas ir darbdavio vado</text:span><text:span text:style-name="T383">vui ar kitam už užsieniečių įdarbinimą atsakingam darbdavio darbuotojui</text:span><text:span text:style-name="T384">;</text:span></text:p>
      <text:p text:style-name="P385"><text:span text:style-name="T386">20.6</text:span><text:span text:style-name="T387">. neturi baudos, skirtos už Lietuvos Respublikos<text:s/></text:span><text:span text:style-name="T388">užimtumo įstatymo 56</text:span><text:span text:style-name="T389"><text:s/>ir<text:s/></text:span><text:span text:style-name="T390">57 </text:span><text:span text:style-name="T391">straipsniuose nustatytus pažeidimus,</text:span><text:span text:style-name="T392"><text:s/>arba nuo dienos, kurią skirta minėta bauda baigta vykdyti, pra</text:span><text:span text:style-name="T393">ėjo ne mažiau kaip vieni metai.</text:span><text:span text:style-name="T394"><text:s/></text:span></text:p>
      <text:p text:style-name="P395"><text:span text:style-name="T396">21</text:span><text:span text:style-name="T397">. Priėmęs Aprašo 10</text:span><text:span text:style-name="T398">–</text:span><text:span text:style-name="T399">16 punktuose nurodytus dokumentus, Užimtumo tarnybos darbuotojas patikrina, ar:<text:s/></text:span></text:p>
      <text:p text:style-name="P400"><text:span text:style-name="T401">21.1</text:span><text:span text:style-name="T402">. užsienietis atitinka Aprašo 4 punkte nurodytą sąlygą;</text:span></text:p>
      <text:p text:style-name="P403"><text:span text:style-name="T404">21.2</text:span><text:span text:style-name="T405">. Prašyme nurodyta informacija apie užsienie</text:span><text:span text:style-name="T406">čio turimą dokumentą, suteikiantį teisę būti ar gyventi Lietuvos Respublikoje, jei toks buvo išduotas, atitinka Užsieniečių registro duomenis, pateiktus:</text:span></text:p>
      <text:p text:style-name="P407"><text:span text:style-name="T408">21.2.1</text:span><text:span text:style-name="T409">. Aprašo 12–13 punktuose nurodytais atvejais – leidime laikinai gyventi Lietuvos Respublikoje,</text:span><text:span text:style-name="T410"><text:s/>išduotame pagal Įstatymo 40 straipsnio 1 dalies 4</text:span><text:span text:style-name="T411">1</text:span><text:span text:style-name="T412"><text:s/>punktą;<text:s/></text:span></text:p>
      <text:p text:style-name="P413"><text:span text:style-name="T414">21.2.2</text:span><text:span text:style-name="T415">. Aprašo 14 punkte nurodytu atveju – leidime laikinai gyventi Lietuvos Respublikoje, išduotame pagal Įstatymo 40 straipsnio 1 dalies 6 punktą arba pagal 40 straipsnio 1 dalies 15 punktą</text:span><text:span text:style-name="T416">;</text:span></text:p>
      <text:p text:style-name="P417"><text:span text:style-name="T418">21.2.3</text:span><text:span text:style-name="T419">. Aprašo 15 punkte nurodytu atveju – leidime laikinai gyventi Lietuvos Respublikoje, išduotame pagal Įstatymo 40 straipsnio 1 dalies 4 punktą, arba Lietuvos Respublikos išduotoje daugkartinėje nacionalinėje vizoje;</text:span></text:p>
      <text:p text:style-name="P420"><text:span text:style-name="T421">21.3</text:span><text:span text:style-name="T422">. Užimtumo tarnybos</text:span><text:span text:style-name="T423"><text:s/>valdomoje informacinėje sistemoje yra informacija apie užsieniečiui išduotą leidimą dirbti, jei toks buvo išduotas.</text:span></text:p>
      <text:p text:style-name="P424"><text:span text:style-name="T425">22</text:span><text:span text:style-name="T426">. Darbdaviui pageidaujant, Užimtumo tarnybos darbuotojas išduoda dokumentų gavimo pažymą.</text:span></text:p>
      <text:p text:style-name="P427"><text:span text:style-name="T428">23</text:span><text:span text:style-name="T429">. Jeigu darbdavys neatitinka Aprašo</text:span><text:span text:style-name="T430"><text:s/>20.4 papunktyje nustatyto reikalavimo, Užimtumo tarnybos darbuotojas paprašo pateikti patikslintą informaciją ir kompetentingos institucijos išduotą dokumentą per 5 darbo dienas nuo Prašymo gavimo dienos. Aprašo 25 punkte nurodytas terminas sustabdomas, k</text:span><text:span text:style-name="T431">ol Užimtumo tarnyboje bus gauta patikslinta informacija ir kompetentingos institucijos išduotas dokumentas.</text:span></text:p>
      <text:p text:style-name="P432"/>
      <text:p text:style-name="P433"><text:span text:style-name="T434">IV</text:span><text:span text:style-name="T435"><text:s/>SKYRIUS</text:span></text:p>
      <text:p text:style-name="P436"><text:span text:style-name="T437">SPRENDIMO DĖL UŽSIENIEČIO AUKŠTOS PROFESINĖS KVALIFIKACIJOS REIKALAUJANČIO DARBO ATITIKTIES LIETUVOS RESPUBLIKOS DARBO RINKOS<text:s/></text:span><text:span text:style-name="T438">POREIKIAMS PRIĖMIMAS</text:span></text:p>
      <text:p text:style-name="P439"/>
      <text:p text:style-name="P440"><text:span text:style-name="T441">24</text:span><text:span text:style-name="T442">. Kilus įtarimui, kad kartu su Prašymu pateiktas dokumentas (-ai) yra (buvo) suklastotas (-i), kreipiamasi į kompetentingą instituciją ir Aprašo 25 punkte nurodytas terminas sustabdomas, kol bus priimtas kompetentingos instituci</text:span><text:span text:style-name="T443">jos sprendimas. Apie Aprašo 25 punkte nurodyto termino sustabdymą darbdavys informuojamas ne vėliau kaip per 3 darbo dienas elektroniniu paštu. Jei darbdavys nenurodė elektroninio pašto adreso, pranešimas išsiunčiamas paštu.</text:span></text:p>
      <text:p text:style-name="P444"><text:span text:style-name="T445">25</text:span><text:span text:style-name="T446">. Užimtumo tarnybos direk</text:span><text:span text:style-name="T447">torius ar jo įgaliotas valstybės tarnautojas, įvertinęs Aprašo 9 punkte nustatytus kriterijus ir tai, ar darbdavys ir užsienietis atitinka Aprašo 20 ir 21  punktuose nustatytus reikalavimus, ne vėliau kaip per 7 darbo dienas nuo Aprašo 10–16 punktuose nuro</text:span><text:span text:style-name="T448">dytų dokumentų gavimo dienos priima sprendimą dėl užsieniečio aukštos profesinės kvalifikacijos reikalaujančio darbo atitikties Lietuvos Respublikos darbo rinkos poreikiams. Sprendimas dėl užsieniečio aukštos profesinės kvalifikacijos reikalaujančio darbo<text:s/></text:span><text:span text:style-name="T449">atitikties Lietuvos Respublikos darbo rinkos poreikiams įforminamas Užimtumo tarnybos direktoriaus ar jo įgalioto valstybės tarnautojo įsakymu.</text:span></text:p>
      <text:p text:style-name="P450"><text:span text:style-name="T451">26</text:span><text:span text:style-name="T452">. Įsakyme, kuriuo įforminamas sprendimas dėl užsieniečio aukštos profesinės kvalifikacijos reikalaujančio<text:s/></text:span><text:span text:style-name="T453">darbo atitikties Lietuvos Respublikos darbo rinkos poreikiams, nurodoma: užsieniečio vardas, pavardė, gimimo data, pilietybė, kvalifikacija, numatomas darbo sutarties galiojimo laikotarpis, numatomas darbo užmokestis darbo sutarties galiojimo laikotarpiu,<text:s/></text:span><text:span text:style-name="T454">darbo vieta (įmonė, įstaiga, organizacija, juridinio asmens kodas, adresas, telefono ryšio nr., fakso ryšio nr., el. pašto adresas; filialas ar atstovybė, struktūrinis padalinys; jeigu darbdavys yra fizinis asmuo, – vardas, pavardė, gimimo data, veiklos ad</text:span><text:span text:style-name="T455">resas, telefono ryšio nr., fakso ryšio nr., el. pašto adresas) ir darbo funkcija (profesija, pareigų pavadinimas, kodas pagal Lietuvos profesijų klasifikatorių), sprendimo apskundimo tvarka.</text:span></text:p>
      <text:p text:style-name="P456"><text:span text:style-name="T457">27</text:span><text:span text:style-name="T458">. Apie priimtą sprendimą dėl užsieniečio aukštos profesinės</text:span><text:span text:style-name="T459"><text:s/>kvalifikacijos reikalaujančio darbo atitikties Lietuvos Respublikos darbo rinkos poreikiams Užimtumo tarnyba per 3 darbo dienas per Užimtumo tarnybos valdomą informacinę sistemą informuoja Migracijos departamentą. Darbdaviui per 3 darbo dienas nuo sprendi</text:span><text:span text:style-name="T460">mo priėmimo dienos elektroniniu paštu išsiunčiamas informacinis pranešimas apie priimtą sprendimą dėl užsieniečio aukštos profesinės kvalifikacijos reikalaujančio darbo atitikties Lietuvos Respublikos darbo rinkos poreikiams, o jei Prašymas netenkinamas, –</text:span><text:span text:style-name="T461"><text:s/>įsakymo išrašas. Jei darbdavys nenurodė elektroninio pašto adreso, pranešimas (įsakymo išrašas) jam išsiunčiamas paštu. <text:s text:c="2"/></text:span></text:p>
      <text:p text:style-name="P462"><text:span text:style-name="T463">28</text:span><text:span text:style-name="T464">. Darbdaviui pateikus prašymą nutraukti sprendimo dėl užsieniečio aukštos profesinės kvalifikacijos reikalaujančio darbo atiti</text:span><text:span text:style-name="T465">kties Lietuvos Respublikos darbo rinkos poreikiams priėmimo procedūrą, ji nutraukiama.</text:span></text:p>
      <text:p text:style-name="P466"/>
      <text:p text:style-name="P467"><text:span text:style-name="T468">V</text:span><text:span text:style-name="T469"><text:s/>SKYRIUS</text:span></text:p>
      <text:p text:style-name="P470"><text:span text:style-name="T471">PRAŠYMO NETENKINIMO PAGRINDAI</text:span></text:p>
      <text:p text:style-name="P472"/>
      <text:p text:style-name="P473"><text:span text:style-name="T474">29</text:span><text:span text:style-name="T475">. Prašymo netenkinimo pagrindai:</text:span></text:p>
      <text:p text:style-name="P476"><text:span text:style-name="T477">29.1</text:span><text:span text:style-name="T478">. pateikti dokumentai buvo gauti apgaule, yra suklastoti arba padirbti;</text:span></text:p>
      <text:p text:style-name="P479"><text:span text:style-name="T480">29.2</text:span><text:span text:style-name="T481">. netenkinami Aprašo 9 punkte nustatyti kriterijai;<text:s/></text:span></text:p>
      <text:p text:style-name="P482"><text:span text:style-name="T483">29.3</text:span><text:span text:style-name="T484">. darbdavys neatitinka bent vieno iš Aprašo 20 punkte, o užsienietis – 21 punkte nustatytų reikalavimų;</text:span></text:p>
      <text:p text:style-name="P485"><text:span text:style-name="T486">29.4</text:span><text:span text:style-name="T487">. pateikti ne visi Aprašo 10–16 punktuose nurodyti dokumentai;</text:span></text:p>
      <text:p text:style-name="P488"><text:span text:style-name="T489">29.5</text:span><text:span text:style-name="T490">. per<text:s/></text:span><text:span text:style-name="T491">nustatytą terminą nepateikta Aprašo 23 punkte nurodyta informacija ir kompetentingos institucijos išduotas dokumentas.<text:s/></text:span></text:p>
      <text:p text:style-name="P492"/>
      <text:p text:style-name="P493"><text:span text:style-name="T494">VI</text:span><text:span text:style-name="T495"><text:s/>SKYRIUS</text:span></text:p>
      <text:p text:style-name="P496"><text:span text:style-name="T497">SPRENDIMO DĖL UŽSIENIEČIO AUKŠTOS PROFESINĖS KVALIFIKACIJOS REIKALAUJANČIO DARBO ATITIKTIES LIETUVOS RESPUBLIKOS DAR</text:span><text:span text:style-name="T498">BO RINKOS POREIKIAMS PANAIKINIMAS</text:span></text:p>
      <text:p text:style-name="P499"/>
      <text:p text:style-name="P500"><text:span text:style-name="T501">30</text:span><text:span text:style-name="T502">. Sprendimas dėl užsieniečio aukštos profesinės kvalifikacijos reikalaujančio darbo atitikties Lietuvos Respublikos darbo rinkos poreikiams panaikinamas, jei:</text:span></text:p>
      <text:p text:style-name="P503"><text:span text:style-name="T504">30.1</text:span><text:span text:style-name="T505">. paaiškėja, kad pateikti dokumentai buvo gauti ap</text:span><text:span text:style-name="T506">gaule, yra suklastoti arba padirbti;</text:span></text:p>
      <text:p text:style-name="P507"><text:span text:style-name="T508">30.2</text:span><text:span text:style-name="T509">. paaiškėja, kad darbdavys nevykdo įsipareigojimo darbo sutarties galiojimo laikotarpiu mokėti darbo užmokestį, ne mažesnį negu 1,5 Lietuvos statistikos departamento paskutinio paskelbto ketvirčio šalies ūkio<text:s/></text:span><text:span text:style-name="T510">BDU dydžio;</text:span></text:p>
      <text:p text:style-name="P511"><text:span text:style-name="T512">30.3</text:span><text:span text:style-name="T513">. darbdavys pateikia prašymą panaikinti sprendimą, nes užsienietis neatvyko per 10 dienų;</text:span></text:p>
      <text:p text:style-name="P514"><text:span text:style-name="T515">30.4</text:span><text:span text:style-name="T516">. gaunamas Aprašo 34 punkte nurodytas pranešimas.</text:span></text:p>
      <text:p text:style-name="P517"><text:span text:style-name="T518">31</text:span><text:span text:style-name="T519">. Užimtumo tarnybos direktorius ar jo įgaliotas valstybės tarnautojas, įvertinęs</text:span><text:span text:style-name="T520"><text:s/>Aprašo 30 punkte nurodytas aplinkybes, per 5 darbo dienas panaikina sprendimą dėl užsieniečio aukštos profesinės kvalifikacijos reikalaujančio darbo atitikties Lietuvos Respublikos darbo rinkos poreikiams. Sprendimo dėl užsieniečio aukštos profesinės kval</text:span><text:span text:style-name="T521">ifikacijos reikalaujančio darbo atitikties Lietuvos Respublikos darbo rinkos poreikiams panaikinimas įforminamas Užimtumo tarnybos direktoriaus ar jo įgalioto valstybės tarnautojo įsakymu. Apie panaikintą sprendimą dėl užsieniečio aukštos profesinės kvalif</text:span><text:span text:style-name="T522">ikacijos reikalaujančio darbo atitikties Lietuvos Respublikos darbo rinkos poreikiams Užimtumo tarnyba per 3 darbo dienas nuo sprendimo priėmimo dienos per Užimtumo tarnybos valdomą informacinę sistemą informuoja Migracijos departamentą ir darbdavį, elektr</text:span><text:span text:style-name="T523">oniniu paštu išsiųsdama nuskaityto įsakymo išrašą. Jei darbdavys nenurodė elektroninio pašto adreso, nuskaityto įsakymo išrašas jam išsiunčiamas paštu.<text:s/></text:span></text:p>
      <text:p text:style-name="P524"/>
      <text:p text:style-name="P525"><text:span text:style-name="T526">VII</text:span><text:span text:style-name="T527"><text:s/>SKYRIUS</text:span></text:p>
      <text:p text:style-name="P528"><text:span text:style-name="T529">BAIGIAMOSIOS NUOSTATOS</text:span></text:p>
      <text:p text:style-name="P530"/>
      <text:p text:style-name="P531"><text:span text:style-name="T532">32</text:span><text:span text:style-name="T533">. Darbdavys privalo užtikrinti užsieniečiui darbuotojų</text:span><text:span text:style-name="T534"><text:s/>saugos ir sveikatos bei darbo santykius reglamentuojančių teisės aktų reikalavimus atitinkančias darbo sąlygas ir laikytis užsieniečių įdarbinimo tvarkos reikalavimų, nustatytų Lietuvos Respublikos užimtumo įstatyme.</text:span><text:span text:style-name="T535"><text:s/></text:span></text:p>
      <text:p text:style-name="P536"><text:span text:style-name="T537">33</text:span><text:span text:style-name="T538">. Darbo sutartis su užsieniečiu</text:span><text:span text:style-name="T539"><text:s/>sudaroma raštu Lietuvos Respublikos įstatymų nustatyta tvarka lietuvių ir kita užsieniečiui suprantama kalba. Tai pačiai darbo funkcijai atlikti su užsieniečiu gali būti sudaryta darbo keliems darbdaviams sutartis, kuri turi atitikti Lietuvos Respublikos<text:s/></text:span><text:span text:style-name="T540">darbo kodekso 96–99 straipsniuose nustatytus reikalavimus.<text:s/></text:span></text:p>
      <text:p text:style-name="P541"><text:span text:style-name="T542">34</text:span><text:span text:style-name="T543">. Darbdavys privalo pranešti Užimtumo tarnybos administracijos padaliniui, kuris priėmė sprendimą dėl užsieniečio aukštos profesinės kvalifikacijos reikalaujančio darbo atitikties Lietuvos R</text:span><text:span text:style-name="T544">espublikos darbo rinkos poreikiams, per 3 darbo dienas nuo šių aplinkybių atsiradimo:</text:span></text:p>
      <text:p text:style-name="P545"><text:span text:style-name="T546">34.1</text:span><text:span text:style-name="T547">. apie darbo apmokėjimo sąlygų pakeitimus, kai nustatomas mažesnis negu 1,5 Lietuvos statistikos departamento paskutinio paskelbto ketvirčio šalies ūkio BDU dydžio<text:s/></text:span><text:span text:style-name="T548">darbo užmokestis;</text:span></text:p>
      <text:p text:style-name="P549"><text:span text:style-name="T550">34.2</text:span><text:span text:style-name="T551">. apie darbo laikotarpius, kai nemokamas arba mokamas mažesnis nei darbo sutartyje nustatytas darbo užmokestis (prastova, nemokamos atostogos ir kt.), išskyrus užsieniečiui išduoto elektroninio nedarbingumo pažymėjimo arba elektro</text:span><text:span text:style-name="T552">ninio nėštumo ir gimdymo atostogų pažymėjimo galiojimo laikotarpius;</text:span></text:p>
      <text:p text:style-name="P553"><text:span text:style-name="T554">34.3</text:span><text:span text:style-name="T555">. apie darbo sutarties nutraukimą.</text:span><text:s/></text:p>
      <text:p text:style-name="P556"><text:span text:style-name="T557">35</text:span><text:span text:style-name="T558">. Užimtumo tarnyba, bendradarbiaudama su Migracijos departamentu, gauna informaciją apie užsieniečiams išduotus leidimus laikinai gyven</text:span><text:span text:style-name="T559">ti Lietuvos Respublikoje pagal Įstatymo 40 straipsnio 1 dalies 4</text:span><text:span text:style-name="T560">1</text:span><text:span text:style-name="T561"><text:s/>punktą.<text:s/></text:span></text:p>
      <text:p text:style-name="P562"><text:span text:style-name="T563">36</text:span><text:span text:style-name="T564">. Užimtumo tarnyba per 3 darbo dienas nuo informacijos gavimo dienos per Užimtumo tarnybos valdomą informacinę sistemą informuoja Migracijos departamentą apie Aprašo 34.1 papu</text:span><text:span text:style-name="T565">nktyje nurodytus darbo apmokėjimo sąlygų pakeitimus.</text:span></text:p>
      <text:p text:style-name="P566"><text:span text:style-name="T567">37</text:span><text:span text:style-name="T568">. Sprendimo dėl užsieniečio aukštos profesinės kvalifikacijos reikalaujančio darbo atitikties Lietuvos Respublikos darbo rinkos poreikiams priėmimo procedūroje dalyvaujantys subjektai privalo<text:s/></text:span><text:span text:style-name="T569">užtikrinti, kad asmens duomenys būtų tvarkomi pagal 2016 m. balandžio 27 d. Europos Parlamento ir Tarybos reglamento (ES) 2016/679 dėl fizinių asmenų apsaugos tvarkant asmens duomenis ir dėl laisvo tokių duomenų judėjimo ir kuriuo panaikinama Direktyva 95/</text:span><text:span text:style-name="T570">46/EB (Bendrasis duomenų apsaugos reglamentas) (OL 2016 L 119, p. 1) bei Lietuvos Respublikos asmens duomenų teisinės apsaugos įstatymo nuostatas.</text:span></text:p>
      <text:p text:style-name="P571"><text:span text:style-name="T572">38</text:span><text:span text:style-name="T573">. Dokumentai saugomi vadovaujantis Lietuvos Respublikos dokumentų ir archyvų įstatymu.</text:span></text:p>
      <text:p text:style-name="P574"/>
      <text:p text:style-name="P575"/>
      <text:p text:style-name="P576"><text:span text:style-name="T577">__________</text:span><text:span text:style-name="T578">___________________</text:span></text:p>
      <text:p text:style-name="Normal"/>
      <text:p text:style-name="P579">Priedo pakeitimai:</text:p>
      <text:p text:style-name="P580"><text:span text:style-name="T581">Nr.<text:s/></text:span><text:a xlink:href="https://www.e-tar.lt/portal/legalAct.html?documentId=e4a408f0d94f11e99681cd81dcdca52c" office:target-frame-name="_top" xlink:show="replace"><text:span text:style-name="T582">A1-534</text:span></text:a><text:span text:style-name="T583">, 2019-09-16, paskelbta TAR 2019-09-17, i. k. 2019-14703</text:span></text:p>
      <text:p text:style-name="Normal"/>
      <text:soft-page-break/>
      <text:p text:style-name="P584">Sprendimo dėl užsieniečio aukštos profesinės kvalifikacijos reikalaujančio darbo atitikties Lietuvos Respublikos darbo rinkos poreikiams priėmimo tvarkos aprašo<text:s/></text:p>
      <text:p text:style-name="P592"><text:span text:style-name="T593">priedas</text:span></text:p>
      <text:p text:style-name="Normal"/>
      <text:p text:style-name="P594"><text:span text:style-name="T595">(Prašymo priimti sprendimą dėl užsieniečio aukštos profesinės kvalifikacijos reikalau</text:span><text:span text:style-name="T596">jančio darbo atitikties Lietuvos Respublikos darbo rinkos poreikiams forma)</text:span></text:p>
      <text:p text:style-name="P597">___________________________________________________________________________________</text:p>
      <text:p text:style-name="P598">(darbdavio pavadinimas, kodas, adresas, telefono ryšio Nr., el. pašto adresas)</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Užimtumo tarnybai prie Lietuvos Respublikos<text:s/></text:p>
            <text:p text:style-name="P606">socialinės apsaugos ir darbo ministerijos</text:p>
          </table:table-cell>
          <table:table-cell table:style-name="TableCell607">
            <text:p text:style-name="P608">__________________ Nr. ___________________</text:p>
            <text:p text:style-name="P609">(data)</text:p>
          </table:table-cell>
        </table:table-row>
      </table:table>
      <text:p text:style-name="P610"/>
      <text:p text:style-name="P611">PRAŠYMAS PRIIMTI SPRENDIMĄ DĖL UŽSIENIEČIO AUKŠTOS PROFESINĖS KVALIFIKACIJOS REIKALAUJANČIO DARBO ATITIKTIES LIETUVOS<text:s/>RESPUBLIKOS DARBO RINKOS POREIKIAMS<text:s/></text:p>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Užsienietis</text:span></text:p>
          </table:table-cell>
          <table:covered-table-cell/>
        </table:table-row>
        <table:table-row table:style-name="TableRow620">
          <table:table-cell table:style-name="TableCell621">
            <text:p text:style-name="P622">VARDAS</text:p>
          </table:table-cell>
          <table:table-cell table:style-name="TableCell623">
            <text:p text:style-name="P624"/>
          </table:table-cell>
        </table:table-row>
        <table:table-row table:style-name="TableRow625">
          <table:table-cell table:style-name="TableCell626">
            <text:p text:style-name="P627">PAVARDĖ</text:p>
          </table:table-cell>
          <table:table-cell table:style-name="TableCell628">
            <text:p text:style-name="P629"/>
          </table:table-cell>
        </table:table-row>
        <table:table-row table:style-name="TableRow630">
          <table:table-cell table:style-name="TableCell631">
            <text:p text:style-name="P632">Gimimo data</text:p>
          </table:table-cell>
          <table:table-cell table:style-name="TableCell633">
            <text:p text:style-name="P634"><text:span text:style-name="T635">__ __ __ __ - __ __ -__ __</text:span><text:span text:style-name="T636"><text:s/>metai-mėnuo-diena</text:span></text:p>
          </table:table-cell>
        </table:table-row>
        <table:table-row table:style-name="TableRow637">
          <table:table-cell table:style-name="TableCell638">
            <text:p text:style-name="P639">Lytis</text:p>
          </table:table-cell>
          <table:table-cell table:style-name="TableCell640">
            <text:p text:style-name="P641">mot. / vyr. <text:s/></text:p>
          </table:table-cell>
        </table:table-row>
        <table:table-row table:style-name="TableRow642">
          <table:table-cell table:style-name="TableCell643">
            <text:p text:style-name="P644">Pilietybė</text:p>
          </table:table-cell>
          <table:table-cell table:style-name="TableCell645">
            <text:p text:style-name="P646"/>
          </table:table-cell>
        </table:table-row>
        <table:table-row table:style-name="TableRow647">
          <table:table-cell table:style-name="TableCell648">
            <text:p text:style-name="P649">Asmens dokumentas (nurodyti vieną):</text:p>
            <text:p text:style-name="P650"><text:span text:style-name="T651">□ Kelionės dokumentas</text:span><text:span text:style-name="T652"><text:s/></text:span></text:p>
          </table:table-cell>
          <table:table-cell table:style-name="TableCell653">
            <text:p text:style-name="P654"/>
            <text:p text:style-name="P655">Nr. ____________ galioja iki<text:s/>_______________________</text:p>
          </table:table-cell>
        </table:table-row>
        <table:table-row table:style-name="TableRow656">
          <table:table-cell table:style-name="TableCell657">
            <text:p text:style-name="P658"><text:span text:style-name="T659">□</text:span><text:span text:style-name="T660"><text:s/></text:span><text:span text:style-name="T661">Leidimas laikinai gyventi Lietuvos Respublikoje,</text:span><text:span text:style-name="T662"><text:s/>išduotas<text:s/></text:span><text:span text:style-name="T663">pagal Lietuvos Respublikos įstatymo „Dėl užsieniečių teisinės padėties“:<text:s/></text:span></text:p>
            <text:p text:style-name="P664"><text:span text:style-name="T665">□ 44</text:span><text:span text:style-name="T666">1</text:span><text:span text:style-name="T667"><text:s/>str.<text:s/></text:span></text:p>
            <text:p text:style-name="P668">□ 40 str. 1 d. 4 p.<text:s/></text:p>
            <text:p text:style-name="P669"><text:span text:style-name="T670">□ 40 str. 1 d. 6 p.</text:span><text:span text:style-name="T671"><text:s/></text:span></text:p>
            <text:p text:style-name="P672"><text:span text:style-name="T673">□ 40 str. 1 d. 15 p.</text:span><text:span text:style-name="T674"><text:s/></text:span></text:p>
          </table:table-cell>
          <table:table-cell table:style-name="TableCell675">
            <text:p text:style-name="P676"/>
            <text:p text:style-name="P677"/>
            <text:p text:style-name="P678"/>
            <text:p text:style-name="P679"/>
            <text:p text:style-name="P680">Nr. _____________<text:s/>galioja iki _______________________</text:p>
            <text:p text:style-name="P681"><text:span text:style-name="T682">Nr. _____________ galioja iki _______________________</text:span></text:p>
            <text:p text:style-name="P683">Nr. _____________ galioja iki _______________________</text:p>
            <text:p text:style-name="P684"><text:span text:style-name="T685">Nr. _____________ galioja iki _______________________</text:span></text:p>
          </table:table-cell>
        </table:table-row>
        <table:table-row table:style-name="TableRow686">
          <table:table-cell table:style-name="TableCell687">
            <text:p text:style-name="P688"><text:span text:style-name="T689">□ Lietuvos Respublikos daugkartinė nacionalinė viza</text:span></text:p>
          </table:table-cell>
          <table:table-cell table:style-name="TableCell690">
            <text:p text:style-name="P691"/>
            <text:p text:style-name="P692"><text:span text:style-name="T693">Nr.</text:span><text:span text:style-name="T694"><text:s/>_____________ galioja iki _______________________</text:span></text:p>
          </table:table-cell>
        </table:table-row>
        <table:table-row table:style-name="TableRow695">
          <table:table-cell table:style-name="TableCell696">
            <text:p text:style-name="P697"><text:span text:style-name="T698">□ Kitoje ES valstybėje narėje išduota ES mėlynoji kortelė</text:span></text:p>
          </table:table-cell>
          <table:table-cell table:style-name="TableCell699">
            <text:p text:style-name="P700"/>
            <text:p text:style-name="P701"><text:span text:style-name="T702">Nr. _____________ galioja iki _______________________</text:span></text:p>
          </table:table-cell>
        </table:table-row>
        <table:table-row table:style-name="TableRow703">
          <table:table-cell table:style-name="TableCell704">
            <text:p text:style-name="P705">Teisėtas buvimas Lietuvos Respublikoje ne ilgiau negu 90 d. per 180 d.:</text:p>
          </table:table-cell>
          <table:table-cell table:style-name="TableCell706">
            <text:p text:style-name="P707"/>
          </table:table-cell>
        </table:table-row>
        <table:table-row table:style-name="TableRow708">
          <table:table-cell table:style-name="TableCell709">
            <text:p text:style-name="P710">□ bevizis</text:p>
          </table:table-cell>
          <table:table-cell table:style-name="TableCell711">
            <text:p text:style-name="P712">nuo____________________iki_______________________</text:p>
          </table:table-cell>
        </table:table-row>
        <table:table-row table:style-name="TableRow713">
          <table:table-cell table:style-name="TableCell714">
            <text:p text:style-name="P715">□ Šengeno viza</text:p>
          </table:table-cell>
          <table:table-cell table:style-name="TableCell716">
            <text:p text:style-name="P717">Nr. _____________ galioja iki _______________________</text:p>
          </table:table-cell>
        </table:table-row>
        <table:table-row table:style-name="TableRow718">
          <table:table-cell table:style-name="TableCell719">
            <text:p text:style-name="P720"><text:span text:style-name="T721">□<text:s/></text:span><text:span text:style-name="T722">Europos Sąjungos leidimo gyventi kortelė</text:span></text:p>
          </table:table-cell>
          <table:table-cell table:style-name="TableCell723">
            <text:p text:style-name="P724">Nr. _____________ galioja iki _______________________</text:p>
          </table:table-cell>
        </table:table-row>
        <table:table-row table:style-name="TableRow725">
          <table:table-cell table:style-name="TableCell726">
            <text:p text:style-name="P727">□ kitos Šengeno valstybės leidimas<text:s/>gyventi</text:p>
          </table:table-cell>
          <table:table-cell table:style-name="TableCell728">
            <text:p text:style-name="P729">Nr. _____________ galioja iki _______________________</text:p>
          </table:table-cell>
        </table:table-row>
        <table:table-row table:style-name="TableRow730">
          <table:table-cell table:style-name="TableCell731">
            <text:p text:style-name="P732">□ kitos Šengeno valstybės viza</text:p>
          </table:table-cell>
          <table:table-cell table:style-name="TableCell733">
            <text:p text:style-name="P734">Nr. _____________ galioja iki _______________________</text:p>
          </table:table-cell>
        </table:table-row>
        <table:table-row table:style-name="TableRow735">
          <table:table-cell table:style-name="TableCell736">
            <text:p text:style-name="P737">Kvalifikacija ir jos atitiktis darbo vietai</text:p>
          </table:table-cell>
          <table:table-cell table:style-name="TableCell738">
            <text:p text:style-name="P739"/>
          </table:table-cell>
        </table:table-row>
        <table:table-row table:style-name="TableRow740">
          <table:table-cell table:style-name="TableCell741">
            <text:p text:style-name="P742">5 metų profesinė patirtis prilyginta aukštojo mokslo kvalifikacijai<text:s/></text:p>
          </table:table-cell>
          <table:table-cell table:style-name="TableCell743">
            <text:p text:style-name="P744"/>
          </table:table-cell>
        </table:table-row>
        <table:table-row table:style-name="TableRow745">
          <table:table-cell table:style-name="TableCell746" table:number-columns-spanned="2">
            <text:p text:style-name="P747"><text:span text:style-name="T748">Darbdavys</text:span></text:p>
          </table:table-cell>
          <table:covered-table-cell/>
        </table:table-row>
        <table:table-row table:style-name="TableRow749">
          <table:table-cell table:style-name="TableCell750">
            <text:p text:style-name="P751">Įmonės, įstaigos, organizacijos pavadinimas, kodas, adresas, telefono ryšio Nr., fakso ryšio Nr., el. pašto adresas, filialas ar atstovybės pavadinimas, struktūrinio padalinio pavadinimas<text:s/></text:p>
          </table:table-cell>
          <table:table-cell table:style-name="TableCell752">
            <text:p text:style-name="P753"/>
          </table:table-cell>
        </table:table-row>
        <table:table-row table:style-name="TableRow754">
          <table:table-cell table:style-name="TableCell755">
            <text:p text:style-name="P756">Registruota laisva darbo vieta</text:p>
          </table:table-cell>
          <table:table-cell table:style-name="TableCell757">
            <text:p text:style-name="P758"/>
          </table:table-cell>
        </table:table-row>
        <table:table-row table:style-name="TableRow759">
          <table:table-cell table:style-name="TableCell760">
            <text:p text:style-name="P761">Numatomas darbo sutarties laikotarpis</text:p>
            <text:p text:style-name="P762">(ne trumpesnis nei 1 metai)</text:p>
          </table:table-cell>
          <table:table-cell table:style-name="TableCell763">
            <text:p text:style-name="P764"/>
          </table:table-cell>
        </table:table-row>
        <text:soft-page-break/>
        <table:table-row table:style-name="TableRow765">
          <table:table-cell table:style-name="TableCell766">
            <text:p text:style-name="P767"><text:span text:style-name="T768">Numatoma darbo funkcija<text:s/></text:span><text:span text:style-name="T769">(profesijos ar pareigų pavadinimas, kodas pagal LPK)</text:span></text:p>
          </table:table-cell>
          <table:table-cell table:style-name="TableCell770">
            <text:p text:style-name="P771"/>
          </table:table-cell>
        </table:table-row>
        <table:table-row table:style-name="TableRow772">
          <table:table-cell table:style-name="TableCell773">
            <text:p text:style-name="P774">Numatomas darbo užmokestis (Eur)</text:p>
          </table:table-cell>
          <table:table-cell table:style-name="TableCell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
          </table:table-cell>
        </table:table-row>
        <table:table-row table:style-name="TableRow783">
          <table:table-cell table:style-name="TableCell784">
            <text:p text:style-name="P785"><text:span text:style-name="T786">Esu susipažinęs su<text:s/></text:span><text:span text:style-name="T787">Lietuvos Respublikos įstatymo „Dėl užsieniečių teisinės padėties“ 44</text:span><text:span text:style-name="T788">1</text:span><text:span text:style-name="T789"><text:s/></text:span><text:span text:style-name="T790">straipsnio 1 dalies 1 punktu: „...įdarbinti užsienietį pagal darbo sutartį,<text:s/></text:span><text:span text:style-name="T791">kurioje numatytas mėnesinis darbo užmokestis yra ne mažesnis negu 1,5</text:span><text:span text:style-name="T792"><text:s/></text:span><text:span text:style-name="T793">Lietuvos statistikos departamento paskutinio paskelbto ketvirčio šalies ūkio (įtraukiant ir individualių įmoni</text:span><text:span text:style-name="T794">ų darbo užmokesčio duomenis) vidutinio mėnesinio bruto darbo užmokesčio dydžio“</text:span></text:p>
          </table:table-cell>
        </table:table-row>
        <table:table-row table:style-name="TableRow795">
          <table:table-cell table:style-name="TableCell796">
            <text:p text:style-name="P797"/>
          </table:table-cell>
        </table:table-row>
        <table:table-row table:style-name="TableRow798">
          <table:table-cell table:style-name="TableCell799">
            <text:p text:style-name="P800"><text:span text:style-name="T801">PRIDEDAMA:</text:span><text:span text:style-name="T802"><text:s/></text:span><text:span text:style-name="T803">(nurodyti pridedamus dokumentus, jų lapų skaičių)</text:span></text:p>
          </table:table-cell>
        </table:table-row>
      </table:table>
      <text:p text:style-name="P804"/>
      <text:p text:style-name="Normal"><text:span text:style-name="T805">(Pareigų pavadinimas) <text:s text:c="30"/>(Parašas) <text:s text:c="39"/>(Vardas ir pavardė)</text:span></text:p>
      <text:p text:style-name="P806">Priedo pakeitimai:</text:p>
      <text:p text:style-name="P807"><text:span text:style-name="T808">Nr.<text:s/></text:span><text:a xlink:href="https://www.e-tar.lt/portal/legalAct.html?documentId=12a48a9068da11e4b6b89037654e22b1" office:target-frame-name="_top" xlink:show="replace"><text:span text:style-name="T809">A1-543</text:span></text:a><text:span text:style-name="T810">, 2014-1</text:span><text:span text:style-name="T811">1-10, paskelbta TAR 2014-11-13, i. k. 2014-16774</text:span></text:p>
      <text:p text:style-name="P812"><text:span text:style-name="T813">Nr.<text:s/></text:span><text:a xlink:href="https://www.e-tar.lt/portal/legalAct.html?documentId=f8e186d0c42211e583a295d9366c7ab3" office:target-frame-name="_top" xlink:show="replace"><text:span text:style-name="T814">A1-40</text:span></text:a><text:span text:style-name="T815">, 2016-01-26, paskelbta TAR 2016-01-26, i. k. 2016-01606</text:span></text:p>
      <text:p text:style-name="P816"><text:span text:style-name="T817">Nr.<text:s/></text:span><text:a xlink:href="https://www.e-tar.lt/portal/legalAct.html?documentId=2552f550bb8f11e688d0ed775a2e782a" office:target-frame-name="_top" xlink:show="replace"><text:span text:style-name="T818">A1-650</text:span></text:a><text:span text:style-name="T819">, 2016-12-06, paskelbta TAR 2016-12-06, i. k. 2016-28305</text:span></text:p>
      <text:p text:style-name="P820"><text:span text:style-name="T821">Nr.<text:s/></text:span><text:a xlink:href="https://www.e-tar.lt/portal/legalAct.html?documentId=7feb29605a5811e89f00961ca6c2310f" office:target-frame-name="_top" xlink:show="replace"><text:span text:style-name="T822">A1-215</text:span></text:a><text:span text:style-name="T823">, 2018-05-18, paskelbta TA</text:span><text:span text:style-name="T824">R 2018-05-21, i. k. 2018-08112</text:span></text:p>
      <text:p text:style-name="P825"><text:span text:style-name="T826">Nr.<text:s/></text:span><text:a xlink:href="https://www.e-tar.lt/portal/legalAct.html?documentId=add55320ec1411e88568e724760eeafa" office:target-frame-name="_top" xlink:show="replace"><text:span text:style-name="T827">A1-639</text:span></text:a><text:span text:style-name="T828">, 2018-11-19, paskelbta TAR 2018-11-20, i. k. 2018-18684</text:span></text:p>
      <text:p text:style-name="P829"><text:span text:style-name="T830">Nr.<text:s/></text:span><text:a xlink:href="https://www.e-tar.lt/portal/legalAct.html?documentId=e4a408f0d94f11e99681cd81dcdca52c" office:target-frame-name="_top" xlink:show="replace"><text:span text:style-name="T831">A1-534</text:span></text:a><text:span text:style-name="T832">, 2019-09-16, paskelbta TAR 2019-09-17, i. k. 2019-14703</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ocialinės apsaugos ir darbo ministerija, Įsakymas</text:span></text:p>
      <text:p text:style-name="P842"><text:span text:style-name="T843">Nr.<text:s/></text:span><text:a xlink:href="https://www.e-tar.lt/portal/legalAct.html?documentId=TAR.2BCFCC2DF5D8" office:target-frame-name="_top" xlink:show="replace"><text:span text:style-name="T844">A1-192</text:span></text:a><text:span text:style-name="T845">, 2013-05-07, Žin., 2013, Nr. 48-2398 (2013-05-11), i. k. 1132230ISAK00A1-192</text:span></text:p>
      <text:p text:style-name="P846"><text:span text:style-name="T847">Dėl Lietuvos Respublikos socialinės apsaugos ir darbo ministro 2012 m. gruodžio 28 d. įsakym</text:span><text:span text:style-name="T848">o Nr. A1-587 "Dėl Sprendimo dėl užsieniečio aukštos profesinės kvalifikacijos reikalaujančio darbo atitikties Lietuvos Respublikos darbo rinkos poreikiams priėmimo tvarkos aprašo patvirtinimo" papildymo</text:span></text:p>
      <text:p text:style-name="P849"/>
      <text:p text:style-name="P850"><text:span text:style-name="T851">2.</text:span></text:p>
      <text:p text:style-name="P852"><text:span text:style-name="T853">Lietuvos Respublikos socialinės apsaugos ir darbo</text:span><text:span text:style-name="T854"><text:s/>ministerija, Įsakymas</text:span></text:p>
      <text:p text:style-name="P855"><text:span text:style-name="T856">Nr.<text:s/></text:span><text:a xlink:href="https://www.e-tar.lt/portal/legalAct.html?documentId=TAR.1D29CA7832CA" office:target-frame-name="_top" xlink:show="replace"><text:span text:style-name="T857">A1-635</text:span></text:a><text:span text:style-name="T858">, 2013-11-15, Žin., 2013, Nr. 119-6032 (2013-11-20), i. k. 1132230ISAK00A1-635</text:span></text:p>
      <text:p text:style-name="P859"><text:span text:style-name="T860">Dėl Lietuvos Respublikos socialinės apsaugos ir darbo ministro</text:span><text:span text:style-name="T861"><text:s/>2012 m. gruodžio 28 d. įsakymo Nr. A1-587 "Dėl Sprendimo dėl užsieniečio aukštos profesinės kvalifikacijos reikalaujančio darbo atitikties Lietuvos Respublikos darbo rinkos poreikiams priėmimo tvarkos aprašo patvirtinimo" pakeitimo</text:span></text:p>
      <text:p text:style-name="P862"/>
      <text:p text:style-name="P863"><text:span text:style-name="T864">3.</text:span></text:p>
      <text:p text:style-name="P865"><text:span text:style-name="T866">Lietuvos Respubliko</text:span><text:span text:style-name="T867">s socialinės apsaugos ir darbo ministerija, Įsakymas</text:span></text:p>
      <text:p text:style-name="P868"><text:span text:style-name="T869">Nr.<text:s/></text:span><text:a xlink:href="https://www.e-tar.lt/portal/legalAct.html?documentId=023eff20e1b511e39ea8c7e1dfdc4b5c" office:target-frame-name="_top" xlink:show="replace"><text:span text:style-name="T870">A1-275</text:span></text:a><text:span text:style-name="T871">, 2014-05-22, paskelbta TAR 2014-05-26, i. k. 2014-05708</text:span></text:p>
      <text:p text:style-name="P872"><text:span text:style-name="T873">Dėl Lietuvos Respublikos socialinės ap</text:span><text:span text:style-name="T874">saugos ir darbo ministro 2012 m. gruodžio 28 d. įsakymo Nr. A1-587 ,,Dėl Sprendimo dėl užsieniečio aukštos profesinės kvalifikacijos reikalaujančio darbo atitikties Lietuvos Respublikos darbo rinkos poreikiams priėmimo tvarkos aprašo patvirtinimo“ pakeitim</text:span><text:span text:style-name="T875">o</text:span></text:p>
      <text:p text:style-name="P876"/>
      <text:p text:style-name="P877"><text:span text:style-name="T878">4.</text:span></text:p>
      <text:p text:style-name="P879"><text:span text:style-name="T880">Lietuvos Respublikos socialinės apsaugos ir darbo ministerija, Įsakymas</text:span></text:p>
      <text:p text:style-name="P881"><text:span text:style-name="T882">Nr.<text:s/></text:span><text:a xlink:href="https://www.e-tar.lt/portal/legalAct.html?documentId=12a48a9068da11e4b6b89037654e22b1" office:target-frame-name="_top" xlink:show="replace"><text:span text:style-name="T883">A1-543</text:span></text:a><text:span text:style-name="T884">, 2014-11-10, paskelbta TAR 2014-11-13, i. k. 2014-16774</text:span></text:p>
      <text:p text:style-name="P885"><text:span text:style-name="T886">Dėl Lietuvos<text:s/></text:span><text:span text:style-name="T887">Respublikos socialinės apsaugos ir darbo ministro 2012 m. gruodžio 28 d. įsakymo Nr. A1-587 „Dėl Sprendimo dėl užsieniečio aukštos profesinės kvalifikacijos reikalaujančio darbo atitikties Lietuvos Respublikos darbo rinkos poreikiams priėmimo tvarkos apraš</text:span><text:span text:style-name="T888">o patvirtinimo“ pakeitimo</text:span></text:p>
      <text:p text:style-name="P889"/>
      <text:p text:style-name="P890"><text:span text:style-name="T891">5.</text:span></text:p>
      <text:p text:style-name="P892"><text:span text:style-name="T893">Lietuvos Respublikos socialinės apsaugos ir darbo ministerija, Įsakymas</text:span></text:p>
      <text:p text:style-name="P894"><text:span text:style-name="T895">Nr.<text:s/></text:span><text:a xlink:href="https://www.e-tar.lt/portal/legalAct.html?documentId=f8e186d0c42211e583a295d9366c7ab3" office:target-frame-name="_top" xlink:show="replace"><text:span text:style-name="T896">A1-40</text:span></text:a><text:span text:style-name="T897">, 2016-01-26, paskelbta TAR 2016-01-26, i. k. 2</text:span><text:span text:style-name="T898">016-01606</text:span></text:p>
      <text:p text:style-name="P899"><text:span text:style-name="T900">Dėl Lietuvos Respublikos socialinės apsaugos ir darbo ministro 2012 m. gruodžio 28 d. įsakymo Nr. A1-587 „Dėl Sprendimo dėl užsieniečio aukštos profesinės kvalifikacijos reikalaujančio darbo atitikties Lietuvos Respublikos darbo rinkos poreikiams</text:span><text:span text:style-name="T901"><text:s/>priėmimo tvarkos aprašo patvirtinimo“ pakeitimo</text:span></text:p>
      <text:p text:style-name="P902"/>
      <text:p text:style-name="P903"><text:span text:style-name="T904">6.</text:span></text:p>
      <text:soft-page-break/>
      <text:p text:style-name="P905"><text:span text:style-name="T906">Lietuvos Respublikos socialinės apsaugos ir darbo ministerija, Įsakymas</text:span></text:p>
      <text:p text:style-name="P907"><text:span text:style-name="T908">Nr.<text:s/></text:span><text:a xlink:href="https://www.e-tar.lt/portal/legalAct.html?documentId=a17cfd20fa3211e5a52397090a2fa158" office:target-frame-name="_top" xlink:show="replace"><text:span text:style-name="T909">A1-175</text:span></text:a><text:span text:style-name="T910">, 2016-04-04, paskelbta</text:span><text:span text:style-name="T911"><text:s/>TAR 2016-04-04, i. k. 2016-07365</text:span></text:p>
      <text:p text:style-name="P912"><text:span text:style-name="T913">Dėl Lietuvos Respublikos socialinės apsaugos ir darbo ministro 2012 m. gruodžio 28 d. įsakymo Nr. A1-587 „Dėl Sprendimo dėl užsieniečio aukštos profesinės kvalifikacijos reikalaujančio darbo atitikties Lietuvos darbo rinko</text:span><text:span text:style-name="T914">s poreikiams priėmimo tvarkos aprašo patvirtinimo“ pakeitimo</text:span></text:p>
      <text:p text:style-name="P915"/>
      <text:p text:style-name="P916"><text:span text:style-name="T917">7.</text:span></text:p>
      <text:p text:style-name="P918"><text:span text:style-name="T919">Lietuvos Respublikos socialinės apsaugos ir darbo ministerija, Įsakymas</text:span></text:p>
      <text:p text:style-name="P920"><text:span text:style-name="T921">Nr.<text:s/></text:span><text:a xlink:href="https://www.e-tar.lt/portal/legalAct.html?documentId=2552f550bb8f11e688d0ed775a2e782a" office:target-frame-name="_top" xlink:show="replace"><text:span text:style-name="T922">A1-650</text:span></text:a><text:span text:style-name="T923">,<text:s/></text:span><text:span text:style-name="T924">2016-12-06, paskelbta TAR 2016-12-06, i. k. 2016-28305</text:span></text:p>
      <text:p text:style-name="P925"><text:span text:style-name="T926">Dėl Lietuvos Respublikos socialinės apsaugos ir darbo ministro 2012 m. gruodžio 28 d. įsakymo Nr. A1-587 „Dėl Sprendimo dėl užsieniečio aukštos profesinės kvalifikacijos reikalaujančio darbo atitikties</text:span><text:span text:style-name="T927"><text:s/>Lietuvos Respublikos darbo rinkos poreikiams priėmimo tvarkos aprašo patvirtinimo“ pakeitimo</text:span></text:p>
      <text:p text:style-name="P928"/>
      <text:p text:style-name="P929"><text:span text:style-name="T930">8.</text:span></text:p>
      <text:p text:style-name="P931"><text:span text:style-name="T932">Lietuvos Respublikos socialinės apsaugos ir darbo ministerija, Įsakymas</text:span></text:p>
      <text:p text:style-name="P933"><text:span text:style-name="T934">Nr.<text:s/></text:span><text:a xlink:href="https://www.e-tar.lt/portal/legalAct.html?documentId=7feb29605a5811e89f00961ca6c2310f" office:target-frame-name="_top" xlink:show="replace"><text:span text:style-name="T935">A1-215</text:span></text:a><text:span text:style-name="T936">, 2018-05-18, paskelbta TAR 2018-05-21, i. k. 2018-08112</text:span></text:p>
      <text:p text:style-name="P937"><text:span text:style-name="T938">Dėl Lietuvos Respublikos socialinės apsaugos ir darbo ministro 2012 m. gruodžio 28 d. įsakymo Nr. A1-587 „Dėl Sprendimo dėl užsieniečio aukštos profesinės kvalifikacijos reikala</text:span><text:span text:style-name="T939">ujančio darbo atitikties Lietuvos Respublikos darbo rinkos poreikiams priėmimo tvarkos aprašo patvirtinimo“ pakeitimo</text:span></text:p>
      <text:p text:style-name="P940"/>
      <text:p text:style-name="P941"><text:span text:style-name="T942">9.</text:span></text:p>
      <text:p text:style-name="P943"><text:span text:style-name="T944">Lietuvos Respublikos socialinės apsaugos ir darbo ministerija, Įsakymas</text:span></text:p>
      <text:p text:style-name="P945"><text:span text:style-name="T946">Nr.<text:s/></text:span><text:a xlink:href="https://www.e-tar.lt/portal/legalAct.html?documentId=add55320ec1411e88568e724760eeafa" office:target-frame-name="_top" xlink:show="replace"><text:span text:style-name="T947">A1-639</text:span></text:a><text:span text:style-name="T948">, 2018-11-19, paskelbta TAR 2018-11-20, i. k. 2018-18684</text:span></text:p>
      <text:p text:style-name="P949"><text:span text:style-name="T950">Dėl Lietuvos Respublikos socialinės apsaugos ir darbo ministro 2012 m. gruodžio 28 d. įsakymo Nr. A1-587 „Dėl Sprendimo dėl užsieniečio aukštos profesinė</text:span><text:span text:style-name="T951">s kvalifikacijos reikalaujančio darbo atitikties Lietuvos Respublikos darbo rinkos poreikiams priėmimo tvarkos aprašo patvirtinimo“ pakeitimo</text:span></text:p>
      <text:p text:style-name="P952"/>
      <text:p text:style-name="P953"><text:span text:style-name="T954">10.</text:span></text:p>
      <text:p text:style-name="P955"><text:span text:style-name="T956">Lietuvos Respublikos socialinės apsaugos ir darbo ministerija, Įsakymas</text:span></text:p>
      <text:p text:style-name="P957"><text:span text:style-name="T958">Nr.<text:s/></text:span><text:a xlink:href="https://www.e-tar.lt/portal/legalAct.html?documentId=b41c83403f2811e99595d005d42b863e" office:target-frame-name="_top" xlink:show="replace"><text:span text:style-name="T959">A1-132</text:span></text:a><text:span text:style-name="T960">, 2019-03-05, paskelbta TAR 2019-03-05, i. k. 2019-03590</text:span></text:p>
      <text:p text:style-name="P961"><text:span text:style-name="T962">DĖL Lietuvos Respublikos socialinės apsaugos ir darbo ministro 2012 m. gruodžio 28 d. įsakymo Nr. A1-587 „Dėl Sprendimo dėl užsi</text:span><text:span text:style-name="T963">eniečio aukštos profesinės kvalifikacijos reikalaujančio darbo atitikties Lietuvos Respublikos darbo rinkos poreikiams priėmimo tvarkos aprašo patvirtinimo“ pakeitimo</text:span></text:p>
      <text:p text:style-name="P964"/>
      <text:p text:style-name="P965"><text:span text:style-name="T966">11.</text:span></text:p>
      <text:p text:style-name="P967"><text:span text:style-name="T968">Lietuvos Respublikos socialinės apsaugos ir darbo ministerija, Įsakymas</text:span></text:p>
      <text:p text:style-name="P969"><text:span text:style-name="T970">Nr.<text:s/></text:span><text:a xlink:href="https://www.e-tar.lt/portal/legalAct.html?documentId=e4a408f0d94f11e99681cd81dcdca52c" office:target-frame-name="_top" xlink:show="replace"><text:span text:style-name="T971">A1-534</text:span></text:a><text:span text:style-name="T972">, 2019-09-16, paskelbta TAR 2019-09-17, i. k. 2019-14703</text:span></text:p>
      <text:p text:style-name="P973"><text:span text:style-name="T974">Dėl Lietuvos Respublikos socialinės apsaugos ir darbo ministro 2012 m. gruodžio 28 d. įsakymo Nr. A1-58</text:span><text:span text:style-name="T975">7 „Dėl Sprendimo dėl užsieniečio aukštos profesinės kvalifikacijos reikalaujančio darbo atitikties Lietuvos Respublikos darbo rinkos poreikiams priėmimo tvarkos aprašo patvirtinimo“ pakeitimo</text:span></text:p>
      <text:p text:style-name="P976"/>
      <text:p text:style-name="P977"><text:span text:style-name="T978">12.</text:span></text:p>
      <text:p text:style-name="P979"><text:span text:style-name="T980">Lietuvos Respublikos socialinės apsaugos ir darbo ministeri</text:span><text:span text:style-name="T981">ja, Įsakymas</text:span></text:p>
      <text:p text:style-name="P982"><text:span text:style-name="T983">Nr.<text:s/></text:span><text:a xlink:href="https://www.e-tar.lt/portal/legalAct.html?documentId=db569fd0fc9711ea88f28eae672e5b40" office:target-frame-name="_top" xlink:show="replace"><text:span text:style-name="T984">A1-863</text:span></text:a><text:span text:style-name="T985">, 2020-09-22, paskelbta TAR 2020-09-22, i. k. 2020-19615</text:span></text:p>
      <text:p text:style-name="P986"><text:span text:style-name="T987">Dėl Lietuvos Respublikos socialinės apsaugos ir darbo ministro 2012 m.<text:s/></text:span><text:span text:style-name="T988">gruodžio 28 d. įsakymo Nr. A1-587 "Dėl Sprendimo dėl užsieniečio aukštos profesinės kvalifikacijos reikalaujančio darbo atitikties Lietuvos Respublikos darbo rinkos poreikiams priėmimo tvarkos apraš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font-name="TimesLT" fo:font-size="10pt" style:font-size-asian="10pt" fo:language="en" fo:country="GB"/>
    </style:style>
    <style:style style:name="P5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3</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3-04T07:59:00Z</meta:creation-date>
    <dc:date>2021-03-04T07:59:00Z</dc:date>
    <meta:template xlink:href="Normal.dotm" xlink:type="simple"/>
    <meta:editing-cycles>2</meta:editing-cycles>
    <meta:editing-duration>PT0S</meta:editing-duration>
    <meta:document-statistic meta:page-count="13" meta:paragraph-count="1214" meta:word-count="4735" meta:character-count="41310" meta:row-count="1988" meta:non-whitespace-character-count="37789"/>
  </office:meta>
</office:document-meta>
</file>