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justify" style:line-height-at-least="0.2083in"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text-position="super 66.6%"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style:line-height-at-least="0.2083in" fo:text-indent="0.59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style:line-height-at-least="0.2083in" fo:text-indent="0.59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widows="0" fo:orphans="0">
        <style:tab-stops>
          <style:tab-stop style:type="right" style:position="6.2993in"/>
        </style:tab-stops>
      </style:paragraph-properties>
    </style:style>
    <style:style style:name="P41" style:parent-style-name="Normal" style:family="paragraph">
      <style:paragraph-properties fo:widows="0" fo:orphans="0">
        <style:tab-stops>
          <style:tab-stop style:type="right" style:position="6.2993in"/>
        </style:tab-stops>
      </style:paragraph-properties>
    </style:style>
    <style:style style:name="P42" style:parent-style-name="Normal" style:family="paragraph">
      <style:paragraph-properties fo:widows="0" fo:orphans="0">
        <style:tab-stops>
          <style:tab-stop style:type="right" style:position="6.2993in"/>
        </style:tab-stops>
      </style:paragraph-properties>
    </style:style>
    <style:style style:name="P43" style:parent-style-name="Normal" style:family="paragraph">
      <style:paragraph-properties fo:widows="0" fo:orphans="0">
        <style:tab-stops>
          <style:tab-stop style:type="right" style:position="6.2993in"/>
        </style:tab-stops>
      </style:paragraph-properties>
    </style:style>
    <style:style style:name="T44" style:parent-style-name="DefaultParagraphFont" style:family="text">
      <style:text-properties fo:text-transform="uppercase" fo:color="#000000"/>
    </style:style>
    <style:style style:name="T45" style:parent-style-name="DefaultParagraphFont" style:family="text">
      <style:text-properties fo:text-transform="uppercase" fo:color="#000000"/>
    </style:style>
    <style:style style:name="P46" style:parent-style-name="Normal" style:family="paragraph">
      <style:paragraph-properties fo:break-before="page"/>
    </style:style>
    <style:style style:name="P47" style:parent-style-name="Normal" style:family="paragraph">
      <style:paragraph-properties fo:margin-left="1.8in" fo:text-indent="1.5472in">
        <style:tab-stops/>
      </style:paragraph-properties>
    </style:style>
    <style:style style:name="P48" style:parent-style-name="Normal" style:family="paragraph">
      <style:paragraph-properties fo:margin-left="2.7in" fo:text-indent="0.6472in">
        <style:tab-stops>
          <style:tab-stop style:type="left" style:position="0.352in"/>
        </style:tab-stops>
      </style:paragraph-properties>
    </style:style>
    <style:style style:name="P49" style:parent-style-name="Normal" style:family="paragraph">
      <style:paragraph-properties fo:margin-left="2.7in" fo:text-indent="0.6472in">
        <style:tab-stops/>
      </style:paragraph-properties>
    </style:style>
    <style:style style:name="P50" style:parent-style-name="Normal" style:family="paragraph">
      <style:paragraph-properties fo:margin-left="2.7in" fo:text-indent="0.6472in">
        <style:tab-stops/>
      </style:paragraph-properties>
    </style:style>
    <style:style style:name="P51" style:parent-style-name="Normal" style:family="paragraph">
      <style:paragraph-properties fo:margin-left="1.8in" fo:text-indent="1.5472in">
        <style:tab-stops/>
      </style:paragraph-properties>
    </style:style>
    <style:style style:name="P52" style:parent-style-name="Normal" style:family="paragraph">
      <style:paragraph-properties fo:margin-left="1.8in" fo:text-indent="1.5472in">
        <style:tab-stops/>
      </style:paragraph-properties>
    </style:style>
    <style:style style:name="P53" style:parent-style-name="Normal" style:family="paragraph">
      <style:paragraph-properties fo:margin-left="1.8in" fo:text-indent="1.5472in">
        <style:tab-stops/>
      </style:paragraph-properties>
    </style:style>
    <style:style style:name="P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 style:parent-style-name="DefaultParagraphFont" style:family="text">
      <style:text-properties fo:font-weight="bold" style:font-weight-asian="bold" style:font-size-complex="12pt" style:language-asian="lt" style:country-asian="LT"/>
    </style:style>
    <style:style style:name="P57" style:parent-style-name="Normal" style:family="paragraph">
      <style:paragraph-properties fo:text-align="justify" style:line-height-at-least="0.2083in" fo:text-indent="0.9in"/>
      <style:text-properties style:font-size-complex="12pt"/>
    </style:style>
    <style:style style:name="P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text-align="justify" style:line-height-at-least="0.2083in" fo:text-indent="0.9in"/>
      <style:text-properties style:font-size-complex="12pt"/>
    </style:style>
    <style:style style:name="P65" style:parent-style-name="Normal" style:family="paragraph">
      <style:paragraph-properties fo:text-align="justify" fo:line-height="115%" fo:text-indent="0.5909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15%" fo:text-indent="0.5909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text-position="super 66.6%"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text-position="super 66.6%" style:font-size-complex="12pt"/>
    </style:style>
    <style:style style:name="T77" style:parent-style-name="DefaultParagraphFont" style:family="text">
      <style:text-properties style:font-size-complex="12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line-height="115%" fo:text-indent="0.5909in"/>
    </style:style>
    <style:style style:name="P84" style:parent-style-name="Normal" style:family="paragraph">
      <style:paragraph-properties fo:text-align="justify" fo:line-height="115%" fo:text-indent="0.5909in"/>
    </style:style>
    <style:style style:name="P85" style:parent-style-name="Normal" style:family="paragraph">
      <style:paragraph-properties fo:text-align="justify" fo:line-height="115%" fo:text-indent="0.5909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text-position="super 66.6%"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line-height="115%" fo:text-indent="0.5909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text-position="super 66.6%"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line-height="115%" fo:text-indent="0.5909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line-height="115%" fo:text-indent="0.5909in"/>
    </style:style>
    <style:style style:name="P122" style:parent-style-name="Normal" style:family="paragraph">
      <style:paragraph-properties fo:text-align="justify" fo:line-height="115%" fo:text-indent="0.5909in"/>
    </style:style>
    <style:style style:name="P123" style:parent-style-name="Normal" style:family="paragraph">
      <style:paragraph-properties fo:text-align="justify" fo:line-height="115%" fo:text-indent="0.5909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text-position="super 66.6%"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15%" fo:text-indent="0.5909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15%" fo:text-indent="0.5909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size-complex="12pt"/>
    </style:style>
    <style:style style:name="P138" style:parent-style-name="Normal" style:family="paragraph">
      <style:paragraph-properties fo:text-align="justify" fo:line-height="115%" fo:text-indent="0.5909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line-height="115%" fo:text-indent="0.5909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15%" fo:text-indent="0.5909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line-height="115%" fo:text-indent="0.5909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text-position="super 66.6%" style:font-size-complex="12pt"/>
    </style:style>
    <style:style style:name="T165" style:parent-style-name="DefaultParagraphFont" style:family="text">
      <style:text-properties style:font-size-complex="12p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font-size-complex="12pt" style:language-asian="lt" style:country-asian="LT"/>
    </style:style>
    <style:style style:name="T174" style:parent-style-name="DefaultParagraphFont" style:family="text">
      <style:text-properties fo:font-weight="bold" style:font-weight-asian="bold" style:font-size-complex="12pt" style:language-asian="lt" style:country-asian="LT"/>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size-complex="12pt" style:language-asian="lt" style:country-asian="LT"/>
    </style:style>
    <style:style style:name="P177" style:parent-style-name="Normal" style:family="paragraph">
      <style:paragraph-properties fo:text-align="center"/>
      <style:text-properties fo:font-weight="bold" style:font-weight-asian="bold" style:font-size-complex="12pt" style:language-asian="lt" style:country-asian="LT"/>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size-complex="12pt" style:language-asian="lt" style:country-asian="LT"/>
    </style:style>
    <style:style style:name="P180" style:parent-style-name="Normal" style:family="paragraph">
      <style:paragraph-properties fo:text-align="justify" style:line-height-at-least="0.2083in" fo:text-indent="0.9in"/>
      <style:text-properties style:font-size-complex="12pt" style:language-asian="lt" style:country-asian="LT"/>
    </style:style>
    <style:style style:name="P181" style:parent-style-name="Normal" style:family="paragraph">
      <style:paragraph-properties fo:text-align="justify" fo:line-height="115%" fo:text-indent="0.5909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15%" fo:text-indent="0.5909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15%" fo:text-indent="0.5909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line-height="115%" fo:text-indent="0.5909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15%" fo:text-indent="0.5909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style:line-height-at-least="0.2083in" fo:text-indent="0.9in"/>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font-size-complex="12pt" style:language-asian="lt" style:country-asian="LT"/>
    </style:style>
    <style:style style:name="T210" style:parent-style-name="DefaultParagraphFont" style:family="text">
      <style:text-properties fo:font-weight="bold" style:font-weight-asian="bold" style:font-size-complex="12pt" style:language-asian="lt" style:country-asian="LT"/>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font-size-complex="12pt" style:language-asian="lt" style:country-asian="LT"/>
    </style:style>
    <style:style style:name="P213" style:parent-style-name="Normal" style:family="paragraph">
      <style:paragraph-properties fo:text-align="justify" style:line-height-at-least="0.2083in" fo:text-indent="2.2333in"/>
      <style:text-properties style:font-size-complex="12pt" style:language-asian="lt" style:country-asian="LT"/>
    </style:style>
    <style:style style:name="P214" style:parent-style-name="Normal" style:family="paragraph">
      <style:paragraph-properties fo:text-align="justify" fo:line-height="115%" fo:text-indent="0.5909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15%" fo:text-indent="0.5909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15%" fo:text-indent="0.5909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15%" fo:text-indent="0.5909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15%" fo:text-indent="0.5909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text-position="super 66.6%"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15%" fo:text-indent="0.5909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text-position="super 66.6%"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line-height="115%" fo:text-indent="0.5909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text-position="super 66.6%"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line-height="115%" fo:text-indent="0.5909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line-height="115%" fo:text-indent="0.5909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name="TimesLT" fo:font-size="10pt" style:font-size-asian="10p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line-height="115%" fo:text-indent="0.5909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line-height="115%" fo:text-indent="0.5909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fo:font-style="italic" style:font-style-asian="italic"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fo:font-style="italic" style:font-style-asian="italic"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line-height="115%" fo:text-indent="0.5909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line-height="115%" fo:text-indent="0.5909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line-height="115%" fo:text-indent="0.5909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115%" fo:text-indent="0.5909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line-height="115%" fo:text-indent="0.5909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15%" fo:text-indent="0.5909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line-height="115%" fo:text-indent="0.5909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15%" fo:text-indent="0.5909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text-position="super 66.6%"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text-position="super 66.6%"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line-height="115%" fo:text-indent="0.5909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text-position="super 66.6%"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line-height="115%" fo:text-indent="0.5909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line-height="115%" fo:text-indent="0.5909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line-height="115%" fo:text-indent="0.5909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center" style:line-height-at-least="0.2083in"/>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style:font-size-complex="12pt" style:language-asian="lt" style:country-asian="LT"/>
    </style:style>
    <style:style style:name="T371" style:parent-style-name="DefaultParagraphFont" style:family="text">
      <style:text-properties fo:font-weight="bold" style:font-weight-asian="bold" style:font-size-complex="12pt" style:language-asian="lt" style:country-asian="LT"/>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style:font-size-complex="12pt" style:language-asian="lt" style:country-asian="LT"/>
    </style:style>
    <style:style style:name="T374" style:parent-style-name="DefaultParagraphFont" style:family="text">
      <style:text-properties fo:font-weight="bold" style:font-weight-asian="bold" style:font-size-complex="12pt" style:language-asian="lt" style:country-asian="LT"/>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style:font-size-complex="12pt" style:language-asian="lt" style:country-asian="LT"/>
    </style:style>
    <style:style style:name="P377" style:parent-style-name="Normal" style:family="paragraph">
      <style:paragraph-properties fo:text-align="justify" style:line-height-at-least="0.2083in" fo:text-indent="0.9in"/>
      <style:text-properties style:font-size-complex="12pt" style:language-asian="lt" style:country-asian="LT"/>
    </style:style>
    <style:style style:name="P378" style:parent-style-name="Normal" style:family="paragraph">
      <style:paragraph-properties fo:text-align="justify" fo:line-height="115%" fo:text-indent="0.5909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line-height="115%" fo:text-indent="0.5909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line-height="115%" fo:text-indent="0.5909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line-height="115%" fo:text-indent="0.5909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line-height="115%" fo:text-indent="0.5909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line-height="115%" fo:text-indent="0.5909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style:line-height-at-least="0.2083in" fo:text-indent="0.9in"/>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style:font-size-complex="12pt" style:language-asian="lt" style:country-asian="LT"/>
    </style:style>
    <style:style style:name="T415" style:parent-style-name="DefaultParagraphFont" style:family="text">
      <style:text-properties fo:font-weight="bold" style:font-weight-asian="bold" style:font-size-complex="12pt" style:language-asian="lt" style:country-asian="LT"/>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style:font-size-complex="12pt" style:language-asian="lt" style:country-asian="LT"/>
    </style:style>
    <style:style style:name="P418" style:parent-style-name="Normal" style:family="paragraph">
      <style:paragraph-properties fo:text-align="center" style:line-height-at-least="0.2083in"/>
      <style:text-properties style:font-size-complex="12pt" style:language-asian="lt" style:country-asian="LT"/>
    </style:style>
    <style:style style:name="P419" style:parent-style-name="Normal" style:family="paragraph">
      <style:paragraph-properties fo:text-align="justify" fo:line-height="115%" fo:text-indent="0.5909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line-height="115%" fo:text-indent="0.5909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line-height="115%" fo:text-indent="0.5909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line-height="115%" fo:text-indent="0.5909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line-height="115%" fo:text-indent="0.5909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line-height="115%" fo:text-indent="0.5909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style:line-height-at-least="0.2083in" fo:text-indent="1.0666in"/>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style:font-size-complex="12pt" style:language-asian="lt" style:country-asian="LT"/>
    </style:style>
    <style:style style:name="T442" style:parent-style-name="DefaultParagraphFont" style:family="text">
      <style:text-properties fo:font-weight="bold" style:font-weight-asian="bold" style:font-size-complex="12pt" style:language-asian="lt" style:country-asian="LT"/>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style:font-size-complex="12pt" style:language-asian="lt" style:country-asian="LT"/>
    </style:style>
    <style:style style:name="T445" style:parent-style-name="DefaultParagraphFont" style:family="text">
      <style:text-properties fo:font-weight="bold" style:font-weight-asian="bold" style:font-size-complex="12pt" style:language-asian="lt" style:country-asian="LT"/>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style:font-size-complex="12pt" style:language-asian="lt" style:country-asian="LT"/>
    </style:style>
    <style:style style:name="P448" style:parent-style-name="Normal" style:family="paragraph">
      <style:paragraph-properties fo:text-align="justify" style:line-height-at-least="0.2083in" fo:text-indent="2.2333in"/>
      <style:text-properties style:font-size-complex="12pt" style:language-asian="lt" style:country-asian="LT"/>
    </style:style>
    <style:style style:name="P449" style:parent-style-name="Normal" style:family="paragraph">
      <style:paragraph-properties fo:text-align="justify" fo:line-height="115%" fo:text-indent="0.5909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line-height="115%" fo:text-indent="0.5909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line-height="115%" fo:text-indent="0.5909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line-height="115%" fo:text-indent="0.5909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line-height="115%" fo:text-indent="0.5909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line-height="115%" fo:text-indent="0.5909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line-height="115%" fo:text-indent="0.5909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center" style:line-height-at-least="0.2083in"/>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style:font-size-complex="12pt" style:language-asian="lt" style:country-asian="LT"/>
    </style:style>
    <style:style style:name="T483" style:parent-style-name="DefaultParagraphFont" style:family="text">
      <style:text-properties fo:font-weight="bold" style:font-weight-asian="bold" style:font-size-complex="12pt" style:language-asian="lt" style:country-asian="LT"/>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style:font-size-complex="12pt" style:language-asian="lt" style:country-asian="LT"/>
    </style:style>
    <style:style style:name="P486" style:parent-style-name="Normal" style:family="paragraph">
      <style:paragraph-properties fo:text-align="justify" style:line-height-at-least="0.2083in" fo:text-indent="2.2333in"/>
      <style:text-properties style:font-size-complex="12pt" style:language-asian="lt" style:country-asian="LT"/>
    </style:style>
    <style:style style:name="P487" style:parent-style-name="Normal" style:family="paragraph">
      <style:paragraph-properties fo:text-align="justify" fo:line-height="115%" fo:text-indent="0.5909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line-height="115%" fo:text-indent="0.5909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line-height="115%" fo:text-indent="0.5909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line-height="115%" fo:text-indent="0.5909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line-height="115%" fo:text-indent="0.5909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line-height="115%" fo:text-indent="0.5909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text-position="super 66.6%"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line-height="115%" fo:text-indent="0.5909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line-height="115%" fo:text-indent="0.5909in"/>
    </style:style>
    <style:style style:name="P526" style:parent-style-name="Normal" style:family="paragraph">
      <style:paragraph-properties fo:text-align="center"/>
    </style:style>
    <style:style style:name="T527" style:parent-style-name="DefaultParagraphFont" style:family="text">
      <style:text-properties style:font-name-asian="Calibri" fo:font-size="11pt" style:font-size-asian="11pt" style:font-size-complex="11p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break-before="page"/>
    </style:style>
    <style:style style:name="P534" style:parent-style-name="Normal" style:family="paragraph">
      <style:paragraph-properties fo:margin-left="3.7409in">
        <style:tab-stops/>
      </style:paragraph-properties>
      <style:text-properties style:font-size-complex="12pt" style:language-asian="lt" style:country-asian="LT"/>
    </style:style>
    <style:style style:name="P535" style:parent-style-name="Normal" style:family="paragraph">
      <style:paragraph-properties fo:margin-left="3.7409in">
        <style:tab-stops/>
      </style:paragraph-properties>
      <style:text-properties style:font-size-complex="12pt" style:language-asian="lt" style:country-asian="LT"/>
    </style:style>
    <style:style style:name="P536" style:parent-style-name="Normal" style:family="paragraph">
      <style:paragraph-properties fo:margin-left="3.7409in">
        <style:tab-stops/>
      </style:paragraph-properties>
      <style:text-properties style:font-size-complex="12pt" style:language-asian="lt" style:country-asian="LT"/>
    </style:style>
    <style:style style:name="P537" style:parent-style-name="Normal" style:family="paragraph">
      <style:paragraph-properties fo:margin-left="3.7409in">
        <style:tab-stops/>
      </style:paragraph-properties>
      <style:text-properties style:font-size-complex="12pt" style:language-asian="lt" style:country-asian="LT"/>
    </style:style>
    <style:style style:name="P538" style:parent-style-name="Normal" style:family="paragraph">
      <style:paragraph-properties fo:margin-left="3.7409in">
        <style:tab-stops/>
      </style:paragraph-properties>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541" style:parent-style-name="Normal" style:family="paragraph">
      <style:paragraph-properties fo:text-align="center" fo:text-indent="0.0395in"/>
    </style:style>
    <style:style style:name="T542" style:parent-style-name="DefaultParagraphFont" style:family="text">
      <style:text-properties fo:font-weight="bold" style:font-weight-asian="bold" fo:font-size="11pt" style:font-size-asian="11pt" style:font-size-complex="11pt" style:language-asian="lt" style:country-asian="LT"/>
    </style:style>
    <style:style style:name="P543" style:parent-style-name="Normal" style:family="paragraph">
      <style:text-properties fo:font-size="11pt" style:font-size-asian="11pt" style:font-size-complex="11pt" style:language-asian="lt" style:country-asian="LT"/>
    </style:style>
    <style:style style:name="P544" style:parent-style-name="Normal" style:family="paragraph">
      <style:paragraph-properties fo:text-indent="0.9847in"/>
      <style:text-properties fo:font-style="italic" style:font-style-asian="italic" fo:font-size="10pt" style:font-size-asian="10pt" style:language-asian="lt" style:country-asian="LT"/>
    </style:style>
    <style:style style:name="P545" style:parent-style-name="Normal" style:family="paragraph">
      <style:paragraph-properties fo:text-align="center"/>
      <style:text-properties fo:font-style="italic" style:font-style-asian="italic" fo:font-size="5pt" style:font-size-asian="5pt" style:font-size-complex="5pt" style:language-asian="lt" style:country-asian="LT"/>
    </style:style>
    <style:style style:name="P546" style:parent-style-name="Normal" style:family="paragraph">
      <style:text-properties fo:font-size="11pt" style:font-size-asian="11pt" style:font-size-complex="11pt" style:language-asian="lt" style:country-asian="LT"/>
    </style:style>
    <style:style style:name="P547" style:parent-style-name="Normal" style:family="paragraph">
      <style:paragraph-properties fo:text-indent="0.0368in"/>
    </style:style>
    <style:style style:name="T548" style:parent-style-name="DefaultParagraphFont" style:family="text">
      <style:text-properties fo:font-style="italic" style:font-style-asian="italic" fo:font-size="10pt" style:font-size-asian="10pt" style:language-asian="lt" style:country-asian="LT"/>
    </style:style>
    <style:style style:name="T549" style:parent-style-name="DefaultParagraphFont" style:family="text">
      <style:text-properties fo:font-style="italic" style:font-style-asian="italic" fo:font-size="10pt" style:font-size-asian="10pt" style:text-underline-type="single" style:text-underline-style="solid" style:text-underline-width="auto" style:text-underline-mode="continuous" style:language-asian="lt" style:country-asian="LT"/>
    </style:style>
    <style:style style:name="P550" style:parent-style-name="Normal" style:family="paragraph">
      <style:paragraph-properties fo:text-indent="1.3777in"/>
      <style:text-properties style:font-size-complex="12pt" style:language-asian="lt" style:country-asian="LT"/>
    </style:style>
    <style:style style:name="P55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552" style:parent-style-name="Normal" style:family="paragraph">
      <style:paragraph-properties fo:text-align="center"/>
    </style:style>
    <style:style style:name="T553" style:parent-style-name="DefaultParagraphFont" style:family="text">
      <style:text-properties fo:font-weight="bold" style:font-weight-asian="bold" fo:font-size="11pt" style:font-size-asian="11pt" style:font-size-complex="11pt" style:language-asian="lt" style:country-asian="LT"/>
    </style:style>
    <style:style style:name="P554" style:parent-style-name="Normal" style:family="paragraph">
      <style:paragraph-properties fo:text-align="center"/>
      <style:text-properties fo:font-size="5pt" style:font-size-asian="5pt" style:font-size-complex="5pt" style:language-asian="lt" style:country-asian="LT"/>
    </style:style>
    <style:style style:name="P555" style:parent-style-name="Normal" style:family="paragraph">
      <style:paragraph-properties fo:text-align="center"/>
      <style:text-properties fo:font-size="11pt" style:font-size-asian="11pt" style:font-size-complex="11pt" style:language-asian="lt" style:country-asian="LT"/>
    </style:style>
    <style:style style:name="P556" style:parent-style-name="Normal" style:family="paragraph">
      <style:paragraph-properties fo:text-align="center"/>
      <style:text-properties fo:font-style="italic" style:font-style-asian="italic" fo:font-size="10pt" style:font-size-asian="10pt" style:language-asian="lt" style:country-asian="LT"/>
    </style:style>
    <style:style style:name="P557" style:parent-style-name="Normal" style:family="paragraph">
      <style:paragraph-properties fo:text-indent="0.5909in"/>
      <style:text-properties fo:font-size="11pt" style:font-size-asian="11pt" style:font-size-complex="11pt" style:language-asian="lt" style:country-asian="LT"/>
    </style:style>
    <style:style style:name="P558" style:parent-style-name="Normal" style:family="paragraph">
      <style:paragraph-properties fo:text-align="center" fo:text-indent="4.3145in"/>
      <style:text-properties fo:font-size="11pt" style:font-size-asian="11pt" style:font-size-complex="11pt" style:language-asian="lt" style:country-asian="LT"/>
    </style:style>
    <style:style style:name="TableColumn560" style:family="table-column">
      <style:table-column-properties style:column-width="6.9659in"/>
    </style:style>
    <style:style style:name="Table559" style:family="table">
      <style:table-properties style:width="6.9659in" fo:margin-left="0in" table:align="left"/>
    </style:style>
    <style:style style:name="TableRow561" style:family="table-row">
      <style:table-row-properties/>
    </style:style>
    <style:style style:name="TableCell562" style:family="table-cell">
      <style:table-cell-properties fo:border="none" fo:padding-top="0in" fo:padding-left="0.075in" fo:padding-bottom="0in" fo:padding-right="0.075in"/>
    </style:style>
    <style:style style:name="P563" style:parent-style-name="Normal" style:family="paragraph">
      <style:text-properties fo:font-size="11pt" style:font-size-asian="11pt" style:font-size-complex="11pt" style:language-asian="lt" style:country-asian="LT"/>
    </style:style>
    <style:style style:name="TableRow564" style:family="table-row">
      <style:table-row-properties/>
    </style:style>
    <style:style style:name="TableCell565" style:family="table-cell">
      <style:table-cell-properties fo:border="none" fo:padding-top="0in" fo:padding-left="0.075in" fo:padding-bottom="0in" fo:padding-right="0.075in"/>
    </style:style>
    <style:style style:name="T566" style:parent-style-name="DefaultParagraphFont" style:family="text">
      <style:text-properties fo:font-size="11pt" style:font-size-asian="11pt" style:font-size-complex="11pt" style:language-asian="lt" style:country-asian="LT"/>
    </style:style>
    <style:style style:name="T567" style:parent-style-name="DefaultParagraphFont" style:family="text">
      <style:text-properties fo:font-style="italic" style:font-style-asian="italic" fo:font-size="11pt" style:font-size-asian="11pt" style:font-size-complex="11pt" style:language-asian="lt" style:country-asian="LT"/>
    </style:style>
    <style:style style:name="T568" style:parent-style-name="DefaultParagraphFont" style:family="text">
      <style:text-properties fo:font-size="11pt" style:font-size-asian="11pt" style:font-size-complex="11pt" style:language-asian="lt" style:country-asian="LT"/>
    </style:style>
    <style:style style:name="T569" style:parent-style-name="DefaultParagraphFont" style:family="text">
      <style:text-properties fo:font-style="italic" style:font-style-asian="italic" fo:font-size="11pt" style:font-size-asian="11pt" style:font-size-complex="11pt" style:language-asian="lt" style:country-asian="LT"/>
    </style:style>
    <style:style style:name="T570" style:parent-style-name="DefaultParagraphFont" style:family="text">
      <style:text-properties fo:font-size="11pt" style:font-size-asian="11pt" style:font-size-complex="11pt" style:language-asian="lt" style:country-asian="LT"/>
    </style:style>
    <style:style style:name="P571" style:parent-style-name="Normal" style:family="paragraph">
      <style:text-properties fo:font-style="italic" style:font-style-asian="italic" fo:font-size="10pt" style:font-size-asian="10pt" style:language-asian="lt" style:country-asian="LT"/>
    </style:style>
    <style:style style:name="TableRow572" style:family="table-row">
      <style:table-row-properties style:min-row-height="0.0513in"/>
    </style:style>
    <style:style style:name="TableCell573" style:family="table-cell">
      <style:table-cell-properties fo:border="none" fo:padding-top="0in" fo:padding-left="0.075in" fo:padding-bottom="0in" fo:padding-right="0.075in"/>
    </style:style>
    <style:style style:name="P574" style:parent-style-name="Normal" style:family="paragraph">
      <style:text-properties fo:font-size="11pt" style:font-size-asian="11pt" style:font-size-complex="11pt" style:language-asian="lt" style:country-asian="LT"/>
    </style:style>
    <style:style style:name="TableRow575" style:family="table-row">
      <style:table-row-properties/>
    </style:style>
    <style:style style:name="TableCell576" style:family="table-cell">
      <style:table-cell-properties fo:border="none" fo:padding-top="0in" fo:padding-left="0.075in" fo:padding-bottom="0in" fo:padding-right="0.075in"/>
    </style:style>
    <style:style style:name="P577" style:parent-style-name="Normal" style:family="paragraph">
      <style:text-properties fo:font-size="11pt" style:font-size-asian="11pt" style:font-size-complex="11pt" style:language-asian="lt" style:country-asian="LT"/>
    </style:style>
    <style:style style:name="T578" style:parent-style-name="DefaultParagraphFont" style:family="text">
      <style:text-properties fo:font-size="11pt" style:font-size-asian="11pt" style:font-size-complex="11pt" style:language-asian="lt" style:country-asian="LT"/>
    </style:style>
    <style:style style:name="T579" style:parent-style-name="DefaultParagraphFont" style:family="text">
      <style:text-properties fo:font-style="italic" style:font-style-asian="italic" fo:font-size="11pt" style:font-size-asian="11pt" style:font-size-complex="11pt" style:language-asian="lt" style:country-asian="LT"/>
    </style:style>
    <style:style style:name="T580" style:parent-style-name="DefaultParagraphFont" style:family="text">
      <style:text-properties fo:font-size="11pt" style:font-size-asian="11pt" style:font-size-complex="11pt" style:language-asian="lt" style:country-asian="LT"/>
    </style:style>
    <style:style style:name="TableRow581" style:family="table-row">
      <style:table-row-properties/>
    </style:style>
    <style:style style:name="TableCell582" style:family="table-cell">
      <style:table-cell-properties fo:border="none" fo:padding-top="0in" fo:padding-left="0.075in" fo:padding-bottom="0in" fo:padding-right="0.075in"/>
    </style:style>
    <style:style style:name="P583" style:parent-style-name="Normal" style:family="paragraph">
      <style:paragraph-properties>
        <style:tab-stops>
          <style:tab-stop style:type="left" style:position="0.1972in"/>
        </style:tab-stops>
      </style:paragraph-properties>
      <style:text-properties fo:font-size="11pt" style:font-size-asian="11pt" style:font-size-complex="11pt" style:language-asian="lt" style:country-asian="LT"/>
    </style:style>
    <style:style style:name="TableRow584" style:family="table-row">
      <style:table-row-properties/>
    </style:style>
    <style:style style:name="TableCell585" style:family="table-cell">
      <style:table-cell-properties fo:border="none" fo:padding-top="0in" fo:padding-left="0.075in" fo:padding-bottom="0in" fo:padding-right="0.075in"/>
    </style:style>
    <style:style style:name="P586" style:parent-style-name="Normal" style:family="paragraph">
      <style:paragraph-properties>
        <style:tab-stops>
          <style:tab-stop style:type="left" style:position="0.1972in"/>
        </style:tab-stops>
      </style:paragraph-properties>
    </style:style>
    <style:style style:name="T587" style:parent-style-name="DefaultParagraphFont" style:family="text">
      <style:text-properties fo:font-size="11pt" style:font-size-asian="11pt" style:font-size-complex="11pt" style:language-asian="lt" style:country-asian="LT"/>
    </style:style>
    <style:style style:name="T588" style:parent-style-name="DefaultParagraphFont" style:family="text">
      <style:text-properties style:text-position="super 63.6%" fo:font-size="11pt" style:font-size-asian="11pt" style:font-size-complex="11pt" style:language-asian="lt" style:country-asian="LT"/>
    </style:style>
    <style:style style:name="T589" style:parent-style-name="DefaultParagraphFont" style:family="text">
      <style:text-properties fo:font-size="11pt" style:font-size-asian="11pt" style:font-size-complex="11pt" style:language-asian="lt" style:country-asian="LT"/>
    </style:style>
    <style:style style:name="P590" style:parent-style-name="Normal" style:family="paragraph">
      <style:paragraph-properties>
        <style:tab-stops>
          <style:tab-stop style:type="left" style:position="0.1972in"/>
        </style:tab-stops>
      </style:paragraph-properties>
      <style:text-properties fo:font-size="11pt" style:font-size-asian="11pt" style:font-size-complex="11pt" style:language-asian="lt" style:country-asian="LT"/>
    </style:style>
    <style:style style:name="TableRow591" style:family="table-row">
      <style:table-row-properties/>
    </style:style>
    <style:style style:name="TableCell592" style:family="table-cell">
      <style:table-cell-properties fo:border="none" fo:padding-top="0in" fo:padding-left="0.075in" fo:padding-bottom="0in" fo:padding-right="0.075in"/>
    </style:style>
    <style:style style:name="P593" style:parent-style-name="Normal" style:family="paragraph">
      <style:paragraph-properties>
        <style:tab-stops>
          <style:tab-stop style:type="left" style:position="0.1972in"/>
        </style:tab-stops>
      </style:paragraph-properties>
      <style:text-properties fo:font-size="11pt" style:font-size-asian="11pt" style:font-size-complex="11pt" style:language-asian="lt" style:country-asian="LT"/>
    </style:style>
    <style:style style:name="P594" style:parent-style-name="Normal" style:family="paragraph">
      <style:paragraph-properties>
        <style:tab-stops>
          <style:tab-stop style:type="left" style:position="0.1972in"/>
        </style:tab-stops>
      </style:paragraph-properties>
      <style:text-properties fo:font-size="11pt" style:font-size-asian="11pt" style:font-size-complex="11pt" style:language-asian="lt" style:country-asian="LT"/>
    </style:style>
    <style:style style:name="TableRow595" style:family="table-row">
      <style:table-row-properties/>
    </style:style>
    <style:style style:name="TableCell596" style:family="table-cell">
      <style:table-cell-properties fo:border="none" fo:padding-top="0in" fo:padding-left="0.075in" fo:padding-bottom="0in" fo:padding-right="0.075in"/>
    </style:style>
    <style:style style:name="P597" style:parent-style-name="Normal" style:family="paragraph">
      <style:paragraph-properties>
        <style:tab-stops>
          <style:tab-stop style:type="left" style:position="0.1972in"/>
        </style:tab-stops>
      </style:paragraph-properties>
      <style:text-properties fo:font-size="11pt" style:font-size-asian="11pt" style:font-size-complex="11pt" style:language-asian="lt" style:country-asian="LT"/>
    </style:style>
    <style:style style:name="P598" style:parent-style-name="Normal" style:family="paragraph">
      <style:paragraph-properties>
        <style:tab-stops>
          <style:tab-stop style:type="left" style:position="0.1972in"/>
        </style:tab-stops>
      </style:paragraph-properties>
      <style:text-properties fo:font-size="11pt" style:font-size-asian="11pt" style:font-size-complex="11pt" style:language-asian="lt" style:country-asian="LT"/>
    </style:style>
    <style:style style:name="TableRow599" style:family="table-row">
      <style:table-row-properties/>
    </style:style>
    <style:style style:name="TableCell600" style:family="table-cell">
      <style:table-cell-properties fo:border="none" fo:padding-top="0in" fo:padding-left="0.075in" fo:padding-bottom="0in" fo:padding-right="0.075in"/>
    </style:style>
    <style:style style:name="P601" style:parent-style-name="Normal" style:family="paragraph">
      <style:paragraph-properties>
        <style:tab-stops>
          <style:tab-stop style:type="left" style:position="0.1972in"/>
        </style:tab-stops>
      </style:paragraph-properties>
      <style:text-properties fo:font-size="11pt" style:font-size-asian="11pt" style:font-size-complex="11pt" style:language-asian="lt" style:country-asian="LT"/>
    </style:style>
    <style:style style:name="TableRow602" style:family="table-row">
      <style:table-row-properties/>
    </style:style>
    <style:style style:name="TableCell603" style:family="table-cell">
      <style:table-cell-properties fo:border="none" fo:padding-top="0in" fo:padding-left="0.075in" fo:padding-bottom="0in" fo:padding-right="0.075in"/>
    </style:style>
    <style:style style:name="P604" style:parent-style-name="Normal" style:family="paragraph">
      <style:paragraph-properties>
        <style:tab-stops>
          <style:tab-stop style:type="left" style:position="0.1972in"/>
        </style:tab-stops>
      </style:paragraph-properties>
      <style:text-properties fo:font-size="11pt" style:font-size-asian="11pt" style:font-size-complex="11pt" style:language-asian="lt" style:country-asian="LT"/>
    </style:style>
    <style:style style:name="P605" style:parent-style-name="Normal" style:family="paragraph">
      <style:paragraph-properties>
        <style:tab-stops>
          <style:tab-stop style:type="left" style:position="0.1972in"/>
        </style:tab-stops>
      </style:paragraph-properties>
      <style:text-properties fo:font-size="11pt" style:font-size-asian="11pt" style:font-size-complex="11pt" style:language-asian="lt" style:country-asian="LT"/>
    </style:style>
    <style:style style:name="TableRow606" style:family="table-row">
      <style:table-row-properties/>
    </style:style>
    <style:style style:name="TableCell607" style:family="table-cell">
      <style:table-cell-properties fo:border="none" fo:padding-top="0in" fo:padding-left="0.075in" fo:padding-bottom="0in" fo:padding-right="0.075in"/>
    </style:style>
    <style:style style:name="P608" style:parent-style-name="Normal" style:family="paragraph">
      <style:text-properties fo:font-size="11pt" style:font-size-asian="11pt" style:font-size-complex="11pt" style:language-asian="lt" style:country-asian="LT"/>
    </style:style>
    <style:style style:name="P609" style:parent-style-name="Normal" style:family="paragraph">
      <style:text-properties fo:font-size="11pt" style:font-size-asian="11pt" style:font-size-complex="11pt" style:language-asian="lt" style:country-asian="LT"/>
    </style:style>
    <style:style style:name="TableRow610" style:family="table-row">
      <style:table-row-properties/>
    </style:style>
    <style:style style:name="TableCell611" style:family="table-cell">
      <style:table-cell-properties fo:border="none" fo:padding-top="0in" fo:padding-left="0.075in" fo:padding-bottom="0in" fo:padding-right="0.075in"/>
    </style:style>
    <style:style style:name="P612" style:parent-style-name="Normal" style:family="paragraph">
      <style:text-properties fo:font-size="11pt" style:font-size-asian="11pt" style:font-size-complex="11pt" style:language-asian="lt" style:country-asian="LT"/>
    </style:style>
    <style:style style:name="P613" style:parent-style-name="Normal" style:family="paragraph">
      <style:paragraph-properties fo:text-indent="0.5909in"/>
      <style:text-properties fo:font-size="11pt" style:font-size-asian="11pt" style:font-size-complex="11pt" style:language-asian="lt" style:country-asian="LT"/>
    </style:style>
    <style:style style:name="P614" style:parent-style-name="Normal" style:family="paragraph">
      <style:paragraph-properties fo:text-indent="5.4993in"/>
      <style:text-properties fo:font-style="italic" style:font-style-asian="italic" fo:font-size="10pt" style:font-size-asian="10pt" style:language-asian="lt" style:country-asian="LT"/>
    </style:style>
    <style:style style:name="P615" style:parent-style-name="Normal" style:family="paragraph">
      <style:paragraph-properties fo:text-indent="0.5909in"/>
      <style:text-properties fo:font-size="11pt" style:font-size-asian="11pt" style:font-size-complex="11pt" style:language-asian="lt" style:country-asian="LT"/>
    </style:style>
    <style:style style:name="TableRow616" style:family="table-row">
      <style:table-row-properties/>
    </style:style>
    <style:style style:name="TableCell617" style:family="table-cell">
      <style:table-cell-properties fo:border-top="none" fo:border-left="none" fo:border-bottom="0.0069in solid #000000" fo:border-right="none" fo:padding-top="0in" fo:padding-left="0.075in" fo:padding-bottom="0in" fo:padding-right="0.075in"/>
    </style:style>
    <style:style style:name="P618" style:parent-style-name="Normal" style:family="paragraph">
      <style:text-properties fo:font-size="11pt" style:font-size-asian="11pt" style:font-size-complex="11pt" style:language-asian="lt" style:country-asian="LT"/>
    </style:style>
    <style:style style:name="P619" style:parent-style-name="Normal" style:family="paragraph">
      <style:paragraph-properties fo:text-indent="0.5937in"/>
      <style:text-properties fo:font-size="11pt" style:font-size-asian="11pt" style:font-size-complex="11pt" style:language-asian="lt" style:country-asian="LT"/>
    </style:style>
    <style:style style:name="TableRow620" style:family="table-row">
      <style:table-row-properties/>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justify"/>
    </style:style>
    <style:style style:name="T623" style:parent-style-name="DefaultParagraphFont" style:family="text">
      <style:text-properties fo:font-style="italic" style:font-style-asian="italic" fo:color="#000000" fo:font-size="11pt" style:font-size-asian="11pt" style:font-size-complex="11pt" style:language-asian="lt" style:country-asian="LT"/>
    </style:style>
    <style:style style:name="T624" style:parent-style-name="DefaultParagraphFont" style:family="text">
      <style:text-properties fo:font-style="italic" style:font-style-asian="italic" fo:font-size="11pt" style:font-size-asian="11pt" style:font-size-complex="11pt" style:language-asian="lt" style:country-asian="LT"/>
    </style:style>
    <style:style style:name="T625" style:parent-style-name="DefaultParagraphFont" style:family="text">
      <style:text-properties fo:font-size="11pt" style:font-size-asian="11pt" style:font-size-complex="11pt" style:language-asian="lt" style:country-asian="LT"/>
    </style:style>
    <style:style style:name="T626" style:parent-style-name="DefaultParagraphFont" style:family="text">
      <style:text-properties style:text-position="super 63.6%" fo:font-size="11pt" style:font-size-asian="11pt" style:font-size-complex="11pt" style:language-asian="lt" style:country-asian="LT"/>
    </style:style>
    <style:style style:name="T627" style:parent-style-name="DefaultParagraphFont" style:family="text">
      <style:text-properties fo:font-size="11pt" style:font-size-asian="11pt" style:font-size-complex="11pt" style:language-asian="lt" style:country-asian="LT"/>
    </style:style>
    <style:style style:name="T628" style:parent-style-name="DefaultParagraphFont" style:family="text">
      <style:text-properties fo:font-style="italic" style:font-style-asian="italic" fo:font-size="11pt" style:font-size-asian="11pt" style:font-size-complex="11pt" style:language-asian="lt" style:country-asian="LT"/>
    </style:style>
    <style:style style:name="T629" style:parent-style-name="DefaultParagraphFont" style:family="text">
      <style:text-properties fo:font-style="italic" style:font-style-asian="italic" fo:color="#000000" fo:font-size="11pt" style:font-size-asian="11pt" style:font-size-complex="11pt" style:language-asian="lt" style:country-asian="LT"/>
    </style:style>
    <style:style style:name="T630" style:parent-style-name="DefaultParagraphFont" style:family="text">
      <style:text-properties fo:font-style="italic" style:font-style-asian="italic" fo:color="#000000" fo:font-size="11pt" style:font-size-asian="11pt" style:font-size-complex="11pt" style:language-asian="lt" style:country-asian="LT"/>
    </style:style>
    <style:style style:name="T631" style:parent-style-name="DefaultParagraphFont" style:family="text">
      <style:text-properties fo:color="#000000" fo:font-size="11pt" style:font-size-asian="11pt" style:font-size-complex="11pt" style:language-asian="lt" style:country-asian="LT"/>
    </style:style>
    <style:style style:name="T632" style:parent-style-name="DefaultParagraphFont" style:family="text">
      <style:text-properties fo:font-style="italic" style:font-style-asian="italic" fo:color="#000000" fo:font-size="11pt" style:font-size-asian="11pt" style:font-size-complex="11pt" style:language-asian="lt" style:country-asian="LT"/>
    </style:style>
    <style:style style:name="TableRow633" style:family="table-row">
      <style:table-row-properties/>
    </style:style>
    <style:style style:name="TableCell634" style:family="table-cell">
      <style:table-cell-properties fo:border-top="0.0069in solid #000000" fo:border-left="none" fo:border-bottom="none" fo:border-right="none" fo:padding-top="0in" fo:padding-left="0.075in" fo:padding-bottom="0in" fo:padding-right="0.075in"/>
    </style:style>
    <style:style style:name="P635" style:parent-style-name="Normal" style:family="paragraph">
      <style:paragraph-properties fo:text-align="justify"/>
      <style:text-properties fo:font-size="11pt" style:font-size-asian="11pt" style:font-size-complex="11pt" style:language-asian="lt" style:country-asian="LT"/>
    </style:style>
    <style:style style:name="P636" style:parent-style-name="Normal" style:family="paragraph">
      <style:paragraph-properties fo:text-align="justify" fo:text-indent="0.5541in"/>
      <style:text-properties fo:font-size="11pt" style:font-size-asian="11pt" style:font-size-complex="11pt" style:language-asian="lt" style:country-asian="LT"/>
    </style:style>
    <style:style style:name="P637" style:parent-style-name="Normal" style:family="paragraph">
      <style:paragraph-properties fo:text-align="justify" fo:text-indent="3.9979in"/>
      <style:text-properties fo:font-style="italic" style:font-style-asian="italic" fo:font-size="10pt" style:font-size-asian="10pt" style:language-asian="lt" style:country-asian="LT"/>
    </style:style>
    <style:style style:name="P638"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639" style:parent-style-name="Normal" style:family="paragraph">
      <style:paragraph-properties fo:text-align="justify" fo:text-indent="0.0736in"/>
    </style:style>
    <style:style style:name="T640" style:parent-style-name="DefaultParagraphFont" style:family="text">
      <style:text-properties fo:font-style="italic" style:font-style-asian="italic" fo:font-size="10pt" style:font-size-asian="10pt" style:language-asian="lt" style:country-asian="LT"/>
    </style:style>
    <style:style style:name="T641" style:parent-style-name="DefaultParagraphFont" style:family="text">
      <style:text-properties fo:font-size="10pt" style:font-size-asian="10pt" style:language-asian="lt" style:country-asian="LT"/>
    </style:style>
    <style:style style:name="T642" style:parent-style-name="DefaultParagraphFont" style:family="text">
      <style:text-properties fo:font-style="italic" style:font-style-asian="italic" fo:font-size="10pt" style:font-size-asian="10pt" style:language-asian="lt" style:country-asian="LT"/>
    </style:style>
    <style:style style:name="T643" style:parent-style-name="DefaultParagraphFont" style:family="text">
      <style:text-properties fo:font-style="italic" style:font-style-asian="italic" fo:font-size="10pt" style:font-size-asian="10pt" style:language-asian="lt" style:country-asian="LT"/>
    </style:style>
    <style:style style:name="TableRow644" style:family="table-row">
      <style:table-row-properties/>
    </style:style>
    <style:style style:name="TableCell645" style:family="table-cell">
      <style:table-cell-properties fo:border="none" fo:padding-top="0in" fo:padding-left="0.075in" fo:padding-bottom="0in" fo:padding-right="0.075in"/>
    </style:style>
    <style:style style:name="P646" style:parent-style-name="Normal" style:family="paragraph">
      <style:paragraph-properties fo:text-align="justify"/>
      <style:text-properties fo:color="#000000" fo:font-size="11pt" style:font-size-asian="11pt" style:font-size-complex="11pt" style:language-asian="lt" style:country-asian="LT"/>
    </style:style>
    <style:style style:name="P647" style:parent-style-name="Normal" style:family="paragraph">
      <style:paragraph-properties fo:text-align="justify" fo:text-indent="0.5541in"/>
      <style:text-properties fo:color="#000000" fo:font-size="11pt" style:font-size-asian="11pt" style:font-size-complex="11pt" style:language-asian="lt" style:country-asian="LT"/>
    </style:style>
    <style:style style:name="P648" style:parent-style-name="Normal" style:family="paragraph">
      <style:paragraph-properties fo:text-align="justify" fo:text-indent="2.0673in"/>
      <style:text-properties fo:font-style="italic" style:font-style-asian="italic" fo:color="#000000" fo:font-size="10pt" style:font-size-asian="10pt" style:language-asian="lt" style:country-asian="LT"/>
    </style:style>
    <style:style style:name="TableRow649" style:family="table-row">
      <style:table-row-properties/>
    </style:style>
    <style:style style:name="TableCell650" style:family="table-cell">
      <style:table-cell-properties fo:border="none" fo:padding-top="0in" fo:padding-left="0.075in" fo:padding-bottom="0in" fo:padding-right="0.075in"/>
    </style:style>
    <style:style style:name="P651" style:parent-style-name="Normal" style:family="paragraph">
      <style:paragraph-properties fo:text-align="justify" fo:text-indent="0.277in"/>
      <style:text-properties fo:font-style="italic" style:font-style-asian="italic" fo:color="#000000" fo:font-size="11pt" style:font-size-asian="11pt" style:font-size-complex="11pt" style:language-asian="lt" style:country-asian="LT"/>
    </style:style>
    <style:style style:name="TableRow652" style:family="table-row">
      <style:table-row-properties/>
    </style:style>
    <style:style style:name="TableCell653" style:family="table-cell">
      <style:table-cell-properties fo:border="none" fo:padding-top="0in" fo:padding-left="0.075in" fo:padding-bottom="0in" fo:padding-right="0.075in"/>
    </style:style>
    <style:style style:name="P654" style:parent-style-name="Normal" style:family="paragraph">
      <style:paragraph-properties fo:text-align="justify"/>
    </style:style>
    <style:style style:name="T655" style:parent-style-name="DefaultParagraphFont" style:family="text">
      <style:text-properties fo:font-size="11pt" style:font-size-asian="11pt" style:font-size-complex="11pt" style:language-asian="lt" style:country-asian="LT"/>
    </style:style>
    <style:style style:name="T656" style:parent-style-name="DefaultParagraphFont" style:family="text">
      <style:text-properties fo:font-style="italic" style:font-style-asian="italic" fo:font-size="11pt" style:font-size-asian="11pt" style:font-size-complex="11pt" style:language-asian="lt" style:country-asian="LT"/>
    </style:style>
    <style:style style:name="TableRow657" style:family="table-row">
      <style:table-row-properties/>
    </style:style>
    <style:style style:name="TableCell658" style:family="table-cell">
      <style:table-cell-properties fo:border="none" fo:padding-top="0in" fo:padding-left="0.075in" fo:padding-bottom="0in" fo:padding-right="0.075in"/>
    </style:style>
    <style:style style:name="P659" style:parent-style-name="Normal" style:family="paragraph">
      <style:paragraph-properties fo:text-align="justify"/>
      <style:text-properties fo:font-size="11pt" style:font-size-asian="11pt" style:font-size-complex="11pt" style:language-asian="lt" style:country-asian="LT"/>
    </style:style>
    <style:style style:name="P660" style:parent-style-name="Normal" style:family="paragraph">
      <style:text-properties fo:font-size="11pt" style:font-size-asian="11pt" style:font-size-complex="11pt" style:language-asian="lt" style:country-asian="LT"/>
    </style:style>
    <style:style style:name="P661" style:parent-style-name="Normal" style:family="paragraph">
      <style:paragraph-properties fo:text-indent="0.0395in"/>
    </style:style>
    <style:style style:name="T662" style:parent-style-name="DefaultParagraphFont" style:family="text">
      <style:text-properties fo:font-size="11pt" style:font-size-asian="11pt" style:font-size-complex="11pt" style:language-asian="lt" style:country-asian="LT"/>
    </style:style>
    <style:style style:name="T663" style:parent-style-name="DefaultParagraphFont" style:family="text">
      <style:text-properties fo:font-size="11pt" style:font-size-asian="11pt" style:font-size-complex="11pt" style:language-asian="lt" style:country-asian="L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text-properties fo:font-weight="bold" style:font-weight-asian="bold" fo:font-size="10pt" style:font-size-asian="10pt"/>
    </style:style>
    <style:style style:name="P679" style:parent-style-name="Normal" style:family="paragraph">
      <style:paragraph-properties fo:text-align="justify"/>
      <style:text-properties fo:font-weight="bold" style:font-weight-asian="bold"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weight="bold" style:font-weight-asian="bold" fo:font-size="10pt" style:font-size-asian="10pt"/>
    </style:style>
    <style:style style:name="P682" style:parent-style-name="Normal" style:family="paragraph">
      <style:paragraph-properties fo:text-align="justify"/>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T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style:font-style-complex="italic" fo:font-size="10pt" style:font-size-asian="10pt"/>
    </style:style>
    <style:style style:name="T691" style:parent-style-name="DefaultParagraphFont" style:family="text">
      <style:text-properties style:font-name-asian="MS Mincho"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T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style:font-style-complex="italic" fo:font-size="10pt" style:font-size-asian="10pt"/>
    </style:style>
    <style:style style:name="T704" style:parent-style-name="DefaultParagraphFont" style:family="text">
      <style:text-properties style:font-name-asian="MS Mincho"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T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T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T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T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T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text-properties fo:font-size="10pt" style:font-size-asian="10pt"/>
    </style:style>
    <style:style style:name="P771" style:parent-style-name="Normal" style:family="paragraph">
      <style:paragraph-properties fo:widows="0" fo:orphans="0"/>
    </style:style>
  </office:automatic-styles>
  <office:body>
    <office:text text:use-soft-page-breaks="true">
      <text:p text:style-name="P1"><text:span text:style-name="T4">Suvestinė redakcija nuo 2017-01-01 iki 2018-05-21</text:span></text:p>
      <text:p text:style-name="P5"/>
      <text:p text:style-name="P6"><text:span text:style-name="T7">Įsakymas paskelbtas: Žin. 2013, Nr.<text:s/></text:span><text:a xlink:href="https://www.e-tar.lt/portal/legalAct.html?documentId=TAR.9FD3108D6161" office:target-frame-name="_top" xlink:show="replace"><text:span text:style-name="T8">1-11</text:span></text:a><text:span text:style-name="T9">, i. k. 1122230ISAK00A1-587</text:span></text:p>
      <text:p text:style-name="P10"/>
      <text:p text:style-name="P11">Nauja redakcija nuo 2016-01-27:</text:p>
      <text:p text:style-name="Normal"><text:span text:style-name="T12">Nr.<text:s/></text:span><text:a xlink:href="https://www.e-tar.lt/portal/legalAct.html?documentId=f8e186d0c42211e583a295d9366c7ab3" office:target-frame-name="_top" xlink:show="replace"><text:span text:style-name="T13">A1-40</text:span></text:a><text:span text:style-name="T14">, 2016-01-26, paskelbta TAR 2016-01-26, i. k. 2016-01606</text:span></text:p>
      <text:p text:style-name="P15"/>
      <text:p text:style-name="P16">LIETUVOS RESPUBLIKOS</text:p>
      <text:p text:style-name="P17">SOCIALINĖS APSAUGOS IR DARBO MINISTRAS</text:p>
      <text:p text:style-name="P18"/>
      <text:p text:style-name="P19">ĮSAKYMAS</text:p>
      <text:p text:style-name="P20"><text:span text:style-name="T21">DĖL SPRENDIMO DĖL UŽSIENIEČ</text:span><text:span text:style-name="T22">IO AUKŠTOS PROFESINĖS KVALIFIKACIJOS REIKALAUJANČIO DARBO ATITIKTIES LIETUVOS RESPUBLIKOS DARBO RINKOS POREIKIAMS PRIĖMIMO TVARKOS APRAŠO PATVIRTINIMO</text:span></text:p>
      <text:p text:style-name="P23"/>
      <text:p text:style-name="P24">2012 m. gruodžio 28 d. Nr. A1-587</text:p>
      <text:p text:style-name="P25">Vilnius</text:p>
      <text:p text:style-name="P26"/>
      <text:p text:style-name="P27"/>
      <text:p text:style-name="P28"><text:span text:style-name="T29">Vadovaudamasi Lietuvos Respublikos įstatymo „Dėl užsienieč</text:span><text:span text:style-name="T30">ių teisinės padėties“ 44</text:span><text:span text:style-name="T31">1</text:span><text:span text:style-name="T32"><text:s/>straipsnio 1 dalies 3 punktu ir įgyvendindama 2009 m. gegužės 25 d. Tarybos direktyvą 2009/50/EB dėl trečiųjų šalių piliečių atvykimo ir apsigyvenimo sąlygų siekiant dirbti aukštos kvalifikacijos darbą (OL 2009 L 155, p. 17):<text:s/></text:span></text:p>
      <text:p text:style-name="P33"><text:span text:style-name="T34">1</text:span><text:span text:style-name="T35">. T v i r t i n u Sprendimo dėl užsieniečio aukštos profesinės kvalifikacijos reikalaujančio darbo atitikties Lietuvos Respublikos darbo rinkos poreikiams priėmimo tvarkos aprašą (pridedama).<text:s/></text:span></text:p>
      <text:p text:style-name="P36"><text:span text:style-name="T37">2</text:span><text:span text:style-name="T38">. P a v e d u šio įsakymo vykdymo kontrolę viceministrui</text:span><text:span text:style-name="T39"><text:s/>pagal veiklos sritį.</text:span><text:s/></text:p>
      <text:p text:style-name="P40"/>
      <text:p text:style-name="P41"/>
      <text:p text:style-name="P42"/>
      <text:p text:style-name="P43"><text:span text:style-name="T44">Socialinės apsaugos ir darbo ministrė</text:span><text:span text:style-name="T45"><text:tab/>Algimanta Pabedinskienė</text:span></text:p>
      <text:p text:style-name="Normal"/>
      <text:p text:style-name="P46"/>
      <text:soft-page-break/>
      <text:p text:style-name="P47">PATVIRTINTA</text:p>
      <text:p text:style-name="P48">Lietuvos Respublikos socialinės apsaugos<text:s/></text:p>
      <text:p text:style-name="P49">ir darbo ministro 2012 m. gruodžio 28 d.<text:s/></text:p>
      <text:p text:style-name="P50">įsakymu Nr. A1-587<text:s/></text:p>
      <text:p text:style-name="P51">(Lietuvos Respublikos socialinės apsaugos<text:s/></text:p>
      <text:p text:style-name="P52">ir darbo ministro 2016 m. sausio 26 d.</text:p>
      <text:p text:style-name="P53">Nr. A1-40 redakcija</text:p>
      <text:p text:style-name="P54"/>
      <text:p text:style-name="P55"><text:span text:style-name="T56">SPRENDIMO DĖL UŽSIENIEČIO AUKŠTOS PROFESINĖS KVALIFIKACIJOS REIKALAUJANČIO DARBO ATITIKTIES LIETUVOS RESPUBLIKOS DARBO RINKOS POREIKIAMS PRIĖMIMO TVARKOS APRAŠAS</text:span></text:p>
      <text:p text:style-name="P57"/>
      <text:p text:style-name="P58"><text:span text:style-name="T59">I</text:span><text:span text:style-name="T60"><text:s/>SKYRIUS</text:span></text:p>
      <text:p text:style-name="P61"><text:span text:style-name="T62">BENDROSIOS NUOSTATO</text:span><text:span text:style-name="T63">S</text:span></text:p>
      <text:p text:style-name="P64"/>
      <text:p text:style-name="P65"><text:span text:style-name="T66">1</text:span><text:span text:style-name="T67">. Sprendimo dėl užsieniečio aukštos profesinės kvalifikacijos reikalaujančio darbo atitikties Lietuvos Respublikos darbo rinkos poreikiams priėmimo tvarkos aprašas (toliau – šis Aprašas) reglamentuoja užsieniečio aukštos profesinės kvalifikacijos r</text:span><text:span text:style-name="T68">eikalaujančio darbo poreikio Lietuvos Respublikos darbo rinkoje nustatymo kriterijus, poreikio įvertinimą ir Lietuvos darbo biržos prie Socialinės apsaugos ir darbo ministerijos (toliau – Lietuvos darbo birža) sprendimo dėl užsieniečio aukštos profesinės k</text:span><text:span text:style-name="T69">valifikacijos reikalaujančio darbo atitikties Lietuvos Respublikos darbo rinkos poreikiams priėmimo tvarką.</text:span></text:p>
      <text:p text:style-name="P70"><text:span text:style-name="T71">2</text:span><text:span text:style-name="T72">. Šis Aprašas taikomas užsieniečiui, kuris ketina dirbti Lietuvos Respublikoje pagal Lietuvos Respublikos įstatymo „Dėl užsieniečių teisinės pa</text:span><text:span text:style-name="T73">dėties“ 44</text:span><text:span text:style-name="T74">1</text:span><text:span text:style-name="T75"><text:s/>straipsnyje nustatytas sąlygas (išskyrus Lietuvos Respublikos įstatymo „Dėl užsieniečių teisinės padėties“ 44</text:span><text:span text:style-name="T76">1</text:span><text:span text:style-name="T77"><text:s/>straipsnio 1 dalies 3 punkte numatytus atvejus ir išimtis):</text:span><text:s/></text:p>
      <text:p text:style-name="P78">Punkto pakeitimai:</text:p>
      <text:p text:style-name="P79"><text:span text:style-name="T80">Nr.<text:s/></text:span><text:a xlink:href="https://www.e-tar.lt/portal/legalAct.html?documentId=2552f550bb8f11e688d0ed775a2e782a" office:target-frame-name="_top" xlink:show="replace"><text:span text:style-name="T81">A1-650</text:span></text:a><text:span text:style-name="T82">, 2016-12-06, paskelbta TAR 2016-12-06, i. k. 2016-28305</text:span></text:p>
      <text:p text:style-name="P83">2.1. atvykstantiems iš ne Europos Sąjungos valstybių narių, kurie ketina dirbti aukštos profesinės kvalifikacijos reikalaujantį darbą;<text:s/></text:p>
      <text:p text:style-name="P84">2.2. atvykstantiems iš Europos Sąjungos valstybės narės bei turintiems tos valstybės narės išduotą leidimą apsigyventi ir dirbti joje („ES mėlynąją kortelę“), kurie ketina dirbti aukštos profesinės kvalifikacijos reikalaujantį darbą;<text:s/></text:p>
      <text:p text:style-name="P85"><text:span text:style-name="T86">2.3</text:span><text:span text:style-name="T87">. Lietuvos Respu</text:span><text:span text:style-name="T88">blikoje dirbantiems aukštos profesinės kvalifikacijos reikalaujantį darbą ir turintiems leidimą laikinai gyventi Lietuvos Respublikoje, išduotą pagal Lietuvos Respublikos įstatymo „Dėl užsieniečių teisinės padėties“ 40 straipsnio 1 dalies 4</text:span><text:span text:style-name="T89">1</text:span><text:span text:style-name="T90"><text:s/>punktą, kai pa</text:span><text:span text:style-name="T91">aiškėja, kad užsieniečiui mokamas darbo užmokestis taps mažesnis negu 3, bet ne mažesnis negu 1,5 Lietuvos statistikos departamento paskutinio paskelbto šalies ūkio vidutinio mėnesinio bruto darbo užmokesčio dydžio, jeigu jo profesija nėra įtraukta į Lietu</text:span><text:span text:style-name="T92">vos Respublikos Vyriausybės tvirtinamą profesijų, kurioms būtina aukšta profesinė kvalifikacija, kurių darbuotojų trūksta Lietuvos Respublikoje, sąrašą;<text:s/></text:span></text:p>
      <text:p text:style-name="P93">Punkto pakeitimai:</text:p>
      <text:p text:style-name="P94"><text:span text:style-name="T95">Nr.<text:s/></text:span><text:a xlink:href="https://www.e-tar.lt/portal/legalAct.html?documentId=2552f550bb8f11e688d0ed775a2e782a" office:target-frame-name="_top" xlink:show="replace"><text:span text:style-name="T96">A1-650</text:span></text:a><text:span text:style-name="T97">, 2016-12-06, paskelbta TAR 2016-12-06, i. k. 2016-28305</text:span></text:p>
      <text:p text:style-name="Normal"/>
      <text:p text:style-name="P98"><text:span text:style-name="T99">2.4</text:span><text:span text:style-name="T100">. Lietuvos Respublikoje dirbantiems aukštos profesinės kvalifikacijos reikalaujantį darbą ir turintiems leidimą laikinai gyventi Lietuvos Respublikoje, išduotą pagal<text:s/></text:span><text:span text:style-name="T101">Lietuvos Respublikos įstatymo „Dėl užsieniečių teisinės padėties“ 40 straipsnio 1 dalies 4</text:span><text:span text:style-name="T102">1</text:span><text:span text:style-name="T103"><text:s/>punktą, kurie per<text:s/></text:span><text:soft-page-break/><text:span text:style-name="T104">pirmuosius 2 teisėto darbo Lietuvos Respublikoje metus pageidauja pakeisti darbdavį, išskyrus atvejus, kai pateiktas darbdavio įsipareigojimas mok</text:span><text:span text:style-name="T105">ėti mėnesinį darbo užmokestį, ne mažesnį negu 3 Lietuvos statistikos departamento paskutinio paskelbto šalies ūkio vidutinio mėnesinio bruto darbo užmokesčio dydžiai, arba kai pateiktas darbdavio įsipareigojimas įdarbinti užsienietį dirbti aukštos profesin</text:span><text:span text:style-name="T106">ės kvalifikacijos reikalaujantį darbą pagal profesiją, įtrauktą į Lietuvos Respublikos Vyriausybės tvirtinamą profesijų, kurioms būtina aukšta profesinė kvalifikacija, kurių darbuotojų trūksta Lietuvos Respublikoje, sąrašą;<text:s/></text:span></text:p>
      <text:p text:style-name="P107">Punkto pakeitimai:</text:p>
      <text:p text:style-name="P108"><text:span text:style-name="T109">Nr.<text:s/></text:span><text:a xlink:href="https://www.e-tar.lt/portal/legalAct.html?documentId=2552f550bb8f11e688d0ed775a2e782a" office:target-frame-name="_top" xlink:show="replace"><text:span text:style-name="T110">A1-650</text:span></text:a><text:span text:style-name="T111">, 2016-12-06, paskelbta TAR 2016-12-06, i. k. 2016-28305</text:span></text:p>
      <text:p text:style-name="Normal"/>
      <text:p text:style-name="P112"><text:span text:style-name="T113">2.5</text:span><text:span text:style-name="T114">. įgijusiems išsilavinimą Lietuvos Respublikoje ir turintiems leidimą laikinai gyventi Lietuvos</text:span><text:span text:style-name="T115"><text:s/>Respublikoje, išduotą pagal Lietuvos Respublikos įstatymo „Dėl užsieniečių teisinės padėties“ 40 straipsnio 1 dalies 6 punktą, kurie ketina dirbti aukštos profesinės kvalifikacijos reikalaujantį darbą;<text:s/></text:span></text:p>
      <text:p text:style-name="P116">Punkto pakeitimai:</text:p>
      <text:p text:style-name="P117"><text:span text:style-name="T118">Nr.<text:s/></text:span><text:a xlink:href="https://www.e-tar.lt/portal/legalAct.html?documentId=2552f550bb8f11e688d0ed775a2e782a" office:target-frame-name="_top" xlink:show="replace"><text:span text:style-name="T119">A1-650</text:span></text:a><text:span text:style-name="T120">, 2016-12-06, paskelbta TAR 2016-12-06, i. k. 2016-28305</text:span></text:p>
      <text:p text:style-name="Normal"/>
      <text:p text:style-name="P121">2.6. Lietuvos Respublikoje dirbantiems pagal darbo sutartį ir turintiems leidimą laikinai gyventi Lietuvos Respublikoje, išduotą pagal Lietuvos Respublikos įstatymo „Dėl užsieniečių teisinės padėties“ 40 straipsnio 1 dalies 4 punktą;</text:p>
      <text:p text:style-name="P122">2.7. Lietuvos Respublikoje dirbantiems pagal darbo sutartį ir turintiems leidimą dirbti bei Lietuvos Respublikos išduotą daugkartinę nacionalinę vizą.<text:s/></text:p>
      <text:p text:style-name="P123"><text:span text:style-name="T124">3</text:span><text:span text:style-name="T125">. Šio Aprašo 30 punkto ir 31.1 papunkčio nuostatos taikomos užsieniečiams, Lietuvos Respublikoje dirbantiems aukštos profesinės kvalifikacijos reikalaujantį darbą ir turintiems leidimą laikinai gyventi Lietuvos Respublikoje, išduotą p</text:span><text:span text:style-name="T126">agal Lietuvos Respublikos įstatymo „Dėl užsieniečių teisinės padėties“ 40 straipsnio 1 dalies 4</text:span><text:span text:style-name="T127">1</text:span><text:span text:style-name="T128"><text:s/>punktą, kai:<text:s/></text:span></text:p>
      <text:p text:style-name="P129"><text:span text:style-name="T130">3.1</text:span><text:span text:style-name="T131">. pateiktas darbdavio įsipareigojimas įdarbinti užsienietį dirbti aukštos profesinės kvalifikacijos reikalaujantį darbą pagal profesiją,<text:s/></text:span><text:span text:style-name="T132">įtrauktą į Lietuvos Respublikos Vyriausybės tvirtinamą profesijų, kurioms būtina aukšta profesinė kvalifikacija, kurių darbuotojų trūksta Lietuvos Respublikoje, sąrašą;</text:span></text:p>
      <text:p text:style-name="P133"><text:span text:style-name="T134">3.2</text:span><text:span text:style-name="T135">. pateiktas darbdavio įsipareigojimas įdarbinti ne trumpesniam negu vienerių met</text:span><text:span text:style-name="T136">ų laikotarpiui pagal darbo sutartį ir mokėti mėnesinį darbo užmokestį, ne mažesnį negu 3 Lietuvos statistikos departamento paskutinio paskelbto šalies ūkio vidutinio mėnesinio bruto darbo užmokesčio dydžiai</text:span><text:span text:style-name="T137">;</text:span></text:p>
      <text:p text:style-name="P138"><text:span text:style-name="T139">3.3</text:span><text:span text:style-name="T140">. užsieniečio leidimas laikinai gyventi L</text:span><text:span text:style-name="T141">ietuvos Respublikoje, išduotas dirbti aukštos profesinės kvalifikacijos reikalaujantį darbą, keičiamas ir jau yra praėję 2 šio užsieniečio teisėto darbo Lietuvos Respublikoje metai.</text:span><text:s/></text:p>
      <text:p text:style-name="P142">Punkto pakeitimai:</text:p>
      <text:p text:style-name="P143"><text:span text:style-name="T144">Nr.<text:s/></text:span><text:a xlink:href="https://www.e-tar.lt/portal/legalAct.html?documentId=2552f550bb8f11e688d0ed775a2e782a" office:target-frame-name="_top" xlink:show="replace"><text:span text:style-name="T145">A1-650</text:span></text:a><text:span text:style-name="T146">, 2016-12-06, paskelbta TAR 2016-12-06, i. k. 2016-28305</text:span></text:p>
      <text:p text:style-name="Normal"/>
      <text:p text:style-name="P147"><text:span text:style-name="T148">4</text:span><text:span text:style-name="T149">. Šiame Apraše vartojamos sąvokos atitinka sąvokas, apibrėžtas Lietuvos Respublikos įstatymo „Dėl užsieniečių teisinės padėties“ 2 straip</text:span><text:span text:style-name="T150">snyje.</text:span></text:p>
      <text:p text:style-name="P151"><text:span text:style-name="T152">5</text:span><text:span text:style-name="T153">. Užsieniečio aukštos profesinės kvalifikacijos reikalaujančio darbo poreikio Lietuvos Respublikos darbo rinkoje įvertinimą atlieka ir sprendimą priima Lietuvos darbo birža.</text:span><text:s/></text:p>
      <text:p text:style-name="P154">Punkto pakeitimai:</text:p>
      <text:p text:style-name="P155"><text:span text:style-name="T156">Nr.<text:s/></text:span><text:a xlink:href="https://www.e-tar.lt/portal/legalAct.html?documentId=2552f550bb8f11e688d0ed775a2e782a" office:target-frame-name="_top" xlink:show="replace"><text:span text:style-name="T157">A1-650</text:span></text:a><text:span text:style-name="T158">, 2016-12-06, paskelbta TAR 2016-12-06, i. k. 2016-28305</text:span></text:p>
      <text:p text:style-name="Normal"/>
      <text:p text:style-name="P159"><text:span text:style-name="T160">6</text:span><text:span text:style-name="T161">. Šis Aprašas netaikomas Europos Sąjungos ir Europos laisvosios prekybos asociacijos valstybių narių piliečiams, jų šeimų nariams ir<text:s/></text:span><text:span text:style-name="T162">kitiems asmenims, kurie pagal Europos Sąjungos teisės aktus naudojasi laisvo asmenų judėjimo teise. Šis Aprašas taip pat netaikomas įmonių dalyviams, vadovams, akcinės bendrovės ar uždarosios akcinės bendrovės akcininkams, kuriems taikomos Lietuvos Respubl</text:span><text:span text:style-name="T163">ikos įstatymo „Dėl užsieniečių teisinės padėties“ 45 straipsnio 1 dalies 1–2</text:span><text:span text:style-name="T164">2</text:span><text:span text:style-name="T165"><text:s/>punktų nuostatos.</text:span><text:s/></text:p>
      <text:p text:style-name="P166">Punkto pakeitimai:</text:p>
      <text:p text:style-name="P167"><text:span text:style-name="T168">Nr.<text:s/></text:span><text:a xlink:href="https://www.e-tar.lt/portal/legalAct.html?documentId=2552f550bb8f11e688d0ed775a2e782a" office:target-frame-name="_top" xlink:show="replace"><text:span text:style-name="T169">A1-650</text:span></text:a><text:span text:style-name="T170">, 2016-12-06, paskelbta TAR<text:s/></text:span><text:span text:style-name="T171">2016-12-06, i. k. 2016-28305</text:span></text:p>
      <text:p text:style-name="Normal"/>
      <text:p text:style-name="P172"><text:span text:style-name="T173">II</text:span><text:span text:style-name="T174"><text:s/>SKYRIUS<text:s/></text:span></text:p>
      <text:p text:style-name="P175"><text:span text:style-name="T176">UŽSIENIEČIŲ AUKŠTOS PROFESINĖS KVALIFIKACIJOS REIKALAUJANČIO</text:span></text:p>
      <text:p text:style-name="P177">DARBO POREIKIO LIETUVOS RESPUBLIKOS DARBO RINKOJE NUSTATYMO</text:p>
      <text:p text:style-name="P178"><text:span text:style-name="T179">KRITERIJAI</text:span></text:p>
      <text:p text:style-name="P180"/>
      <text:p text:style-name="P181"><text:span text:style-name="T182">7</text:span><text:span text:style-name="T183">. Užsieniečių aukštos profesinės kvalifikacijos reikalaujančio darbo p</text:span><text:span text:style-name="T184">oreikis Lietuvos Respublikos darbo rinkoje nustatomas vadovaujantis šiais kriterijais:</text:span></text:p>
      <text:p text:style-name="P185"><text:span text:style-name="T186">7.1</text:span><text:span text:style-name="T187">. užsieniečio aukšta profesinė kvalifikacija sutampa su teritorinėje darbo biržoje darbdavio užregistruotoje laisvoje darbo vietoje nurodyta aukšta profesine kvalif</text:span><text:span text:style-name="T188">ikacija;</text:span></text:p>
      <text:p text:style-name="P189"><text:span text:style-name="T190">7.2</text:span><text:span text:style-name="T191">. teritorinėje darbo biržoje darbdavio užregistruota laisva darbo vieta, kurioje nurodytas mėnesinis darbo užmokestis yra ne mažesnis negu 1,5 Lietuvos statistikos departamento paskutinio paskelbto šalies ūkio darbuotojų vidutinio mėnesinio</text:span><text:span text:style-name="T192"><text:s/>bruto darbo užmokesčio dydžio, buvo neužimta ne mažiau kaip 7 kalendorines dienas nuo jos registracijos teritorinėje darbo biržoje dienos;<text:s/></text:span></text:p>
      <text:p text:style-name="P193">Punkto pakeitimai:</text:p>
      <text:p text:style-name="P194"><text:span text:style-name="T195">Nr.<text:s/></text:span><text:a xlink:href="https://www.e-tar.lt/portal/legalAct.html?documentId=2552f550bb8f11e688d0ed775a2e782a" office:target-frame-name="_top" xlink:show="replace"><text:span text:style-name="T196">A1-650</text:span></text:a><text:span text:style-name="T197">, 2016-12-06, paskelbta TAR 2016-12-06, i. k. 2016-28305</text:span></text:p>
      <text:p text:style-name="Normal"/>
      <text:p text:style-name="P198"><text:span text:style-name="T199">7.3</text:span><text:span text:style-name="T200">. pirmenybė teikiama Lietuvos Respublikos ar Europos Sąjungos valstybės narės piliečiui bei jo šeimos nariui arba trečiosios šalies piliečiui, teisėtai gyvenančiam Lietuvoje ir ja</text:span><text:span text:style-name="T201">u esančiam Lietuvos darbo rinkos dalyviu pagal Europos Sąjungos ar Lietuvos Respublikos teisės aktus, taip pat užsieniečiui, kitoje Europos Sąjungos valstybėje narėje įgijusiam ilgalaikio gyventojo statusą, pageidaujančiam persikelti į Lietuvos Respubliką<text:s/></text:span><text:span text:style-name="T202">dirbti aukštos profesinės kvalifikacijos reikalaujantį darbą;</text:span></text:p>
      <text:p text:style-name="P203"><text:span text:style-name="T204">7.4</text:span><text:span text:style-name="T205">. Lietuvos darbo biržos duomenų bazėje nėra registruota ieškančių darbo asmenų, atitinkančių keliamus aukštos profesinės kvalifikacijos reikalavimus ir galinčių užimti šio Aprašo 7.2 papu</text:span><text:span text:style-name="T206">nktyje nurodytą laisvą darbo vietą.</text:span></text:p>
      <text:p text:style-name="P207"/>
      <text:p text:style-name="P208"><text:span text:style-name="T209">III</text:span><text:span text:style-name="T210"><text:s/>SKYRIUS<text:s/></text:span></text:p>
      <text:p text:style-name="P211"><text:span text:style-name="T212">PRAŠYMO PRIIMTI SPRENDIMĄ DĖL UŽSIENIEČIO AUKŠTOS PROFESINĖS KVALIFIKACIJOS REIKALAUJANČIO DARBO ATITIKTIES LIETUVOS RESPUBLIKOS DARBO RINKOS POREIKIAMS PATEIKIMAS</text:span></text:p>
      <text:p text:style-name="P213"/>
      <text:p text:style-name="P214"><text:span text:style-name="T215">8</text:span><text:span text:style-name="T216">. Darbdavys, norintis įdarbi</text:span><text:span text:style-name="T217">nti užsienietį, kuris ketina dirbti aukštos profesinės kvalifikacijos reikalaujantį darbą, turi pateikti teritorinei darbo biržai, kurioje įregistravo laisvą darbo vietą, nustatytos formos prašymą (šio Aprašo priedas) (toliau – Prašymas) ir šiuos dokumentu</text:span><text:span text:style-name="T218">s:</text:span></text:p>
      <text:p text:style-name="P219"><text:span text:style-name="T220">8.1</text:span><text:span text:style-name="T221">. užsieniečio galiojančio kelionės dokumento kopiją;<text:s/></text:span></text:p>
      <text:p text:style-name="P222"><text:span text:style-name="T223">8.2</text:span><text:span text:style-name="T224">. Studijų kokybės vertinimo centro nustatyta tvarka įformintą rekomendaciją dėl užsienio kvalifikacijos akademinio pripažinimo, kaip nustatyta Lietuvos Respublikos Vyriausybės 2012 m.<text:s/></text:span><text:span text:style-name="T225">vasario 29 d. nutarime Nr. 212 „Dėl Išsilavinimo ir kvalifikacijų, susijusių su aukštuoju mokslu ir įgytų pagal užsienio valstybių ir tarptautinių organizacijų švietimo programas, pripažinimo tvarkos aprašo patvirtinimo“, kartu su užsieniečio diplomo ar ki</text:span><text:span text:style-name="T226">to dokumento, patvirtinančio asmens kvalifikaciją, kopija, jeigu profesija nereglamentuojama Lietuvos Respublikoje;</text:span></text:p>
      <text:p text:style-name="P227"><text:span text:style-name="T228">8.3</text:span><text:span text:style-name="T229">. kompetentingos institucijos sprendimą dėl asmens profesinės kvalifikacijos pripažinimo, kaip nustatyta Lietuvos Respublikos Vyriausybės 2011 m. rugsėjo 14 d. nutarime Nr. 1069 „Dėl trečiųjų šalių piliečių reglamentuojamų profesinių kvalifikacijų pripažin</text:span><text:span text:style-name="T230">imo“, jeigu profesija reglamentuojama Lietuvos Respublikoje pagal Lietuvos Respublikoje reglamentuojamų profesijų sąrašą, patvirtintą Lietuvos Respublikos ūkio ministro 2014 m. liepos 15 d. įsakymu Nr. 4-486 „Dėl Lietuvos Respublikoje reglamentuojamų profe</text:span><text:span text:style-name="T231">sijų sąrašo patvirtinimo“.<text:s/></text:span></text:p>
      <text:p text:style-name="P232"><text:span text:style-name="T233">9</text:span><text:span text:style-name="T234">. Darbdavys, norintis įdarbinti užsienietį, kuriam pagal Lietuvos Respublikos įstatymo „Dėl užsieniečių teisinės padėties“ 40 straipsnio 1 dalies 4</text:span><text:span text:style-name="T235">1</text:span><text:span text:style-name="T236"><text:s/>punktą išduotas leidimas laikinai gyventi Lietuvos Respublikoje kaip dir</text:span><text:span text:style-name="T237">bančiam aukštos profesinės kvalifikacijos reikalaujantį darbą ir kuris per pirmuosius 2 teisėto darbo Lietuvos Respublikoje metus pageidauja pakeisti darbdavį, ne vėliau kaip likus 3 mėnesiams iki darbo sutarties su užsieniečiu sudarymo turi pateikti terit</text:span><text:span text:style-name="T238">orinei darbo biržai Prašymą ir užsieniečio galiojančio leidimo laikinai gyventi Lietuvos Respublikoje kopiją.<text:s/></text:span></text:p>
      <text:p text:style-name="P239"><text:span text:style-name="T240">10</text:span><text:span text:style-name="T241">. Darbdavys, įdarbinęs užsienietį, kuriam pagal Lietuvos Respublikos įstatymo „Dėl užsieniečių teisinės padėties“ 40 straipsnio 1 dalies 4</text:span><text:span text:style-name="T242">1</text:span><text:span text:style-name="T243"><text:s/>punktą išduotas leidimas laikinai gyventi Lietuvos Respublikoje kaip dirbančiam aukštos profesinės kvalifikacijos reikalaujantį darbą, kai paaiškėja, kad užsieniečiui, kuris įdarbintas dirbti aukštos profesinės kvalifikacijos reikalaujantį darbą pagal pro</text:span><text:span text:style-name="T244">fesiją, kuri nėra įtraukta į Lietuvos Respublikos Vyriausybės tvirtinamą profesijų, kurioms būtina aukšta profesinė kvalifikacija, kurių darbuotojų trūksta Lietuvos Respublikoje, sąrašą, mokamas darbo užmokestis taps mažesnis negu 3, bet ne <text:s/>mažesnis negu<text:s/></text:span><text:span text:style-name="T245">1,5 Lietuvos statistikos departamento paskutinio paskelbto šalies ūkio vidutinio mėnesinio bruto darbo <text:s/>užmokesčio dydžio, ne vėliau kaip prieš 1 mėnesį iki sumažinto darbo užmokesčio mokėjimo dienos turi pateikti teritorinei darbo biržai Prašymą, užsienie</text:span><text:span text:style-name="T246">čio galiojančio leidimo laikinai gyventi Lietuvos Respublikoje kopiją, šio Aprašo 8.2 ar 8.3 papunktyje nurodyto dokumento kopiją.</text:span><text:s/></text:p>
      <text:p text:style-name="P247">Punkto pakeitimai:</text:p>
      <text:p text:style-name="P248"><text:span text:style-name="T249">Nr.<text:s/></text:span><text:a xlink:href="https://www.e-tar.lt/portal/legalAct.html?documentId=2552f550bb8f11e688d0ed775a2e782a" office:target-frame-name="_top" xlink:show="replace"><text:span text:style-name="T250">A1-</text:span><text:span text:style-name="T251">650</text:span></text:a><text:span text:style-name="T252">, 2016-12-06, paskelbta TAR 2016-12-06, i. k. 2016-28305</text:span></text:p>
      <text:p text:style-name="Normal"/>
      <text:p text:style-name="P253"><text:span text:style-name="T254">11</text:span><text:span text:style-name="T255">. Darbdavys, norintis įdarbinti užsienietį, kuriam pagal Lietuvos Respublikos įstatymo „Dėl užsieniečių teisinės padėties“ 40 straipsnio 1 dalies 4</text:span><text:span text:style-name="T256">1</text:span><text:span text:style-name="T257"><text:s/>punktą išduotas leidimas laikinai gyvent</text:span><text:span text:style-name="T258">i Lietuvos Respublikoje kaip dirbančiam aukštos profesinės kvalifikacijos reikalaujantį darbą, kai paaiškėja, kad užsieniečiui, kuris įdarbintas dirbti aukštos profesinės kvalifikacijos reikalaujantį darbą pagal profesiją, kuri nėra įtraukta į Lietuvos Res</text:span><text:span text:style-name="T259">publikos Vyriausybės tvirtinamą profesijų, kurioms būtina aukšta profesinė kvalifikacija, kurių darbuotojų trūksta Lietuvos Respublikoje, sąrašą, mokamas darbo užmokestis taps mažesnis negu 3, bet ne mažesnis negu 1,5 Lietuvos statistikos departamento pask</text:span><text:span text:style-name="T260">utinio paskelbto šalies ūkio vidutinio mėnesinio bruto darbo užmokesčio dydžio, ne vėliau kaip likus 3 mėnesiams iki darbo sutarties su užsieniečiu sudarymo<text:s/></text:span><text:soft-page-break/><text:span text:style-name="T261">turi pateikti teritorinei darbo biržai Prašymą, užsieniečio galiojančio leidimo laikinai gyventi Li</text:span><text:span text:style-name="T262">etuvos Respublikoje kopiją ir šio Aprašo 8.2 ar 8.3 papunktyje nurodyto dokumento kopiją.</text:span><text:s/></text:p>
      <text:p text:style-name="P263">Punkto pakeitimai:</text:p>
      <text:p text:style-name="P264"><text:span text:style-name="T265">Nr.<text:s/></text:span><text:a xlink:href="https://www.e-tar.lt/portal/legalAct.html?documentId=2552f550bb8f11e688d0ed775a2e782a" office:target-frame-name="_top" xlink:show="replace"><text:span text:style-name="T266">A1-650</text:span></text:a><text:span text:style-name="T267">, 2016-12-06, paskelbta TAR 2016-12-06</text:span><text:span text:style-name="T268">, i. k. 2016-28305</text:span></text:p>
      <text:p text:style-name="Normal"/>
      <text:p text:style-name="P269"><text:span text:style-name="T270">12</text:span><text:span text:style-name="T271">. Darbdavys, norintis įdarbinti Lietuvos Respublikoje išsilavinimą įgijusį užsienietį, kuriam pagal Lietuvos Respublikos įstatymo „Dėl užsieniečių teisinės padėties“ 40 straipsnio 1 dalies 6 punktą išduotas leidimas laikinai gyven</text:span><text:span text:style-name="T272">ti Lietuvos Respublikoje, turi pateikti teritorinei darbo biržai Prašymą, užsieniečio galiojančio leidimo laikinai gyventi Lietuvos Respublikoje kopiją ir užsieniečio diplomo, patvirtinančio užsieniečio kvalifikaciją, kopiją.</text:span></text:p>
      <text:p text:style-name="P273"><text:span text:style-name="T274">13</text:span><text:span text:style-name="T275">. Darbdavys, norintis įd</text:span><text:span text:style-name="T276">arbinti užsienietį, kuris Lietuvos Respublikoje dirba pagal darbo sutartį ir<text:s/></text:span>turi leidimą laikinai gyventi Lietuvos Respublikoje, išduotą pagal Lietuvos Respublikos įstatymo „Dėl užsieniečių teisinės padėties“ 40 straipsnio 1 dalies 4 punktą, arba<text:span text:style-name="T277"><text:s/></text:span>leidimą<text:s/>dirbti bei Lietuvos Respublikos išduotą daugkartinę nacionalinę vizą<text:span text:style-name="T278">, turi pateikti teritorinei darbo biržai Prašymą, užsieniečio galiojančio leidimo laikinai gyventi Lietuvos Respublikoje kopiją arba</text:span><text:span text:style-name="T279"><text:s/></text:span><text:span text:style-name="T280">Lietuvos Respublikos išduotą daugkartinės nacionalinės<text:s/></text:span><text:span text:style-name="T281">vizos kopiją bei šio Aprašo 8.2 ar 8.3 papunktyje nurodyto dokumento kopiją, jeigu teritorinei darbo biržai nebuvo pateikta anksčiau.<text:s/></text:span></text:p>
      <text:p text:style-name="P282"><text:span text:style-name="T283">14</text:span><text:span text:style-name="T284">. Darbdavys, norintis įdarbinti užsienietį, kuris ketina dirbti aukštos profesinės kvalifikacijos reikalaujantį dar</text:span><text:span text:style-name="T285">bą ir turi kitos Europos Sąjungos valstybės narės išduotą leidimą apsigyventi ir dirbti joje („ES mėlynąją kortelę“), ne vėliau kaip per mėnesį nuo šio užsieniečio atvykimo į Lietuvos Respublikos teritoriją turi pateikti teritorinei darbo biržai Prašymą, š</text:span><text:span text:style-name="T286">io Aprašo 8.2 ar 8.3 papunkčiuose nurodytus dokumentus ir galiojančio kitos valstybės narės užsieniečiui išduoto leidimo apsigyventi ir dirbti joje („ES mėlynosios kortelės“) kopiją. Prašymą ir kitus šiame punkte nurodytus dokumentus darbdavys gali pateikt</text:span><text:span text:style-name="T287">i teritorinei darbo biržai ir tada, kai užsienietis, kuris ketina dirbti aukštos profesinės kvalifikacijos reikalaujantį darbą ir turi kitos Europos Sąjungos valstybės narės išduotą leidimą apsigyventi ir dirbti joje („ES mėlynąją kortelę“), tebegyvena pir</text:span><text:span text:style-name="T288">mosios Europos Sąjungos valstybės narės teritorijoje.</text:span></text:p>
      <text:p text:style-name="P289"><text:span text:style-name="T290">15</text:span><text:span text:style-name="T291">. Užsienio valstybių dokumentai turi būti turi būti patvirtinti vadovaujantis Dokumentų legalizavimo ir tvirtinimo pažyma<text:s/></text:span><text:span text:style-name="T292">(Apostille)</text:span><text:span text:style-name="T293"><text:s/>tvarkos aprašu, patvirtintu Lietuvos Respublikos Vyriausybės 2</text:span><text:span text:style-name="T294">006 m. spalio 30 d. nutarimu Nr. 1079 „Dėl Dokumentų legalizavimo ir tvirtinimo pažyma<text:s/></text:span><text:span text:style-name="T295">(Apostille)</text:span><text:span text:style-name="T296"><text:s/>tvarkos aprašo patvirtinimo“. Dokumentai, parengti užsienio kalba, privalo būti pateikti išversti į lietuvių kalbą ir patvirtinti vertimų biuro. Šio Aprašo 8</text:span><text:span text:style-name="T297">.2 ar 8.3 papunkčiuose nurodytus dokumentus priėmęs teritorinės darbo biržos įgaliotas valstybės tarnautojas padaro jų kopijas ir jas patvirtina, o originalus atiduoda juos pateikusiam asmeniui.</text:span><text:s/></text:p>
      <text:p text:style-name="P298">Punkto pakeitimai:</text:p>
      <text:p text:style-name="P299"><text:span text:style-name="T300">Nr.<text:s/></text:span><text:a xlink:href="https://www.e-tar.lt/portal/legalAct.html?documentId=2552f550bb8f11e688d0ed775a2e782a" office:target-frame-name="_top" xlink:show="replace"><text:span text:style-name="T301">A1-650</text:span></text:a><text:span text:style-name="T302">, 2016-12-06, paskelbta TAR 2016-12-06, i. k. 2016-28305</text:span></text:p>
      <text:p text:style-name="Normal"/>
      <text:p text:style-name="P303"><text:span text:style-name="T304">16</text:span><text:span text:style-name="T305">.</text:span><text:s/>Prašymas ir šio Aprašo 8, 9, 10, 11, 12, 13 arba 14 punktuose nurodyti dokumentai nepriimami, jeigu užsienietis neatitinka<text:s/>nė vieno iš šio Aprašo 2 punkte nurodytų atvejų arba šis Aprašas jam negali būti taikomas dėl šio Aprašo 6 punkte nurodytų aplinkybių.<text:span text:style-name="T306"><text:s/></text:span></text:p>
      <text:p text:style-name="P307"><text:span text:style-name="T308">17</text:span><text:span text:style-name="T309">. Už sprendimo dėl užsieniečio aukštos profesinės kvalifikacijos reikalaujančio darbo atitikties Lietuvos Respubli</text:span><text:span text:style-name="T310">kos darbo rinkos poreikiams priėmimą imama Lietuvos Respublikos Vyriausybės nustatyta valstybės rinkliava, kurią darbdavys privalo sumokėti iki Prašymo pateikimo teritorinei darbo biržai dienos. Jeigu Prašymas nepriimamas, valstybės rinkliava grąžinama vad</text:span><text:span text:style-name="T311">ovaujantis Valstybės rinkliavos mokėjimo ir grąžinimo taisyklėmis, patvirtintomis Lietuvos<text:s/></text:span><text:soft-page-break/><text:span text:style-name="T312">Respublikos Vyriausybės 2000 m. gruodžio 15 d. nutarimu Nr. 1458 „Dėl Konkrečių valstybės rinkliavos dydžių sąrašo ir Valstybės rinkliavos mokėjimo ir grąžinimo tais</text:span><text:span text:style-name="T313">yklių patvirtinimo“. <text:s/></text:span></text:p>
      <text:p text:style-name="P314"><text:span text:style-name="T315">18</text:span><text:span text:style-name="T316">. Priėmęs šio Aprašo 8, 9, 10, 11, 12, 13 arba 14 punkte nurodytus dokumentus, teritorinės darbo biržos įgaliotas valstybės tarnautojas patikrina, ar darbdavys atitinka šiuos reikalavimus:</text:span></text:p>
      <text:p text:style-name="P317"><text:span text:style-name="T318">18.1</text:span><text:span text:style-name="T319">. yra Lietuvos Respublikoje įste</text:span><text:span text:style-name="T320">igtas juridinis asmuo, Europos Sąjungos valstybėje narėje įsteigtas juridinis asmuo ar kita organizacija, ar jų filialai, įsteigti Lietuvos Respublikoje;</text:span></text:p>
      <text:p text:style-name="P321"><text:span text:style-name="T322">18.2</text:span><text:span text:style-name="T323">. nėra bankrutavęs, jam neiškelta bankroto byla;</text:span></text:p>
      <text:p text:style-name="P324"><text:span text:style-name="T325">18.3</text:span><text:span text:style-name="T326">. Prašyme nurodytas mėnesinis darbo u</text:span><text:span text:style-name="T327">žmokestis yra ne mažesnis negu 1,5 Lietuvos statistikos departamento paskutinio paskelbto šalies ūkio vidutinio mėnesinio bruto darbo užmokesčio dydžio;<text:s/></text:span></text:p>
      <text:p text:style-name="P328">Punkto pakeitimai:</text:p>
      <text:p text:style-name="P329"><text:span text:style-name="T330">Nr.<text:s/></text:span><text:a xlink:href="https://www.e-tar.lt/portal/legalAct.html?documentId=2552f550bb8f11e688d0ed775a2e782a" office:target-frame-name="_top" xlink:show="replace"><text:span text:style-name="T331">A1-650</text:span></text:a><text:span text:style-name="T332">, 2016-12-06, paskelbta TAR 2016-12-06, i. k. 2016-28305</text:span></text:p>
      <text:p text:style-name="Normal"/>
      <text:p text:style-name="P333"><text:span text:style-name="T334">18.4</text:span><text:span text:style-name="T335">. neturi mokestinės nepriemokos, kurios mokėjimo terminas yra suėjęs daugiau nei prieš 30 dienų, valstybės ir (arba) savivaldybių biudžetams ir fondams, į kuriuos<text:s/></text:span><text:span text:style-name="T336">mokamus mokesčius administruoja Valstybinė mokesčių inspekcija prie Lietuvos Respublikos finansų ministerijos, ir (ar) neturi neįvykdytų įsipareigojimų Valstybinio socialinio draudimo fondo biudžetui ilgiau kaip 30 dienų;</text:span></text:p>
      <text:p text:style-name="P337"><text:span text:style-name="T338">18.5</text:span><text:span text:style-name="T339">. neturi galiojančios<text:s/></text:span><text:span text:style-name="T340">administracinės nuobaudos pagal Lietuvos Respublikos administracinių teisės pažeidimų kodekso 41</text:span><text:span text:style-name="T341">3</text:span><text:span text:style-name="T342">, 206</text:span><text:span text:style-name="T343">3</text:span><text:span text:style-name="T344"><text:s/>straipsnius, o nuo 2017 m. sausio 1 d. neturi galiojančios administracinės nuobaudos pagal Lietuvos Respublikos administracinių nusižengimų kodekso 95,<text:s/></text:span><text:span text:style-name="T345">540 straipsnius. Šis reikalavimas taikomas ir darbdavio vadovui ar kitam atsakingam asmeniui;<text:s/></text:span></text:p>
      <text:p text:style-name="P346">Punkto pakeitimai:</text:p>
      <text:p text:style-name="P347"><text:span text:style-name="T348">Nr.<text:s/></text:span><text:a xlink:href="https://www.e-tar.lt/portal/legalAct.html?documentId=a17cfd20fa3211e5a52397090a2fa158" office:target-frame-name="_top" xlink:show="replace"><text:span text:style-name="T349">A1-175</text:span></text:a><text:span text:style-name="T350">, 2016-04-04, paskelbta TAR 2016-0</text:span><text:span text:style-name="T351">4-04, i. k. 2016-07365</text:span></text:p>
      <text:p text:style-name="Normal"/>
      <text:p text:style-name="P352"><text:span text:style-name="T353">18.6</text:span><text:span text:style-name="T354">. neturi galiojančios nuobaudos pagal Lietuvos Respublikos valstybinės darbo inspekcijos įstatymo 12</text:span><text:span text:style-name="T355">1</text:span><text:span text:style-name="T356"><text:s/>straipsnį;<text:s/></text:span></text:p>
      <text:p text:style-name="P357"><text:span text:style-name="T358">18.7</text:span><text:span text:style-name="T359">. fizinis asmuo yra Europos Sąjungos valstybės narės pilietis, kitas fizinis asmuo, kuris naudojasi Eu</text:span><text:span text:style-name="T360">ropos Sąjungos teisės aktuose jam suteiktomis judėjimo valstybėse narėse teisėmis, turintis teisę gyventi Lietuvos Respublikoje.</text:span></text:p>
      <text:p text:style-name="P361"><text:span text:style-name="T362">19</text:span><text:span text:style-name="T363">. Darbdaviui pageidaujant, teritorinės darbo biržos įgaliotas valstybės tarnautojas išduoda dokumentų gavimo pažymą.<text:s/></text:span></text:p>
      <text:p text:style-name="P364"><text:span text:style-name="T365">20</text:span><text:span text:style-name="T366">. Jeigu darbdavys neatitinka šio Aprašo 18.4 papunktyje nustatyto reikalavimo, teritorinės darbo biržos įgaliotas valstybės tarnautojas paprašo per 5 kalendorines dienas nuo Prašymo gavimo pateikti patikslintą informaciją ir kompetentingos institucijo</text:span><text:span text:style-name="T367">s išduotą dokumentą. Šio Aprašo 21 punkte nurodytas terminas sustabdomas, kol teritorinėje darbo biržoje bus gauta patikslinta informacija ir kompetentingos institucijos išduotas dokumentas.</text:span></text:p>
      <text:p text:style-name="P368"/>
      <text:p text:style-name="P369"><text:span text:style-name="T370">IV</text:span><text:span text:style-name="T371"><text:s/>SKYRIUS</text:span></text:p>
      <text:p text:style-name="P372"><text:span text:style-name="T373">SPRENDIMO DĖL UŽSIENIEČIO AUKŠTOS PROFESINĖS KV</text:span><text:span text:style-name="T374">ALIFIKACIJOS</text:span></text:p>
      <text:p text:style-name="P375"><text:span text:style-name="T376">REIKALAUJANČIO DARBO ATITIKTIES LIETUVOS RESPUBLIKOS DARBO RINKOS POREIKIAMS PRIĖMIMAS</text:span></text:p>
      <text:p text:style-name="P377"/>
      <text:p text:style-name="P378"><text:span text:style-name="T379">21</text:span><text:span text:style-name="T380">. Teritorinės darbo biržos įgaliotas valstybės tarnautojas ne vėliau kaip per 5 kalendorines dienas nuo šio Aprašo 8, 9, 10, 11, 12, 13 arba 14 punkte nurodytų dokumentų gavimo dienos pateikia Lietuvos darbo biržai išvadą, ar darbdavys atitinka šio Aprašo<text:s/></text:span><text:span text:style-name="T381">18 punkte nustatytus reikalavimus.<text:s/></text:span></text:p>
      <text:p text:style-name="P382"><text:span text:style-name="T383">22</text:span><text:span text:style-name="T384">. Kilus įtarimui, kad kartu su Prašymu pateiktas dokumentas (-ai) yra (buvo) suklastotas (-i), kreipiamasi į kompetentingą instituciją ir šio Aprašo 21 ar 23 punkte nurodytas terminas sustabdomas, kol bus priimtas<text:s/></text:span><text:span text:style-name="T385">kompetentingos institucijos sprendimas. Apie šio Aprašo 21 ar 23 punkte nurodyto termino sustabdymą darbdavys informuojamas ne vėliau kaip per 3 kalendorines dienas elektroniniu paštu. Jei darbdavys nenurodė elektroninio pašto adreso, pranešimas išsiunčiam</text:span><text:span text:style-name="T386">as darbdaviui paštu.</text:span></text:p>
      <text:p text:style-name="P387"><text:span text:style-name="T388">23</text:span><text:span text:style-name="T389">. Lietuvos darbo biržos direktorius ar jo įgaliotas valstybės tarnautojas, remdamasis teritorinės darbo biržos išvada ir įvertinęs šio Aprašo 7 punkte nustatytus kriterijus, ne vėliau kaip per 5 kalendorines dienas nuo išvados iš</text:span><text:span text:style-name="T390"><text:s/>teritorinės darbo biržos gavimo dienos priima sprendimą dėl užsieniečio darbo atitikties Lietuvos Respublikos darbo rinkos poreikiams.</text:span><text:s/>Sprendimas dėl užsieniečio darbo atitikties Lietuvos Respublikos darbo rinkos poreikiams įforminamas Lietuvos darbo biržos direktoriaus įsakymu.</text:p>
      <text:p text:style-name="P391"><text:span text:style-name="T392">24</text:span><text:span text:style-name="T393">. Įsakyme, kuriuo įforminamas sprendimas dėl užsieniečio aukštos profesinės kvalifikacijos reikalaujančio darbo atitikties Lietuvos Respublikos darbo rinkos poreikiams, nurodoma: užsieniečio vardas, pavardė, gimimo data, pili</text:span><text:span text:style-name="T394">etybė, kvalifikacija, numatomas darbo sutarties galiojimo laikotarpis, numatomas darbo užmokestis darbo sutarties laikotarpiu, darbo vieta (įmonė, įstaiga, organizacija, kodas, adresas, telefono nr., fakso nr., el. paštas; filialas ar atstovybė, struktūrin</text:span><text:span text:style-name="T395">is padalinys; jeigu darbdavys yra fizinis asmuo – vardas, pavardė, adresas, telefono nr., fakso nr., el. paštas) ir darbo funkcija (profesija, pareigų pavadinimas, kodas pagal Lietuvos profesijų klasifikatorių), sprendimo apskundimo tvarka.</text:span></text:p>
      <text:p text:style-name="P396"><text:span text:style-name="T397">25</text:span><text:span text:style-name="T398">. Apie pr</text:span><text:span text:style-name="T399">iimtą ar panaikintą sprendimą dėl užsieniečio aukštos profesinės kvalifikacijos reikalaujančio darbo atitikties Lietuvos Respublikos darbo rinkos poreikiams, jo panaikinimo priežastis Lietuvos darbo birža per 3 kalendorines dienas informuoja Migracijos dep</text:span><text:span text:style-name="T400">artamentą prie Lietuvos Respublikos vidaus reikalų ministerijos (toliau – Migracijos departamentas). Darbdaviui apie priimtą sprendimą dėl užsieniečio aukštos profesinės kvalifikacijos reikalaujančio darbo atitikties Lietuvos Respublikos darbo rinkos porei</text:span><text:span text:style-name="T401">kiams per 3 kalendorines dienas elektroniniu paštu išsiunčiamas informacinis pranešimas, o jei Prašymas netenkinamas – įsakymo išrašas. Jei darbdavys nenurodė elektroninio pašto adreso, pranešimas (įsakymo išrašas) išsiunčiamas paštu.</text:span><text:s/></text:p>
      <text:p text:style-name="P402">Punkto pakeitimai:</text:p>
      <text:p text:style-name="P403"><text:span text:style-name="T404">N</text:span><text:span text:style-name="T405">r.<text:s/></text:span><text:a xlink:href="https://www.e-tar.lt/portal/legalAct.html?documentId=2552f550bb8f11e688d0ed775a2e782a" office:target-frame-name="_top" xlink:show="replace"><text:span text:style-name="T406">A1-650</text:span></text:a><text:span text:style-name="T407">, 2016-12-06, paskelbta TAR 2016-12-06, i. k. 2016-28305</text:span></text:p>
      <text:p text:style-name="Normal"/>
      <text:p text:style-name="P408"><text:span text:style-name="T409">26</text:span><text:span text:style-name="T410">. Darbdaviui pateikus prašymą nutraukti sprendimo dėl užsieniečio darbo atitikties Li</text:span><text:span text:style-name="T411">etuvos Respublikos darbo rinkos poreikiams priėmimo procedūrą, kai šio Aprašo 21 ir (arba) 23 punkte nustatytas terminas yra sustabdytas, procedūra nutraukiama.</text:span></text:p>
      <text:p text:style-name="P412"/>
      <text:p text:style-name="P413"><text:span text:style-name="T414">V</text:span><text:span text:style-name="T415"><text:s/>SKYRIUS</text:span></text:p>
      <text:p text:style-name="P416"><text:span text:style-name="T417">PRAŠYMO NETENKINIMO PAGRINDAI</text:span></text:p>
      <text:p text:style-name="P418"/>
      <text:p text:style-name="P419"><text:span text:style-name="T420">27</text:span><text:span text:style-name="T421">. Prašymo netenkinimo pagrindai:</text:span></text:p>
      <text:p text:style-name="P422"><text:span text:style-name="T423">27.1</text:span><text:span text:style-name="T424">.<text:s/></text:span><text:span text:style-name="T425">pateikti dokumentai buvo gauti apgaule, yra suklastoti arba padirbti;</text:span></text:p>
      <text:p text:style-name="P426"><text:span text:style-name="T427">27.2</text:span><text:span text:style-name="T428">. netenkinami šio Aprašo 7 punkte nustatyti kriterijai;</text:span></text:p>
      <text:p text:style-name="P429"><text:span text:style-name="T430">27.3</text:span><text:span text:style-name="T431">. darbdavys neatitinka bent vieno šio Aprašo 18 punkte nustatyto reikalavimo;</text:span></text:p>
      <text:p text:style-name="P432"><text:span text:style-name="T433">27.4</text:span><text:span text:style-name="T434">. pateikti ne visi šio<text:s/></text:span><text:span text:style-name="T435">Aprašo 8, 9, 10, 11, 12, 13 arba 14 punkte nurodyti dokumentai;</text:span></text:p>
      <text:p text:style-name="P436"><text:span text:style-name="T437">27.5</text:span><text:span text:style-name="T438">. per nustatytą terminą nepateikta šio Aprašo 20 punkte nurodyta informacija ir kompetentingos institucijos išduotas dokumentas.</text:span></text:p>
      <text:p text:style-name="P439"/>
      <text:p text:style-name="P440"><text:span text:style-name="T441">VI</text:span><text:span text:style-name="T442"><text:s/>SKYRIUS</text:span></text:p>
      <text:p text:style-name="P443"><text:span text:style-name="T444">SPRENDIMO DĖL UŽSIENIEČIO AUKŠTOS P</text:span><text:span text:style-name="T445">ROFESINĖS KVALIFIKACIJOS</text:span></text:p>
      <text:p text:style-name="P446"><text:span text:style-name="T447">REIKALAUJANČIO DARBO ATITIKTIES LIETUVOS RESPUBLIKOS DARBO RINKOS POREIKIAMS PANAIKINIMAS</text:span></text:p>
      <text:p text:style-name="P448"/>
      <text:p text:style-name="P449"><text:span text:style-name="T450">28</text:span><text:span text:style-name="T451">. Sprendimas dėl užsieniečio aukštos profesinės kvalifikacijos reikalaujančio darbo atitikties Lietuvos Respublikos darbo rinkos porei</text:span><text:span text:style-name="T452">kiams panaikinamas, kai:</text:span></text:p>
      <text:p text:style-name="P453"><text:span text:style-name="T454">28.1</text:span><text:span text:style-name="T455">. paaiškėja, kad pateikti dokumentai buvo gauti apgaule, suklastoti arba yra padirbti;</text:span></text:p>
      <text:p text:style-name="P456"><text:span text:style-name="T457">28.2</text:span><text:span text:style-name="T458">. paaiškėja, kad darbdavys nevykdo įsipareigojimo darbo sutarties laikotarpiu mokėti darbo užmokestį, ne mažesnį negu 1,5 Lietuvos</text:span><text:span text:style-name="T459"><text:s/>statistikos departamento paskutinio paskelbto šalies ūkio vidutinio mėnesinio bruto darbo užmokesčio dydžio, arba pasikeitė Prašyme pateikta informacija apie užsieniečio darbo vietą, išskyrus darbdavio keitimo per pirmuosius 2 teisėto darbo Lietuvos Respu</text:span><text:span text:style-name="T460">blikoje metus atveju;<text:s/></text:span></text:p>
      <text:p text:style-name="P461">Punkto pakeitimai:</text:p>
      <text:p text:style-name="P462"><text:span text:style-name="T463">Nr.<text:s/></text:span><text:a xlink:href="https://www.e-tar.lt/portal/legalAct.html?documentId=2552f550bb8f11e688d0ed775a2e782a" office:target-frame-name="_top" xlink:show="replace"><text:span text:style-name="T464">A1-650</text:span></text:a><text:span text:style-name="T465">, 2016-12-06, paskelbta TAR 2016-12-06, i. k. 2016-28305</text:span></text:p>
      <text:p text:style-name="Normal"/>
      <text:p text:style-name="P466"><text:span text:style-name="T467">28.3</text:span><text:span text:style-name="T468">. darbdavys pateikia prašymą panaikinti<text:s/></text:span><text:span text:style-name="T469">sprendimą;</text:span></text:p>
      <text:p text:style-name="P470"><text:span text:style-name="T471">28.4</text:span><text:span text:style-name="T472">. darbdavys per šio Aprašo 30 punkte nustatytą terminą neužregistruoja darbo sutarties;</text:span></text:p>
      <text:p text:style-name="P473"><text:span text:style-name="T474">28.5</text:span><text:span text:style-name="T475">. gaunamas šio Aprašo 31 punkte nurodytas pranešimas.</text:span></text:p>
      <text:p text:style-name="P476"><text:span text:style-name="T477">29</text:span><text:span text:style-name="T478">. Sprendimas dėl užsieniečio darbo atitikties Lietuvos Respublikos darbo rinkos poreikiams panaikinimo įforminamas Lietuvos darbo biržos direktoriaus įsakymu. Apie panaikintą sprendimą Lietuvos darbo birža per 3 kalendorines dienas informuoja Migracijos de</text:span><text:span text:style-name="T479">partamentą ir darbdavį, elektroniniu paštu išsiųsdama nuskaityto įsakymo išrašą. Jei darbdavys nenurodė elektroninio pašto adreso, nuskaityto įsakymo išrašas išsiunčiamas darbdaviui paštu.<text:s/></text:span></text:p>
      <text:p text:style-name="P480"/>
      <text:p text:style-name="P481"><text:span text:style-name="T482">VII</text:span><text:span text:style-name="T483"><text:s/>SKYRIUS</text:span></text:p>
      <text:p text:style-name="P484"><text:span text:style-name="T485">BAIGIAMOSIOS NUOSTATOS</text:span></text:p>
      <text:p text:style-name="P486"/>
      <text:p text:style-name="P487"><text:span text:style-name="T488">30</text:span><text:span text:style-name="T489">. Darbo sutartis<text:s/></text:span><text:span text:style-name="T490">su užsieniečiu, kuris ketina dirbti aukštos profesinės kvalifikacijos reikalaujantį darbą, turi būti sudaryta ir darbdavys jos kopiją, patvirtintą teisės aktų nustatyta tvarka, teritorinei darbo biržai registruoti turi pateikti per 2 mėnesius nuo leidimo l</text:span><text:span text:style-name="T491">aikinai gyventi Lietuvos Respublikoje šiam užsieniečiui išdavimo arba nuo darbo sutarties su naujuoju darbdaviu sudarymo dienos. Teritorinė darbo birža, patikrinusi, ar sutartis atitinka Prašyme pateiktą informaciją, ją registruoja Lietuvos darbo biržos in</text:span><text:span text:style-name="T492">formacinėje sistemoje. Informacija apie užregistruotą darbo sutarties kopiją per 5 kalendorines dienas pateikiama Lietuvos Respublikos valstybinės darbo inspekcijos prie Socialinės apsaugos ir darbo ministerijos teritoriniam skyriui.</text:span></text:p>
      <text:p text:style-name="P493"><text:span text:style-name="T494">31</text:span><text:span text:style-name="T495">. Darbdavys priv</text:span><text:span text:style-name="T496">alo pranešti teritorinei darbo biržai per 3 kalendorines dienas nuo šių aplinkybių atsiradimo:</text:span></text:p>
      <text:p text:style-name="P497"><text:span text:style-name="T498">31.1</text:span><text:span text:style-name="T499">. apie darbo apmokėjimo sąlygų pakeitimus, kai nustatoma mokėti mažiau negu 1,5 Lietuvos statistikos departamento paskutinio paskelbto šalies ūkio vidutini</text:span><text:span text:style-name="T500">o mėnesinio bruto darbo užmokesčio dydžio;<text:s/></text:span></text:p>
      <text:p text:style-name="P501">Punkto pakeitimai:</text:p>
      <text:p text:style-name="P502"><text:span text:style-name="T503">Nr.<text:s/></text:span><text:a xlink:href="https://www.e-tar.lt/portal/legalAct.html?documentId=2552f550bb8f11e688d0ed775a2e782a" office:target-frame-name="_top" xlink:show="replace"><text:span text:style-name="T504">A1-650</text:span></text:a><text:span text:style-name="T505">, 2016-12-06, paskelbta TAR 2016-12-06, i. k. 2016-28305</text:span></text:p>
      <text:p text:style-name="Normal"/>
      <text:p text:style-name="P506"><text:span text:style-name="T507">31.2</text:span><text:span text:style-name="T508">. apie darbo laikot</text:span><text:span text:style-name="T509">arpius, kai nemokamas arba mokamas mažesnis nei nustatytas darbo sutartyje darbo užmokestis (prastova, nemokamos atostogos ir kt.), išskyrus užsieniečiui išduoto elektroninio nedarbingumo pažymėjimo arba elektroninio nėštumo ir gimdymo atostogų pažymėjimo<text:s/></text:span><text:span text:style-name="T510">galiojimo laikotarpius.</text:span></text:p>
      <text:p text:style-name="P511"><text:span text:style-name="T512">32</text:span><text:span text:style-name="T513">. Gavusi šio Aprašo 31 punkte nurodytą pranešimą, teritorinė darbo birža apie pakeitimus ne vėliau kaip kitą darbo dieną elektroniniu paštu informuoja Lietuvos darbo biržą.</text:span></text:p>
      <text:p text:style-name="P514"><text:span text:style-name="T515">33</text:span><text:span text:style-name="T516">. Įgyvendindama šio Aprašo 30 punkto nuostata</text:span><text:span text:style-name="T517">s, Lietuvos darbo birža bendradarbiauja su Migracijos departamentu, gaudama informaciją apie užsieniečiams išduotus leidimus laikinai gyventi Lietuvos Respublikoje pagal Lietuvos Respublikos įstatymo „Dėl užsieniečių teisinės padėties“ 40 straipsnio 1 dali</text:span><text:span text:style-name="T518">es 4</text:span><text:span text:style-name="T519">1</text:span><text:span text:style-name="T520"><text:s/>punktą. Lietuvos darbo birža per 3 kalendorines dienas informuoja Migracijos departamentą apie darbdavius, kurie per šio Aprašo 30 punkte nustatytą terminą neužregistravo darbo sutarties, ir šio Aprašo 31.1 papunktyje nurodytus darbo apmokėjimo sąlyg</text:span><text:span text:style-name="T521">ų pakeitimus.</text:span></text:p>
      <text:p text:style-name="P522"><text:span text:style-name="T523">34</text:span><text:span text:style-name="T524">. Ginčai dėl sprendimo dėl užsieniečio darbo atitikties Lietuvos Respublikos darbo rinkos poreikiams priėmimo sprendžiami Lietuvos Respublikos įstatymų nustatyta tvarka.<text:s/></text:span></text:p>
      <text:p text:style-name="P525"/>
      <text:p text:style-name="P526"><text:span text:style-name="T527">___________________</text:span></text:p>
      <text:p text:style-name="P528">Priedo pakeitimai:</text:p>
      <text:p text:style-name="P529"><text:span text:style-name="T530">Nr.<text:s/></text:span><text:a xlink:href="https://www.e-tar.lt/portal/legalAct.html?documentId=f8e186d0c42211e583a295d9366c7ab3" office:target-frame-name="_top" xlink:show="replace"><text:span text:style-name="T531">A1-40</text:span></text:a><text:span text:style-name="T532">, 2016-01-26, paskelbta TAR 2016-01-26, i. k. 2016-01606</text:span></text:p>
      <text:p text:style-name="Normal"/>
      <text:p text:style-name="P533"/>
      <text:soft-page-break/>
      <text:p text:style-name="P534">Sprendimo dėl užsieniečio aukštos<text:s/></text:p>
      <text:p text:style-name="P535">profesinės kvalifikacijos reikalaujančio<text:s/></text:p>
      <text:p text:style-name="P536">darbo atitikties<text:s/>Lietuvos Respublikos darbo<text:s/></text:p>
      <text:p text:style-name="P537">rinkos poreikiams priėmimo tvarkos aprašo<text:s/></text:p>
      <text:p text:style-name="P538"><text:span text:style-name="T539">priedas</text:span></text:p>
      <text:p text:style-name="P540"/>
      <text:p text:style-name="P541"><text:span text:style-name="T542">(Prašymo priimti sprendimą dėl užsieniečio aukštos profesinės kvalifikacijos reikalaujančio darbo atitikties Lietuvos Respublikos darbo rinkos poreikiams formos pavyzdys)</text:span></text:p>
      <text:p text:style-name="P543">______________________________________________________________________________</text:p>
      <text:p text:style-name="P544">(darbdavio pavadinimas, kodas, adresas, telefono nr., fakso nr., el. pašto adresas)</text:p>
      <text:p text:style-name="P545"/>
      <text:p text:style-name="P546">______________________________ darbo biržai<text:s/></text:p>
      <text:p text:style-name="P547"><text:span text:style-name="T548">(teritorinės darbo biržos pavadinimas)</text:span><text:span text:style-name="T549"><text:s/></text:span></text:p>
      <text:p text:style-name="P550"/>
      <text:p text:style-name="P551">PRAŠYMAS PRIIMTI SPRENDIMĄ DĖL UŽSIENIEČIO AUKŠTOS PROFESINĖS KVALIFIKACIJOS REIKALAUJANČIO DARBO ATITIKTIES<text:s/></text:p>
      <text:p text:style-name="P552"><text:span text:style-name="T553">LIETUVOS RESPUBLIKOS DARBO RINKOS POREIKIAMS<text:s/></text:span></text:p>
      <text:p text:style-name="P554"/>
      <text:p text:style-name="P555">____________<text:s/></text:p>
      <text:p text:style-name="P556">(data)</text:p>
      <text:p text:style-name="P557">Pateikiu duomenis apie užsienietį:<text:s/></text:p>
      <text:p text:style-name="P558"/>
      <table:table table:style-name="Table559">
        <table:table-columns>
          <table:table-column table:style-name="TableColumn560"/>
        </table:table-columns>
        <table:table-row table:style-name="TableRow561">
          <table:table-cell table:style-name="TableCell562">
            <text:p text:style-name="P563">Vardas ir pavardė ________________________________________________________________________</text:p>
          </table:table-cell>
        </table:table-row>
        <table:table-row table:style-name="TableRow564">
          <table:table-cell table:style-name="TableCell565">
            <text:p text:style-name="Normal"><text:span text:style-name="T566">Gimimo data: <text:s text:c="2"/></text:span><text:span text:style-name="T567">metai-mėnuo-diena</text:span><text:span text:style-name="T568"><text:s text:c="40"/>Lytis: <text:s/></text:span><text:span text:style-name="T569">mot. / vyr.</text:span><text:span text:style-name="T570"><text:s text:c="21"/></text:span></text:p>
            <text:p text:style-name="P571"/>
          </table:table-cell>
        </table:table-row>
        <table:table-row table:style-name="TableRow572">
          <table:table-cell table:style-name="TableCell573">
            <text:p text:style-name="P574">Pilietybė _______________________________________________________________________________</text:p>
          </table:table-cell>
        </table:table-row>
        <table:table-row table:style-name="TableRow575">
          <table:table-cell table:style-name="TableCell576">
            <text:p text:style-name="P577"/>
            <text:p text:style-name="Normal"><text:span text:style-name="T578">Asmens dokumentas<text:s/></text:span><text:span text:style-name="T579">(nurodyti vieną)</text:span><text:span text:style-name="T580">:</text:span></text:p>
          </table:table-cell>
        </table:table-row>
        <table:table-row table:style-name="TableRow581">
          <table:table-cell table:style-name="TableCell582">
            <text:p text:style-name="P583">(a) Pasas Nr. __________________, galioja iki ____________________________________________</text:p>
          </table:table-cell>
        </table:table-row>
        <table:table-row table:style-name="TableRow584">
          <table:table-cell table:style-name="TableCell585">
            <text:p text:style-name="P586"><text:span text:style-name="T587">(b) Leidimas laikinai gyventi Lietuvos Respublikoje (pagal LR UTPĮ 44</text:span><text:span text:style-name="T588">1</text:span><text:span text:style-name="T589"><text:s/>str.)<text:s/></text:span></text:p>
            <text:p text:style-name="P590">Nr. _____________________, galioja iki _________________________________________________<text:s/></text:p>
          </table:table-cell>
        </table:table-row>
        <table:table-row table:style-name="TableRow591">
          <table:table-cell table:style-name="TableCell592">
            <text:p text:style-name="P593">(c) Leidimas laikinai gyventi Lietuvos Respublikoje (pagal LR UTPĮ 40 str. 1 d. 6 p.)<text:s/></text:p>
            <text:p text:style-name="P594">Nr. _____________________, galioja iki _________________________________________________</text:p>
          </table:table-cell>
        </table:table-row>
        <table:table-row table:style-name="TableRow595">
          <table:table-cell table:style-name="TableCell596">
            <text:p text:style-name="P597">(d) Leidimas laikinai gyventi Lietuvos Respublikoje (pagal LR UTPĮ 40 str. 1 d. 4 p.)<text:s/></text:p>
            <text:p text:style-name="P598">Nr. _____________________, galioja iki __________________________________________________</text:p>
          </table:table-cell>
        </table:table-row>
        <table:table-row table:style-name="TableRow599">
          <table:table-cell table:style-name="TableCell600">
            <text:p text:style-name="P601">(e) Lietuvos Respublikos daugkartinė nacionalinė viza Nr. ___________, galioja<text:s/>iki ________________</text:p>
          </table:table-cell>
        </table:table-row>
        <table:table-row table:style-name="TableRow602">
          <table:table-cell table:style-name="TableCell603">
            <text:p text:style-name="P604">(f) Kitoje ES valstybėje narėje išduota „ES mėlynoji kortelė“<text:s/></text:p>
            <text:p text:style-name="P605">Nr. ____________________________________, galioja iki ______________________________________</text:p>
          </table:table-cell>
        </table:table-row>
        <table:table-row table:style-name="TableRow606">
          <table:table-cell table:style-name="TableCell607">
            <text:p text:style-name="P608"/>
            <text:p text:style-name="P609">Kvalifikacija ____________________________________________________________________________</text:p>
          </table:table-cell>
        </table:table-row>
        <table:table-row table:style-name="TableRow610">
          <table:table-cell table:style-name="TableCell611">
            <text:p text:style-name="P612"/>
            <text:p text:style-name="P613">Laisva darbo vieta buvo registruota teritorinėje darbo biržoje _______________________________</text:p>
            <text:p text:style-name="P614">(data)<text:s/></text:p>
            <text:p text:style-name="P615">Numatomas darbo sutarties laikotarpis (ne trumpesnis nei vieni metai): nuo _______ iki _________</text:p>
          </table:table-cell>
        </table:table-row>
        <table:table-row table:style-name="TableRow616">
          <table:table-cell table:style-name="TableCell617">
            <text:p text:style-name="P618"/>
            <text:p text:style-name="P619">Įsipareigoju darbo sutarties<text:s/>laikotarpiu mokėti ne mažesnį negu_______ Eur dydžio darbo užmokestį.</text:p>
          </table:table-cell>
        </table:table-row>
        <table:table-row table:style-name="TableRow620">
          <table:table-cell table:style-name="TableCell621">
            <text:p text:style-name="P622"><text:span text:style-name="T623">Esu susipažinęs su<text:s/></text:span><text:span text:style-name="T624">Lietuvos Respublikos įstatymo „Dėl užsieniečių teisinės padėties“<text:s/></text:span><text:span text:style-name="T625">44</text:span><text:span text:style-name="T626">1</text:span><text:span text:style-name="T627"><text:s/></text:span><text:span text:style-name="T628">straipsnio 1 dalies 1 punktu: „...įdarbinti užsienietį pagal darbo sutartį,<text:s/></text:span><text:span text:style-name="T629">kurioje numatytas mė</text:span><text:span text:style-name="T630">nesinis darbo užmokestis yra ne mažesnis negu 1,5</text:span><text:span text:style-name="T631"><text:s/></text:span><text:span text:style-name="T632">Lietuvos statistikos departamento paskutinio paskelbto šalies ūkio vidutinio mėnesinio bruto darbo užmokesčio dydžio“</text:span></text:p>
          </table:table-cell>
        </table:table-row>
        <table:table-row table:style-name="TableRow633">
          <table:table-cell table:style-name="TableCell634">
            <text:p text:style-name="P635"/>
            <text:p text:style-name="P636">Numatoma šio užsieniečio darbo vieta:<text:s/>_________________________________________________</text:p>
            <text:p text:style-name="P637">(darbdavio pavadinimas, kodas,<text:s/></text:p>
            <text:p text:style-name="P638">_______________________________________________________________________________________</text:p>
            <text:p text:style-name="P639"><text:span text:style-name="T640">adresas, telefono nr., fakso nr., el. pašto adresas,</text:span><text:span text:style-name="T641"><text:s/></text:span><text:span text:style-name="T642">filialo ar atstovybės pavadinimas</text:span><text:span text:style-name="T643">, struktūrinio padalinio pavadinimas)<text:s/></text:span></text:p>
          </table:table-cell>
        </table:table-row>
        <table:table-row table:style-name="TableRow644">
          <table:table-cell table:style-name="TableCell645">
            <text:p text:style-name="P646"/>
            <text:soft-page-break/>
            <text:p text:style-name="P647">Numatoma darbo funkcija: __________________________________________________________</text:p>
            <text:p text:style-name="P648">(profesijos ar pareigų pavadinimas, kodas pagal Lietuvos profesijų klasifikatorių)</text:p>
          </table:table-cell>
        </table:table-row>
        <table:table-row table:style-name="TableRow649">
          <table:table-cell table:style-name="TableCell650">
            <text:p text:style-name="P651"/>
          </table:table-cell>
        </table:table-row>
        <table:table-row table:style-name="TableRow652">
          <table:table-cell table:style-name="TableCell653">
            <text:p text:style-name="P654"><text:span text:style-name="T655">PRIDEDAMA:</text:span><text:span text:style-name="T656"><text:s/>(nurodyti pridedamus dokumentus, jų lapų skaičių)</text:span></text:p>
          </table:table-cell>
        </table:table-row>
        <table:table-row table:style-name="TableRow657">
          <table:table-cell table:style-name="TableCell658">
            <text:p text:style-name="P659"/>
          </table:table-cell>
        </table:table-row>
      </table:table>
      <text:p text:style-name="Normal"/>
      <text:p text:style-name="P660">____________________ <text:s text:c="25"/>_____________ <text:s text:c="24"/>_______________________</text:p>
      <text:p text:style-name="P661"><text:span text:style-name="T662">(pareigų pavadinimas) <text:s text:c="30"/>(parašas) <text:s text:c="31"/></text:span><text:span text:style-name="T663"><text:s text:c="8"/>(vardas ir pavardė)<text:s/></text:span></text:p>
      <text:p text:style-name="P664">Priedo pakeitimai:</text:p>
      <text:p text:style-name="P665"><text:span text:style-name="T666">Nr.<text:s/></text:span><text:a xlink:href="https://www.e-tar.lt/portal/legalAct.html?documentId=12a48a9068da11e4b6b89037654e22b1" office:target-frame-name="_top" xlink:show="replace"><text:span text:style-name="T667">A1-543</text:span></text:a><text:span text:style-name="T668">, 2014-11-10, paskelbta TAR 2014-11-13, i. k. 2014-16774</text:span></text:p>
      <text:p text:style-name="P669"><text:span text:style-name="T670">Nr.<text:s/></text:span><text:a xlink:href="https://www.e-tar.lt/portal/legalAct.html?documentId=f8e186d0c42211e583a295d9366c7ab3" office:target-frame-name="_top" xlink:show="replace"><text:span text:style-name="T671">A1-40</text:span></text:a><text:span text:style-name="T672">, 2016-01-26, paskelbta TAR 2016-01-26, i. k. 2016-01606</text:span></text:p>
      <text:p text:style-name="P673"><text:span text:style-name="T674">Nr.<text:s/></text:span><text:a xlink:href="https://www.e-tar.lt/portal/legalAct.html?documentId=2552f550bb8f11e688d0ed775a2e782a" office:target-frame-name="_top" xlink:show="replace"><text:span text:style-name="T675">A1-650</text:span></text:a><text:span text:style-name="T676">, 2016-12-06, paskelbta TAR</text:span><text:span text:style-name="T677"><text:s/>2016-12-06, i. k. 2016-28305</text:span></text:p>
      <text:p text:style-name="Normal"/>
      <text:p text:style-name="P678"/>
      <text:p text:style-name="P679"/>
      <text:p text:style-name="P680"><text:span text:style-name="T681">Pakeitimai:</text:span></text:p>
      <text:p text:style-name="P682"/>
      <text:p text:style-name="P683"><text:span text:style-name="T684">1.</text:span></text:p>
      <text:p text:style-name="P685"><text:span text:style-name="T686">Lietuvos Respublikos socialinės apsaugos ir darbo ministerija, Įsakymas</text:span></text:p>
      <text:p text:style-name="P687"><text:span text:style-name="T688">Nr.<text:s/></text:span><text:a xlink:href="https://www.e-tar.lt/portal/legalAct.html?documentId=TAR.2BCFCC2DF5D8" office:target-frame-name="_top" xlink:show="replace"><text:span text:style-name="T689">A1-192</text:span></text:a><text:span text:style-name="T690">, 2013-05-07, Žin., 2013, Nr. 48-2398<text:s/></text:span><text:span text:style-name="T691">(2013-05-11), i. k. 1132230ISAK00A1-192</text:span></text:p>
      <text:p text:style-name="P692"><text:span text:style-name="T693">Dėl Lietuvos Respublikos socialinės apsaugos ir darbo ministro 2012 m. gruodžio 28 d. įsakymo Nr. A1-587 "Dėl Sprendimo dėl užsieniečio aukštos profesinės kvalifikacijos reikalaujančio darbo atitikties Lietuvos Respu</text:span><text:span text:style-name="T694">blikos darbo rinkos poreikiams priėmimo tvarkos aprašo patvirtinimo" papildymo</text:span></text:p>
      <text:p text:style-name="P695"/>
      <text:p text:style-name="P696"><text:span text:style-name="T697">2.</text:span></text:p>
      <text:p text:style-name="P698"><text:span text:style-name="T699">Lietuvos Respublikos socialinės apsaugos ir darbo ministerija, Įsakymas</text:span></text:p>
      <text:p text:style-name="P700"><text:span text:style-name="T701">Nr.<text:s/></text:span><text:a xlink:href="https://www.e-tar.lt/portal/legalAct.html?documentId=TAR.1D29CA7832CA" office:target-frame-name="_top" xlink:show="replace"><text:span text:style-name="T702">A1-635</text:span></text:a><text:span text:style-name="T703">, 2013-11</text:span><text:span text:style-name="T704">-15, Žin., 2013, Nr. 119-6032 (2013-11-20), i. k. 1132230ISAK00A1-635</text:span></text:p>
      <text:p text:style-name="P705"><text:span text:style-name="T706">Dėl Lietuvos Respublikos socialinės apsaugos ir darbo ministro 2012 m. gruodžio 28 d. įsakymo Nr. A1-587 "Dėl Sprendimo dėl užsieniečio aukštos profesinės kvalifikacijos reikalaujančio d</text:span><text:span text:style-name="T707">arbo atitikties Lietuvos Respublikos darbo rinkos poreikiams priėmimo tvarkos aprašo patvirtinimo" pakeitimo</text:span></text:p>
      <text:p text:style-name="P708"/>
      <text:p text:style-name="P709"><text:span text:style-name="T710">3.</text:span></text:p>
      <text:p text:style-name="P711"><text:span text:style-name="T712">Lietuvos Respublikos socialinės apsaugos ir darbo ministerija, Įsakymas</text:span></text:p>
      <text:p text:style-name="P713"><text:span text:style-name="T714">Nr.<text:s/></text:span><text:a xlink:href="https://www.e-tar.lt/portal/legalAct.html?documentId=023eff20e1b511e39ea8c7e1dfdc4b5c" office:target-frame-name="_top" xlink:show="replace"><text:span text:style-name="T715">A1-275</text:span></text:a><text:span text:style-name="T716">, 2014-05-22, paskelbta TAR 2014-05-26, i. k. 2014-05708</text:span></text:p>
      <text:p text:style-name="P717"><text:span text:style-name="T718">Dėl Lietuvos Respublikos socialinės apsaugos ir darbo ministro 2012 m. gruodžio 28 d. įsakymo Nr. A1-587 ,,Dėl Sprendimo dėl užsieniečio aukštos profesinės kvalif</text:span><text:span text:style-name="T719">ikacijos reikalaujančio darbo atitikties Lietuvos Respublikos darbo rinkos poreikiams priėmimo tvarkos aprašo patvirtinimo“ pakeitimo</text:span></text:p>
      <text:p text:style-name="P720"/>
      <text:p text:style-name="P721"><text:span text:style-name="T722">4.</text:span></text:p>
      <text:p text:style-name="P723"><text:span text:style-name="T724">Lietuvos Respublikos socialinės apsaugos ir darbo ministerija, Įsakymas</text:span></text:p>
      <text:p text:style-name="P725"><text:span text:style-name="T726">Nr.<text:s/></text:span><text:a xlink:href="https://www.e-tar.lt/portal/legalAct.html?documentId=12a48a9068da11e4b6b89037654e22b1" office:target-frame-name="_top" xlink:show="replace"><text:span text:style-name="T727">A1-543</text:span></text:a><text:span text:style-name="T728">, 2014-11-10, paskelbta TAR 2014-11-13, i. k. 2014-16774</text:span></text:p>
      <text:p text:style-name="P729"><text:span text:style-name="T730">Dėl Lietuvos Respublikos socialinės apsaugos ir darbo ministro 2012 m. gruodžio 28 d. įsakymo Nr. A1-587 „Dėl Sprendimo dėl užsieniečio a</text:span><text:span text:style-name="T731">ukštos profesinės kvalifikacijos reikalaujančio darbo atitikties Lietuvos Respublikos darbo rinkos poreikiams priėmimo tvarkos aprašo patvirtinimo“ pakeitimo</text:span></text:p>
      <text:p text:style-name="P732"/>
      <text:p text:style-name="P733"><text:span text:style-name="T734">5.</text:span></text:p>
      <text:p text:style-name="P735"><text:span text:style-name="T736">Lietuvos Respublikos socialinės apsaugos ir darbo ministerija, Įsakymas</text:span></text:p>
      <text:p text:style-name="P737"><text:span text:style-name="T738">Nr.<text:s/></text:span><text:a xlink:href="https://www.e-tar.lt/portal/legalAct.html?documentId=f8e186d0c42211e583a295d9366c7ab3" office:target-frame-name="_top" xlink:show="replace"><text:span text:style-name="T739">A1-40</text:span></text:a><text:span text:style-name="T740">, 2016-01-26, paskelbta TAR 2016-01-26, i. k. 2016-01606</text:span></text:p>
      <text:p text:style-name="P741"><text:span text:style-name="T742">Dėl Lietuvos Respublikos socialinės apsaugos ir darbo ministro 2012 m. gruodžio 28 d. įsakymo Nr.<text:s/></text:span><text:span text:style-name="T743">A1-587 „Dėl Sprendimo dėl užsieniečio aukštos profesinės kvalifikacijos reikalaujančio darbo atitikties Lietuvos Respublikos darbo rinkos poreikiams priėmimo tvarkos aprašo patvirtinimo“ pakeitimo</text:span></text:p>
      <text:p text:style-name="P744"/>
      <text:p text:style-name="P745"><text:span text:style-name="T746">6.</text:span></text:p>
      <text:p text:style-name="P747"><text:span text:style-name="T748">Lietuvos Respublikos socialinės apsaugos ir darbo<text:s/></text:span><text:span text:style-name="T749">ministerija, Įsakymas</text:span></text:p>
      <text:p text:style-name="P750"><text:span text:style-name="T751">Nr.<text:s/></text:span><text:a xlink:href="https://www.e-tar.lt/portal/legalAct.html?documentId=a17cfd20fa3211e5a52397090a2fa158" office:target-frame-name="_top" xlink:show="replace"><text:span text:style-name="T752">A1-175</text:span></text:a><text:span text:style-name="T753">, 2016-04-04, paskelbta TAR 2016-04-04, i. k. 2016-07365</text:span></text:p>
      <text:p text:style-name="P754"><text:span text:style-name="T755">Dėl Lietuvos Respublikos socialinės apsaugos ir darbo ministro 2012 m</text:span><text:span text:style-name="T756">. gruodžio 28 d. įsakymo Nr. A1-587 „Dėl Sprendimo dėl užsieniečio aukštos profesinės kvalifikacijos reikalaujančio darbo atitikties Lietuvos darbo rinkos poreikiams priėmimo tvarkos aprašo patvirtinimo“ pakeitimo</text:span></text:p>
      <text:p text:style-name="P757"/>
      <text:p text:style-name="P758"><text:span text:style-name="T759">7.</text:span></text:p>
      <text:soft-page-break/>
      <text:p text:style-name="P760"><text:span text:style-name="T761">Lietuvos Respublikos socialinės apsaug</text:span><text:span text:style-name="T762">os ir darbo ministerija, Įsakymas</text:span></text:p>
      <text:p text:style-name="P763"><text:span text:style-name="T764">Nr.<text:s/></text:span><text:a xlink:href="https://www.e-tar.lt/portal/legalAct.html?documentId=2552f550bb8f11e688d0ed775a2e782a" office:target-frame-name="_top" xlink:show="replace"><text:span text:style-name="T765">A1-650</text:span></text:a><text:span text:style-name="T766">, 2016-12-06, paskelbta TAR 2016-12-06, i. k. 2016-28305</text:span></text:p>
      <text:p text:style-name="P767"><text:span text:style-name="T768">Dėl Lietuvos Respublikos socialinės apsaugos ir darbo min</text:span><text:span text:style-name="T769">istro 2012 m. gruodžio 28 d. įsakymo Nr. A1-587 „Dėl Sprendimo dėl užsieniečio aukštos profesinės kvalifikacijos reikalaujančio darbo atitikties Lietuvos Respublikos darbo rinkos poreikiams priėmimo tvarkos aprašo patvirtinimo“ pakeitimo</text:span></text:p>
      <text:p text:style-name="P770"/>
      <text:p text:style-name="P7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user</dc:creator>
    <meta:creation-date>2018-05-22T10:53:00Z</meta:creation-date>
    <dc:date>2018-05-22T10:53:00Z</dc:date>
    <meta:template xlink:href="Normal.dotm" xlink:type="simple"/>
    <meta:editing-cycles>2</meta:editing-cycles>
    <meta:editing-duration>PT0S</meta:editing-duration>
    <meta:document-statistic meta:page-count="13" meta:paragraph-count="127" meta:word-count="4931" meta:character-count="37943" meta:row-count="581" meta:non-whitespace-character-count="33139"/>
  </office:meta>
</office:document-meta>
</file>