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format="1">
        <style:list-level-properties text:space-before="0.4923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fo:text-indent="0.5in"/>
      <style:text-properties style:font-name="Times New Roman" fo:font-size="10pt" style:font-size-asian="10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Heading1" style:family="paragraph">
      <style:paragraph-properties fo:text-align="center"/>
      <style:text-properties fo:font-size="11pt" style:font-size-asian="11pt" fo:language="lt" fo:country="LT"/>
    </style:style>
    <style:style style:name="P21" style:parent-style-name="Heading1" style:family="paragraph">
      <style:paragraph-properties fo:text-align="center"/>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style:text-position="super 68.1%"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BodyText2" style:family="paragraph">
      <style:paragraph-properties fo:text-indent="0.5in"/>
      <style:text-properties fo:font-weight="bold" style:font-weight-asian="bold" fo:font-size="11pt" style:font-size-asian="11pt" fo:language="lt" fo:country="LT"/>
    </style:style>
    <style:style style:name="P34" style:parent-style-name="BodyText2" style:family="paragraph">
      <style:paragraph-properties fo:text-indent="0.5in"/>
      <style:text-properties fo:font-weight="bold" style:font-weight-asian="bold" fo:font-size="11pt" style:font-size-asian="11pt" fo:language="lt" fo:country="LT"/>
    </style:style>
    <style:style style:name="P35" style:parent-style-name="BodyText2" style:family="paragraph">
      <style:paragraph-properties fo:text-indent="0.5in"/>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paragraph-properties fo:text-indent="0.5in"/>
      <style:text-properties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BodyText2" style:family="paragraph">
      <style:paragraph-properties fo:text-indent="0.5in"/>
      <style:text-properties fo:font-size="11pt" style:font-size-asian="11pt" fo:language="lt" fo:country="LT"/>
    </style:style>
    <style:style style:name="P53" style:parent-style-name="BodyText2" style:family="paragraph">
      <style:paragraph-properties fo:text-indent="0.5in"/>
      <style:text-properties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BodyText2" style:family="paragraph">
      <style:paragraph-properties fo:text-indent="0.5in"/>
      <style:text-properties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style:text-position="super 68.1%"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8.1%"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style:text-position="super 68.1%"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FF0000"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Heading3" style:family="paragraph">
      <style:paragraph-properties>
        <style:tab-stops>
          <style:tab-stop style:type="left" style:position="6.4972in"/>
        </style:tab-stops>
      </style:paragraph-properties>
      <style:text-properties fo:font-size="11pt" style:font-size-asian="11pt" fo:language="lt" fo:country="LT"/>
    </style:style>
    <style:style style:name="P96" style:parent-style-name="Normal" style:family="paragraph">
      <style:paragraph-properties fo:text-align="center"/>
      <style:text-properties style:font-name="Times New Roman" fo:font-weight="bold" style:font-weight-asian="bold" fo:font-size="11pt" style:font-size-asian="11pt"/>
    </style:style>
    <style:style style:name="P97" style:parent-style-name="Normal" style:family="paragraph">
      <style:paragraph-properties fo:text-align="center"/>
      <style:text-properties style:font-name="Times New Roman" fo:font-weight="bold" style:font-weight-asian="bold" fo:font-size="11pt" style:font-size-asian="11pt"/>
    </style:style>
    <style:style style:name="P98" style:parent-style-name="BodyText" style:family="paragraph">
      <style:paragraph-properties fo:text-align="center"/>
    </style:style>
    <style:style style:name="T99" style:parent-style-name="DefaultParagraphFont" style:family="text">
      <style:text-properties fo:font-size="11pt" style:font-size-asian="11pt" fo:language="lt" fo:country="LT"/>
    </style:style>
    <style:style style:name="T100" style:parent-style-name="Hyperlink"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Hyperlink"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Hyperlink"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BodyText" style:family="paragraph">
      <style:paragraph-properties fo:text-align="center" fo:text-indent="0.5in"/>
      <style:text-properties fo:font-size="11pt" style:font-size-asian="11pt" fo:language="lt" fo:country="LT"/>
    </style:style>
    <style:style style:name="P107" style:parent-style-name="Normal" style:family="paragraph">
      <style:paragraph-properties fo:text-indent="0.5in"/>
      <style:text-properties style:font-name="Times New Roman" fo:font-weight="bold" style:font-weight-asian="bold" fo:font-size="11pt" style:font-size-asian="11pt"/>
    </style:style>
    <style:style style:name="P108" style:parent-style-name="BodyText" style:family="paragraph">
      <style:paragraph-properties fo:text-indent="0.5in"/>
      <style:text-properties fo:font-size="11pt" style:font-size-asian="11pt" fo:language="lt" fo:country="LT"/>
    </style:style>
    <style:style style:name="P109" style:parent-style-name="BodyText"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fo:font-size="11pt" style:font-size-asian="11pt" fo:language="lt" fo:country="LT"/>
    </style:style>
    <style:style style:name="P115" style:parent-style-name="BodyText2" style:family="paragraph">
      <style:paragraph-properties fo:text-indent="0.5in"/>
      <style:text-properties fo:font-size="11pt" style:font-size-asian="11pt" fo:language="lt" fo:country="LT"/>
    </style:style>
    <style:style style:name="P116" style:parent-style-name="BodyText2" style:family="paragraph">
      <style:paragraph-properties fo:text-indent="0.5in"/>
      <style:text-properties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2" style:family="paragraph">
      <style:paragraph-properties fo:text-indent="0.5in"/>
      <style:text-properties fo:font-size="11pt" style:font-size-asian="11pt" fo:language="lt" fo:country="LT"/>
    </style:style>
    <style:style style:name="P121" style:parent-style-name="BodyTextIndent" style:family="paragraph">
      <style:paragraph-properties fo:text-indent="0.5in"/>
      <style:text-properties style:use-window-font-color="true"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color="#FF0000"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color="#FF0000"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Heading3" style:family="paragraph">
      <style:text-properties fo:font-size="11pt" style:font-size-asian="11pt" fo:language="lt" fo:country="LT"/>
    </style:style>
    <style:style style:name="P139" style:parent-style-name="Heading3" style:family="paragraph">
      <style:text-properties fo:font-size="11pt" style:font-size-asian="11pt" fo:language="lt" fo:country="LT"/>
    </style:style>
    <style:style style:name="P140" style:parent-style-name="Heading3" style:family="paragraph">
      <style:text-properties fo:font-size="11pt" style:font-size-asian="11pt" fo:language="lt" fo:country="LT"/>
    </style:style>
    <style:style style:name="P141" style:parent-style-name="Heading2" style:family="paragraph">
      <style:paragraph-properties fo:text-align="center"/>
      <style:text-properties fo:font-size="11pt" style:font-size-asian="11pt" fo:language="lt" fo:country="LT"/>
    </style:style>
    <style:style style:name="P142" style:parent-style-name="Normal" style:family="paragraph">
      <style:text-properties style:font-name="Times New Roman" fo:font-size="11pt" style:font-size-asian="11pt"/>
    </style:style>
    <style:style style:name="P143" style:parent-style-name="Normal" style:family="paragraph">
      <style:paragraph-properties fo:text-align="center"/>
    </style:style>
    <style:style style:name="T144" style:parent-style-name="DefaultParagraphFont" style:family="text">
      <style:text-properties style:font-name="Times New Roman" fo:font-size="11pt" style:font-size-asian="11pt"/>
    </style:style>
    <style:style style:name="T145" style:parent-style-name="Hyperlink"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center"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weight="bold" style:font-weight-asian="bold" fo:font-size="11pt" style:font-size-asian="11pt"/>
    </style:style>
    <style:style style:name="P149" style:parent-style-name="BodyText" style:family="paragraph">
      <style:paragraph-properties fo:text-indent="0.5in"/>
      <style:text-properties fo:font-size="11pt" style:font-size-asian="11pt" fo:language="lt" fo:country="LT"/>
    </style:style>
    <style:style style:name="P150" style:parent-style-name="BodyTextIndent3"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 style:family="paragraph">
      <style:paragraph-properties fo:text-align="justify" fo:text-indent="0.5in"/>
      <style:text-properties fo:font-size="11pt" style:font-size-asian="11pt" fo:language="lt" fo:country="LT"/>
    </style:style>
    <style:style style:name="P156" style:parent-style-name="BodyText" style:family="paragraph">
      <style:paragraph-properties fo:text-align="justify" fo:text-indent="0.5in"/>
      <style:text-properties fo:font-size="11pt" style:font-size-asian="11pt" fo:language="lt" fo:country="LT"/>
    </style:style>
    <style:style style:name="P157" style:parent-style-name="BodyText" style:family="paragraph">
      <style:paragraph-properties fo:text-align="justify" fo:text-indent="0.5in"/>
      <style:text-properties fo:font-size="11pt" style:font-size-asian="11pt" fo:language="lt" fo:country="LT"/>
    </style:style>
    <style:style style:name="P158" style:parent-style-name="BodyText" style:family="paragraph">
      <style:paragraph-properties fo:text-align="justify" fo:text-indent="0.5in"/>
      <style:text-properties fo:font-weight="bold" style:font-weight-asian="bold" fo:font-size="11pt" style:font-size-asian="11pt" fo:language="lt" fo:country="LT"/>
    </style:style>
    <style:style style:name="P159" style:parent-style-name="BodyText" style:family="paragraph">
      <style:paragraph-properties fo:text-align="justify" fo:text-indent="0.5in"/>
      <style:text-properties fo:font-size="11pt" style:font-size-asian="11pt" fo:language="lt" fo:country="LT"/>
    </style:style>
    <style:style style:name="P160" style:parent-style-name="BodyText" style:family="paragraph">
      <style:paragraph-properties fo:text-align="justify" fo:text-indent="0.5in"/>
      <style:text-properties fo:font-size="11pt" style:font-size-asian="11pt" fo:language="lt" fo:country="LT"/>
    </style:style>
    <style:style style:name="P161" style:parent-style-name="BodyText" style:family="paragraph">
      <style:paragraph-properties fo:text-align="justify" fo:text-indent="0.5in"/>
      <style:text-properties fo:font-size="11pt" style:font-size-asian="11pt" fo:language="lt" fo:country="LT"/>
    </style:style>
    <style:style style:name="P162" style:parent-style-name="Heading3" style:family="paragraph">
      <style:text-properties fo:font-size="11pt" style:font-size-asian="11pt" fo:language="lt" fo:country="LT"/>
    </style:style>
    <style:style style:name="P163" style:parent-style-name="Heading4" style:family="paragraph">
      <style:text-properties fo:font-size="11pt" style:font-size-asian="11pt"/>
    </style:style>
    <style:style style:name="P164" style:parent-style-name="Normal" style:family="paragraph">
      <style:text-properties style:font-name="Times New Roman" fo:font-size="11pt" style:font-size-asian="11pt"/>
    </style:style>
    <style:style style:name="P165" style:parent-style-name="Normal" style:family="paragraph">
      <style:paragraph-properties fo:text-align="center"/>
    </style:style>
    <style:style style:name="T166" style:parent-style-name="DefaultParagraphFont" style:family="text">
      <style:text-properties style:font-name="Times New Roman" fo:font-size="11pt" style:font-size-asian="11pt"/>
    </style:style>
    <style:style style:name="T167" style:parent-style-name="Hyperlink"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ab-stops>
          <style:tab-stop style:type="left" style:position="0in"/>
        </style:tab-stops>
      </style:paragraph-properties>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color="#0000FF" fo:font-size="11pt" style:font-size-asian="11pt"/>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style:tab-stops>
          <style:tab-stop style:type="left" style:position="0in"/>
        </style:tab-stops>
      </style:paragraph-properties>
      <style:text-properties style:font-name="Times New Roman" fo:font-style="italic" style:font-style-asian="italic" fo:font-size="10pt" style:font-size-asian="10pt"/>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Preformatted" style:family="paragraph">
      <style:paragraph-properties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Heading3" style:family="paragraph">
      <style:paragraph-properties fo:text-indent="0.5in"/>
      <style:text-properties fo:font-size="11pt" style:font-size-asian="11pt" fo:language="lt" fo:country="LT"/>
    </style:style>
    <style:style style:name="P210" style:parent-style-name="Heading3" style:family="paragraph">
      <style:paragraph-properties fo:text-indent="0.5in"/>
      <style:text-properties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indent="0.5in"/>
      <style:text-properties style:font-name="Times New Roman" fo:font-size="11pt" style:font-size-asian="11pt"/>
    </style:style>
    <style:style style:name="P216" style:parent-style-name="Normal" style:family="paragraph">
      <style:paragraph-properties fo:text-indent="0.5in"/>
    </style:style>
    <style:style style:name="T217" style:parent-style-name="DefaultParagraphFont" style:family="text">
      <style:text-properties style:font-name="Times New Roman" fo:font-style="italic" style:font-style-asian="italic"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20" style:parent-style-name="Normal" style:family="paragraph">
      <style:paragraph-properties fo:margin-top="0.3333in" fo:margin-bottom="0.5in">
        <style:tab-stops>
          <style:tab-stop style:type="right" style:position="6.0625in"/>
        </style:tab-stops>
      </style:paragraph-properties>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PlainText" style:family="paragraph">
      <style:paragraph-properties fo:text-align="center"/>
      <style:text-properties style:font-name="Times New Roman" fo:font-size="11pt" style:font-size-asian="11pt"/>
    </style:style>
    <style:style style:name="P225" style:parent-style-name="PlainText" style:family="paragraph">
      <style:text-properties style:font-name="Times New Roman" fo:font-size="11pt" style:font-size-asian="11pt"/>
    </style:style>
    <style:style style:name="P226" style:parent-style-name="PlainText" style:family="paragraph">
      <style:paragraph-properties fo:text-align="justify"/>
      <style:text-properties style:font-name="Times New Roman" fo:font-weight="bold" style:font-weight-asian="bold"/>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P234" style:parent-style-name="PlainText" style:family="paragraph">
      <style:paragraph-properties fo:text-align="justify"/>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3, Nr. 39-1765</text:p>
      <text:p text:style-name="P3">Neoficialus įstatymo tekstas</text:p>
      <text:p text:style-name="P4"/>
      <text:p text:style-name="P5"><text:span text:style-name="T6">LIETUVOS RESPUBLIKOS</text:span></text:p>
      <text:p text:style-name="P7"><text:span text:style-name="T8">TEISMŲ ĮSTATYMO, ADMINISTRACINIŲ BYLŲ TEISENOS ĮSTATYMO, CIVILINIO PROCESO KODEKSO, BAUDŽIAMOJO PROCESO KODEKSO PAKEITIMO IR PAPILDY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balandžio</text:span><text:span text:style-name="T15"><text:s/></text:span><text:span text:style-name="T16">8</text:span><text:span text:style-name="T17"><text:s/>d. Nr.<text:s/></text:span><text:span text:style-name="T18">IX-1490</text:span><text:span text:style-name="T19"><text:line-break/>Vilnius</text:span></text:p>
      <text:section text:name="Sect1" text:style-name="S1">
        <text:h text:style-name="P20" text:outline-level="1"><text:bookmark-start text:name="skirsnis1"/><text:soft-page-break/>PIRMASIS SKIRSNIS</text:h>
        <text:h text:style-name="P21" text:outline-level="1"><text:bookmark-end text:name="skirsnis1"/><text:span text:style-name="T22">TEISMŲ ĮSTATYMO 23, 27, 31, 32, 33 STRAIPSNIŲ PAPILDYMAS IR PAKEITIMAS BEI ĮSTATYMO PAPILDYMAS 40</text:span><text:span text:style-name="T23">(1)<text:s/></text:span><text:span text:style-name="T24">STRAIPSNIU</text:span></text:h>
        <text:p text:style-name="P25"/>
        <text:p text:style-name="P26"><text:span text:style-name="T27">(Žin., 1994,<text:s/></text:span><text:span text:style-name="T28">Nr.<text:s/></text:span><text:a xlink:href="http://www3.lrs.lt/cgi-bin/preps2?a=5825&amp;b=" office:target-frame-name="_top" xlink:show="replace"><text:span text:style-name="T29">46-851</text:span></text:a><text:span text:style-name="T30">; 2002, Nr.<text:s/></text:span><text:a xlink:href="http://www3.lrs.lt/cgi-bin/preps2?a=160406&amp;b=" office:target-frame-name="_top" xlink:show="replace"><text:span text:style-name="T31">17-649</text:span></text:a><text:span text:style-name="T32">)</text:span></text:p>
        <text:p text:style-name="P33"/>
        <text:p text:style-name="P34"><text:bookmark-start text:name="straipsnis1"/>1 straipsnis. 23 straipsnio pakeitimas ir papildymas</text:p>
        <text:p text:style-name="P35"><text:bookmark-end text:name="straipsnis1"/>23 straipsnio 2 dalyje po žodžio „vienodą“ įrašyti žodžius „bendrosios kompetencijos“, papildyti straipsnį nauja 3 dalimi, buvusią 3 dalį laikyti 4 dalimi ir visą straipsnį išdėstyti taip:</text:p>
        <text:p text:style-name="P36"><text:span text:style-name="T37">„</text:span><text:span text:style-name="T38">23 straipsnis. Aukščiausiojo Teismo kompetencija</text:span></text:p>
        <text:p text:style-name="P39">1. Aukščiausiasis Teismas yra vienintelis kasacinės instancijos teismas įsiteisėjusiems bendrosios kompetencijos teismų sprendimams, nuosprendžiams, nutartims, nutarimams ir įsakymams peržiūrėti.</text:p>
        <text:p text:style-name="P40">2. Aukščiausiasis Teismas formuoja vienodą bendrosios kompetencijos teismų praktiką aiškinant ir taikant įstatymus ir kitus teisės aktus. Tam Aukščiausiasis Teismas:</text:p>
        <text:p text:style-name="P4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42">2) analizuoja teismų praktiką taikant įstatymus ir kitus teisės aktus ir teikia rekomendacinius išaiškinimus;</text:p>
        <text:p text:style-name="P43">3) gali konsultuoti teisėjus įstatymų ir kitų teisės aktų aiškinimo ir taikymo klausimais.<text:s/></text:p>
        <text:p text:style-name="P4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45">4. Aukščiausiasis Teismas atlieka ir kitas jo kompetencijai įstatymų priskirtas funkcijas.“</text:p>
        <text:p text:style-name="P46"/>
        <text:p text:style-name="P47"><text:bookmark-start text:name="straipsnis2"/>2 straipsnis. 27 straipsnio 1 dalies 1 punkto papildymas</text:p>
        <text:p text:style-name="P48"><text:bookmark-end text:name="straipsnis2"/>Papildyti 27 straipsnio 1 dalies 1 punktą ir jį išdėstyti taip:</text:p>
        <text:p text:style-name="P49">„1) šio Įstatymo 23 straipsnio 2 dalies 1 punkte ir 3 dalyje numatytos nutartys ir rekomendacijos;“.</text:p>
        <text:p text:style-name="P50"/>
        <text:p text:style-name="P51"><text:bookmark-start text:name="straipsnis3"/>3 straipsnis. 31 straipsnio papildymas ir pakeitimas</text:p>
        <text:p text:style-name="P52"><text:bookmark-end text:name="straipsnis3"/>1. Papildyti 31 straipsnį nauja 3 dalimi:</text:p>
        <text:p text:style-name="P53">„3. Vyriausiasis administracinis<text:s/>teismas, vadovaudamasis Europos Sąjungos teisminių institucijų išaiškinimais, analizuoja ir apibendrina administracinių teismų praktiką taikant Europos Sąjungos teisės normas ir teikia rekomendacijas dėl Lietuvos administracinių teismų ir Europos<text:s/><text:soft-page-break/>Sąjungos<text:s/>teisminių institucijų bendradarbiavimo užtikrinant vienodą Europos Sąjungos teisės aktų aiškinimą ir taikymą Lietuvos Respublikoje.“</text:p>
        <text:p text:style-name="P54">2. Buvusią 31 straipsnio 3 dalį laikyti 4 dalimi.</text:p>
        <text:p text:style-name="P55"/>
        <text:p text:style-name="P56"><text:bookmark-start text:name="straipsnis4"/>4 straipsnis. 32 straipsnio 1 dalies 1 punkto papildymas</text:p>
        <text:p text:style-name="P57"><text:bookmark-end text:name="straipsnis4"/>Papildyti 32 straipsnio 1 dalies 1 punktą ir jį išdėstyti taip:</text:p>
        <text:p text:style-name="P58">„1) šio Įstatymo 31 straipsnio 2 dalies 1 punkte ir 3 dalyje numatyti sprendimai, nutarimai, nutartys ir rekomendacijos;“.</text:p>
        <text:p text:style-name="P59"/>
        <text:p text:style-name="P60"><text:bookmark-start text:name="straipsnis5"/>5 straipsnis. 33 straipsnio papildymas 3 dalimi</text:p>
        <text:p text:style-name="P61"><text:bookmark-end text:name="straipsnis5"/>Papildyti 33 straipsnį 3 dalimi.</text:p>
        <text:p text:style-name="P62"><text:span text:style-name="T63">„</text:span><text:span text:style-name="T64">3. Teismai, nagrinėdami bylas,</text:span><text:span text:style-name="T65"><text:s/></text:span><text:span text:style-name="T66">taiko Europos Sąjungos teisės normas ir vadovaujasi Europos Sąjungos teisminių institucijų sprendimais, taip pat jų preliminariais nutarimais Europos Sąjungos teisės aktų aiškinimo ir galiojimo klausimais.“</text:span></text:p>
        <text:p text:style-name="P67"/>
        <text:p text:style-name="P68"><text:bookmark-start text:name="straipsnis6"/><text:span text:style-name="T69">6 straipsnis. Įst</text:span><text:span text:style-name="T70">atymo papildymas 40</text:span><text:span text:style-name="T71">(1)<text:s/></text:span><text:span text:style-name="T72">straipsniu</text:span></text:p>
        <text:p text:style-name="P73"><text:bookmark-end text:name="straipsnis6"/><text:span text:style-name="T74">Papildyti Įstatymą 40</text:span><text:span text:style-name="T75">(1)</text:span><text:span text:style-name="T76"><text:s/>straipsniu:<text:s/></text:span></text:p>
        <text:p text:style-name="P77"><text:span text:style-name="T78">„</text:span><text:span text:style-name="T79">40</text:span><text:span text:style-name="T80">(1)<text:s/></text:span><text:span text:style-name="T81">straipsnis. Teismų kreipimasis į Europos Sąjungos teismines institucijas<text:s/></text:span></text:p>
        <text:p text:style-name="P82"><text:span text:style-name="T83">1.</text:span><text:span text:style-name="T84"><text:s/></text:span><text:span text:style-name="T85">Teismas, kuriam taikant Europos Sąjungos teisės normas iškilo Europos Sąjungos teisės aktų aiškinimo</text:span><text:span text:style-name="T86"><text:s/>ar galiojimo klausimas, kurį išnagrinėti būtina, kad sprendimas byloje būtų priimtas, turi teisę kreiptis į kompetentingą Europos Sąjungos teisminę instituciją su prašymu pateikti dėl to preliminarų nutarimą.</text:span></text:p>
        <text:p text:style-name="P87"><text:span text:style-name="T88">2. Aukščiausiasis Teismas ir Vyriausiasis admi</text:span><text:span text:style-name="T89">nistracinis teismas, taip pat teismas, kuris yra galutinė instancija nagrinėjamoje byloje (kai sprendimas negali būti toliau skundžiamas), šio straipsnio 1</text:span><text:span text:style-name="T90"><text:s/></text:span><text:span text:style-name="T91">dalyje nurodytu atveju privalo prašyti kompetentingos Europos Sąjungos teisminės institucijos prelim</text:span><text:span text:style-name="T92">inaraus nutarimo Europos Sąjungos teisės aktų aiškinimo ar galiojimo klausimu.“</text:span></text:p>
        <text:p text:style-name="P93"/>
        <text:p text:style-name="P94"/>
        <text:h text:style-name="P95" text:outline-level="3"><text:bookmark-start text:name="skirsnis2"/>ANTRASIS SKIRSNIS</text:h>
        <text:p text:style-name="P96"><text:bookmark-end text:name="skirsnis2"/>ADMINISTRACINIŲ BYLŲ TEISENOS ĮSTATYMO 4, 13, 98, 99 STRAIPSNIŲ PAPILDYMAS IR PAKEITIMAS</text:p>
        <text:p text:style-name="P97"/>
        <text:p text:style-name="P98"><text:span text:style-name="T99">(Žin., 1999, Nr.<text:s/></text:span><text:a xlink:href="http://www3.lrs.lt/cgi-bin/preps2?a=72290&amp;b=" office:target-frame-name="_top" xlink:show="replace"><text:span text:style-name="T100">13-308</text:span></text:a><text:span text:style-name="T101">; 2000, Nr.<text:s/></text:span><text:a xlink:href="http://www3.lrs.lt/cgi-bin/preps2?a=110332&amp;b=" office:target-frame-name="_top" xlink:show="replace"><text:span text:style-name="T102">85-2566</text:span></text:a><text:span text:style-name="T103">; 2002, Nr.<text:s/></text:span><text:a xlink:href="http://www3.lrs.lt/cgi-bin/preps2?a=162890&amp;b=" office:target-frame-name="_top" xlink:show="replace"><text:span text:style-name="T104">31-1125</text:span></text:a><text:span text:style-name="T105">)</text:span></text:p>
        <text:p text:style-name="P106"/>
        <text:p text:style-name="P107"><text:bookmark-start text:name="straipsnis1_2"/>1 straipsnis. 4 straipsnio papildymas ir pakeitimas</text:p>
        <text:p text:style-name="P108"><text:bookmark-end text:name="straipsnis1_2"/>1. Papildyti 4 straipsnį nauja 3 dalimi:<text:s/></text:p>
        <text:p text:style-name="P10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10">2. Buvusias 4 straipsnio 3, 4 ir 5 dalis laikyti atitinkamai 4, 5 ir 6 dalimis.</text:p>
        <text:p text:style-name="P111"/>
        <text:p text:style-name="P112"/>
        <text:p text:style-name="P113"><text:bookmark-start text:name="straipsnis2_2"/>2 straipsnis. 13 straipsnio papildymas ir pakeitimas</text:p>
        <text:p text:style-name="P114"><text:bookmark-end text:name="straipsnis2_2"/>1. Papildyti 13 straipsnį nauja 5 dalimi:</text:p>
        <text:p text:style-name="P115">„5. Vyriausiasis administracinis teismas, vadovaudamasis Europos Sąjungos teisminių institucijų išaiškinimais, analizuoja ir apibendrina administracinių teismų praktiką taikant Europos Sąjungos teisės normas ir<text:s/>teikia rekomendacijas dėl Lietuvos administracinių teismų ir Europos Sąjungos teisminių institucijų bendradarbiavimo užtikrinant vienodą Europos Sąjungos teisės aktų aiškinimą ir taikymą Lietuvos Respublikoje.“</text:p>
        <text:p text:style-name="P116">2. Buvusią 13 straipsnio 5 dalį laikyti 6 dalimi.</text:p>
        <text:p text:style-name="P117"/>
        <text:p text:style-name="P118"/>
        <text:p text:style-name="P119"><text:bookmark-start text:name="straipsnis3_2"/>3 straipsnis. 98 straipsnio 1 dalies papildymas 8 punktu</text:p>
        <text:p text:style-name="P120"><text:bookmark-end text:name="straipsnis3_2"/>Papildyti 98 straipsnio 1 dalį 8 punktu:</text:p>
        <text:soft-page-break/>
        <text:p text:style-name="P121">„8) kai teismas kreipiasi į kompetentingą Europos Sąjungos teisminę instituciją prašydamas preliminaraus nutarimo Europos Sąjungos teisės aktų aiškinimo ar galiojimo klausimu.“</text:p>
        <text:p text:style-name="P122"/>
        <text:p text:style-name="P123"/>
        <text:p text:style-name="P124"><text:bookmark-start text:name="straipsnis4_2"/><text:span text:style-name="T125">4 straipsnis. 99 straipsnio</text:span><text:span text:style-name="T126"><text:s/></text:span><text:span text:style-name="T127">papildymas<text:s/></text:span></text:p>
        <text:p text:style-name="P128"><text:bookmark-end text:name="straipsnis4_2"/>Papildyti 99 straipsnį 4 punktu:</text:p>
        <text:p text:style-name="P129"><text:span text:style-name="T130">„4)</text:span><text:span text:style-name="T131"><text:s/></text:span><text:span text:style-name="T132">šio įstatymo 98 straipsnio 1 dalies</text:span><text:span text:style-name="T133"><text:s/></text:span><text:span text:style-name="T134">8 punkte numatytu atveju – kol bus gautas kompetentingos Europos Sąjungos teisminės institucijos preliminarus nutar</text:span><text:span text:style-name="T135">imas.“</text:span></text:p>
        <text:p text:style-name="P136"/>
        <text:p text:style-name="P137"/>
        <text:h text:style-name="P138" text:outline-level="3"/>
        <text:h text:style-name="P139" text:outline-level="3"/>
        <text:h text:style-name="P140" text:outline-level="3"><text:bookmark-start text:name="skirsnis3"/>TREČIASIS SKIRSNIS</text:h>
        <text:h text:style-name="P141" text:outline-level="2"><text:bookmark-end text:name="skirsnis3"/>CIVILINIO PROCESO KODEKSO 3, 163 STRAIPSNIŲ PAPILDYMAS IR PAKEITIMAS</text:h>
        <text:p text:style-name="P142"/>
        <text:p text:style-name="P143"><text:span text:style-name="T144">(Žin., 2002, Nr.<text:s/></text:span><text:a xlink:href="http://www3.lrs.lt/cgi-bin/preps2?a=162435&amp;b=" office:target-frame-name="_top" xlink:show="replace"><text:span text:style-name="T145">36-1340</text:span></text:a><text:span text:style-name="T146">)</text:span></text:p>
        <text:p text:style-name="P147"/>
        <text:p text:style-name="P148"><text:bookmark-start text:name="straipsnis1_3"/>1 straipsnis. 3 straipsnio papildymas ir pakeitimas</text:p>
        <text:p text:style-name="P149"><text:bookmark-end text:name="straipsnis1_3"/>1. Papildyti 3<text:s/>straipsnį nauja 5 dalimi:</text:p>
        <text:p text:style-name="P150"><text:span text:style-name="T151">„5. Teismas, nagrinėdamas bylas, taiko Europos Sąjungos teisės normas ir vadovaujasi Europos Sąjungos teisminių institucijų sprendimais, preliminariais nutarimais Europos Sąjungos teisės aktų aiškinimo ir galiojimo klausimais. Te</text:span><text:span text:style-name="T152">ismas, kuriam taikant Europos Sąjungos teisės normas iškilo Europos Sąjungos teisės aktų aiškinimo ar galiojimo klausimas, kurį išnagrinėti būtina, kad sprendimas byloje būtų priimtas, turi teisę sustabdyti bylos nagrinėjimą ir kreiptis į kompetentingą Eur</text:span><text:span text:style-name="T153">opos Sąjungos teisminę instituciją su prašymu pateikti dėl to preliminarų nutarimą. Teismas, kuris yra galutinė instancija nagrinėjamoje byloje ir kuriam taikant Europos Sąjungos teisės normas iškilo Europos Sąjungos teisės aktų aiškinimo ar galiojimo klau</text:span><text:span text:style-name="T154">simas, privalo prašyti kompetentingos Europos Sąjungos teisminės institucijos preliminaraus nutarimo Europos Sąjungos teisės aktų aiškinimo ar galiojimo klausimu.“</text:span></text:p>
        <text:p text:style-name="P155">2. Buvusias 3 straipsnio 5, 6 ir 7 dalis laikyti atitinkamai 6, 7 ir 8 dalimis.</text:p>
        <text:p text:style-name="P156"/>
        <text:p text:style-name="P157"/>
        <text:p text:style-name="P158"><text:bookmark-start text:name="straipsnis2_3"/>2 straipsnis. 163 straipsnio papildymas ir pakeitimas</text:p>
        <text:p text:style-name="P159"><text:bookmark-end text:name="straipsnis2_3"/>1. 163 straipsnį papildyti nauju 9 punktu:</text:p>
        <text:p text:style-name="P160">„9) kai teismas kreipiasi į kompetentingą Europos Sąjungos teisminę instituciją šio Kodekso 3 straipsnio 5 dalyje nustatyta tvarka ir pagrindais;“.</text:p>
        <text:p text:style-name="P161">2. Buvusį 163 straipsnio 9 punktą laikyti 10 punktu.</text:p>
        <text:h text:style-name="P162" text:outline-level="3"><text:bookmark-start text:name="skirsnis4"/>KETVIRTASIS SKIRSNIS</text:h>
        <text:h text:style-name="P163" text:outline-level="4"><text:bookmark-end text:name="skirsnis4"/>BAUDŽIAMOJO PROCESO KODEKSO 234, 244, 381 STRAIPSNIŲ PAKEITIMAS IR PAPILDYMAS<text:s/></text:h>
        <text:p text:style-name="P164"/>
        <text:p text:style-name="P165"><text:span text:style-name="T166">(Žin., 2002, Nr.<text:s/></text:span><text:a xlink:href="http://www3.lrs.lt/cgi-bin/preps2?a=163482&amp;b=" office:target-frame-name="_top" xlink:show="replace"><text:span text:style-name="T167">37-1341</text:span></text:a><text:span text:style-name="T168">)</text:span></text:p>
        <text:p text:style-name="P169"/>
        <text:p text:style-name="P170"><text:bookmark-start text:name="straipsnis1_4"/>1 straipsnis. 234 straipsnio 3 dalies papildymas 4 punktu</text:p>
        <text:p text:style-name="P171"><text:bookmark-end text:name="straipsnis1_4"/>Papildyti 234 straipsnio 5 dalį 4 punktu:</text:p>
        <text:p text:style-name="P172">„4) įstatymų numatytais atvejais kreipiamasi į kompetentingą Europos Sąjungos teisminę instituciją dėl Europos Sąjungos teisės aktų aiškinimo ar galiojimo, – kol bus gautas šios institucijos preliminarus nutarimas.“</text:p>
        <text:p text:style-name="P173">Straipsnio pakeitimai:</text:p>
        <text:p text:style-name="P174"><text:span text:style-name="T175">Nr.<text:s/></text:span><text:a xlink:href="http://www3.lrs.lt/cgi-bin/preps2?a=218464&amp;b=" office:target-frame-name="_top" xlink:show="replace"><text:span text:style-name="T176">IX-1732</text:span></text:a><text:span text:style-name="T177">, 2003-09-16, Žin., 2003, Nr. 92-4138 (2003-10-01)</text:span></text:p>
        <text:p text:style-name="P178"/>
        <text:p text:style-name="P179"><text:bookmark-start text:name="straipsnis2_4"/>2 straipsnis. 244 straipsnio 2 dalies pakeitimas</text:p>
        <text:p text:style-name="P180"><text:bookmark-end text:name="straipsnis2_4"/>244 straipsnio 2 dalyje vietoj<text:s/>žodžių ir skaičių „šio Kodekso 234 straipsnio 5 dalies 3 punkte“ įrašyti žodžius ir skaičius „šio Kodekso 234 straipsnio 5 dalies 3, 4 punktuose“ ir šią dalį išdėstyti taip:</text:p>
        <text:p text:style-name="P181"><text:span text:style-name="T182">„2. Bylos nagrinėjimas taip pat atidedamas šio Kodekso 234 straipsnio 5 dalies 3,<text:s/></text:span><text:span text:style-name="T183">4</text:span><text:span text:style-name="T184"><text:s/></text:span><text:span text:style-name="T185">punktuose ir 254 straipsnio 2 dalyje numatytais atvejais.“</text:span></text:p>
        <text:p text:style-name="P186">Straipsnio pakeitimai:</text:p>
        <text:p text:style-name="P187"><text:span text:style-name="T188">Nr.<text:s/></text:span><text:a xlink:href="http://www3.lrs.lt/cgi-bin/preps2?a=218464&amp;b=" office:target-frame-name="_top" xlink:show="replace"><text:span text:style-name="T189">IX-1732</text:span></text:a><text:span text:style-name="T190">, 2003-09-16, Žin., 2003, Nr. 92-4138 (2003-10-01)</text:span></text:p>
        <text:p text:style-name="P191"/>
        <text:p text:style-name="P192"><text:bookmark-start text:name="straipsnis3_3"/>3 straipsnis. 381 straipsnio papildymas</text:p>
        <text:p text:style-name="P193"><text:bookmark-end text:name="straipsnis3_3"/><text:span text:style-name="T194">381 st</text:span><text:span text:style-name="T195">raipsnyje po žodžių „Respublikos Konstitucijai“ įrašyti žodžius „</text:span><text:span text:style-name="T196">arba jei prireikia<text:s/></text:span><text:span text:style-name="T197">kreiptis į kompetentingą Europos Sąjungos teisminę instituciją preliminaraus nutarimo Europos Sąjungos teisės aktų aiškinimo ar galiojimo klausimu“ ir šį straipsnį išdėstyt</text:span><text:span text:style-name="T198">i taip:</text:span></text:p>
        <text:p text:style-name="P199"><text:span text:style-name="T200">„</text:span><text:span text:style-name="T201">381 straipsnis. Kasacinės bylos nagrinėjimo atidėjimas</text:span></text:p>
        <text:p text:style-name="P202"><text:span text:style-name="T203">Jeigu proceso dalyvis, kurio dalyvavimą teismo posėdyje teismas pripažįsta būtinu, dėl ligos ar dėl kitos svarbios priežasties neatvyko į teismo posėdį, kasacinės bylos nagrinėjimas atidedamas</text:span><text:span text:style-name="T204">.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205">kreiptis į<text:s/></text:span><text:span text:style-name="T206">kompetentingą Europos Sąjungos teisminę instituciją preliminaraus nutarimo Europos Sąjungos teisės aktų aiškinimo ar galiojimo klausimu</text:span><text:span text:style-name="T207">.“</text:span></text:p>
        <text:p text:style-name="P208"/>
        <text:h text:style-name="P209" text:outline-level="3"><text:bookmark-start text:name="skirsnis5"/>PENKTASIS SKIRSNIS</text:h>
        <text:h text:style-name="P210" text:outline-level="3"><text:bookmark-end text:name="skirsnis5"/>ĮSTATYMO ĮSIGALIOJIMAS</text:h>
        <text:p text:style-name="P211"/>
        <text:p text:style-name="P212"><text:bookmark-start text:name="straipsnis1_5"/><text:span text:style-name="T213">1 straipsnis. Įstatymo įsigaliojimas</text:span></text:p>
        <text:p text:style-name="P214"><text:bookmark-end text:name="straipsnis1_5"/>Šis Įstatymas įsigalioja nuo Lietuvos<text:s/>Respublikos įstojimo į Europos Sąjungą dienos.</text:p>
        <text:p text:style-name="P215"/>
        <text:p text:style-name="P216"><text:span text:style-name="T217">Skelbiu šį Lietuvos Respublikos Seimo priimtą įstatymą.<text:s/></text:span></text:p>
        <text:p text:style-name="P218"/>
        <text:p text:style-name="P219"/>
      </text:section>
      <text:section text:name="Sect2" text:style-name="S2">
        <text:p text:style-name="P220"><text:span text:style-name="T221">RESPUBLIKOS PREZIDENTAS</text:span><text:span text:style-name="T222"><text:tab/></text:span><text:span text:style-name="T223">ROLANDAS PAKSAS</text:span></text:p>
        <text:p text:style-name="P224">________________</text:p>
        <text:p text:style-name="P225"/>
        <text:p text:style-name="P226">Pakeitimai:</text:p>
        <text:p text:style-name="P227"/>
        <text:p text:style-name="P228">1.</text:p>
        <text:p text:style-name="P229">Lietuvos Respublikos Seimas, Įstatymas</text:p>
        <text:p text:style-name="P230"><text:span text:style-name="T231">Nr.<text:s/></text:span><text:a xlink:href="http://www3.lrs.lt/cgi-bin/preps2?a=218464&amp;b=" office:target-frame-name="_top" xlink:show="replace"><text:span text:style-name="T232">IX-1732</text:span></text:a><text:span text:style-name="T233">, 2003-09-16, Žin., 2003, Nr. 92-4138 (2003-10-01)</text:span></text:p>
        <text:p text:style-name="P234">TEISMŲ ĮSTATYMO, ADMINISTRACINIŲ BYLŲ TEISENOS ĮSTATYMO, CIVILINIO PROCESO KODEKSO, BAUDŽIAMOJO PROCESO KODEKSO PAKEITIMO IR PAPILDYMO ĮSTATYMO KETVIRTOJO SKIRSNIO 1 IR 2 STRAIPSNIŲ PAKEITIMO ĮSTATYMAS</text:p>
        <text:p text:style-name="P235">Šis Įstatymas įsigalioja nuo Lietuvos Respublikos įstojimo į Europos Sąjungą dienos.</text:p>
        <text:p text:style-name="P236"/>
        <text:p text:style-name="P237">*** Pabaiga ***</text:p>
        <text:p text:style-name="P238"/>
        <text:p text:style-name="P239"/>
        <text:p text:style-name="P240">Redagavo: Aušrinė Trapinskienė (2003-10-01)</text:p>
        <text:p text:style-name="P241"><text:s text:c="18"/>autrap@lrs.lt</text:p>
        <text:p text:style-name="P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4pt" style:font-size-asian="14pt" fo:language="tg" fo:country="TJ"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tg" fo:country="TJ"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tg" fo:country="TJ"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text-align="end"/>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text-properties style:font-name="Times New Roman" fo:language="tg" fo:country="TJ" fo:hyphenate="false"/>
    </style:style>
    <style:style style:name="BodyText2" style:display-name="Body Text 2" style:family="paragraph" style:parent-style-name="Normal">
      <style:paragraph-properties fo:text-align="justify"/>
      <style:text-properties style:font-name="Times New Roman" fo:language="tg" fo:country="TJ"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BodyTextIndent" style:display-name="Body Text Indent" style:family="paragraph" style:parent-style-name="Normal">
      <style:paragraph-properties fo:text-align="justify" fo:text-indent="0.4923in"/>
      <style:text-properties style:font-name="Times New Roman" fo:color="#FF0000" fo:language="tg" fo:country="TJ"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center" fo:line-height="150%" fo:text-indent="0.5in"/>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format="1">
        <style:list-level-properties text:space-before="0.4923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07:21:00Z</meta:creation-date>
    <dc:date>2015-02-16T07:21:00Z</dc:date>
    <meta:print-date>2003-04-08T14:30:00Z</meta:print-date>
    <meta:template xlink:href="Istatym" xlink:type="simple"/>
    <meta:editing-cycles>2</meta:editing-cycles>
    <meta:editing-duration>PT0S</meta:editing-duration>
    <meta:document-statistic meta:page-count="3" meta:paragraph-count="121" meta:word-count="1442" meta:character-count="11133" meta:row-count="228" meta:non-whitespace-character-count="9812"/>
  </office:meta>
</office:document-meta>
</file>