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master-page-name="MPF1" style:family="paragraph">
      <style:paragraph-properties fo:break-before="page" style:vertical-align="middle" fo:text-indent="3.5437in" style:page-number="1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middle" fo:text-indent="3.54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indent="3.54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center" fo:text-indent="0.8701in"/>
      <style:text-properties style:font-name="HelveticaL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center" fo:text-indent="0.8701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text-align="center" fo:text-indent="0.8701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text-align="justify" fo:text-indent="0.8701in"/>
      <style:text-properties fo:font-weight="bold" style:font-weight-asian="bold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T88" style:parent-style-name="DefaultParagraphFont" style:family="text">
      <style:text-properties fo:color="#000000" fo:letter-spacing="-0.0006in" style:font-size-complex="12pt"/>
    </style:style>
    <style:style style:name="T89" style:parent-style-name="DefaultParagraphFont" style:family="text">
      <style:text-properties fo:color="#000000" fo:letter-spacing="-0.0006in"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letter-spacing="-0.0006in" style:font-size-complex="12pt"/>
    </style:style>
    <style:style style:name="T94" style:parent-style-name="DefaultParagraphFont" style:family="text">
      <style:text-properties fo:color="#000000" fo:letter-spacing="-0.0006in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27in" style:font-size-complex="12pt"/>
    </style:style>
    <style:style style:name="T97" style:parent-style-name="DefaultParagraphFont" style:family="text">
      <style:text-properties fo:color="#000000" fo:letter-spacing="-0.0027in" style:font-size-complex="12pt"/>
    </style:style>
    <style:style style:name="T98" style:parent-style-name="DefaultParagraphFont" style:family="text">
      <style:text-properties fo:color="#000000" fo:letter-spacing="-0.0027in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fo:letter-spacing="-0.0006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-0.0006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006in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color="#000000" fo:letter-spacing="-0.0013in" style:font-size-complex="12pt"/>
    </style:style>
    <style:style style:name="T120" style:parent-style-name="DefaultParagraphFont" style:family="text">
      <style:text-properties fo:color="#000000" fo:letter-spacing="-0.0013in" style:font-size-complex="12pt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fo:letter-spacing="-0.0006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875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fo:letter-spacing="-0.0006in" style:font-size-complex="12pt"/>
    </style:style>
    <style:style style:name="T218" style:parent-style-name="DefaultParagraphFont" style:family="text">
      <style:text-properties fo:color="#000000" fo:letter-spacing="-0.0006in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fo:letter-spacing="-0.0006in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4368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widows="0" fo:orphans="0" fo:text-align="center" fo:text-indent="0.3937in"/>
      <style:text-properties fo:hyphenate="false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P281" style:parent-style-name="Normal" style:family="paragraph">
      <style:paragraph-properties fo:widows="0" fo:orphans="0" fo:text-align="center" fo:text-indent="0.3937in"/>
      <style:text-properties fo:hyphenate="false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widows="0" fo:orphans="0" fo:text-align="center" fo:text-indent="0.3937in"/>
      <style:text-properties fo:font-weight="bold" style:font-weight-asian="bold" fo:color="#000000" style:font-size-complex="12pt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center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8701in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1-04-30</text:span></text:p>
      <text:p text:style-name="P11"/>
      <text:p text:style-name="P12"><text:span text:style-name="T13">Įsakymas paskelbtas: Žin. 2011, Nr.<text:s/></text:span><text:a xlink:href="https://www.e-tar.lt/portal/legalAct.html?documentId=TAR.9FE7F6F5F00F" office:target-frame-name="_top" xlink:show="replace"><text:span text:style-name="T14">80-3925</text:span></text:a><text:span text:style-name="T15">, i. k. 1112070ISAK00V-1164</text:span></text:p>
      <text:p text:style-name="P16"/>
      <text:p text:style-name="P17">Nauja redakcija nuo 2021-04-30:</text:p>
      <text:p text:style-name="Normal"><text:span text:style-name="T18">Nr.<text:s/></text:span><text:a xlink:href="https://www.e-tar.lt/portal/legalAct.html?documentId=ac3ae800a84a11ebbcbbc2971cdac3cb" office:target-frame-name="_top" xlink:show="replace"><text:span text:style-name="T19">V-670</text:span></text:a><text:span text:style-name="T20">, 2021-04-28, paskelbta TAR 2021-04-29, i. k. 2021-09008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</text:span><text:span text:style-name="T29"><text:s/>NUOSTATŲ, ĮSTATŲ AR STATU</text:span><text:span text:style-name="T30">TŲ ĮFORMINIMO REIKALAVIMŲ PATVIRTINIMO</text:span></text:p>
      <text:p text:style-name="P31"/>
      <text:p text:style-name="P32">2011 m. birželio 29 d. Nr. V-1164</text:p>
      <text:p text:style-name="P33"><text:span text:style-name="T34">Vilnius</text:span></text:p>
      <text:p text:style-name="P35"/>
      <text:p text:style-name="P36"/>
      <text:p text:style-name="P37"><text:span text:style-name="T38">Vadovaudamasi Lietuvos Respublikos švietimo įstatymo 43 straipsnio 4 dalimi:</text:span></text:p>
      <text:p text:style-name="P39"><text:span text:style-name="T40">1</text:span><text:span text:style-name="T41">. T v i r t i n u<text:s/></text:span><text:span text:style-name="T42">Nuostatų, įstatų ar statutų įforminimo reikalavimus (pridedama).</text:span></text:p>
      <text:p text:style-name="P43"><text:span text:style-name="T44">2</text:span><text:span text:style-name="T45">.<text:s/></text:span><text:span text:style-name="T46">Nustata</text:span><text:span text:style-name="T47">u, kad šiuo įsakymu patvirtintais Nuostatų, įstatų ar statutų įforminimo reikalavimais vadovaujamasi rengiant naujus ar prireikus keičiant galiojančius nuostatus, įstatus ar statutus.</text:span></text:p>
      <text:p text:style-name="P48"/>
      <text:p text:style-name="P49"/>
      <text:p text:style-name="P50"/>
      <text:p text:style-name="P51">Švietimo ir mokslo ministras<text:tab/>Gintaras Steponavičius</text:p>
      <text:p text:style-name="P52"/>
      <text:p text:style-name="P53"/>
      <text:p text:style-name="Normal"/>
      <text:soft-page-break/>
      <text:p text:style-name="P54">PATVIRTINTA</text:p>
      <text:p text:style-name="P60">Lietuvos Respublikos švietimo, mokslo ir</text:p>
      <text:p text:style-name="P61">sporto ministro 2011 m. birželio 29 d. <text:s/></text:p>
      <text:p text:style-name="P62">įsakymu Nr. V-1164</text:p>
      <text:p text:style-name="P63">(Lietuvos<text:s/>Respublikos švietimo, mokslo ir</text:p>
      <text:p text:style-name="P64"><text:span text:style-name="T65">sporto ministro 2021 m. balandžio<text:s/></text:span><text:span text:style-name="T66">28</text:span><text:span text:style-name="T67"><text:s/>d.<text:s/></text:span></text:p>
      <text:p text:style-name="P68">įsakymo Nr. V-670 redakcija)</text:p>
      <text:p text:style-name="P69"/>
      <text:p text:style-name="P70"/>
      <text:p text:style-name="P71"/>
      <text:p text:style-name="P72"/>
      <text:p text:style-name="P73"><text:span text:style-name="T74">Nuostatų, įstatų AR STATUTŲ ĮforminimO REIKALAVIMAI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/>
      <text:p text:style-name="P81"><text:span text:style-name="T82">BENDROSIOS NUOSTATOS</text:span></text:p>
      <text:p text:style-name="P83"/>
      <text:p text:style-name="P84"/>
      <text:p text:style-name="P85"/>
      <text:p text:style-name="P86"><text:span text:style-name="T87">1</text:span><text:span text:style-name="T88">. Nuostatų, įstatų ar statutų įforminimo<text:s/></text:span><text:span text:style-name="T89">reikalavimai (toliau – Reikalavimai) reglamentuoja nuostatų, įstatų ar statutų įforminimą, struktūrą, dėstymo tvarką ir turinį.</text:span></text:p>
      <text:p text:style-name="P90"><text:span text:style-name="T91">2</text:span><text:span text:style-name="T92">.<text:s/></text:span><text:span text:style-name="T93">Reikalavimais vadovaujamasi rengiant valstybinių ir savivaldybių bendrojo ugdymo, profesinio mokymo įstaigų ir<text:s/></text:span><text:span text:style-name="T94">neformaliojo švietimo mokyklų (toliau kartu – Mokykla), išskyrus aukštąsias mokyklas, nuostatus (biudžetinių įstaigų), įstatus (viešųjų įstaigų) (toliau kartu – Nuostatai).</text:span></text:p>
      <text:p text:style-name="P95"><text:span text:style-name="T96">3</text:span><text:span text:style-name="T97">. Statutai rengiami ir tvirtinami Lietuvos Respublikos mokslo ir studijų įstat</text:span><text:span text:style-name="T98">ymo nustatyta tvarka.</text:span></text:p>
      <text:p text:style-name="P99"><text:span text:style-name="T100">4</text:span><text:span text:style-name="T101">.</text:span><text:span text:style-name="T102"><text:s/>Nuostatai atitinkamai turi būti suderinti su</text:span><text:span text:style-name="T103"><text:s/>Lietuvos Respublikos biudžetinių įstaigų įstatymu,<text:s/></text:span><text:span text:style-name="T104">Lietuvos Respublikos viešųjų įstaigų įstatymu<text:s/></text:span><text:span text:style-name="T105">ir kitais teisės aktais</text:span><text:span text:style-name="T106">, atitikti<text:s/></text:span><text:span text:style-name="T107">Dokumentų rengimo taisykles, patvirtintas Lietuvos<text:s/></text:span><text:span text:style-name="T108">vyriausiojo archyvaro 2011 m. liepos 4 d. įsakymu Nr. V-117 „Dėl Dokumentų rengimo taisyklių patvirtinimo“, ir Reikalavimus.</text:span><text:span text:style-name="T109"><text:s/>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NUOSTATŲ STRUKTŪRA, DĖSTYMO TVARKA IR TURINYS</text:span></text:p>
      <text:p text:style-name="P116"/>
      <text:p text:style-name="P117"><text:span text:style-name="T118">5</text:span><text:span text:style-name="T119">. Nuostatus turi sudaryti šie skyriai: „Bendrosios nuostatos</text:span><text:span text:style-name="T120">“, „Mokyklos veiklos sritys ir rūšys, tikslas, uždaviniai, funkcijos, mokymosi pasiekimus įteisinančių dokumentų išdavimas“, „Mokyklos teisės ir pareigos“, „Mokyklos veiklos organizavimas ir valdymas“, „Mokyklos savivalda“, „Darbuotojų priėmimas į darbą, j</text:span><text:span text:style-name="T121">ų darbo apmokėjimo tvarka ir atestacija“, „Mokyklos turtas, lėšos, jų naudojimo tvarka, finansinės veiklos kontrolė ir Mokyklos veiklos priežiūra“, „Baigiamosios nuostatos“. Mokyklų (viešųjų įstaigų) įstatuose taip pat turi būti šie skyriai:<text:s/></text:span><text:span text:style-name="T122">„Tapimo mokykl</text:span><text:span text:style-name="T123">os dalininku ir dalininko teisių pardavimo kitiems asmenims tvarka, dalininkų įnašų perdavimo mokyklai tvarka“, „Filialų ir atstovybių steigimo ir veiklos nutraukimo tvarka“,</text:span><text:span text:style-name="T124"><text:s/></text:span><text:span text:style-name="T125">„Dokumentų ir kitos informacijos apie viešosios įstaigos veiklą pateikimo dalinin</text:span><text:span text:style-name="T126">kams tvarka“</text:span><text:span text:style-name="T127">.</text:span></text:p>
      <text:p text:style-name="P128"><text:span text:style-name="T129">6</text:span><text:span text:style-name="T130">. Skyriuje „Bendrosios nuostatos“ turi būti:</text:span></text:p>
      <text:p text:style-name="P131"><text:span text:style-name="T132">6.1</text:span><text:span text:style-name="T133">. aprašoma, ką Nuostatai reglamentuoja;</text:span></text:p>
      <text:p text:style-name="P134"><text:span text:style-name="T135">6.2</text:span><text:span text:style-name="T136">. nurodomas oficialusis Mokyklos pavadinimas, trumpasis Mokyklos pavadinimas ir juridinio asmens kodas;</text:span></text:p>
      <text:p text:style-name="P137"><text:span text:style-name="T138">6.3</text:span><text:span text:style-name="T139">. įrašoma Mokyklos įsteigimo<text:s/></text:span><text:span text:style-name="T140">data;</text:span></text:p>
      <text:p text:style-name="P141"><text:span text:style-name="T142">6.4</text:span><text:span text:style-name="T143">. nurodoma Mokyklos teisinė forma (biudžetinė ar viešoji įstaiga), priklausomybė (valstybinė, savivaldybės);</text:span></text:p>
      <text:p text:style-name="P144"><text:span text:style-name="T145">6.5</text:span><text:span text:style-name="T146">. nurodomas Mokyklos veiklos laikotarpis, jeigu jis ribotas;</text:span></text:p>
      <text:p text:style-name="P147"><text:span text:style-name="T148">6.6</text:span><text:span text:style-name="T149">. įvardytas Mokyklos<text:s/></text:span><text:span text:style-name="T150">(biudžetinės įstaigos)</text:span><text:span text:style-name="T151"><text:s/>savininkas, savininko teises ir pareigas įgyvendinanti institucija ir jos kompetencija pagal Biudžetinių įstaigų įstatymą;</text:span></text:p>
      <text:p text:style-name="P152"><text:span text:style-name="T153">6.7</text:span><text:span text:style-name="T154">. įvardijami Mokyklos (viešosios įstaigos) dalininkai;</text:span></text:p>
      <text:p text:style-name="P155"><text:span text:style-name="T156">6.8</text:span><text:span text:style-name="T157">.</text:span><text:span text:style-name="T158"><text:s/></text:span><text:span text:style-name="T159">gali būti nurodomas Mokyklos buveinės adresas;</text:span></text:p>
      <text:p text:style-name="P160"><text:span text:style-name="T161">6.9</text:span><text:span text:style-name="T162">. nurod</text:span><text:span text:style-name="T163">oma pagal švietimo, mokslo ir sporto ministro patvirtintus klasifikatorius mokyklų grupė, kuriai priskiriama Mokykla, bendrojo ugdymo mokyklos tipas, pagrindinė paskirtis ir kitos paskirtys, mokymo kalba (-os), mokymosi forma (-os), mokymo proceso organiza</text:span><text:span text:style-name="T164">vimo būdas (-ai), vykdomos švietimo programos ir išduodami mokymosi pasiekimus įteisinantys dokumentai (kodai nenurodomi);</text:span><text:span text:style-name="T165"><text:s/></text:span></text:p>
      <text:p text:style-name="P166"><text:span text:style-name="T167">6.10</text:span><text:span text:style-name="T168">. jei Mokykla turi skyrių ar filialą, esantį kitoje vietovėje, nurodomas jo pavadinimas, įsteigimo data,<text:s/></text:span><text:span text:style-name="T169">gali būti nurodomas</text:span><text:span text:style-name="T170"><text:s/></text:span><text:span text:style-name="T171">buveinės adresas, pagal švietimo, mokslo ir sporto ministro patvirtintus klasifikatorius mokymo kalba (-os), mokymo forma (-os), mokymo proceso organizavimo būdas (-ai), vykdomos švietimo programos ir išduodami mokymosi pasiekimus įteisinantys dokumentai<text:s/></text:span><text:span text:style-name="T172">(kodai nenurodomi);</text:span></text:p>
      <text:p text:style-name="P173"><text:span text:style-name="T174">6.11</text:span><text:span text:style-name="T175">. nurodomi kiti duomenys apie Mokyklą – tai, kad ji turi sąskaitą banke, antspaudą su valstybės (ar savivaldybės) herbu ir savo pavadinimu; išvardijamos teisės aktų, kuriais Mokykla vadovaujasi savo veikloje, rūšys.</text:span></text:p>
      <text:p text:style-name="P176"><text:span text:style-name="T177">7</text:span><text:span text:style-name="T178">. Sky</text:span><text:span text:style-name="T179">riuje „Mokyklos veiklos sritys ir rūšys, tikslas, uždaviniai, funkcijos, mokymosi pasiekimus įteisinančių dokumentų išdavimas“ turi būti:</text:span></text:p>
      <text:p text:style-name="P180"><text:span text:style-name="T181">7.1</text:span><text:span text:style-name="T182">. įrašoma Mokyklos veiklos sritis – švietimas, Mokyklos pagrindinė švietimo veiklos rūšis, kitos švietimo veiklos</text:span><text:span text:style-name="T183"><text:s/>rūšys ir kitos ne švietimo veiklos rūšys (rekomenduojama Nuostatuose pagrindinę ir kitas švietimo veiklos rūšis nurodyti pagal Ekonominės veiklos rūšių klasifikatorių (EVRK 2 red.), patvirtintą Statistikos departamento prie Lietuvos Respublikos Vyriausybė</text:span><text:span text:style-name="T184">s generalinio direktoriaus 2007 m. spalio 31 d. įsakymu Nr. DĮ-226 „Dėl Ekonominės veiklos rūšių klasifikatoriaus patvirtinimo“);</text:span></text:p>
      <text:p text:style-name="P185"><text:span text:style-name="T186">7.2</text:span><text:span text:style-name="T187">. nurodomas Mokyklos tikslas ir uždaviniai, suformuluoti laikantis švietimui keliamų tikslų ir principų, atsižvelgiant<text:s/></text:span><text:span text:style-name="T188">į Mokyklos vykdomas švietimo programas ir teikiamą švietimo pagalbą;</text:span></text:p>
      <text:p text:style-name="P189"><text:span text:style-name="T190">7.3</text:span><text:span text:style-name="T191">. išdėstomos Mokyklos funkcijos kaip konkretūs priskirti darbai pagal Lietuvos Respublikos švietimo įstatymą, Lietuvos Respublikos vaiko minimalios ir vidutinės priežiūros įstatymą</text:span><text:span text:style-name="T192">, Lietuvos Respublikos profesinio mokymo įstatymą, Lietuvos Respublikos neformaliojo suaugusiųjų švietimo ir tęstinio mokymosi įstatymą ir šių įstatymų įgyvendinamuosius teisės aktus. Funkcijos nurodomos veiksmažodžio esamuoju laiku, sugrupuojamos pagal už</text:span><text:span text:style-name="T193">davinius ir apibrėžiamos taip, kad būtų atskleistas tikslo ir uždavinių įgyvendinimas;</text:span></text:p>
      <text:p text:style-name="P194"><text:span text:style-name="T195">7.4</text:span><text:span text:style-name="T196">. nurodoma, kokia tvarka išduodami mokymosi pasiekimus įteisinantys dokumentai.</text:span></text:p>
      <text:p text:style-name="P197"><text:span text:style-name="T198">8</text:span><text:span text:style-name="T199">. Skyriuje „Mokyklos teisės ir pareigos“ išvardijamos pagrindinės Mokyklos<text:s/></text:span><text:span text:style-name="T200">teisės ir pareigos, užtikrinančios Mokyklos tikslo, uždavinių įgyvendinimą ir funkcijų atlikimą, taip pat – tik tai Mokyklai būdingos teisės (pvz.: parinkti mokymo metodus ir mokymosi veiklos būdus; kurti naujus mokymo ir mokymosi modelius; gauti paramą ir</text:span><text:span text:style-name="T201"><text:s/>kita). Dėstant Mokyklos teises neturi būti dubliuojamos mokyklos funkcijos. Mokykla gali turėti tokias teises, kurios neprieštarauja Lietuvos Respublikos įstatymams ir kitiems teisės aktams.<text:s/></text:span></text:p>
      <text:p text:style-name="P202"><text:span text:style-name="T203">9</text:span><text:span text:style-name="T204">. Skyriuje „Tapimo mokyklos dalininku ir dalininko teisių<text:s/></text:span><text:span text:style-name="T205">pardavimo kitiems asmenims tvarka, dalininkų įnašų perdavimo mokyklai tvarka“ nurodoma Mokyklos (viešosios įstaigos) asmens tapimo nauju dalininku tvarka, dalininko teisių perleidimo kitiems asmenims tvarka, dalininkų įnašų perdavimo viešajai įstaigai tvar</text:span><text:span text:style-name="T206">ka.</text:span></text:p>
      <text:p text:style-name="P207"><text:span text:style-name="T208">10</text:span><text:span text:style-name="T209">. Skyriuje „Mokyklos veiklos organizavimas ir valdymas“ turi būti:</text:span></text:p>
      <text:p text:style-name="P210"><text:span text:style-name="T211">10.1</text:span><text:span text:style-name="T212">. nurodomas Mokyklos veiklos organizavimo teisinis pagrindas – Mokyklos strateginis planas, Mokyklos metinis veiklos planas, Mokyklos ugdymo planas ir (ar) vykdomų mokymo pr</text:span><text:span text:style-name="T213">ogramų įgyvendinimo planas ir juos aprobuojantys ir tvirtinantys subjektai;</text:span></text:p>
      <text:p text:style-name="P214"><text:span text:style-name="T215">10.2</text:span><text:span text:style-name="T216">. nurodoma Mokyklos (viešosios įstaigos) visuotinio dalininkų susirinkimo kompetencija, sušaukimo tvarka ir sprendimų priėmimo tvarka. Jeigu visuotinio dalininkų susirinkimo kompetencija nesiskiria nuo<text:s/></text:span><text:span text:style-name="T217">Viešųjų įstaigų įstatyme nustatytosios, nurodoma atiti</text:span><text:span text:style-name="T218">ktis nustatytajai Viešųjų įstaigų įstatyme;</text:span></text:p>
      <text:p text:style-name="P219"><text:span text:style-name="T220">10.3</text:span><text:span text:style-name="T221">. nurodoma, kad mokyklos (profesinio mokymo įstaigos (viešosios įstaigos)) taryba<text:s/></text:span><text:soft-page-break/><text:span text:style-name="T222">(kolegialus valdymo organas) sudaroma vadovaujantis Profesinio mokymo įstatymo nuostatomis. Tai pat nurodoma mokyklos tary</text:span><text:span text:style-name="T223">bos (kolegialaus valdymo organo) kompetencija, kadencija, veiklos organizavimas, sprendimų priėmimo tvarka, kaip atlyginama už veiklą jos nariams, galimas</text:span><text:span text:style-name="T224"><text:s/>mokyklos tarybos (kolegialaus valdymo organo) nario kadencijų skaičius, mokyklos tarybos <text:s/>(kolegialau</text:span><text:span text:style-name="T225">s valdymo organo) nario paskyrimas nutrūkus mokyklos tarybos (kolegialaus valdymo organo) nario įgaliojimams pirma laiko;</text:span><text:span text:style-name="T226"><text:s/></text:span></text:p>
      <text:p text:style-name="P227"><text:span text:style-name="T228">10.4</text:span><text:span text:style-name="T229">. nustatoma Mokyklos (viešosios įstaigos) vadovo skyrimo ir atšaukimo tvarka, jo kompetencija pagal Viešųjų įstaigų įstatymą,</text:span><text:span text:style-name="T230"><text:s/>Švietimo įstatymą, Profesinio mokymo įstatymą, šių įstatymų įgyvendinamuosius teisės aktus ir kitus teisės aktus;</text:span></text:p>
      <text:p text:style-name="P231"><text:span text:style-name="T232">10.5</text:span><text:span text:style-name="T233">. nustatoma Mokyklos (biudžetinės įstaigos) vadovo skyrimo ir atleidimo tvarka, kompetencija<text:s/></text:span><text:span text:style-name="T234">pagal Biudžetinių įstaigų įstatymą, Švie</text:span><text:span text:style-name="T235">timo įstatymą,<text:s/></text:span><text:span text:style-name="T236">Vaiko minimalios ir vidutinės priežiūros įstatymą, Profesinio mokymo įstatymą, šių įstatymų įgyvendinamuosius teisės aktus ir kitus teisės aktus.</text:span></text:p>
      <text:p text:style-name="P237"><text:span text:style-name="T238">11</text:span><text:span text:style-name="T239">. Skyriuje „Mokyklos savivalda“ aprašoma Mokyklos tarybos vieta Mokyklos savivaldos ins</text:span><text:span text:style-name="T240">titucijų sistemoje, jos sudėtis (</text:span><text:span text:style-name="T241">nurodomos atstovaujamos Mokyklos bendruomenės grupės pagal Švietimo įstatymo 60 straipsnio 3 dalį ir Mokyklos tarybos narių, atstovaujančių minėtoms grupėms, skaičius) ir sudarymo tvarka (rekomenduojama, kad Mokyklos tarybo</text:span><text:span text:style-name="T242">je vietos bendruomenei atstovautų seniūnaitis, bendruomeninės organizacijos tarybos deleguotas atstovas ar kitas vietos bendruomenės atstovas,</text:span><text:span text:style-name="T243"><text:s/>susietas bendrais gyvenimo atitinkamoje vietos bendruomenėje poreikiais ir interesais</text:span><text:span text:style-name="T244">), pirmininko rinkimo princi</text:span><text:span text:style-name="T245">pas, Mokyklos tarybos kadencija, galimas Mokyklos tarybos nario kadencijų skaičius, naujo Mokyklos tarybos nario paskyrimas nutrūkus Mokyklos tarybos nario įgaliojimams pirma laiko, Mokyklos tarybos kompetencija</text:span><text:span text:style-name="T246">, veiklos organizavimas, sprendimų priėmimo t</text:span><text:span text:style-name="T247">varka.<text:s/></text:span><text:span text:style-name="T248">Kitų Mokyklos savivaldos institucijų (mokytojų, mokinių, tėvų (globėjų, rūpintojų) narių skaičius, <text:s/>rinkimo ir atstovavimo principai, kadencijos, galimas savivaldos institucijos nario kadencijų skaičius,<text:s/></text:span><text:span text:style-name="T249">naujo nario paskyrimas nutrūkus savivaldos in</text:span><text:span text:style-name="T250">stitucijos nario įgaliojimams pirma laiko,</text:span><text:span text:style-name="T251"><text:s/>savivaldos institucijos vadovo rinkimo principas, savivaldos institucijos kompetencija, veiklos organizavimas (mokytojų savivaldos institucijos nariu negali būti Mokyklos vadovas), sprendimų priėmimo tvarka.</text:span></text:p>
      <text:p text:style-name="P252"><text:span text:style-name="T253">12</text:span><text:span text:style-name="T254">.</text:span><text:span text:style-name="T255"><text:s/></text:span><text:span text:style-name="T256">Skyriuje „Darbuotojų priėmimas į darbą, jų darbo apmokėjimo tvarka ir atestacija“ nurodoma, kokių teisės aktų nustatyta tvarka priimami darbuotojai į darbą Mokykloje ir atleidžiami iš jo; kuo vadovaujantis mokama Mokyklos darbuotojams už darbą ir vykdom</text:span><text:span text:style-name="T257">a Mokyklos direktoriaus pavaduotojo (-ų) ugdymui, ugdymą organizuojančių skyrių vedėjų, poskyrių vedėjų, mokytojų, kitų pedagoginių darbuotojų atestacija ir tobulinama jų kvalifikacija; kuo vadovaujantis vykdomas Mokyklos direktoriaus, jo pavaduotojo (-ų)<text:s/></text:span><text:span text:style-name="T258">ugdymui, ugdymą organizuojančių skyrių vedėjų veiklos vertinimas.</text:span></text:p>
      <text:p text:style-name="P259"><text:span text:style-name="T260">13</text:span><text:span text:style-name="T261">. Skyriuje „Mokyklos turtas, lėšos, jų naudojimo tvarka, finansinės veiklos kontrolė ir Mokyklos veiklos priežiūra“ nurodoma, kokia tvarka Mokykla turtą valdo, naudoja ir juo disponuoj</text:span><text:span text:style-name="T262">a; Mokyklos lėšų šaltiniai; kokia tvarka Mokykla organizuoja buhalterinę apskaitą, tvarko finansinę atskaitomybę ir kaip kontroliuojama Mokyklos finansinė veikla, kas atlieka Mokyklos veiklos priežiūrą.</text:span></text:p>
      <text:p text:style-name="P263"><text:span text:style-name="T264">14</text:span><text:span text:style-name="T265">. Skyriuje „Filialų ir atstovybių steigimo ir v</text:span><text:span text:style-name="T266">eiklos nutraukimo tvarka“ nurodoma, kieno sprendimu steigiami Mokyklos (viešosios įstaigos) filialai ir atstovybės, nutraukiama jų veikla, kokiais teisės aktais vadovaudamiesi veikia, kas skiria jų vadovus.</text:span></text:p>
      <text:p text:style-name="P267"><text:span text:style-name="T268">15</text:span><text:span text:style-name="T269">. Skyriuje „Dokumentų ir kitos informacijos</text:span><text:span text:style-name="T270"><text:s/>apie viešosios įstaigos veiklą pateikimo dalininkams tvarka“ nurodoma, kokiais atvejais, per kiek laiko, kur pateikiami Mokyklos (viešosios įstaigos) dokumentai dalininkams susipažinti, kokiu būdu jiems siunčiamos dokumentų kopijos ir kita informacija.</text:span></text:p>
      <text:p text:style-name="P271"><text:span text:style-name="T272">16</text:span><text:span text:style-name="T273">. Skyriuje „Baigiamosios nuostatos“ nurodoma, kokia tvarka mokiniai priimami į bendrabutį (-ius), jei Mokykla turi bendrabutį (-ius), galima nurodyti jo (jų) buveinės adresą (-us), šaltiniai, kuriuose skelbiami pranešimai, kuriuos, remiantis Nuostatais</text:span><text:span text:style-name="T274"><text:s/>ar Lietuvos Respublikos<text:s/></text:span><text:soft-page-break/><text:span text:style-name="T275">teisės aktais, reikia paskelbti viešai, kokia tvarka teikiama informacija visuomenei apie Mokyklos veiklą; kas inicijuoja Nuostatų keitimą ar papildymą, su kuo derinami jų pakeitimai ar papildymai, kas juos tvirtina; kokia tvarka M</text:span><text:span text:style-name="T276">okykla gali būti reorganizuojama, pertvarkoma, vykdoma Mokyklos struktūros pertvarka ar likviduojama.</text:span></text:p>
      <text:p text:style-name="P277"/>
      <text:p text:style-name="P278"><text:span text:style-name="T279">III</text:span><text:span text:style-name="T280"><text:s/>SKYRIUS</text:span></text:p>
      <text:p text:style-name="P281"><text:span text:style-name="T282">BAIGIAMOSIOS NUOSTATOS</text:span></text:p>
      <text:p text:style-name="P283"/>
      <text:p text:style-name="P284"><text:span text:style-name="T285">17</text:span><text:span text:style-name="T286">. Nuostatuose gali būti ir kitų su Mokyklos veikla susijusių, įstatymams ir kitiems teisės aktams<text:s/></text:span><text:span text:style-name="T287">neprieštaraujančių nuostatų, kurioms išdėstyti gali būti sudaromi atskiri skyriai.</text:span></text:p>
      <text:p text:style-name="P288"/>
      <text:p text:style-name="P289"><text:span text:style-name="T290">_________________________________</text:span></text:p>
      <text:p text:style-name="P291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švietimo ir mokslo ministerija, Įsakymas</text:span></text:p>
      <text:p text:style-name="P301"><text:span text:style-name="T302">Nr.<text:s/></text:span><text:a xlink:href="https://www.e-tar.lt/portal/legalAct.html?documentId=TAR.F35F235B1C32" office:target-frame-name="_top" xlink:show="replace"><text:span text:style-name="T303">V-1250</text:span></text:a><text:span text:style-name="T304">, 2012-08-21, Žin., 2012, Nr. 99-5077 (2012-08-25), i. k. 1122070ISAK00V-1250</text:span></text:p>
      <text:p text:style-name="P305"><text:span text:style-name="T306">Dėl švietimo ir mokslo ministro 2011 m. birželio 29 d. įsakymo Nr. V-1164 "Dėl Nuostatų, įst</text:span><text:span text:style-name="T307">atų ar statutų įforminimo reikalavimų patvirtinimo" pakeitimo</text:span></text:p>
      <text:p text:style-name="P308"/>
      <text:p text:style-name="P309"><text:span text:style-name="T310">2.</text:span></text:p>
      <text:p text:style-name="P311"><text:span text:style-name="T312">Lietuvos Respublikos švietimo ir mokslo ministerija, Įsakymas</text:span></text:p>
      <text:p text:style-name="P313"><text:span text:style-name="T314">Nr.<text:s/></text:span><text:a xlink:href="https://www.e-tar.lt/portal/legalAct.html?documentId=82c19f70804b11e8ae2bfd1913d66d57" office:target-frame-name="_top" xlink:show="replace"><text:span text:style-name="T315">V-641</text:span></text:a><text:span text:style-name="T316">, 2018-07-05, paskelb</text:span><text:span text:style-name="T317">ta TAR 2018-07-09, i. k. 2018-11552</text:span></text:p>
      <text:p text:style-name="P318"><text:span text:style-name="T319">Dėl švietimo ir mokslo ministro 2011 m. birželio 29 d. įsakymo Nr. V-1164 „Dėl Nuostatų, įstatų ar statutų įforminimo reikalavimų patvirtinimo“ pakeitimo</text:span></text:p>
      <text:p text:style-name="P320"/>
      <text:p text:style-name="P321"><text:span text:style-name="T322">3.</text:span></text:p>
      <text:p text:style-name="P323"><text:span text:style-name="T324">Lietuvos Respublikos švietimo, mokslo ir sporto ministerija,<text:s/></text:span><text:span text:style-name="T325">Įsakymas</text:span></text:p>
      <text:p text:style-name="P326"><text:span text:style-name="T327">Nr.<text:s/></text:span><text:a xlink:href="https://www.e-tar.lt/portal/legalAct.html?documentId=ac3ae800a84a11ebbcbbc2971cdac3cb" office:target-frame-name="_top" xlink:show="replace"><text:span text:style-name="T328">V-670</text:span></text:a><text:span text:style-name="T329">, 2021-04-28, paskelbta TAR 2021-04-29, i. k. 2021-09008</text:span></text:p>
      <text:p text:style-name="P330"><text:span text:style-name="T331">Dėl švietimo ir mokslo ministro 2011 m. birželio 29 d. įsakymo Nr. V-1164 „Dėl Nuos</text:span><text:span text:style-name="T332">tatų, įstatų ar statutų įforminimo reikalavim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1-05-14T06:27:00Z</meta:creation-date>
    <dc:date>2021-05-14T06:27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685" meta:character-count="13886" meta:row-count="246" meta:non-whitespace-character-count="12303"/>
  </office:meta>
</office:document-meta>
</file>