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21" style:parent-style-name="Normal" style:family="paragraph">
      <style:paragraph-properties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60" style:parent-style-name="Normal" style:family="paragraph">
      <style:paragraph-properties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indent="0.491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16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indent="0.4916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4916in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 fo:text-indent="0.4916in"/>
      <style:text-properties fo:font-style="italic" style:font-style-asian="italic" fo:color="#000000"/>
    </style:style>
    <style:style style:name="P289" style:parent-style-name="Normal" style:family="paragraph">
      <style:paragraph-properties fo:text-indent="0.4916in"/>
    </style:style>
    <style:style style:name="P290" style:parent-style-name="Normal" style:family="paragraph">
      <style:paragraph-properties fo:text-indent="0.4916in"/>
    </style:style>
    <style:style style:name="P291" style:parent-style-name="Normal" style:family="paragraph">
      <style:paragraph-properties fo:text-indent="0.4916in"/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25 iki 1998-12-15</text:span></text:p>
      <text:p text:style-name="P10"/>
      <text:p text:style-name="P11"><text:span text:style-name="T12">Įstatymas paskelbtas: Žin. 1994, Nr.<text:s/></text:span><text:a xlink:href="https://www.e-tar.lt/portal/legalAct.html?documentId=TAR.A039F278F253" office:target-frame-name="_top" xlink:show="replace"><text:span text:style-name="T13">14-226</text:span></text:a><text:span text:style-name="T14">, i. k. 0941010ISTA000I-384</text:span></text:p>
      <text:p text:style-name="P15"/>
      <text:p text:style-name="P16"/>
      <text:p text:style-name="P17"><text:span text:style-name="T18"/><text:span text:style-name="T19">LIETUVOS RESPUBLIKOS</text:span></text:p>
      <text:p text:style-name="P20">GYVULIŲ VEISLININKYSTĖS</text:p>
      <text:p text:style-name="P21">Į S T A T Y M A S</text:p>
      <text:p text:style-name="P22"/>
      <text:p text:style-name="P23">1994 m. vasario 8 d. Nr. I-384</text:p>
      <text:p text:style-name="P24">Vilnius</text:p>
      <text:p text:style-name="P25"/>
      <text:p text:style-name="P26"/>
      <text:p text:style-name="P27"><text:span text:style-name="T28">I</text:span><text:span text:style-name="T29">.<text:s/></text:span><text:span text:style-name="T30">BENDRIEJI NUOSTATAI</text:span></text:p>
      <text:p text:style-name="P31"/>
      <text:p text:style-name="P32"><text:span text:style-name="T33">1</text:span><text:span text:style-name="T34"><text:s/>straipsnis.<text:s/></text:span><text:span text:style-name="T35">Pagrindinės gyvulių veislininkystės sąvokos</text:span></text:p>
      <text:p text:style-name="P36"><text:span text:style-name="T37">Šiame įstatyme:</text:span></text:p>
      <text:p text:style-name="P38">veislinis<text:s/>gyvulys – gyvulys, kuris pagal kilmę, individualias, pirmtakų ir palikuonių produktyviąsias bei veislines savybes atitinka veisliniams gyvuliams keliamus reikalavimus;</text:p>
      <text:p text:style-name="P39">veislinio gyvulio kilmės pažymėjimas – oficialus dokumentas, liudijantis gyvulio tapatybę ir apibūdinantis jo produktyviąsias bei veislines savybes;</text:p>
      <text:p text:style-name="P40">gyvulių produktyvumo kontrolė ir veislininkystės apskaita – gyvulių individualių produktyvumo ir veislinių savybių apskaita, registravimas ir kaupimas valstybinėje gyvulių veislininkystės informacijos sistemoje;</text:p>
      <text:p text:style-name="P41">gyvulių sėklinimas – selekcijos spartinimo priemonė, kai patelės apvaisinamos specialios technologijos būdu.</text:p>
      <text:p text:style-name="Normal"/>
      <text:p text:style-name="P42"><text:span text:style-name="T43">2</text:span><text:span text:style-name="T44"><text:s/>straipsnis.<text:s/></text:span><text:span text:style-name="T45">Įstatymo paskirtis</text:span></text:p>
      <text:p text:style-name="P46"><text:span text:style-name="T47">Šis įstatymas reglamentuoja Lietuvos Respublikos gyvulių veislių genofondo saugojimą,<text:s/></text:span><text:span text:style-name="T48">produktyvumo ir veislinių savybių gerinimą, gyvulių veislininkystės priežiūros tarnybų veiklą, jų struktūrų teisinę padėtį, privalomą valstybinę gyvulių veislininkystės priežiūrą.</text:span></text:p>
      <text:p text:style-name="Normal"/>
      <text:p text:style-name="P49"><text:span text:style-name="T50">3</text:span><text:span text:style-name="T51"><text:s/>straipsnis.<text:s/></text:span><text:span text:style-name="T52">Pagrindiniai gyvulių veislininkystės uždaviniai</text:span></text:p>
      <text:p text:style-name="P53"><text:span text:style-name="T54">Pagri</text:span><text:span text:style-name="T55">ndiniai gyvulių veislininkystės uždaviniai yra:</text:span></text:p>
      <text:p text:style-name="P56"><text:span text:style-name="T57">1</text:span><text:span text:style-name="T58">) saugoti ir gerinti Lietuvos Respublikos gyvulių veisles ir jų genofondą;</text:span></text:p>
      <text:p text:style-name="P59"><text:span text:style-name="T60">2</text:span><text:span text:style-name="T61">) didinti esamų veislių gyvulių genetinį produktyvumo potencialą tam naudojant pasaulio veislių genofondą, skatinti naujų vei</text:span><text:span text:style-name="T62">slių išvedimą;</text:span></text:p>
      <text:p text:style-name="P63"><text:span text:style-name="T64">3</text:span><text:span text:style-name="T65">) vykdyti gyvulių selekciją pagal Lietuvos Respublikos Vyriausybės patvirtintą valstybinę gyvulių veislininkystės programą;</text:span></text:p>
      <text:p text:style-name="P66"><text:span text:style-name="T67">4</text:span><text:span text:style-name="T68">) tvarkyti gyvulių produktyviųjų ir veislinių savybių apskaitą;</text:span></text:p>
      <text:p text:style-name="P69"><text:span text:style-name="T70">5</text:span><text:span text:style-name="T71">) garantuoti veislinių reproduktorių v</text:span><text:span text:style-name="T72">alstybinę aprobaciją;</text:span></text:p>
      <text:p text:style-name="P73"><text:span text:style-name="T74">6</text:span><text:span text:style-name="T75">) organizuoti gyvulių sėklinimą ir ženklinimą.</text:span></text:p>
      <text:p text:style-name="Normal"/>
      <text:p text:style-name="P76"><text:span text:style-name="T77">4</text:span><text:span text:style-name="T78"><text:s/>straipsnis.<text:s/></text:span><text:span text:style-name="T79">Gyvulių veislininkystės sistema</text:span></text:p>
      <text:p text:style-name="P80"><text:span text:style-name="T81">Lietuvos Respublikos gyvulių veislininkystės sistemą sudaro:</text:span></text:p>
      <text:p text:style-name="P82"><text:span text:style-name="T83">1</text:span><text:span text:style-name="T84">) valstybinė gyvulių veislininkystės priežiūros tarnyba;</text:span></text:p>
      <text:p text:style-name="P85"><text:span text:style-name="T86">2</text:span><text:span text:style-name="T87">) gyvulių veislininkystės organizacijos, įmonės, firmos, bendrovės, draugijos ir asociacijos;</text:span></text:p>
      <text:p text:style-name="P88"><text:span text:style-name="T89">3</text:span><text:span text:style-name="T90">) fiziniai ir juridiniai asmenys, auginantys veislinius gyvulius, užsiimantys kita veislininkystės veikla.</text:span></text:p>
      <text:p text:style-name="Normal"/>
      <text:p text:style-name="P91"><text:span text:style-name="T92">II</text:span><text:span text:style-name="T93">. VALSTYBINĖS GYVULIŲ VEISLININKYSTĖ</text:span><text:span text:style-name="T94">S TARNYBOS</text:span></text:p>
      <text:p text:style-name="P95"><text:span text:style-name="T96">IR ORGANIZACIJOS</text:span></text:p>
      <text:p text:style-name="P97"/>
      <text:p text:style-name="P98"><text:span text:style-name="T99">5</text:span><text:span text:style-name="T100"><text:s/>straipsnis.<text:s/></text:span><text:span text:style-name="T101">Valstybinė gyvulių veislininkystės priežiūros tarnyba</text:span></text:p>
      <text:p text:style-name="P102"><text:span text:style-name="T103">Lietuvos valstybinę gyvulių veislininkystės priežiūros tarnybą sudaro:</text:span></text:p>
      <text:p text:style-name="P104"><text:span text:style-name="T105">1</text:span><text:span text:style-name="T106">) Lietuvos Respublikos žemės ir miškų ūkio ministerijos valstybinė gyvulių<text:s/></text:span><text:span text:style-name="T107">veislininkystės priežiūros tarnyba.</text:span></text:p>
      <text:p text:style-name="P108"><text:span text:style-name="T109">Tarnybos viršininkas kartu yra ir Lietuvos Respublikos vyriausiasis valstybinis gyvulių veislininkystės inspektorius. Jo pavaduotojas yra Lietuvos Respublikos vyriausiojo gyvulių veislininkystės inspektoriaus pavaduotoja</text:span><text:span text:style-name="T110">s. Vyriausieji specialistai yra Lietuvos Respublikos valstybiniai gyvulių veislininkystės inspektoriai;</text:span></text:p>
      <text:p text:style-name="P111"><text:span text:style-name="T112">2</text:span><text:span text:style-name="T113">) regionų valstybinės gyvulių veislininkystės priežiūros tarnybos, kurių specialistus (inspektorius ir zootechnikus selekcininkus–konsultantus) ski</text:span><text:span text:style-name="T114">ria ir atleidžia Lietuvos Respublikos žemės ir miškų ūkio ministras.</text:span><text:s/></text:p>
      <text:p text:style-name="P115">Straipsnio pakeitimai:</text:p>
      <text:p text:style-name="P116"><text:span text:style-name="T117">Nr.<text:s/></text:span><text:a xlink:href="https://www.e-tar.lt/portal/legalAct.html?documentId=TAR.A6AD558AEE2B" office:target-frame-name="_top" xlink:show="replace"><text:span text:style-name="T118">VIII-246</text:span></text:a><text:span text:style-name="T119">, 1997-06-10, Žin., 1997, Nr. 59-1365 (1997-06-25), i. k.<text:s/></text:span><text:span text:style-name="T120">0971010ISTAVIII-246</text:span></text:p>
      <text:p text:style-name="Normal"/>
      <text:p text:style-name="P121"><text:span text:style-name="T122">6</text:span><text:span text:style-name="T123"><text:s/>straipsnis.<text:s/></text:span><text:span text:style-name="T124">Valstybinės gyvulių veislininkystės priežiūros tarnybos funkcijos</text:span></text:p>
      <text:p text:style-name="P125"><text:span text:style-name="T126">Lietuvos Respublikos žemės ir miškų ūkio ministerijos valstybinė gyvulių veislininkystės priežiūros tarnyba:</text:span></text:p>
      <text:p text:style-name="P127"><text:span text:style-name="T128">1</text:span><text:span text:style-name="T129">) rengia ilgalaikes gyvulių veislinin</text:span><text:span text:style-name="T130">kystės programas;</text:span></text:p>
      <text:p text:style-name="P131"><text:span text:style-name="T132">2</text:span><text:span text:style-name="T133">) organizuoja ir kontroliuoja valstybinės gyvulių veislininkystės programos įgyvendinimą;</text:span></text:p>
      <text:p text:style-name="P134"><text:span text:style-name="T135">3</text:span><text:span text:style-name="T136">) koordinuoja fizinių ir juridinių asmenų, organizacijų, užsiimančių veislininkyste, veiklą;</text:span></text:p>
      <text:p text:style-name="P137"><text:span text:style-name="T138">4</text:span><text:span text:style-name="T139">) teikia pasiūlymus, kaip formuoti ekono</text:span><text:span text:style-name="T140">minę politiką gyvulių veislininkystei plėtoti;</text:span></text:p>
      <text:p text:style-name="P141"><text:span text:style-name="T142">5</text:span><text:span text:style-name="T143">) leidžia gyvulių veislininkystę reglamentuojančias instrukcijas, taisykles, metodikas ir kitus norminius aktus;</text:span></text:p>
      <text:p text:style-name="P144"><text:span text:style-name="T145">6</text:span><text:span text:style-name="T146">) tvirtina gyvulių veislininkystės apskaitos dokumentų formas;</text:span></text:p>
      <text:p text:style-name="P147"><text:span text:style-name="T148">7</text:span><text:span text:style-name="T149">) koordinuoja<text:s/></text:span><text:span text:style-name="T150">prekybą veisliniais gyvuliais, veislinių reproduktorių sėkla ir veislinių gyvulių embrionais;</text:span></text:p>
      <text:p text:style-name="P151"><text:span text:style-name="T152">8</text:span><text:span text:style-name="T153">) atstovauja gyvulių veislininkystės interesams Lietuvoje ir užsienyje;</text:span></text:p>
      <text:p text:style-name="P154"><text:span text:style-name="T155">9</text:span><text:span text:style-name="T156">) koordinuoja veislinių gyvulių registravimą valstybinėse kilmės knygose, gyvuli</text:span><text:span text:style-name="T157">ninkystės apyskaitų, katalogų ir kitą leidybą, susijusią su gyvulių veislininkyste;</text:span></text:p>
      <text:p text:style-name="P158"><text:span text:style-name="T159">10</text:span><text:span text:style-name="T160">) organizuoja veislinių gyvulių parodas, konkursus ir arklių pajėgumo išbandymus.</text:span><text:s/></text:p>
      <text:p text:style-name="P161">Straipsnio pakeitimai:</text:p>
      <text:p text:style-name="P162"><text:span text:style-name="T163">Nr.<text:s/></text:span><text:a xlink:href="https://www.e-tar.lt/portal/legalAct.html?documentId=TAR.A6AD558AEE2B" office:target-frame-name="_top" xlink:show="replace"><text:span text:style-name="T164">VIII-246</text:span></text:a><text:span text:style-name="T165">, 1997-06-10, Žin., 1997, Nr. 59-1365 (1997-06-25), i. k. 0971010ISTAVIII-246</text:span></text:p>
      <text:p text:style-name="Normal"/>
      <text:p text:style-name="P166"><text:span text:style-name="T167">7</text:span><text:span text:style-name="T168"><text:s/>straipsnis.<text:s/></text:span><text:span text:style-name="T169">Regionų valstybinių gyvulių veislininkystės priežiūros tarnybų funkcijos</text:span></text:p>
      <text:p text:style-name="P170"><text:span text:style-name="T171">Regionų valstybinės gyvulių veislininkystės pr</text:span><text:span text:style-name="T172">iežiūros tarnybos specialistai:</text:span></text:p>
      <text:p text:style-name="P173"><text:span text:style-name="T174">1</text:span><text:span text:style-name="T175">) rūpinasi veislinių reproduktorių patikrinimu ir vertinimu pagal individualias savybes bei palikuonių produktyvumą, vertina veislinius gyvulius ir bandas;</text:span></text:p>
      <text:p text:style-name="P176"><text:span text:style-name="T177">2</text:span><text:span text:style-name="T178">) organizuoja ir vykdo veislinių reproduktorių valstybinę ap</text:span><text:span text:style-name="T179">robaciją;</text:span></text:p>
      <text:p text:style-name="P180"><text:span text:style-name="T181">3</text:span><text:span text:style-name="T182">) tvirtina ir išduoda veislinių gyvulių kilmės pažymėjimus;</text:span></text:p>
      <text:p text:style-name="P183"><text:span text:style-name="T184">4</text:span><text:span text:style-name="T185">) konsultuoja gyvulių savininkus veislininkystės bei reprodukcijos klausimais.</text:span></text:p>
      <text:p text:style-name="Normal"/>
      <text:p text:style-name="P186"><text:span text:style-name="T187">8</text:span><text:span text:style-name="T188"><text:s/>straipsnis.<text:s/></text:span><text:span text:style-name="T189">Valstybinės gyvulių veislininkystės priežiūros tarnybos teisės</text:span></text:p>
      <text:p text:style-name="P190"><text:span text:style-name="T191">Lietuvos<text:s/></text:span><text:span text:style-name="T192">Respublikos žemės ir miškų ūkio ministerijos bei regionų valstybinės gyvulių veislininkystės priežiūros tarnybos specialistai ir inspektoriai turi teisę:</text:span></text:p>
      <text:p text:style-name="P193"><text:span text:style-name="T194">1</text:span><text:span text:style-name="T195">) tikrinti gyvulių veislininkystės organizacijas, gyvulius auginančius fizinius ir juridinius<text:s/></text:span><text:span text:style-name="T196">asmenis, kaip jie vykdo Lietuvos Respublikos gyvulių veislininkystės įstatymą, poįstatyminius gyvulių veislininkystę reglamentuojančius aktus;</text:span></text:p>
      <text:p text:style-name="P197"><text:span text:style-name="T198">2</text:span><text:span text:style-name="T199">) jeigu yra išaiškinti šio įstatymo, Lietuvos Respublikos Vyriausybės ir žinybų gyvulių veislininkystę<text:s/></text:span><text:span text:style-name="T200">reglamentuojančių norminių aktų pažeidimai, valstybinės gyvulių veislininkystės priežiūros tarnybos inspektoriai turi teisę įstatymų nustatyta tvarka skirti administracines nuobaudas pareigūnams ir piliečiams arba uždrausti fiziniams ir juridiniams asmenim</text:span><text:span text:style-name="T201">s prekybą veisliniais gyvuliais, veislinių reproduktorių sėkla, veislinių gyvulių embrionais.</text:span><text:s/></text:p>
      <text:p text:style-name="P202">Straipsnio pakeitimai:</text:p>
      <text:soft-page-break/>
      <text:p text:style-name="P203"><text:span text:style-name="T204">Nr.<text:s/></text:span><text:a xlink:href="https://www.e-tar.lt/portal/legalAct.html?documentId=TAR.A6AD558AEE2B" office:target-frame-name="_top" xlink:show="replace"><text:span text:style-name="T205">VIII-246</text:span></text:a><text:span text:style-name="T206">, 1997-06-10, Žin., 1997, Nr. 59-1365 (1</text:span><text:span text:style-name="T207">997-06-25), i. k. 0971010ISTAVIII-246</text:span></text:p>
      <text:p text:style-name="Normal"/>
      <text:p text:style-name="P208"><text:span text:style-name="T209">9</text:span><text:span text:style-name="T210"><text:s/>straipsnis.<text:s/></text:span><text:span text:style-name="T211">Gyvulių veislininkystės organizacijos</text:span></text:p>
      <text:p text:style-name="P212"><text:span text:style-name="T213">Gyvulių veislininkystės organizacijos, įmonės, firmos, bendrovės, draugijos ir asociacijos gali būti valstybinės, valstybinės-kooperatinės, kooperatinės ir pri</text:span><text:span text:style-name="T214">vačios. Jų veiklą reguliuoja Lietuvos Respublikos įstatymai bei poįstatyminiai aktai.</text:span></text:p>
      <text:p text:style-name="Normal"/>
      <text:p text:style-name="P215"><text:span text:style-name="T216">III</text:span><text:span text:style-name="T217">. FIZINIAI IR JURIDINIAI ASMENYS, VYKDANTYS</text:span></text:p>
      <text:p text:style-name="P218"><text:span text:style-name="T219">VALSTYBINĘ GYVULIŲ VEISLININKYSTĖS PROGRAMĄ</text:span></text:p>
      <text:p text:style-name="P220"/>
      <text:p text:style-name="P221"><text:span text:style-name="T222">10</text:span><text:span text:style-name="T223"><text:s/>straipsnis.<text:s/></text:span><text:span text:style-name="T224">Fizinių ir juridinių asmenų pareigos</text:span></text:p>
      <text:p text:style-name="P225"><text:span text:style-name="T226">Fiziniai ir</text:span><text:span text:style-name="T227"><text:s/>juridiniai asmenys, vykdantys valstybinę gyvulių veislininkystės programą, privalo:</text:span></text:p>
      <text:p text:style-name="P228"><text:span text:style-name="T229">1</text:span><text:span text:style-name="T230">) turėti sąlygas gyvulių veislininkystei tvarkyti;</text:span></text:p>
      <text:p text:style-name="P231"><text:span text:style-name="T232">2</text:span><text:span text:style-name="T233">) laikytis gyvulių veislininkystės programų ir norminių aktų reikalavimų;</text:span></text:p>
      <text:p text:style-name="P234"><text:span text:style-name="T235">3</text:span><text:span text:style-name="T236">) turėti atitinkamą išsilavinimą<text:s/></text:span><text:span text:style-name="T237">arba kvalifikaciją ir Lietuvos Respublikos žemės ir miškų ūkio ministerijos nustatyta tvarka išduotą leidimą (licenciją) gyvulių veislininkystei savarankiškai tvarkyti ar veislininkystės paslaugoms teikti;</text:span><text:s/></text:p>
      <text:p text:style-name="P238">Straipsnio punkto pakeitimai:</text:p>
      <text:p text:style-name="P239"><text:span text:style-name="T240">Nr.<text:s/></text:span><text:a xlink:href="https://www.e-tar.lt/portal/legalAct.html?documentId=TAR.A6AD558AEE2B" office:target-frame-name="_top" xlink:show="replace"><text:span text:style-name="T241">VIII-246</text:span></text:a><text:span text:style-name="T242">, 1997-06-10, Žin., 1997, Nr. 59-1365 (1997-06-25), i. k. 0971010ISTAVIII-246</text:span></text:p>
      <text:p text:style-name="Normal"/>
      <text:p text:style-name="P243"><text:span text:style-name="T244">4</text:span><text:span text:style-name="T245">) sudaryti sąlygas valstybinei gyvulių veislininkystės priežiūros tarnybai tikrinti ir vertinti<text:s/></text:span><text:span text:style-name="T246">gyvulių veislininkystę ir reprodukciją, vykdyti jos nurodymus;</text:span></text:p>
      <text:p text:style-name="P247"><text:span text:style-name="T248">5</text:span><text:span text:style-name="T249">) suženklinti visus veisiamus gyvulius pagal Lietuvoje naudojamą vieną gyvulių identifikavimo sistemą;</text:span></text:p>
      <text:p text:style-name="P250"><text:span text:style-name="T251">6</text:span><text:span text:style-name="T252">) teikti informaciją valstybinėms gyvulių veislininkystės priežiūros tarnyboms i</text:span><text:span text:style-name="T253">r organizacijoms.</text:span></text:p>
      <text:p text:style-name="Normal"/>
      <text:p text:style-name="P254"><text:span text:style-name="T255">IV</text:span><text:span text:style-name="T256">. ATSAKOMYBĖ UŽ LIETUVOS RESPUBLIKOS</text:span></text:p>
      <text:p text:style-name="P257"><text:span text:style-name="T258">GYVULIŲ VEISLININKYSTĖS ĮSTATYMO PAŽEIDIMUS</text:span></text:p>
      <text:p text:style-name="P259"/>
      <text:p text:style-name="P260"><text:span text:style-name="T261">11</text:span><text:span text:style-name="T262"><text:s/>straipsnis.<text:s/></text:span><text:span text:style-name="T263">Teisinė atsakomybė</text:span></text:p>
      <text:p text:style-name="P264"><text:span text:style-name="T265">Fiziniai ir juridiniai asmenys, pažeidę šio įstatymo bei kitų gyvulių veislininkystės norminių aktų<text:s/></text:span><text:span text:style-name="T266">reikalavimus, traukiami administracinėn, materialinėn ir baudžiamojon atsakomybėn pagal Lietuvos Respublikos įstatymus.</text:span></text:p>
      <text:p text:style-name="Normal"/>
      <text:p text:style-name="P267"><text:span text:style-name="T268">V</text:span><text:span text:style-name="T269">.<text:s/></text:span><text:span text:style-name="T270">BAIGIAMIEJI NUOSTATAI</text:span></text:p>
      <text:p text:style-name="P271"/>
      <text:p text:style-name="P272"><text:span text:style-name="T273">12</text:span><text:span text:style-name="T274"><text:s/>straipsnis.<text:s/></text:span><text:span text:style-name="T275">Valstybinės gyvulių veislininkystės priežiūros tarnybos ir valstybinės gyvulių vei</text:span><text:span text:style-name="T276">slininkystės programos finansavimas</text:span></text:p>
      <text:p text:style-name="P277"><text:span text:style-name="T278">Valstybinė gyvulių veislininkystės priežiūros tarnyba ir Lietuvos Respublikos Vyriausybės patvirtinta valstybinė gyvulių veislininkystės programa finansuojamos iš valstybės biudžeto.</text:span></text:p>
      <text:p text:style-name="Normal"/>
      <text:p text:style-name="P279"><text:span text:style-name="T280">13</text:span><text:span text:style-name="T281"><text:s/>straipsnis.<text:s/></text:span><text:span text:style-name="T282">Ginčų, kylanč</text:span><text:span text:style-name="T283">ių dėl gyvulių veislininkystės teisinių santykių, sprendimas</text:span></text:p>
      <text:p text:style-name="P284"><text:span text:style-name="T285">Ginčai tarp gyvulių veislininkystės organizacijų ir fizinių bei juridinių asmenų sprendžiami Lietuvos Respublikos įstatymų nustatyta tvarka.</text:span></text:p>
      <text:p text:style-name="P286"/>
      <text:p text:style-name="P287"/>
      <text:p text:style-name="P288">Skelbiu šį Lietuvos Respublikos Seimo<text:s/>priimtą įstatymą.</text:p>
      <text:p text:style-name="P289"/>
      <text:p text:style-name="P290"/>
      <text:p text:style-name="P291"/>
      <text:p text:style-name="P292">RESPUBLIKOS PREZIDENTAS<text:tab/>ALGIRDAS BRAZAUSKAS</text:p>
      <text:p text:style-name="P293"/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Seimas, Įstatymas</text:span></text:p>
      <text:p text:style-name="P303"><text:span text:style-name="T304">Nr.<text:s/></text:span><text:a xlink:href="https://www.e-tar.lt/portal/legalAct.html?documentId=TAR.A6AD558AEE2B" office:target-frame-name="_top" xlink:show="replace"><text:span text:style-name="T305">VIII-246</text:span></text:a><text:span text:style-name="T306">, 1997-06-10, Žin., 1997, Nr.<text:s/></text:span><text:span text:style-name="T307">59-1365 (1997-06-25), i. k. 0971010ISTAVIII-246</text:span></text:p>
      <text:p text:style-name="P308"><text:span text:style-name="T309">Lietuvos Respublikos gyvulių veislininkystės įstatymo 5, 6, 8 ir 10 straipsnių pakeitimo įstatymas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5T08:33:00Z</meta:creation-date>
    <dc:date>2017-10-05T08:33:00Z</dc:date>
    <meta:template xlink:href="Normal.dotm" xlink:type="simple"/>
    <meta:editing-cycles>2</meta:editing-cycles>
    <meta:editing-duration>PT0S</meta:editing-duration>
    <meta:document-statistic meta:page-count="4" meta:paragraph-count="395" meta:word-count="1313" meta:character-count="9101" meta:row-count="1363" meta:non-whitespace-character-count="8183"/>
  </office:meta>
</office:document-meta>
</file>