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1666in"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Symbol" style:font-name-asian="Symbol" style:font-name-complex="Symbol"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1666in"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fo:background-color="#FFFFFF"/>
    </style:style>
    <style:style style:name="T120" style:parent-style-name="DefaultParagraphFont" style:family="text">
      <style:text-properties style:font-name-asian="Calibri" fo:background-color="#FFFFFF"/>
    </style:style>
    <style:style style:name="T121" style:parent-style-name="DefaultParagraphFont" style:family="text">
      <style:text-properties style:font-name-asian="Calibri" fo:background-color="#FFFFFF"/>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666in"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line-height="150%"/>
      <style:text-properties style:font-size-complex="12pt"/>
    </style:style>
    <style:style style:name="P174" style:parent-style-name="Normal" style:family="paragraph">
      <style:paragraph-properties fo:text-align="justify" fo:line-height="150%" fo:margin-left="1.477in" fo:text-indent="-0.977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margin-left="1.477in" fo:text-indent="-0.97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margin-left="1.575in" fo:text-indent="-1.07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50%" fo:text-indent="0.5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50%" fo:text-indent="0.5in"/>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6736in" fo:text-indent="-1.1736in">
        <style:tab-stops/>
      </style:paragraph-properties>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200%" fo:text-indent="0.5in"/>
    </style:style>
    <style:style style:name="P604" style:parent-style-name="Normal" style:family="paragraph">
      <style:paragraph-properties fo:text-align="justify" fo:line-height="150%" fo:margin-left="1.6736in" fo:text-indent="-1.1736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200%" fo:text-indent="0.5in"/>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fo:line-height="150%" fo:text-indent="0.5in"/>
      <style:text-properties fo:font-weight="bold" style:font-weight-asian="bold" style:font-weight-complex="bold" style:font-size-complex="12pt"/>
    </style:style>
    <style:style style:name="P620" style:parent-style-name="Normal" style:family="paragraph">
      <style:paragraph-properties fo:line-height="150%" fo:text-indent="0.5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line-height="150%"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4916in"/>
    </style:style>
    <style:style style:name="P668" style:parent-style-name="Normal" style:family="paragraph">
      <style:paragraph-properties fo:text-indent="0.4916in"/>
      <style:text-properties fo:font-style="italic" style:font-style-asian="italic" fo:color="#000000"/>
    </style:style>
    <style:style style:name="P669" style:parent-style-name="Normal" style:family="paragraph">
      <style:paragraph-properties fo:text-indent="0.4916in"/>
    </style:style>
    <style:style style:name="P670" style:parent-style-name="Normal" style:family="paragraph">
      <style:paragraph-properties fo:text-indent="0.4916in"/>
    </style:style>
    <style:style style:name="P671" style:parent-style-name="Normal" style:family="paragraph">
      <style:paragraph-properties fo:text-indent="0.4916in"/>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style:tab-stops>
          <style:tab-stop style:type="right" style:position="6.6937in"/>
        </style:tab-stops>
      </style:paragraph-properties>
    </style:style>
    <style:style style:name="P674" style:parent-style-name="Normal" style:master-page-name="MPF1" style:family="paragraph">
      <style:paragraph-properties fo:break-before="page" fo:text-align="justify" fo:text-indent="4in"/>
      <style:text-properties style:font-size-complex="12pt"/>
    </style:style>
    <style:style style:name="P682" style:parent-style-name="Normal" style:family="paragraph">
      <style:paragraph-properties fo:text-align="justify" fo:text-indent="4in"/>
      <style:text-properties style:font-size-complex="12pt"/>
    </style:style>
    <style:style style:name="P683" style:parent-style-name="Normal" style:family="paragraph">
      <style:paragraph-properties fo:text-align="justify" fo:text-indent="4in"/>
      <style:text-properties style:font-size-complex="12pt"/>
    </style:style>
    <style:style style:name="P684" style:parent-style-name="Normal" style:family="paragraph">
      <style:paragraph-properties fo:text-align="justify" fo:text-indent="4in"/>
      <style:text-properties style:font-size-complex="12pt"/>
    </style:style>
    <style:style style:name="P685" style:parent-style-name="Normal" style:family="paragraph">
      <style:paragraph-properties fo:text-align="center" fo:line-height="150%" fo:text-indent="0.5in"/>
      <style:text-properties fo:font-weight="bold" style:font-weight-asian="bold" style:font-size-complex="12pt"/>
    </style:style>
    <style:style style:name="P686" style:parent-style-name="Normal" style:family="paragraph">
      <style:paragraph-properties fo:text-align="center" fo:line-height="150%"/>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line-height="150%" fo:text-indent="0.5in"/>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9">Suvestinė redakcija nuo 2018-11-01</text:span></text:p>
      <text:p text:style-name="P10"/>
      <text:p text:style-name="P11"><text:span text:style-name="T12">Įstatymas paskelbtas: Žin. 1994, Nr.<text:s/></text:span><text:a xlink:href="https://www.e-tar.lt/portal/legalAct.html?documentId=TAR.A039F278F253" office:target-frame-name="_top" xlink:show="replace"><text:span text:style-name="T13">14-226</text:span></text:a><text:span text:style-name="T14">, i. k. 0941010ISTA000I-384</text:span></text:p>
      <text:p text:style-name="P15"/>
      <text:p text:style-name="P16"><text:span text:style-name="T17">TAR pastaba.</text:span><text:span text:style-name="T18"><text:s/>Neterminuotos licencijos vykdyti gyvulių sėklinimo įmonių, kergimo punktų ir embrionų persodinimo įmonių veiklą, teikti gyvulių sėklinimo paslaugas, išduotos iki įstatymo nR. xiii-1465 įsigaliojimo dienos (2018-11-01), galioja neterminuotai ir po šio įsta</text:span><text:span text:style-name="T19">tymo įsigaliojimo. Terminuotos licencijos galioja iki jose nurodyto termino pabaigos. Iki šio įstatymo įsigaliojimo pradėtos licencijų išdavimo, licencijų galiojimo sustabdymo, licencijų galiojimo sustabdymo panaikinimo ir licencijų galiojimo panaikinimo p</text:span><text:span text:style-name="T20">rocedūros tęsiamos Lietuvos Respublikos teisės aktų, galiojusių iki šio įstatymo įsigaliojimo, nustatyta tvarka. <text:s/>Asmenys, iki šio įstatymo įsigaliojimo dienos teikę šio įstatymo 1 straipsnyje išdėstyto Lietuvos Respublikos ūkinių gyvūnų veislininkystės įs</text:span><text:span text:style-name="T21">tatymo 9 straipsnio 1 dalies 11–19 punktuose nurodytas veislininkystės paslaugas, leidimus teikti šias paslaugas turi įgyti iki 2018 m. gruodžio 31 d.</text:span></text:p>
      <text:p text:style-name="P22">Lietuvos Respublikos Seimas, Įstatymas</text:p>
      <text:p text:style-name="P23"><text:span text:style-name="T24">Nr.<text:s/></text:span><text:a xlink:href="https://www.e-tar.lt/portal/legalAct.html?documentId=33c2d17084db11e8ae2bfd1913d66d57" office:target-frame-name="_top" xlink:show="replace"><text:span text:style-name="T25">XIII-1465</text:span></text:a><text:span text:style-name="T26">, 2018-06-30, paskelbta TAR 2018-07-11, i. k. 2018-11781</text:span></text:p>
      <text:p text:style-name="P27">Lietuvos Respublikos gyvulių veislininkystės įstatymo Nr. I-384 pakeitimo įstatymas</text:p>
      <text:p text:style-name="Normal"/>
      <text:p text:style-name="P28">Nauja redakcija nuo 2018-11-01:</text:p>
      <text:p text:style-name="Normal"><text:span text:style-name="T29">Nr.<text:s/></text:span><text:a xlink:href="https://www.e-tar.lt/portal/legalAct.html?documentId=33c2d17084db11e8ae2bfd1913d66d57" office:target-frame-name="_top" xlink:show="replace"><text:span text:style-name="T30">XIII-1465</text:span></text:a><text:span text:style-name="T31">, 2018-06-30, paskelbta TAR 2018-07-11, i. k. 2018-11781</text:span></text:p>
      <text:p text:style-name="P32"/>
      <text:p text:style-name="P33">LIETUVOS RESPUBLIKOS</text:p>
      <text:p text:style-name="P34">ŪKINIŲ GYVŪNŲ VEISLININKYSTĖS</text:p>
      <text:p text:style-name="P35">ĮSTATYMAS</text:p>
      <text:p text:style-name="P36"/>
      <text:p text:style-name="P37">1994 m. vasario 8 d. Nr. I-384</text:p>
      <text:p text:style-name="P38">Vilnius</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s įstatymas nustato ūkinių gyvūnų produktyvumo ir veislinės vertės nustatymo pagrindus, paslaugų ūkinių gyvūnų veislininkystės srityje teikimo pagrindus, ūkinių gyvūnų<text:s/></text:span><text:span text:style-name="T54">genofondo, ūkinių gyvūnų genetinės įvairovės išsaugojimo ir gerinimo pagrindus bei ūkinių gyvūnų veislininkystės priežiūrą.</text:span></text:p>
      <text:p text:style-name="P55"><text:span text:style-name="T56">2</text:span><text:span text:style-name="T57">. Šis įstatymas taikomas ūkinių gyvūnų – galvijų, kiaulių, avių, ožkų ir arklių<text:s/></text:span><text:span text:style-name="T58"></text:span><text:span text:style-name="T59"><text:s/>veislininkystei. Kitų ūkinių gyvūnų veislinin</text:span><text:span text:style-name="T60">kystei šis įstatymas taikomas tiek, kiek jos nereglamentuoja specialūs kiekvienai ūkinių gyvūnų rūšiai skirti įstatymai.</text:span></text:p>
      <text:p text:style-name="P61"><text:span text:style-name="T62">3</text:span><text:span text:style-name="T63">. Šio įstatymo nuostatos yra suderintos su Europos Sąjungos teisės aktais, nurodytais šio įstatymo priede.</text:span></text:p>
      <text:p text:style-name="P64"/>
      <text:p text:style-name="P65"><text:span text:style-name="T66">2</text:span><text:span text:style-name="T67"><text:s/>straipsnis.<text:s/></text:span><text:span text:style-name="T68">Pa</text:span><text:span text:style-name="T69">grindinės šio įstatymo sąvokos</text:span></text:p>
      <text:p text:style-name="P70"><text:span text:style-name="T71">1</text:span><text:span text:style-name="T72">.<text:s/></text:span><text:span text:style-name="T73">Lietuvos genofondinis ūkinis gyvūnas</text:span><text:span text:style-name="T74"><text:s/>– ūkinis gyvūnas, priskiriamas prie Lietuvoje nykstančios arba kritinės veislės ūkinių gyvūnų.</text:span></text:p>
      <text:p text:style-name="P75"><text:span text:style-name="T76">2</text:span><text:span text:style-name="T77">.<text:s/></text:span><text:span text:style-name="T78">Reproduktorius<text:s/></text:span><text:span text:style-name="T79">– kergti arba spermai gauti naudojamas vyriškos lyties ūkinis gy</text:span><text:span text:style-name="T80">vūnas.</text:span></text:p>
      <text:p text:style-name="P81"><text:span text:style-name="T82">3</text:span><text:span text:style-name="T83">.<text:s/></text:span><text:span text:style-name="T84">Ūkinio gyvūno genetinis įvertinimas<text:s/></text:span><text:span text:style-name="T85">(toliau – genetinis įvertinimas) – ūkinio gyvūno genetinio potencialo nustatymas lyginant su kitais tos pačios rūšies ūkiniais gyvūnais.</text:span></text:p>
      <text:p text:style-name="P86"><text:span text:style-name="T87">4</text:span><text:span text:style-name="T88">.<text:s/></text:span><text:span text:style-name="T89">Ūkinio gyvūno kilmės duomenys</text:span><text:span text:style-name="T90"><text:s/>(toliau – kilmės duomenys) – duo</text:span><text:span text:style-name="T91">menys, pagal kuriuos nustatoma ūkinio gyvūno kilmė pagal protėvius ir genetinis potencialas pagal protėvių produktyvumo tyrimų ir (ar) genetinio įvertinimo rezultatus.</text:span></text:p>
      <text:p text:style-name="P92"><text:span text:style-name="T93">5</text:span><text:span text:style-name="T94">.<text:s/></text:span><text:span text:style-name="T95">Ūkinių genofondinių gyvūnų selekcinis branduolys<text:s/></text:span><text:span text:style-name="T96">(toliau – selekcinis branduolys)</text:span><text:span text:style-name="T97"> – ilgalaikį grynąjį veisimą užtikrinanti genofondinių ūkinių gyvūnų banda, kurioje palaikoma visa genealoginė struktūra ir iš kurios gali būti platinama veislinė ir genetinė medžiaga.</text:span></text:p>
      <text:p text:style-name="P98"><text:span text:style-name="T99">6</text:span><text:span text:style-name="T100">.<text:s/></text:span><text:span text:style-name="T101">Ūkinių gyvūnų genetiniai ištekliai</text:span><text:span text:style-name="T102"><text:s/>– naudojamos arba galimos nau</text:span><text:span text:style-name="T103">doti žmogaus ūkinėje veikloje ūkinių gyvūnų rūšys, veislės, populiacijos arba jų dalys, taip pat bet kokia šių gyvūnų genetinė medžiaga (sperma, embrionai, ovocitai, klonai, somatinės ląstelės ir DNR).</text:span></text:p>
      <text:p text:style-name="P104"><text:span text:style-name="T105">7</text:span><text:span text:style-name="T106">.<text:s/></text:span><text:span text:style-name="T107">Ūkinių gyvūnų produktyvumo tyrimai</text:span><text:span text:style-name="T108"><text:s/>– metodiškas</text:span><text:span text:style-name="T109"><text:s/>ūkinių gyvūnų kokybinių ir kiekybinių produktyvumo rodiklių vertinimas.</text:span></text:p>
      <text:p text:style-name="P110">8.<text:s/><text:span text:style-name="T111">Ūkinių gyvūnų produktyvumo tyrimų ir (arba) genetinio vertinimo vykdytojas</text:span><text:s/>(toliau – produktyvumo tyrimų ir (arba) genetinio vertinimo vykdytojas) – ūkinių gyvūnų produktyvumo tyrimų ir (arba) genetinio vertinimo paslaugų teikėjas.</text:p>
      <text:p text:style-name="P112">9.<text:s/><text:span text:style-name="T113">Ūkinių gyvūnų veislininkystė</text:span><text:s/>– ūkinių gyvūnų selekcijos, zootechninių ir organizacinių priemonių sistema genetiškai pagerintiems ūkiniams gyvūnams gauti ir veisti, jų genetinei įvairovei išsaugoti.</text:p>
      <text:p text:style-name="P114">10.<text:s/><text:span text:style-name="T115">Ūkinių gyvūnų veislininkystės apskaita</text:span><text:s/>– zootechninės apskaitos dalis, kurią sudaro ūkinių gyvūnų kilmės, vystymosi, fiziologinės būklės, vaisingumo, eksterjero ir konstitucinio tipo duomenys ir produktyvumo rodiklių registravimo sistema.</text:p>
      <text:p text:style-name="P116">11.<text:s/><text:span text:style-name="T117">Ūkinių gyvūnų veislininkystės informacinė sistema</text:span><text:s/>–<text:s/><text:span text:style-name="T118">d</text:span><text:span text:style-name="T119">uomenų ir informacijos apie ūkinių gyvūnų kilmės, vystymosi, fiziologinės būklės, apvaisinimo, va</text:span><text:span text:style-name="T120">isingumo, genetinio vertinimo ir produktyvumo rodiklius rinkinys, kaupiamas ir saugomas<text:s/></text:span>Lietuvos Respublikos Vyriausybės<text:span text:style-name="T121"><text:s/>įgaliotos institucijos.</text:span></text:p>
      <text:p text:style-name="P122"><text:span text:style-name="T123">12</text:span><text:span text:style-name="T124">.<text:s/></text:span><text:span text:style-name="T125">Ūkinių gyvūnų veislininkystės paslaugos<text:s/></text:span><text:span text:style-name="T126">(toliau – veislininkystės paslaugos) – šio įstatymo 9 straipsni</text:span><text:span text:style-name="T127">o 1 dalyje nurodytos paslaugos.</text:span></text:p>
      <text:p text:style-name="P128"><text:span text:style-name="T129">13</text:span><text:span text:style-name="T130">. Kitos šiame įstatyme vartojamos sąvokos apibrėžtos Reglamente (ES) 2016/1012, Lietuvos Respublikos mokslo ir studijų įstatyme, Lietuvos Respublikos veterinarijos įstatyme.</text:span></text:p>
      <text:p text:style-name="P131"/>
      <text:p text:style-name="P132"><text:span text:style-name="T133">3</text:span><text:span text:style-name="T134"><text:s/>straipsnis.<text:s/></text:span><text:span text:style-name="T135">Kompetentingos instituc</text:span><text:span text:style-name="T136">ijos</text:span></text:p>
      <text:p text:style-name="P137"><text:span text:style-name="T138">1</text:span><text:span text:style-name="T139">. Lietuvos Respublikos Vyriausybė paskiria kompetentingas institucijas, atsakingas už Reglamento (ES) 2016/1012 2 straipsnio 8 punkte nurodytas sritis.<text:s/></text:span></text:p>
      <text:p text:style-name="P140"><text:span text:style-name="T141">2</text:span><text:span text:style-name="T142">. Vyriausybės įgaliotos kompetentingos institucijos, atsakingos už Reglamento (ES) 2016/</text:span><text:span text:style-name="T143">1012 2 straipsnio 8 punkto b papunktyje nurodytą sritį, pareigos:</text:span></text:p>
      <text:p text:style-name="P144"><text:span text:style-name="T145">1</text:span><text:span text:style-name="T146">) įgyvendinti valstybės politiką ūkinių gyvūnų veislininkystės srityje, pagal kompetenciją užtikrinti Reglamento (ES) 2016/1012, šio įstatymo ir kitų su ūkinių gyvūnų veislininkyste susij</text:span><text:span text:style-name="T147">usių teisės aktų įgyvendinimą;</text:span></text:p>
      <text:p text:style-name="P148"><text:span text:style-name="T149">2</text:span><text:span text:style-name="T150">) atlikti grynaveislių veislinių gyvūnų ir hibridinių veislinių kiaulių veisimo organizacijų veiklos, veislininkystės paslaugų teikimo, Lietuvos genofondinių ūkinių gyvūnų veisimo ir ūkinių gyvūnų genetinės įvairovės išs</text:span><text:span text:style-name="T151">augojimo priežiūrą;</text:span></text:p>
      <text:p text:style-name="P152"><text:span text:style-name="T153">3</text:span><text:span text:style-name="T154">) pagal kompetenciją atlikti grynaveislių veislinių gyvūnų, hibridinių veislinių kiaulių ir jų genetinės medžiagos produktų tiekimo rinkai ir naudojimo priežiūrą, fizinių asmenų ir Lietuvos Respublikoje ar kitoje Europos Sąjungos v</text:span><text:span text:style-name="T155">alstybėje narėje, ar kitoje Europos ekonominės erdvės valstybėje įsteigtų juridinių asmenų ar kitų organizacijų arba jų padalinių, kurie veiklą vykdo Lietuvos Respublikoje ir tiekia rinkai grynaveislius veislinius gyvūnus, hibridines veislines kiaules ir j</text:span><text:span text:style-name="T156">ų genetinės medžiagos produktus, veiklos priežiūrą.</text:span></text:p>
      <text:p text:style-name="P157"/>
      <text:p text:style-name="P158"><text:span text:style-name="T159">4</text:span><text:span text:style-name="T160"><text:s/>straipsnis.<text:s/></text:span><text:span text:style-name="T161">Valstybės parama ūkinių gyvūnų veislininkystei</text:span></text:p>
      <text:p text:style-name="P162"><text:span text:style-name="T163">Valstybė remia ūkinių gyvūnų veislininkystę pagal Vyriausybės arba jos įgaliotos institucijos patvirtintus strateginio planavimo<text:s/></text:span><text:span text:style-name="T164">dokumentus.</text:span></text:p>
      <text:p text:style-name="P165"/>
      <text:p text:style-name="P166"><text:span text:style-name="T167">II</text:span><text:span text:style-name="T168"><text:s/>SKYRIUS</text:span></text:p>
      <text:p text:style-name="P169"><text:span text:style-name="T170">GRYNAVEISLIŲ VEISLINIŲ GYVŪNŲ IR HIBRIDINIŲ VEISLINIŲ KIAULIŲ VEISIMO ORGANIZACIJŲ PRIPAŽINIMAS, VEISIMO PROGRAMŲ PATVIRTINIMAS, KILMĖS KNYGA IR KILMĖS REGISTRAS, GRYNAVEISLIŲ VEISLINIŲ GYVŪNŲ, HIBRIDINIŲ VEISLINIŲ KIAULIŲ</text:span><text:span text:style-name="T171"><text:s/></text:span><text:span text:style-name="T172">BEI JŲ GENETINĖS MEDŽIAGOS PRODUKTŲ TINKAMUMAS VEISTI IR TIEKIMAS RINKAI<text:s/></text:span></text:p>
      <text:p text:style-name="P173"/>
      <text:p text:style-name="P174"><text:span text:style-name="T175">5</text:span><text:span text:style-name="T176"><text:s/>straipsnis.<text:s/></text:span><text:span text:style-name="T177">Grynaveislių veislinių gyvūnų ir hibridinių veislinių kiaulių</text:span><text:span text:style-name="T178"><text:s/></text:span><text:span text:style-name="T179">veisimo organizacijų pripažinimas ir veisimo programų patvirtinimas</text:span></text:p>
      <text:p text:style-name="P180"><text:span text:style-name="T181">1</text:span><text:span text:style-name="T182">. Vyriausybės įgaliota insti</text:span><text:span text:style-name="T183">tucija pripažįsta grynaveislių veislinių gyvūnų ir hibridinių veislinių kiaulių veisimo organizacijas (toliau kartu – veisimo organizacijos) ir tvirtina jų sudarytas veisimo programas, vadovaudamasi Reglamento (ES) 2016/1012 II skyriaus nuostatomis.</text:span></text:p>
      <text:p text:style-name="P184"><text:span text:style-name="T185">2</text:span><text:span text:style-name="T186">.</text:span><text:span text:style-name="T187"><text:s/>Vyriausybės įgaliota institucija gali patvirtinti kelias vienos veislės veisimo programas, į kurias būtų įtraukti skirtingi ūkiniai gyvūnai.</text:span></text:p>
      <text:p text:style-name="P188"/>
      <text:p text:style-name="P189"><text:span text:style-name="T190">6</text:span><text:span text:style-name="T191"><text:s/>straipsnis.<text:s/></text:span><text:span text:style-name="T192">Produktyvumo tyrimai ir genetinis įvertinimas</text:span></text:p>
      <text:p text:style-name="P193"><text:span text:style-name="T194">1</text:span><text:span text:style-name="T195">. Jeigu veisimo organizacija savo sudaryto</text:span><text:span text:style-name="T196">je veisimo programoje numatė, kad bus atliekami produktyvumo tyrimai ir (arba) genetinis įvertinimas, jie atliekami vadovaujantis Reglamento (ES) 2016/1012 25 ir 27 straipsniais.</text:span></text:p>
      <text:p text:style-name="P197"><text:span text:style-name="T198">2</text:span><text:span text:style-name="T199">. Genetinis įvertinimas atliekamas siekiant nustatyti ūkinių gyvūnų veis</text:span><text:span text:style-name="T200">linę vertę, naudojant:<text:s/></text:span></text:p>
      <text:p text:style-name="P201"><text:span text:style-name="T202">1</text:span><text:span text:style-name="T203">) Ūkinių gyvūnų veislininkystės informacinėje sistemoje esančius individualius ir (arba) palikuonių produktyvumo, eksterjero, genomo tyrimų duomenis;</text:span></text:p>
      <text:p text:style-name="P204"><text:span text:style-name="T205">2</text:span><text:span text:style-name="T206">) kitų valstybių produktyvumo apskaitos ir veislinės vertės duomenis, jeig</text:span><text:span text:style-name="T207">u jie gauti ne mažesniu kaip Vyriausybės įgaliotos institucijos nustatytu tikslumu ir juos galima palyginti su veisimo organizacijų gautais duomenimis.</text:span></text:p>
      <text:p text:style-name="P208"><text:span text:style-name="T209">3</text:span><text:span text:style-name="T210">. Reproduktorių genetinis vertinimas atliekamas per visą jų naudojimo ar jų spermos tiekimo rinka</text:span><text:span text:style-name="T211">i laikotarpį tol, kol bus gyvi jų palikuonys.</text:span></text:p>
      <text:p text:style-name="P212"><text:span text:style-name="T213">4</text:span><text:span text:style-name="T214">. Grynaveislių veislinių gyvūnų ir hibridinių veislinių kuilių reproduktorių veislinės vertės duomenys skelbiami viešai.</text:span></text:p>
      <text:p text:style-name="P215"/>
      <text:p text:style-name="P216"><text:span text:style-name="T217">7</text:span><text:span text:style-name="T218"><text:s/>straipsnis.<text:s/></text:span><text:span text:style-name="T219">Grynaveislių veislinių</text:span><text:span text:style-name="T220"><text:s/></text:span><text:span text:style-name="T221">gyvūnų įrašymas į kilmės knygą ir hibrid</text:span><text:span text:style-name="T222">inių veislinių kiaulių įrašymas į kilmės registrą</text:span></text:p>
      <text:p text:style-name="P223"><text:span text:style-name="T224">1</text:span><text:span text:style-name="T225">. Kilmės knygas tvarko grynaveislių veislinių gyvūnų veisimo organizacijos, vadovaudamosi Reglamento (ES) 2016/1012 15–20 straipsnių nuostatomis.</text:span></text:p>
      <text:p text:style-name="P226"><text:span text:style-name="T227">2</text:span><text:span text:style-name="T228">. Kilmės knygos yra tvarkomos kiekvienai ūkinių gy</text:span><text:span text:style-name="T229">vūnų veislei atskirai. Vienai ūkinių gyvūnų veislei tvarkoma viena kilmės knyga.<text:s/></text:span></text:p>
      <text:p text:style-name="P230"><text:span text:style-name="T231">3</text:span><text:span text:style-name="T232">. Kilmės registrus tvarko hibridinių veislinių kiaulių veisimo organizacijos, vadovaudamosi Reglamento (ES) 2016/1012 23 straipsnio nuostatomis.</text:span></text:p>
      <text:p text:style-name="P233"><text:span text:style-name="T234">4</text:span><text:span text:style-name="T235">. Grynaveislis veislinis gyvūnas ar hibridinė veislinė kiaulė, atitinkantys veisimo organizacijos veisimo programoje nustatytus reikalavimus, įrašomi į kilmės knygos ar kilmės registro atitinkamą skyrių, šio gyvūno savininkui pateikus prašymą pripažintai v</text:span><text:span text:style-name="T236">eisimo organizacijai.<text:s/></text:span></text:p>
      <text:p text:style-name="P237"/>
      <text:p text:style-name="P238"><text:span text:style-name="T239">8</text:span><text:span text:style-name="T240"><text:s/>straipsnis.<text:s/></text:span><text:span text:style-name="T241">Grynaveislių veislinių</text:span><text:span text:style-name="T242"><text:s/></text:span><text:span text:style-name="T243">gyvūnų, hibridinių veislinių kiaulių ir jų genetinės medžiagos produktų tinkamumas veisti ir tiekimas rinkai</text:span></text:p>
      <text:p text:style-name="P244"><text:span text:style-name="T245">1</text:span><text:span text:style-name="T246">. Grynaveisliai veisliniai gyvūnai, hibridinės veislinės kiaulės ir jų<text:s/></text:span><text:span text:style-name="T247">genetinės medžiagos produktai yra tinkami veisti, jeigu jie atitinka Reglamento (ES) 2016/1012 21 ir 24 straipsniuose nustatytus reikalavimus.</text:span></text:p>
      <text:p text:style-name="P248"><text:span text:style-name="T249">2</text:span><text:span text:style-name="T250">. Tiekiant rinkai grynaveislius veislinius gyvūnus, hibridines veislines kiaules ir jų genetinės medžiagos p</text:span><text:span text:style-name="T251">roduktus, turi būti pateikiamas veisimo organizacijos išduotas zootechninis pažymėjimas, atitinkantis Reglamento (ES) 2016/1012 VII skyriuje nustatytus reikalavimus.</text:span></text:p>
      <text:p text:style-name="P252"><text:span text:style-name="T253">3</text:span><text:span text:style-name="T254">. Vyriausybės įgaliota institucija nustato grynaveislių veislinių gyvūnų ir hibridini</text:span><text:span text:style-name="T255">ų veislinių kiaulių genetinės medžiagos produktų naudojimo apskaitos tvarką.</text:span></text:p>
      <text:p text:style-name="P256"/>
      <text:p text:style-name="P257"><text:span text:style-name="T258">III</text:span><text:span text:style-name="T259"><text:s/>SKYRIUS<text:s/></text:span></text:p>
      <text:p text:style-name="P260"><text:span text:style-name="T261">VEISLININKYSTĖS PASLAUGOS</text:span></text:p>
      <text:p text:style-name="P262"/>
      <text:p text:style-name="P263"><text:span text:style-name="T264">9</text:span><text:span text:style-name="T265"><text:s/>straipsnis.<text:s/></text:span><text:span text:style-name="T266">Leidimų teikti veislininkystės paslaugas išdavimas<text:s/></text:span></text:p>
      <text:p text:style-name="P267"><text:span text:style-name="T268">1</text:span><text:span text:style-name="T269">. Išduodami leidimai teikti šias veislininkystės paslau</text:span><text:span text:style-name="T270">gas:<text:s/></text:span></text:p>
      <text:p text:style-name="P271"><text:span text:style-name="T272">1</text:span><text:span text:style-name="T273">) ūkinių gyvūnų sėklinimo;</text:span></text:p>
      <text:p text:style-name="P274"><text:span text:style-name="T275">2</text:span><text:span text:style-name="T276">) ūkinių gyvūnų spermos ėmimo;</text:span></text:p>
      <text:p text:style-name="P277"><text:span text:style-name="T278">3</text:span><text:span text:style-name="T279">) ūkinių gyvūnų spermos laikymo ir tiekimo rinkai;</text:span></text:p>
      <text:p text:style-name="P280"><text:span text:style-name="T281">4</text:span><text:span text:style-name="T282">) ūkinių gyvūnų embrionų ėmimo;</text:span></text:p>
      <text:p text:style-name="P283"><text:span text:style-name="T284">5</text:span><text:span text:style-name="T285">) ūkinių gyvūnų embrionų gamybos;</text:span></text:p>
      <text:p text:style-name="P286"><text:span text:style-name="T287">6</text:span><text:span text:style-name="T288">) ūkinių gyvūnų embrionų saugojimo;</text:span></text:p>
      <text:p text:style-name="P289"><text:span text:style-name="T290">7</text:span><text:span text:style-name="T291">) ūkin</text:span><text:span text:style-name="T292">ių gyvūnų embrionų persodinimo;</text:span></text:p>
      <text:p text:style-name="P293"><text:span text:style-name="T294">8</text:span><text:span text:style-name="T295">) ūkinių gyvūnų kiaušialąsčių ėmimo;</text:span></text:p>
      <text:p text:style-name="P296"><text:span text:style-name="T297">9</text:span><text:span text:style-name="T298">) ūkinių gyvūnų kiaušialąsčių saugojimo;</text:span></text:p>
      <text:p text:style-name="P299"><text:span text:style-name="T300">10</text:span><text:span text:style-name="T301">) ūkinių gyvūnų kergimo;</text:span></text:p>
      <text:p text:style-name="P302"><text:span text:style-name="T303">11</text:span><text:span text:style-name="T304">) pieninių veislių galvijų produktyvumo tyrimų;</text:span></text:p>
      <text:p text:style-name="P305"><text:span text:style-name="T306">12</text:span><text:span text:style-name="T307">) pieninių veislių avių produktyvumo tyrimų;<text:s/></text:span></text:p>
      <text:p text:style-name="P308"><text:span text:style-name="T309">13</text:span><text:span text:style-name="T310">) pieninių veislių ožkų produktyvumo tyrimų;</text:span></text:p>
      <text:p text:style-name="P311"><text:span text:style-name="T312">14</text:span><text:span text:style-name="T313">) mėsinių veislių galvijų produktyvumo tyrimų;</text:span></text:p>
      <text:p text:style-name="P314"><text:span text:style-name="T315">15</text:span><text:span text:style-name="T316">) mėsinių avių produktyvumo tyrimų;</text:span></text:p>
      <text:p text:style-name="P317"><text:span text:style-name="T318">16</text:span><text:span text:style-name="T319">) mėsinių ožkų produktyvumo tyrimų;</text:span></text:p>
      <text:p text:style-name="P320"><text:span text:style-name="T321">17</text:span><text:span text:style-name="T322">) kiaulių produktyvumo tyrimų;</text:span></text:p>
      <text:p text:style-name="P323"><text:span text:style-name="T324">18</text:span><text:span text:style-name="T325">) ūkinių gyvūnų<text:s/></text:span><text:span text:style-name="T326">eksterjero vertinimo;</text:span></text:p>
      <text:p text:style-name="P327"><text:span text:style-name="T328">19</text:span><text:span text:style-name="T329">) žirgų darbingumo testavimo.</text:span></text:p>
      <text:p text:style-name="P330"><text:span text:style-name="T331">2</text:span><text:span text:style-name="T332">. Jeigu veisimo organizacijos sudarytoje veisimo programoje numatyta, kad produktyvumo tyrimus atliks ne pati veisimo organizacija, o jos paskirti produktyvumo tyrimų vykdytojai, jie turi tur</text:span><text:span text:style-name="T333">ėti leidimus teikti šio straipsnio 1 dalies 11–19 punktuose nurodytas veislininkystės paslaugas, išskyrus Reglamento (ES) 2016/1012 27 straipsnio 2 dalyje nurodytas išimtis.</text:span></text:p>
      <text:p text:style-name="P334"><text:span text:style-name="T335">3</text:span><text:span text:style-name="T336">. Asmenims, norintiems įgyti teisę teikti šio straipsnio 1 dalies 1 punkte nu</text:span><text:span text:style-name="T337">rodytą paslaugą ir pateikusiems Vyriausybės įgaliotos institucijos nustatytos formos deklaraciją (pranešimą) (toliau – deklaracija), ir asmenims, norintiems įgyti teisę teikti šio straipsnio 1 dalies 2–19 punktuose nurodytas paslaugas, leidimus teikti tas<text:s/></text:span><text:span text:style-name="T338">paslaugas išduoda Vyriausybės įgaliota institucija neterminuotam laikui.<text:s/></text:span></text:p>
      <text:p text:style-name="P339"><text:span text:style-name="T340">4</text:span><text:span text:style-name="T341">.<text:s/></text:span><text:span text:style-name="T342">Reikalavimai, kuriuos<text:s/></text:span><text:span text:style-name="T343">turi atitikti asmenys, siekiantys gauti leidimą:</text:span></text:p>
      <text:p text:style-name="P344"><text:span text:style-name="T345">1</text:span><text:span text:style-name="T346">) teikti šio straipsnio 1 dalies 1 punkte nurodytą veislininkystės paslaugą:</text:span></text:p>
      <text:p text:style-name="P347"><text:span text:style-name="T348">a</text:span><text:span text:style-name="T349">) fizinis asmuo turi<text:s/></text:span><text:span text:style-name="T350">turėti<text:s/></text:span><text:span text:style-name="T351">biomedicinos mokslų studijų srities veterinarinės medicinos ar žemės ūkio mokslų (gyvulininkystės technologijos) krypties išsilavinimą</text:span><text:span text:style-name="T352">;</text:span></text:p>
      <text:p text:style-name="P353"><text:span text:style-name="T354">b</text:span><text:span text:style-name="T355">) turėti žinių ir gebėjimų atlikti ūkinių gyvūnų sėklinimo procedūrą, taip pat dokumentą, patvirtinantį daly</text:span><text:span text:style-name="T356">vavimą kursuose ar mokymuose šia tema;</text:span></text:p>
      <text:p text:style-name="P357"><text:span text:style-name="T358">c</text:span><text:span text:style-name="T359">) juridinio asmens darbuotojų, teikiančių ūkinių gyvūnų sėklinimo paslaugą, kvalifikacija turi atitikti šio punkto a ir b papunkčiuose nurodytus fizinio asmens kvalifikacijai keliamus reikalavimus;<text:s/></text:span></text:p>
      <text:p text:style-name="P360"><text:span text:style-name="T361">d</text:span><text:span text:style-name="T362">)<text:s/></text:span><text:span text:style-name="T363">asmenys turi turėti priemones ir įrankius, reikalingus sėklinimo paslaugai atlikti;</text:span></text:p>
      <text:p text:style-name="P364"><text:span text:style-name="T365">2</text:span><text:span text:style-name="T366">) teikti šio straipsnio 1 dalies 2 punkte nurodytą veislininkystės paslaugą:</text:span></text:p>
      <text:p text:style-name="P367"><text:span text:style-name="T368">a</text:span><text:span text:style-name="T369">) fizinis asmuo turi turėti biomedicinos mokslų studijų srities veterinarinės medicin</text:span><text:span text:style-name="T370">os ar</text:span><text:span text:style-name="T371"><text:s/></text:span><text:span text:style-name="T372">žemės ūkio mokslų (gyvulininkystės technologijos) krypties išsilavinimą;<text:s/></text:span></text:p>
      <text:p text:style-name="P373"><text:span text:style-name="T374">b</text:span><text:span text:style-name="T375">) juridinis asmuo turi turėti darbuotoją (darbuotojų), kurio (kurių) kvalifikacija atitinka šio punkto a papunktyje nurodytus fizinio asmens kvalifikacijai keliamus reikal</text:span><text:span text:style-name="T376">avimus;</text:span></text:p>
      <text:p text:style-name="P377"><text:span text:style-name="T378">c</text:span><text:span text:style-name="T379">) turėti patalpas, atitinkančias<text:s/></text:span><text:span text:style-name="T380">Vyriausybės įgaliotos institucijos<text:s/></text:span><text:span text:style-name="T381">nustatytus veterinarijos reikalavimus, įrankius, įrenginius spermai imti, kaupti, fasuoti ir laikyti, laboratorinę įrangą spermos kokybei įvertinti;</text:span></text:p>
      <text:p text:style-name="P382"><text:span text:style-name="T383">3</text:span><text:span text:style-name="T384">) teikti šio straip</text:span><text:span text:style-name="T385">snio 1 dalies 3, 6, 9 punktuose nurodytas veislininkystės paslaugas – asmenys<text:s/></text:span><text:span text:style-name="T386">turi turėti patalpas, atitinkančias<text:s/></text:span><text:span text:style-name="T387">Vyriausybės įgaliotos institucijos</text:span><text:span text:style-name="T388"><text:s/>nustatytus veterinarijos reikalavimus, įrangą ir priemones spermai, embrionams ar kiaušialąstėms laikyti;</text:span></text:p>
      <text:p text:style-name="P389"><text:span text:style-name="T390">4</text:span><text:span text:style-name="T391">) teikti šio straipsnio 1 dalies 4, 5, 7 ir 8 punktuose nurodytas veislininkystės paslaugas:</text:span><text:span text:style-name="T392"><text:s/></text:span></text:p>
      <text:p text:style-name="P393"><text:span text:style-name="T394">a</text:span><text:span text:style-name="T395">) fizinis asmuo turi turėti biomedicinos mokslų studijų srities veterinarinės medicinos ar žemės ūkio mokslų (gyvulininkystės technologijos) krypties išsil</text:span><text:span text:style-name="T396">avinimą;</text:span></text:p>
      <text:p text:style-name="P397"><text:span text:style-name="T398">b</text:span><text:span text:style-name="T399">) fizinis asmuo turi turėti žinių ir gebėjimų atlikti ūkinių gyvūnų embrionų ėmimo, gamybos, persodinimo ar kiaušialąsčių ėmimo procedūras, taip pat dokumentą, patvirtinantį dalyvavimą kursuose ar mokymuose šiomis temomis. Šio dokumento nerei</text:span><text:span text:style-name="T400">kia turėti mokslininkams, dirbantiems mokslo ir studijų institucijose embrionų persodinimo srityje;<text:s/></text:span></text:p>
      <text:p text:style-name="P401"><text:span text:style-name="T402">c</text:span><text:span text:style-name="T403">) juridinis asmuo turi turėti darbuotoją (darbuotojų), kurio (kurių) kvalifikacija atitinka šio punkto a ir b papunkčiuose nurodytus fizinio asmens kv</text:span><text:span text:style-name="T404">alifikacijai keliamus reikalavimus;</text:span></text:p>
      <text:p text:style-name="P405"><text:span text:style-name="T406">d</text:span><text:span text:style-name="T407">) turėti patalpas, atitinkančias<text:s/></text:span><text:span text:style-name="T408">Vyriausybės įgaliotos institucijos<text:s/></text:span><text:span text:style-name="T409">nustatytus veterinarijos reikalavimus, laboratorinę įrangą, įrankius, įrenginius, priemones, reikalingus embrionų ėmimui, gamybai, saugojimui, pers</text:span><text:span text:style-name="T410">odinimui ar kiaušialąsčių ėmimui ir saugojimui;</text:span></text:p>
      <text:p text:style-name="P411"><text:span text:style-name="T412">5</text:span><text:span text:style-name="T413">) teikti šio straipsnio 1 dalies 10 punkte nurodytą veislininkystės paslaugą:<text:s/></text:span></text:p>
      <text:p text:style-name="P414"><text:span text:style-name="T415">a</text:span><text:span text:style-name="T416">) fizinis asmuo turi turėti biomedicinos mokslų studijų srities veterinarinės medicinos ar žemės ūkio mokslų (gyvulinin</text:span><text:span text:style-name="T417">kystės technologijos) krypties išsilavinimą;</text:span></text:p>
      <text:p text:style-name="P418"><text:span text:style-name="T419">b</text:span><text:span text:style-name="T420">) juridinis asmuo turi turėti darbuotoją (darbuotojų), kurio (kurių) kvalifikacija atitinka šio punkto a papunktyje nurodytus fizinio asmens kvalifikacijai keliamus reikalavimus;</text:span></text:p>
      <text:p text:style-name="P421"><text:span text:style-name="T422">c</text:span><text:span text:style-name="T423">)<text:s/></text:span><text:span text:style-name="T424">turėti patalpas, atitinkančias<text:s/></text:span><text:span text:style-name="T425">Vyriausybės įgaliotos institucijos<text:s/></text:span><text:span text:style-name="T426">nustatytus veterinarijos reikalavimus;</text:span></text:p>
      <text:p text:style-name="P427"><text:span text:style-name="T428">6</text:span><text:span text:style-name="T429">) teikti šio straipsnio 1 dalies 11–19 punktuose nurodytas veislininkystės paslaugas – asmenys turi atitikti<text:s/></text:span><text:span text:style-name="T430">Reglamento (ES) 2016/1012</text:span><text:span text:style-name="T431"><text:s/>27 straipsnio 3 dalyje nustatytus reikalavimus.</text:span></text:p>
      <text:p text:style-name="P432"><text:span text:style-name="T433">5</text:span><text:span text:style-name="T434">.<text:s/></text:span><text:span text:style-name="T435">Vyriausybės įgaliota institucija<text:s/></text:span><text:span text:style-name="T436">leidimą teikti šio straipsnio 1 dalies 2–19 punktuose nurodytas veislininkystės paslaugas išduoda arba motyvuotai raštu atsisako jį išduoti ne vėliau kaip per 7 darb</text:span><text:span text:style-name="T437">o dienas nuo visų leidimui išduoti būtinų dokumentų ir informacijos gavimo dienos. Šis terminas gali būti pratęstas iki 3 darbo dienų, kai atliekamas patalpų patikrinimas vietoje.<text:s/></text:span><text:span text:style-name="T438">Vyriausybės įgaliota institucija</text:span><text:span text:style-name="T439"><text:s/>atsisako leidimą išduoti, jeigu<text:s/></text:span><text:span text:style-name="T440">asmenys</text:span><text:span text:style-name="T441"><text:s/>nea</text:span><text:span text:style-name="T442">titinka šio straipsnio 4 dalies<text:s/></text:span><text:span text:style-name="T443">2–6<text:s/></text:span><text:span text:style-name="T444">punktuose nurodytų reikalavimų.</text:span></text:p>
      <text:p text:style-name="P445"><text:span text:style-name="T446">6</text:span><text:span text:style-name="T447">. Asmenys, ketinantys teikti šio straipsnio 1 dalies 1 punkte nurodytą veislininkystės paslaugą ir atitinkantys šio straipsnio 4</text:span><text:span text:style-name="T448"><text:s/>dalies 1<text:s/></text:span><text:span text:style-name="T449">punkte nurodytus reikalavimus, įgyja teisę vy</text:span><text:span text:style-name="T450">kdyti veiklą kitą dieną po deklaracijos pateikimo<text:s/></text:span><text:span text:style-name="T451">Vyriausybės įgaliotai institucijai</text:span><text:span text:style-name="T452"><text:s/>dienos arba nuo deklaracijoje nurodytos dienos, jeigu ši diena yra vėlesnė negu kita diena po deklaracijos pateikimo<text:s/></text:span><text:span text:style-name="T453">Vyriausybės įgaliotai institucijai</text:span><text:span text:style-name="T454"><text:s/>dienos.<text:s/></text:span></text:p>
      <text:p text:style-name="P455"/>
      <text:p text:style-name="P456"><text:span text:style-name="T457">10</text:span><text:span text:style-name="T458"><text:s/></text:span><text:span text:style-name="T459">straipsnis</text:span><text:span text:style-name="T460">.<text:s/></text:span><text:span text:style-name="T461">Leidimų teikti veislininkystės paslaugas galiojimo sustabdymas, galiojimo sustabdymo panaikinimas</text:span></text:p>
      <text:p text:style-name="P462"><text:span text:style-name="T463">1</text:span><text:span text:style-name="T464">.<text:s/></text:span><text:span text:style-name="T465">Vyriausybės įgaliota institucija</text:span><text:span text:style-name="T466">, nustačiusi, kad leidimo teikti veislininkystės paslaugas turėtojas nesilaiko šio</text:span><text:span text:style-name="T467"><text:s/></text:span><text:span text:style-name="T468">įstatymo 12 straipsnio 2</text:span><text:span text:style-name="T469"><text:s/>ir 3 dalyse nurodytų leidimo turėtojo pareigų, jį įspėja apie pažeidimus ir apie galimą leidimo sustabdymą ir nustato šių pažeidimų pašalinimo terminą.<text:s/></text:span></text:p>
      <text:p text:style-name="P470"><text:span text:style-name="T471">2</text:span><text:span text:style-name="T472">. Vyriausybės įgaliota institucija</text:span><text:span text:style-name="T473"><text:s/>leidimo teikti veislininkystės paslaugas galiojimą sustabdo:</text:span></text:p>
      <text:p text:style-name="P474"><text:span text:style-name="T475">1</text:span><text:span text:style-name="T476">) nustačiusi, kad leidimo turėtojas nebeatitinka<text:s/></text:span><text:span text:style-name="T477">šio įstatymo 9 straipsnio 4 dalyje<text:s/></text:span><text:span text:style-name="T478">nustatytų reikalavimų, taikomų gaunant leidimą;</text:span></text:p>
      <text:p text:style-name="P479"><text:span text:style-name="T480">2</text:span><text:span text:style-name="T481">) kai leidimo turėtojas nesilaikė šio įstatymo 12 straipsnio 2, 3 ir 4 dalyse nurodytų leidimo turėtojo pareigų ir per įspėjime apie galimą leidimo galiojimo sustabdymą nurodytą terminą nepašalino pažeidimų;<text:s/></text:span></text:p>
      <text:p text:style-name="P482"><text:span text:style-name="T483">3</text:span><text:span text:style-name="T484">) paaiškėjus, kad leidimo turėtojas, teiki</text:span><text:span text:style-name="T485">antis šio įstatymo 9 straipsnio 1 dalies 1 punkte nurodytą veislininkystės paslaugą, deklaracijoje pateikė netikslią informaciją ar klaidingus duomenis ir per nustatytą terminą nepašalino šių pažeidimų ir (arba) apie jų pašalinimą nepranešė<text:s/></text:span><text:span text:style-name="T486">Vyriausybės įga</text:span><text:span text:style-name="T487">liotai institucijai</text:span><text:span text:style-name="T488">;</text:span></text:p>
      <text:p text:style-name="P489"><text:span text:style-name="T490">4</text:span><text:span text:style-name="T491">) leidimo turėtojo prašymu.</text:span></text:p>
      <text:p text:style-name="P492"><text:span text:style-name="T493">3</text:span><text:span text:style-name="T494">. Leidimo teikti veislininkystės paslaugas galiojimas gali būti sustabdomas ne ilgiau kaip 6 mėnesiams, išskyrus atvejus, kai leidimas sustabdomas leidimo turėtojo prašymu. Tuo atveju, kai leidim</text:span><text:span text:style-name="T495">o teikti veislininkystės paslaugas galiojimas sustabdomas leidimo turėtojo prašymu, leidimo galiojimo sustabdymo terminas negali būti ilgesnis kaip 24 mėnesiai.</text:span></text:p>
      <text:p text:style-name="P496"><text:span text:style-name="T497">4</text:span><text:span text:style-name="T498">. Leidimo turėtojas, pašalinęs pažeidimus, dėl kurių sustabdytas leidimo teikti veislinink</text:span><text:span text:style-name="T499">ystės paslaugas galiojimas, pateikia prašymą leidimo galiojimą sustabdžiusiai<text:s/></text:span><text:span text:style-name="T500">Vyriausybės įgaliotai institucijai</text:span><text:span text:style-name="T501"><text:s/>panaikinti leidimo teikti veislininkystės paslaugas galiojimo sustabdymą. Leidimo turėtojas turi teisę kreiptis dėl leidimo teikti veislininkys</text:span><text:span text:style-name="T502">tės paslaugas galiojimo sustabdymo panaikinimo anksčiau, negu nurodyta sprendime dėl leidimo galiojimo sustabdymo. Tuo atveju, kai leidimo teikti veislininkystės paslaugas galiojimas buvo sustabdytas leidimo turėtojo prašymu, leidimo teikti veislininkystės</text:span><text:span text:style-name="T503"><text:s/>paslaugas galiojimo sustabdymas panaikinamas gavus leidimo turėtojo prašymą.</text:span></text:p>
      <text:p text:style-name="P504"><text:span text:style-name="T505">5</text:span><text:span text:style-name="T506">. Sprendimą dėl leidimo teikti veislininkystės paslaugas galiojimo sustabdymo, galiojimo sustabdymo panaikinimo<text:s/></text:span><text:span text:style-name="T507">Vyriausybės įgaliota institucija<text:s/></text:span><text:span text:style-name="T508">priima ir apie tai praneša l</text:span><text:span text:style-name="T509">eidimo turėtojui ne vėliau kaip per 7 darbo dienas nuo atitinkamo prašymo pateikimo ar atitinkamų aplinkybių paaiškėjimo dienos. Tuo atveju, kai reikia atlikti patikrinimą vietoje, šioje dalyje nurodytų sprendimų priėmimo ir pranešimo terminas gali būti pr</text:span><text:span text:style-name="T510">atęstas 3 darbo dienomis.</text:span></text:p>
      <text:p text:style-name="P511"/>
      <text:p text:style-name="P512"><text:span text:style-name="T513">11</text:span><text:span text:style-name="T514"><text:s/>straipsnis.<text:s/></text:span><text:span text:style-name="T515">Leidimų teikti veislininkystės paslaugas</text:span><text:span text:style-name="T516"><text:s/></text:span><text:span text:style-name="T517">galiojimo panaikinimas</text:span></text:p>
      <text:p text:style-name="P518"><text:span text:style-name="T519">1</text:span><text:span text:style-name="T520">. Vyriausybės įgaliota institucija</text:span><text:span text:style-name="T521"><text:s/>panaikina leidimo teikti veislininkystės paslaugas galiojimą, kai:</text:span></text:p>
      <text:p text:style-name="P522"><text:span text:style-name="T523">1</text:span><text:span text:style-name="T524">) leidimo turėtojas pateikia prašy</text:span><text:span text:style-name="T525">mą panaikinti leidimo galiojimą;</text:span></text:p>
      <text:p text:style-name="P526"><text:span text:style-name="T527">2</text:span><text:span text:style-name="T528">) paaiškėja, kad buvo pateikti suklastoti duomenys, norint gauti leidimą, arba asmenys, teikiantys šio įstatymo 9 straipsnio 1 dalies 1 punkte nurodytą veislininkystės paslaugą,<text:s/></text:span><text:span text:style-name="T529">Vyriausybės įgaliotai institucijai</text:span><text:span text:style-name="T530"><text:s/>patei</text:span><text:span text:style-name="T531">ktoje deklaracijoje pateikė melagingus duomenis, dėl kurių buvo pripažinta, kad asmuo atitinka šio įstatymo 9 straipsnio 4 dalies 1 punkte nustatytus reikalavimus;</text:span></text:p>
      <text:p text:style-name="P532"><text:span text:style-name="T533">3</text:span><text:span text:style-name="T534">) leidimo turėtojas, kurio leidimo galiojimas buvo sustabdytas, nepašalino pažeidimų pe</text:span><text:span text:style-name="T535">r sprendime dėl leidimo galiojimo sustabdymo nurodytą terminą;</text:span></text:p>
      <text:p text:style-name="P536"><text:span text:style-name="T537">4</text:span><text:span text:style-name="T538">) sustabdžius leidimo galiojimą, leidimo turėtojas toliau vykdo leidime nurodytą veiklą;</text:span></text:p>
      <text:p text:style-name="P539"><text:span text:style-name="T540">5</text:span><text:span text:style-name="T541">) leidimo galiojimas sustabdytas leidimo turėtojo prašymu ir leidimo turėtojas, praėjus 24 mėn</text:span><text:span text:style-name="T542">esių laikotarpiui, kaip nurodyta šio įstatymo 10 straipsnio 3 dalyje, nesikreipė dėl leidimo sustabdymo panaikinimo;</text:span></text:p>
      <text:p text:style-name="P543"><text:span text:style-name="T544">6</text:span><text:span text:style-name="T545">) leidimo turėtojas – juridinis asmuo likviduotas, baigęs savo veiklą kaip savarankiškas ūkio subjektas;</text:span></text:p>
      <text:p text:style-name="P546"><text:span text:style-name="T547">7</text:span><text:span text:style-name="T548">) leidimo turėtojas –<text:s/></text:span><text:span text:style-name="T549">fizinis asmuo miršta;</text:span></text:p>
      <text:p text:style-name="P550"><text:span text:style-name="T551">8</text:span><text:span text:style-name="T552">) yra įsiteisėjęs teismo sprendimas, kuriuo leidimo turėtojui uždrausta verstis leidime nurodyta veikla.</text:span></text:p>
      <text:p text:style-name="P553"><text:span text:style-name="T554">2</text:span><text:span text:style-name="T555">.<text:s/></text:span><text:span text:style-name="T556">Sprendimą dėl leidimo teikti veislininkystės paslaugas galiojimo panaikinimo<text:s/></text:span><text:span text:style-name="T557">Vyriausybės įgaliota institucija<text:s/></text:span><text:span text:style-name="T558">priima ne vėliau kaip per 10 darbo dienų nuo atitinkamo prašymo gavimo ar atitinkamų aplinkybių paaiškėjimo dienos. Šio straipsnio 1 dalies 8 punkte nurodytu atveju leidimas teikti veislininkystės paslaugas netenka galios teismo sprendimo įsigaliojimo dien</text:span><text:span text:style-name="T559">ą, jeigu teismo sprendime nenurodyta kitaip.</text:span></text:p>
      <text:p text:style-name="P560"/>
      <text:p text:style-name="P561"><text:span text:style-name="T562">12</text:span><text:span text:style-name="T563"><text:s/>straipsnis.<text:s/></text:span><text:span text:style-name="T564">Leidimo turėtojo teisės ir pareigos</text:span></text:p>
      <text:p text:style-name="P565"><text:span text:style-name="T566">1</text:span><text:span text:style-name="T567">. Leidimo turėtojas turi teisę teikti tik tą paslaugą, kuri nurodyta leidime.</text:span></text:p>
      <text:p text:style-name="P568"><text:span text:style-name="T569">2</text:span><text:span text:style-name="T570">. Leidimo turėtojas privalo:</text:span></text:p>
      <text:p text:style-name="P571"><text:span text:style-name="T572">1</text:span><text:span text:style-name="T573">) teikdamas veislininkystės pasla</text:span><text:span text:style-name="T574">ugas, laikytis technologinių procedūrų;</text:span></text:p>
      <text:p text:style-name="P575"><text:span text:style-name="T576">2</text:span><text:span text:style-name="T577">) teikdamas šio įstatymo 9 straipsnio 1 dalies 1–10 punktuose nurodytas veislininkystės paslaugas, laikytis šio įstatymo, Lietuvos Respublikos veterinarijos įstatymo ir Vyriausybės įgaliotos institucijos patvirt</text:span><text:span text:style-name="T578">intose Ū</text:span><text:span text:style-name="T579">kinių gyvūnų sėklinimo pažymėjimo, reproduktorių spermos dozių, embrionų gamybos ir persodinimo, ūkinių gyvūnų kergimo apskaitos taisyklėse nustatytų reikalavimų;</text:span></text:p>
      <text:p text:style-name="P580"><text:span text:style-name="T581">3</text:span><text:span text:style-name="T582">) nuolat tobulinti kvalifikaciją, nuo leidimo gavimo dienos per kiekvieną ateina</text:span><text:span text:style-name="T583">nčių trejų metų laikotarpį išklausyti ne trumpesnius kaip 8 val. kvalifikacijos tobulinimo kursus;</text:span></text:p>
      <text:p text:style-name="P584"><text:span text:style-name="T585">4</text:span><text:span text:style-name="T586">) teikdamas šio įstatymo 9 straipsnio 1 dalies 1 punkte nurodytą veislininkystės paslaugą, jeigu pasikeitė deklaracijoje nurodyti duomenys, apie tai pra</text:span><text:span text:style-name="T587">nešti Vyriausybės įgaliotai institucijai;</text:span></text:p>
      <text:p text:style-name="P588"><text:span text:style-name="T589">5</text:span><text:span text:style-name="T590">) sudaryti sąlygas Vyriausybės įgaliotai institucijai tikrinti ir vertinti vykdomą veiklą.</text:span></text:p>
      <text:p text:style-name="P591"><text:span text:style-name="T592">3</text:span><text:span text:style-name="T593">. Leidimo turėtojas negali perduoti jam leidimu<text:s/></text:span><text:span text:style-name="T594">teikti veislininkystės paslaugas</text:span><text:span text:style-name="T595"><text:s/>suteiktos teisės tretiesiems a</text:span><text:span text:style-name="T596">smenims.</text:span></text:p>
      <text:p text:style-name="P597"><text:span text:style-name="T598">4</text:span><text:span text:style-name="T599">. Vyriausybės įgaliotai institucijai priėmus sprendimą sustabdyti arba panaikinti leidimo<text:s/></text:span><text:span text:style-name="T600">teikti veislininkystės paslaugas</text:span><text:span text:style-name="T601"><text:s/>galiojimą, leidimo turėtojas privalo atitinkamai sustabdyti arba<text:s/></text:span><text:soft-page-break/><text:span text:style-name="T602">nutraukti su leidimu susijusią veiklą nuo pranešime apie leidimo galiojimo sustabdymą ar panaikinimą nurodytos datos.<text:s/></text:span></text:p>
      <text:p text:style-name="P603"/>
      <text:p text:style-name="P604"><text:span text:style-name="T605">13</text:span><text:span text:style-name="T606"><text:s/>straipsnis.<text:s/></text:span><text:span text:style-name="T607">Leidimų teikti veislininkystės paslaugas išdavimo</text:span><text:span text:style-name="T608">, jų galiojimo sustabdymo, galiojimo sustabdymo panaikinimo ir šių leidimų galiojimo panaikinimo taisyklių nustatymas</text:span></text:p>
      <text:p text:style-name="P609"><text:span text:style-name="T610">Vyriausybės įgaliota institucija nustato leidimų teikti veislininkystės paslaugas išdavimo, jų galiojimo sustabdymo, galiojimo sustabdym</text:span><text:span text:style-name="T611">o panaikinimo ir šių leidimų galiojimo panaikinimo taisykles.</text:span></text:p>
      <text:p text:style-name="P612"/>
      <text:p text:style-name="P613"><text:span text:style-name="T614">IV</text:span><text:span text:style-name="T615"><text:s/>SKYRIUS<text:s/></text:span></text:p>
      <text:p text:style-name="P616"><text:span text:style-name="T617">ŪKINIŲ GYVŪNŲ GENETINĖ ĮVAIROVĖ</text:span><text:span text:style-name="T618"><text:s/></text:span></text:p>
      <text:p text:style-name="P619"/>
      <text:p text:style-name="P620"><text:span text:style-name="T621">14</text:span><text:span text:style-name="T622"><text:s/>straipsnis.<text:s/></text:span><text:span text:style-name="T623">Ūkinių gyvūnų genetinės įvairovės išsaugojimas</text:span></text:p>
      <text:p text:style-name="P624"><text:span text:style-name="T625">1</text:span><text:span text:style-name="T626">. Ūkinių gyvūnų genetiniai ištekliai atrenkami, įvertinami, kaupiami</text:span><text:span text:style-name="T627">, saugomi ir naudojami Vyriausybės įgaliotos institucijos nustatyta tvarka.<text:s/></text:span></text:p>
      <text:p text:style-name="P628"><text:span text:style-name="T629">2</text:span><text:span text:style-name="T630">.<text:s/></text:span><text:span text:style-name="T631">Ūkinių gyvūnų genetiniai ištekliai saugomi laikant gyvus Lietuvos genofondinius ūkinius gyvūnus (</text:span><text:span text:style-name="T632">in situ</text:span><text:span text:style-name="T633">) ir (arba) užšaldytą Lietuvos genofondinių ūkinių gyvūnų genetinę<text:s/></text:span><text:span text:style-name="T634">medžiagą (</text:span><text:span text:style-name="T635">ex situ</text:span><text:span text:style-name="T636">).</text:span></text:p>
      <text:p text:style-name="P637"><text:span text:style-name="T638">3</text:span><text:span text:style-name="T639">. Vyriausybės įgaliotos institucijos nustatyta tvarka ūkinių gyvūnų genetiniams ištekliams saugoti laikant gyvus Lietuvos genofondinius ūkinius gyvūnus steigiami ūkinių gyvūnų selekciniai branduoliai, atrenkamos genealoginės ūkinių</text:span><text:span text:style-name="T640"><text:s/>gyvūnų šeimos ir (ar) linijos (grupės vertingų ūkinių gyvūnų, kilusių iš bendros giminės pradininkės ar pradininko), populiacijos, pavieniai gyvūnai ar jų grupės.</text:span></text:p>
      <text:p text:style-name="P641"><text:span text:style-name="T642">4</text:span><text:span text:style-name="T643">. Siekiant išsaugoti ūkinių gyvūnų genetinę įvairovę, Vyriausybės įgaliotos institucijo</text:span><text:span text:style-name="T644">s nustatyta tvarka atliekama selekcinių branduolių stebėsena, populiarinimas ir viešinimas.<text:s/></text:span></text:p>
      <text:p text:style-name="P645"><text:span text:style-name="T646">5</text:span><text:span text:style-name="T647">. Ūkinių gyvūnų genetinių išteklių apsaugą koordinuoja Vyriausybės įgaliota institucija.</text:span></text:p>
      <text:p text:style-name="P648"/>
      <text:p text:style-name="P649"><text:span text:style-name="T650">V</text:span><text:span text:style-name="T651"><text:s/>SKYRIUS</text:span></text:p>
      <text:p text:style-name="P652"><text:span text:style-name="T653">VEISLININKYSTĖS PRIEŽIŪRA<text:s/></text:span></text:p>
      <text:p text:style-name="P654"/>
      <text:p text:style-name="P655"><text:span text:style-name="T656">15</text:span><text:span text:style-name="T657"><text:s/>straipsnis.<text:s/></text:span><text:span text:style-name="T658">Vei</text:span><text:span text:style-name="T659">slininkystės priežiūros atlikimas</text:span></text:p>
      <text:p text:style-name="P660"><text:span text:style-name="T661">1</text:span><text:span text:style-name="T662">. Vyriausybės įgaliota kompetentinga institucija, atsakinga už Reglamento (ES) 2016/1012 2 straipsnio 8 punkto b papunktyje nurodytą sritį, nustačiusi, kad nesilaikoma Reglamento (ES) 2016/1012 nuostatų, imasi Reglame</text:span><text:span text:style-name="T663">nto (ES) 2016/1012 47 straipsnyje nurodytų veiksmų.</text:span></text:p>
      <text:p text:style-name="P664"><text:span text:style-name="T665">2</text:span><text:span text:style-name="T666">. Už šiame įstatyme ir Reglamente (ES) 2016/1012 nustatytų reikalavimų pažeidimus asmenys atsako pagal Lietuvos Respublikos administracinių nusižengimų kodeksą.</text:span></text:p>
      <text:p text:style-name="P667"/>
      <text:p text:style-name="P668">Skelbiu šį Lietuvos Respublikos<text:s/>Seimo priimtą įstatymą.</text:p>
      <text:p text:style-name="P669"/>
      <text:p text:style-name="P670"/>
      <text:p text:style-name="P671"/>
      <text:p text:style-name="P672">RESPUBLIKOS PREZIDENTAS<text:tab/>ALGIRDAS BRAZAUSKAS</text:p>
      <text:p text:style-name="P673"/>
      <text:p text:style-name="Normal"/>
      <text:soft-page-break/>
      <text:p text:style-name="P674">Lietuvos Respublikos<text:s/></text:p>
      <text:p text:style-name="P682">ūkinių gyvūnų veislininkystės<text:s/></text:p>
      <text:p text:style-name="P683">įstatymo</text:p>
      <text:p text:style-name="P684">priedas</text:p>
      <text:p text:style-name="P685"/>
      <text:p text:style-name="P686"><text:span text:style-name="T687">ĮGYVENDINAMI EUROPOS SĄJUNGOS TEISĖS AKTAI</text:span></text:p>
      <text:p text:style-name="P688"/>
      <text:p text:style-name="P689"><text:span text:style-name="T690">1</text:span><text:span text:style-name="T691">. 2016 m. birželio 8 d. Europos Parlamento ir Tarybos reglamentas (ES) 2016/1012 dėl zootechninių ir genealoginių reikalavimų, taikomų grynaveislių veislinių gyvūnų ir hibridinių veislinių kiaulių v</text:span><text:span text:style-name="T692">eisimui, prekybai jais bei jų genetinės medžiagos produktais ir jų įvežimui į Sąjungą, kuriuo iš dalies keičiami Reglamentas (ES) 652/2014, Tarybos direktyvos 89/608/EEB ir 90/425/EEB bei panaikinami tam tikri gyvūnų veisimo srities aktai (OL 2016 L 171, p</text:span><text:span text:style-name="T693">. 66).</text:span></text:p>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Seimas, Įstatymas</text:span></text:p>
      <text:p text:style-name="P703"><text:span text:style-name="T704">Nr.<text:s/></text:span><text:a xlink:href="https://www.e-tar.lt/portal/legalAct.html?documentId=TAR.A6AD558AEE2B" office:target-frame-name="_top" xlink:show="replace"><text:span text:style-name="T705">VIII-246</text:span></text:a><text:span text:style-name="T706">, 1997-06-10, Žin., 1997, Nr. 59-1365 (1997-06-25), i. k. 0971010ISTAVIII-246</text:span></text:p>
      <text:p text:style-name="P707"><text:span text:style-name="T708">Lietuvos<text:s/></text:span><text:span text:style-name="T709">Respublikos gyvulių veislininkystės įstatymo 5, 6, 8 ir 10 straipsnių pakeitimo įstatymas</text:span></text:p>
      <text:p text:style-name="P710"/>
      <text:p text:style-name="P711"><text:span text:style-name="T712">2.</text:span></text:p>
      <text:p text:style-name="P713"><text:span text:style-name="T714">Lietuvos Respublikos Seimas, Įstatymas</text:span></text:p>
      <text:p text:style-name="P715"><text:span text:style-name="T716">Nr.<text:s/></text:span><text:a xlink:href="https://www.e-tar.lt/portal/legalAct.html?documentId=TAR.C6D7B6DD9BB0" office:target-frame-name="_top" xlink:show="replace"><text:span text:style-name="T717">VIII-934</text:span></text:a><text:span text:style-name="T718">, 1998-11-24, Žin., 1998, Nr.</text:span><text:span text:style-name="T719"><text:s/>110-3023 (1998-12-16), i. k. 0981010ISTAVIII-934</text:span></text:p>
      <text:p text:style-name="P720"><text:span text:style-name="T721">Lietuvos Respublikos gyvulių veislininkystės įstatymo pakeitimo įstatymas</text:span></text:p>
      <text:p text:style-name="P722"/>
      <text:p text:style-name="P723"><text:span text:style-name="T724">3.</text:span></text:p>
      <text:p text:style-name="P725"><text:span text:style-name="T726">Lietuvos Respublikos Seimas, Įstatymas</text:span></text:p>
      <text:p text:style-name="P727"><text:span text:style-name="T728">Nr.<text:s/></text:span><text:a xlink:href="https://www.e-tar.lt/portal/legalAct.html?documentId=TAR.FFDDE60115BB" office:target-frame-name="_top" xlink:show="replace"><text:span text:style-name="T729">VII</text:span><text:span text:style-name="T730">I-1795</text:span></text:a><text:span text:style-name="T731">, 2000-07-04, Žin., 2000, Nr. 61-1806 (2000-07-26), i. k. 1001010ISTAIII-1795</text:span></text:p>
      <text:p text:style-name="P732"><text:span text:style-name="T733">Lietuvos Respublikos gyvulių veislininkystės įstatymo 9, 12, 14, 19 straipsnių pakeitimo įstatymas</text:span></text:p>
      <text:p text:style-name="P734"/>
      <text:p text:style-name="P735"><text:span text:style-name="T736">4.</text:span></text:p>
      <text:p text:style-name="P737"><text:span text:style-name="T738">Lietuvos Respublikos Seimas, Įstatymas</text:span></text:p>
      <text:p text:style-name="P739"><text:span text:style-name="T740">Nr.<text:s/></text:span><text:a xlink:href="https://www.e-tar.lt/portal/legalAct.html?documentId=33c2d17084db11e8ae2bfd1913d66d57" office:target-frame-name="_top" xlink:show="replace"><text:span text:style-name="T741">XIII-1465</text:span></text:a><text:span text:style-name="T742">, 2018-06-30, paskelbta TAR 2018-07-11, i. k. 2018-11781</text:span></text:p>
      <text:p text:style-name="P743"><text:span text:style-name="T744">Lietuvos Respublikos gyvulių veislininkystės įstatymo Nr. I-384 pakeitimo įstatymas</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6"><draw:frame draw:style-name="F677" text:anchor-type="paragraph" svg:y="0.0006in" draw:z-index="0"><draw:text-box fo:min-height="0in" fo:min-width="0in"><text:p text:style-name="P675"><text:span text:style-name="T678"><text:page-number text:fixed="false">11</text:page-number></text:span></text:p></draw:text-box></draw:frame></text:p>
      </style:header>
      <style:footer>
        <text:p text:style-name="P679"/>
      </style:footer>
    </style:master-page>
    <style:master-page style:next-style-name="MP1" style:name="MPF1" style:page-layout-name="PL1">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1T10:14:00Z</meta:creation-date>
    <dc:date>2018-07-31T10:14:00Z</dc:date>
    <meta:template xlink:href="Normal.dotm" xlink:type="simple"/>
    <meta:editing-cycles>2</meta:editing-cycles>
    <meta:editing-duration>PT0S</meta:editing-duration>
    <meta:document-statistic meta:page-count="12" meta:paragraph-count="267" meta:word-count="3173" meta:character-count="26482" meta:row-count="906" meta:non-whitespace-character-count="23576"/>
  </office:meta>
</office:document-meta>
</file>