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indent="0.4916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color="#000000"/>
    </style:style>
    <style:style style:name="P187" style:parent-style-name="Normal" style:family="paragraph">
      <style:paragraph-properties fo:text-indent="0.4916in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indent="0.4916in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indent="0.4916in"/>
    </style:style>
    <style:style style:name="P22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indent="0.4916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color="#000000"/>
    </style:style>
    <style:style style:name="P240" style:parent-style-name="Normal" style:family="paragraph">
      <style:paragraph-properties fo:text-indent="0.4916in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indent="0.4916in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indent="0.4916in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font-weight="bold" style:font-weight-asian="bold" fo:color="#000000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font-weight="bold" style:font-weight-asian="bold"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indent="0.4916in"/>
    </style:style>
    <style:style style:name="P32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weight="bold" style:font-weight-asian="bold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16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fo:color="#000000"/>
    </style:style>
    <style:style style:name="T357" style:parent-style-name="DefaultParagraphFont" style:family="text">
      <style:text-properties fo:font-weight="bold" style:font-weight-asian="bold" fo:color="#000000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fo:color="#000000"/>
    </style:style>
    <style:style style:name="P360" style:parent-style-name="Normal" style:family="paragraph">
      <style:paragraph-properties fo:text-indent="0.4916in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font-weight="bold" style:font-weight-asian="bold" fo:color="#000000"/>
    </style:style>
    <style:style style:name="T363" style:parent-style-name="DefaultParagraphFont" style:family="text">
      <style:text-properties fo:font-weight="bold" style:font-weight-asian="bold" fo:color="#000000"/>
    </style:style>
    <style:style style:name="T364" style:parent-style-name="DefaultParagraphFont" style:family="text">
      <style:text-properties fo:font-weight="bold" style:font-weight-asian="bold" fo:color="#000000"/>
    </style:style>
    <style:style style:name="T365" style:parent-style-name="DefaultParagraphFont" style:family="text">
      <style:text-properties fo:font-weight="bold" style:font-weight-asian="bold" fo:color="#000000"/>
    </style:style>
    <style:style style:name="P366" style:parent-style-name="Normal" style:family="paragraph">
      <style:paragraph-properties fo:text-align="justify" fo:text-indent="0.4916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16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16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16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16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16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16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16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16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16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16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16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indent="0.4916in"/>
    </style:style>
    <style:style style:name="P413" style:parent-style-name="Normal" style:family="paragraph">
      <style:paragraph-properties fo:text-align="justify" fo:text-indent="0.4916in"/>
    </style:style>
    <style:style style:name="T414" style:parent-style-name="DefaultParagraphFont" style:family="text">
      <style:text-properties fo:font-weight="bold" style:font-weight-asian="bold" fo:color="#000000"/>
    </style:style>
    <style:style style:name="T415" style:parent-style-name="DefaultParagraphFont" style:family="text">
      <style:text-properties fo:font-weight="bold" style:font-weight-asian="bold" fo:color="#000000"/>
    </style:style>
    <style:style style:name="T416" style:parent-style-name="DefaultParagraphFont" style:family="text">
      <style:text-properties fo:font-weight="bold" style:font-weight-asian="bold" fo:color="#000000"/>
    </style:style>
    <style:style style:name="P417" style:parent-style-name="Normal" style:family="paragraph">
      <style:paragraph-properties fo:text-align="justify" fo:text-indent="0.4916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16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16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16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16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margin-left="-0.0395in" fo:text-indent="0.5312in">
        <style:tab-stops/>
      </style:paragraph-properties>
    </style:style>
    <style:style style:name="P43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35" style:parent-style-name="DefaultParagraphFont" style:family="text">
      <style:text-properties fo:font-weight="bold" style:font-weight-asian="bold"/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fo:font-weight="bold" style:font-weight-asian="bold"/>
    </style:style>
    <style:style style:name="P439" style:parent-style-name="Normal" style:family="paragraph">
      <style:paragraph-properties fo:text-align="justify" fo:text-indent="0.4916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16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16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16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weight="bold" style:font-weight-asian="bold" fo:color="#000000"/>
    </style:style>
    <style:style style:name="T459" style:parent-style-name="DefaultParagraphFont" style:family="text">
      <style:text-properties fo:font-weight="bold" style:font-weight-asian="bold" fo:color="#000000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weight="bold" style:font-weight-asian="bold" fo:color="#000000"/>
    </style:style>
    <style:style style:name="P462" style:parent-style-name="Normal" style:family="paragraph">
      <style:paragraph-properties fo:text-indent="0.4916in"/>
    </style:style>
    <style:style style:name="P463" style:parent-style-name="Normal" style:family="paragraph">
      <style:paragraph-properties fo:text-align="justify" fo:text-indent="0.4916in"/>
    </style:style>
    <style:style style:name="T464" style:parent-style-name="DefaultParagraphFont" style:family="text">
      <style:text-properties fo:font-weight="bold" style:font-weight-asian="bold" fo:color="#000000"/>
    </style:style>
    <style:style style:name="T465" style:parent-style-name="DefaultParagraphFont" style:family="text">
      <style:text-properties fo:font-weight="bold" style:font-weight-asian="bold" fo:color="#000000"/>
    </style:style>
    <style:style style:name="T466" style:parent-style-name="DefaultParagraphFont" style:family="text">
      <style:text-properties fo:font-weight="bold" style:font-weight-asian="bold" fo:color="#000000"/>
    </style:style>
    <style:style style:name="P467" style:parent-style-name="Normal" style:family="paragraph">
      <style:paragraph-properties fo:text-align="justify" fo:text-indent="0.4916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16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16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16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16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16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indent="0.4916in"/>
    </style:style>
    <style:style style:name="P48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88" style:parent-style-name="DefaultParagraphFont" style:family="text">
      <style:text-properties fo:font-weight="bold" style:font-weight-asian="bold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fo:font-weight="bold" style:font-weight-asian="bold"/>
    </style:style>
    <style:style style:name="T491" style:parent-style-name="DefaultParagraphFont" style:family="text">
      <style:text-properties fo:font-weight="bold" style:font-weight-asian="bold"/>
    </style:style>
    <style:style style:name="P492" style:parent-style-name="Normal" style:family="paragraph">
      <style:paragraph-properties fo:text-align="justify" fo:text-indent="0.4916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16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font-weight="bold" style:font-weight-asian="bold" fo:color="#000000"/>
    </style:style>
    <style:style style:name="T506" style:parent-style-name="DefaultParagraphFont" style:family="text">
      <style:text-properties fo:font-weight="bold" style:font-weight-asian="bold" fo:color="#000000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weight="bold" style:font-weight-asian="bold" fo:color="#000000"/>
    </style:style>
    <style:style style:name="P509" style:parent-style-name="Normal" style:family="paragraph">
      <style:paragraph-properties fo:text-align="center"/>
      <style:text-properties fo:color="#000000"/>
    </style:style>
    <style:style style:name="P510" style:parent-style-name="Normal" style:family="paragraph">
      <style:paragraph-properties fo:text-align="justify" fo:text-indent="0.4916in"/>
    </style:style>
    <style:style style:name="T511" style:parent-style-name="DefaultParagraphFont" style:family="text">
      <style:text-properties fo:font-weight="bold" style:font-weight-asian="bold" fo:color="#000000"/>
    </style:style>
    <style:style style:name="T512" style:parent-style-name="DefaultParagraphFont" style:family="text">
      <style:text-properties fo:font-weight="bold" style:font-weight-asian="bold" fo:color="#000000"/>
    </style:style>
    <style:style style:name="T513" style:parent-style-name="DefaultParagraphFont" style:family="text">
      <style:text-properties fo:font-weight="bold" style:font-weight-asian="bold" fo:color="#000000"/>
    </style:style>
    <style:style style:name="T514" style:parent-style-name="DefaultParagraphFont" style:family="text">
      <style:text-properties fo:font-weight="bold" style:font-weight-asian="bold" fo:color="#000000"/>
    </style:style>
    <style:style style:name="P515" style:parent-style-name="Normal" style:family="paragraph">
      <style:paragraph-properties fo:text-align="justify" fo:text-indent="0.4916in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16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16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16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16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16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indent="0.4916in"/>
    </style:style>
    <style:style style:name="P534" style:parent-style-name="Normal" style:family="paragraph">
      <style:paragraph-properties fo:text-align="justify" fo:text-indent="0.4916in"/>
    </style:style>
    <style:style style:name="T535" style:parent-style-name="DefaultParagraphFont" style:family="text">
      <style:text-properties fo:font-weight="bold" style:font-weight-asian="bold" fo:color="#000000"/>
    </style:style>
    <style:style style:name="T536" style:parent-style-name="DefaultParagraphFont" style:family="text">
      <style:text-properties fo:font-weight="bold" style:font-weight-asian="bold" fo:color="#000000"/>
    </style:style>
    <style:style style:name="T537" style:parent-style-name="DefaultParagraphFont" style:family="text">
      <style:text-properties fo:font-weight="bold" style:font-weight-asian="bold" fo:color="#000000"/>
    </style:style>
    <style:style style:name="P538" style:parent-style-name="Normal" style:family="paragraph">
      <style:paragraph-properties fo:text-align="justify" fo:text-indent="0.4916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16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16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16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16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16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16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16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16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16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16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16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16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16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16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16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16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indent="0.4916in"/>
    </style:style>
    <style:style style:name="P602" style:parent-style-name="Normal" style:family="paragraph">
      <style:paragraph-properties fo:text-align="justify" fo:text-indent="0.4916in"/>
    </style:style>
    <style:style style:name="T603" style:parent-style-name="DefaultParagraphFont" style:family="text">
      <style:text-properties fo:font-weight="bold" style:font-weight-asian="bold" fo:color="#000000"/>
    </style:style>
    <style:style style:name="T604" style:parent-style-name="DefaultParagraphFont" style:family="text">
      <style:text-properties fo:font-weight="bold" style:font-weight-asian="bold" fo:color="#000000"/>
    </style:style>
    <style:style style:name="T605" style:parent-style-name="DefaultParagraphFont" style:family="text">
      <style:text-properties fo:font-weight="bold" style:font-weight-asian="bold" fo:color="#000000"/>
    </style:style>
    <style:style style:name="P606" style:parent-style-name="Normal" style:family="paragraph">
      <style:paragraph-properties fo:text-align="justify" fo:text-indent="0.4916in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16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16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16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16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16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16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indent="0.4916in"/>
    </style:style>
    <style:style style:name="P628" style:parent-style-name="Normal" style:family="paragraph">
      <style:paragraph-properties fo:text-align="justify" fo:text-indent="0.4916in"/>
    </style:style>
    <style:style style:name="T629" style:parent-style-name="DefaultParagraphFont" style:family="text">
      <style:text-properties fo:font-weight="bold" style:font-weight-asian="bold" fo:color="#000000"/>
    </style:style>
    <style:style style:name="T630" style:parent-style-name="DefaultParagraphFont" style:family="text">
      <style:text-properties fo:font-weight="bold" style:font-weight-asian="bold" fo:color="#000000"/>
    </style:style>
    <style:style style:name="T631" style:parent-style-name="DefaultParagraphFont" style:family="text">
      <style:text-properties fo:font-weight="bold" style:font-weight-asian="bold" fo:color="#000000"/>
    </style:style>
    <style:style style:name="P632" style:parent-style-name="Normal" style:family="paragraph">
      <style:paragraph-properties fo:text-align="justify" fo:text-indent="0.4916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indent="0.4916in"/>
    </style:style>
    <style:style style:name="P63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37" style:parent-style-name="DefaultParagraphFont" style:family="text">
      <style:text-properties fo:font-weight="bold" style:font-weight-asian="bold"/>
    </style:style>
    <style:style style:name="T638" style:parent-style-name="DefaultParagraphFont" style:family="text">
      <style:text-properties fo:font-weight="bold" style:font-weight-asian="bold"/>
    </style:style>
    <style:style style:name="T639" style:parent-style-name="DefaultParagraphFont" style:family="text">
      <style:text-properties fo:font-weight="bold" style:font-weight-asian="bold"/>
    </style:style>
    <style:style style:name="P640" style:parent-style-name="Normal" style:family="paragraph">
      <style:paragraph-properties fo:text-align="justify" fo:text-indent="0.4916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16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weight="bold" style:font-weight-asian="bold" fo:color="#000000"/>
    </style:style>
    <style:style style:name="T655" style:parent-style-name="DefaultParagraphFont" style:family="text">
      <style:text-properties fo:font-weight="bold" style:font-weight-asian="bold" fo:color="#000000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weight="bold" style:font-weight-asian="bold" fo:color="#000000"/>
    </style:style>
    <style:style style:name="P658" style:parent-style-name="Normal" style:family="paragraph">
      <style:paragraph-properties fo:text-indent="0.4916in"/>
    </style:style>
    <style:style style:name="P659" style:parent-style-name="Normal" style:family="paragraph">
      <style:paragraph-properties fo:text-align="justify" fo:text-indent="0.4916in"/>
    </style:style>
    <style:style style:name="T660" style:parent-style-name="DefaultParagraphFont" style:family="text">
      <style:text-properties fo:font-weight="bold" style:font-weight-asian="bold" fo:color="#000000"/>
    </style:style>
    <style:style style:name="T661" style:parent-style-name="DefaultParagraphFont" style:family="text">
      <style:text-properties fo:font-weight="bold" style:font-weight-asian="bold" fo:color="#000000"/>
    </style:style>
    <style:style style:name="T662" style:parent-style-name="DefaultParagraphFont" style:family="text">
      <style:text-properties fo:font-weight="bold" style:font-weight-asian="bold" fo:color="#000000"/>
    </style:style>
    <style:style style:name="P663" style:parent-style-name="Normal" style:family="paragraph">
      <style:paragraph-properties fo:text-align="justify" fo:text-indent="0.4916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indent="0.4916in"/>
    </style:style>
    <style:style style:name="P667" style:parent-style-name="Normal" style:family="paragraph">
      <style:paragraph-properties fo:text-align="justify" fo:text-indent="0.4916in"/>
    </style:style>
    <style:style style:name="T668" style:parent-style-name="DefaultParagraphFont" style:family="text">
      <style:text-properties fo:font-weight="bold" style:font-weight-asian="bold" fo:color="#000000"/>
    </style:style>
    <style:style style:name="T669" style:parent-style-name="DefaultParagraphFont" style:family="text">
      <style:text-properties fo:font-weight="bold" style:font-weight-asian="bold" fo:color="#000000"/>
    </style:style>
    <style:style style:name="T670" style:parent-style-name="DefaultParagraphFont" style:family="text">
      <style:text-properties fo:font-weight="bold" style:font-weight-asian="bold" fo:color="#000000"/>
    </style:style>
    <style:style style:name="P671" style:parent-style-name="Normal" style:family="paragraph">
      <style:paragraph-properties fo:text-align="justify" fo:text-indent="0.4916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indent="0.4916in"/>
    </style:style>
    <style:style style:name="P679" style:parent-style-name="Normal" style:family="paragraph">
      <style:paragraph-properties fo:text-indent="0.4916in"/>
    </style:style>
    <style:style style:name="P680" style:parent-style-name="Normal" style:family="paragraph">
      <style:paragraph-properties fo:text-indent="0.4916in"/>
      <style:text-properties fo:font-style="italic" style:font-style-asian="italic" fo:color="#000000"/>
    </style:style>
    <style:style style:name="P681" style:parent-style-name="Normal" style:family="paragraph">
      <style:paragraph-properties fo:text-indent="0.4916in"/>
    </style:style>
    <style:style style:name="P682" style:parent-style-name="Normal" style:family="paragraph">
      <style:paragraph-properties fo:text-indent="0.4916in"/>
    </style:style>
    <style:style style:name="P683" style:parent-style-name="Normal" style:family="paragraph">
      <style:paragraph-properties fo:text-indent="0.4916in"/>
    </style:style>
    <style:style style:name="P6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5" style:parent-style-name="Normal" style:family="paragraph">
      <style:paragraph-properties fo:text-indent="0.4916in"/>
    </style:style>
    <style:style style:name="P6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weight="bold" style:font-weight-asian="bold" fo:font-size="10pt" style:font-size-asian="10pt"/>
    </style:style>
    <style:style style:name="T690" style:parent-style-name="DefaultParagraphFont" style:family="text">
      <style:text-properties fo:font-weight="bold" style:font-weight-asian="bold"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7-26 iki 2018-10-31</text:span></text:p>
      <text:p text:style-name="P10"/>
      <text:p text:style-name="P11"><text:span text:style-name="T12">Įstatymas paskelbtas: Žin. 1994, Nr.<text:s/></text:span><text:a xlink:href="https://www.e-tar.lt/portal/legalAct.html?documentId=TAR.A039F278F253" office:target-frame-name="_top" xlink:show="replace"><text:span text:style-name="T13">14-226</text:span></text:a><text:span text:style-name="T14">, i. k. 0941010ISTA000I-384</text:span></text:p>
      <text:p text:style-name="P15"/>
      <text:p text:style-name="P16">Nauja redakcija nuo 1998-12-16:</text:p>
      <text:p text:style-name="Normal"><text:span text:style-name="T17">Nr.<text:s/></text:span><text:a xlink:href="https://www.e-tar.lt/portal/legalAct.html?documentId=TAR.C6D7B6DD9BB0" office:target-frame-name="_top" xlink:show="replace"><text:span text:style-name="T18">VIII-934</text:span></text:a><text:span text:style-name="T19">, 1998-11-24, Žin. 1998, Nr. 110-3023 (1998-12-16), i. k. 0981010ISTAVIII-934</text:span></text:p>
      <text:p text:style-name="P20"/>
      <text:p text:style-name="P21">LIETUVOS RESPUBLIKOS<text:line-break/>GYVULIŲ VEISLININKYSTĖS<text:s/></text:p>
      <text:p text:style-name="P22">Į S T A T Y M A S</text:p>
      <text:p text:style-name="Normal"/>
      <text:p text:style-name="P23">1994 m. vasario 8 d. Nr.<text:s/>I-384</text:p>
      <text:p text:style-name="P24">Vilnius</text:p>
      <text:p text:style-name="Normal"/>
      <text:p text:style-name="Normal"/>
      <text:p text:style-name="P25"><text:span text:style-name="T26">I</text:span><text:span text:style-name="T27"><text:s/>SKYRIUS</text:span></text:p>
      <text:p text:style-name="P28"><text:span text:style-name="T29">BENDROSIOS NUOSTATOS</text:span></text:p>
      <text:p text:style-name="P30"/>
      <text:p text:style-name="P31"><text:span text:style-name="T32">1</text:span><text:span text:style-name="T33"><text:s/>straipsnis.<text:s/></text:span><text:span text:style-name="T34">Įstatymo paskirtis</text:span></text:p>
      <text:p text:style-name="P35"><text:span text:style-name="T36">1</text:span><text:span text:style-name="T37">. Įstatymas reglamentuoja Lietuvos Respublikos gyvulių veislių genofondo saugojimą, produktyvumo ir veislinių savybių gerinimą, gyvulių veislinės vertės nustatymą,</text:span><text:span text:style-name="T38"><text:s/>gyvulių veislininkystės priežiūros tarnybos veiklą, jos padalinių teisinę padėtį, privalomą valstybinę gyvulių veislininkystės priežiūrą, veislininkystės institucijų pripažinimą.</text:span></text:p>
      <text:p text:style-name="P39"><text:span text:style-name="T40">2</text:span><text:span text:style-name="T41">. Įstatymas taikomas galvijų, kiaulių, avių, ožkų ir arklių<text:s/></text:span><text:span text:style-name="T42">veislininkystei. Kitų žemės ūkyje naudojamų gyvūnų veislininkystei šis įstatymas taikomas tiek, kiek jos nereguliuoja specialūs kiekvienai gyvūnų rūšiai skirti teisės aktai.</text:span></text:p>
      <text:p text:style-name="P43"><text:span text:style-name="T44">3</text:span><text:span text:style-name="T45">. Įstatymo tikslas yra reglamentuoti šio straipsnio 2 dalyje nurodytų gyvulių</text:span><text:span text:style-name="T46"><text:s/>veisimą, kad:</text:span></text:p>
      <text:p text:style-name="P47"><text:span text:style-name="T48">1</text:span><text:span text:style-name="T49">) didėtų gyvulių produktyvumas ir nenukentėtų jų gyvybingumas;</text:span></text:p>
      <text:p text:style-name="P50"><text:span text:style-name="T51">2</text:span><text:span text:style-name="T52">) gerėtų gyvulininkystės ekonomiškumas, konkurencingumas;</text:span></text:p>
      <text:p text:style-name="P53"><text:span text:style-name="T54">3</text:span><text:span text:style-name="T55">) gyvulininkystės produkcijos kokybė atitiktų jai keliamus reikalavimus;</text:span></text:p>
      <text:p text:style-name="P56"><text:span text:style-name="T57">4</text:span><text:span text:style-name="T58">) išliktų gyvulių genetinė įv</text:span><text:span text:style-name="T59">airovė, būtų išsaugotos ir gerinamos Lietuvos Respublikos gyvūnų veislės ir jų genofondas.</text:span></text:p>
      <text:p text:style-name="P60"/>
      <text:p text:style-name="P61"><text:span text:style-name="T62">2</text:span><text:span text:style-name="T63"><text:s/>straipsnis.<text:s/></text:span><text:span text:style-name="T64">Pagrindinės šio įstatymo sąvokos</text:span></text:p>
      <text:p text:style-name="P65"><text:span text:style-name="T66">1</text:span><text:span text:style-name="T67">.</text:span><text:span text:style-name="T68"><text:s/>Gyvulių veislininkystė</text:span><text:span text:style-name="T69"><text:s/>– gyvulių selekcijos priemonių sistema genetiškai patobulintiems gyvuliams gauti ir veisti.</text:span></text:p>
      <text:p text:style-name="P70"><text:span text:style-name="T71">2</text:span><text:span text:style-name="T72">.</text:span><text:span text:style-name="T73"><text:s/>Veislinis gyvulys</text:span><text:span text:style-name="T74"><text:s/>– gyvulys, kurio kilmė ir individualios veislinės savybės atitinka veisliniams gyvuliams keliamus reikalavimus.</text:span></text:p>
      <text:p text:style-name="P75"><text:span text:style-name="T76">3</text:span><text:span text:style-name="T77">.</text:span><text:span text:style-name="T78"><text:s/>Grynaveislis gyvuly</text:span><text:span text:style-name="T79">s</text:span><text:span text:style-name="T80"><text:s/>– gyvulys, kurio kilmė atitinka grynaveislių gyvulių kilmei keliamus reikalavimus.</text:span></text:p>
      <text:p text:style-name="P81"><text:span text:style-name="T82">4</text:span><text:span text:style-name="T83">.</text:span><text:span text:style-name="T84"><text:s/>Gyvulys<text:s/></text:span><text:span text:style-name="T85">– žemės ūkio gyvulys arba hibridas.</text:span></text:p>
      <text:p text:style-name="P86"><text:span text:style-name="T87">5</text:span><text:span text:style-name="T88">.</text:span><text:span text:style-name="T89"><text:s/>Hibridas</text:span><text:span text:style-name="T90"><text:s/>– skirtingų rūšių gyvūnų palikuonis; kiaulininkystėje ir paukštininkystėje gali būti skirtingų veislių i</text:span><text:span text:style-name="T91">r linijų tėvų palikuonis, gautas pagal hibridizavimo programą tolesniam veisimui arba penėjimui.</text:span></text:p>
      <text:p text:style-name="P92"><text:span text:style-name="T93">6</text:span><text:span text:style-name="T94">.</text:span><text:span text:style-name="T95"><text:s/>Veislinė vertė</text:span><text:span text:style-name="T96"><text:s/>– veislinio gyvulio genetinis potencialas, palyginti su kitais veisliniais gyvuliais.</text:span></text:p>
      <text:p text:style-name="P97"><text:span text:style-name="T98">7</text:span><text:span text:style-name="T99">.</text:span><text:span text:style-name="T100"><text:s/>Kilmės knyga<text:s/></text:span><text:span text:style-name="T101">– duomenų visuma apie veislinių</text:span><text:span text:style-name="T102"><text:s/>gyvulių kilmę, produktyviąsias savybes ir veislinę vertę, tvarkoma pripažintos veislininkystės institucijos.</text:span></text:p>
      <text:p text:style-name="P103"><text:span text:style-name="T104">8</text:span><text:span text:style-name="T105">.</text:span><text:span text:style-name="T106"><text:s/>Kilmės registras</text:span><text:span text:style-name="T107"><text:s/>– gyvulių, kurie gali būti įrašyti į kilmės knygą, registras, skirtas gyvulio kilmei identifikuoti, pildomas pripažintos veislininkystės institucijos.</text:span></text:p>
      <text:p text:style-name="P108"><text:span text:style-name="T109">9</text:span><text:span text:style-name="T110">.</text:span><text:span text:style-name="T111"><text:s/>Hibridų registras</text:span><text:span text:style-name="T112"><text:s/>– gyvulių hibridizavimo programos registras, skirtas gyvulio kilmei identifikuo</text:span><text:span text:style-name="T113">ti, pildomas pripažintos veislininkystės institucijos.</text:span></text:p>
      <text:p text:style-name="P114"><text:span text:style-name="T115">10</text:span><text:span text:style-name="T116">.</text:span><text:span text:style-name="T117"><text:s/>Kilmės pažymėjimas</text:span><text:span text:style-name="T118"><text:s/>– oficialus dokumentas, išduodamas pripažintos veislininkystės institucijos, liudijantis gyvulio ar embriono tapatybę ir apibūdinantis jo kilmę, produktyvumą bei kitas veisli</text:span><text:span text:style-name="T119">nes savybes.</text:span></text:p>
      <text:p text:style-name="P120"><text:span text:style-name="T121">11</text:span><text:span text:style-name="T122">.</text:span><text:span text:style-name="T123"><text:s/>Produktyvumo kontrolė</text:span><text:span text:style-name="T124"><text:s/>– gyvulių individualių produktyvumo ir veislinių savybių nustatymas, duomenų apskaita, registravimas ir kaupimas gyvulių veislininkystės informacinėse sistemose.</text:span></text:p>
      <text:p text:style-name="P125"><text:span text:style-name="T126">12</text:span><text:span text:style-name="T127">.</text:span><text:span text:style-name="T128"><text:s/>Atrankinis testas</text:span><text:span text:style-name="T129"><text:s/>– produktyvumo kontrolė p</text:span><text:span text:style-name="T130">agal hibridizavimo programą, kada pagal atrankinį pavyzdį nustatomas ir palyginamas mišrūnų ir jų tėvų produktyvumas.</text:span></text:p>
      <text:p text:style-name="P131"><text:span text:style-name="T132">13</text:span><text:span text:style-name="T133">.</text:span><text:span text:style-name="T134"><text:s/>Gyvulių sėklinimas</text:span><text:span text:style-name="T135"><text:s/>– biotechnologijos metodas, kuriuo didinamas vyriškosios lyties reproduktorių palikuonių skaičius.</text:span></text:p>
      <text:p text:style-name="P136"><text:span text:style-name="T137">14</text:span><text:span text:style-name="T138">.</text:span><text:span text:style-name="T139"><text:s/>Embr</text:span><text:span text:style-name="T140">ionų persodinimas</text:span><text:span text:style-name="T141"><text:s/>– biotechnologijos metodas, kuriuo didinamas moteriškosios lyties reproduktorių palikuonių skaičius.</text:span></text:p>
      <text:p text:style-name="P142"><text:span text:style-name="T143">15</text:span><text:span text:style-name="T144">.</text:span><text:span text:style-name="T145"><text:s/>Embrionų persodinimo įmonė</text:span><text:span text:style-name="T146"><text:s/>– įmonė, kurioje embrionai išplaunami iš donorių ir persodinami recipientėms.</text:span></text:p>
      <text:p text:style-name="P147"><text:span text:style-name="T148">16</text:span><text:span text:style-name="T149">.</text:span><text:span text:style-name="T150"><text:s/>Veislininkystės<text:s/></text:span><text:span text:style-name="T151">institucija</text:span><text:span text:style-name="T152"><text:s/>– įstatymų nustatyta tvarka įregistruota asociacija ar organizacija, kuriai Žemės ūkio ministerija pripažįsta teisę vykdyti veislininkystės (hibridizavimo) programas, pildyti kilmės knygas ir kilmės (hibridų) registrą.</text:span></text:p>
      <text:p text:style-name="P153"><text:span text:style-name="T154">17</text:span><text:span text:style-name="T155">.</text:span><text:span text:style-name="T156"><text:s/>Sėklinimo centras</text:span><text:span text:style-name="T157"><text:s/>– įmonė, kurioje laikomi vyriškosios lyties reproduktoriai spermos gamybai.</text:span></text:p>
      <text:p text:style-name="P158"><text:span text:style-name="T159">18</text:span><text:span text:style-name="T160">.<text:s/></text:span><text:span text:style-name="T161">Tikrinamasis bulius</text:span><text:span text:style-name="T162"><text:s/>– sėklinimo centro bulius, kuris tikrinamas pagal apvaisinimo galią ir palikuonių savybes jo veislinei vertei nustatyti.</text:span></text:p>
      <text:p text:style-name="P163"><text:span text:style-name="T164">19</text:span><text:span text:style-name="T165">.</text:span><text:span text:style-name="T166"><text:s/>Sėklintojai<text:s/></text:span><text:span text:style-name="T167">–</text:span><text:span text:style-name="T168"><text:s/></text:span><text:span text:style-name="T169">sėklinim</text:span><text:span text:style-name="T170">o paslaugas atliekantys fiziniai ir juridiniai asmenys bei įmonės, neturinčios juridinio asmens teisių.</text:span></text:p>
      <text:p text:style-name="P171"><text:span text:style-name="T172">20</text:span><text:span text:style-name="T173">.<text:s/></text:span><text:span text:style-name="T174">Kergimas</text:span><text:span text:style-name="T175"><text:s/>– natūralus gyvulių poravimas.</text:span></text:p>
      <text:p text:style-name="P176"><text:span text:style-name="T177">21</text:span><text:span text:style-name="T178">.<text:s/></text:span><text:span text:style-name="T179">Kergimo punktas</text:span><text:span text:style-name="T180"><text:s/>– vieta, kurioje fiziniai ar juridiniai asmenys laiko reproduktorius patelėms kergti.</text:span></text:p>
      <text:p text:style-name="P181"/>
      <text:p text:style-name="P182"><text:span text:style-name="T183">II</text:span><text:span text:style-name="T184"><text:s/>SKYRIUS</text:span></text:p>
      <text:p text:style-name="P185"><text:span text:style-name="T186">GYVULIŲ PRODUKTYVUMO KONTROLĖ, VEISLINĖS VERTĖS NUSTATYMAS IR DUOMENŲ SKELBIMAS</text:span></text:p>
      <text:p text:style-name="P187"/>
      <text:p text:style-name="P188"><text:span text:style-name="T189">3</text:span><text:span text:style-name="T190"><text:s/>straipsnis.<text:s/></text:span><text:span text:style-name="T191">Produktyvumo kontrolė ir veislinės vertės nustatym</text:span><text:span text:style-name="T192">as</text:span></text:p>
      <text:p text:style-name="P193"><text:span text:style-name="T194">1</text:span><text:span text:style-name="T195">. Produktyvumas ir veislinė vertė nustatomi turint tikslą gerinti gyvulių genetinį potencialą.</text:span></text:p>
      <text:p text:style-name="P196"><text:span text:style-name="T197">2</text:span><text:span text:style-name="T198">. Produktyvumo kontrolę vykdo ir gyvulių veislinę vertę nustato Žemės ūkio ministerijos įgaliotos valstybės įmonės ar kitos institucijos.</text:span></text:p>
      <text:p text:style-name="P199"><text:span text:style-name="T200">3</text:span><text:span text:style-name="T201">.<text:s/></text:span><text:span text:style-name="T202">Žemės ūkio ministerijos įgaliota institucija, nustatydama gyvulių veislinę vertę, gali panaudoti:</text:span></text:p>
      <text:p text:style-name="P203"><text:span text:style-name="T204">1</text:span><text:span text:style-name="T205">) pripažintų veislininkystės institucijų duomenis, jeigu šios institucijos garantuoja duomenų objektyvumą;</text:span></text:p>
      <text:p text:style-name="P206"><text:span text:style-name="T207">2</text:span><text:span text:style-name="T208">) kitų valstybių produktyvumo kontrolės ir<text:s/></text:span><text:span text:style-name="T209">veislinės vertės duomenis, jeigu jie gauti ne mažesniu kaip Lietuvos Respublikos žemės ūkio ministerijos nustatytu tikslumu ir juos galima palyginti su pripažintų veislininkystės institucijų gautais duomenimis.</text:span></text:p>
      <text:p text:style-name="P210"><text:span text:style-name="T211">4</text:span><text:span text:style-name="T212">. Kad vyriškosios lyties reproduktorių</text:span><text:span text:style-name="T213"><text:s/>vertinimas būtų objektyvus, visi sėklinimui ar kergimui naudoti reproduktoriai, kurių palikuonių produktyvumo duomenys patenka į gyvulių veislininkystės informacinę sistemą, turi būti vertinami per visą jų naudojimo laikotarpį. Veislinės vertės duomenys s</text:span><text:span text:style-name="T214">kelbiami neatsižvelgiant į reproduktoriaus savininko valią. Bulių vertinimui kontroliuojamų bandų I ir II laktacijų karvės (išskyrus rinktines) sėklinamos tikrinamųjų bulių sperma.</text:span></text:p>
      <text:p text:style-name="P215"/>
      <text:p text:style-name="P216"><text:span text:style-name="T217">4</text:span><text:span text:style-name="T218"><text:s/>straipsnis.<text:s/></text:span><text:span text:style-name="T219">Produktyvumo vertinimas, duomenų saugojimas ir skelbim</text:span><text:span text:style-name="T220">as</text:span></text:p>
      <text:p text:style-name="P221"><text:span text:style-name="T222">Žemės ūkio ministerijos įgaliotos institucijos, atliekančios gyvulių produktyvumo kontrolę ir nustatančios jų veislinę vertę, renka, apdoroja, analizuoja ir veislininkystės informacinėse sistemose<text:s/></text:span><text:soft-page-break/><text:span text:style-name="T223">saugo produktyvumo kontrolės ir veislinės vertės duome</text:span><text:span text:style-name="T224">nis, juos skelbia specialiuose leidiniuose, informuoja veislininkystės institucijas, kurios konsultuoja gyvulių augintojus ir veislininkystės paslaugas teikiančius fizinius bei juridinius asmenis.</text:span></text:p>
      <text:p text:style-name="P225"/>
      <text:p text:style-name="P226"><text:span text:style-name="T227">5</text:span><text:span text:style-name="T228"><text:s/>straipsnis.<text:s/></text:span><text:span text:style-name="T229">Valstybės valdymo institucijų kompeten</text:span><text:span text:style-name="T230">cija gyvulių produktyvumo kontrolės ir veislinės vertės nustatymo srityje</text:span></text:p>
      <text:p text:style-name="P231"><text:span text:style-name="T232">Gyvulių produktyvumo kontrolės vykdymo, veislinės vertės nustatymo nuostatus bei privalomų selekcijos požymių sąrašą tvirtina, naudojimosi produktyvumo kontrolės ir veislinės vertė</text:span><text:span text:style-name="T233">s duomenimis tvarką nustato Žemės ūkio ministerija.</text:span></text:p>
      <text:p text:style-name="P234"/>
      <text:p text:style-name="P235"><text:span text:style-name="T236">III</text:span><text:span text:style-name="T237"><text:s/>SKYRIUS</text:span></text:p>
      <text:p text:style-name="P238"><text:span text:style-name="T239">VEISLINIŲ GYVULIŲ, HIBRIDŲ, JŲ SPERMOS, EMBRIONŲ IR KIAUŠIALĄSČIŲ PASIŪLOS BENDRIEJI REIKALAVIMAI</text:span></text:p>
      <text:p text:style-name="P240"/>
      <text:p text:style-name="P241"><text:span text:style-name="T242">6</text:span><text:span text:style-name="T243"><text:s/>straipsnis.<text:s/></text:span><text:span text:style-name="T244">Veislinių gyvulių ir hibridų pasiūla</text:span></text:p>
      <text:p text:style-name="P245"><text:span text:style-name="T246">Veisliniai gyvuliai ir<text:s/></text:span><text:span text:style-name="T247">hibridai tolesniam veisimui gali būti siūlomi, jeigu jie:</text:span></text:p>
      <text:p text:style-name="P248"><text:span text:style-name="T249">1</text:span><text:span text:style-name="T250">) yra visam laikui suženklinti, o arkliai suženklinti arba aprašyti taip, kad būtų galima nustatyti jų tapatumą;</text:span></text:p>
      <text:p text:style-name="P251"><text:span text:style-name="T252">2</text:span><text:span text:style-name="T253">) turi kilmės pažymėjimą.</text:span></text:p>
      <text:p text:style-name="P254"/>
      <text:p text:style-name="P255"><text:span text:style-name="T256">7</text:span><text:span text:style-name="T257"><text:s/>straipsnis.<text:s/></text:span><text:span text:style-name="T258">Spermos pasiūla</text:span></text:p>
      <text:p text:style-name="P259"><text:span text:style-name="T260">1</text:span><text:span text:style-name="T261">. Sperm</text:span><text:span text:style-name="T262">a gali būti siūloma, jeigu ji:</text:span></text:p>
      <text:p text:style-name="P263"><text:span text:style-name="T264">1</text:span><text:span text:style-name="T265">) gauta, apdorota ir saugoma sėklinimo centre arba gauta kitur sėklinimo centro įgalioto asmens;</text:span></text:p>
      <text:p text:style-name="P266"><text:span text:style-name="T267">2</text:span><text:span text:style-name="T268">) yra suženklinta;</text:span></text:p>
      <text:p text:style-name="P269"><text:span text:style-name="T270">3</text:span><text:span text:style-name="T271">) gauta iš veislinio gyvulio ar hibrido, dėl kurio išduotas leidimas spermai kaupti.</text:span></text:p>
      <text:p text:style-name="P272"><text:span text:style-name="T273">2</text:span><text:span text:style-name="T274">.<text:s/></text:span><text:span text:style-name="T275">Leidimas spermai kaupti ir naudoti išduodamas, jeigu:</text:span></text:p>
      <text:p text:style-name="P276"><text:span text:style-name="T277">1</text:span><text:span text:style-name="T278">) reproduktoriaus veislinė vertė yra aukštesnė negu vidutinė kontroliuojamų gyvulių vertė (kuilys gali būti atrinktas pagal atrankinio testo duomenis);</text:span></text:p>
      <text:p text:style-name="P279"><text:span text:style-name="T280">2</text:span><text:span text:style-name="T281">) iš užsienio atvežtas reproduktorius ir j</text:span><text:span text:style-name="T282">o tėvai įrašyti į jo kilmės vietovėje nustatyta tvarka pripažintos veislininkystės institucijos kilmės knygą ar registrus;</text:span></text:p>
      <text:p text:style-name="P283"><text:span text:style-name="T284">3</text:span><text:span text:style-name="T285">) iš užsienio atvežtas reproduktorius įrašytas į pripažintos Lietuvos Respublikos veislininkystės institucijos kilmės knygą ar r</text:span><text:span text:style-name="T286">egistrus;</text:span></text:p>
      <text:p text:style-name="P287"><text:span text:style-name="T288">4</text:span><text:span text:style-name="T289">) reproduktoriai testuojami pagal palikuonių ir individualų produktyvumą;</text:span></text:p>
      <text:p text:style-name="P290"><text:span text:style-name="T291">5</text:span><text:span text:style-name="T292">) reproduktoriai ir jų sperma atitinka veterinarinius reikalavimus.</text:span></text:p>
      <text:p text:style-name="P293"><text:span text:style-name="T294">3</text:span><text:span text:style-name="T295">. Europos Sąjungos šalių kompetentingų institucijų leidimai spermai kaupti pripažįstami</text:span><text:span text:style-name="T296">, jeigu jie atitinka šio straipsnio 2 dalies 2 punkto reikalavimus.</text:span></text:p>
      <text:p text:style-name="P297"><text:span text:style-name="T298">4</text:span><text:span text:style-name="T299">. Siūloma sperma pateikiama su spermos donoro kilmės pažymėjimu, iš kurio matyti jo kraujo grupė, ir spermos kokybės pažymėjimu, kurį išduoda spermos kaupėjas. Dokumentų tikrumą garan</text:span><text:span text:style-name="T300">tuoja spermos pateikėjas.</text:span></text:p>
      <text:p text:style-name="P301"/>
      <text:p text:style-name="P302"><text:span text:style-name="T303">8</text:span><text:span text:style-name="T304"><text:s/>straipsnis.<text:s/></text:span><text:span text:style-name="T305">Embrionų ir kiaušialąsčių pasiūla</text:span></text:p>
      <text:p text:style-name="P306"><text:span text:style-name="T307">1</text:span><text:span text:style-name="T308">. Embrionai, kiaušialąstės gali būti siūlomi, jeigu jie:</text:span></text:p>
      <text:p text:style-name="P309"><text:span text:style-name="T310">1</text:span><text:span text:style-name="T311">) yra gauti ir apdoroti embrionų persodinimo įmonėje;</text:span></text:p>
      <text:p text:style-name="P312"><text:span text:style-name="T313">2</text:span><text:span text:style-name="T314">) yra gauti iš veislinių gyvulių ar hibridų;</text:span></text:p>
      <text:p text:style-name="P315"><text:span text:style-name="T316">3</text:span><text:span text:style-name="T317">)</text:span><text:span text:style-name="T318"><text:s/>yra suženklinti arba persodinti suženklintoms recipientėms.</text:span></text:p>
      <text:p text:style-name="P319"><text:span text:style-name="T320">2</text:span><text:span text:style-name="T321">. Siūlomi embrionai pateikiami su genetinių tėvų kilmės pažymėjimu, iš kurio matyti jų kraujo grupė, ir embriono kokybės pažymėjimu iš embrionų persodinimo įmonės bei veterinariniu pažymėj</text:span><text:span text:style-name="T322">imu.</text:span></text:p>
      <text:p text:style-name="P323"><text:span text:style-name="T324">3</text:span><text:span text:style-name="T325">. Siūlomos kiaušialąstės pateikiamos su donorės kilmės pažymėjimu, iš kurio matyti jos kraujo grupė, ir kiaušialąstės kokybės pažymėjimu iš embriono persodinimo įmonės bei veterinariniu pažymėjimu.</text:span></text:p>
      <text:p text:style-name="P326"/>
      <text:p text:style-name="P327"><text:span text:style-name="T328">9</text:span><text:span text:style-name="T329"><text:s/>straipsnis.<text:s/></text:span><text:span text:style-name="T330">Valstybės valdymo instituci</text:span><text:span text:style-name="T331">jų kompetencija veislinių gyvulių, hibridų, jų spermos, embrionų ir kiaušialąsčių pasiūlos reguliavimo srityje</text:span></text:p>
      <text:p text:style-name="P332"><text:span text:style-name="T333">1</text:span><text:span text:style-name="T334">. Žemės ūkio ministerija nustato:</text:span></text:p>
      <text:p text:style-name="P335"><text:span text:style-name="T336">1</text:span><text:span text:style-name="T337">) veislinių gyvulių bei hibridų, jų spermos, embrionų ir kiaušialąsčių pasiūlos bendruosius reikalavimu</text:span><text:span text:style-name="T338">s, gyvulių suženklinimo tvarką, veislinių, grynaveislių gyvulių bei hibridų, veislinių, grynaveislių gyvulių bei hibridų kilmės pažymėjimų formų reikalavimus;</text:span></text:p>
      <text:p text:style-name="P339"><text:span text:style-name="T340">2</text:span><text:span text:style-name="T341">) spermos pasiūlos ir jos kokybės reikalavimus, spermos apskaitos ir suženklinimo, leidimų s</text:span><text:span text:style-name="T342">permai kaupti, leidimų sėklinimo centrams ir sėklintojams išdavimo tvarką;</text:span></text:p>
      <text:p text:style-name="P343"><text:span text:style-name="T344">3</text:span><text:span text:style-name="T345">) embrionų ir kiaušialąsčių pasiūlos, embrionų, kiaušialąsčių apskaitos, suženklinimo tvarką, embrionų ir kiaušialąsčių kokybės pažymėjimų formų reikalavimus.</text:span></text:p>
      <text:p text:style-name="P346"><text:span text:style-name="T347">2</text:span><text:span text:style-name="T348">. Veislini</text:span><text:span text:style-name="T349">ų gyvulių bei hibridų, sėklinimo centrų, reproduktorių, spermos, embrionų ir kiaušialąsčių veterinarinius reikalavimus nustato Valstybinė maisto ir veterinarijos tarnyba.</text:span><text:s/></text:p>
      <text:p text:style-name="P350">Straipsnio dalies pakeitimai:</text:p>
      <text:p text:style-name="P351"><text:span text:style-name="T352">Nr.<text:s/></text:span><text:a xlink:href="https://www.e-tar.lt/portal/legalAct.html?documentId=TAR.FFDDE60115BB" office:target-frame-name="_top" xlink:show="replace"><text:span text:style-name="T353">VIII-1795</text:span></text:a><text:span text:style-name="T354">, 2000-07-04, Žin., 2000, Nr. 61-1806 (2000-07-26), i. k. 1001010ISTAIII-1795</text:span></text:p>
      <text:p text:style-name="Normal"/>
      <text:p text:style-name="P355"><text:span text:style-name="T356">IV</text:span><text:span text:style-name="T357"><text:s/>SKYRIUS</text:span></text:p>
      <text:p text:style-name="P358"><text:span text:style-name="T359">GYVULIŲ SĖKLINIMAS IR KERGIMAS</text:span></text:p>
      <text:p text:style-name="P360"/>
      <text:p text:style-name="P361"><text:span text:style-name="T362">10</text:span><text:span text:style-name="T363"><text:s/>straipsnis.<text:s/></text:span><text:span text:style-name="T364">Sėklinimo centro<text:s/></text:span><text:span text:style-name="T365">ir kergimo punkto veikla</text:span></text:p>
      <text:p text:style-name="P366"><text:span text:style-name="T367">1</text:span><text:span text:style-name="T368">. Savo veiklai sėklinimo centras ar kergimo punktas turi gauti leidimą.</text:span></text:p>
      <text:p text:style-name="P369"><text:span text:style-name="T370">2</text:span><text:span text:style-name="T371">. Sėklinimo centro veiklai leidimas išduodamas, jeigu:</text:span></text:p>
      <text:p text:style-name="P372"><text:span text:style-name="T373">1</text:span><text:span text:style-name="T374">) yra sąlygos reproduktoriams laikyti, kvalifikuotas personalas bei įranga;</text:span></text:p>
      <text:p text:style-name="P375"><text:span text:style-name="T376">2</text:span><text:span text:style-name="T377">) įmonė yr</text:span><text:span text:style-name="T378">a prižiūrima veterinarijos gydytojo;</text:span></text:p>
      <text:p text:style-name="P379"><text:span text:style-name="T380">3</text:span><text:span text:style-name="T381">) sperma yra gaunama iš sėklinimo centre laikomų reproduktorių, išskyrus atvejus, kai sėklinimo centras nustatyta tvarka gauna spermą už centro ribų;</text:span></text:p>
      <text:p text:style-name="P382"><text:span text:style-name="T383">4</text:span><text:span text:style-name="T384">) įmonė dalyvauja pripažintų veislininkystės institucijų ve</text:span><text:span text:style-name="T385">islininkystės programose;</text:span></text:p>
      <text:p text:style-name="P386"><text:span text:style-name="T387">5</text:span><text:span text:style-name="T388">) laikomasi būtinų veterinarijos, spermos kokybės ir apskaitos reikalavimų.</text:span></text:p>
      <text:p text:style-name="P389"><text:span text:style-name="T390">3</text:span><text:span text:style-name="T391">. Sėklinimo centras gali pasiūlyti spermą:</text:span></text:p>
      <text:p text:style-name="P392"><text:span text:style-name="T393">1</text:span><text:span text:style-name="T394">) pripažintoms veislininkystės institucijoms;</text:span></text:p>
      <text:p text:style-name="P395"><text:span text:style-name="T396">2</text:span><text:span text:style-name="T397">) kitiems sėklinimo centrams;</text:span></text:p>
      <text:p text:style-name="P398"><text:span text:style-name="T399">3</text:span><text:span text:style-name="T400">) gyvulių<text:s/></text:span><text:span text:style-name="T401">sėklintojams arba asmenims, sėklinimo centro įgaliotiems atlikti sėklinimus;</text:span></text:p>
      <text:p text:style-name="P402"><text:span text:style-name="T403">4</text:span><text:span text:style-name="T404">) gyvulių augintojams savo bandų gyvuliams sėklinti.</text:span></text:p>
      <text:p text:style-name="P405"><text:span text:style-name="T406">4</text:span><text:span text:style-name="T407">. Asmenys, kuriems pateikiama sperma, vykdo spermos panaudojimo apskaitą.</text:span></text:p>
      <text:p text:style-name="P408"><text:span text:style-name="T409">5</text:span><text:span text:style-name="T410">. Leidimus kergti išduoda pripažint</text:span><text:span text:style-name="T411">os veislininkystės institucijos.</text:span></text:p>
      <text:p text:style-name="P412"/>
      <text:p text:style-name="P413"><text:span text:style-name="T414">11</text:span><text:span text:style-name="T415"><text:s/>straipsnis.<text:s/></text:span><text:span text:style-name="T416">Sėklintojai</text:span></text:p>
      <text:p text:style-name="P417"><text:span text:style-name="T418">1</text:span><text:span text:style-name="T419">. Sėklintojai savo veiklai turi gauti leidimą Žemės ūkio ministerijos nustatyta tvarka.</text:span></text:p>
      <text:p text:style-name="P420"><text:span text:style-name="T421">2</text:span><text:span text:style-name="T422">. Sėklintojams leidimas išduodamas, jeigu jie:</text:span></text:p>
      <text:p text:style-name="P423"><text:span text:style-name="T424">1</text:span><text:span text:style-name="T425">) yra kvalifikuoti ir turi reikiamą<text:s/></text:span><text:span text:style-name="T426">įrangą;</text:span></text:p>
      <text:p text:style-name="P427"><text:span text:style-name="T428">2</text:span><text:span text:style-name="T429">) vykdo pripažintų veislininkystės institucijų veislininkystės programą;</text:span></text:p>
      <text:p text:style-name="P430"><text:span text:style-name="T431">3</text:span><text:span text:style-name="T432">) laikosi veterinarijos ir spermos panaudojimo apskaitos reikalavimų.</text:span></text:p>
      <text:p text:style-name="P433"/>
      <text:p text:style-name="P434"><text:span text:style-name="T435">12</text:span><text:span text:style-name="T436"><text:s/>straipsnis.<text:s/></text:span><text:span text:style-name="T437">Valstybės valdymo institucijų kompetencija gyvulių sėklinimo ir kergimo</text:span><text:span text:style-name="T438"><text:s/>reguliavimo srityje</text:span></text:p>
      <text:p text:style-name="P439"><text:span text:style-name="T440">1</text:span><text:span text:style-name="T441">. Žemės ūkio ministerija nustato:</text:span></text:p>
      <text:p text:style-name="P442"><text:span text:style-name="T443">1</text:span><text:span text:style-name="T444">) leidimų sėklinimo centrų ir kergimo punktų veiklai išdavimo tvarką, reikalavimus sėklinimo centrams ir kergimo punktams, jų personalui ir jų įrangos reikalavimus;</text:span></text:p>
      <text:p text:style-name="P445"><text:span text:style-name="T446">2</text:span><text:span text:style-name="T447">) leidimų sėklintojams<text:s/></text:span><text:span text:style-name="T448">išdavimo, sėklintojų kursų organizavimo tvarką.</text:span></text:p>
      <text:p text:style-name="P449"><text:span text:style-name="T450">2</text:span><text:span text:style-name="T451">. Sėklinimo centrų, kergimo punktų ir sėklintojų veiklos veterinarinius reikalavimus nustato Valstybinė maisto ir veterinarijos tarnyba.</text:span><text:s/></text:p>
      <text:p text:style-name="P452">Straipsnio dalies pakeitimai:</text:p>
      <text:p text:style-name="P453"><text:span text:style-name="T454">Nr.<text:s/></text:span><text:a xlink:href="https://www.e-tar.lt/portal/legalAct.html?documentId=TAR.FFDDE60115BB" office:target-frame-name="_top" xlink:show="replace"><text:span text:style-name="T455">VIII-1795</text:span></text:a><text:span text:style-name="T456">, 2000-07-04, Žin., 2000, Nr. 61-1806 (2000-07-26), i. k. 1001010ISTAIII-1795</text:span></text:p>
      <text:p text:style-name="Normal"/>
      <text:p text:style-name="P457"><text:span text:style-name="T458">V</text:span><text:span text:style-name="T459"><text:s/>SKYRIUS</text:span></text:p>
      <text:p text:style-name="P460"><text:span text:style-name="T461">EMBRIONŲ PERSODINIMAS</text:span></text:p>
      <text:p text:style-name="P462"/>
      <text:p text:style-name="P463"><text:span text:style-name="T464">13</text:span><text:span text:style-name="T465"><text:s/>straipsnis.<text:s/></text:span><text:span text:style-name="T466">Embrionų persodinimo įmonės veikla</text:span></text:p>
      <text:p text:style-name="P467"><text:span text:style-name="T468">1</text:span><text:span text:style-name="T469">. Savo veiklai<text:s/></text:span><text:span text:style-name="T470">embrionų persodinimo įmonė turi gauti leidimą Žemės ūkio ministerijos nustatyta tvarka.</text:span></text:p>
      <text:p text:style-name="P471"><text:span text:style-name="T472">2</text:span><text:span text:style-name="T473">. Embrionų persodinimo įmonės veiklai leidimas išduodamas, jeigu:</text:span></text:p>
      <text:p text:style-name="P474"><text:span text:style-name="T475">1</text:span><text:span text:style-name="T476">) yra kvalifikuotas personalas bei įranga;</text:span></text:p>
      <text:p text:style-name="P477"><text:span text:style-name="T478">2</text:span><text:span text:style-name="T479">) įmonė yra prižiūrima veterinarijos gydytojo;</text:span></text:p>
      <text:p text:style-name="P480"><text:span text:style-name="T481">3</text:span><text:span text:style-name="T482">) laikomasi embrionų bei kiaušialąsčių kokybės, jų apskaitos bei veterinarijos reikalavimų.</text:span></text:p>
      <text:p text:style-name="P483"><text:span text:style-name="T484">3</text:span><text:span text:style-name="T485">. Embrionų persodinimo įmonė persodinti embrionus ir kiaušialąstes gali įgalioti kvalifikuotus asmenis.</text:span></text:p>
      <text:p text:style-name="P486"/>
      <text:p text:style-name="P487"><text:span text:style-name="T488">14</text:span><text:span text:style-name="T489"><text:s/>straipsnis.<text:s/></text:span><text:span text:style-name="T490">Valstybės valdymo institu</text:span><text:span text:style-name="T491">cijų kompetencija embrionų ir kiaušialąsčių persodinimo reguliavimo srityje</text:span></text:p>
      <text:p text:style-name="P492"><text:span text:style-name="T493">1</text:span><text:span text:style-name="T494">. Leidimų embrionų ir kiaušialąsčių persodinimo įmonių veiklai išdavimo tvarką, embrionų ir kiaušialąsčių kokybės ir apskaitos reikalavimus, reikalavimus embrionų ir kiaušialą</text:span><text:span text:style-name="T495">sčių persodinimo įmonėms, jų personalui ir jų įrangos reikalavimus nustato Žemės ūkio ministerija.</text:span></text:p>
      <text:p text:style-name="P496"><text:span text:style-name="T497">2</text:span><text:span text:style-name="T498">. Embrionų persodinimo veterinarinius reikalavimus nustato Valstybinė maisto ir veterinarijos tarnyba.</text:span><text:s/></text:p>
      <text:p text:style-name="P499">Straipsnio dalies pakeitimai:</text:p>
      <text:p text:style-name="P500"><text:span text:style-name="T501">Nr.<text:s/></text:span><text:a xlink:href="https://www.e-tar.lt/portal/legalAct.html?documentId=TAR.FFDDE60115BB" office:target-frame-name="_top" xlink:show="replace"><text:span text:style-name="T502">VIII-1795</text:span></text:a><text:span text:style-name="T503">, 2000-07-04, Žin., 2000, Nr. 61-1806 (2000-07-26), i. k. 1001010ISTAIII-1795</text:span></text:p>
      <text:p text:style-name="Normal"/>
      <text:p text:style-name="P504"><text:span text:style-name="T505">VI</text:span><text:span text:style-name="T506"><text:s/>SKYRIUS</text:span></text:p>
      <text:p text:style-name="P507"><text:span text:style-name="T508">VEISLININKYSTĖS SISTEMA</text:span></text:p>
      <text:p text:style-name="P509"/>
      <text:p text:style-name="P510"><text:span text:style-name="T511">15</text:span><text:span text:style-name="T512"><text:s/>straipsnis.<text:s/></text:span><text:span text:style-name="T513">Lietuvos Respublikos gyvu</text:span><text:span text:style-name="T514">lių veislininkystės sistema</text:span></text:p>
      <text:p text:style-name="P515"><text:span text:style-name="T516">Lietuvos Respublikos gyvulių veislininkystės sistemą sudaro:</text:span></text:p>
      <text:p text:style-name="P517"><text:span text:style-name="T518">1</text:span><text:span text:style-name="T519">) veislinių gyvulių augintojai;</text:span></text:p>
      <text:p text:style-name="P520"><text:span text:style-name="T521">2</text:span><text:span text:style-name="T522">) veislininkystės paslaugas teikiantys fiziniai ir juridiniai asmenys bei įmonės, neturinčios juridinio asmens teisių;</text:span></text:p>
      <text:p text:style-name="P523"><text:span text:style-name="T524">3</text:span><text:span text:style-name="T525">)</text:span><text:span text:style-name="T526"><text:s/>pripažintos veislininkystės institucijos;</text:span></text:p>
      <text:p text:style-name="P527"><text:span text:style-name="T528">4</text:span><text:span text:style-name="T529">) Žemės ūkio rūmai – pagrindinė institucija, atstovaujanti veislininkystės savivaldai;</text:span></text:p>
      <text:p text:style-name="P530"><text:span text:style-name="T531">5</text:span><text:span text:style-name="T532">) Valstybinė gyvulių veislininkystės priežiūros tarnyba prie Lietuvos Respublikos žemės ūkio ministerijos.</text:span></text:p>
      <text:p text:style-name="P533"/>
      <text:p text:style-name="P534"><text:span text:style-name="T535">16</text:span><text:span text:style-name="T536"><text:s/>straipsnis.<text:s/></text:span><text:span text:style-name="T537">Valstybinė gyvulių veislininkystės priežiūros tarnyba</text:span></text:p>
      <text:p text:style-name="P538"><text:span text:style-name="T539">1</text:span><text:span text:style-name="T540">. Valstybinę gyvulių veislininkystės priežiūrą Lietuvos Respublikoje vykdo Valstybinė gyvulių veislininkystės priežiūros tarnyba. Valstybinė gyvulių veislininkystės priežiūros tarnyb</text:span><text:span text:style-name="T541">a savo veikloje vadovaujasi šiuo ir kitais Lietuvos Respublikos įstatymais, Vyriausybės nutarimais, žemės ūkio ministro įsakymais, bei Žemės ūkio ministerijos tvirtinamais šios tarnybos nuostatais. Valstybinės gyvulių veislininkystės priežiūros tarnybos vi</text:span><text:span text:style-name="T542">ršininkas kartu yra ir vyriausiasis valstybinis veislininkystės inspektorius. Tarnybos viršininko pavaduotojas yra kartu ir vyriausiojo valstybinio veislininkystės inpsektoriaus pavaduotojas. Darbo sutartis su jais sudaro žemės ūkio ministras. Valstybinės<text:s/></text:span><text:span text:style-name="T543">gyvulių veislininkystės priežiūros tarnybos vyriausieji specialistai yra valstybiniai veislininkystės inpektoriai. Su jais darbo sutartis sudaro tarnybos viršininkas.</text:span></text:p>
      <text:p text:style-name="P544"><text:span text:style-name="T545">2</text:span><text:span text:style-name="T546">. Valstybinė gyvulių veislininkystės priežiūros tarnyba vykdo šias funkcijas:</text:span></text:p>
      <text:p text:style-name="P547"><text:span text:style-name="T548">1</text:span><text:span text:style-name="T549">)<text:s/></text:span><text:span text:style-name="T550">kontroliuoja Gyvulių veislininkystės įstatymo ir kitų su veislininkyste susijusių teisės norminių aktų vykdymą;</text:span></text:p>
      <text:p text:style-name="P551"><text:span text:style-name="T552">2</text:span><text:span text:style-name="T553">) teikia pasiūlymus Žemės ūkio ministerijai dėl tikslinių veislininkystės programų finansavimo, atsižvelgdama į pripažintų veislininkystės<text:s/></text:span><text:span text:style-name="T554">institucijų pasiūlymus, ir kontroliuoja tikslinį šių lėšų panaudojimą;</text:span></text:p>
      <text:p text:style-name="P555"><text:span text:style-name="T556">3</text:span><text:span text:style-name="T557">) kontroliuoja veislininkystės programų vykdymą;</text:span></text:p>
      <text:p text:style-name="P558"><text:span text:style-name="T559">4</text:span><text:span text:style-name="T560">) rengia ir teikia Žemės ūkio ministerijai teisės aktų veislininkystės klausimais projektus;</text:span></text:p>
      <text:p text:style-name="P561"><text:span text:style-name="T562">5</text:span><text:span text:style-name="T563">) teikia pasiūlymus Žemės ūk</text:span><text:span text:style-name="T564">io ministerijai dėl veislininkystės darbo tobulinimo, atsižvelgdama į pripažintų veislininkystės institucijų siūlymus;</text:span></text:p>
      <text:p text:style-name="P565"><text:span text:style-name="T566">6</text:span><text:span text:style-name="T567">) nagrinėja juridinių ir fizinių asmenų pareiškimus, skundus, pasiūlymus dėl veislinių gyvulių kokybės, veislininkystės apskaitos tv</text:span><text:span text:style-name="T568">arkymo ir duomenų teisingumo;</text:span></text:p>
      <text:p text:style-name="P569"><text:span text:style-name="T570">7</text:span><text:span text:style-name="T571">) kontroliuoja veislininkystės duomenų kaupimą ir saugojimą;</text:span></text:p>
      <text:p text:style-name="P572"><text:span text:style-name="T573">8</text:span><text:span text:style-name="T574">) teikia Žemės ūkio ministerijai gyvulių veislininkystės apskaitos dokumentų formų projektus;</text:span></text:p>
      <text:p text:style-name="P575"><text:span text:style-name="T576">9</text:span><text:span text:style-name="T577">) kontroliuoja veislinių gyvulių registravimą kilmės<text:s/></text:span><text:span text:style-name="T578">knygose, veislininkystės apyskaitų, katalogų ir kitų leidinių leidybą;</text:span></text:p>
      <text:p text:style-name="P579"><text:span text:style-name="T580">10</text:span><text:span text:style-name="T581">) organizuoja veislinių reproduktorių įvertinimą;</text:span></text:p>
      <text:p text:style-name="P582"><text:span text:style-name="T583">11</text:span><text:span text:style-name="T584">) tvirtina veislinių gyvulių kilmės pažymėjimus arba šį darbą paveda pripažintoms veislininkystės institucijoms.</text:span></text:p>
      <text:p text:style-name="P585"><text:span text:style-name="T586">3</text:span><text:span text:style-name="T587">. V</text:span><text:span text:style-name="T588">alstybinė gyvulių veislininkystės priežiūros tarnyba turi šias teises:</text:span></text:p>
      <text:p text:style-name="P589"><text:span text:style-name="T590">1</text:span><text:span text:style-name="T591">) tikrinti gyvulių veislininkystės institucijas, veislinius gyvulius auginančius fizinius ir juridinius asmenis, kaip jie vykdo Gyvulių veislininkystės įstatymą ir kitus gyvulių veis</text:span><text:span text:style-name="T592">lininkystę reglamentuojančius teisės norminius aktus;</text:span></text:p>
      <text:p text:style-name="P593"><text:span text:style-name="T594">2</text:span><text:span text:style-name="T595">) nustatyta tvarka nagrinėti administracinių teisės pažeidimų bylas ir skirti administracines nuobaudas;</text:span></text:p>
      <text:p text:style-name="P596"><text:span text:style-name="T597">3</text:span><text:span text:style-name="T598">) šios tarnybos nuostatuose nustatyta tvarka sustabdyti fizinių ir juridinių asmenų bei</text:span><text:span text:style-name="T599"><text:s/>įmonių, neturinčių juridinio asmens teisių, veiklą gyvulių veislininkystės srityje ir gyvulių veislininkystės paslaugų teikimą, jeigu jie nesilaiko Gyvulių veislininkystės įstatymo ir kitų veislininkystę reglamentuojančių teisės aktų reikalavimų. Kai paže</text:span><text:span text:style-name="T600">idimai yra pašalinami, Valstybinė gyvulių veislininkystės priežiūros tarnyba priima sprendimą atšaukti draudimą verstis gyvulių veislininkystės veikla bei veislininkystės paslaugų teikimu.</text:span></text:p>
      <text:p text:style-name="P601"/>
      <text:p text:style-name="P602"><text:span text:style-name="T603">17</text:span><text:span text:style-name="T604"><text:s/>straipsnis.<text:s/></text:span><text:span text:style-name="T605">Veislininkystės institucijų pripažinimas</text:span></text:p>
      <text:p text:style-name="P606"><text:span text:style-name="T607">Veislininkystės institucija pripažįstama, jeigu:</text:span></text:p>
      <text:p text:style-name="P608"><text:span text:style-name="T609">1</text:span><text:span text:style-name="T610">) ji įsteigta remiantis Lietuvos Respublikos įstatymais;</text:span></text:p>
      <text:p text:style-name="P611"><text:span text:style-name="T612">2</text:span><text:span text:style-name="T613">) turi parengtą veislininkystės programą;</text:span></text:p>
      <text:p text:style-name="P614"><text:span text:style-name="T615">3</text:span><text:span text:style-name="T616">) veislinių gyvulių populiacija yra pakankama veislininkystės programai įgyvendinti;</text:span></text:p>
      <text:p text:style-name="P617"><text:span text:style-name="T618">4</text:span><text:span text:style-name="T619">)<text:s/></text:span><text:span text:style-name="T620">turi kvalifikuotą personalą bei įrangą;</text:span></text:p>
      <text:p text:style-name="P621"><text:span text:style-name="T622">5</text:span><text:span text:style-name="T623">) veisliniai gyvuliai yra suženklinti, o arkliai suženklinti arba aprašyti taip, kad būtų galima nustatyti jų tapatumą;</text:span></text:p>
      <text:p text:style-name="P624"><text:span text:style-name="T625">6</text:span><text:span text:style-name="T626">) tinkamai pildoma kilmės knyga, kilmės ir hibridų registrai.</text:span></text:p>
      <text:p text:style-name="P627"/>
      <text:p text:style-name="P628"><text:span text:style-name="T629">18</text:span><text:span text:style-name="T630"><text:s/>straipsnis.<text:s/></text:span><text:span text:style-name="T631">Gyvulių įrašymas į kilmės knygą</text:span></text:p>
      <text:p text:style-name="P632"><text:span text:style-name="T633">Kiekvienas gyvulys, kuris pagal kilmę bei produktyvumą atitinka nustatytus reikalavimus, veislininkystės institucijos nario - gyvulio savininko prašymu turi būti įrašytas į kilmės knygą arba įregistruotas kilmės registre.<text:s/></text:span><text:span text:style-name="T634">Įvežtiems gyvuliams neturi būti keliami didesni reikalavimai negu vietiniams.</text:span></text:p>
      <text:p text:style-name="P635"/>
      <text:p text:style-name="P636"><text:span text:style-name="T637">19</text:span><text:span text:style-name="T638"><text:s/>straipsnis.<text:s/></text:span><text:span text:style-name="T639">Valstybės valdymo institucijų kompetencija veislininkystės institucijų pripažinimo srityje</text:span></text:p>
      <text:p text:style-name="P640"><text:span text:style-name="T641">1</text:span><text:span text:style-name="T642">. Veislininkystės institucijų pripažinimo tvarką ir reikalav</text:span><text:span text:style-name="T643">imus personalui, taip pat įrangos reikalavimus, kilmės knygų ir registrų turinio, formos bei tvarkymo reikalavimus nustato Žemės ūkio ministerija, atsižvelgdama į Žemės ūkio rūmų pasiūlymus.</text:span></text:p>
      <text:p text:style-name="P644"><text:span text:style-name="T645">2</text:span><text:span text:style-name="T646">. Veterinarijos reikalavimus veislininkystės institucijoms n</text:span><text:span text:style-name="T647">ustato Valstybinė maisto ir veterinarijos tarnyba.</text:span><text:s/></text:p>
      <text:p text:style-name="P648">Straipsnio dalies pakeitimai:</text:p>
      <text:p text:style-name="P649"><text:span text:style-name="T650">Nr.<text:s/></text:span><text:a xlink:href="https://www.e-tar.lt/portal/legalAct.html?documentId=TAR.FFDDE60115BB" office:target-frame-name="_top" xlink:show="replace"><text:span text:style-name="T651">VIII-1795</text:span></text:a><text:span text:style-name="T652">, 2000-07-04, Žin., 2000, Nr. 61-1806 (2000-07-26), i. k. 1001010ISTAIII-1795</text:span></text:p>
      <text:p text:style-name="Normal"/>
      <text:p text:style-name="P653"><text:span text:style-name="T654">VII</text:span><text:span text:style-name="T655"><text:s/>SKYRIUS</text:span></text:p>
      <text:p text:style-name="P656"><text:span text:style-name="T657">BAIGIAMOSIOS NUOSTATOS</text:span></text:p>
      <text:p text:style-name="P658"/>
      <text:p text:style-name="P659"><text:span text:style-name="T660">20</text:span><text:span text:style-name="T661"><text:s/>straipsnis.<text:s/></text:span><text:span text:style-name="T662">Valstybės parama veislininkystei</text:span></text:p>
      <text:p text:style-name="P663"><text:span text:style-name="T664">Veislinė gyvulininkystė yra prioritetinė žemės ūkio šaka. Valstybė remia veislininkystę pagal Vyriausybės arba jos įgaliotos institucijos patvirtintas program</text:span><text:span text:style-name="T665">as.</text:span></text:p>
      <text:p text:style-name="P666"/>
      <text:p text:style-name="P667"><text:span text:style-name="T668">21</text:span><text:span text:style-name="T669"><text:s/>straipsnis.<text:s/></text:span><text:span text:style-name="T670">Leidimų galiojimas</text:span></text:p>
      <text:p text:style-name="P671"><text:span text:style-name="T672">Leidimai, išduoti vadovaujantis 1994 m. vasario 8 d. Gyvulių veislininkystės įstatymo Nr. I-384 (Žin., 1994, Nr.<text:s/></text:span><text:a xlink:href="https://www.e-tar.lt/portal/lt/legalAct/TAR.A039F278F253" office:target-frame-name="_blank" xlink:show="new"><text:span text:style-name="T673">14-226</text:span></text:a><text:span text:style-name="T674">; 199</text:span><text:span text:style-name="T675">7, Nr.<text:s/></text:span><text:a xlink:href="https://www.e-tar.lt/portal/lt/legalAct/TAR.A6AD558AEE2B" office:target-frame-name="_blank" xlink:show="new"><text:span text:style-name="T676">59-1365</text:span></text:a><text:span text:style-name="T677">) redakcija, nenustoja galioti.</text:span></text:p>
      <text:p text:style-name="P678"/>
      <text:p text:style-name="P679"/>
      <text:p text:style-name="P680">Skelbiu šį Lietuvos Respublikos Seimo priimtą įstatymą.</text:p>
      <text:p text:style-name="P681"/>
      <text:p text:style-name="P682"/>
      <text:p text:style-name="P683"/>
      <text:p text:style-name="P684">RESPUBLIKOS PREZIDENTAS<text:tab/>ALGIRDAS BRAZAUSKAS</text:p>
      <text:p text:style-name="P685"/>
      <text:p text:style-name="Normal"/>
      <text:p text:style-name="Normal"/>
      <text:p text:style-name="P686"/>
      <text:p text:style-name="P687"/>
      <text:p text:style-name="P688"><text:span text:style-name="T689">Pakeiti</text:span><text:span text:style-name="T690">mai:</text:span></text:p>
      <text:p text:style-name="P691"/>
      <text:p text:style-name="P692"><text:span text:style-name="T693">1.</text:span></text:p>
      <text:p text:style-name="P694"><text:span text:style-name="T695">Lietuvos Respublikos Seimas, Įstatymas</text:span></text:p>
      <text:p text:style-name="P696"><text:span text:style-name="T697">Nr.<text:s/></text:span><text:a xlink:href="https://www.e-tar.lt/portal/legalAct.html?documentId=TAR.A6AD558AEE2B" office:target-frame-name="_top" xlink:show="replace"><text:span text:style-name="T698">VIII-246</text:span></text:a><text:span text:style-name="T699">, 1997-06-10, Žin., 1997, Nr. 59-1365 (1997-06-25), i. k. 0971010ISTAVIII-246</text:span></text:p>
      <text:p text:style-name="P700"><text:span text:style-name="T701">Lietuvos Respublikos gyvulių<text:s/></text:span><text:span text:style-name="T702">veislininkystės įstatymo 5, 6, 8 ir 10 straipsnių pakeitimo įstatymas</text:span></text:p>
      <text:p text:style-name="P703"/>
      <text:p text:style-name="P704"><text:span text:style-name="T705">2.</text:span></text:p>
      <text:p text:style-name="P706"><text:span text:style-name="T707">Lietuvos Respublikos Seimas, Įstatymas</text:span></text:p>
      <text:p text:style-name="P708"><text:span text:style-name="T709">Nr.<text:s/></text:span><text:a xlink:href="https://www.e-tar.lt/portal/legalAct.html?documentId=TAR.C6D7B6DD9BB0" office:target-frame-name="_top" xlink:show="replace"><text:span text:style-name="T710">VIII-934</text:span></text:a><text:span text:style-name="T711">, 1998-11-24, Žin., 1998, Nr. 110-3023 (1998-12-1</text:span><text:span text:style-name="T712">6), i. k. 0981010ISTAVIII-934</text:span></text:p>
      <text:p text:style-name="P713"><text:span text:style-name="T714">Lietuvos Respublikos gyvulių veislininkystės įstatymo pakeitimo įstatymas</text:span></text:p>
      <text:p text:style-name="P715"/>
      <text:p text:style-name="P716"><text:span text:style-name="T717">3.</text:span></text:p>
      <text:p text:style-name="P718"><text:span text:style-name="T719">Lietuvos Respublikos Seimas, Įstatymas</text:span></text:p>
      <text:p text:style-name="P720"><text:span text:style-name="T721">Nr.<text:s/></text:span><text:a xlink:href="https://www.e-tar.lt/portal/legalAct.html?documentId=TAR.FFDDE60115BB" office:target-frame-name="_top" xlink:show="replace"><text:span text:style-name="T722">VIII-1795</text:span></text:a><text:span text:style-name="T723">, 2000-07-04,<text:s/></text:span><text:span text:style-name="T724">Žin., 2000, Nr. 61-1806 (2000-07-26), i. k. 1001010ISTAIII-1795</text:span></text:p>
      <text:p text:style-name="P725"><text:span text:style-name="T726">Lietuvos Respublikos gyvulių veislininkystės įstatymo 9, 12, 14, 19 straipsnių pakeitimo įstatymas</text:span></text:p>
      <text:p text:style-name="P727"/>
      <text:p text:style-name="P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7-31T10:14:00Z</meta:creation-date>
    <dc:date>2018-07-31T10:14:00Z</dc:date>
    <meta:template xlink:href="Normal.dotm" xlink:type="simple"/>
    <meta:editing-cycles>2</meta:editing-cycles>
    <meta:editing-duration>PT0S</meta:editing-duration>
    <meta:document-statistic meta:page-count="7" meta:paragraph-count="247" meta:word-count="2752" meta:character-count="21027" meta:row-count="474" meta:non-whitespace-character-count="18522"/>
  </office:meta>
</office:document-meta>
</file>