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16in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indent="0.4916in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margin-left="-0.0395in" fo:text-indent="0.5312in">
        <style:tab-stops/>
      </style:paragraph-properties>
    </style:style>
    <style:style style:name="P4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indent="0.4916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indent="0.4916in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4916in"/>
    </style:style>
    <style:style style:name="P4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4916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center"/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indent="0.4916in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0.4916in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indent="0.4916in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16in"/>
    </style:style>
    <style:style style:name="P6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indent="0.4916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indent="0.4916in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4916in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indent="0.4916in"/>
    </style:style>
    <style:style style:name="P6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67" style:parent-style-name="Normal" style:family="paragraph">
      <style:paragraph-properties fo:text-indent="0.4916in"/>
    </style:style>
    <style:style style:name="P668" style:parent-style-name="Normal" style:family="paragraph">
      <style:paragraph-properties fo:text-indent="0.4916in"/>
    </style:style>
    <style:style style:name="P669" style:parent-style-name="Normal" style:family="paragraph">
      <style:paragraph-properties fo:text-indent="0.4916in"/>
    </style:style>
    <style:style style:name="P6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1" style:parent-style-name="Normal" style:family="paragraph">
      <style:paragraph-properties fo:text-indent="0.4916in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6 iki 2000-07-25</text:span></text:p>
      <text:p text:style-name="P10"/>
      <text:p text:style-name="P11"><text:span text:style-name="T12">Įstatymas paskelbtas: Žin. 1994, Nr.<text:s/></text:span><text:a xlink:href="https://www.e-tar.lt/portal/legalAct.html?documentId=TAR.A039F278F253" office:target-frame-name="_top" xlink:show="replace"><text:span text:style-name="T13">14-226</text:span></text:a><text:span text:style-name="T14">, i. k. 0941010ISTA000I-384</text:span></text:p>
      <text:p text:style-name="P15"/>
      <text:p text:style-name="P16">Nauja redakcija nuo 1998-12-16:</text:p>
      <text:p text:style-name="Normal"><text:span text:style-name="T17">Nr.<text:s/></text:span><text:a xlink:href="https://www.e-tar.lt/portal/legalAct.html?documentId=TAR.C6D7B6DD9BB0" office:target-frame-name="_top" xlink:show="replace"><text:span text:style-name="T18">VIII-934</text:span></text:a><text:span text:style-name="T19">, 1998-11-24, Žin. 1998, Nr. 110-3023 (1998-12-16), i. k. 0981010ISTAVIII-934</text:span></text:p>
      <text:p text:style-name="P20"/>
      <text:p text:style-name="P21">LIETUVOS RESPUBLIKOS<text:line-break/>GYVULIŲ VEISLININKYSTĖS<text:s/></text:p>
      <text:p text:style-name="P22">Į S T A T Y M A S</text:p>
      <text:p text:style-name="P23"/>
      <text:p text:style-name="P24">1994 m. vasario 8 d. Nr.<text:s/>I-384</text:p>
      <text:p text:style-name="P25">Vilnius</text:p>
      <text:p text:style-name="Normal"/>
      <text:p text:style-name="Normal"/>
      <text:p text:style-name="P26"><text:span text:style-name="T27">I</text:span><text:span text:style-name="T28"><text:s/>SKYRIU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1</text:span><text:span text:style-name="T38">. Įstatymas reglamentuoja Lietuvos Respublikos gyvulių veislių genofondo saugojimą, produktyvumo ir veislinių savybių gerinimą, gyvulių veislinės vertės nustatymą,</text:span><text:span text:style-name="T39"><text:s/>gyvulių veislininkystės priežiūros tarnybos veiklą, jos padalinių teisinę padėtį, privalomą valstybinę gyvulių veislininkystės priežiūrą, veislininkystės institucijų pripažinimą.</text:span></text:p>
      <text:p text:style-name="P40"><text:span text:style-name="T41">2</text:span><text:span text:style-name="T42">. Įstatymas taikomas galvijų, kiaulių, avių, ožkų ir arklių<text:s/></text:span><text:span text:style-name="T43">veislininkystei. Kitų žemės ūkyje naudojamų gyvūnų veislininkystei šis įstatymas taikomas tiek, kiek jos nereguliuoja specialūs kiekvienai gyvūnų rūšiai skirti teisės aktai.</text:span></text:p>
      <text:p text:style-name="P44"><text:span text:style-name="T45">3</text:span><text:span text:style-name="T46">. Įstatymo tikslas yra reglamentuoti šio straipsnio 2 dalyje nurodytų gyvulių</text:span><text:span text:style-name="T47"><text:s/>veisimą, kad:</text:span></text:p>
      <text:p text:style-name="P48"><text:span text:style-name="T49">1</text:span><text:span text:style-name="T50">) didėtų gyvulių produktyvumas ir nenukentėtų jų gyvybingumas;</text:span></text:p>
      <text:p text:style-name="P51"><text:span text:style-name="T52">2</text:span><text:span text:style-name="T53">) gerėtų gyvulininkystės ekonomiškumas, konkurencingumas;</text:span></text:p>
      <text:p text:style-name="P54"><text:span text:style-name="T55">3</text:span><text:span text:style-name="T56">) gyvulininkystės produkcijos kokybė atitiktų jai keliamus reikalavimus;</text:span></text:p>
      <text:p text:style-name="P57"><text:span text:style-name="T58">4</text:span><text:span text:style-name="T59">) išliktų gyvulių genetinė įv</text:span><text:span text:style-name="T60">airovė, būtų išsaugotos ir gerinamos Lietuvos Respublikos gyvūnų veislės ir jų genofondas.</text:span></text:p>
      <text:p text:style-name="P61"/>
      <text:p text:style-name="P62"><text:span text:style-name="T63">2</text:span><text:span text:style-name="T64"><text:s/>straipsnis.<text:s/></text:span><text:span text:style-name="T65">Pagrindinės šio įstatymo sąvokos</text:span></text:p>
      <text:p text:style-name="P66"><text:span text:style-name="T67">1</text:span><text:span text:style-name="T68">.</text:span><text:span text:style-name="T69"><text:s/>Gyvulių veislininkystė</text:span><text:span text:style-name="T70"><text:s/>– gyvulių selekcijos priemonių sistema genetiškai patobulintiems gyvuliams gauti ir veisti.</text:span></text:p>
      <text:p text:style-name="P71"><text:span text:style-name="T72">2</text:span><text:span text:style-name="T73">.</text:span><text:span text:style-name="T74"><text:s/>Veislinis gyvulys</text:span><text:span text:style-name="T75"><text:s/>– gyvulys, kurio kilmė ir individualios veislinės savybės atitinka veisliniams gyvuliams keliamus reikalavimus.</text:span></text:p>
      <text:p text:style-name="P76"><text:span text:style-name="T77">3</text:span><text:span text:style-name="T78">.</text:span><text:span text:style-name="T79"><text:s/>Grynaveislis gyvuly</text:span><text:span text:style-name="T80">s</text:span><text:span text:style-name="T81"><text:s/>– gyvulys, kurio kilmė atitinka grynaveislių gyvulių kilmei keliamus reikalavimus.</text:span></text:p>
      <text:p text:style-name="P82"><text:span text:style-name="T83">4</text:span><text:span text:style-name="T84">.</text:span><text:span text:style-name="T85"><text:s/>Gyvulys<text:s/></text:span><text:span text:style-name="T86">– žemės ūkio gyvulys arba hibridas.</text:span></text:p>
      <text:p text:style-name="P87"><text:span text:style-name="T88">5</text:span><text:span text:style-name="T89">.</text:span><text:span text:style-name="T90"><text:s/>Hibridas</text:span><text:span text:style-name="T91"><text:s/>– skirtingų rūšių gyvūnų palikuonis; kiaulininkystėje ir paukštininkystėje gali būti skirtingų veislių i</text:span><text:span text:style-name="T92">r linijų tėvų palikuonis, gautas pagal hibridizavimo programą tolesniam veisimui arba penėjimui.</text:span></text:p>
      <text:p text:style-name="P93"><text:span text:style-name="T94">6</text:span><text:span text:style-name="T95">.</text:span><text:span text:style-name="T96"><text:s/>Veislinė vertė</text:span><text:span text:style-name="T97"><text:s/>– veislinio gyvulio genetinis potencialas, palyginti su kitais veisliniais gyvuliais.</text:span></text:p>
      <text:p text:style-name="P98"><text:span text:style-name="T99">7</text:span><text:span text:style-name="T100">.</text:span><text:span text:style-name="T101"><text:s/>Kilmės knyga<text:s/></text:span><text:span text:style-name="T102">– duomenų visuma apie veislinių</text:span><text:span text:style-name="T103"><text:s/>gyvulių kilmę, produktyviąsias savybes ir veislinę vertę, tvarkoma pripažintos veislininkystės institucijos.</text:span></text:p>
      <text:p text:style-name="P104"><text:span text:style-name="T105">8</text:span><text:span text:style-name="T106">.</text:span><text:span text:style-name="T107"><text:s/>Kilmės registras</text:span><text:span text:style-name="T108"><text:s/>– gyvulių, kurie gali būti įrašyti į kilmės knygą, registras, skirtas gyvulio kilmei identifikuoti, pildomas pripažintos veislininkystės institucijos.</text:span></text:p>
      <text:p text:style-name="P109"><text:span text:style-name="T110">9</text:span><text:span text:style-name="T111">.</text:span><text:span text:style-name="T112"><text:s/>Hibridų registras</text:span><text:span text:style-name="T113"><text:s/>– gyvulių hibridizavimo programos registras, skirtas gyvulio kilmei identifikuo</text:span><text:span text:style-name="T114">ti, pildomas pripažintos veislininkystės institucijos.</text:span></text:p>
      <text:p text:style-name="P115"><text:span text:style-name="T116">10</text:span><text:span text:style-name="T117">.</text:span><text:span text:style-name="T118"><text:s/>Kilmės pažymėjimas</text:span><text:span text:style-name="T119"><text:s/>– oficialus dokumentas, išduodamas pripažintos veislininkystės institucijos, liudijantis gyvulio ar embriono tapatybę ir apibūdinantis jo kilmę, produktyvumą bei kitas veisli</text:span><text:span text:style-name="T120">nes savybes.</text:span></text:p>
      <text:p text:style-name="P121"><text:span text:style-name="T122">11</text:span><text:span text:style-name="T123">.</text:span><text:span text:style-name="T124"><text:s/>Produktyvumo kontrolė</text:span><text:span text:style-name="T125"><text:s/>– gyvulių individualių produktyvumo ir veislinių savybių nustatymas, duomenų apskaita, registravimas ir kaupimas gyvulių veislininkystės informacinėse sistemose.</text:span></text:p>
      <text:p text:style-name="P126"><text:span text:style-name="T127">12</text:span><text:span text:style-name="T128">.</text:span><text:span text:style-name="T129"><text:s/>Atrankinis testas</text:span><text:span text:style-name="T130"><text:s/>– produktyvumo kontrolė p</text:span><text:span text:style-name="T131">agal hibridizavimo programą, kada pagal atrankinį pavyzdį nustatomas ir palyginamas mišrūnų ir jų tėvų produktyvumas.</text:span></text:p>
      <text:p text:style-name="P132"><text:span text:style-name="T133">13</text:span><text:span text:style-name="T134">.</text:span><text:span text:style-name="T135"><text:s/>Gyvulių sėklinimas</text:span><text:span text:style-name="T136"><text:s/>– biotechnologijos metodas, kuriuo didinamas vyriškosios lyties reproduktorių palikuonių skaičius.</text:span></text:p>
      <text:p text:style-name="P137"><text:span text:style-name="T138">14</text:span><text:span text:style-name="T139">.</text:span><text:span text:style-name="T140"><text:s/>Embr</text:span><text:span text:style-name="T141">ionų persodinimas</text:span><text:span text:style-name="T142"><text:s/>– biotechnologijos metodas, kuriuo didinamas moteriškosios lyties reproduktorių palikuonių skaičius.</text:span></text:p>
      <text:p text:style-name="P143"><text:span text:style-name="T144">15</text:span><text:span text:style-name="T145">.</text:span><text:span text:style-name="T146"><text:s/>Embrionų persodinimo įmonė</text:span><text:span text:style-name="T147"><text:s/>– įmonė, kurioje embrionai išplaunami iš donorių ir persodinami recipientėms.</text:span></text:p>
      <text:p text:style-name="P148"><text:span text:style-name="T149">16</text:span><text:span text:style-name="T150">.</text:span><text:span text:style-name="T151"><text:s/>Veislininkystės<text:s/></text:span><text:span text:style-name="T152">institucija</text:span><text:span text:style-name="T153"><text:s/>– įstatymų nustatyta tvarka įregistruota asociacija ar organizacija, kuriai Žemės ūkio ministerija pripažįsta teisę vykdyti veislininkystės (hibridizavimo) programas, pildyti kilmės knygas ir kilmės (hibridų) registrą.</text:span></text:p>
      <text:p text:style-name="P154"><text:span text:style-name="T155">17</text:span><text:span text:style-name="T156">.</text:span><text:span text:style-name="T157"><text:s/>Sėklinimo centras</text:span><text:span text:style-name="T158"><text:s/>– įmonė, kurioje laikomi vyriškosios lyties reproduktoriai spermos gamybai.</text:span></text:p>
      <text:p text:style-name="P159"><text:span text:style-name="T160">18</text:span><text:span text:style-name="T161">.<text:s/></text:span><text:span text:style-name="T162">Tikrinamasis bulius</text:span><text:span text:style-name="T163"><text:s/>– sėklinimo centro bulius, kuris tikrinamas pagal apvaisinimo galią ir palikuonių savybes jo veislinei vertei nustatyti.</text:span></text:p>
      <text:p text:style-name="P164"><text:span text:style-name="T165">19</text:span><text:span text:style-name="T166">.</text:span><text:span text:style-name="T167"><text:s/>Sėklintojai<text:s/></text:span><text:span text:style-name="T168">–</text:span><text:span text:style-name="T169"><text:s/></text:span><text:span text:style-name="T170">sėklinim</text:span><text:span text:style-name="T171">o paslaugas atliekantys fiziniai ir juridiniai asmenys bei įmonės, neturinčios juridinio asmens teisių.</text:span></text:p>
      <text:p text:style-name="P172"><text:span text:style-name="T173">20</text:span><text:span text:style-name="T174">.<text:s/></text:span><text:span text:style-name="T175">Kergimas</text:span><text:span text:style-name="T176"><text:s/>– natūralus gyvulių poravimas.</text:span></text:p>
      <text:p text:style-name="P177"><text:span text:style-name="T178">21</text:span><text:span text:style-name="T179">.<text:s/></text:span><text:span text:style-name="T180">Kergimo punktas</text:span><text:span text:style-name="T181"><text:s/>– vieta, kurioje fiziniai ar juridiniai asmenys laiko reproduktorius patelėms kergti.</text:span></text:p>
      <text:p text:style-name="P182"/>
      <text:p text:style-name="P183"><text:span text:style-name="T184">II</text:span><text:span text:style-name="T185"><text:s/>SKYRIUS</text:span></text:p>
      <text:p text:style-name="P186"><text:span text:style-name="T187">GYVULIŲ PRODUKTYVUMO KONTROLĖ, VEISLINĖS VERTĖS NUSTATYMAS IR DUOMENŲ SKELBIMAS</text:span></text:p>
      <text:p text:style-name="P188"/>
      <text:p text:style-name="P189"><text:span text:style-name="T190">3</text:span><text:span text:style-name="T191"><text:s/>straipsnis.<text:s/></text:span><text:span text:style-name="T192">Produktyvumo kontrolė ir veislinės vertės nustatym</text:span><text:span text:style-name="T193">as</text:span></text:p>
      <text:p text:style-name="P194"><text:span text:style-name="T195">1</text:span><text:span text:style-name="T196">. Produktyvumas ir veislinė vertė nustatomi turint tikslą gerinti gyvulių genetinį potencialą.</text:span></text:p>
      <text:p text:style-name="P197"><text:span text:style-name="T198">2</text:span><text:span text:style-name="T199">. Produktyvumo kontrolę vykdo ir gyvulių veislinę vertę nustato Žemės ūkio ministerijos įgaliotos valstybės įmonės ar kitos institucijos.</text:span></text:p>
      <text:p text:style-name="P200"><text:span text:style-name="T201">3</text:span><text:span text:style-name="T202">.<text:s/></text:span><text:span text:style-name="T203">Žemės ūkio ministerijos įgaliota institucija, nustatydama gyvulių veislinę vertę, gali panaudoti:</text:span></text:p>
      <text:p text:style-name="P204"><text:span text:style-name="T205">1</text:span><text:span text:style-name="T206">) pripažintų veislininkystės institucijų duomenis, jeigu šios institucijos garantuoja duomenų objektyvumą;</text:span></text:p>
      <text:p text:style-name="P207"><text:span text:style-name="T208">2</text:span><text:span text:style-name="T209">) kitų valstybių produktyvumo kontrolės ir<text:s/></text:span><text:span text:style-name="T210">veislinės vertės duomenis, jeigu jie gauti ne mažesniu kaip Lietuvos Respublikos žemės ūkio ministerijos nustatytu tikslumu ir juos galima palyginti su pripažintų veislininkystės institucijų gautais duomenimis.</text:span></text:p>
      <text:p text:style-name="P211"><text:span text:style-name="T212">4</text:span><text:span text:style-name="T213">. Kad vyriškosios lyties reproduktorių</text:span><text:span text:style-name="T214"><text:s/>vertinimas būtų objektyvus, visi sėklinimui ar kergimui naudoti reproduktoriai, kurių palikuonių produktyvumo duomenys patenka į gyvulių veislininkystės informacinę sistemą, turi būti vertinami per visą jų naudojimo laikotarpį. Veislinės vertės duomenys s</text:span><text:span text:style-name="T215">kelbiami neatsižvelgiant į reproduktoriaus savininko valią. Bulių vertinimui kontroliuojamų bandų I ir II laktacijų karvės (išskyrus rinktines) sėklinamos tikrinamųjų bulių sperma.</text:span></text:p>
      <text:p text:style-name="P216"/>
      <text:p text:style-name="P217"><text:span text:style-name="T218">4</text:span><text:span text:style-name="T219"><text:s/>straipsnis.<text:s/></text:span><text:span text:style-name="T220">Produktyvumo vertinimas, duomenų saugojimas ir skelbim</text:span><text:span text:style-name="T221">as</text:span></text:p>
      <text:p text:style-name="P222"><text:span text:style-name="T223">Žemės ūkio ministerijos įgaliotos institucijos, atliekančios gyvulių produktyvumo kontrolę ir nustatančios jų veislinę vertę, renka, apdoroja, analizuoja ir veislininkystės informacinėse sistemose<text:s/></text:span><text:soft-page-break/><text:span text:style-name="T224">saugo produktyvumo kontrolės ir veislinės vertės duome</text:span><text:span text:style-name="T225">nis, juos skelbia specialiuose leidiniuose, informuoja veislininkystės institucijas, kurios konsultuoja gyvulių augintojus ir veislininkystės paslaugas teikiančius fizinius bei juridinius asmenis.</text:span></text:p>
      <text:p text:style-name="P226"/>
      <text:p text:style-name="P227"><text:span text:style-name="T228">5</text:span><text:span text:style-name="T229"><text:s/>straipsnis.<text:s/></text:span><text:span text:style-name="T230">Valstybės valdymo institucijų kompeten</text:span><text:span text:style-name="T231">cija gyvulių produktyvumo kontrolės ir veislinės vertės nustatymo srityje</text:span></text:p>
      <text:p text:style-name="P232"><text:span text:style-name="T233">Gyvulių produktyvumo kontrolės vykdymo, veislinės vertės nustatymo nuostatus bei privalomų selekcijos požymių sąrašą tvirtina, naudojimosi produktyvumo kontrolės ir veislinės vertė</text:span><text:span text:style-name="T234">s duomenimis tvarką nustato Žemės ūkio ministerija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VEISLINIŲ GYVULIŲ, HIBRIDŲ, JŲ SPERMOS, EMBRIONŲ IR KIAUŠIALĄSČIŲ PASIŪLOS BENDRIEJI REIKALAVIMAI</text:span></text:p>
      <text:p text:style-name="P241"/>
      <text:p text:style-name="P242"><text:span text:style-name="T243">6</text:span><text:span text:style-name="T244"><text:s/>straipsnis.<text:s/></text:span><text:span text:style-name="T245">Veislinių gyvulių ir hibridų pasiūla</text:span></text:p>
      <text:p text:style-name="P246"><text:span text:style-name="T247">Veisliniai gyvuliai ir<text:s/></text:span><text:span text:style-name="T248">hibridai tolesniam veisimui gali būti siūlomi, jeigu jie:</text:span></text:p>
      <text:p text:style-name="P249"><text:span text:style-name="T250">1</text:span><text:span text:style-name="T251">) yra visam laikui suženklinti, o arkliai suženklinti arba aprašyti taip, kad būtų galima nustatyti jų tapatumą;</text:span></text:p>
      <text:p text:style-name="P252"><text:span text:style-name="T253">2</text:span><text:span text:style-name="T254">) turi kilmės pažymėjimą.</text:span></text:p>
      <text:p text:style-name="P255"/>
      <text:p text:style-name="P256"><text:span text:style-name="T257">7</text:span><text:span text:style-name="T258"><text:s/>straipsnis.<text:s/></text:span><text:span text:style-name="T259">Spermos pasiūla</text:span></text:p>
      <text:p text:style-name="P260"><text:span text:style-name="T261">1</text:span><text:span text:style-name="T262">. Sperm</text:span><text:span text:style-name="T263">a gali būti siūloma, jeigu ji:</text:span></text:p>
      <text:p text:style-name="P264"><text:span text:style-name="T265">1</text:span><text:span text:style-name="T266">) gauta, apdorota ir saugoma sėklinimo centre arba gauta kitur sėklinimo centro įgalioto asmens;</text:span></text:p>
      <text:p text:style-name="P267"><text:span text:style-name="T268">2</text:span><text:span text:style-name="T269">) yra suženklinta;</text:span></text:p>
      <text:p text:style-name="P270"><text:span text:style-name="T271">3</text:span><text:span text:style-name="T272">) gauta iš veislinio gyvulio ar hibrido, dėl kurio išduotas leidimas spermai kaupti.</text:span></text:p>
      <text:p text:style-name="P273"><text:span text:style-name="T274">2</text:span><text:span text:style-name="T275">.<text:s/></text:span><text:span text:style-name="T276">Leidimas spermai kaupti ir naudoti išduodamas, jeigu:</text:span></text:p>
      <text:p text:style-name="P277"><text:span text:style-name="T278">1</text:span><text:span text:style-name="T279">) reproduktoriaus veislinė vertė yra aukštesnė negu vidutinė kontroliuojamų gyvulių vertė (kuilys gali būti atrinktas pagal atrankinio testo duomenis);</text:span></text:p>
      <text:p text:style-name="P280"><text:span text:style-name="T281">2</text:span><text:span text:style-name="T282">) iš užsienio atvežtas reproduktorius ir j</text:span><text:span text:style-name="T283">o tėvai įrašyti į jo kilmės vietovėje nustatyta tvarka pripažintos veislininkystės institucijos kilmės knygą ar registrus;</text:span></text:p>
      <text:p text:style-name="P284"><text:span text:style-name="T285">3</text:span><text:span text:style-name="T286">) iš užsienio atvežtas reproduktorius įrašytas į pripažintos Lietuvos Respublikos veislininkystės institucijos kilmės knygą ar r</text:span><text:span text:style-name="T287">egistrus;</text:span></text:p>
      <text:p text:style-name="P288"><text:span text:style-name="T289">4</text:span><text:span text:style-name="T290">) reproduktoriai testuojami pagal palikuonių ir individualų produktyvumą;</text:span></text:p>
      <text:p text:style-name="P291"><text:span text:style-name="T292">5</text:span><text:span text:style-name="T293">) reproduktoriai ir jų sperma atitinka veterinarinius reikalavimus.</text:span></text:p>
      <text:p text:style-name="P294"><text:span text:style-name="T295">3</text:span><text:span text:style-name="T296">. Europos Sąjungos šalių kompetentingų institucijų leidimai spermai kaupti pripažįstami</text:span><text:span text:style-name="T297">, jeigu jie atitinka šio straipsnio 2 dalies 2 punkto reikalavimus.</text:span></text:p>
      <text:p text:style-name="P298"><text:span text:style-name="T299">4</text:span><text:span text:style-name="T300">. Siūloma sperma pateikiama su spermos donoro kilmės pažymėjimu, iš kurio matyti jo kraujo grupė, ir spermos kokybės pažymėjimu, kurį išduoda spermos kaupėjas. Dokumentų tikrumą garan</text:span><text:span text:style-name="T301">tuoja spermos pateikėjas.</text:span></text:p>
      <text:p text:style-name="P302"/>
      <text:p text:style-name="P303"><text:span text:style-name="T304">8</text:span><text:span text:style-name="T305"><text:s/>straipsnis.<text:s/></text:span><text:span text:style-name="T306">Embrionų ir kiaušialąsčių pasiūla</text:span></text:p>
      <text:p text:style-name="P307"><text:span text:style-name="T308">1</text:span><text:span text:style-name="T309">. Embrionai, kiaušialąstės gali būti siūlomi, jeigu jie:</text:span></text:p>
      <text:p text:style-name="P310"><text:span text:style-name="T311">1</text:span><text:span text:style-name="T312">) yra gauti ir apdoroti embrionų persodinimo įmonėje;</text:span></text:p>
      <text:p text:style-name="P313"><text:span text:style-name="T314">2</text:span><text:span text:style-name="T315">) yra gauti iš veislinių gyvulių ar hibridų;</text:span></text:p>
      <text:p text:style-name="P316"><text:span text:style-name="T317">3</text:span><text:span text:style-name="T318">)</text:span><text:span text:style-name="T319"><text:s/>yra suženklinti arba persodinti suženklintoms recipientėms.</text:span></text:p>
      <text:p text:style-name="P320"><text:span text:style-name="T321">2</text:span><text:span text:style-name="T322">. Siūlomi embrionai pateikiami su genetinių tėvų kilmės pažymėjimu, iš kurio matyti jų kraujo grupė, ir embriono kokybės pažymėjimu iš embrionų persodinimo įmonės bei veterinariniu pažymėj</text:span><text:span text:style-name="T323">imu.</text:span></text:p>
      <text:p text:style-name="P324"><text:span text:style-name="T325">3</text:span><text:span text:style-name="T326">. Siūlomos kiaušialąstės pateikiamos su donorės kilmės pažymėjimu, iš kurio matyti jos kraujo grupė, ir kiaušialąstės kokybės pažymėjimu iš embriono persodinimo įmonės bei veterinariniu pažymėjimu.</text:span></text:p>
      <text:p text:style-name="P327"/>
      <text:p text:style-name="P328"><text:span text:style-name="T329">9</text:span><text:span text:style-name="T330"><text:s/>straipsnis.<text:s/></text:span><text:span text:style-name="T331">Valstybės valdymo instituci</text:span><text:span text:style-name="T332">jų kompetencija veislinių gyvulių, hibridų, jų spermos, embrionų ir kiaušialąsčių pasiūlos reguliavimo srityje</text:span></text:p>
      <text:p text:style-name="P333"><text:span text:style-name="T334">1</text:span><text:span text:style-name="T335">. Žemės ūkio ministerija nustato:</text:span></text:p>
      <text:p text:style-name="P336"><text:span text:style-name="T337">1</text:span><text:span text:style-name="T338">) veislinių gyvulių bei hibridų, jų spermos, embrionų ir kiaušialąsčių pasiūlos bendruosius reikalavimu</text:span><text:span text:style-name="T339">s, gyvulių suženklinimo tvarką, veislinių, grynaveislių gyvulių bei hibridų, veislinių, grynaveislių gyvulių bei hibridų kilmės pažymėjimų formų reikalavimus;</text:span></text:p>
      <text:p text:style-name="P340"><text:span text:style-name="T341">2</text:span><text:span text:style-name="T342">) spermos pasiūlos ir jos kokybės reikalavimus, spermos apskaitos ir suženklinimo, leidimų s</text:span><text:span text:style-name="T343">permai kaupti, leidimų sėklinimo centrams ir sėklintojams išdavimo tvarką;</text:span></text:p>
      <text:p text:style-name="P344"><text:span text:style-name="T345">3</text:span><text:span text:style-name="T346">) embrionų ir kiaušialąsčių pasiūlos, embrionų, kiaušialąsčių apskaitos, suženklinimo tvarką, embrionų ir kiaušialąsčių kokybės pažymėjimų formų reikalavimus.</text:span></text:p>
      <text:p text:style-name="P347"><text:span text:style-name="T348">2</text:span><text:span text:style-name="T349">. Veislini</text:span><text:span text:style-name="T350">ų gyvulių bei hibridų, sėklinimo centrų, reproduktorių, spermos, embrionų ir kiaušialąsčių veterinarinius reikalavimus nustato Valstybinė veterinarijos tarnyba.</text:span></text:p>
      <text:p text:style-name="P351"/>
      <text:p text:style-name="P352"><text:span text:style-name="T353">IV</text:span><text:span text:style-name="T354"><text:s/>SKYRIUS</text:span></text:p>
      <text:p text:style-name="P355"><text:span text:style-name="T356">GYVULIŲ SĖKLINIMAS IR KERGIMAS</text:span></text:p>
      <text:p text:style-name="P357"/>
      <text:p text:style-name="P358"><text:span text:style-name="T359">10</text:span><text:span text:style-name="T360"><text:s/>straipsnis.<text:s/></text:span><text:span text:style-name="T361">Sėklinimo centro ir<text:s/></text:span><text:span text:style-name="T362">kergimo punkto veikla</text:span></text:p>
      <text:p text:style-name="P363"><text:span text:style-name="T364">1</text:span><text:span text:style-name="T365">. Savo veiklai sėklinimo centras ar kergimo punktas turi gauti leidimą.</text:span></text:p>
      <text:p text:style-name="P366"><text:span text:style-name="T367">2</text:span><text:span text:style-name="T368">. Sėklinimo centro veiklai leidimas išduodamas, jeigu:</text:span></text:p>
      <text:p text:style-name="P369"><text:span text:style-name="T370">1</text:span><text:span text:style-name="T371">) yra sąlygos reproduktoriams laikyti, kvalifikuotas personalas bei įranga;</text:span></text:p>
      <text:p text:style-name="P372"><text:span text:style-name="T373">2</text:span><text:span text:style-name="T374">) įmonė yra<text:s/></text:span><text:span text:style-name="T375">prižiūrima veterinarijos gydytojo;</text:span></text:p>
      <text:p text:style-name="P376"><text:span text:style-name="T377">3</text:span><text:span text:style-name="T378">) sperma yra gaunama iš sėklinimo centre laikomų reproduktorių, išskyrus atvejus, kai sėklinimo centras nustatyta tvarka gauna spermą už centro ribų;</text:span></text:p>
      <text:p text:style-name="P379"><text:span text:style-name="T380">4</text:span><text:span text:style-name="T381">) įmonė dalyvauja pripažintų veislininkystės institucijų veis</text:span><text:span text:style-name="T382">lininkystės programose;</text:span></text:p>
      <text:p text:style-name="P383"><text:span text:style-name="T384">5</text:span><text:span text:style-name="T385">) laikomasi būtinų veterinarijos, spermos kokybės ir apskaitos reikalavimų.</text:span></text:p>
      <text:p text:style-name="P386"><text:span text:style-name="T387">3</text:span><text:span text:style-name="T388">. Sėklinimo centras gali pasiūlyti spermą:</text:span></text:p>
      <text:p text:style-name="P389"><text:span text:style-name="T390">1</text:span><text:span text:style-name="T391">) pripažintoms veislininkystės institucijoms;</text:span></text:p>
      <text:p text:style-name="P392"><text:span text:style-name="T393">2</text:span><text:span text:style-name="T394">) kitiems sėklinimo centrams;</text:span></text:p>
      <text:p text:style-name="P395"><text:span text:style-name="T396">3</text:span><text:span text:style-name="T397">) gyvulių sė</text:span><text:span text:style-name="T398">klintojams arba asmenims, sėklinimo centro įgaliotiems atlikti sėklinimus;</text:span></text:p>
      <text:p text:style-name="P399"><text:span text:style-name="T400">4</text:span><text:span text:style-name="T401">) gyvulių augintojams savo bandų gyvuliams sėklinti.</text:span></text:p>
      <text:p text:style-name="P402"><text:span text:style-name="T403">4</text:span><text:span text:style-name="T404">. Asmenys, kuriems pateikiama sperma, vykdo spermos panaudojimo apskaitą.</text:span></text:p>
      <text:p text:style-name="P405"><text:span text:style-name="T406">5</text:span><text:span text:style-name="T407">. Leidimus kergti išduoda pripažintos</text:span><text:span text:style-name="T408"><text:s/>veislininkystės institucijos.</text:span></text:p>
      <text:p text:style-name="P409"/>
      <text:p text:style-name="P410"><text:span text:style-name="T411">11</text:span><text:span text:style-name="T412"><text:s/>straipsnis.<text:s/></text:span><text:span text:style-name="T413">Sėklintojai</text:span></text:p>
      <text:p text:style-name="P414"><text:span text:style-name="T415">1</text:span><text:span text:style-name="T416">. Sėklintojai savo veiklai turi gauti leidimą Žemės ūkio ministerijos nustatyta tvarka.</text:span></text:p>
      <text:p text:style-name="P417"><text:span text:style-name="T418">2</text:span><text:span text:style-name="T419">. Sėklintojams leidimas išduodamas, jeigu jie:</text:span></text:p>
      <text:p text:style-name="P420"><text:span text:style-name="T421">1</text:span><text:span text:style-name="T422">) yra kvalifikuoti ir turi reikiamą įrangą;</text:span></text:p>
      <text:p text:style-name="P423"><text:span text:style-name="T424">2</text:span><text:span text:style-name="T425">) vykdo pripažintų veislininkystės institucijų veislininkystės programą;</text:span></text:p>
      <text:p text:style-name="P426"><text:span text:style-name="T427">3</text:span><text:span text:style-name="T428">) laikosi veterinarijos ir spermos panaudojimo apskaitos reikalavimų.</text:span></text:p>
      <text:p text:style-name="P429"/>
      <text:p text:style-name="P430"><text:span text:style-name="T431">12</text:span><text:span text:style-name="T432"><text:s/>straipsnis.<text:s/></text:span><text:span text:style-name="T433">Valstybės valdymo institucijų kompetencija gyvulių sėklinimo ir kergimo<text:s/></text:span><text:span text:style-name="T434">reguliavimo srityje</text:span></text:p>
      <text:p text:style-name="P435"><text:span text:style-name="T436">1</text:span><text:span text:style-name="T437">. Žemės ūkio ministerija nustato:</text:span></text:p>
      <text:p text:style-name="P438"><text:span text:style-name="T439">1</text:span><text:span text:style-name="T440">) leidimų sėklinimo centrų ir kergimo punktų veiklai išdavimo tvarką, reikalavimus sėklinimo centrams ir kergimo punktams, jų personalui ir jų įrangos reikalavimus;</text:span></text:p>
      <text:p text:style-name="P441"><text:span text:style-name="T442">2</text:span><text:span text:style-name="T443">) leidimų sėklintojams i</text:span><text:span text:style-name="T444">šdavimo, sėklintojų kursų organizavimo tvarką.</text:span></text:p>
      <text:p text:style-name="P445"><text:span text:style-name="T446">2</text:span><text:span text:style-name="T447">. Sėklinimo centrų, kergimo punktų ir sėklintojų veiklos veterinarinius reikalavimus nustato Valstybinė veterinarijos tarnyba.</text:span></text:p>
      <text:p text:style-name="P448"/>
      <text:p text:style-name="P449"><text:span text:style-name="T450">V</text:span><text:span text:style-name="T451"><text:s/>SKYRIUS</text:span></text:p>
      <text:p text:style-name="P452"><text:span text:style-name="T453">EMBRIONŲ PERSODINIMAS</text:span></text:p>
      <text:p text:style-name="P454"/>
      <text:p text:style-name="P455"><text:span text:style-name="T456">13</text:span><text:span text:style-name="T457"><text:s/>straipsnis.<text:s/></text:span><text:span text:style-name="T458">Embrionų perso</text:span><text:span text:style-name="T459">dinimo įmonės veikla</text:span></text:p>
      <text:p text:style-name="P460"><text:span text:style-name="T461">1</text:span><text:span text:style-name="T462">. Savo veiklai embrionų persodinimo įmonė turi gauti leidimą Žemės ūkio ministerijos nustatyta tvarka.</text:span></text:p>
      <text:p text:style-name="P463"><text:span text:style-name="T464">2</text:span><text:span text:style-name="T465">. Embrionų persodinimo įmonės veiklai leidimas išduodamas, jeigu:</text:span></text:p>
      <text:p text:style-name="P466"><text:span text:style-name="T467">1</text:span><text:span text:style-name="T468">) yra kvalifikuotas personalas bei įranga;</text:span></text:p>
      <text:p text:style-name="P469"><text:span text:style-name="T470">2</text:span><text:span text:style-name="T471">) įmo</text:span><text:span text:style-name="T472">nė yra prižiūrima veterinarijos gydytojo;</text:span></text:p>
      <text:p text:style-name="P473"><text:span text:style-name="T474">3</text:span><text:span text:style-name="T475">) laikomasi embrionų bei kiaušialąsčių kokybės, jų apskaitos bei veterinarijos reikalavimų.</text:span></text:p>
      <text:p text:style-name="P476"><text:span text:style-name="T477">3</text:span><text:span text:style-name="T478">. Embrionų persodinimo įmonė persodinti embrionus ir kiaušialąstes gali įgalioti kvalifikuotus asmenis.</text:span></text:p>
      <text:p text:style-name="P479"/>
      <text:p text:style-name="P480"><text:span text:style-name="T481">1</text:span><text:span text:style-name="T482">4</text:span><text:span text:style-name="T483"><text:s/>straipsnis.<text:s/></text:span><text:span text:style-name="T484">Valstybės valdymo institucijų kompetencija embrionų ir kiaušialąsčių persodinimo reguliavimo srityje</text:span></text:p>
      <text:p text:style-name="P485"><text:span text:style-name="T486">1</text:span><text:span text:style-name="T487">. Leidimų embrionų ir kiaušialąsčių persodinimo įmonių veiklai išdavimo tvarką, embrionų ir kiaušialąsčių kokybės ir apskaitos<text:s/></text:span><text:span text:style-name="T488">reikalavimus, reikalavimus embrionų ir kiaušialąsčių persodinimo įmonėms, jų personalui ir jų įrangos reikalavimus nustato Žemės ūkio ministerija.</text:span></text:p>
      <text:p text:style-name="P489"><text:span text:style-name="T490">2</text:span><text:span text:style-name="T491">. Embrionų persodinimo veterinarinius reikalavimus nustato Valstybinė veterinarijos tarnyba.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VEISLININKYSTĖS SISTEMA</text:span></text:p>
      <text:p text:style-name="P498"/>
      <text:p text:style-name="P499"><text:span text:style-name="T500">15</text:span><text:span text:style-name="T501"><text:s/>straipsnis.<text:s/></text:span><text:span text:style-name="T502">Lietuvos Respublikos gyvulių veislininkystės sistema</text:span></text:p>
      <text:p text:style-name="P503"><text:span text:style-name="T504">Lietuvos Respublikos gyvulių veislininkystės sistemą sudaro:</text:span></text:p>
      <text:p text:style-name="P505"><text:span text:style-name="T506">1</text:span><text:span text:style-name="T507">) veislinių gyvulių augintojai;</text:span></text:p>
      <text:p text:style-name="P508"><text:span text:style-name="T509">2</text:span><text:span text:style-name="T510">) veislininkystės paslaugas teikiantys fiziniai</text:span><text:span text:style-name="T511"><text:s/>ir juridiniai asmenys bei įmonės, neturinčios juridinio asmens teisių;</text:span></text:p>
      <text:p text:style-name="P512"><text:span text:style-name="T513">3</text:span><text:span text:style-name="T514">) pripažintos veislininkystės institucijos;</text:span></text:p>
      <text:p text:style-name="P515"><text:span text:style-name="T516">4</text:span><text:span text:style-name="T517">) Žemės ūkio rūmai – pagrindinė institucija, atstovaujanti veislininkystės savivaldai;</text:span></text:p>
      <text:p text:style-name="P518"><text:span text:style-name="T519">5</text:span><text:span text:style-name="T520">) Valstybinė gyvulių veislininkystės p</text:span><text:span text:style-name="T521">riežiūros tarnyba prie Lietuvos Respublikos žemės ūkio ministerijos.</text:span></text:p>
      <text:p text:style-name="P522"/>
      <text:p text:style-name="P523"><text:span text:style-name="T524">16</text:span><text:span text:style-name="T525"><text:s/>straipsnis.<text:s/></text:span><text:span text:style-name="T526">Valstybinė gyvulių veislininkystės priežiūros tarnyba</text:span></text:p>
      <text:p text:style-name="P527"><text:span text:style-name="T528">1</text:span><text:span text:style-name="T529">. Valstybinę gyvulių veislininkystės priežiūrą Lietuvos Respublikoje vykdo Valstybinė gyvulių veislinink</text:span><text:span text:style-name="T530">ystės priežiūros tarnyba. Valstybinė gyvulių veislininkystės priežiūros tarnyba savo veikloje vadovaujasi šiuo ir kitais Lietuvos Respublikos įstatymais, Vyriausybės nutarimais, žemės ūkio ministro įsakymais, bei Žemės ūkio ministerijos tvirtinamais šios t</text:span><text:span text:style-name="T531">arnybos nuostatais. Valstybinės gyvulių veislininkystės priežiūros tarnybos viršininkas kartu yra ir vyriausiasis valstybinis veislininkystės inspektorius. Tarnybos viršininko pavaduotojas yra kartu ir vyriausiojo valstybinio veislininkystės inpsektoriaus<text:s/></text:span><text:span text:style-name="T532">pavaduotojas. Darbo sutartis su jais sudaro žemės ūkio ministras. Valstybinės gyvulių veislininkystės priežiūros tarnybos vyriausieji specialistai yra valstybiniai veislininkystės inpektoriai. Su jais darbo sutartis sudaro tarnybos viršininkas.</text:span></text:p>
      <text:p text:style-name="P533"><text:span text:style-name="T534">2</text:span><text:span text:style-name="T535">. Vals</text:span><text:span text:style-name="T536">tybinė gyvulių veislininkystės priežiūros tarnyba vykdo šias funkcijas:</text:span></text:p>
      <text:p text:style-name="P537"><text:span text:style-name="T538">1</text:span><text:span text:style-name="T539">) kontroliuoja Gyvulių veislininkystės įstatymo ir kitų su veislininkyste susijusių teisės norminių aktų vykdymą;</text:span></text:p>
      <text:p text:style-name="P540"><text:span text:style-name="T541">2</text:span><text:span text:style-name="T542">) teikia pasiūlymus Žemės ūkio ministerijai dėl tikslinių veis</text:span><text:span text:style-name="T543">lininkystės programų finansavimo, atsižvelgdama į pripažintų veislininkystės institucijų pasiūlymus, ir kontroliuoja tikslinį šių lėšų panaudojimą;</text:span></text:p>
      <text:p text:style-name="P544"><text:span text:style-name="T545">3</text:span><text:span text:style-name="T546">) kontroliuoja veislininkystės programų vykdymą;</text:span></text:p>
      <text:p text:style-name="P547"><text:span text:style-name="T548">4</text:span><text:span text:style-name="T549">) rengia ir teikia Žemės ūkio ministerijai teisės</text:span><text:span text:style-name="T550"><text:s/>aktų veislininkystės klausimais projektus;</text:span></text:p>
      <text:p text:style-name="P551"><text:span text:style-name="T552">5</text:span><text:span text:style-name="T553">) teikia pasiūlymus Žemės ūkio ministerijai dėl veislininkystės darbo tobulinimo, atsižvelgdama į pripažintų veislininkystės institucijų siūlymus;</text:span></text:p>
      <text:p text:style-name="P554"><text:span text:style-name="T555">6</text:span><text:span text:style-name="T556">) nagrinėja juridinių ir fizinių asmenų pareiškimus,<text:s/></text:span><text:span text:style-name="T557">skundus, pasiūlymus dėl veislinių gyvulių kokybės, veislininkystės apskaitos tvarkymo ir duomenų teisingumo;</text:span></text:p>
      <text:p text:style-name="P558"><text:span text:style-name="T559">7</text:span><text:span text:style-name="T560">) kontroliuoja veislininkystės duomenų kaupimą ir saugojimą;</text:span></text:p>
      <text:p text:style-name="P561"><text:span text:style-name="T562">8</text:span><text:span text:style-name="T563">) teikia Žemės ūkio ministerijai gyvulių veislininkystės apskaitos dokumentų</text:span><text:span text:style-name="T564"><text:s/>formų projektus;</text:span></text:p>
      <text:p text:style-name="P565"><text:span text:style-name="T566">9</text:span><text:span text:style-name="T567">) kontroliuoja veislinių gyvulių registravimą kilmės knygose, veislininkystės apyskaitų, katalogų ir kitų leidinių leidybą;</text:span></text:p>
      <text:p text:style-name="P568"><text:span text:style-name="T569">10</text:span><text:span text:style-name="T570">) organizuoja veislinių reproduktorių įvertinimą;</text:span></text:p>
      <text:p text:style-name="P571"><text:span text:style-name="T572">11</text:span><text:span text:style-name="T573">) tvirtina veislinių gyvulių kilmės pažymėjimus</text:span><text:span text:style-name="T574"><text:s/>arba šį darbą paveda pripažintoms veislininkystės institucijoms.</text:span></text:p>
      <text:p text:style-name="P575"><text:span text:style-name="T576">3</text:span><text:span text:style-name="T577">. Valstybinė gyvulių veislininkystės priežiūros tarnyba turi šias teises:</text:span></text:p>
      <text:p text:style-name="P578"><text:span text:style-name="T579">1</text:span><text:span text:style-name="T580">) tikrinti gyvulių veislininkystės institucijas, veislinius gyvulius auginančius fizinius ir juridinius as</text:span><text:span text:style-name="T581">menis, kaip jie vykdo Gyvulių veislininkystės įstatymą ir kitus gyvulių veislininkystę reglamentuojančius teisės norminius aktus;</text:span></text:p>
      <text:p text:style-name="P582"><text:span text:style-name="T583">2</text:span><text:span text:style-name="T584">) nustatyta tvarka nagrinėti administracinių teisės pažeidimų bylas ir skirti administracines nuobaudas;</text:span></text:p>
      <text:p text:style-name="P585"><text:span text:style-name="T586">3</text:span><text:span text:style-name="T587">) šios tarn</text:span><text:span text:style-name="T588">ybos nuostatuose nustatyta tvarka sustabdyti fizinių ir juridinių asmenų bei įmonių, neturinčių juridinio asmens teisių, veiklą gyvulių veislininkystės srityje ir gyvulių veislininkystės paslaugų teikimą, jeigu jie nesilaiko Gyvulių veislininkystės įstatym</text:span><text:span text:style-name="T589">o ir kitų veislininkystę reglamentuojančių teisės aktų reikalavimų. Kai pažeidimai yra pašalinami, Valstybinė gyvulių veislininkystės priežiūros tarnyba priima sprendimą atšaukti draudimą verstis gyvulių veislininkystės veikla bei veislininkystės paslaugų<text:s/></text:span><text:span text:style-name="T590">teikimu.</text:span></text:p>
      <text:p text:style-name="P591"/>
      <text:p text:style-name="P592"><text:span text:style-name="T593">17</text:span><text:span text:style-name="T594"><text:s/>straipsnis.<text:s/></text:span><text:span text:style-name="T595">Veislininkystės institucijų pripažinimas</text:span></text:p>
      <text:p text:style-name="P596"><text:span text:style-name="T597">Veislininkystės institucija pripažįstama, jeigu:</text:span></text:p>
      <text:p text:style-name="P598"><text:span text:style-name="T599">1</text:span><text:span text:style-name="T600">) ji įsteigta remiantis Lietuvos Respublikos įstatymais;</text:span></text:p>
      <text:p text:style-name="P601"><text:span text:style-name="T602">2</text:span><text:span text:style-name="T603">) turi parengtą veislininkystės programą;</text:span></text:p>
      <text:p text:style-name="P604"><text:span text:style-name="T605">3</text:span><text:span text:style-name="T606">) veislinių gyvulių</text:span><text:span text:style-name="T607"><text:s/>populiacija yra pakankama veislininkystės programai įgyvendinti;</text:span></text:p>
      <text:p text:style-name="P608"><text:span text:style-name="T609">4</text:span><text:span text:style-name="T610">) turi kvalifikuotą personalą bei įrangą;</text:span></text:p>
      <text:p text:style-name="P611"><text:span text:style-name="T612">5</text:span><text:span text:style-name="T613">) veisliniai gyvuliai yra suženklinti, o arkliai suženklinti arba aprašyti taip, kad būtų galima nustatyti jų tapatumą;</text:span></text:p>
      <text:p text:style-name="P614"><text:span text:style-name="T615">6</text:span><text:span text:style-name="T616">) tinkamai<text:s/></text:span><text:span text:style-name="T617">pildoma kilmės knyga, kilmės ir hibridų registrai.</text:span></text:p>
      <text:p text:style-name="P618"/>
      <text:p text:style-name="P619"><text:span text:style-name="T620">18</text:span><text:span text:style-name="T621"><text:s/>straipsnis.<text:s/></text:span><text:span text:style-name="T622">Gyvulių įrašymas į kilmės knygą</text:span></text:p>
      <text:p text:style-name="P623"><text:span text:style-name="T624">Kiekvienas gyvulys, kuris pagal kilmę bei produktyvumą atitinka nustatytus reikalavimus, veislininkystės institucijos nario - gyvulio savininko pra</text:span><text:span text:style-name="T625">šymu turi būti įrašytas į kilmės knygą arba įregistruotas kilmės registre. Įvežtiems gyvuliams neturi būti keliami didesni reikalavimai negu vietiniams.</text:span></text:p>
      <text:p text:style-name="P626"/>
      <text:p text:style-name="P627"><text:span text:style-name="T628">19</text:span><text:span text:style-name="T629"><text:s/>straipsnis.<text:s/></text:span><text:span text:style-name="T630">Valstybės valdymo institucijų kompetencija veislininkystės institucijų pripažinim</text:span><text:span text:style-name="T631">o srityje</text:span></text:p>
      <text:p text:style-name="P632"><text:span text:style-name="T633">1</text:span><text:span text:style-name="T634">. Veislininkystės institucijų pripažinimo tvarką ir reikalavimus personalui, taip pat įrangos reikalavimus, kilmės knygų ir registrų turinio, formos bei tvarkymo reikalavimus nustato Žemės ūkio ministerija, atsižvelgdama į Žemės ūkio rūmų pa</text:span><text:span text:style-name="T635">siūlymus.</text:span></text:p>
      <text:p text:style-name="P636"><text:span text:style-name="T637">2</text:span><text:span text:style-name="T638">. Veterinarijos reikalavimus veislininkystės institucijoms nustato Valstybinė veterinarijos tarnyba.</text:span></text:p>
      <text:p text:style-name="P639"/>
      <text:p text:style-name="P640"><text:span text:style-name="T641">VII</text:span><text:span text:style-name="T642"><text:s/>SKYRIUS</text:span></text:p>
      <text:p text:style-name="P643"><text:span text:style-name="T644">BAIGIAMOSIOS NUOSTATOS</text:span></text:p>
      <text:p text:style-name="P645"/>
      <text:p text:style-name="P646"><text:span text:style-name="T647">20</text:span><text:span text:style-name="T648"><text:s/>straipsnis.<text:s/></text:span><text:span text:style-name="T649">Valstybės parama veislininkystei</text:span></text:p>
      <text:p text:style-name="P650"><text:span text:style-name="T651">Veislinė gyvulininkystė yra prioritetinė<text:s/></text:span><text:span text:style-name="T652">žemės ūkio šaka. Valstybė remia veislininkystę pagal Vyriausybės arba jos įgaliotos institucijos patvirtintas programas.</text:span></text:p>
      <text:p text:style-name="P653"/>
      <text:p text:style-name="P654"><text:span text:style-name="T655">21</text:span><text:span text:style-name="T656"><text:s/>straipsnis.<text:s/></text:span><text:span text:style-name="T657">Leidimų galiojimas</text:span></text:p>
      <text:p text:style-name="P658"><text:span text:style-name="T659">Leidimai, išduoti vadovaujantis 1994 m. vasario 8 d. Gyvulių veislininkystės įstatymo Nr. I-</text:span><text:span text:style-name="T660">384 (Žin., 1994, Nr.<text:s/></text:span><text:a xlink:href="https://www.e-tar.lt/portal/lt/legalAct/TAR.A039F278F253" office:target-frame-name="_blank" xlink:show="new"><text:span text:style-name="T661">14-226</text:span></text:a><text:span text:style-name="T662">; 1997, Nr.<text:s/></text:span><text:a xlink:href="https://www.e-tar.lt/portal/lt/legalAct/TAR.A6AD558AEE2B" office:target-frame-name="_blank" xlink:show="new"><text:span text:style-name="T663">59-1365</text:span></text:a><text:span text:style-name="T664">) redakcija, nenustoja galioti.</text:span></text:p>
      <text:p text:style-name="P665"/>
      <text:p text:style-name="P666">Skelbiu šį Lietuvos Respublikos Seimo priimtą įstatymą.</text:p>
      <text:p text:style-name="P667"/>
      <text:p text:style-name="P668"/>
      <text:p text:style-name="P669"/>
      <text:p text:style-name="P670">RESPUBLIKOS PREZIDENTAS<text:tab/>ALGIRDAS BRAZAUSKAS</text:p>
      <text:p text:style-name="P671"/>
      <text:p text:style-name="Normal"/>
      <text:p text:style-name="Normal"/>
      <text:p text:style-name="P672"/>
      <text:p text:style-name="P673"/>
      <text:p text:style-name="P674"><text:span text:style-name="T675">Pakeitimai:</text:span></text:p>
      <text:p text:style-name="P676"/>
      <text:p text:style-name="P677"><text:span text:style-name="T678">1.</text:span></text:p>
      <text:p text:style-name="P679"><text:span text:style-name="T680">Lietuvos Respublikos Seimas, Įstatymas</text:span></text:p>
      <text:p text:style-name="P681"><text:span text:style-name="T682">Nr.<text:s/></text:span><text:a xlink:href="https://www.e-tar.lt/portal/legalAct.html?documentId=TAR.A6AD558AEE2B" office:target-frame-name="_top" xlink:show="replace"><text:span text:style-name="T683">VIII-246</text:span></text:a><text:span text:style-name="T684">, 1997-06-10, Žin., 1997, Nr. 59-1365 (1997-06-25), i. k. 0971010ISTAVIII-246</text:span></text:p>
      <text:p text:style-name="P685"><text:span text:style-name="T686">Lietuvos Respublikos gyvulių veislininkystės įstatymo 5, 6, 8 ir 10 straipsnių pakeitimo įstatymas</text:span></text:p>
      <text:p text:style-name="P687"/>
      <text:p text:style-name="P688"><text:span text:style-name="T689">2.</text:span></text:p>
      <text:p text:style-name="P690"><text:span text:style-name="T691">Lietuvos Respublikos Seimas, Įstatymas</text:span></text:p>
      <text:p text:style-name="P692"><text:span text:style-name="T693">Nr.<text:s/></text:span><text:a xlink:href="https://www.e-tar.lt/portal/legalAct.html?documentId=TAR.C6D7B6DD9BB0" office:target-frame-name="_top" xlink:show="replace"><text:span text:style-name="T694">VIII-934</text:span></text:a><text:span text:style-name="T695">, 1998-11-24, Žin., 1998, Nr. 110-3023 (1998-12-16), i. k. 0981010ISTAVIII-934</text:span></text:p>
      <text:p text:style-name="P696"><text:span text:style-name="T697">Lietuvos Respublikos gyvulių veislininkystės įstatymo pakeitimo įstatymas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0:05:00Z</meta:creation-date>
    <dc:date>2018-07-31T10:05:00Z</dc:date>
    <meta:template xlink:href="Normal.dotm" xlink:type="simple"/>
    <meta:editing-cycles>2</meta:editing-cycles>
    <meta:editing-duration>PT0S</meta:editing-duration>
    <meta:document-statistic meta:page-count="7" meta:paragraph-count="528" meta:word-count="2634" meta:character-count="19574" meta:row-count="1247" meta:non-whitespace-character-count="17468"/>
  </office:meta>
</office:document-meta>
</file>