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break-before="page"/>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break-before="page"/>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0.75in" style:use-optimal-column-width="false"/>
    </style:style>
    <style:style style:name="TableColumn381" style:family="table-column">
      <style:table-column-properties style:column-width="2.7916in" style:use-optimal-column-width="false"/>
    </style:style>
    <style:style style:name="TableColumn382" style:family="table-column">
      <style:table-column-properties style:column-width="2.7916in" style:use-optimal-column-width="false"/>
    </style:style>
    <style:style style:name="Table379" style:family="table">
      <style:table-properties style:width="6.3333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text-align="center"/>
    </style:style>
    <style:style style:name="P426" style:parent-style-name="Normal" style:master-page-name="MP1" style:family="paragraph">
      <style:paragraph-properties fo:widows="0" fo:orphans="0" fo:break-before="page" fo:margin-left="6.3333in" fo:background-color="#FFFFFF">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P440" style:parent-style-name="Normal" style:family="paragraph">
      <style:text-properties fo:font-size="7pt" style:font-size-asian="7pt"/>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3" style:parent-style-name="Normal" style:family="paragraph">
      <style:paragraph-properties>
        <style:tab-stops>
          <style:tab-stop style:type="left" style:leader-style="solid" style:leader-text="_" style:position="8.1666in"/>
        </style:tab-stops>
      </style:paragraph-properties>
    </style:style>
    <style:style style:name="P444" style:parent-style-name="Normal" style:family="paragraph">
      <style:paragraph-properties fo:widows="0" fo:orphans="0" fo:background-color="#FFFFFF"/>
    </style:style>
    <style:style style:name="TableColumn446" style:family="table-column">
      <style:table-column-properties style:column-width="0.3875in" style:use-optimal-column-width="false"/>
    </style:style>
    <style:style style:name="TableColumn447" style:family="table-column">
      <style:table-column-properties style:column-width="1.3361in" style:use-optimal-column-width="false"/>
    </style:style>
    <style:style style:name="TableColumn448" style:family="table-column">
      <style:table-column-properties style:column-width="0.8333in" style:use-optimal-column-width="false"/>
    </style:style>
    <style:style style:name="TableColumn449" style:family="table-column">
      <style:table-column-properties style:column-width="0.9416in" style:use-optimal-column-width="false"/>
    </style:style>
    <style:style style:name="TableColumn450" style:family="table-column">
      <style:table-column-properties style:column-width="0.5604in" style:use-optimal-column-width="false"/>
    </style:style>
    <style:style style:name="TableColumn451" style:family="table-column">
      <style:table-column-properties style:column-width="0.7895in" style:use-optimal-column-width="false"/>
    </style:style>
    <style:style style:name="TableColumn452" style:family="table-column">
      <style:table-column-properties style:column-width="0.7541in" style:use-optimal-column-width="false"/>
    </style:style>
    <style:style style:name="TableColumn453" style:family="table-column">
      <style:table-column-properties style:column-width="0.5673in" style:use-optimal-column-width="false"/>
    </style:style>
    <style:style style:name="TableColumn454" style:family="table-column">
      <style:table-column-properties style:column-width="0.7541in" style:use-optimal-column-width="false"/>
    </style:style>
    <style:style style:name="TableColumn455" style:family="table-column">
      <style:table-column-properties style:column-width="1.034in" style:use-optimal-column-width="false"/>
    </style:style>
    <style:style style:name="TableColumn456" style:family="table-column">
      <style:table-column-properties style:column-width="0.8548in" style:use-optimal-column-width="false"/>
    </style:style>
    <style:style style:name="TableColumn457" style:family="table-column">
      <style:table-column-properties style:column-width="1.2784in" style:use-optimal-column-width="false"/>
    </style:style>
    <style:style style:name="Table445" style:family="table">
      <style:table-properties style:width="10.0916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9"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0" style:parent-style-name="Normal" style:family="paragraph">
      <style:paragraph-properties fo:widows="0" fo:orphans="0" fo:margin-left="2.3333in" fo:background-color="#FFFFFF">
        <style:tab-stops>
          <style:tab-stop style:type="right" style:position="4.3333in"/>
        </style:tab-stops>
      </style:paragraph-properties>
    </style:style>
    <style:style style:name="P601" style:parent-style-name="Normal" style:family="paragraph">
      <style:text-properties fo:font-size="7pt" style:font-size-asian="7pt"/>
    </style:style>
    <style:style style:name="P602"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3" style:parent-style-name="Normal" style:family="paragraph">
      <style:paragraph-properties fo:widows="0" fo:orphans="0" fo:margin-left="2.3333in" fo:background-color="#FFFFFF">
        <style:tab-stops>
          <style:tab-stop style:type="left" style:position="3.1666in"/>
        </style:tab-stops>
      </style:paragraph-properties>
    </style:style>
    <style:style style:name="P604" style:parent-style-name="Normal" style:family="paragraph">
      <style:paragraph-properties fo:widows="0" fo:orphans="0" fo:text-align="center" fo:background-color="#FFFFFF">
        <style:tab-stops>
          <style:tab-stop style:type="left" style:position="5.5in"/>
        </style:tab-stops>
      </style:paragraph-properties>
    </style:style>
    <style:style style:name="P605" style:parent-style-name="Normal" style:family="paragraph">
      <style:paragraph-properties fo:widows="0" fo:orphans="0" fo:background-color="#FFFFFF">
        <style:tab-stops>
          <style:tab-stop style:type="left" style:position="5.5in"/>
        </style:tab-stops>
      </style:paragraph-properties>
    </style:style>
    <style:style style:name="P606" style:parent-style-name="Normal" style:master-page-name="MP2"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center"/>
    </style:style>
    <style:style style:name="P678" style:parent-style-name="Normal" style:master-page-name="MP3" style:family="paragraph">
      <style:paragraph-properties fo:widows="0" fo:orphans="0" fo:break-before="page" fo:margin-left="6.25in" fo:background-color="#FFFFFF">
        <style:tab-stops/>
      </style:paragraph-properties>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center" fo:background-color="#FFFFFF"/>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688"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689"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690"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692" style:family="table-column">
      <style:table-column-properties style:column-width="0.4201in" style:use-optimal-column-width="false"/>
    </style:style>
    <style:style style:name="TableColumn693" style:family="table-column">
      <style:table-column-properties style:column-width="3.9965in" style:use-optimal-column-width="false"/>
    </style:style>
    <style:style style:name="TableColumn694" style:family="table-column">
      <style:table-column-properties style:column-width="1.25in" style:use-optimal-column-width="false"/>
    </style:style>
    <style:style style:name="TableColumn695" style:family="table-column">
      <style:table-column-properties style:column-width="1.4673in" style:use-optimal-column-width="false"/>
    </style:style>
    <style:style style:name="TableColumn696" style:family="table-column">
      <style:table-column-properties style:column-width="1.468in" style:use-optimal-column-width="false"/>
    </style:style>
    <style:style style:name="TableColumn697" style:family="table-column">
      <style:table-column-properties style:column-width="1.468in" style:use-optimal-column-width="false"/>
    </style:style>
    <style:style style:name="Table691" style:family="table">
      <style:table-properties style:width="10.0701in" fo:margin-left="0.0277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text-properties fo:font-size="11pt" style:font-size-asian="11pt"/>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5"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46"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47"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48"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49"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0"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1"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2"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53"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54" style:parent-style-name="Normal" style:family="paragraph">
      <style:paragraph-properties fo:widows="0" fo:orphans="0" fo:text-align="center" fo:background-color="#FFFFFF"/>
    </style:style>
    <style:style style:name="P755" style:parent-style-name="Normal" style:family="paragraph">
      <style:paragraph-properties fo:widows="0" fo:orphans="0" fo:background-color="#FFFFFF"/>
    </style:style>
    <style:style style:name="P756" style:parent-style-name="Normal" style:master-page-name="MP4" style:family="paragraph">
      <style:paragraph-properties fo:widows="0" fo:orphans="0" fo:break-before="page" fo:text-align="justify" fo:margin-right="5.6701in" fo:background-color="#FFFFFF"/>
    </style:style>
    <style:style style:name="P757" style:parent-style-name="Normal" style:family="paragraph">
      <style:paragraph-properties fo:widows="0" fo:orphans="0" fo:margin-left="3.1493in" fo:background-color="#FFFFFF">
        <style:tab-stops/>
      </style:paragraph-properties>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margin-right="5.6701in" fo:background-color="#FFFFFF"/>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2">Suvestinė redakcija nuo 2010-01-22 iki 2014-10-03</text:span></text:p>
      <text:p text:style-name="P3"/>
      <text:p text:style-name="P4"><text:span text:style-name="T5">Įsakymas paskelbtas: Žin. 2008, Nr.<text:s/></text:span><text:a xlink:href="https://www.e-tar.lt/portal/legalAct.html?documentId=TAR.A053608065EC" office:target-frame-name="_top" xlink:show="replace"><text:span text:style-name="T6">42-1576</text:span></text:a><text:span text:style-name="T7">, i. k. 108301MISAK00D1-185</text:span></text:p>
      <text:p text:style-name="P8"/>
      <text:p text:style-name="P9">LIETUVOS RESPUBLIKOS APLINKOS MINISTRO<text:s/></text:p>
      <text:p text:style-name="P10">ĮSAKYMAS</text:p>
      <text:p text:style-name="P11"/>
      <text:p text:style-name="P12"><text:span text:style-name="T13">DĖL MEDŽIOTOJŲ SELEKCININKŲ KVALIFIKACIJOS SUTEIKIMO TVARKOS APRAŠO PATVIRTINIMO</text:span></text:p>
      <text:p text:style-name="P14"/>
      <text:p text:style-name="P15">2008 m. balandžio 2 d. Nr. D1-185<text:s/></text:p>
      <text:p text:style-name="P16">Vilnius</text:p>
      <text:p text:style-name="Normal"/>
      <text:p text:style-name="P17">Vadovaudamasis Lietuvos Respublikos medžioklės įstatymo (Žin., 2002, Nr.<text:s/><text:a xlink:href="https://www.e-tar.lt/portal/lt/legalAct/TAR.A92E17FDCD13" office:target-frame-name="_blank" xlink:show="new"><text:span text:style-name="T18">65-2634</text:span></text:a>) 5 straipsnio 2 dalies 7 punktu,</text:p>
      <text:p text:style-name="P19">1.<text:s/><text:span text:style-name="T20">Tvirtin</text:span>u:</text:p>
      <text:p text:style-name="P21">1.1. Medžiotojų selekcininkų mokymo programą (pridedama).</text:p>
      <text:p text:style-name="P22">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3">1.3. Medžiotojų<text:s/>selekcininkų kvalifikacijos suteikimo tvarkos aprašą (pridedama).</text:p>
      <text:p text:style-name="P24">2.<text:s/><text:span text:style-name="T25">Pripažįstu</text:span><text:s/>netekusiais galios:</text:p>
      <text:p text:style-name="P26">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7">97-4305</text:span></text:a>);</text:p>
      <text:p text:style-name="P28">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9">113-5065</text:span></text:a>) 3 punktą.</text:p>
      <text:p text:style-name="Normal"/>
      <text:p text:style-name="P30">APLINKOS MINISTRAS<text:tab/>ARTŪRAS PAULAUSKAS</text:p>
      <text:p text:style-name="Normal"/>
      <text:p text:style-name="P31"/>
      <text:p text:style-name="P32"/>
      <text:soft-page-break/>
      <text:p text:style-name="P33">PATVIRTINTA</text:p>
      <text:p text:style-name="P34">Lietuvos Respublikos aplinkos ministro 2008 m. balandžio 2 d. įsakymu Nr.<text:s/>D1-185</text:p>
      <text:p text:style-name="Normal"/>
      <text:p text:style-name="P35"><text:span text:style-name="T36">MEDŽIOTOJŲ SELEKCININKŲ MOKYMO PROGRAMA</text:span></text:p>
      <text:p text:style-name="Normal"/>
      <text:p text:style-name="P37">1. Atrankinės medžioklės bendrieji principai:</text:p>
      <text:p text:style-name="P38">1.1. atrankinės medžioklės tikslai;</text:p>
      <text:p text:style-name="P39">1.2. kanopinių žvėrių populiacija, kaimenė, kaimenės amžiaus ir lyčių struktūra medžioklės plotuose;</text:p>
      <text:p text:style-name="P40">1.3. kanopinių žvėrių apskaita;</text:p>
      <text:p text:style-name="P41">1.4. optimalus lyčių santykis kanopinių žvėrių kaimenėje;</text:p>
      <text:p text:style-name="P42">1.5. kanopinių žvėrių tankumo kategorijos (minimalus, ūkiškai leistinas, ekologinis);</text:p>
      <text:p text:style-name="P43">1.6. skirtingo tankumo įtaka miškui, žemės ūkiui, žvėrių augumui ir trofėjams;</text:p>
      <text:p text:style-name="P44">1.7. kanopinių žvėrių skirstymas pagal jų išsivystymą ir reikšmę kaimenei bei medžioklės ūkiui. Amžiaus klasės. Tikslinis amžius. Fizinės brandos amžius. Trofėjinės brandos amžius;</text:p>
      <text:p text:style-name="P45">1.8. elninių žvėrių patinų skirstymas į atrankos grupes;</text:p>
      <text:p text:style-name="P46">1.9.<text:s/>Lietuvos teritorijos skirstymas į atskirus regionus pagal elninių žvėrių atrankos požymius;</text:p>
      <text:p text:style-name="P47">1.10. kanopinių žvėrių sumedžiojimo limitų planavimas, jų populiacijų valdymas.</text:p>
      <text:p text:style-name="P48">2. Kanopinių žvėrių morfologinio ir morfometrinio apibūdinimo pagrindai:</text:p>
      <text:p text:style-name="P49">2.1. kūno topografija;</text:p>
      <text:p text:style-name="P50">2.2. skeletas;</text:p>
      <text:p text:style-name="P51">2.3. vidaus organai;</text:p>
      <text:p text:style-name="P52">2.4. kaukolė:</text:p>
      <text:p text:style-name="P53">2.4.1. kaukolės siūlės;</text:p>
      <text:p text:style-name="P54">2.4.2. pleištinis kaulas;</text:p>
      <text:p text:style-name="P55">2.4.3. ragų kelmeliai;</text:p>
      <text:p text:style-name="P56">2.4.4. skydinė kremzlė;</text:p>
      <text:p text:style-name="P57">2.4.5. dantys:</text:p>
      <text:p text:style-name="P58">2.4.5.1. danties sandara;</text:p>
      <text:p text:style-name="P59">2.4.5.2. dantų tipai;</text:p>
      <text:p text:style-name="P60">2.4.5.3. dantų sistema;</text:p>
      <text:p text:style-name="P61">2.4.5.4. skruostinių dantų tipai;</text:p>
      <text:p text:style-name="P62">2.4.5.5. dantų kaita;</text:p>
      <text:p text:style-name="P63">2.4.5.6. dantų pavadinimai;</text:p>
      <text:p text:style-name="P64">2.4.5.7. dantų formulė;</text:p>
      <text:p text:style-name="P65">2.4.5.8. dantų dilimas;</text:p>
      <text:p text:style-name="P66">2.5. ragai:</text:p>
      <text:p text:style-name="P67">2.5.1. ragų tipai (elninių, dykaragių);</text:p>
      <text:p text:style-name="P68">2.5.2. ragų sandara;</text:p>
      <text:p text:style-name="P69">2.5.3. ragų augimas;</text:p>
      <text:p text:style-name="P70">2.5.4. ragų dalių pavadinimai;</text:p>
      <text:p text:style-name="P71">2.5.5. žvėrių pavadinimai pagal ragų šakų skaičių;</text:p>
      <text:p text:style-name="P72">2.5.6. veiksniai, veikiantys ragų augimą (paveldėjimas, gyvenamoji aplinka, ligos, klimatinės bei meteorologinės sąlygos ir papildomas šėrimas);</text:p>
      <text:p text:style-name="P73">2.5.7. ragų defektai (mechaniniai, gyvenamosios aplinkos, meteorologinių veiksnių, ligų ir kiti);</text:p>
      <text:p text:style-name="P74">2.6. kailis:</text:p>
      <text:p text:style-name="P75">2.6.1. jauniklio kailis;</text:p>
      <text:p text:style-name="P76">2.6.2. šėrimasis;</text:p>
      <text:p text:style-name="P77">2.6.3. vasarinis kailis;</text:p>
      <text:p text:style-name="P78">2.6.4. žieminis<text:s/>kailis.</text:p>
      <text:p text:style-name="P79">3. Kanopinių žvėrių atranka:</text:p>
      <text:p text:style-name="P80">3.1. briedžių, tauriųjų elnių, stirnų ir danielių morfometrinis ir morfologinis apibūdinimas:</text:p>
      <text:p text:style-name="P81">3.1.1. išvaizda, plaukų danga (jauniklio, suaugusių patinų, patelių), šėrimasis;</text:p>
      <text:p text:style-name="P82">3.1.2. kūno masė, išmatavimai;</text:p>
      <text:p text:style-name="P83">3.1.3. kaukolė, dantų vystymasis ir kaita;</text:p>
      <text:p text:style-name="P84">3.1.4. ragai ir jų vystymasis;</text:p>
      <text:p text:style-name="P85">3.2. briedžių, tauriųjų elnių, stirnų ir danielių bioekologinės ypatybės:</text:p>
      <text:p text:style-name="P86">3.2.1. gyvenamoji aplinka;</text:p>
      <text:p text:style-name="P87">3.2.2. mityba;</text:p>
      <text:p text:style-name="P88">3.2.3. veisimasis;</text:p>
      <text:p text:style-name="P89">3.2.4.<text:s/>populiacijos struktūra;</text:p>
      <text:p text:style-name="P90">3.2.5. teritorija, migravimas, aktyvumas (metų laikais bei įvairiu paros metu);</text:p>
      <text:p text:style-name="P91">3.3. briedžių amžiaus nustatymas ir atranka:</text:p>
      <text:p text:style-name="P92">3.3.1. gyvo žvėries amžiaus nustatymas:</text:p>
      <text:p text:style-name="P93">3.3.1.1. pagal figūrą;</text:p>
      <text:p text:style-name="P94">3.3.1.2. pagal barzdą;</text:p>
      <text:p text:style-name="P95">3.3.1.3. pagal galvos išvaizdą;</text:p>
      <text:p text:style-name="P96">3.3.1.4. pagal ragus;</text:p>
      <text:p text:style-name="P97">3.3.2. sumedžioto žvėries amžiaus nustatymas:</text:p>
      <text:p text:style-name="P98">3.3.2.1. pagal dantų kaitą;</text:p>
      <text:p text:style-name="P99">3.3.2.2. pagal kandžių ir iltinių dantų nudilimą;</text:p>
      <text:p text:style-name="P100">3.3.2.3. pagal prieškrūminių ir krūminių dantų nudilimą;</text:p>
      <text:p text:style-name="P101">3.3.2.4. pagal ragų kelmelius, kaukolės siūles ir kt.;</text:p>
      <text:p text:style-name="P102">3.3.3. briedžių patelių atranka;</text:p>
      <text:p text:style-name="P103">3.3.4. briedžių jauniklių atranka;</text:p>
      <text:p text:style-name="P104">3.3.5. briedžių patinų atranka:</text:p>
      <text:p text:style-name="P105">3.3.5.1. pagal kūno masę, fizinį išsivystymą, sveikatos būklę;</text:p>
      <text:p text:style-name="P106">3.3.5.2. pagal<text:s/>ragų išsivystymą;</text:p>
      <text:p text:style-name="P107">3.4. tauriųjų elnių amžiaus nustatymas ir atranka:</text:p>
      <text:p text:style-name="P108">3.4.1. gyvo žvėries amžiaus nustatymas:</text:p>
      <text:p text:style-name="P109">3.4.1.1. pagal figūrą;</text:p>
      <text:p text:style-name="P110">3.4.1.2. pagal galvos išvaizdą;</text:p>
      <text:p text:style-name="P111">3.4.1.3. pagal elgesį;</text:p>
      <text:p text:style-name="P112">3.4.1.4. pagal ragus;</text:p>
      <text:p text:style-name="P113">3.4.1.5. pagal<text:s/>pėdsakus;</text:p>
      <text:p text:style-name="P114">3.4.2. sumedžioto žvėries amžiaus nustatymas:</text:p>
      <text:p text:style-name="P115">3.4.2.1. pagal dantų kaitą;</text:p>
      <text:p text:style-name="P116">3.4.2.2. pagal prieškrūminių ir krūminių dantų dilimą;</text:p>
      <text:p text:style-name="P117">3.4.2.3. pagal kaplių (I) ir karūnėlių aukštį (Eidmano būdas);</text:p>
      <text:p text:style-name="P118">3.4.2.4. pagal kaplių išaugimo kampą (Briegerio būdas);</text:p>
      <text:p text:style-name="P119">3.4.2.5. pagal trečiojo krūminio danties dilimą (Budenzo būdas);</text:p>
      <text:p text:style-name="P120">3.4.2.6. pagal ragų kelmelių aukštį ir skersmenį (Harkės būdas);</text:p>
      <text:p text:style-name="P121">3.4.2.7. pagal rago ilgio ir apatinės kamieno apimties nomogramą;</text:p>
      <text:p text:style-name="P122">3.4.2.8. pagal ragų kelmelius, kaukolės siūles;</text:p>
      <text:p text:style-name="P123">3.4.3. tauriųjų elnių patelių atranka;</text:p>
      <text:p text:style-name="P124">3.4.4. tauriųjų elnių jauniklių atranka;</text:p>
      <text:p text:style-name="P125">3.4.5. tauriųjų elnių patinų atranka:</text:p>
      <text:p text:style-name="P126">3.4.5.1. pagal kūno masę, fizinį išsivystymą, sveikatos būklę;</text:p>
      <text:p text:style-name="P127">3.4.5.2. pagal ragų išsivystymą;</text:p>
      <text:p text:style-name="P128">3.5. stirnų amžiaus nustatymas ir atranka:</text:p>
      <text:p text:style-name="P129">3.5.1. gyvo žvėries amžiaus nustatymas:</text:p>
      <text:p text:style-name="P130">3.5.1.1. pagal figūrą;</text:p>
      <text:p text:style-name="P131">3.5.1.2. pagal galvos išvaizdą;</text:p>
      <text:p text:style-name="P132">3.5.1.3. pagal elgesį;</text:p>
      <text:p text:style-name="P133">3.5.1.4. pagal ragus;</text:p>
      <text:p text:style-name="P134">3.5.2. sumedžioto žvėries amžiaus<text:s/>nustatymas:</text:p>
      <text:p text:style-name="P135">3.5.2.1. pagal dantų kaitą;</text:p>
      <text:p text:style-name="P136">3.5.2.2. pagal prieškrūminių ir krūminių dantų dilimą;</text:p>
      <text:p text:style-name="P137">3.5.2.3. pagal pleištinį kaulą;</text:p>
      <text:p text:style-name="P138">3.5.2.4. pagal skydinės kremzlės formą;</text:p>
      <text:p text:style-name="P139">3.5.2.5. pagal antrojo krūminio danties aukštį ir rago kelmelio skersmenį (nomograma);</text:p>
      <text:p text:style-name="P140">3.5.2.6. pagal kelmelius, kaukolės siūles;</text:p>
      <text:p text:style-name="P141">3.5.2.7. patelės amžiaus nustatymas pagal antrojo prieškrūminio ir antrojo krūminio aukštį;</text:p>
      <text:p text:style-name="P142">3.5.3. stirnų patelių atranka;</text:p>
      <text:p text:style-name="P143">3.5.4. stirnų jauniklių atranka;</text:p>
      <text:p text:style-name="P144">3.5.5. stirninų atranka:</text:p>
      <text:p text:style-name="P145">3.5.5.1. pagal kūno masę, fizinį išsivystymą, sveikatos būklę;</text:p>
      <text:p text:style-name="P146">3.5.5.2. pagal ragų išsivystymą;</text:p>
      <text:p text:style-name="P147">3.5.6. lauko-krūmų ekotipo stirnų atrankos ypatumai Pietų Lietuvos regione;</text:p>
      <text:p text:style-name="P148">3.6. danielių amžiaus nustatymas ir atranka:</text:p>
      <text:p text:style-name="P149">3.6.1. gyvo<text:s/>žvėries amžiaus nustatymas;</text:p>
      <text:p text:style-name="P150">3.6.2. sumedžioto žvėries amžiaus nustatymas;</text:p>
      <text:p text:style-name="P151">3.6.3. danielių patinų, patelių ir jauniklių atranka;</text:p>
      <text:p text:style-name="P152">3.7. muflono ir stumbro trumpas morfologinis ir bioekologinis apibūdinimas, gyvo ir sumedžioto žvėries amžiaus nustatymas;</text:p>
      <text:p text:style-name="P153">3.8. šerno morfometrinis ir morfologinis apibūdinimas, bioekologinės savybės, amžiaus nustatymas ir atranka:<text:s/></text:p>
      <text:p text:style-name="P154">3.8.1. morfologinis ir morfometrinis apibūdinimas:</text:p>
      <text:p text:style-name="P155">3.8.1.1. išvaizda, plaukų danga, šėrimasis. Patelių ir patinų išvaizdos skirtumai;</text:p>
      <text:p text:style-name="P156">3.8.1.2. kūno masė, išmatavimai;</text:p>
      <text:p text:style-name="P157">3.8.1.3. kaukolė, dantų vystymasis ir kaita;</text:p>
      <text:p text:style-name="P158">3.8.2. šėmo bioekologinės savybės:</text:p>
      <text:p text:style-name="P159">3.8.2.1. gyvenamoji aplinka;</text:p>
      <text:p text:style-name="P160">3.8.2.2. mityba;</text:p>
      <text:p text:style-name="P161">3.8.2.3. veisimasis;</text:p>
      <text:p text:style-name="P162">3.8.2.4. populiacijos struktūra;</text:p>
      <text:p text:style-name="P163">3.8.2.5. teritorija, migravimas, paros ir sezoninis aktyvumas;</text:p>
      <text:p text:style-name="P164">3.8.3. gyvo žvėries amžiaus nustatymas:</text:p>
      <text:p text:style-name="P165">3.8.3.1. pagal figūrą;</text:p>
      <text:p text:style-name="P166">3.8.3.2. pagal galvos išvaizdą;</text:p>
      <text:p text:style-name="P167">3.8.3.3. pagal elgesį;</text:p>
      <text:p text:style-name="P168">3.8.4. sumedžioto žvėries amžiaus nustatymas:</text:p>
      <text:p text:style-name="P169">3.8.4.1.<text:s/>pagal dantų kaitą;</text:p>
      <text:p text:style-name="P170">3.8.4.2. patinų pagal apatinių ilčių šlifo ilgį;</text:p>
      <text:p text:style-name="P171">3.8.4.3. patelių pagal apatinių ilčių formą;</text:p>
      <text:p text:style-name="P172">3.8.4.4. patinų pagal apatinių ilčių augimą (Branto formulė);</text:p>
      <text:p text:style-name="P173">3.8.4.5. pagal dantų dilimą;</text:p>
      <text:p text:style-name="P174">3.8.5. patelių, jauniklių atranka;</text:p>
      <text:p text:style-name="P175">3.8.6. patinų atranka:</text:p>
      <text:p text:style-name="P176">3.8.6.1. pagal kūno masę, fizinį išsivystymą, sveikatos būklę;</text:p>
      <text:p text:style-name="P177">3.8.6.2. pagal iltis.</text:p>
      <text:p text:style-name="P178">4. Pilkųjų kiškių atrankos reikšmė ir principai, sumedžiotų gyvūnų amžiaus nustatymas.</text:p>
      <text:p text:style-name="P179">5. Vilkų, lapių, mangutų, barsukų, lūšių bioekologinės savybės, kaukolių skiriamieji požymiai. Vilkų ir šunų kaukolių skiriamieji požymiai.</text:p>
      <text:p text:style-name="P180">6. Medžioklės trofėjų paruošimas:</text:p>
      <text:p text:style-name="P181">6.1. elninių žvėrių ragų paruošimas;</text:p>
      <text:p text:style-name="P182">6.2. šerno ilčių paruošimas;</text:p>
      <text:p text:style-name="P183">6.3. plėšriųjų žvėrių kaukolių paruošimas;</text:p>
      <text:p text:style-name="P184">6.4. plėšriųjų žvėrių kailių paruošimas;</text:p>
      <text:p text:style-name="P185">6.5. dykaragių žvėrių ragų paruošimas.</text:p>
      <text:p text:style-name="P186">7. Medžioklės trofėjų vertinimas:</text:p>
      <text:p text:style-name="P187">7.1. briedžio, tauriojo elnio, stirnino ragai;</text:p>
      <text:p text:style-name="P188">7.2. šerno iltys;</text:p>
      <text:p text:style-name="P189">7.3. plėšriųjų žvėrių kaukolės;</text:p>
      <text:p text:style-name="P190">7.4.<text:s/>plėšriųjų žvėrių kailiai.</text:p>
      <text:p text:style-name="P191">8. Kiti trofėjai (mažieji trofėjai).</text:p>
      <text:p text:style-name="P192">9. Medžioklės trofėjų apžiūra ir parodos, jų organizavimas, medžioklės trofėjų pateikimo tvarka.</text:p>
      <text:p text:style-name="P193">10. Atrankinės medžioklės technologijos:</text:p>
      <text:p text:style-name="P194">10.1. tinkamiausi medžioklės būdai:</text:p>
      <text:p text:style-name="P195">10.1.1. tykojimas, sėlinimas, viliojimas (pašarais, pamėgdžiojant balsus);</text:p>
      <text:p text:style-name="P196">10.1.2. tylusis varymas;</text:p>
      <text:p text:style-name="P197">10.2. medžioklės įrenginiai (bokšteliai, priedangos, slėptuvės, sėlinimo takai);</text:p>
      <text:p text:style-name="P198">10.3. medžiojamųjų gyvūnų stebėjimai, profilių ir trofėjų eskizų piešimas;</text:p>
      <text:p text:style-name="P199">10.4. šautuvai, naudojami atrankinėje medžioklėje:</text:p>
      <text:p text:style-name="P200">10.4.1. lygiavamzdžių šautuvų panaudojimo galimybės atrankinėje medžioklėje;</text:p>
      <text:p text:style-name="P201">10.4.2. graižtviniai šautuvai ir graižtvinių šautuvų šoviniai:</text:p>
      <text:p text:style-name="P202">10.4.2.1. šautuvų konstrukcija, tipai, kalibrai;</text:p>
      <text:p text:style-name="P203">10.4.2.2. šovinių sandara, rūšys, kulkų tipai, šovinių žymėjimas;</text:p>
      <text:p text:style-name="P204">10.4.2.3. pagrindinės šovinių balistinės savybės;</text:p>
      <text:p text:style-name="P205">10.4.2.4. šautuvo kalibro ir šovinio parinkimo kriterijai atskirų žvėrių rūšių medžioklei;</text:p>
      <text:p text:style-name="P206">10.4.2.5. šautuvų išbandymas, prišaudymas, dažniausios šaudymo klaidos;</text:p>
      <text:p text:style-name="P207">10.4.2.6. šautuvų priežiūra, šovinių ir šautuvų laikymo tvarka;</text:p>
      <text:p text:style-name="P208">10.5. optiniai taikikliai:</text:p>
      <text:p text:style-name="P209">10.5.1. tipai, pagrindiniai elementai;</text:p>
      <text:p text:style-name="P210">10.5.2. optinių taikiklių laikikliai;</text:p>
      <text:p text:style-name="P211">10.5.3. priežiūra<text:s/>ir reguliavimas;</text:p>
      <text:p text:style-name="P212">10.5.4. panaudojimas apytiksliam atstumui iki žvėries nustatyti;</text:p>
      <text:p text:style-name="P213">10.6. žiūronai, jų tipai, pagrindiniai elementai, techninės charakteristikos, pasirinkimas atrankinei medžioklei;</text:p>
      <text:p text:style-name="P214">10.7. vilbynės;</text:p>
      <text:p text:style-name="P215">10.8. nešiojamos atramos šautuvui.</text:p>
      <text:p text:style-name="P216">11. Sužeisto žvėries paieška:</text:p>
      <text:p text:style-name="P217">11.1. žvėries reakcija ir elgesys po šūvio, pataikius į tam tikras kūno dalis;</text:p>
      <text:p text:style-name="P218">11.2. kraujo žymės ir kiti žvėries peršovimo pėdsakai, pataikius į tam tikras kūno dalis;</text:p>
      <text:p text:style-name="P219">11.3. medžiotojo elgesys, kai po<text:s/>šūvio žvėris nekrinta vietoje;</text:p>
      <text:p text:style-name="P220">11.4. pėdsekiai šunys, specializuotos veislės, kitų veislių panaudojimo galimybės;</text:p>
      <text:p text:style-name="P221">11.5. pėdsekių šunų dresūra;</text:p>
      <text:p text:style-name="P222">11.6. sužeisto žvėries paieškos technologija.</text:p>
      <text:p text:style-name="P223">12. Dažniausios pavojingos žvėrių ligos: infekcinės, invazinės, neužkrečiamos.</text:p>
      <text:p text:style-name="P224">13. Medžioklės tradicijos ir etika:</text:p>
      <text:p text:style-name="P225">13.1. medžioklės vieta ir reikšmė šiuolaikinėje visuomenėje;</text:p>
      <text:p text:style-name="P226">13.2. ženklai medžioklėje, panaudojant nulaužtas medžių šakeles;</text:p>
      <text:p text:style-name="P227">13.3. ginčų dėl laimikio sprendimas;</text:p>
      <text:p text:style-name="P228">13.4. gailestingumo šūvis;</text:p>
      <text:p text:style-name="P229">13.5. ritualinės šakelės;</text:p>
      <text:p text:style-name="P230">13.6. medžioklės signalai;</text:p>
      <text:p text:style-name="P231">13.7. žvėrių pagerbimas, išguldymas;</text:p>
      <text:p text:style-name="P232">13.8. medžiotojų šventės.</text:p>
      <text:p text:style-name="Normal"/>
      <text:p text:style-name="P233">_________________</text:p>
      <text:p text:style-name="Normal"/>
      <text:p text:style-name="P234"/>
      <text:p text:style-name="P235"/>
      <text:p text:style-name="P236">PATVIRTINTA</text:p>
      <text:p text:style-name="P237">Lietuvos Respublikos aplinkos ministro 2008 m. balandžio 2 d.<text:s/>įsakymu Nr. D1-185</text:p>
      <text:p text:style-name="Normal"/>
      <text:p text:style-name="P238"><text:span text:style-name="T239">MEDŽIOTOJO SELEKCININKO KVALIFIKACINIO<text:s/></text:span><text:span text:style-name="T240"><text:line-break/>EGZAMINO TEORINIO EGZAMINO BILIETAI</text:span></text:p>
      <text:p text:style-name="Normal"/>
      <text:p text:style-name="P241"><text:span text:style-name="T242">1 bilietas</text:span></text:p>
      <text:p text:style-name="P243">1. Atrankinės medžioklės tikslai.</text:p>
      <text:p text:style-name="P244">2. Kanopinių žvėrių kūno topografija.</text:p>
      <text:p text:style-name="P245">3. Briedis: morfometrinis, morfologinis apibūdinimas, bioekologinės savybės, gyvo žvėries amžiaus nustatymas.</text:p>
      <text:p text:style-name="P246">4. Sumedžiotų stirninų amžiaus nustatymas.</text:p>
      <text:p text:style-name="P247">5. Šernų (kuilių) atranka pagal iltis, kūno masę, fizinį išsivystymą, sveikatos būklę.</text:p>
      <text:p text:style-name="P248">6. Tauriųjų elnių patinų trečios amžiaus klasės atranka pagal ragus, masę, fizinį išsivystymą, sveikatos būklę.</text:p>
      <text:p text:style-name="P249">7. Tauriojo elnio ragų paruošimas ir vertinimas.</text:p>
      <text:p text:style-name="P250">8. Lygiavamzdžių šautuvų panaudojimo galimybės atrankinėje medžioklėje.</text:p>
      <text:p text:style-name="P251">9. Sužeisto žvėries paieškos technologija.</text:p>
      <text:p text:style-name="P252">10. Medžioklės būdai, tinkamiausi žvėrių atrankai.</text:p>
      <text:p text:style-name="P253"/>
      <text:p text:style-name="P254"><text:span text:style-name="T255">2 bilietas</text:span></text:p>
      <text:p text:style-name="P256">1. Kanopinių žvėrių sumedžiojimo limitų planavimas.</text:p>
      <text:p text:style-name="P257">2. Kanopinių žvėrių kaukolės siūlės, pleištinis kaulas, kelmeliai, skydinė kremzlė.</text:p>
      <text:p text:style-name="P258">3. Taurusis elnias: morfometrinis, morfologinis apibūdinimas,<text:s/>bioekologinės savybės, gyvo žvėries amžiaus nustatymas.</text:p>
      <text:p text:style-name="P259">4. Sumedžioto šerno (kuilio) amžiaus nustatymas.</text:p>
      <text:p text:style-name="P260">5. Briedžių patinų antros amžiaus klasės atranka pagal ragus, masę, fizinį išsivystymą, sveikatos būklę.</text:p>
      <text:p text:style-name="P261">6. Stirninų pirmos amžiaus klasės<text:s/>atranka pagal ragus, masę, fizinį išsivystymą, sveikatos būklę.</text:p>
      <text:p text:style-name="P262">7. Plėšriųjų žvėrių kaukolių paruošimas ir vertinimas.</text:p>
      <text:p text:style-name="P263">8. Pagrindinės graižtvinių šautuvų šovinių balistinės savybės.</text:p>
      <text:p text:style-name="P264">9. Žvėries reakcija, elgesys, pataikymo pėdsakai, pataikius į<text:s/>inkstus, galūnių kaulus, minkštuosius audinius.</text:p>
      <text:p text:style-name="P265">10. Įrenginiai, naudojami atrankinėje medžioklėje.</text:p>
      <text:p text:style-name="P266"/>
      <text:p text:style-name="P267"><text:span text:style-name="T268">3 bilietas</text:span></text:p>
      <text:p text:style-name="P269">1. Kanopinių žvėrių apskaita.</text:p>
      <text:p text:style-name="P270">2. Danties sandara, tipai.</text:p>
      <text:p text:style-name="P271">3. Stirna: morfometrinis, morfologinis apibūdinimas, bioekologinės savybės, gyvo žvėries amžiaus nustatymas.</text:p>
      <text:p text:style-name="P272">4. Sumedžiotų briedžių amžiaus nustatymas.</text:p>
      <text:p text:style-name="P273">5. Danielių patinų, patelių, jauniklių atranka.</text:p>
      <text:p text:style-name="P274">6. Briedžių patinų trečios amžiaus klasės atranka pagal ragus, masę, fizinį išsivystymą, sveikatos būklę.</text:p>
      <text:p text:style-name="P275">7.<text:s/>Plėšriųjų žvėrių kailių paruošimas ir vertinimas.</text:p>
      <text:p text:style-name="P276">8. Graižtvinio šautuvo kalibro parinkimo kriterijai atskirų žvėrių rūšių medžioklei.</text:p>
      <text:p text:style-name="P277">9. Dažniausios žvėrių neužkrečiamos ligos.</text:p>
      <text:p text:style-name="P278">10. Kanopinių žvėrių stebėjimas, eskizai, aprašymai.</text:p>
      <text:p text:style-name="P279"/>
      <text:p text:style-name="P280"><text:span text:style-name="T281">4<text:s/></text:span><text:span text:style-name="T282">bilietas</text:span></text:p>
      <text:p text:style-name="P283">1. Kanopinių žvėrių populiacija, kaimenė, kaimenės amžiaus struktūra medžioklės plotuose.</text:p>
      <text:p text:style-name="P284">2. Dantų sistema, skruostinių dantų tipai, dantų kaita.</text:p>
      <text:p text:style-name="P285">3. Danielius: morfometrinis, morfologinis apibūdinimas, bioekologinės savybės, gyvo žvėries amžiaus nustatymas.</text:p>
      <text:p text:style-name="P286">4. Sumedžioto tauriojo elnio amžiaus nustatymas.</text:p>
      <text:p text:style-name="P287">5. Briedžių patinų pirmos amžiaus klasės atranka pagal ragus, masę, fizinį išsivystymą, sveikatos būklę.</text:p>
      <text:p text:style-name="P288">6. Stirninų trečios amžiaus klasės atranka pagal ragus, masę, fizinį išsivystymą, sveikatos būklę.</text:p>
      <text:p text:style-name="P289">7. Stirnino ragų paruošimas ir vertinimas.</text:p>
      <text:p text:style-name="P290">8. Optinių taikiklių priežiūra, reguliavimas, panaudojimas atstumui iki žvėries nustatyti.</text:p>
      <text:p text:style-name="P291">9. Dažniausios žvėrių invazinės ligos.</text:p>
      <text:p text:style-name="P292">10. Žiūronai: pagrindiniai elementai, jų tipai, techninės charakteristikos, pasirinkimas atrankinei medžioklei.</text:p>
      <text:p text:style-name="P293"/>
      <text:p text:style-name="P294"><text:span text:style-name="T295">5 bilietas</text:span></text:p>
      <text:p text:style-name="P296">1. Optimalus lyčių santykis kanopinių žvėrių kaimenėje.</text:p>
      <text:p text:style-name="P297">2. Dantų pavadinimai, formulė, dilimas.</text:p>
      <text:p text:style-name="P298">3. Stumbras, muflonas: morfometrinis, morfologinis apibūdinimas, bioekologinės savybės.</text:p>
      <text:p text:style-name="P299">4. Stirnų patelių, jauniklių atranka.</text:p>
      <text:p text:style-name="P300">5. Tauriųjų elnių patinų primos amžiaus klasės atranka pagal ragus, masę, fizinį išsivystymą, sveikatos būklę.</text:p>
      <text:p text:style-name="P301">6. Stirninų antros amžiaus klasės atranka pagal ragus, masę, fizinį išsivystymą, sveikatos būklę.</text:p>
      <text:p text:style-name="P302">7. Šerno ilčių paruošimas ir vertinimas.</text:p>
      <text:p text:style-name="P303">8. Graižtvinių šautuvų ir šovinių laikymo tvarka.</text:p>
      <text:p text:style-name="P304">9. Dažniausios žvėrių infekcinės ligos.</text:p>
      <text:p text:style-name="P305">10. Viliokliai, jų panaudojimas atrankinėje medžioklėje. Viliojimo<text:s/>technologija.</text:p>
      <text:p text:style-name="P306"/>
      <text:p text:style-name="P307"><text:span text:style-name="T308">6 bilietas</text:span></text:p>
      <text:p text:style-name="P309">1. Kanopinių žvėrių tankumo kategorijos.</text:p>
      <text:p text:style-name="P310">2. Ragų tipai (elninių, dykaragių), sandara, augimas.</text:p>
      <text:p text:style-name="P311">3. Šernas: morfometrinis, morfologinis apibūdinimas, bioekologinės savybės, gyvo žvėries amžiaus nustatymas.</text:p>
      <text:p text:style-name="P312">4. Tauriųjų elnių, patelių atranka.</text:p>
      <text:p text:style-name="P313">5. Stirninų trečios amžiaus klasės atranka pagal ragų masę, fizinį išsivystymą, sveikatos būklę.</text:p>
      <text:p text:style-name="P314">6. Tauriųjų elnių patinų antros amžiaus klasės atranka pagal ragus, masę, fizinį išsivystymą, sveikatos būklę.</text:p>
      <text:p text:style-name="P315">7. Stumbro, muflono bei kitų dykaragių ragų paruošimas.</text:p>
      <text:p text:style-name="P316">8. Graižtvinių šautuvų prišaudymas, išbandymas, šaudymas iš jų.</text:p>
      <text:p text:style-name="P317">9. Medžiotojo elgesys, kai po šūvio žvėris nekrinta vietoje.</text:p>
      <text:p text:style-name="P318">10. Medžioklės signalai.</text:p>
      <text:p text:style-name="P319"/>
      <text:p text:style-name="P320"><text:span text:style-name="T321">7 bilietas</text:span></text:p>
      <text:p text:style-name="P322">1. Kanopinių žvėrių tankumo įtaka miškui, žemės ūkiui ir žvėrių augumui.</text:p>
      <text:p text:style-name="P323">2. Ragų dalių pavadinimai, žvėries pavadinimas pagal šakų skaičių, ragų išvaizdą, būklę.</text:p>
      <text:p text:style-name="P324">3. Lapė, bioekologinės savybės, kaukolės skiriamieji požymiai.</text:p>
      <text:p text:style-name="P325">4. Sumedžioto šerno (kiaulės) amžiaus nustatymas.</text:p>
      <text:p text:style-name="P326">5. Tauriųjų elnių patinų trečios amžiaus klasės atranka pagal ragus, masę, fizinį išsivystymą, sveikatos būklę.</text:p>
      <text:p text:style-name="P327">6. Briedžių patinų pirmos amžiaus klasės atranka pagal ragus, masę, fizinį išsivystymą, sveikatos būklę.</text:p>
      <text:p text:style-name="P328">7. Briedžio ragų<text:s/>paruošimas ir vertinimas.</text:p>
      <text:p text:style-name="P329">8. Saugumo priemonės medžiojant su graižtviniais šautuvais.</text:p>
      <text:p text:style-name="P330">9. Žvėries reakcija, elgesys, pataikymo pėdsakai, pataikius į širdį, galvą, stuburo slankstelių ataugas.</text:p>
      <text:p text:style-name="P331">10. Ženklai medžioklėje, panaudojant nulaužtas medžių<text:s/>šakas.</text:p>
      <text:p text:style-name="P332"/>
      <text:p text:style-name="P333"><text:span text:style-name="T334">8 bilietas</text:span></text:p>
      <text:p text:style-name="P335">1. Kanopinių žvėrių skirstymas pagal kokybę ir reikšmę medžioklės ūkiui. Fizinės ir trofėjinės brandos amžius.</text:p>
      <text:p text:style-name="P336">2. Faktoriai, veikiantys ragų augimą: paveldėjimas, gyvenamoji aplinka, klimatinės bei meteorologinės sąlygos.</text:p>
      <text:p text:style-name="P337">3. Lūšis, barsukas: bioekologinės savybės, kaukolių skiriamieji požymiai.</text:p>
      <text:p text:style-name="P338">4. Šernų patelių, jauniklių atranka.</text:p>
      <text:p text:style-name="P339">5. Tauriųjų elnių patinų antros amžiaus klasės atranka pagal ragus, masę, fizinį išsivystymą, sveikatos būklę.</text:p>
      <text:p text:style-name="P340">6. Stirninų pirmos amžiaus klasės atranka pagal ragus, masę, fizinį išsivystymą, sveikatos būklę.</text:p>
      <text:p text:style-name="P341">7. Medžioklės trofėjų apžiūros.</text:p>
      <text:p text:style-name="P342">8. Optinių taikiklių pagrindiniai elementai, jų tipai, tvirtinimo prie šautuvo būdai.</text:p>
      <text:p text:style-name="P343">9. Žvėries reakcija, elgesys, pataikymo pėdsakai, pataikius į plaučius, vidurius, kepenis.</text:p>
      <text:p text:style-name="P344">10. Ritualinės šakelės.</text:p>
      <text:p text:style-name="P345"/>
      <text:p text:style-name="P346"><text:span text:style-name="T347">9 bilietas</text:span></text:p>
      <text:p text:style-name="P348">1. Patinų skirstymas pagal atrankos grupes.</text:p>
      <text:p text:style-name="P349">2. Ragų defektai: mechaniniai, aplinkos bei meteorologinių faktorių, ligų ir kt. poveikyje.</text:p>
      <text:p text:style-name="P350">3. Vilkas:<text:s/>bioekologinės savybės. Kaukolės, kailio skiriamieji požymiai.</text:p>
      <text:p text:style-name="P351">4. Briedžių patelių, jauniklių atranka.</text:p>
      <text:p text:style-name="P352">5. Stirninų antros amžiaus klasės atranka pagal ragus, masę, fizinį išsivystymą, sveikatos būklę.</text:p>
      <text:p text:style-name="P353">6. Briedžių patinų trečios amžiaus klasės<text:s/>atranka pagal ragus, masę, fizinį išsivystymą, sveikatos būklę.</text:p>
      <text:p text:style-name="P354">7. Mažieji trofėjai.</text:p>
      <text:p text:style-name="P355">8. Graižtvinių šautuvų šovinių sandara, rūšys, kulkų tipai, šovinių žymėjimas.</text:p>
      <text:p text:style-name="P356">9. Pėdsekių šunų pagrindiniai dresūros reikalavimai.</text:p>
      <text:p text:style-name="P357">10. Medžiotojų elgesys<text:s/>dėl ginčytino laimikio. Ginčų sprendimas.</text:p>
      <text:p text:style-name="P358"/>
      <text:p text:style-name="P359"><text:span text:style-name="T360">10 bilietas</text:span></text:p>
      <text:p text:style-name="P361">1. Lietuvos teritorijos skirstymas į atskirus regionus pagal stirninų atrankos požymius.</text:p>
      <text:p text:style-name="P362">2. Žvėrių kailis: jauniklio, vasarinis, žieminis. Šėrimasis.</text:p>
      <text:p text:style-name="P363">3. Mangutas: bioekologinės savybės,<text:s/>kaukolės skiriamieji požymiai.</text:p>
      <text:p text:style-name="P364">4. Sumedžiotų kiškių amžiaus nustatymas.</text:p>
      <text:p text:style-name="P365">5. Tauriųjų elnių patinų pirmos amžiaus klasės atranka pagal ragus, masę, fizinį išsivystymą, sveikatos būklę.</text:p>
      <text:p text:style-name="P366">6. Briedžių patinų antros amžiaus klasės atranka pagal ragus, masę, fizinį išsivystymą, sveikatos būklę.</text:p>
      <text:p text:style-name="P367">7. Medžioklės trofėjų parodos.</text:p>
      <text:p text:style-name="P368">8. Graižtvinių šautuvų konstrukcija, tipai, kalibrai.</text:p>
      <text:p text:style-name="P369">9. Medžioklinių šunų panaudojimas atrankinėse medžioklėse. Pėdsekių šunų veislės. Kitų šunų veislių panaudojimo galimybės.</text:p>
      <text:p text:style-name="P370">10. Sumedžiotų žvėrių ir paukščių pagerbimas, išguldymas.</text:p>
      <text:p text:style-name="Normal"/>
      <text:p text:style-name="P371">_________________</text:p>
      <text:p text:style-name="P372"/>
      <text:p text:style-name="P373"/>
      <text:p text:style-name="P374">PATVIRTINTA</text:p>
      <text:p text:style-name="P375">Lietuvos Respublikos aplinkos ministro 2008 m. balandžio 2 d. įsakymu Nr. D1-185</text:p>
      <text:p text:style-name="Normal"/>
      <text:p text:style-name="P376"><text:span text:style-name="T377">MEDŽIOTOJO SELEKCININKO KVALIFIKACINIO EGZAMINO PRAKTINIO<text:s/></text:span><text:span text:style-name="T378">EGZAMINO UŽDUOTYS</text:span></text:p>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Užduoties Nr.<text:s/></text:p>
          </table:table-cell>
          <table:table-cell table:style-name="TableCell386">
            <text:p text:style-name="P387">Medžiotojui pateikiama</text:p>
          </table:table-cell>
          <table:table-cell table:style-name="TableCell388">
            <text:p text:style-name="P389">Užduotis</text:p>
          </table:table-cell>
        </table:table-row>
        <table:table-row table:style-name="TableRow390">
          <table:table-cell table:style-name="TableCell391">
            <text:p text:style-name="P392">1.</text:p>
          </table:table-cell>
          <table:table-cell table:style-name="TableCell393">
            <text:p text:style-name="P394">Briedžio, dveji tauriųjų elnių, treji stirninų ragai su apatiniu žandikauliu ir dvejos šernų iltys.</text:p>
          </table:table-cell>
          <table:table-cell table:style-name="TableCell395">
            <text:p text:style-name="P396">Nustatyti žvėrių amžių, elninių žvėrių – atrankinę grupę, atlikti pagrindinius<text:s/>trofėjų įvertinimo matavimus.</text:p>
          </table:table-cell>
        </table:table-row>
        <table:table-row table:style-name="TableRow397">
          <table:table-cell table:style-name="TableCell398">
            <text:p text:style-name="P399">2.</text:p>
          </table:table-cell>
          <table:table-cell table:style-name="TableCell400">
            <text:p text:style-name="P401">Plėšriųjų žvėrių (vilko, lapės, manguto ir barsuko) kaukolės</text:p>
          </table:table-cell>
          <table:table-cell table:style-name="TableCell402">
            <text:p text:style-name="P403">Nustatyti plėšriojo žvėries rūšį, atlikti trofėjaus įvertinimo matavimus.</text:p>
          </table:table-cell>
        </table:table-row>
        <table:table-row table:style-name="TableRow404">
          <table:table-cell table:style-name="TableCell405">
            <text:p text:style-name="P406">3.</text:p>
          </table:table-cell>
          <table:table-cell table:style-name="TableCell407">
            <text:p text:style-name="P408">Briedžių, tauriojo elnių, stirninų nuotraukos</text:p>
          </table:table-cell>
          <table:table-cell table:style-name="TableCell409">
            <text:p text:style-name="P410">Nustatyti žvėrių amžių, atrankinę grupę.</text:p>
          </table:table-cell>
        </table:table-row>
        <table:table-row table:style-name="TableRow411">
          <table:table-cell table:style-name="TableCell412">
            <text:p text:style-name="P413">4.</text:p>
          </table:table-cell>
          <table:table-cell table:style-name="TableCell414">
            <text:p text:style-name="P415">Keturios medžioklinių šunų nuotraukos</text:p>
          </table:table-cell>
          <table:table-cell table:style-name="TableCell416">
            <text:p text:style-name="P417">Nustatyti šunų veisles.</text:p>
          </table:table-cell>
        </table:table-row>
        <table:table-row table:style-name="TableRow418">
          <table:table-cell table:style-name="TableCell419">
            <text:p text:style-name="P420">5.</text:p>
          </table:table-cell>
          <table:table-cell table:style-name="TableCell421">
            <text:p text:style-name="P422">Trys graižtvinio šautuvo šoviniai</text:p>
          </table:table-cell>
          <table:table-cell table:style-name="TableCell423">
            <text:p text:style-name="P424">Šovinio kalibrą, šovinio tipą, kulkos tipą.</text:p>
          </table:table-cell>
        </table:table-row>
      </table:table>
      <text:p text:style-name="Normal"/>
      <text:p text:style-name="P425"/>
      <text:p text:style-name="Normal"/>
      <text:p text:style-name="P426">PATVIRTINTA</text:p>
      <text:p text:style-name="P427">Lietuvos Respublikos aplinkos ministro<text:s/><text:line-break/>2008 m. balandžio 2 d. įsakymu<text:s/>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text:s/></text:span><text:span text:style-name="T435">PAVYZDINĖ FORMA</text:span></text:p>
      <text:p text:style-name="P436"/>
      <text:p text:style-name="P437">200___ m. _______________ d. Nr.<text:s/></text:p>
      <text:p text:style-name="P438">_____________________</text:p>
      <text:p text:style-name="P439">(vieta)</text:p>
      <text:p text:style-name="P440"/>
      <text:p text:style-name="P441">Kvalifikacinio egzamino komisijos pirmininkas<text:tab/></text:p>
      <text:p text:style-name="P442">Nariai<text:tab/></text:p>
      <text:p text:style-name="P443">_<text:tab/></text:p>
      <text:p text:style-name="P444">Medžiotojo selekcininko kvalifikacinio egzamino rezultata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Egzaminuojamojo vardas, pavardė</text:p>
          </table:table-cell>
          <table:table-cell table:style-name="TableCell463" table:number-columns-spanned="2">
            <text:p text:style-name="P464">Medžiotojų<text:s/>klubas ar būrelis</text:p>
          </table:table-cell>
          <table:covered-table-cell/>
          <table:table-cell table:style-name="TableCell465" table:number-columns-spanned="3">
            <text:p text:style-name="P466">Medžiotojo bilietas</text:p>
          </table:table-cell>
          <table:covered-table-cell/>
          <table:covered-table-cell/>
          <table:table-cell table:style-name="TableCell467" table:number-columns-spanned="2">
            <text:p text:style-name="P468">Teorinio egzamino</text:p>
          </table:table-cell>
          <table:covered-table-cell/>
          <table:table-cell table:style-name="TableCell469" table:number-rows-spanned="2">
            <text:p text:style-name="P470">Praktinio egzamino įvertinimas</text:p>
          </table:table-cell>
          <table:table-cell table:style-name="TableCell471" table:number-rows-spanned="2">
            <text:p text:style-name="P472">Šaudymo egzamino įvertinimas</text:p>
          </table:table-cell>
          <table:table-cell table:style-name="TableCell473" table:number-rows-spanned="2">
            <text:p text:style-name="P474"><text:span text:style-name="T475">Kvalifikacinio egzamino įvertinimas<text:s/></text:span><text:span text:style-name="T476"><text:line-break/></text:span><text:span text:style-name="T477">(išlaikė/ neišlaikė)</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pavadinimas</text:p>
          </table:table-cell>
          <table:table-cell table:style-name="TableCell483">
            <text:p text:style-name="P484">registracijos vieta</text:p>
          </table:table-cell>
          <table:table-cell table:style-name="TableCell485">
            <text:p text:style-name="P486">Nr.</text:p>
          </table:table-cell>
          <table:table-cell table:style-name="TableCell487">
            <text:p text:style-name="P488">išdavimo data</text:p>
          </table:table-cell>
          <table:table-cell table:style-name="TableCell489">
            <text:p text:style-name="P490">išdavimo vieta</text:p>
          </table:table-cell>
          <table:table-cell table:style-name="TableCell491">
            <text:p text:style-name="P492">bilieto Nr.</text:p>
          </table:table-cell>
          <table:table-cell table:style-name="TableCell493">
            <text:p text:style-name="P494">įvertinima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Medžiotojo selekcininko kvalifikacinį egzaminą išlaikė ____ asmenų, neišlaikė___ asmenų. Neišlaikę egzamino asmenys pakartotinai egzaminuojami 200___ m. ________________ d.</text:p>
      <text:p text:style-name="Normal"/>
      <text:p text:style-name="P599">Komisijos pirmininkas<text:tab/></text:p>
      <text:p text:style-name="P600">(parašas)<text:tab/>(vardas, pavardė)</text:p>
      <text:p text:style-name="P601"/>
      <text:p text:style-name="P602">Nariai<text:tab/></text:p>
      <text:p text:style-name="P603">(parašas)<text:tab/>(vardas, parašas)</text:p>
      <text:p text:style-name="P604"/>
      <text:p text:style-name="P605"/>
      <text:p text:style-name="P606">PATVIRTINTA</text:p>
      <text:p text:style-name="P607">Lietuvos Respublikos aplinkos ministro 2008 m. balandžio 2 d. įsakymu Nr. D1-185</text:p>
      <text:p text:style-name="Normal"/>
      <text:p text:style-name="P608"><text:span text:style-name="T609">MEDŽIOTOJŲ SELEKCININKŲ KVALIFIKACIJOS SUTEIKIMO TV</text:span><text:span text:style-name="T610">ARKOS APRAŠ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 selekcininkų<text:s/>veiklos 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text:s/>Medžiotojų 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 selekcininkų<text:s/>mokymo kursus gali rengti biologinio profilio mokslo ir mokymo įstaigos bei visuomeninės medžiotojų organizacijos, vienijančios medžiotojų klubus ir būrelius, šių juridinių asmenų vadovo sprendimu (toliau – Kursų rengėjas).</text:p>
      <text:p text:style-name="P626">5. Kursų vadovu 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text:s/>dalis apie medžioklinius ginklus, medžiojamųjų gyvūnų ligas ir sužeistų žvėrių paiešką, kurias gali dėstyti atitinkamų sričių specialistai, neturintys minėtos medžioklės trofėjų eksperto kvalifikacijos.</text:p>
      <text:p text:style-name="P627">6. Kursų rengėjas ne vėliau kaip prieš 10 darbo<text:s/>dienų iki numatomų organizuoti Medžiotojų selekcininkų mokymo kursų pradžios privalo<text:s/><text:span text:style-name="T628">Aplinkos apsaugos agentūrai (toliau – Agentūra</text:span>) pateikti informaciją apie organizuojamus medžiotojų selekcininkų mokymo kursus, nurodydamas jų vietą ir laiką, 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text:s/><text:span text:style-name="T629">Agentūra</text:span><text:s/>turi teisę tikrinti, ar Kursų rengėjas yra tinkamai pasirengęs šiam darbui, t.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text:s/><text:span text:style-name="T630">Agentūra</text:span><text:s/>pateikia nurodymus per nustatytą terminą ištaisyti nurodytus trūkumus. Nepateikus informacijos apie numatomus organizuoti Medžiotojų selekcininkų kursus ar neištaisius nurodytų trūkumų,<text:s/><text:span text:style-name="T631">Agentūra</text:span><text:s/>pateikia nurodymą nutraukti Medžiotojų selekcininkų mokymo kursų vedimą.</text:p>
      <text:p text:style-name="P632">Punkto pakeitimai:</text:p>
      <text:p text:style-name="P633"><text:span text:style-name="T634">Nr.<text:s/></text:span><text:a xlink:href="https://www.e-tar.lt/portal/legalAct.html?documentId=TAR.C2D1DB40A2F5" office:target-frame-name="_top" xlink:show="replace"><text:span text:style-name="T635">D1-874</text:span></text:a><text:span text:style-name="T636">, 2009-12-31, Žin., 2010, Nr. 6-257 (2010-01-16), i. k. 109301MISAK00D1-874</text:span></text:p>
      <text:p text:style-name="Normal"/>
      <text:p text:style-name="P637">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38"/>
      <text:p text:style-name="P639"><text:span text:style-name="T640">III</text:span><text:span text:style-name="T641">.</text:span><text:s/><text:span text:style-name="T642">MEDŽIOTOJŲ SELEKCININKŲ KVALIFIKACINIS<text:s/></text:span><text:span text:style-name="T643">EGZAMINAS</text:span></text:p>
      <text:p text:style-name="P644"/>
      <text:p text:style-name="P645">8. Medžiotojų selekcininkų kvalifikacinio egzamino komisija (toliau – Komisija) sudaroma iš asmenų, kurių kvalifikacija atitinka šios tvarkos 5 punkte nurodytus reikalavimus. Komisijoje turi būti ne mažiau nei trys asmenys. Komisijos pirmininku gali būti skiriamas tik Medžioklės trofėjų ekspertų tarybos narys.<text:s/><text:span text:style-name="T646">Agentūra</text:span>, motyvuodama savo sprendimą, gali pareikalauti pakeisti ar papildyti Komisijos sudėtį. Egzamine be asmenų, įtrauktų į Komisiją, turi teisę dalyvauti<text:s/><text:span text:style-name="T647">Agentūros</text:span><text:s/>atstovas.</text:p>
      <text:p text:style-name="P648">Punkto<text:s/>pakeitimai:</text:p>
      <text:p text:style-name="P649"><text:span text:style-name="T650">Nr.<text:s/></text:span><text:a xlink:href="https://www.e-tar.lt/portal/legalAct.html?documentId=TAR.C2D1DB40A2F5" office:target-frame-name="_top" xlink:show="replace"><text:span text:style-name="T651">D1-874</text:span></text:a><text:span text:style-name="T652">, 2009-12-31, Žin., 2010, Nr. 6-257 (2010-01-16), i. k. 109301MISAK00D1-874</text:span></text:p>
      <text:p text:style-name="Normal"/>
      <text:p text:style-name="P653">9. Medžiotojų selekcininkų kvalifikacinį egzaminą sudaro teorinis,<text:s/>praktinis ir šaudymo egzaminai. Komisija savo nuožiūra nustato šių egzaminų eilės tvarką.</text:p>
      <text:p text:style-name="P654">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55">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56">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57">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58">14. Medžiotojų selekcininkų kvalifikacinio egzamino rezultatai įforminami nustatyto pavyzdžio protokole, kurį pasirašo Komisijos pirmininkas bei visi egzamine dalyvavę Komisijos nariai. Medžiotojų selekcininkų kvalifikacinio egzamino protokolo kopija per 5 darbo dienas turi būti pateikiama<text:s/><text:span text:style-name="T659">Agentūrai</text:span>.</text:p>
      <text:p text:style-name="P660">Punkto pakeitimai:</text:p>
      <text:p text:style-name="P661"><text:span text:style-name="T662">Nr.<text:s/></text:span><text:a xlink:href="https://www.e-tar.lt/portal/legalAct.html?documentId=TAR.C2D1DB40A2F5" office:target-frame-name="_top" xlink:show="replace"><text:span text:style-name="T663">D1-874</text:span></text:a><text:span text:style-name="T664">, 2009-12-31, Žin., 2010, Nr. 6-257 (2010-01-16), i. k. 109301MISAK00D1-874</text:span></text:p>
      <text:p text:style-name="Normal"/>
      <text:p text:style-name="P665">15. Komisijos pirmininkas į asmenų, kuriems buvo suteikta medžiotojų selekcininkų kvalifikacija, pateiktus Medžiotojų bilietus įrašo atitinkamą įrašą apie suteiktą kvalifikaciją, nurodydamas datą bei pažymėdamas asmeniniu vyresniojo medžioklės trofėjų eksperto antspaudu.</text:p>
      <text:p text:style-name="P666"/>
      <text:p text:style-name="P667"><text:span text:style-name="T668">IV</text:span><text:span text:style-name="T669">.<text:s/></text:span><text:span text:style-name="T670">MEDŽIOTOJŲ SELEKCININKŲ VEIKLOS VERTI</text:span><text:span text:style-name="T671">NIMAS</text:span></text:p>
      <text:p text:style-name="P672"/>
      <text:p text:style-name="P673">16. Medžiotojų selekcininkų veikla vertinama kasmetinių medžioklės trofėjų apžiūrų metu įvertinant pateiktus jo sumedžiotų elninių žvėrių trofėjus ir šių trofėjų paruošimo kokybę.</text:p>
      <text:p text:style-name="P674">17. Medžiotojų selekcininkų veiklos vertinimo 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 sprendimą<text:s/>dėl medžiotojų selekcininkų veiklos vertinimo rezultatų.</text:p>
      <text:p text:style-name="P675">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76">19. Jei žvėris buvo sumedžiotas pažeidžiant nustatytus elninių žvėrių atrankos reikalavimus, medžioklės trofėjus<text:s/>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77">_________________</text:p>
      <text:p text:style-name="Normal"/>
      <text:p text:style-name="P678">Medžiotojų selekcininkų kvalifikacijos suteikimo tvarkos aprašo<text:s/>1<text:s/>priedas</text:p>
      <text:p text:style-name="Normal"/>
      <text:p text:style-name="P679">__________<text:s/><text:span text:style-name="T680">M. MEDŽIOKLĖS SEZONO MEDŽIOTOJŲ SELEKCININKŲ VEIKLOS VERTINIMO REZULTATŲ PROTOKOLO PAVYZDINĖ FORMA</text:span></text:p>
      <text:p text:style-name="P681"/>
      <text:p text:style-name="P682">200___ m.<text:s/>________________ d. Nr.</text:p>
      <text:p text:style-name="P683">___________________</text:p>
      <text:p text:style-name="P684">(vieta)</text:p>
      <text:p text:style-name="P685"/>
      <text:p text:style-name="P686">Medžioklės trofėjų ekspertų komisija:</text:p>
      <text:p text:style-name="P687">Pirmininkas<text:tab/></text:p>
      <text:p text:style-name="P688">Nariai<text:tab/></text:p>
      <text:p text:style-name="P689">_<text:tab/></text:p>
      <text:p text:style-name="P690">_<text:tab/></text:p>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s/></text:p>
          </table:table-cell>
          <table:table-cell table:style-name="TableCell701" table:number-rows-spanned="2">
            <text:p text:style-name="P702">Medžiotojo selekcininko vardas, pavardė, Medžiotojo bilieto numeris</text:p>
          </table:table-cell>
          <table:table-cell table:style-name="TableCell703" table:number-rows-spanned="2">
            <text:p text:style-name="P704">Sumedžioto gyvūno rūšies pavadinimas</text:p>
          </table:table-cell>
          <table:table-cell table:style-name="TableCell705" table:number-columns-spanned="3">
            <text:p text:style-name="P706">Trofėjaus įvertinimas</text:p>
          </table:table-cell>
          <table:covered-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Sumedžiojimo teisingumo įvertinimas</text:p>
          </table:table-cell>
          <table:table-cell table:style-name="TableCell713">
            <text:p text:style-name="P714">Trofėjaus paruošimo įvertinimas</text:p>
          </table:table-cell>
          <table:table-cell table:style-name="TableCell715">
            <text:p text:style-name="P716">Komisijos išvada</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Normal"/>
      <text:p text:style-name="P743">Parašai:</text:p>
      <text:p text:style-name="P744">Pirmininkas<text:tab/></text:p>
      <text:p text:style-name="P745">(Vardas, pavardė, parašas)<text:s/></text:p>
      <text:p text:style-name="P746">Nariai<text:tab/></text:p>
      <text:p text:style-name="P747">(Vardas, pavardė, parašas)</text:p>
      <text:p text:style-name="P748">_<text:tab/></text:p>
      <text:p text:style-name="P749">(Vardas, pavardė, parašas)</text:p>
      <text:p text:style-name="P750">_<text:tab/></text:p>
      <text:p text:style-name="P751">(Vardas, pavardė, parašas)</text:p>
      <text:p text:style-name="P752">_<text:tab/></text:p>
      <text:p text:style-name="P753">(Vardas, pavardė, parašas)</text:p>
      <text:p text:style-name="P754">_________________</text:p>
      <text:p text:style-name="P755"/>
      <text:p text:style-name="P756"/>
      <text:p text:style-name="P757">Medžiotojų selekcininkų kvalifikacijos suteikimo tvarkos aprašo<text:s/>2<text:s/>priedas</text:p>
      <text:p text:style-name="Normal"/>
      <text:p text:style-name="P758"><text:span text:style-name="T759">MEDŽIOTOJO SELEKCININKO VEIKLOS VERTINIMAS</text:span></text:p>
      <text:p text:style-name="Normal"/>
      <text:p text:style-name="P760">1. Medžiotojų selekcininkų veikla, kai sumedžiojamas elninių<text:s/>žvėrių patinas nesilaikant nustatytų elninių žvėrių atrankos reikalavimų, vertinama taip:</text:p>
      <text:p text:style-name="P761">1.1. sumedžiojus labai perspektyvų briedžio patiną ar tauriojo elnio patiną – du medžioklės sezonus nemedžioti tos žvėrių rūšies patinų;</text:p>
      <text:p text:style-name="P762">1.2. sumedžiojus labai<text:s/>perspektyvų danieliaus patiną ar stirnos patiną – vieną medžioklės sezoną nemedžioti tos žvėrių rūšies patinų;</text:p>
      <text:p text:style-name="P763">1.3. sumedžiojus perspektyvų briedžio patiną arba tauriojo elnio patiną – vieną medžioklės sezoną nemedžioti tos žvėrių rūšies patinų;</text:p>
      <text:p text:style-name="P764">1.4. sumedžiojus du perspektyvius danieliaus patinus arba stirnos patinus per vieną sezoną arba iš eilės per du sezonus – vieną medžioklės sezoną nemedžioti tos žvėrių rūšies patinų.</text:p>
      <text:p text:style-name="P765">2. Medžiotojų selekcininkų veikla, kai medžioklės trofėjus pateikiamas nesilaikant nustatytų medžioklės trofėjų paruošimo ir pateikimo apžiūrai reikalavimų, vertinama taip:</text:p>
      <text:p text:style-name="P766">2.1. pateikus du per tą patį medžioklės sezoną arba iš eilės per kelis sezonus apžiūrai blogai paruoštus elninių žvėrių patinų medžioklės trofėjus – vieną medžioklės sezoną nemedžioti tos rūšies elninių žvėrių patinų;</text:p>
      <text:p text:style-name="P767">2.2. nepateikus sumedžioto elninio žvėries patino trofėjaus apžiūrai be pateisinamos priežasties – vieną medžioklės sezoną nemedžioti elninių žvėrių patinų (sprendimą dėl šio pažeidimo<text:s/>per 10 dienų po paskutinės to sezono apžiūros priima Medžioklės trofėjų ekspertų taryba, sukaupusi visų einamųjų metų apžiūrų duomenis).</text:p>
      <text:p text:style-name="P768"/>
      <text:p text:style-name="P769">_________________</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aplinkos ministerija, Įsakymas</text:span></text:p>
      <text:p text:style-name="P779"><text:span text:style-name="T780">Nr.<text:s/></text:span><text:a xlink:href="https://www.e-tar.lt/portal/legalAct.html?documentId=TAR.C2D1DB40A2F5" office:target-frame-name="_top" xlink:show="replace"><text:span text:style-name="T781">D1-874</text:span></text:a><text:span text:style-name="T782">, 2009-12-31, Žin., 2010, Nr. 6-257 (2010-01-16), i. k. 109301MISAK00D1-874</text:span></text:p>
      <text:p text:style-name="P783"><text:span text:style-name="T784">Dėl Lietuvos Respublikos aplinkos ministro 2008 m. balandžio 2 d. įsakymo Nr. D1-185 "Dėl Medž</text:span><text:span text:style-name="T785">iotojų selekcininkų kvalifikacijos suteikimo tvarkos aprašo patvirtinimo" pakeitimo</text:span></text:p>
      <text:p text:style-name="P786"/>
      <text:p text:style-name="P787"><text:span text:style-name="T788">2.</text:span></text:p>
      <text:p text:style-name="P789"><text:span text:style-name="T790">Lietuvos Respublikos aplinkos ministerija, Įsakymas</text:span></text:p>
      <text:p text:style-name="P791"><text:span text:style-name="T792">Nr.<text:s/></text:span><text:a xlink:href="https://www.e-tar.lt/portal/legalAct.html?documentId=TAR.5FA067F2AC9B" office:target-frame-name="_top" xlink:show="replace"><text:span text:style-name="T793">D1-34</text:span></text:a><text:span text:style-name="T794">, 2010-01-13, Žin., 2010,</text:span><text:span text:style-name="T795"><text:s/>Nr. 8-388 (2010-01-21), i. k. 110301MISAK000D1-34</text:span></text:p>
      <text:p text:style-name="P796"><text:span text:style-name="T797">Dėl Lietuvos Respublikos aplinkos ministro 2008 m. balandžio 2 d. įsakymo Nr. D1-185 "Dėl Medžiotojų selekcininkų kvalifikacijos suteikimo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20:50:00Z</meta:creation-date>
    <dc:date>2016-04-11T20:50:00Z</dc:date>
    <meta:template xlink:href="Normal" xlink:type="simple"/>
    <meta:editing-cycles>2</meta:editing-cycles>
    <meta:editing-duration>PT0S</meta:editing-duration>
    <meta:document-statistic meta:page-count="3" meta:paragraph-count="570" meta:word-count="3982" meta:character-count="32525" meta:row-count="1712" meta:non-whitespace-character-count="29113"/>
  </office:meta>
</office:document-meta>
</file>