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margin-right="-0.0006in" fo:text-indent="0.3937in">
        <style:tab-stops>
          <style:tab-stop style:type="left" style:position="0.689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right="-0.0006in" fo:text-indent="0.3937in">
        <style:tab-stops>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006in" fo:text-indent="0.3937in">
        <style:tab-stops>
          <style:tab-stop style:type="left" style:position="0.6895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0.689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margin-right="-0.0006in" fo:text-indent="0.3937in">
        <style:tab-stops>
          <style:tab-stop style:type="left" style:position="0.689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margin-right="-0.0006in" fo:text-indent="0.3937in">
        <style:tab-stops>
          <style:tab-stop style:type="left" style:position="0.689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margin-right="-0.0006in" fo:text-indent="0.3937in">
        <style:tab-stops>
          <style:tab-stop style:type="left" style:position="0.689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margin-right="-0.0006in" fo:text-indent="0.3937in">
        <style:tab-stops>
          <style:tab-stop style:type="left" style:position="0.6895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margin-right="-0.0006in" fo:text-indent="0.3937in">
        <style:tab-stops>
          <style:tab-stop style:type="left" style:position="0.689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77" style:parent-style-name="DefaultParagraphFont" style:family="text">
      <style:text-properties style:font-name-asian="Calibri" style:font-weight-complex="bold" style:font-size-complex="12pt" style:language-asian="lt" style:country-asian="LT"/>
    </style:style>
    <style:style style:name="T78" style:parent-style-name="DefaultParagraphFont" style:family="text">
      <style:text-properties style:font-name-asian="Calibri" style:font-weight-complex="bold" style:font-size-complex="12pt" style:language-asian="lt" style:country-asian="LT"/>
    </style:style>
    <style:style style:name="T79" style:parent-style-name="DefaultParagraphFont" style:family="text">
      <style:text-properties style:font-name-asian="Calibri" style:font-weight-complex="bold"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line-height-at-least="0.25in" fo:text-indent="0.3937in">
        <style:tab-stops>
          <style:tab-stop style:type="center" style:position="2.884in"/>
          <style:tab-stop style:type="right" style:position="5.76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margin-right="-0.0006in" fo:text-indent="0.3937in">
        <style:tab-stops>
          <style:tab-stop style:type="left" style:position="0.6895in"/>
        </style:tab-stops>
      </style:paragraph-properties>
    </style:style>
    <style:style style:name="T292" style:parent-style-name="DefaultParagraphFont" style:family="text">
      <style:text-properties style:font-name-asian="Calibri" style:font-size-complex="11pt" style:language-asian="lt" style:country-asian="LT"/>
    </style:style>
    <style:style style:name="T293" style:parent-style-name="DefaultParagraphFont" style:family="text">
      <style:text-properties style:font-name-asian="Calibri" style:font-size-complex="11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ab-stops>
          <style:tab-stop style:type="left" style:position="1.4513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fo:background-color="#FFFFFF"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tab-stops>
          <style:tab-stop style:type="left" style:position="0.5909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787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tab-stops>
          <style:tab-stop style:type="left" style:position="0.787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P497" style:parent-style-name="Normal" style:family="paragraph">
      <style:paragraph-properties fo:text-align="justify" fo:text-indent="0.3937in"/>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paragraph-properties fo:text-align="justify" fo:text-indent="0.3937in"/>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P518" style:parent-style-name="Normal" style:family="paragraph">
      <style:paragraph-properties fo:text-align="justify" fo:text-indent="0.3937in"/>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Normal" style:family="paragraph">
      <style:paragraph-properties fo:text-align="justify" fo:text-indent="0.3937in"/>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tab-stops>
          <style:tab-stop style:type="left" style:position="0.6895in"/>
        </style:tab-stops>
      </style:paragraph-properties>
    </style:style>
    <style:style style:name="T570" style:parent-style-name="DefaultParagraphFont" style:family="text">
      <style:text-properties fo:color="#000000" style:font-size-complex="12pt" fo:background-color="#FFFFFF"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P587" style:parent-style-name="Normal" style:family="paragraph">
      <style:paragraph-properties fo:text-align="justify" fo:text-indent="0.3937in"/>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fo:font-size="11pt" style:font-size-asian="11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P611" style:parent-style-name="Normal" style:family="paragraph">
      <style:paragraph-properties fo:text-align="justify" fo:text-indent="0.3937in"/>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T664" style:parent-style-name="DefaultParagraphFont" style:family="text">
      <style:text-properties fo:color="#FF0000"/>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T690" style:parent-style-name="DefaultParagraphFont" style:family="text">
      <style:text-properties fo:font-size="11pt" style:font-size-asian="11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T701" style:parent-style-name="DefaultParagraphFont" style:family="text">
      <style:text-properties fo:color="#1F497D"/>
    </style:style>
    <style:style style:name="T702" style:parent-style-name="DefaultParagraphFont" style:family="text">
      <style:text-properties style:font-style-complex="italic" fo:color="#000000"/>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T707" style:parent-style-name="DefaultParagraphFont" style:family="text">
      <style:text-properties fo:font-weight="bold" style:font-weight-asian="bold"/>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style:tab-stops>
          <style:tab-stop style:type="right" style:position="6.2993in"/>
        </style:tab-stops>
      </style:paragraph-properties>
    </style:style>
    <style:style style:name="P723" style:parent-style-name="Normal" style:family="paragraph">
      <style:paragraph-properties>
        <style:tab-stops>
          <style:tab-stop style:type="right" style:position="6.2993in"/>
        </style:tab-stops>
      </style:paragraph-properties>
    </style:style>
    <style:style style:name="P724" style:parent-style-name="Normal" style:family="paragraph">
      <style:paragraph-properties>
        <style:tab-stops>
          <style:tab-stop style:type="right" style:position="6.2993in"/>
        </style:tab-stops>
      </style:paragraph-properties>
    </style:style>
    <style:style style:name="P725" style:parent-style-name="Normal" style:family="paragraph">
      <style:paragraph-properties>
        <style:tab-stops>
          <style:tab-stop style:type="right" style:position="6.2993in"/>
        </style:tab-stops>
      </style:paragraph-properties>
    </style:style>
    <style:style style:name="P726" style:parent-style-name="Normal" style:family="paragraph">
      <style:paragraph-properties>
        <style:tab-stops>
          <style:tab-stop style:type="right" style:position="6.2993in"/>
        </style:tab-stops>
      </style:paragraph-properties>
    </style:style>
    <style:style style:name="P727" style:parent-style-name="Normal" style:family="paragraph">
      <style:paragraph-properties>
        <style:tab-stops>
          <style:tab-stop style:type="right" style:position="6.2993in"/>
        </style:tab-stops>
      </style:paragraph-properties>
    </style:style>
    <style:style style:name="P728" style:parent-style-name="Normal" style:family="paragraph">
      <style:paragraph-properties>
        <style:tab-stops>
          <style:tab-stop style:type="right" style:position="6.2993in"/>
        </style:tab-stops>
      </style:paragraph-properties>
    </style:style>
    <style:style style:name="P729" style:parent-style-name="Normal" style:family="paragraph">
      <style:paragraph-properties>
        <style:tab-stops>
          <style:tab-stop style:type="right" style:position="6.2993in"/>
        </style:tab-stops>
      </style:paragraph-properties>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widows="0" fo:orphans="0"/>
    </style:style>
  </office:automatic-styles>
  <office:body>
    <office:text text:use-soft-page-breaks="true">
      <text:p text:style-name="P1"><text:span text:style-name="T7">Suvestinė redakcija nuo 2023-09-01 iki 2023-09-30</text:span></text:p>
      <text:p text:style-name="P8"/>
      <text:p text:style-name="P9"><text:span text:style-name="T10">Nutarimas paskelbtas: Žin. 2010, Nr.<text:s/></text:span><text:a xlink:href="https://www.e-tar.lt/portal/legalAct.html?documentId=TAR.A068B0DB0CD5" office:target-frame-name="_top" xlink:show="replace"><text:span text:style-name="T11">128-6529</text:span></text:a><text:span text:style-name="T12">, i. k.</text:span><text:span text:style-name="T13"><text:s/>1101100NUTA00001517</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DĖL ĮSTAIGŲ PRIE MINISTERIJŲ</text:p>
      <text:p text:style-name="Normal"/>
      <text:p text:style-name="P22">2010 m. spalio 20 d. Nr. 1517</text:p>
      <text:p text:style-name="P23">Vilnius</text:p>
      <text:p text:style-name="P24"/>
      <text:p text:style-name="P25"/>
      <text:p text:style-name="P26"><text:span text:style-name="T27">Vadovaudamasi Lietuvos Respublikos Vyriausybės įstatymo 22</text:span><text:span text:style-name="T28"><text:s/>straipsnio 8 ir 9 punktais,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7fddaf103f2611e58568ed613eb39a73" office:target-frame-name="_top" xlink:show="replace"><text:span text:style-name="T34">797</text:span></text:a><text:span text:style-name="T35">, 2015-08-05, paskelbta TAR 2015-08-10, i. k. 2015-12147</text:span></text:p>
      <text:p text:style-name="Normal"/>
      <text:p text:style-name="P36">1. Pavesti ministerijoms įgyvendinti įstaigų prie ministerijų savininko teises ir pareigas (išskyrus sprendimų dėl šių įstaigų reorganizavimo ir likvidavimo priėmimą):</text:p>
      <text:p text:style-name="P37"><text:span text:style-name="T38">1.1</text:span><text:span text:style-name="T39">. Aplinkos ministerijai:</text:span></text:p>
      <text:p text:style-name="P40"><text:span text:style-name="T41">1.1.1</text:span><text:span text:style-name="T42">. Aplinkos apsaugos agentūros;</text:span></text:p>
      <text:p text:style-name="P43"><text:span text:style-name="T44">1.1.2.</text:span><text:span text:style-name="T45"><text:s/>Neteko</text:span><text:span text:style-name="T46"><text:s/>galios nuo 2020-08-18</text:span></text:p>
      <text:p text:style-name="P47">Papunkčio naikinimas:</text:p>
      <text:p text:style-name="P48"><text:span text:style-name="T49">Nr.<text:s/></text:span><text:a xlink:href="https://www.e-tar.lt/portal/legalAct.html?documentId=56873610e08711eaabd5b5599dd4eebe" office:target-frame-name="_top" xlink:show="replace"><text:span text:style-name="T50">882</text:span></text:a><text:span text:style-name="T51">, 2020-08-12, paskelbta TAR 2020-08-17, i. k. 2020-17431</text:span></text:p>
      <text:p text:style-name="Normal"/>
      <text:p text:style-name="P52"><text:span text:style-name="T53">1.1.3</text:span><text:span text:style-name="T54">.<text:s/></text:span><text:span text:style-name="T55">Aplinkos apsaugos departamento prie A</text:span><text:span text:style-name="T56">plinkos ministerijos;</text:span></text:p>
      <text:p text:style-name="P57"><text:span text:style-name="T58">1.1.4</text:span><text:span text:style-name="T59">. Valstybinės teritorijų planavimo ir statybos inspekcijos prie Aplinkos ministerijos;</text:span></text:p>
      <text:p text:style-name="P60"><text:span text:style-name="T61">1.1.5</text:span><text:span text:style-name="T62">. Lietuvos geologijos tarnybos prie Aplinkos ministerijos;</text:span></text:p>
      <text:p text:style-name="P63"><text:span text:style-name="T64">1.1.6</text:span><text:span text:style-name="T65">. Lietuvos hidrometeorologijos tarnybos prie Aplinkos ministe</text:span><text:span text:style-name="T66">rijos;</text:span></text:p>
      <text:p text:style-name="P67"><text:span text:style-name="T68">1.1.7</text:span><text:span text:style-name="T69">. Valstybinės miškų tarnybos;</text:span></text:p>
      <text:p text:style-name="P70"><text:span text:style-name="T71">1.1.8</text:span><text:span text:style-name="T72">. Valstybinės saugomų teritorijų tarnybos prie Aplinkos ministerijos;</text:span></text:p>
      <text:p text:style-name="P73"><text:span text:style-name="T74">1.1.9</text:span><text:span text:style-name="T75">. Aplinkos ministerijos Aplinkos projektų valdymo agentūros.</text:span><text:s/></text:p>
      <text:p text:style-name="P76"><text:span text:style-name="T77">1.1.10</text:span><text:span text:style-name="T78">. Nacionalinės žemės tarnybos prie Aplinkos<text:s/></text:span><text:span text:style-name="T79">ministerijos.</text:span><text:s/></text:p>
      <text:p text:style-name="P80">Papildyta papunkčiu:</text:p>
      <text:p text:style-name="P81"><text:span text:style-name="T82">Nr.<text:s/></text:span><text:a xlink:href="https://www.e-tar.lt/portal/legalAct.html?documentId=db9df3a0457711edbc04912defe897d1" office:target-frame-name="_top" xlink:show="replace"><text:span text:style-name="T83">995</text:span></text:a><text:span text:style-name="T84">, 2022-10-05, paskelbta TAR 2022-10-06, i. k. 2022-20484</text:span></text:p>
      <text:p text:style-name="Normal"/>
      <text:p text:style-name="P85">Punkto pakeitimai:</text:p>
      <text:p text:style-name="P86"><text:span text:style-name="T87">Nr.<text:s/></text:span><text:a xlink:href="https://www.e-tar.lt/portal/legalAct.html?documentId=3a0b2de0a50911e8acb39f2e6db7935b" office:target-frame-name="_top" xlink:show="replace"><text:span text:style-name="T88">813</text:span></text:a><text:span text:style-name="T89">, 2018-08-13, paskelbta TAR 2018-08-21, i. k. 2018-13243</text:span></text:p>
      <text:p text:style-name="Normal"/>
      <text:p text:style-name="P90"><text:span text:style-name="T91">1.2.</text:span><text:span text:style-name="T92"><text:s/>Neteko galios nuo 2019-07-10</text:span></text:p>
      <text:p text:style-name="P93">Punkto naikinimas:</text:p>
      <text:p text:style-name="P94"><text:span text:style-name="T95">Nr.<text:s/></text:span><text:a xlink:href="https://www.e-tar.lt/portal/legalAct.html?documentId=93bf9ed0a24611e9b474d97de297fe08" office:target-frame-name="_top" xlink:show="replace"><text:span text:style-name="T96">693</text:span></text:a><text:span text:style-name="T97">, 2019-07-03, paskelbta TAR 2019-07-09, i. k. 2019-11375</text:span></text:p>
      <text:p text:style-name="Normal"/>
      <text:p text:style-name="P98">1.3. Finansų ministerijai:</text:p>
      <text:p text:style-name="P99">1.3.1. Muitinės departamento prie Finansų ministerijos;<text:s/></text:p>
      <text:p text:style-name="P100">1.3.2. Valstybinės mokesčių inspekcijos prie Finansų ministerijos;<text:s/></text:p>
      <text:p text:style-name="P101">1.3.3. Valstybės dokumentų technologinės apsaugos tarnybos prie Finansų ministerijos.</text:p>
      <text:p text:style-name="P102">1.3.4.<text:s/><text:span text:style-name="T103">Lošimų<text:s/></text:span>priežiūros<text:span text:style-name="T104"><text:s/>tarnybos prie Lietuvos Respublikos finansų ministerijos.</text:span><text:s/></text:p>
      <text:p text:style-name="P105">Papildyta punktu:</text:p>
      <text:p text:style-name="P106"><text:span text:style-name="T107">Nr.<text:s/></text:span><text:a xlink:href="https://www.e-tar.lt/portal/legalAct.html?documentId=TAR.BBCCC7F75165" office:target-frame-name="_top" xlink:show="replace"><text:span text:style-name="T108">147</text:span></text:a><text:span text:style-name="T109">, 2012-02-07, Žin., 2012, Nr. 21-946 (2012-02-15), i. k. 1121100NUTA00000147</text:span></text:p>
      <text:p text:style-name="Normal"/>
      <text:p text:style-name="P110"><text:span text:style-name="T111">1.3.5</text:span><text:span text:style-name="T112">. Audito, apskaitos, turto vertinimo ir nemokumo valdymo tarnyba prie Lietuvos Respubl</text:span><text:span text:style-name="T113">ikos finansų ministerijos.</text:span><text:s/></text:p>
      <text:p text:style-name="P114">Papildyta punktu:</text:p>
      <text:p text:style-name="P115"><text:span text:style-name="T116">Nr.<text:s/></text:span><text:a xlink:href="https://www.e-tar.lt/portal/legalAct.html?documentId=e63279a08f8811e5a6f4e928c954d72b" office:target-frame-name="_top" xlink:show="replace"><text:span text:style-name="T117">1200</text:span></text:a><text:span text:style-name="T118">, 2015-11-18, paskelbta TAR 2015-11-20, i. k. 2015-18510</text:span></text:p>
      <text:p text:style-name="Normal"/>
      <text:p text:style-name="P119">1.4. Krašto apsaugos ministerijai:</text:p>
      <text:p text:style-name="P120">1.4.1.<text:s/><text:span text:style-name="T121">Antrojo operatyvinių tarnybų departamento prie Krašto apsaugos ministerijos</text:span>;<text:s/></text:p>
      <text:p text:style-name="P122"><text:span text:style-name="T123">1.4.2</text:span><text:span text:style-name="T124">. Centralizuotos finansų ir turto tarnybos</text:span><text:span text:style-name="T125"><text:s/>prie Krašto apsaugos ministerijos</text:span><text:span text:style-name="T126">;</text:span><text:s/></text:p>
      <text:p text:style-name="P127"><text:span text:style-name="T128">1.4.3.</text:span><text:span text:style-name="T129"><text:s/>Neteko galios nuo 2020-07-01</text:span></text:p>
      <text:p text:style-name="P130">Punkto naikinimas:</text:p>
      <text:p text:style-name="P131"><text:span text:style-name="T132">Nr.<text:s/></text:span><text:a xlink:href="https://www.e-tar.lt/portal/legalAct.html?documentId=d225a4406ffe11eabee4a336e7e6fdab" office:target-frame-name="_top" xlink:show="replace"><text:span text:style-name="T133">291</text:span></text:a><text:span text:style-name="T134">, 2020-03-25, paskelbta TAR 2020-03-27, i. k. 2020-06158</text:span></text:p>
      <text:p text:style-name="Normal"/>
      <text:p text:style-name="P135"><text:span text:style-name="T136">1.4.4.</text:span><text:span text:style-name="T137"><text:s/>Neteko galios nuo 2015-01-01</text:span></text:p>
      <text:p text:style-name="P138">Punkto naikinimas:</text:p>
      <text:p text:style-name="P139"><text:span text:style-name="T140">Nr.<text:s/></text:span><text:a xlink:href="https://www.e-tar.lt/portal/legalAct.html?documentId=0dbaba2031aa11e4a83cb4f588d2ac1a" office:target-frame-name="_top" xlink:show="replace"><text:span text:style-name="T141">830</text:span></text:a><text:span text:style-name="T142">, 2014-08-27, paskelbta TAR 2014-09-01, i. k. 2014-11537</text:span></text:p>
      <text:p text:style-name="Normal"/>
      <text:p text:style-name="P143"><text:span text:style-name="T144">1.4.5</text:span><text:span text:style-name="T145">. Mobilizacijos ir pilietinio pasipriešinimo departamentas prie Krašto apsaugos ministerijos;</text:span><text:span text:style-name="T146"><text:s/></text:span></text:p>
      <text:p text:style-name="P147">Punkto pakeitimai:</text:p>
      <text:p text:style-name="P148"><text:span text:style-name="T149">Nr.<text:s/></text:span><text:a xlink:href="https://www.e-tar.lt/portal/legalAct.html?documentId=497c513070d011e484b9c12b550436a3" office:target-frame-name="_top" xlink:show="replace"><text:span text:style-name="T150">1282</text:span></text:a><text:span text:style-name="T151">, 2014-11-19, paskelbta TAR 2014-11-21, i. k. 2014-17286</text:span></text:p>
      <text:p text:style-name="Normal"/>
      <text:p text:style-name="P152"><text:span text:style-name="T153">1.4.6.</text:span><text:span text:style-name="T154"><text:s/>Neteko galios nuo 2015-01-01</text:span></text:p>
      <text:p text:style-name="P155">Punkto naikinimas:</text:p>
      <text:p text:style-name="P156"><text:span text:style-name="T157">Nr.<text:s/></text:span><text:a xlink:href="https://www.e-tar.lt/portal/legalAct.html?documentId=497c513070d011e484b9c12b550436a3" office:target-frame-name="_top" xlink:show="replace"><text:span text:style-name="T158">1282</text:span></text:a><text:span text:style-name="T159">, 2014-11-19, paskelbta TAR 2014-11-21, i. k. 2014-17286</text:span></text:p>
      <text:p text:style-name="Normal"/>
      <text:p text:style-name="P160"><text:span text:style-name="T161">1.4.7</text:span><text:span text:style-name="T162">. Informacinių technologijų tarnybos prie Krašto apsaugos ministerijos;</text:span><text:s/></text:p>
      <text:p text:style-name="P163">Punkto pakeitimai:</text:p>
      <text:p text:style-name="P164"><text:span text:style-name="T165">Nr.<text:s/></text:span><text:a xlink:href="https://www.e-tar.lt/portal/legalAct.html?documentId=bc516420903311e4bb408baba2bdddf3" office:target-frame-name="_top" xlink:show="replace"><text:span text:style-name="T166">1501</text:span></text:a><text:span text:style-name="T167">, 2014-12-23, paskelbta TAR 2014-12-30, i. k. 2014-21086</text:span></text:p>
      <text:p text:style-name="P168"><text:span text:style-name="T169">Nr.<text:s/></text:span><text:a xlink:href="https://www.e-tar.lt/portal/legalAct.html?documentId=e89c3cc0866d11e7a3c4a5eb10f04386" office:target-frame-name="_top" xlink:show="replace"><text:span text:style-name="T170">679</text:span></text:a><text:span text:style-name="T171">, 2017-08-16, paskelbta TAR 2017-08-21, i. k. 2017-13522</text:span></text:p>
      <text:p text:style-name="Normal"/>
      <text:p text:style-name="P172"><text:span text:style-name="T173">1.4.8</text:span><text:span text:style-name="T174">. Nacionalinio kibernetinio saugumo centro prie Krašto apsaugos ministerijos;</text:span><text:s/></text:p>
      <text:p text:style-name="P175">Papildyta punktu:</text:p>
      <text:p text:style-name="P176"><text:span text:style-name="T177">Nr.<text:s/></text:span><text:a xlink:href="https://www.e-tar.lt/portal/legalAct.html?documentId=c65fdf3072d111e3a017ebc0cf91d114" office:target-frame-name="_top" xlink:show="replace"><text:span text:style-name="T178">1289</text:span></text:a><text:span text:style-name="T179">, 2013-12-31, Žin., 2013, Nr. 141-7119 (2013-12-31); paskelbta TAR 2013-12-31, i. k. 2013-00311</text:span></text:p>
      <text:p text:style-name="P180">Punkto pakeitimai:</text:p>
      <text:p text:style-name="P181"><text:span text:style-name="T182">Nr.<text:s/></text:span><text:a xlink:href="https://www.e-tar.lt/portal/legalAct.html?documentId=e89c3cc0866d11e7a3c4a5eb10f04386" office:target-frame-name="_top" xlink:show="replace"><text:span text:style-name="T183">679</text:span></text:a><text:span text:style-name="T184">, 2017-08-16, pa</text:span><text:span text:style-name="T185">skelbta TAR 2017-08-21, i. k. 2017-13522</text:span></text:p>
      <text:p text:style-name="Normal"/>
      <text:p text:style-name="P186"><text:span text:style-name="T187">1.4.9</text:span><text:span text:style-name="T188">. Gynybos resursų agentūros prie Krašto apsaugos ministerijos.</text:span><text:s/></text:p>
      <text:p text:style-name="P189">Papildyta papunkčiu:</text:p>
      <text:p text:style-name="P190"><text:span text:style-name="T191">Nr.<text:s/></text:span><text:a xlink:href="https://www.e-tar.lt/portal/legalAct.html?documentId=e89c3cc0866d11e7a3c4a5eb10f04386" office:target-frame-name="_top" xlink:show="replace"><text:span text:style-name="T192">679</text:span></text:a><text:span text:style-name="T193">, 2017-08-16,<text:s/></text:span><text:span text:style-name="T194">paskelbta TAR 2017-08-21, i. k. 2017-13522</text:span></text:p>
      <text:p text:style-name="Normal"/>
      <text:p text:style-name="P195">1.5. Kultūros ministerijai:</text:p>
      <text:p text:style-name="P196">1.5.1. Kultūros paveldo departamento prie Kultūros ministerijos;<text:s/></text:p>
      <text:p text:style-name="P197">1.5.2. Valstybinės kalbos inspekcijos.</text:p>
      <text:p text:style-name="P198">1.5.3. Lietuvos kino centro prie Kultūros ministerijos<text:span text:style-name="T199">.</text:span><text:s/></text:p>
      <text:p text:style-name="P200">Papildyta punktu:</text:p>
      <text:p text:style-name="P201"><text:span text:style-name="T202">Nr.<text:s/></text:span><text:a xlink:href="https://www.e-tar.lt/portal/legalAct.html?documentId=TAR.C85110B3746C" office:target-frame-name="_top" xlink:show="replace"><text:span text:style-name="T203">436</text:span></text:a><text:span text:style-name="T204">, 2012-04-18, Žin., 2012, Nr. 49-2391 (2012-04-26), i. k. 1121100NUTA00000436</text:span></text:p>
      <text:p text:style-name="Normal"/>
      <text:p text:style-name="P205">1.5.4. Lietuvos kultūros tarybos<text:span text:style-name="T206">.</text:span><text:s/></text:p>
      <text:p text:style-name="P207">Papildyta punktu:</text:p>
      <text:p text:style-name="P208"><text:span text:style-name="T209">Nr.<text:s/></text:span><text:a xlink:href="https://www.e-tar.lt/portal/legalAct.html?documentId=TAR.F713CA54BD61" office:target-frame-name="_top" xlink:show="replace"><text:span text:style-name="T210">1411</text:span></text:a><text:span text:style-name="T211">, 2012-11-21, Žin., 2012, Nr. 138-7063 (2012-11-29), i. k. 1121100NUTA00001411</text:span></text:p>
      <text:p text:style-name="Normal"/>
      <text:p text:style-name="P212"><text:span text:style-name="T213">1.5.5</text:span><text:span text:style-name="T214">. Lietuvos kultūros instituto.</text:span><text:s/></text:p>
      <text:p text:style-name="P215">Papildyta papunkčiu:</text:p>
      <text:p text:style-name="P216"><text:span text:style-name="T217">Nr.<text:s/></text:span><text:a xlink:href="https://www.e-tar.lt/portal/legalAct.html?documentId=5408a0e0e18e11ec8d9390588bf2de65" office:target-frame-name="_top" xlink:show="replace"><text:span text:style-name="T218">559</text:span></text:a><text:span text:style-name="T219">, 2022-05-25, paskelbta TAR 2022-06-01, i. k. 2022-11813</text:span></text:p>
      <text:p text:style-name="Normal"/>
      <text:p text:style-name="P220">1.6. Socialinės apsaugos ir darbo ministerijai:</text:p>
      <text:p text:style-name="P221">1.6.1. Valstybinio socialinio draudimo fondo valdybos prie Socialinės apsaugos ir darbo ministerijos;</text:p>
      <text:p text:style-name="P222"><text:span text:style-name="T223">1.6.2</text:span><text:span text:style-name="T224">. Užimtumo tarnybos prie Lietuvos Respublikos socialinės apsaugos ir darbo ministerijos;</text:span><text:s/></text:p>
      <text:p text:style-name="P225">Punkto pakeitimai:</text:p>
      <text:p text:style-name="P226"><text:span text:style-name="T227">Nr.<text:s/></text:span><text:a xlink:href="https://www.e-tar.lt/portal/legalAct.html?documentId=0d42652072f111e8ae2bfd1913d66d57" office:target-frame-name="_top" xlink:show="replace"><text:span text:style-name="T228">578</text:span></text:a><text:span text:style-name="T229">, 201</text:span><text:span text:style-name="T230">8-06-13, paskelbta TAR 2018-06-18, i. k. 2018-10049</text:span></text:p>
      <text:p text:style-name="Normal"/>
      <text:p text:style-name="P231">1.6.3. Valstybinės darbo inspekcijos prie Socialinės apsaugos ir darbo ministerijos;</text:p>
      <text:p text:style-name="P232">1.6.4. Socialinių paslaugų priežiūros departamento prie Socialinės apsaugos ir darbo ministerijos;</text:p>
      <text:p text:style-name="P233">1.6.5.<text:s/>Neįgaliųjų reikalų departamento prie Socialinės apsaugos ir darbo ministerijos;</text:p>
      <text:p text:style-name="P234">1.6.6. Ginčų komisijos prie Socialinės apsaugos ir darbo ministerijos;<text:s/></text:p>
      <text:p text:style-name="P235">Punkto pakeitimai:</text:p>
      <text:p text:style-name="P236"><text:span text:style-name="T237">Nr.<text:s/></text:span><text:a xlink:href="https://www.e-tar.lt/portal/legalAct.html?documentId=TAR.FE0E02138D36" office:target-frame-name="_top" xlink:show="replace"><text:span text:style-name="T238">405</text:span></text:a><text:span text:style-name="T239">, 2013-05-08, Žin., 2013, Nr. 50-2485 (2013-05-15), i. k. 1131100NUTA00000405</text:span></text:p>
      <text:p text:style-name="Normal"/>
      <text:p text:style-name="P240"><text:span text:style-name="T241">1.6.7.</text:span><text:span text:style-name="T242"><text:s/>Neteko galios nuo 2018-06-19</text:span></text:p>
      <text:p text:style-name="P243">Punkto naikinimas:</text:p>
      <text:p text:style-name="P244"><text:span text:style-name="T245">Nr.<text:s/></text:span><text:a xlink:href="https://www.e-tar.lt/portal/legalAct.html?documentId=0d42652072f111e8ae2bfd1913d66d57" office:target-frame-name="_top" xlink:show="replace"><text:span text:style-name="T246">578</text:span></text:a><text:span text:style-name="T247">, 2018-</text:span><text:span text:style-name="T248">06-13, paskelbta TAR 2018-06-18, i. k. 2018-10049</text:span></text:p>
      <text:p text:style-name="Normal"/>
      <text:p text:style-name="P249">1.6.8. Valstybės vaiko teisių apsaugos ir įvaikinimo tarnybos prie Socialinės apsaugos ir darbo ministerijos;</text:p>
      <text:p text:style-name="P250"><text:span text:style-name="T251">1.6.9</text:span><text:span text:style-name="T252">. Jaunimo reikalų agentūros;</text:span><text:s/></text:p>
      <text:p text:style-name="P253">Punkto pakeitimai:</text:p>
      <text:p text:style-name="P254"><text:span text:style-name="T255">Nr.<text:s/></text:span><text:a xlink:href="https://www.e-tar.lt/portal/legalAct.html?documentId=7aa38680775711ec993ff5ca6e8ba60c" office:target-frame-name="_top" xlink:show="replace"><text:span text:style-name="T256">36</text:span></text:a><text:span text:style-name="T257">, 2022-01-12, paskelbta TAR 2022-01-17, i. k. 2022-00608</text:span></text:p>
      <text:p text:style-name="P258"><text:span text:style-name="T259">Nr.<text:s/></text:span><text:a xlink:href="https://www.e-tar.lt/portal/legalAct.html?documentId=28bfbfe0e19311ec8d9390588bf2de65" office:target-frame-name="_top" xlink:show="replace"><text:span text:style-name="T260">566</text:span></text:a><text:span text:style-name="T261">, 2022-05-25, paskelbta</text:span><text:span text:style-name="T262"><text:s/>TAR 2022-06-01, i. k. 2022-11827</text:span></text:p>
      <text:p text:style-name="Normal"/>
      <text:p text:style-name="P263">1.6.10. Neįgalumo ir darbingumo nustatymo tarnybos prie Socialinės apsaugos ir darbo ministerijos.</text:p>
      <text:p text:style-name="P264">1.7. Susisiekimo ministerijai:</text:p>
      <text:p text:style-name="P265"><text:span text:style-name="T266">1.7.1.</text:span><text:span text:style-name="T267"><text:s/>Neteko galios nuo 2018-06-05</text:span></text:p>
      <text:p text:style-name="P268">Punkto naikinimas:</text:p>
      <text:p text:style-name="P269"><text:span text:style-name="T270">Nr.<text:s/></text:span><text:a xlink:href="https://www.e-tar.lt/portal/legalAct.html?documentId=3648d2f064c411e8acbae39398545bed" office:target-frame-name="_top" xlink:show="replace"><text:span text:style-name="T271">510</text:span></text:a><text:span text:style-name="T272">, 2018-05-30, paskelbta TAR 2018-05-31, i. k. 2018-08923</text:span></text:p>
      <text:p text:style-name="Normal"/>
      <text:p text:style-name="P273">1.7.2. Pasienio kontrolės punktų direkcijos prie Susisiekimo ministerijos;</text:p>
      <text:p text:style-name="P274"><text:span text:style-name="T275">1.7.3.</text:span><text:span text:style-name="T276"><text:s/>Neteko gali</text:span><text:span text:style-name="T277">os nuo 2020-09-01</text:span></text:p>
      <text:p text:style-name="P278">Punkto naikinimas:</text:p>
      <text:p text:style-name="P279"><text:span text:style-name="T280">Nr.<text:s/></text:span><text:a xlink:href="https://www.e-tar.lt/portal/legalAct.html?documentId=e6347740eb5f11eaa12ad7c04a383ca0" office:target-frame-name="_top" xlink:show="replace"><text:span text:style-name="T281">951</text:span></text:a><text:span text:style-name="T282">, 2020-08-26, paskelbta TAR 2020-08-31, i. k. 2020-18208</text:span></text:p>
      <text:p text:style-name="Normal"/>
      <text:p text:style-name="P283"><text:span text:style-name="T284">1.7.4.</text:span><text:span text:style-name="T285"><text:s/>Neteko galios nuo 2017-09-01</text:span></text:p>
      <text:p text:style-name="P286">Punkto naikinimas:</text:p>
      <text:p text:style-name="P287"><text:span text:style-name="T288">Nr.<text:s/></text:span><text:a xlink:href="https://www.e-tar.lt/portal/legalAct.html?documentId=1904e5a075f811e7827cd63159af616c" office:target-frame-name="_top" xlink:show="replace"><text:span text:style-name="T289">623</text:span></text:a><text:span text:style-name="T290">, 2017-07-26, paskelbta TAR 2017-07-31, i. k. 2017-12886</text:span></text:p>
      <text:p text:style-name="Normal"/>
      <text:p text:style-name="P291"><text:span text:style-name="T292">1.7.5</text:span><text:span text:style-name="T293">. Lietuvos transporto saugos administracija;<text:s/></text:span></text:p>
      <text:p text:style-name="P294">Punkto pakeitimai:</text:p>
      <text:p text:style-name="P295"><text:span text:style-name="T296">Nr.<text:s/></text:span><text:a xlink:href="https://www.e-tar.lt/portal/legalAct.html?documentId=3cee78e0d59e11e7910a89ac20768b0f" office:target-frame-name="_top" xlink:show="replace"><text:span text:style-name="T297">959</text:span></text:a><text:span text:style-name="T298">, 2017-11-22, paskelbta TAR 2017-11-30, i. k. 2017-19075</text:span></text:p>
      <text:p text:style-name="Normal"/>
      <text:p text:style-name="P299"><text:span text:style-name="T300">1.7.6.</text:span><text:span text:style-name="T301"><text:s/>Neteko galios nuo 2019-01-01</text:span></text:p>
      <text:p text:style-name="P302">Punkto naikinimas:</text:p>
      <text:p text:style-name="P303"><text:span text:style-name="T304">Nr.<text:s/></text:span><text:a xlink:href="https://www.e-tar.lt/portal/legalAct.html?documentId=156405c002ba11e9a5eaf2cd290f1944" office:target-frame-name="_top" xlink:show="replace"><text:span text:style-name="T305">1287</text:span></text:a><text:span text:style-name="T306">, 2018-12-12, paskelbta TAR 2018-12-18, i. k. 2018-20713</text:span></text:p>
      <text:p text:style-name="Normal"/>
      <text:p text:style-name="P307"><text:span text:style-name="T308">1.7.7.</text:span><text:span text:style-name="T309"><text:s/>Neteko galios nuo 2017-12-01</text:span></text:p>
      <text:p text:style-name="P310">Punkto naikinimas:</text:p>
      <text:p text:style-name="P311"><text:span text:style-name="T312">Nr.<text:s/></text:span><text:a xlink:href="https://www.e-tar.lt/portal/legalAct.html?documentId=3cee78e0d59e11e7910a89ac20768b0f" office:target-frame-name="_top" xlink:show="replace"><text:span text:style-name="T313">959</text:span></text:a><text:span text:style-name="T314">, 2017-11-22, paskelbta TAR 2017-11-30, i. k. 2017-19075</text:span></text:p>
      <text:p text:style-name="Normal"/>
      <text:p text:style-name="P315"><text:span text:style-name="T316">1.7.8.</text:span><text:span text:style-name="T317"><text:s/>Neteko galios nuo 2018-09-14</text:span></text:p>
      <text:p text:style-name="P318">Punkto naikinimas:</text:p>
      <text:p text:style-name="P319"><text:span text:style-name="T320">Nr.<text:s/></text:span><text:a xlink:href="https://www.e-tar.lt/portal/legalAct.html?documentId=17d65cf0b71911e88f64a5ecc703f89b" office:target-frame-name="_top" xlink:show="replace"><text:span text:style-name="T321">907</text:span></text:a><text:span text:style-name="T322">, 2018-09-04, paskelbta TAR 2018-09-13, i. k. 2018-14460</text:span></text:p>
      <text:p text:style-name="Normal"/>
      <text:p text:style-name="P323">1.8. Sveikatos apsaugos ministerijai:</text:p>
      <text:p text:style-name="P324">1.8.1. Lietuvos bioetikos komiteto;</text:p>
      <text:p text:style-name="P325">1.8.2. Radiacinės saugos centro;</text:p>
      <text:p text:style-name="P326">1.8.3. Ekstremalių situacijų sveikatai centro;<text:s/></text:p>
      <text:p text:style-name="P327">1.8.4. Valstybinės akreditavimo sveikatos priežiūros veiklai tarnybos prie Sveikatos apsaugos ministerijos;</text:p>
      <text:p text:style-name="P328">1.8.5. Valstybinės ligonių kasos prie Sveikatos apsaugos ministerijos;</text:p>
      <text:p text:style-name="P329"><text:span text:style-name="T330">1.8.6.</text:span><text:span text:style-name="T331"><text:s/>Neteko galios nuo 2012-01-01</text:span></text:p>
      <text:p text:style-name="P332">Punkto naikinimas:</text:p>
      <text:p text:style-name="P333"><text:span text:style-name="T334">Nr.<text:s/></text:span><text:a xlink:href="https://www.e-tar.lt/portal/legalAct.html?documentId=TAR.BCEC4163D571" office:target-frame-name="_top" xlink:show="replace"><text:span text:style-name="T335">1441</text:span></text:a><text:span text:style-name="T336">, 2011-12-07, Žin. 2011, Nr. 152-7157 (2011-12-13), i. k. 1111100NUTA00001441</text:span></text:p>
      <text:p text:style-name="Normal"/>
      <text:p text:style-name="P337">1.8.7. Valstybinės vaistų kontrolės tarnybos prie Sveikatos apsaugos ministerijos;</text:p>
      <text:p text:style-name="P338">1.8.8. Valstybinės visuomenės sveikatos priežiūros tarnybos prie Sveikatos apsaugos ministerijos;</text:p>
      <text:p text:style-name="P339">18.9.. Nacionalinio transplantacijos biuro prie Sveikatos apsaugos ministerijos.<text:s/></text:p>
      <text:p text:style-name="P340">Punkto pakeitimai:</text:p>
      <text:p text:style-name="P341"><text:span text:style-name="T342">Nr.<text:s/></text:span><text:a xlink:href="https://www.e-tar.lt/portal/legalAct.html?documentId=TAR.48B2684FE071" office:target-frame-name="_top" xlink:show="replace"><text:span text:style-name="T343">538</text:span></text:a><text:span text:style-name="T344">, 2011-04-27, Žin., 2011, Nr. 57-2717 (2011-05-12), i. k. 1111100NUTA00000538</text:span></text:p>
      <text:p text:style-name="Normal"/>
      <text:p text:style-name="P345"><text:span text:style-name="T346">1.8.10</text:span><text:span text:style-name="T347">. Nacionalinio visuomenės sveikatos centro prie Sveikatos apsaugos ministerijos.</text:span><text:s/></text:p>
      <text:p text:style-name="P348">Punkto pakeitimai:</text:p>
      <text:p text:style-name="P349"><text:span text:style-name="T350">Nr.<text:s/></text:span><text:a xlink:href="https://www.e-tar.lt/portal/legalAct.html?documentId=15b98910af0b11e5b12fbb7dc920ee2c" office:target-frame-name="_top" xlink:show="replace"><text:span text:style-name="T351">1387</text:span></text:a><text:span text:style-name="T352">, 2015-12-23, paskelbta TAR 2015-12-30, i. k. 2015-21107</text:span></text:p>
      <text:p text:style-name="Normal"/>
      <text:p text:style-name="P353"><text:span text:style-name="T354">1.9</text:span><text:span text:style-name="T355">. Švietimo, mokslo ir sporto ministerijai:</text:span></text:p>
      <text:p text:style-name="P356"><text:span text:style-name="T357">1.9.1</text:span><text:span text:style-name="T358">. Valstybinio studijų fondo;</text:span></text:p>
      <text:p text:style-name="P359"><text:span text:style-name="T360">1.9.2.</text:span><text:span text:style-name="T361"><text:s/>Neteko galios nuo 2022-12-01</text:span></text:p>
      <text:p text:style-name="P362">Papunkčio naikinimas:</text:p>
      <text:p text:style-name="P363"><text:span text:style-name="T364">Nr.<text:s/></text:span><text:a xlink:href="https://www.e-tar.lt/portal/legalAct.html?documentId=99ee411013b511edb4cae1b158f98ea5" office:target-frame-name="_top" xlink:show="replace"><text:span text:style-name="T365">787</text:span></text:a><text:span text:style-name="T366">, 2022-08-03, paskelbta TAR 2022-08-04, i. k. 2022-16672</text:span></text:p>
      <text:p text:style-name="Normal"/>
      <text:p text:style-name="P367"><text:span text:style-name="T368">1.9.3</text:span><text:span text:style-name="T369">. Nacionalinės sporto agentūros;</text:span></text:p>
      <text:p text:style-name="P370">Papildyta papunkčiu:</text:p>
      <text:p text:style-name="P371"><text:span text:style-name="T372">Nr.<text:s/></text:span><text:a xlink:href="https://www.e-tar.lt/portal/legalAct.html?documentId=cfb5eea0c6e511ec8d9390588bf2de65" office:target-frame-name="_top" xlink:show="replace"><text:span text:style-name="T373">423</text:span></text:a><text:span text:style-name="T374">, 2022-04-27, paskelbta TAR 2022-04-28, i. k. 2022-08742</text:span></text:p>
      <text:p text:style-name="Normal"/>
      <text:p text:style-name="P375"><text:span text:style-name="T376">1.9.4</text:span><text:span text:style-name="T377">.<text:s/></text:span><text:span text:style-name="T378">Nacionalinės švietimo agentūros.</text:span><text:s/></text:p>
      <text:p text:style-name="P379">Papildyta papunkčiu:</text:p>
      <text:p text:style-name="P380"><text:span text:style-name="T381">Nr.<text:s/></text:span><text:a xlink:href="https://www.e-tar.lt/portal/legalAct.html?documentId=b9358630db7611ed9978886e85107ab2" office:target-frame-name="_top" xlink:show="replace"><text:span text:style-name="T382">266</text:span></text:a><text:span text:style-name="T383">, 2023-04-12, paskelbta TAR 2023-04-17, i. k. 2023-07348</text:span></text:p>
      <text:p text:style-name="Normal"/>
      <text:p text:style-name="P384">Punkto pakeitimai:</text:p>
      <text:p text:style-name="P385"><text:span text:style-name="T386">Nr.<text:s/></text:span><text:a xlink:href="https://www.e-tar.lt/portal/legalAct.html?documentId=156405c002ba11e9a5eaf2cd290f1944" office:target-frame-name="_top" xlink:show="replace"><text:span text:style-name="T387">1287</text:span></text:a><text:span text:style-name="T388">, 2018-12-12, paskelbta TAR 2018-12-18, i. k. 2018-20713</text:span></text:p>
      <text:p text:style-name="P389"><text:span text:style-name="T390">Nr.<text:s/></text:span><text:a xlink:href="https://www.e-tar.lt/portal/legalAct.html?documentId=7ed4da70ab6811ec8d9390588bf2de65" office:target-frame-name="_top" xlink:show="replace"><text:span text:style-name="T391">255</text:span></text:a><text:span text:style-name="T392">, 2022-03-23, paskelbta TAR 2022-03-24, i. k. 2022-05708</text:span></text:p>
      <text:p text:style-name="Normal"/>
      <text:p text:style-name="P393"><text:span text:style-name="T394">1.10</text:span><text:span text:style-name="T395">. Teisingumo ministerijai:<text:s/></text:span></text:p>
      <text:p text:style-name="P396"><text:span text:style-name="T397">1.10.1.</text:span><text:span text:style-name="T398"><text:s/>Neteko galios nuo 2016-01-01</text:span></text:p>
      <text:p text:style-name="P399">Punkto naikinimas:</text:p>
      <text:p text:style-name="P400"><text:span text:style-name="T401">Nr.<text:s/></text:span><text:a xlink:href="https://www.e-tar.lt/portal/legalAct.html?documentId=85cad35099c411e58fd1fc0b9bba68a7" office:target-frame-name="_top" xlink:show="replace"><text:span text:style-name="T402">1222</text:span></text:a><text:span text:style-name="T403">, 2015-12-02, paskelbta TAR 2015-12-03, i. k. 2015-19279</text:span></text:p>
      <text:p text:style-name="Normal"/>
      <text:p text:style-name="P404"><text:span text:style-name="T405">1.10.2.</text:span><text:span text:style-name="T406"><text:s/>Neteko galios nuo 2016-01-01</text:span></text:p>
      <text:p text:style-name="P407">Punkto naikinimas:</text:p>
      <text:p text:style-name="P408"><text:span text:style-name="T409">Nr.<text:s/></text:span><text:a xlink:href="https://www.e-tar.lt/portal/legalAct.html?documentId=7fddaf103f2611e58568ed613eb39a73" office:target-frame-name="_top" xlink:show="replace"><text:span text:style-name="T410">797</text:span></text:a><text:span text:style-name="T411">, 2015-08-05, paskelbta TAR 2</text:span><text:span text:style-name="T412">015-08-10, i. k. 2015-12147</text:span></text:p>
      <text:p text:style-name="Normal"/>
      <text:p text:style-name="P413"><text:span text:style-name="T414">1.10.3.</text:span><text:span text:style-name="T415"><text:s/>Neteko galios nuo 2019-07-01</text:span></text:p>
      <text:p text:style-name="P416">Punkto naikinimas:</text:p>
      <text:p text:style-name="P417"><text:span text:style-name="T418">Nr.<text:s/></text:span><text:a xlink:href="https://www.e-tar.lt/portal/legalAct.html?documentId=c5eb3450505c11e9975f9c35aedfe438" office:target-frame-name="_top" xlink:show="replace"><text:span text:style-name="T419">271</text:span></text:a><text:span text:style-name="T420">, 2019-03-20, paskelbta TAR 2019-03-27, i. k. 2019-04692</text:span></text:p>
      <text:p text:style-name="Normal"/>
      <text:p text:style-name="P421"><text:span text:style-name="T422">1.10.4</text:span><text:span text:style-name="T423">. Lietuvos kalėjimų tarnybos;</text:span><text:s/></text:p>
      <text:p text:style-name="P424">Punkto pakeitimai:</text:p>
      <text:p text:style-name="P425"><text:span text:style-name="T426">Nr.<text:s/></text:span><text:a xlink:href="https://www.e-tar.lt/portal/legalAct.html?documentId=49a78080480311ee9de9e7e0fd363afc" office:target-frame-name="_top" xlink:show="replace"><text:span text:style-name="T427">690</text:span></text:a><text:span text:style-name="T428">, 2023-08-30, paskelbta TAR 2023-08-31, i. k. 2023-17212</text:span></text:p>
      <text:p text:style-name="Normal"/>
      <text:p text:style-name="P429"><text:span text:style-name="T430">1.10.5</text:span><text:span text:style-name="T431">. Lietuvos Respublikos va</text:span><text:span text:style-name="T432">lstybinio patentų biuro;<text:s/></text:span></text:p>
      <text:p text:style-name="P433"><text:span text:style-name="T434">1.10.6</text:span><text:span text:style-name="T435">. Lietuvos teismo ekspertizės centro;<text:s/></text:span></text:p>
      <text:p text:style-name="P436"><text:span text:style-name="T437">1.10.7</text:span><text:span text:style-name="T438">. Valstybės garantuojamos teisinės pagalbos tarnybos;<text:s/></text:span></text:p>
      <text:p text:style-name="P439"><text:span text:style-name="T440">1.10.8</text:span><text:span text:style-name="T441">. Valstybinės vartotojų teisių apsaugos tarnybos.</text:span><text:s/></text:p>
      <text:p text:style-name="P442"><text:span text:style-name="T443">1.10.9</text:span><text:span text:style-name="T444">. Lietuvos probacijos tarnybos.</text:span><text:s/></text:p>
      <text:p text:style-name="P445">Papildyta papunkčiu:</text:p>
      <text:p text:style-name="P446"><text:span text:style-name="T447">Nr.<text:s/></text:span><text:a xlink:href="https://www.e-tar.lt/portal/legalAct.html?documentId=28bfbfe0e19311ec8d9390588bf2de65" office:target-frame-name="_top" xlink:show="replace"><text:span text:style-name="T448">566</text:span></text:a><text:span text:style-name="T449">, 2022-05-25, paskelbta TAR 2022-06-01, i. k. 2022-11827</text:span></text:p>
      <text:p text:style-name="Normal"/>
      <text:p text:style-name="P450">Punkto pakeitimai:</text:p>
      <text:p text:style-name="P451"><text:span text:style-name="T452">Nr.<text:s/></text:span><text:a xlink:href="https://www.e-tar.lt/portal/legalAct.html?documentId=9070bfc0e74711e4a4809231b4b55019" office:target-frame-name="_top" xlink:show="replace"><text:span text:style-name="T453">377</text:span></text:a><text:span text:style-name="T454">, 2015-04-15, paskelbta TAR 2015-04-20, i. k. 2015-06024</text:span></text:p>
      <text:p text:style-name="Normal"/>
      <text:p text:style-name="P455"><text:span text:style-name="T456">1.11</text:span><text:span text:style-name="T457">. Ekonomikos ir inovacijų ministerijai:</text:span></text:p>
      <text:p text:style-name="P458"><text:span text:style-name="T459">1.11.1</text:span><text:span text:style-name="T460">. Lietuvos metrologijos inspekcijos;</text:span></text:p>
      <text:p text:style-name="P461"><text:span text:style-name="T462">1.11.2</text:span><text:span text:style-name="T463">. Lietuvos standartizacijos departamento;</text:span></text:p>
      <text:p text:style-name="P464"><text:span text:style-name="T465">1.11.3</text:span><text:span text:style-name="T466"><text:s/>Nacionalinio akreditacijos biuro;</text:span><text:s/></text:p>
      <text:p text:style-name="P467">Papunkčio pakeitimai:</text:p>
      <text:p text:style-name="P468"><text:span text:style-name="T469">Nr.<text:s/></text:span><text:a xlink:href="https://www.e-tar.lt/portal/legalAct.html?documentId=e29c433023c211e9bf1ef395f41d6fbc" office:target-frame-name="_top" xlink:show="replace"><text:span text:style-name="T470">70</text:span></text:a><text:span text:style-name="T471">, 2019-01-23, paskelbta TAR 2019-01-29, i. k. 2019-01303</text:span></text:p>
      <text:p text:style-name="Normal"/>
      <text:p text:style-name="P472"><text:span text:style-name="T473">1.11.4</text:span><text:span text:style-name="T474">. Informacinės visuomenės<text:s/></text:span><text:span text:style-name="T475">plėtros komiteto.</text:span><text:s/></text:p>
      <text:p text:style-name="P476">Papunkčio pakeitimai:</text:p>
      <text:p text:style-name="P477"><text:span text:style-name="T478">Nr.<text:s/></text:span><text:a xlink:href="https://www.e-tar.lt/portal/legalAct.html?documentId=e29c433023c211e9bf1ef395f41d6fbc" office:target-frame-name="_top" xlink:show="replace"><text:span text:style-name="T479">70</text:span></text:a><text:span text:style-name="T480">, 2019-01-23, paskelbta TAR 2019-01-29, i. k. 2019-01303</text:span></text:p>
      <text:p text:style-name="Normal"/>
      <text:p text:style-name="P481">Punkto pakeitimai:</text:p>
      <text:soft-page-break/>
      <text:p text:style-name="P482"><text:span text:style-name="T483">Nr.<text:s/></text:span><text:a xlink:href="https://www.e-tar.lt/portal/legalAct.html?documentId=156405c002ba11e9a5eaf2cd290f1944" office:target-frame-name="_top" xlink:show="replace"><text:span text:style-name="T484">1287</text:span></text:a><text:span text:style-name="T485">, 2018-12-12, paskelbta TAR 2018-12-18, i. k. 2018-20713</text:span></text:p>
      <text:p text:style-name="Normal"/>
      <text:p text:style-name="P486"><text:span text:style-name="T487">1.12.</text:span><text:span text:style-name="T488"><text:s/>Neteko galios nuo 2013-01-01</text:span></text:p>
      <text:p text:style-name="P489">Punkto naikinimas:</text:p>
      <text:p text:style-name="P490"><text:span text:style-name="T491">Nr.<text:s/></text:span><text:a xlink:href="https://www.e-tar.lt/portal/legalAct.html?documentId=TAR.B1FC386E0F4F" office:target-frame-name="_top" xlink:show="replace"><text:span text:style-name="T492">1552</text:span></text:a><text:span text:style-name="T493">, 2012-12-19, Žin. 2012, Nr. 153-7859 (2012-12-29), i. k. 1121100NUTA00001552</text:span></text:p>
      <text:p text:style-name="Normal"/>
      <text:p text:style-name="P494"><text:span text:style-name="T495">1.13</text:span><text:span text:style-name="T496">. Vidaus reikalų ministerijai:</text:span></text:p>
      <text:p text:style-name="P497"><text:span text:style-name="T498">1.13.1</text:span><text:span text:style-name="T499">. Asmens dokumentų išrašymo centro prie Vidaus</text:span><text:span text:style-name="T500"><text:s/>reikalų ministerijos;<text:s/></text:span></text:p>
      <text:p text:style-name="P501"><text:span text:style-name="T502">1.13.2</text:span><text:span text:style-name="T503">. Finansinių nusikaltimų tyrimo tarnybos prie Vidaus reikalų ministerijos;</text:span></text:p>
      <text:p text:style-name="P504"><text:span text:style-name="T505">1.13.3.</text:span><text:span text:style-name="T506"><text:s/>Neteko galios nuo 2020-07-01</text:span></text:p>
      <text:p text:style-name="P507">Punkto naikinimas:</text:p>
      <text:p text:style-name="P508"><text:span text:style-name="T509">Nr.<text:s/></text:span><text:a xlink:href="https://www.e-tar.lt/portal/legalAct.html?documentId=fe953c20aedd11eab9d9cd0c85e0b745" office:target-frame-name="_top" xlink:show="replace"><text:span text:style-name="T510">607</text:span></text:a><text:span text:style-name="T511">, 2020-06-10, paskelbta TAR 2020-06-15, i. k. 2020-13031</text:span></text:p>
      <text:p text:style-name="Normal"/>
      <text:p text:style-name="P512"><text:span text:style-name="T513">1.13.5</text:span><text:span text:style-name="T514">. Informatikos ir ryšių departamento prie Vidaus reikalų ministerijos;</text:span></text:p>
      <text:p text:style-name="P515"><text:span text:style-name="T516">1.13.6</text:span><text:span text:style-name="T517">. Migracijos departamento prie Vidaus reikalų ministerijos;<text:s/></text:span></text:p>
      <text:p text:style-name="P518"><text:span text:style-name="T519">1.13.7</text:span><text:span text:style-name="T520">. Policijos departam</text:span><text:span text:style-name="T521">ento prie Vidaus reikalų ministerijos;</text:span></text:p>
      <text:p text:style-name="P522"><text:span text:style-name="T523">1.13.8</text:span><text:span text:style-name="T524">. Priešgaisrinės apsaugos ir gelbėjimo departamento prie Vidaus reikalų ministerijos;</text:span></text:p>
      <text:p text:style-name="P525"><text:span text:style-name="T526">1.13.9.</text:span><text:span text:style-name="T527"><text:s/>Neteko galios nuo 2017-09-05</text:span></text:p>
      <text:p text:style-name="P528">Punkto naikinimas:</text:p>
      <text:p text:style-name="P529"><text:span text:style-name="T530">Nr.<text:s/></text:span><text:a xlink:href="https://www.e-tar.lt/portal/legalAct.html?documentId=8f162600916411e7a3c4a5eb10f04386" office:target-frame-name="_top" xlink:show="replace"><text:span text:style-name="T531">706</text:span></text:a><text:span text:style-name="T532">, 2017-08-30, paskelbta TAR 2017-09-04, i. k. 2017-14146</text:span></text:p>
      <text:p text:style-name="Normal"/>
      <text:p text:style-name="P533"><text:span text:style-name="T534">1.13.10</text:span><text:span text:style-name="T535">. Turto valdymo ir ūkio departamento prie Vidaus reikalų ministerijos;</text:span></text:p>
      <text:p text:style-name="P536"><text:span text:style-name="T537">1.13.11.</text:span><text:span text:style-name="T538"><text:s/>Neteko</text:span><text:span text:style-name="T539"><text:s/>galios nuo 2020-07-01</text:span></text:p>
      <text:p text:style-name="P540">Punkto naikinimas:</text:p>
      <text:p text:style-name="P541"><text:span text:style-name="T542">Nr.<text:s/></text:span><text:a xlink:href="https://www.e-tar.lt/portal/legalAct.html?documentId=941585e0b54911eab9d9cd0c85e0b745" office:target-frame-name="_top" xlink:show="replace"><text:span text:style-name="T543">661</text:span></text:a><text:span text:style-name="T544">, 2020-06-17, paskelbta TAR 2020-06-23, i. k. 2020-13768</text:span></text:p>
      <text:p text:style-name="Normal"/>
      <text:p text:style-name="P545"><text:span text:style-name="T546">1.13.12</text:span><text:span text:style-name="T547">. Valstybės sienos apsaugos tarnybos<text:s/></text:span><text:span text:style-name="T548">prie Vidaus reikalų ministerijos;</text:span></text:p>
      <text:p text:style-name="P549"><text:span text:style-name="T550">1.13.13.</text:span><text:span text:style-name="T551"><text:s/>Neteko galios nuo 2013-01-01</text:span></text:p>
      <text:p text:style-name="P552">Punkto naikinimas:</text:p>
      <text:p text:style-name="P553"><text:span text:style-name="T554">Nr.<text:s/></text:span><text:a xlink:href="https://www.e-tar.lt/portal/legalAct.html?documentId=TAR.6022B9614DCB" office:target-frame-name="_top" xlink:show="replace"><text:span text:style-name="T555">1324</text:span></text:a><text:span text:style-name="T556">, 2012-10-31, Žin. 2012, Nr. 129-6490 (2012-11-08), i. k. 1121100NUTA0000</text:span><text:span text:style-name="T557">1324</text:span></text:p>
      <text:p text:style-name="Normal"/>
      <text:p text:style-name="P558"><text:span text:style-name="T559">1.13.14</text:span><text:span text:style-name="T560">. Viešojo saugumo tarnybos prie Vidaus reikalų ministerijos.</text:span></text:p>
      <text:p text:style-name="P561"><text:span text:style-name="T562">1.13.15</text:span><text:span text:style-name="T563">. Regioninės plėtros departamento prie Vidaus reikalų ministerijos;</text:span><text:s/></text:p>
      <text:p text:style-name="P564">Papildyta papunkčiu:</text:p>
      <text:p text:style-name="P565"><text:span text:style-name="T566">Nr.<text:s/></text:span><text:a xlink:href="https://www.e-tar.lt/portal/legalAct.html?documentId=156405c002ba11e9a5eaf2cd290f1944" office:target-frame-name="_top" xlink:show="replace"><text:span text:style-name="T567">1287</text:span></text:a><text:span text:style-name="T568">, 2018-12-12, paskelbta TAR 2018-12-18, i. k. 2018-20713</text:span></text:p>
      <text:p text:style-name="Normal"/>
      <text:p text:style-name="P569"><text:span text:style-name="T570">1.13.16</text:span><text:span text:style-name="T571">. Viešojo valdymo agentūros.</text:span><text:s/></text:p>
      <text:p text:style-name="P572">Papildyta papunkčiu:</text:p>
      <text:p text:style-name="P573"><text:span text:style-name="T574">Nr.<text:s/></text:span><text:a xlink:href="https://www.e-tar.lt/portal/legalAct.html?documentId=156405c002ba11e9a5eaf2cd290f1944" office:target-frame-name="_top" xlink:show="replace"><text:span text:style-name="T575">1287</text:span></text:a><text:span text:style-name="T576">,</text:span><text:span text:style-name="T577"><text:s/>2018-12-12, paskelbta TAR 2018-12-18, i. k. 2018-20713</text:span></text:p>
      <text:p text:style-name="P578">Papunkčio pakeitimai:</text:p>
      <text:p text:style-name="P579"><text:span text:style-name="T580">Nr.<text:s/></text:span><text:a xlink:href="https://www.e-tar.lt/portal/legalAct.html?documentId=db9df3a0457711edbc04912defe897d1" office:target-frame-name="_top" xlink:show="replace"><text:span text:style-name="T581">995</text:span></text:a><text:span text:style-name="T582">, 2022-10-05, paskelbta TAR 2022-10-06, i. k. 2022-20484</text:span></text:p>
      <text:p text:style-name="Normal"/>
      <text:p text:style-name="P583"><text:span text:style-name="T584">1.14</text:span><text:span text:style-name="T585">. Žem</text:span><text:span text:style-name="T586">ės ūkio ministerijai:</text:span></text:p>
      <text:p text:style-name="P587"><text:span text:style-name="T588">1.14.1</text:span><text:span text:style-name="T589">. Nacionalinės mokėjimo agentūros prie Žemės ūkio ministerijos;<text:s/></text:span></text:p>
      <text:p text:style-name="P590"><text:span text:style-name="T591">1.14.2.</text:span><text:span text:style-name="T592"><text:s/>Neteko galios nuo 2023-01-04</text:span></text:p>
      <text:p text:style-name="P593">Punkto naikinimas:</text:p>
      <text:p text:style-name="P594"><text:span text:style-name="T595">Nr.<text:s/></text:span><text:a xlink:href="https://www.e-tar.lt/portal/legalAct.html?documentId=db9df3a0457711edbc04912defe897d1" office:target-frame-name="_top" xlink:show="replace"><text:span text:style-name="T596">9</text:span><text:span text:style-name="T597">95</text:span></text:a><text:span text:style-name="T598">, 2022-10-05, paskelbta TAR 2022-10-06, i. k. 2022-20484</text:span></text:p>
      <text:p text:style-name="Normal"/>
      <text:p text:style-name="P599"><text:span text:style-name="T600">1.14.3.</text:span><text:span text:style-name="T601"><text:s/>Neteko galios nuo 2019-01-31</text:span></text:p>
      <text:p text:style-name="P602">Punkto naikinimas:</text:p>
      <text:p text:style-name="P603"><text:span text:style-name="T604">Nr.<text:s/></text:span><text:a xlink:href="https://www.e-tar.lt/portal/legalAct.html?documentId=156405c002ba11e9a5eaf2cd290f1944" office:target-frame-name="_top" xlink:show="replace"><text:span text:style-name="T605">1287</text:span></text:a><text:span text:style-name="T606">, 2018-12-12, paskelbta TAR<text:s/></text:span><text:span text:style-name="T607">2018-12-18, i. k. 2018-20713</text:span></text:p>
      <text:p text:style-name="Normal"/>
      <text:p text:style-name="P608"><text:span text:style-name="T609">1.14.4</text:span><text:span text:style-name="T610">. Valstybinės augalininkystės tarnybos prie Žemės ūkio ministerijos;<text:s/></text:span></text:p>
      <text:p text:style-name="P611"><text:span text:style-name="T612">1.14.5</text:span><text:span text:style-name="T613">. Žuvininkystės tarnybos prie Žemės ūkio ministerijos;</text:span></text:p>
      <text:p text:style-name="P614"><text:span text:style-name="T615">1.14.6.</text:span><text:span text:style-name="T616"><text:s/>Neteko galios nuo 2016-01-26</text:span></text:p>
      <text:p text:style-name="P617">Punkto naikinimas:</text:p>
      <text:p text:style-name="P618"><text:span text:style-name="T619">Nr.<text:s/></text:span><text:a xlink:href="https://www.e-tar.lt/portal/legalAct.html?documentId=2dd0f3a0c34011e5a6588fb85a3cc84b" office:target-frame-name="_top" xlink:show="replace"><text:span text:style-name="T620">37</text:span></text:a><text:span text:style-name="T621">, 2016-01-14, paskelbta TAR 2016-01-25, i. k. 2016-01525</text:span></text:p>
      <text:p text:style-name="P622">Papildyta punktu:</text:p>
      <text:p text:style-name="P623"><text:span text:style-name="T624">Nr.<text:s/></text:span><text:a xlink:href="https://www.e-tar.lt/portal/legalAct.html?documentId=TAR.E93623297004" office:target-frame-name="_top" xlink:show="replace"><text:span text:style-name="T625">227</text:span></text:a><text:span text:style-name="T626">, 2011-02-23, Žin., 2011, Nr. 24-1177 (2011-02-26), i. k. 1111100NUTA00000227</text:span></text:p>
      <text:p text:style-name="Normal"/>
      <text:p text:style-name="P627"><text:span text:style-name="T628">1.15.</text:span><text:span text:style-name="T629"><text:s/>Neteko galios nuo 2022-03-31</text:span></text:p>
      <text:p text:style-name="P630">Punkto naikinimas:</text:p>
      <text:p text:style-name="P631"><text:span text:style-name="T632">Nr.<text:s/></text:span><text:a xlink:href="https://www.e-tar.lt/portal/legalAct.html?documentId=7ed4da70ab6811ec8d9390588bf2de65" office:target-frame-name="_top" xlink:show="replace"><text:span text:style-name="T633">255</text:span></text:a><text:span text:style-name="T634">, 2022-0</text:span><text:span text:style-name="T635">3-23, paskelbta TAR 2022-03-24, i. k. 2022-05708</text:span></text:p>
      <text:p text:style-name="P636">Punkto pakeitimai:</text:p>
      <text:p text:style-name="P637"><text:span text:style-name="T638">Nr.<text:s/></text:span><text:a xlink:href="https://www.e-tar.lt/portal/legalAct.html?documentId=156405c002ba11e9a5eaf2cd290f1944" office:target-frame-name="_top" xlink:show="replace"><text:span text:style-name="T639">1287</text:span></text:a><text:span text:style-name="T640">, 2018-12-12, paskelbta TAR 2018-12-18, i. k. 2018-20713</text:span></text:p>
      <text:p text:style-name="Normal"/>
      <text:p text:style-name="P641">2. Pavesti atitinkamų valdymo sričių ministrams tvirtinti 1 punkte nurodytų įstaigų prie ministerijų nuostatus ir administracijos struktūrą, jeigu jų veiklą reglamentuojantys įstatymai nenustato kitaip.</text:p>
      <text:p text:style-name="P642">3. Pripažinti netekusiais galios:</text:p>
      <text:p text:style-name="P643">3.1. Lietuvos Respublikos<text:s/>Vyriausybės 1990 m. gegužės 29 d. nutarimo Nr. 185 „Dėl Priešgaisrinės apsaugos ir gelbėjimo departamento prie Vidaus reikalų ministerijos steigimo“ (Žin., 1990, Nr.17- 463) 2 punkto antrąją pastraipą;</text:p>
      <text:p text:style-name="P644">3.2. Lietuvos Respublikos Vyriausybės 1993 m. gegužės 10 d. nutarimo Nr. 319 „Dėl Valstybinės geležinkelio inspekcijos prie Susisiekimo ministerijos įsteigimo“ (Žin., 1993, Nr. 16-411) 2 punktą;</text:p>
      <text:p text:style-name="P645">3.3. Lietuvos Respublikos Vyriausybės 1993 m. gegužės 31 d. nutarimo Nr. 382 „Dėl Valstybinės kelių transporto inspekcijos prie Susisiekimo ministerijos įsteigimo“ (Žin., 1993, Nr. 19-482) 3 punktą;</text:p>
      <text:p text:style-name="P646">3.4. Lietuvos Respublikos Vyriausybės 1995 m. liepos 20 d. nutarimo Nr. 1009 „Dėl Lietuvos europinio standarto geležinkelio direkcijos pertvarkymo“ (Žin., 1995,<text:s/>Nr. 61-1547) 3 punktą;</text:p>
      <text:p text:style-name="P647">3.5. Lietuvos Respublikos Vyriausybės 1997 m. rugsėjo 11 d. nutarimo Nr. 975 „Dėl Mobilizacijos departamento prie Krašto apsaugos ministerijos įsteigimo“ (Žin., 1997, Nr. 85-2136) 2 punktą;</text:p>
      <text:p text:style-name="P648">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649"><text:span text:style-name="T650">3.7.</text:span><text:span text:style-name="T651"><text:s/>Neteko galios nuo 2016-01-01</text:span></text:p>
      <text:p text:style-name="P652">Punkto naikinimas:</text:p>
      <text:p text:style-name="P653"><text:span text:style-name="T654">Nr.<text:s/></text:span><text:a xlink:href="https://www.e-tar.lt/portal/legalAct.html?documentId=b7767310af1711e5b12fbb7dc920ee2c" office:target-frame-name="_top" xlink:show="replace"><text:span text:style-name="T655">1423</text:span></text:a><text:span text:style-name="T656">, 2015-12-23, paskelbta TAR 2015-12-30, i. k. 2015-21143</text:span></text:p>
      <text:p text:style-name="Normal"/>
      <text:p text:style-name="P657">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658">3.9. Lietuvos Respublikos Vyriausybės 1999 m. spalio 5 d. nutarimo Nr. 1113 „Dėl Valstybinės gyvulių veislininkystės priežiūros tarnybos prie Žemės ūkio ministerijos“ (Žin., 1999, Nr. 85-2534) 2 punktą;</text:p>
      <text:p text:style-name="P659">3.10. Lietuvos Respublikos Vyriausybės 2000 m. gegužės 18 d. nutarimo Nr. 568 „Dėl Gyventojų registro tarnybos įsteigimo“ (Žin., 2000, Nr. 42-1207) 2.2 punktą;</text:p>
      <text:p text:style-name="P660">3.11. Lietuvos Respublikos Vyriausybės 2000 m. spalio 27 d. nutarimo Nr. 1280 „Dėl valstybės įmonės Lietuvos Respublikos civilinės aviacijos direkcijos reorganizavimo“ (Žin., 2000, Nr. 91-2836) 2.1 ir 3 punktus;</text:p>
      <text:p text:style-name="P661">3.12. Lietuvos Respublikos Vyriausybės 2000 m. lapkričio 7 d. nutarimo Nr. 1359 „Dėl Pilietinės gynybos centro prie Krašto apsaugos<text:s/>ministerijos steigimo“ (Žin., 2000, Nr. 98-3098; 2010, Nr. 36-1723) 2 punktą;<text:s/></text:p>
      <text:p text:style-name="P662">3.13. Lietuvos Respublikos Vyriausybės 2000 m. lapkričio 8 d. nutarimo Nr. 1360 „Dėl valstybės įmonės Klaipėdos valstybinio jūrų uosto direkcijos reorganizavimo“ (Žin., 2000, Nr. 98-3099) 2.1 ir 3 punktus;</text:p>
      <text:p text:style-name="P663">3.14. Panaikinamos Valdymo reformų ir savivaldybių reikalų ministerijos funkcijų, teisių, pareigų ir turto perdavimo reorganizuojamai Vidaus reikalų ministerijai ir kitoms valstybės institucijoms plano, patvirtinto<text:s/>Lietuvos Respublikos Vyriausybės 2000 m. lapkričio 8 d. nutarimu Nr. 1388 „Dėl Valdymo reformų ir savivaldybių reikalų ministerijos panaikinimo“ (Žin., 2000, Nr. 98-3119, Nr. 108-3461), 7.2, 8.2, 10.2<text:span text:style-name="T664"><text:s/></text:span>punktus;<text:s/></text:p>
      <text:p text:style-name="P665">3.15. Lietuvos Respublikos Vyriausybės 2001 m. birželio 12 d. nutarimo Nr. 709 „Dėl Nacionalinės žemės tarnybos prie Žemės ūkio ministerijos įsteigimo“ (Žin., 2001, Nr. 51-1785) 3 punktą;</text:p>
      <text:p text:style-name="P666">3.16. Lietuvos Respublikos Vyriausybės 2001 m. gruodžio 5 d. nutarimo Nr. 1471 „Dėl Asmens dokumentų išrašymo centro prie Vidaus reikalų ministerijos įsteigimo“ (Žin., 2001, Nr. 103-3680) 2 punktą;</text:p>
      <text:p text:style-name="P667">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668">3.18. Lietuvos Respublikos Vyriausybės 2002 m. lapkričio 5 d. nutarimo Nr. 1732 „Dėl Valstybės tarnybos departamento prie Vidaus reikalų ministerijos įsteigimo“ (Žin., 2002, Nr. 106-4752) 2 punktą;</text:p>
      <text:p text:style-name="P669">3.19. Lietuvos Respublikos Vyriausybės 2002 m. gruodžio 10 d. nutarimo Nr. 1919 „Dėl Lietuvos Respublikos aplinkos apsaugos valstybinės kontrolės įstatymo įgyvendinimo“ (Žin., 2002, Nr. 118-5301) 1 punktą;</text:p>
      <text:p text:style-name="P670"><text:span text:style-name="T671">3.20.</text:span><text:span text:style-name="T672"><text:s/>Neteko galios nuo 2020-08-18</text:span></text:p>
      <text:p text:style-name="P673">Punkto naikinimas:</text:p>
      <text:p text:style-name="P674"><text:span text:style-name="T675">Nr.<text:s/></text:span><text:a xlink:href="https://www.e-tar.lt/portal/legalAct.html?documentId=b5452af0e08611eaabd5b5599dd4eebe" office:target-frame-name="_top" xlink:show="replace"><text:span text:style-name="T676">880</text:span></text:a><text:span text:style-name="T677">, 2020-08-12, paskelbta TAR 2020-08-17, i. k. 2020-17429</text:span></text:p>
      <text:p text:style-name="Normal"/>
      <text:p text:style-name="P678">3.21. Lietuvos Respublikos Vyriausybės 2003 m. 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679">3.22. Lietuvos Respublikos Vyriausybės 2003 m. gruodžio 24 d. nutarimą Nr. 1682 „Dėl pavedimo socialinės apsaugos ir darbo ministrei V. Blinkevičiūtei“ (Žin., 2003, Nr. 123-5612);</text:p>
      <text:p text:style-name="P680">3.23. Lietuvos Respublikos Vyriausybės 2004 m. balandžio 15 d. nutarimą Nr. 423 „Dėl pavedimo socialinės apsaugos ir darbo ministrei V. Blinkevičiūtei“ (Žin., 2004, Nr. 57-1996);</text:p>
      <text:p text:style-name="P681">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682">3.25. Lietuvos Respublikos Vyriausybės 2005 m. kovo 14 d. nutarimą Nr. 263 „Dėl Priešgaisrinės apsaugos ir gelbėjimo departamento prie Vidaus reikalų ministerijos nuostatų patvirtinimo ir šio departamento steigėjo funkcijų<text:s/>perdavimo“ (Žin., 2005, Nr. 35-1139);</text:p>
      <text:p text:style-name="P683">3.26. Lietuvos Respublikos Vyriausybės 2005 m. kovo 21 d. nutarimo Nr. 296 „Dėl Pasienio kontrolės punktų direkcijos prie Susisiekimo ministerijos steigimo“ (Žin., 2005, Nr. 38-1229) 2.1.1 ir 2.1.2 punktus;</text:p>
      <text:p text:style-name="P684">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685">3.28. Lietuvos Respublikos Vyriausybės 2005 m. gruodžio 23 d. nutarimo Nr. 1423 „Dėl Lietuvos invalidų reikalų tarybos prie Lietuvos Respublikos Vyriausybės pavadinimo pakeitimo bei pavedimo Socialinės apsaugos ir darbo ministerijai<text:s/>vykdyti steigėjo funkcijas“ (Žin., 2005, Nr. 152-5600) 2 ir 3 punktus;</text:p>
      <text:p text:style-name="P686">3.29. Lietuvos Respublikos Vyriausybės 2006 m. kovo 16 d. nutarimo Nr. 259 „Dėl įgaliojimų suteikimo įgyvendinant Lietuvos Respublikos socialinių paslaugų įstatymą“ (Žin., 2006, Nr.<text:s/>31-1092) 2 punktą;</text:p>
      <text:p text:style-name="P687">3.30. Lietuvos Respublikos Vyriausybės 2006 m. balandžio 5 d. nutarimo Nr. 329 „Dėl Valstybinės jaunimo reikalų tarybos pavadinimo pakeitimo ir steigėjo funkcijų perdavimo“ (Žin., 2006, Nr. 39-1388) 2 ir 3 punktus;</text:p>
      <text:p text:style-name="P688">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689"><text:span text:style-name="T690">3.32.</text:span><text:span text:style-name="T691"><text:s/>Neteko galios nuo 2018-09-29</text:span></text:p>
      <text:p text:style-name="P692">Punkto naikinimas:</text:p>
      <text:p text:style-name="P693"><text:span text:style-name="T694">Nr.<text:s/></text:span><text:a xlink:href="https://www.e-tar.lt/portal/legalAct.html?documentId=6cbe8f40c2e411e8bf37fd1541d65f38" office:target-frame-name="_top" xlink:show="replace"><text:span text:style-name="T695">963</text:span></text:a><text:span text:style-name="T696">, 2018-09-26, paskelbta TAR 2018-09-28, i. k. 2018-15280</text:span></text:p>
      <text:p text:style-name="Normal"/>
      <text:p text:style-name="P697">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698">3.34. Lietuvos Respublikos Vyriausybės 2009 m.<text:s/>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699">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700">3.36. Lietuvos Respublikos Vyriausybės 2010 m. vasario 17 d. nutarimo Nr. 162<text:span text:style-name="T701"><text:s/></text:span>„Dėl Lietuvos Respublikos Vyriausybės 2002 m. liepos 16 d. nutarimo Nr. 1147 „Dėl biudžetinės įstaigos Lietuvos nacionalinio informacijos centro „Eureka“ pavadinimo pakeitimo ir Lietuvos Respublikos Vyriausybės 1999 m.<text:s/>sausio 8 d. nutarimo Nr. 23 „Dėl Lietuvos nacionalinio informacijos centro „Eureka“ įsteigimo ir Europos tyrimų ir plėtros kooperacijos programos „Eureka“ koordinavimo“ pakeitimo“ (Žin., 2010, Nr. 2<text:span text:style-name="T702">3-</text:span>1074) 1.3 ir 2 punktus;</text:p>
      <text:p text:style-name="P703">3.37. Lietuvos Respublikos Vyriausybės 2010 m. kovo 3 nutarimo Nr. 211 „Dėl pavedimo Ūkio ministerijai įgyvendinti valstybinės metrologijos tarnybos savininko teises ir pareigas“ (Žin., 2010, Nr. 28-1317) 1.1 punktą;<text:s/></text:p>
      <text:p text:style-name="P704">3.38. Lietuvos Respublikos Vyriausybės 2010 m. balandžio 7 d.<text:s/>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705">3.39. Lietuvos Respublikos Vyriausybės 2010 m. balandžio 28 d. nutarimą Nr. 461 „Dėl Valstybinės augalininkystės tarnybos prie Žemės ūkio ministerijos steigimo“ (Žin., 2010, Nr. 51-2489);</text:p>
      <text:p text:style-name="P706">3.40. Lietuvos Respublikos Vyriausybės 2010 m. gegužės 4 d. nutarimo Nr. 536 „Dėl biudžetinės įstaigos Energetinio saugumo centro prie Užsienio reikalų ministerijos įsteigimo“ (Žin., 2010, Nr. 56-2762) 3.1 ir 3.2 punktus;<text:span text:style-name="T707"><text:s/></text:span></text:p>
      <text:p text:style-name="P708">3.41. Lietuvos Respublikos Vyriausybės 2010 m. birželio 2<text:s/>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709">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710">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711">3.44. Lietuvos Respublikos Vyriausybės 2010 m. liepos 21 d. nutarimą Nr. 1060 „Dėl įgaliojimų Ūkio ministerijai įgyvendinti Lietuvos metrologijos inspekcijos savininko teises ir pareigas suteikimo“ (Žin., 2010, Nr. 88-4645);</text:p>
      <text:p text:style-name="P712">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713">3.46. Lietuvos Respublikos Vyriausybės 2010 m. rugpjūčio<text:s/>25 d. nutarimą Nr. 1205 „Dėl įgaliojimo Ūkio ministerijai įgyvendinti Valstybinės ne maisto produktų inspekcijos prie Ūkio ministerijos savininko teises ir pareigas“ (Žin., 2010, Nr. 102-5262);</text:p>
      <text:p text:style-name="P714">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715">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716">3.49. Lietuvos Respublikos Vyriausybės 2010 m. rugsėjo 22 d. nutarimą Nr. 1357 „Dėl Lietuvos Respublikos Vyriausybės 1995 m. liepos 20 d. nutarimo Nr. 1009 „Dėl Lietuvos europinio standarto geležinkelio direkcijos pertvarkymo“ pakeitimo“ (Žin., 2010, Nr. 115-5876);</text:p>
      <text:p text:style-name="P717">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718">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719">3.52. Lietuvos Respublikos Vyriausybės 2010 m. rugsėjo 22 d. nutarimą Nr. 1360 „Dėl Lietuvos Respublikos Vyriausybės 1993 m. gegužės 31 d. nutarimo Nr. 382 „Dėl Valstybinės kelių transporto inspekcijos prie Susisiekimo<text:s/>ministerijos įsteigimo“ pakeitimo“ (Žin., 2010, Nr. 115-5879);</text:p>
      <text:p text:style-name="P720">3.53. Lietuvos Respublikos Vyriausybės 2010 m. rugsėjo 29 d. nutarimą Nr. 1382 „Dėl įgaliojimo Energetikos ministerijai įgyvendinti Valstybinės energetikos inspekcijos prie Energetikos ministerijos savininko teises ir pareigas“ (Žin., 2010, Nr. 118-6016).</text:p>
      <text:p text:style-name="P721">4. Nustatyti, kad šio nutarimo 1.12, 3.8, 3.21, 3.24, 3.31, 3.33, 3.34, 3.39, 3.41, 3.42 punktai įsigalioja 2011 m. sausio 1 d., 1.8.9 punktas – 2011 m. liepos 1 dieną.</text:p>
      <text:p text:style-name="P722"/>
      <text:p text:style-name="P723"/>
      <text:p text:style-name="P724"/>
      <text:p text:style-name="P725">MINISTRAS PIRMININKAS<text:tab/>ANDRIUS KUBILIUS</text:p>
      <text:p text:style-name="P726"/>
      <text:p text:style-name="P727"/>
      <text:p text:style-name="P728"/>
      <text:p text:style-name="P729">VIDAUS REIKALŲ MINISTRAS<text:tab/>RAIMUNDAS PALAITIS</text:p>
      <text:p text:style-name="P730"/>
      <text:p text:style-name="P731"/>
      <text:p text:style-name="P732"><text:span text:style-name="T733">Pakeitimai:</text:span></text:p>
      <text:p text:style-name="P734"/>
      <text:p text:style-name="P735"><text:span text:style-name="T736">1.</text:span></text:p>
      <text:p text:style-name="P737"><text:span text:style-name="T738">Lietuvos Respublikos Vyriausybė, Nutarimas</text:span></text:p>
      <text:p text:style-name="P739"><text:span text:style-name="T740">Nr.<text:s/></text:span><text:a xlink:href="https://www.e-tar.lt/portal/legalAct.html?documentId=TAR.E93623297004" office:target-frame-name="_top" xlink:show="replace"><text:span text:style-name="T741">227</text:span></text:a><text:span text:style-name="T742">, 2011-02-23, Žin.</text:span><text:span text:style-name="T743">, 2011, Nr. 24-1177 (2011-02-26), i. k. 1111100NUTA00000227</text:span></text:p>
      <text:p text:style-name="P744"><text:span text:style-name="T745">Dėl Lietuvos Respublikos Vyriausybės 2010 m. spalio 20 d. nutarimo Nr. 1517 "Dėl įstaigų prie ministerijų" pakeitimo</text:span></text:p>
      <text:p text:style-name="P746"/>
      <text:p text:style-name="P747"><text:span text:style-name="T748">2.</text:span></text:p>
      <text:p text:style-name="P749"><text:span text:style-name="T750">Lietuvos Respublikos Vyriausybė, Nutarimas</text:span></text:p>
      <text:p text:style-name="P751"><text:span text:style-name="T752">Nr.<text:s/></text:span><text:a xlink:href="https://www.e-tar.lt/portal/legalAct.html?documentId=TAR.7238FC065007" office:target-frame-name="_top" xlink:show="replace"><text:span text:style-name="T753">425</text:span></text:a><text:span text:style-name="T754">, 2011-04-13, Žin., 2011, Nr. 46-2171 (2011-04-16), i. k. 1111100NUTA00000425</text:span></text:p>
      <text:p text:style-name="P755"><text:span text:style-name="T756">Dėl Lietuvos Respublikos Vyriausybės 2010 m. spalio 20 d. nutarimo Nr. 1517 "Dėl įstaigų prie ministerijų" pakeitimo</text:span></text:p>
      <text:p text:style-name="P757"/>
      <text:p text:style-name="P758"><text:span text:style-name="T759">3.</text:span></text:p>
      <text:p text:style-name="P760"><text:span text:style-name="T761">Lietuvos Respublikos Vyriausybė, Nutarimas</text:span></text:p>
      <text:p text:style-name="P762"><text:span text:style-name="T763">Nr.<text:s/></text:span><text:a xlink:href="https://www.e-tar.lt/portal/legalAct.html?documentId=TAR.48B2684FE071" office:target-frame-name="_top" xlink:show="replace"><text:span text:style-name="T764">538</text:span></text:a><text:span text:style-name="T765">, 2011-04-27, Žin., 2011, Nr. 57-2717 (2011-05-12), i. k. 1111100NUTA00000538</text:span></text:p>
      <text:p text:style-name="P766"><text:span text:style-name="T767">Dėl Lietuvos Respublikos Vyriausybės 2010 m.<text:s/></text:span><text:span text:style-name="T768">spalio 20 d. nutarimo Nr. 1517 "Dėl įstaigų prie ministerijų" pakeitimo</text:span></text:p>
      <text:p text:style-name="P769"/>
      <text:p text:style-name="P770"><text:span text:style-name="T771">4.</text:span></text:p>
      <text:p text:style-name="P772"><text:span text:style-name="T773">Lietuvos Respublikos Vyriausybė, Nutarimas</text:span></text:p>
      <text:p text:style-name="P774"><text:span text:style-name="T775">Nr.<text:s/></text:span><text:a xlink:href="https://www.e-tar.lt/portal/legalAct.html?documentId=TAR.BCEC4163D571" office:target-frame-name="_top" xlink:show="replace"><text:span text:style-name="T776">1441</text:span></text:a><text:span text:style-name="T777">, 2011-12-07, Žin., 2011, Nr. 152-7157 (2011-12</text:span><text:span text:style-name="T778">-13), i. k. 1111100NUTA00001441</text:span></text:p>
      <text:p text:style-name="P779"><text:span text:style-name="T780">Dėl Lietuvos Respublikos Vyriausybės 2010 m. spalio 20 d. nutarimo Nr. 1517 "Dėl įstaigų prie ministerijų" pakeitimo</text:span></text:p>
      <text:p text:style-name="P781"/>
      <text:p text:style-name="P782"><text:span text:style-name="T783">5.</text:span></text:p>
      <text:p text:style-name="P784"><text:span text:style-name="T785">Lietuvos Respublikos Vyriausybė, Nutarimas</text:span></text:p>
      <text:p text:style-name="P786"><text:span text:style-name="T787">Nr.<text:s/></text:span><text:a xlink:href="https://www.e-tar.lt/portal/legalAct.html?documentId=TAR.C08943A438EA" office:target-frame-name="_top" xlink:show="replace"><text:span text:style-name="T788">70</text:span></text:a><text:span text:style-name="T789">, 2012-01-18, Žin., 2012, Nr. 12-517 (2012-01-26), i. k. 1121100NUTA00000070</text:span></text:p>
      <text:p text:style-name="P790"><text:span text:style-name="T791">Dėl Lietuvos Respublikos Vyriausybės 2010 m. spalio 20 d. nutarimo Nr. 1517 "Dėl įstaigų prie min</text:span><text:span text:style-name="T792">isterijų" pakeitimo</text:span></text:p>
      <text:p text:style-name="P793"/>
      <text:p text:style-name="P794"><text:span text:style-name="T795">6.</text:span></text:p>
      <text:p text:style-name="P796"><text:span text:style-name="T797">Lietuvos Respublikos Vyriausybė, Nutarimas</text:span></text:p>
      <text:p text:style-name="P798"><text:span text:style-name="T799">Nr.<text:s/></text:span><text:a xlink:href="https://www.e-tar.lt/portal/legalAct.html?documentId=TAR.BBCCC7F75165" office:target-frame-name="_top" xlink:show="replace"><text:span text:style-name="T800">147</text:span></text:a><text:span text:style-name="T801">, 2012-02-07, Žin., 2012, Nr. 21-946 (2012-02-15), i. k. 1121100NUTA00000147</text:span></text:p>
      <text:p text:style-name="P802"><text:span text:style-name="T803">Dėl Lietuvos Respubliko</text:span><text:span text:style-name="T804">s Vyriausybės 2010 m. spalio 20 d. nutarimo Nr. 1517 "Dėl įstaigų prie ministerijų" papildymo</text:span></text:p>
      <text:p text:style-name="P805"/>
      <text:p text:style-name="P806"><text:span text:style-name="T807">7.</text:span></text:p>
      <text:p text:style-name="P808"><text:span text:style-name="T809">Lietuvos Respublikos Vyriausybė, Nutarimas</text:span></text:p>
      <text:p text:style-name="P810"><text:span text:style-name="T811">Nr.<text:s/></text:span><text:a xlink:href="https://www.e-tar.lt/portal/legalAct.html?documentId=TAR.975B12765AE3" office:target-frame-name="_top" xlink:show="replace"><text:span text:style-name="T812">157</text:span></text:a><text:span text:style-name="T813">, 2012-02-07, Žin., 2012,<text:s/></text:span><text:span text:style-name="T814">Nr. 21-956 (2012-02-15), i. k. 1121100NUTA00000157</text:span></text:p>
      <text:p text:style-name="P815"><text:span text:style-name="T816">Dėl Lietuvos Respublikos Vyriausybės 2010 m. spalio 20 d. nutarimo Nr. 1517 "Dėl įstaigų prie ministerijų" pakeitimo</text:span></text:p>
      <text:p text:style-name="P817"/>
      <text:p text:style-name="P818"><text:span text:style-name="T819">8.</text:span></text:p>
      <text:p text:style-name="P820"><text:span text:style-name="T821">Lietuvos Respublikos Vyriausybė, Nutarimas</text:span></text:p>
      <text:p text:style-name="P822"><text:span text:style-name="T823">Nr.<text:s/></text:span><text:a xlink:href="https://www.e-tar.lt/portal/legalAct.html?documentId=TAR.C85110B3746C" office:target-frame-name="_top" xlink:show="replace"><text:span text:style-name="T824">436</text:span></text:a><text:span text:style-name="T825">, 2012-04-18, Žin., 2012, Nr. 49-2391 (2012-04-26), i. k. 1121100NUTA00000436</text:span></text:p>
      <text:p text:style-name="P826"><text:span text:style-name="T827">Dėl Lietuvos Respublikos Vyriausybės 2010 m. spalio 20 d. nutarimo Nr. 1517 "Dėl įstaigų prie ministerijų" papildymo</text:span></text:p>
      <text:p text:style-name="P828"/>
      <text:p text:style-name="P829"><text:span text:style-name="T830">9.</text:span></text:p>
      <text:p text:style-name="P831"><text:span text:style-name="T832">Lietuvos<text:s/></text:span><text:span text:style-name="T833">Respublikos Vyriausybė, Nutarimas</text:span></text:p>
      <text:p text:style-name="P834"><text:span text:style-name="T835">Nr.<text:s/></text:span><text:a xlink:href="https://www.e-tar.lt/portal/legalAct.html?documentId=TAR.6022B9614DCB" office:target-frame-name="_top" xlink:show="replace"><text:span text:style-name="T836">1324</text:span></text:a><text:span text:style-name="T837">, 2012-10-31, Žin., 2012, Nr. 129-6490 (2012-11-08), i. k. 1121100NUTA00001324</text:span></text:p>
      <text:p text:style-name="P838"><text:span text:style-name="T839">Dėl Lietuvos Respublikos Vyriausybės 2010 m. spalio 2</text:span><text:span text:style-name="T840">0 d. nutarimo Nr. 1517 "Dėl įstaigų prie ministerijų" pakeitimo</text:span></text:p>
      <text:p text:style-name="P841"/>
      <text:p text:style-name="P842"><text:span text:style-name="T843">10.</text:span></text:p>
      <text:p text:style-name="P844"><text:span text:style-name="T845">Lietuvos Respublikos Vyriausybė, Nutarimas</text:span></text:p>
      <text:p text:style-name="P846"><text:span text:style-name="T847">Nr.<text:s/></text:span><text:a xlink:href="https://www.e-tar.lt/portal/legalAct.html?documentId=TAR.F713CA54BD61" office:target-frame-name="_top" xlink:show="replace"><text:span text:style-name="T848">1411</text:span></text:a><text:span text:style-name="T849">, 2012-11-21, Žin., 2012, Nr. 138-7063 (2012-11-29),<text:s/></text:span><text:span text:style-name="T850">i. k. 1121100NUTA00001411</text:span></text:p>
      <text:p text:style-name="P851"><text:span text:style-name="T852">Dėl Lietuvos Respublikos Vyriausybės 2010 m. spalio 20 d. nutarimo Nr. 1517 "Dėl įstaigų prie ministerijų" papildymo</text:span></text:p>
      <text:p text:style-name="P853"/>
      <text:p text:style-name="P854"><text:span text:style-name="T855">11.</text:span></text:p>
      <text:p text:style-name="P856"><text:span text:style-name="T857">Lietuvos Respublikos Vyriausybė, Nutarimas</text:span></text:p>
      <text:p text:style-name="P858"><text:span text:style-name="T859">Nr.<text:s/></text:span><text:a xlink:href="https://www.e-tar.lt/portal/legalAct.html?documentId=TAR.B1FC386E0F4F" office:target-frame-name="_top" xlink:show="replace"><text:span text:style-name="T860">1552</text:span></text:a><text:span text:style-name="T861">, 2012-12-19, Žin., 2012, Nr. 153-7859 (2012-12-29), i. k. 1121100NUTA00001552</text:span></text:p>
      <text:p text:style-name="P862"><text:span text:style-name="T863">Dėl Lietuvos Respublikos Vyriausybės 2010 m. spalio 20 d. nutarimo Nr. 1517 "Dėl įstaigų prie ministerijų" pakeitimo</text:span></text:p>
      <text:p text:style-name="P864"/>
      <text:p text:style-name="P865"><text:span text:style-name="T866">12.</text:span></text:p>
      <text:p text:style-name="P867"><text:span text:style-name="T868">Lietuvos Respublikos Vyriausyb</text:span><text:span text:style-name="T869">ė, Nutarimas</text:span></text:p>
      <text:p text:style-name="P870"><text:span text:style-name="T871">Nr.<text:s/></text:span><text:a xlink:href="https://www.e-tar.lt/portal/legalAct.html?documentId=TAR.FE0E02138D36" office:target-frame-name="_top" xlink:show="replace"><text:span text:style-name="T872">405</text:span></text:a><text:span text:style-name="T873">, 2013-05-08, Žin., 2013, Nr. 50-2485 (2013-05-15), i. k. 1131100NUTA00000405</text:span></text:p>
      <text:p text:style-name="P874"><text:span text:style-name="T875">Dėl Lietuvos Respublikos Vyriausybės 2010 m. spalio 20 d. nutarimo Nr. 1517<text:s/></text:span><text:span text:style-name="T876">"Dėl įstaigų prie ministerijų" pakeitimo</text:span></text:p>
      <text:p text:style-name="P877"/>
      <text:p text:style-name="P878"><text:span text:style-name="T879">13.</text:span></text:p>
      <text:p text:style-name="P880"><text:span text:style-name="T881">Lietuvos Respublikos Vyriausybė, Nutarimas</text:span></text:p>
      <text:p text:style-name="P882"><text:span text:style-name="T883">Nr.<text:s/></text:span><text:a xlink:href="https://www.e-tar.lt/portal/legalAct.html?documentId=c65fdf3072d111e3a017ebc0cf91d114" office:target-frame-name="_top" xlink:show="replace"><text:span text:style-name="T884">1289</text:span></text:a><text:span text:style-name="T885">, 2013-12-31, Žin., 2013, Nr. 141-7119 (2013-12-31); paskelbt</text:span><text:span text:style-name="T886">a TAR 2013-12-31, i. k. 2013-00311</text:span></text:p>
      <text:p text:style-name="P887"><text:span text:style-name="T888">Dėl Lietuvos Respublikos Vyriausybės 2010 m. spalio 20 d. nutarimo Nr. 1517 "Dėl įstaigų prie ministerijų" papildymo</text:span></text:p>
      <text:p text:style-name="P889"/>
      <text:p text:style-name="P890"><text:span text:style-name="T891">14.</text:span></text:p>
      <text:p text:style-name="P892"><text:span text:style-name="T893">Lietuvos Respublikos Vyriausybė, Nutarimas</text:span></text:p>
      <text:p text:style-name="P894"><text:span text:style-name="T895">Nr.<text:s/></text:span><text:a xlink:href="https://www.e-tar.lt/portal/legalAct.html?documentId=c77f2b10ab6a11e39b958c81fb177d0b" office:target-frame-name="_top" xlink:show="replace"><text:span text:style-name="T896">225</text:span></text:a><text:span text:style-name="T897">, 2014-03-05, paskelbta TAR 2014-03-14, i. k. 2014-03079</text:span></text:p>
      <text:p text:style-name="P898"><text:span text:style-name="T899">Dėl Lietuvos Respublikos Vyriausybės 2010 m. spalio 10 d. nutarimo Nr. 1517 „Dėl įstaigų prie ministerijų“ pakeitimo</text:span></text:p>
      <text:p text:style-name="P900"/>
      <text:p text:style-name="P901"><text:span text:style-name="T902">15.</text:span></text:p>
      <text:p text:style-name="P903"><text:span text:style-name="T904">Lietuvos Respublikos<text:s/></text:span><text:span text:style-name="T905">Vyriausybė, Nutarimas</text:span></text:p>
      <text:p text:style-name="P906"><text:span text:style-name="T907">Nr.<text:s/></text:span><text:a xlink:href="https://www.e-tar.lt/portal/legalAct.html?documentId=312727a0005411e4bfca9cc6968de163" office:target-frame-name="_top" xlink:show="replace"><text:span text:style-name="T908">609</text:span></text:a><text:span text:style-name="T909">, 2014-06-25, paskelbta TAR 2014-06-30, i. k. 2014-09293</text:span></text:p>
      <text:p text:style-name="P910"><text:span text:style-name="T911">Dėl Lietuvos Respublikos Vyriausybės 2010 m. spalio 20 d. nutarimo Nr. 1</text:span><text:span text:style-name="T912">517 „Dėl įstaigų prie ministerijų“ pakeitimo</text:span></text:p>
      <text:p text:style-name="P913"/>
      <text:p text:style-name="P914"><text:span text:style-name="T915">16.</text:span></text:p>
      <text:p text:style-name="P916"><text:span text:style-name="T917">Lietuvos Respublikos Vyriausybė, Nutarimas</text:span></text:p>
      <text:p text:style-name="P918"><text:span text:style-name="T919">Nr.<text:s/></text:span><text:a xlink:href="https://www.e-tar.lt/portal/legalAct.html?documentId=85c0f400133f11e4adf3c8c5d7681e73" office:target-frame-name="_top" xlink:show="replace"><text:span text:style-name="T920">708</text:span></text:a><text:span text:style-name="T921">, 2014-07-22, paskelbta TAR 2014-07-25, i. k. 2014-10552</text:span></text:p>
      <text:p text:style-name="P922"><text:span text:style-name="T923">Dėl Lietuvos Respublikos Vyriausybės 2010 m. spalio 20 d. nutarimo Nr. 1517 „Dėl įstaigų prie ministerijų“ pakeitimo</text:span></text:p>
      <text:p text:style-name="P924"/>
      <text:p text:style-name="P925"><text:span text:style-name="T926">17.</text:span></text:p>
      <text:p text:style-name="P927"><text:span text:style-name="T928">Lietuvos Respublikos Vyriausybė, Nutarimas</text:span></text:p>
      <text:p text:style-name="P929"><text:span text:style-name="T930">Nr.<text:s/></text:span><text:a xlink:href="https://www.e-tar.lt/portal/legalAct.html?documentId=0dbaba2031aa11e4a83cb4f588d2ac1a" office:target-frame-name="_top" xlink:show="replace"><text:span text:style-name="T931">830</text:span></text:a><text:span text:style-name="T932">, 2014-08-27, paskelbta TAR 2014-09-01, i. k. 2014-11537</text:span></text:p>
      <text:p text:style-name="P933"><text:span text:style-name="T934">Dėl Lietuvos Respublikos Vyriausybės 2010 m. spalio 20 d. nutarimo Nr. 1517 „Dėl įstaigų prie ministerijų“ pakeitimo</text:span></text:p>
      <text:p text:style-name="P935"/>
      <text:p text:style-name="P936"><text:span text:style-name="T937">18.</text:span></text:p>
      <text:p text:style-name="P938"><text:span text:style-name="T939">Lietuvos Respublikos Vyriausybė, Nutarimas</text:span></text:p>
      <text:p text:style-name="P940"><text:span text:style-name="T941">Nr.<text:s/></text:span><text:a xlink:href="https://www.e-tar.lt/portal/legalAct.html?documentId=497c513070d011e484b9c12b550436a3" office:target-frame-name="_top" xlink:show="replace"><text:span text:style-name="T942">1282</text:span></text:a><text:span text:style-name="T943">, 2014-11-19, paskelbta TAR 2014-11-21, i. k. 2014-17286</text:span></text:p>
      <text:p text:style-name="P944"><text:span text:style-name="T945">Dėl Lietuvos Respublikos Vyriausybės 2010 m. spalio 20 d. nutarimo Nr. 1517 „Dėl įstaigų prie ministerijų“ pakeit</text:span><text:span text:style-name="T946">imo</text:span></text:p>
      <text:p text:style-name="P947"/>
      <text:p text:style-name="P948"><text:span text:style-name="T949">19.</text:span></text:p>
      <text:p text:style-name="P950"><text:span text:style-name="T951">Lietuvos Respublikos Vyriausybė, Nutarimas</text:span></text:p>
      <text:p text:style-name="P952"><text:span text:style-name="T953">Nr.<text:s/></text:span><text:a xlink:href="https://www.e-tar.lt/portal/legalAct.html?documentId=bc516420903311e4bb408baba2bdddf3" office:target-frame-name="_top" xlink:show="replace"><text:span text:style-name="T954">1501</text:span></text:a><text:span text:style-name="T955">, 2014-12-23, paskelbta TAR 2014-12-30, i. k. 2014-21086</text:span></text:p>
      <text:p text:style-name="P956"><text:span text:style-name="T957">Dėl Lietuvos Respublikos Vyriausybės 2010</text:span><text:span text:style-name="T958"><text:s/>m. spalio 20 d. nutarimo Nr. 1517 „Dėl įstaigų prie ministerijų“ pakeitimo</text:span></text:p>
      <text:p text:style-name="P959"/>
      <text:p text:style-name="P960"><text:span text:style-name="T961">20.</text:span></text:p>
      <text:p text:style-name="P962"><text:span text:style-name="T963">Lietuvos Respublikos Vyriausybė, Nutarimas</text:span></text:p>
      <text:p text:style-name="P964"><text:span text:style-name="T965">Nr.<text:s/></text:span><text:a xlink:href="https://www.e-tar.lt/portal/legalAct.html?documentId=9070bfc0e74711e4a4809231b4b55019" office:target-frame-name="_top" xlink:show="replace"><text:span text:style-name="T966">377</text:span></text:a><text:span text:style-name="T967">, 2015-04-15, paskelbta TAR</text:span><text:span text:style-name="T968"><text:s/>2015-04-20, i. k. 2015-06024</text:span></text:p>
      <text:p text:style-name="P969"><text:span text:style-name="T970">Dėl Lietuvos Respublikos Vyriausybės 2010 m. spalio 20 d. nutarimo Nr. 1517 „Dėl įstaigų prie ministerijų“ pakeitimo</text:span></text:p>
      <text:p text:style-name="P971"/>
      <text:p text:style-name="P972"><text:span text:style-name="T973">21.</text:span></text:p>
      <text:p text:style-name="P974"><text:span text:style-name="T975">Lietuvos Respublikos Vyriausybė, Nutarimas</text:span></text:p>
      <text:p text:style-name="P976"><text:span text:style-name="T977">Nr.<text:s/></text:span><text:a xlink:href="https://www.e-tar.lt/portal/legalAct.html?documentId=7fddaf103f2611e58568ed613eb39a73" office:target-frame-name="_top" xlink:show="replace"><text:span text:style-name="T978">797</text:span></text:a><text:span text:style-name="T979">, 2015-08-05, paskelbta TAR 2015-08-10, i. k. 2015-12147</text:span></text:p>
      <text:p text:style-name="P980"><text:span text:style-name="T981">Dėl Lietuvos Respublikos Vyriausybės 2010 m. spalio 20 d. nutarimo Nr. 1517 „Dėl įstaigų prie minist</text:span><text:span text:style-name="T982">erijų“ pakeitimo</text:span></text:p>
      <text:p text:style-name="P983"/>
      <text:p text:style-name="P984"><text:span text:style-name="T985">22.</text:span></text:p>
      <text:p text:style-name="P986"><text:span text:style-name="T987">Lietuvos Respublikos Vyriausybė, Nutarimas</text:span></text:p>
      <text:p text:style-name="P988"><text:span text:style-name="T989">Nr.<text:s/></text:span><text:a xlink:href="https://www.e-tar.lt/portal/legalAct.html?documentId=772bc4604ca511e5b0f2b883009b2d06" office:target-frame-name="_top" xlink:show="replace"><text:span text:style-name="T990">900</text:span></text:a><text:span text:style-name="T991">, 2015-08-26, paskelbta TAR 2015-08-27, i. k. 2015-13069</text:span></text:p>
      <text:p text:style-name="P992"><text:span text:style-name="T993">Dėl Lietuvos Respublikos<text:s/></text:span><text:span text:style-name="T994">Vyriausybės 2010 m. spalio 20 d. nutarimo Nr. 1517 „Dėl įstaigų prie ministerijų“ pakeitimo</text:span></text:p>
      <text:p text:style-name="P995"/>
      <text:p text:style-name="P996"><text:span text:style-name="T997">23.</text:span></text:p>
      <text:p text:style-name="P998"><text:span text:style-name="T999">Lietuvos Respublikos Vyriausybė, Nutarimas</text:span></text:p>
      <text:p text:style-name="P1000"><text:span text:style-name="T1001">Nr.<text:s/></text:span><text:a xlink:href="https://www.e-tar.lt/portal/legalAct.html?documentId=0d769a90894a11e5b7eba10a9b5a9c5f" office:target-frame-name="_top" xlink:show="replace"><text:span text:style-name="T1002">1166</text:span></text:a><text:span text:style-name="T1003">, 2015-11-</text:span><text:span text:style-name="T1004">11, paskelbta TAR 2015-11-12, i. k. 2015-17966</text:span></text:p>
      <text:p text:style-name="P1005"><text:span text:style-name="T1006">Dėl Lietuvos Respublikos Vyriausybės 2010 m. spalio 20 d. nutarimo Nr. 1517 „Dėl įstaigų prie ministerijų“ pakeitimo</text:span></text:p>
      <text:p text:style-name="P1007"/>
      <text:p text:style-name="P1008"><text:span text:style-name="T1009">24.</text:span></text:p>
      <text:p text:style-name="P1010"><text:span text:style-name="T1011">Lietuvos Respublikos Vyriausybė, Nutarimas</text:span></text:p>
      <text:p text:style-name="P1012"><text:span text:style-name="T1013">Nr.<text:s/></text:span><text:a xlink:href="https://www.e-tar.lt/portal/legalAct.html?documentId=e63279a08f8811e5a6f4e928c954d72b" office:target-frame-name="_top" xlink:show="replace"><text:span text:style-name="T1014">1200</text:span></text:a><text:span text:style-name="T1015">, 2015-11-18, paskelbta TAR 2015-11-20, i. k. 2015-18510</text:span></text:p>
      <text:p text:style-name="P1016"><text:span text:style-name="T1017">Dėl Lietuvos Respublikos Vyriausybės 2010 m. spalio 20 d. nutarimo Nr. 1517 „Dėl įstaigų prie ministerijų“ pakeitimo</text:span></text:p>
      <text:p text:style-name="P1018"/>
      <text:p text:style-name="P1019"><text:span text:style-name="T1020">25.</text:span></text:p>
      <text:p text:style-name="P1021"><text:span text:style-name="T1022">Lietuvos Respub</text:span><text:span text:style-name="T1023">likos Vyriausybė, Nutarimas</text:span></text:p>
      <text:p text:style-name="P1024"><text:span text:style-name="T1025">Nr.<text:s/></text:span><text:a xlink:href="https://www.e-tar.lt/portal/legalAct.html?documentId=85cad35099c411e58fd1fc0b9bba68a7" office:target-frame-name="_top" xlink:show="replace"><text:span text:style-name="T1026">1222</text:span></text:a><text:span text:style-name="T1027">, 2015-12-02, paskelbta TAR 2015-12-03, i. k. 2015-19279</text:span></text:p>
      <text:p text:style-name="P1028"><text:span text:style-name="T1029">Dėl Lietuvos Respublikos Vyriausybės 2010 m. spalio 20 d. nutarim</text:span><text:span text:style-name="T1030">o Nr. 1517 „Dėl įstaigų prie ministerijų“ pakeitimo</text:span></text:p>
      <text:p text:style-name="P1031"/>
      <text:p text:style-name="P1032"><text:span text:style-name="T1033">26.</text:span></text:p>
      <text:p text:style-name="P1034"><text:span text:style-name="T1035">Lietuvos Respublikos Vyriausybė, Nutarimas</text:span></text:p>
      <text:p text:style-name="P1036"><text:span text:style-name="T1037">Nr.<text:s/></text:span><text:a xlink:href="https://www.e-tar.lt/portal/legalAct.html?documentId=15b98910af0b11e5b12fbb7dc920ee2c" office:target-frame-name="_top" xlink:show="replace"><text:span text:style-name="T1038">1387</text:span></text:a><text:span text:style-name="T1039">, 2015-12-23, paskelbta TAR 2015-12-30, i. k. 2015</text:span><text:span text:style-name="T1040">-21107</text:span></text:p>
      <text:p text:style-name="P1041"><text:span text:style-name="T1042">Dėl Lietuvos Respublikos Vyriausybės 2010 m. spalio 20 d. nutarimo Nr. 1517 „Dėl įstaigų prie ministerijų“ pakeitimo  </text:span></text:p>
      <text:p text:style-name="P1043"/>
      <text:p text:style-name="P1044"><text:span text:style-name="T1045">27.</text:span></text:p>
      <text:p text:style-name="P1046"><text:span text:style-name="T1047">Lietuvos Respublikos Vyriausybė, Nutarimas</text:span></text:p>
      <text:p text:style-name="P1048"><text:span text:style-name="T1049">Nr.<text:s/></text:span><text:a xlink:href="https://www.e-tar.lt/portal/legalAct.html?documentId=b7767310af1711e5b12fbb7dc920ee2c" office:target-frame-name="_top" xlink:show="replace"><text:span text:style-name="T1050">1423</text:span></text:a><text:span text:style-name="T1051">, 2015-12-23, paskelbta TAR 2015-12-30, i. k. 2015-21143</text:span></text:p>
      <text:p text:style-name="P1052"><text:span text:style-name="T1053">Dėl Lietuvos Respublikos Vyriausybės 1998 m. rugsėjo 1 d. nutarimo Nr. 1060 „Dėl Įmonių bankroto va</text:span><text:span text:style-name="T1054">ldymo departamento prie Ūkio ministerijos įsteigimo“ pripažinimo netekusiu galios</text:span></text:p>
      <text:p text:style-name="P1055"/>
      <text:p text:style-name="P1056"><text:span text:style-name="T1057">28.</text:span></text:p>
      <text:p text:style-name="P1058"><text:span text:style-name="T1059">Lietuvos Respublikos Vyriausybė, Nutarimas</text:span></text:p>
      <text:p text:style-name="P1060"><text:span text:style-name="T1061">Nr.<text:s/></text:span><text:a xlink:href="https://www.e-tar.lt/portal/legalAct.html?documentId=2dd0f3a0c34011e5a6588fb85a3cc84b" office:target-frame-name="_top" xlink:show="replace"><text:span text:style-name="T1062">37</text:span></text:a><text:span text:style-name="T1063">, 2016-01-14,<text:s/></text:span><text:span text:style-name="T1064">paskelbta TAR 2016-01-25, i. k. 2016-01525</text:span></text:p>
      <text:p text:style-name="P1065"><text:span text:style-name="T1066">Dėl Lietuvos Respublikos Vyriausybės 2010 m. spalio 20 d. nutarimo Nr. 1517 „Dėl įstaigų prie ministerijų“ pakeitimo</text:span></text:p>
      <text:p text:style-name="P1067"/>
      <text:p text:style-name="P1068"><text:span text:style-name="T1069">29.</text:span></text:p>
      <text:p text:style-name="P1070"><text:span text:style-name="T1071">Lietuvos Respublikos Vyriausybė, Nutarimas</text:span></text:p>
      <text:p text:style-name="P1072"><text:span text:style-name="T1073">Nr.<text:s/></text:span><text:a xlink:href="https://www.e-tar.lt/portal/legalAct.html?documentId=92e4a7100d1d11e6bae4eb98746971fa" office:target-frame-name="_top" xlink:show="replace"><text:span text:style-name="T1074">402</text:span></text:a><text:span text:style-name="T1075">, 2016-04-27, paskelbta TAR 2016-04-28, i. k. 2016-10628</text:span></text:p>
      <text:p text:style-name="P1076"><text:span text:style-name="T1077">Dėl Lietuvos Respublikos Vyriausybės 2010 m. spalio 20 d. nutarimo Nr. 1517 „Dėl įstaigų prie ministerijų“ pakeitimo</text:span></text:p>
      <text:p text:style-name="P1078"/>
      <text:p text:style-name="P1079"><text:span text:style-name="T1080">30.</text:span></text:p>
      <text:p text:style-name="P1081"><text:span text:style-name="T1082">Lietuvos Respublikos</text:span><text:span text:style-name="T1083"><text:s/>Vyriausybė, Nutarimas</text:span></text:p>
      <text:p text:style-name="P1084"><text:span text:style-name="T1085">Nr.<text:s/></text:span><text:a xlink:href="https://www.e-tar.lt/portal/legalAct.html?documentId=1904e5a075f811e7827cd63159af616c" office:target-frame-name="_top" xlink:show="replace"><text:span text:style-name="T1086">623</text:span></text:a><text:span text:style-name="T1087">, 2017-07-26, paskelbta TAR 2017-07-31, i. k. 2017-12886</text:span></text:p>
      <text:p text:style-name="P1088"><text:span text:style-name="T1089">Dėl Lietuvos Respublikos Vyriausybės 2010 m. spalio 20 d. nutarimo Nr.<text:s/></text:span><text:span text:style-name="T1090">1517 „Dėl įstaigų prie ministerijų“ pakeitimo</text:span></text:p>
      <text:p text:style-name="P1091"/>
      <text:p text:style-name="P1092"><text:span text:style-name="T1093">31.</text:span></text:p>
      <text:p text:style-name="P1094"><text:span text:style-name="T1095">Lietuvos Respublikos Vyriausybė, Nutarimas</text:span></text:p>
      <text:p text:style-name="P1096"><text:span text:style-name="T1097">Nr.<text:s/></text:span><text:a xlink:href="https://www.e-tar.lt/portal/legalAct.html?documentId=8f162600916411e7a3c4a5eb10f04386" office:target-frame-name="_top" xlink:show="replace"><text:span text:style-name="T1098">706</text:span></text:a><text:span text:style-name="T1099">, 2017-08-30, paskelbta TAR 2017-09-04, i. k. 2017-14146</text:span></text:p>
      <text:p text:style-name="P1100"><text:span text:style-name="T1101">Dėl Lietuvos Respublikos Vyriausybės 2010 m. spalio 20 d. nutarimo Nr. 1517 „Dėl įstaigų prie ministerijų“ pakeitimo</text:span></text:p>
      <text:p text:style-name="P1102"/>
      <text:p text:style-name="P1103"><text:span text:style-name="T1104">32.</text:span></text:p>
      <text:p text:style-name="P1105"><text:span text:style-name="T1106">Lietuvos Respublikos Vyriausybė, Nutarimas</text:span></text:p>
      <text:p text:style-name="P1107"><text:span text:style-name="T1108">Nr.<text:s/></text:span><text:a xlink:href="https://www.e-tar.lt/portal/legalAct.html?documentId=e89c3cc0866d11e7a3c4a5eb10f04386" office:target-frame-name="_top" xlink:show="replace"><text:span text:style-name="T1109">679</text:span></text:a><text:span text:style-name="T1110">, 2017-08-16, paskelbta TAR 2017-08-21, i. k. 2017-13522</text:span></text:p>
      <text:p text:style-name="P1111"><text:span text:style-name="T1112">Dėl Lietuvos Respublikos Vyriausybės 2010 m. spalio 20 d. nutarimo Nr. 1517 „Dėl įstaigų prie minist</text:span><text:span text:style-name="T1113">erijų“ pakeitimo</text:span></text:p>
      <text:p text:style-name="P1114"/>
      <text:p text:style-name="P1115"><text:span text:style-name="T1116">33.</text:span></text:p>
      <text:p text:style-name="P1117"><text:span text:style-name="T1118">Lietuvos Respublikos Vyriausybė, Nutarimas</text:span></text:p>
      <text:p text:style-name="P1119"><text:span text:style-name="T1120">Nr.<text:s/></text:span><text:a xlink:href="https://www.e-tar.lt/portal/legalAct.html?documentId=3cee78e0d59e11e7910a89ac20768b0f" office:target-frame-name="_top" xlink:show="replace"><text:span text:style-name="T1121">959</text:span></text:a><text:span text:style-name="T1122">, 2017-11-22, paskelbta TAR 2017-11-30, i. k. 2017-19075</text:span></text:p>
      <text:p text:style-name="P1123"><text:span text:style-name="T1124">Dėl Lietuvos Respublikos<text:s/></text:span><text:span text:style-name="T1125">Vyriausybės 2010 m. spalio 20 d. nutarimo Nr. 1517 „Dėl įstaigų prie ministerijų“ pakeitimo</text:span></text:p>
      <text:p text:style-name="P1126"/>
      <text:p text:style-name="P1127"><text:span text:style-name="T1128">34.</text:span></text:p>
      <text:p text:style-name="P1129"><text:span text:style-name="T1130">Lietuvos Respublikos Vyriausybė, Nutarimas</text:span></text:p>
      <text:p text:style-name="P1131"><text:span text:style-name="T1132">Nr.<text:s/></text:span><text:a xlink:href="https://www.e-tar.lt/portal/legalAct.html?documentId=ea10e4b03bc211e881f2ba995b003ed2" office:target-frame-name="_top" xlink:show="replace"><text:span text:style-name="T1133">309</text:span></text:a><text:span text:style-name="T1134">, 2018-04-0</text:span><text:span text:style-name="T1135">4, paskelbta TAR 2018-04-09, i. k. 2018-05662</text:span></text:p>
      <text:p text:style-name="P1136"><text:span text:style-name="T1137">Dėl Lietuvos Respublikos Vyriausybės 2010 m. spalio 20 d. nutarimo Nr. 1517 „Dėl įstaigų prie ministerijų“ pakeitimo</text:span></text:p>
      <text:p text:style-name="P1138"/>
      <text:p text:style-name="P1139"><text:span text:style-name="T1140">35.</text:span></text:p>
      <text:p text:style-name="P1141"><text:span text:style-name="T1142">Lietuvos Respublikos Vyriausybė, Nutarimas</text:span></text:p>
      <text:p text:style-name="P1143"><text:span text:style-name="T1144">Nr.<text:s/></text:span><text:a xlink:href="https://www.e-tar.lt/portal/legalAct.html?documentId=3648d2f064c411e8acbae39398545bed" office:target-frame-name="_top" xlink:show="replace"><text:span text:style-name="T1145">510</text:span></text:a><text:span text:style-name="T1146">, 2018-05-30, paskelbta TAR 2018-05-31, i. k. 2018-08923</text:span></text:p>
      <text:p text:style-name="P1147"><text:span text:style-name="T1148">Dėl Lietuvos Respublikos Vyriausybės 2010 m. spalio 20 d. nutarimo Nr. 1517 „Dėl įstaigų prie ministerijų“ pakeitimo</text:span></text:p>
      <text:p text:style-name="P1149"/>
      <text:p text:style-name="P1150"><text:span text:style-name="T1151">36.</text:span></text:p>
      <text:p text:style-name="P1152"><text:span text:style-name="T1153">Lietuvos Respubli</text:span><text:span text:style-name="T1154">kos Vyriausybė, Nutarimas</text:span></text:p>
      <text:p text:style-name="P1155"><text:span text:style-name="T1156">Nr.<text:s/></text:span><text:a xlink:href="https://www.e-tar.lt/portal/legalAct.html?documentId=0d42652072f111e8ae2bfd1913d66d57" office:target-frame-name="_top" xlink:show="replace"><text:span text:style-name="T1157">578</text:span></text:a><text:span text:style-name="T1158">, 2018-06-13, paskelbta TAR 2018-06-18, i. k. 2018-10049</text:span></text:p>
      <text:p text:style-name="P1159"><text:span text:style-name="T1160">Dėl Lietuvos Respublikos Vyriausybės 2010 m. spalio 20 d. nutarimo N</text:span><text:span text:style-name="T1161">r. 1517 „Dėl įstaigų prie ministerijų“ pakeitimo</text:span></text:p>
      <text:p text:style-name="P1162"/>
      <text:p text:style-name="P1163"><text:span text:style-name="T1164">37.</text:span></text:p>
      <text:p text:style-name="P1165"><text:span text:style-name="T1166">Lietuvos Respublikos Vyriausybė, Nutarimas</text:span></text:p>
      <text:p text:style-name="P1167"><text:span text:style-name="T1168">Nr.<text:s/></text:span><text:a xlink:href="https://www.e-tar.lt/portal/legalAct.html?documentId=3a0b2de0a50911e8acb39f2e6db7935b" office:target-frame-name="_top" xlink:show="replace"><text:span text:style-name="T1169">813</text:span></text:a><text:span text:style-name="T1170">, 2018-08-13, paskelbta TAR 2018-08-21, i. k. 2018-132</text:span><text:span text:style-name="T1171">43</text:span></text:p>
      <text:p text:style-name="P1172"><text:span text:style-name="T1173">Dėl Lietuvos Respublikos Vyriausybės 2010 m. spalio 20 d. nutarimo Nr. 1517 „Dėl įstaigų prie ministerijų“ pakeitimo</text:span></text:p>
      <text:p text:style-name="P1174"/>
      <text:p text:style-name="P1175"><text:span text:style-name="T1176">38.</text:span></text:p>
      <text:p text:style-name="P1177"><text:span text:style-name="T1178">Lietuvos Respublikos Vyriausybė, Nutarimas</text:span></text:p>
      <text:p text:style-name="P1179"><text:span text:style-name="T1180">Nr.<text:s/></text:span><text:a xlink:href="https://www.e-tar.lt/portal/legalAct.html?documentId=17d65cf0b71911e88f64a5ecc703f89b" office:target-frame-name="_top" xlink:show="replace"><text:span text:style-name="T1181">907</text:span></text:a><text:span text:style-name="T1182">, 2018-09-04, paskelbta TAR 2018-09-13, i. k. 2018-14460</text:span></text:p>
      <text:p text:style-name="P1183"><text:span text:style-name="T1184">Dėl Lietuvos Respublikos Vyriausybės 2010 m. spalio 20 d. nutarimo Nr. 1517 „Dėl įstaigų prie minist</text:span><text:span text:style-name="T1185">erijų“ pakeitimo</text:span></text:p>
      <text:p text:style-name="P1186"/>
      <text:p text:style-name="P1187"><text:span text:style-name="T1188">39.</text:span></text:p>
      <text:p text:style-name="P1189"><text:span text:style-name="T1190">Lietuvos Respublikos Vyriausybė, Nutarimas</text:span></text:p>
      <text:p text:style-name="P1191"><text:span text:style-name="T1192">Nr.<text:s/></text:span><text:a xlink:href="https://www.e-tar.lt/portal/legalAct.html?documentId=6cbe8f40c2e411e8bf37fd1541d65f38" office:target-frame-name="_top" xlink:show="replace"><text:span text:style-name="T1193">963</text:span></text:a><text:span text:style-name="T1194">, 2018-09-26, paskelbta TAR 2018-09-28, i. k. 2018-15280</text:span></text:p>
      <text:p text:style-name="P1195"><text:span text:style-name="T1196">Dėl Vaikų išlaikymo išmokų<text:s/></text:span><text:span text:style-name="T1197">nuostatų patvirtinimo</text:span></text:p>
      <text:p text:style-name="P1198"/>
      <text:p text:style-name="P1199"><text:span text:style-name="T1200">40.</text:span></text:p>
      <text:p text:style-name="P1201"><text:span text:style-name="T1202">Lietuvos Respublikos Vyriausybė, Nutarimas</text:span></text:p>
      <text:p text:style-name="P1203"><text:span text:style-name="T1204">Nr.<text:s/></text:span><text:a xlink:href="https://www.e-tar.lt/portal/legalAct.html?documentId=156405c002ba11e9a5eaf2cd290f1944" office:target-frame-name="_top" xlink:show="replace"><text:span text:style-name="T1205">1287</text:span></text:a><text:span text:style-name="T1206">, 2018-12-12, paskelbta TAR 2018-12-18, i. k. 2018-20713</text:span></text:p>
      <text:p text:style-name="P1207"><text:span text:style-name="T1208">Dėl Lietuvos Respubliko</text:span><text:span text:style-name="T1209">s Vyriausybės 2010 m. spalio 20 d. nutarimo Nr. 1517 „Dėl įstaigų prie ministerijų“ pakeitimo</text:span></text:p>
      <text:p text:style-name="P1210"/>
      <text:p text:style-name="P1211"><text:span text:style-name="T1212">41.</text:span></text:p>
      <text:p text:style-name="P1213"><text:span text:style-name="T1214">Lietuvos Respublikos Vyriausybė, Nutarimas</text:span></text:p>
      <text:p text:style-name="P1215"><text:span text:style-name="T1216">Nr.<text:s/></text:span><text:a xlink:href="https://www.e-tar.lt/portal/legalAct.html?documentId=e29c433023c211e9bf1ef395f41d6fbc" office:target-frame-name="_top" xlink:show="replace"><text:span text:style-name="T1217">70</text:span></text:a><text:span text:style-name="T1218">, 2019-01-</text:span><text:span text:style-name="T1219">23, paskelbta TAR 2019-01-29, i. k. 2019-01303</text:span></text:p>
      <text:p text:style-name="P1220"><text:span text:style-name="T1221">Dėl Lietuvos Respublikos Vyriausybės 2010 m. spalio 20 d. nutarimo Nr. 1517 „Dėl įstaigų prie ministerijų“ pakeitimo</text:span></text:p>
      <text:p text:style-name="P1222"/>
      <text:p text:style-name="P1223"><text:span text:style-name="T1224">42.</text:span></text:p>
      <text:p text:style-name="P1225"><text:span text:style-name="T1226">Lietuvos Respublikos Vyriausybė, Nutarimas</text:span></text:p>
      <text:p text:style-name="P1227"><text:span text:style-name="T1228">Nr.<text:s/></text:span><text:a xlink:href="https://www.e-tar.lt/portal/legalAct.html?documentId=c5eb3450505c11e9975f9c35aedfe438" office:target-frame-name="_top" xlink:show="replace"><text:span text:style-name="T1229">271</text:span></text:a><text:span text:style-name="T1230">, 2019-03-20, paskelbta TAR 2019-03-27, i. k. 2019-04692</text:span></text:p>
      <text:p text:style-name="P1231"><text:span text:style-name="T1232">Dėl Lietuvos Respublikos Vyriausybės 2010 m. spalio 20 d. nutarimo Nr. 1517 „Dėl įstaigų prie ministerijų“ pakeitimo</text:span></text:p>
      <text:p text:style-name="P1233"/>
      <text:p text:style-name="P1234"><text:span text:style-name="T1235">43.</text:span></text:p>
      <text:p text:style-name="P1236"><text:span text:style-name="T1237">Lietuvos Respubl</text:span><text:span text:style-name="T1238">ikos Vyriausybė, Nutarimas</text:span></text:p>
      <text:p text:style-name="P1239"><text:span text:style-name="T1240">Nr.<text:s/></text:span><text:a xlink:href="https://www.e-tar.lt/portal/legalAct.html?documentId=93bf9ed0a24611e9b474d97de297fe08" office:target-frame-name="_top" xlink:show="replace"><text:span text:style-name="T1241">693</text:span></text:a><text:span text:style-name="T1242">, 2019-07-03, paskelbta TAR 2019-07-09, i. k. 2019-11375</text:span></text:p>
      <text:p text:style-name="P1243"><text:span text:style-name="T1244">Dėl Lietuvos Respublikos Vyriausybės 2010 m. spalio 20 d. nutarimo<text:s/></text:span><text:span text:style-name="T1245">Nr. 1517 „Dėl įstaigų prie ministerijų“ pakeitimo</text:span></text:p>
      <text:p text:style-name="P1246"/>
      <text:p text:style-name="P1247"><text:span text:style-name="T1248">44.</text:span></text:p>
      <text:p text:style-name="P1249"><text:span text:style-name="T1250">Lietuvos Respublikos Vyriausybė, Nutarimas</text:span></text:p>
      <text:p text:style-name="P1251"><text:span text:style-name="T1252">Nr.<text:s/></text:span><text:a xlink:href="https://www.e-tar.lt/portal/legalAct.html?documentId=ca8c6cc0ac5c11e9aa488968c21ecc58" office:target-frame-name="_top" xlink:show="replace"><text:span text:style-name="T1253">746</text:span></text:a><text:span text:style-name="T1254">, 2019-07-17, paskelbta TAR 2019-07-22, i. k.<text:s/></text:span><text:span text:style-name="T1255">2019-12044</text:span></text:p>
      <text:p text:style-name="P1256"><text:span text:style-name="T1257">Dėl Lietuvos Respublikos Vyriausybės 2018 m. rugsėjo 4 d. nutarimo Nr. 907 „Dėl Lietuvos Respublikos Vyriausybės 2010 m. spalio 20 d. nutarimo Nr. 1517 „Dėl įstaigų prie ministerijų“ pakeitimo“ pakeitimo</text:span></text:p>
      <text:p text:style-name="P1258"/>
      <text:p text:style-name="P1259"><text:span text:style-name="T1260">45.</text:span></text:p>
      <text:p text:style-name="P1261"><text:span text:style-name="T1262">Lietuvos Respublikos Vyriausybė,<text:s/></text:span><text:span text:style-name="T1263">Nutarimas</text:span></text:p>
      <text:p text:style-name="P1264"><text:span text:style-name="T1265">Nr.<text:s/></text:span><text:a xlink:href="https://www.e-tar.lt/portal/legalAct.html?documentId=d225a4406ffe11eabee4a336e7e6fdab" office:target-frame-name="_top" xlink:show="replace"><text:span text:style-name="T1266">291</text:span></text:a><text:span text:style-name="T1267">, 2020-03-25, paskelbta TAR 2020-03-27, i. k. 2020-06158</text:span></text:p>
      <text:p text:style-name="P1268"><text:span text:style-name="T1269">Dėl Lietuvos Respublikos Vyriausybės 2010 m. spalio 20 d. nutarimo Nr. 1517 „Dėl įst</text:span><text:span text:style-name="T1270">aigų prie ministerijų“ pakeitimo</text:span></text:p>
      <text:p text:style-name="P1271"/>
      <text:p text:style-name="P1272"><text:span text:style-name="T1273">46.</text:span></text:p>
      <text:p text:style-name="P1274"><text:span text:style-name="T1275">Lietuvos Respublikos Vyriausybė, Nutarimas</text:span></text:p>
      <text:p text:style-name="P1276"><text:span text:style-name="T1277">Nr.<text:s/></text:span><text:a xlink:href="https://www.e-tar.lt/portal/legalAct.html?documentId=fe953c20aedd11eab9d9cd0c85e0b745" office:target-frame-name="_top" xlink:show="replace"><text:span text:style-name="T1278">607</text:span></text:a><text:span text:style-name="T1279">, 2020-06-10, paskelbta TAR 2020-06-15, i. k. 2020-13031</text:span></text:p>
      <text:p text:style-name="P1280"><text:span text:style-name="T1281">Dėl Lietuvos<text:s/></text:span><text:span text:style-name="T1282">Respublikos Vyriausybės 2010 m. spalio 20 d. nutarimo Nr. 1517 „Dėl įstaigų prie ministerijų“ pakeitimo</text:span></text:p>
      <text:p text:style-name="P1283"/>
      <text:p text:style-name="P1284"><text:span text:style-name="T1285">47.</text:span></text:p>
      <text:p text:style-name="P1286"><text:span text:style-name="T1287">Lietuvos Respublikos Vyriausybė, Nutarimas</text:span></text:p>
      <text:p text:style-name="P1288"><text:span text:style-name="T1289">Nr.<text:s/></text:span><text:a xlink:href="https://www.e-tar.lt/portal/legalAct.html?documentId=941585e0b54911eab9d9cd0c85e0b745" office:target-frame-name="_top" xlink:show="replace"><text:span text:style-name="T1290">66</text:span><text:span text:style-name="T1291">1</text:span></text:a><text:span text:style-name="T1292">, 2020-06-17, paskelbta TAR 2020-06-23, i. k. 2020-13768</text:span></text:p>
      <text:p text:style-name="P1293"><text:span text:style-name="T1294">Dėl Lietuvos Respublikos Vyriausybės 2010 m. spalio 20 d. nutarimo Nr. 1517 „Dėl įstaigų prie ministerijų“ pakeitimo</text:span></text:p>
      <text:p text:style-name="P1295"/>
      <text:p text:style-name="P1296"><text:span text:style-name="T1297">48.</text:span></text:p>
      <text:p text:style-name="P1298"><text:span text:style-name="T1299">Lietuvos Respublikos Vyriausybė, Nutarimas</text:span></text:p>
      <text:p text:style-name="P1300"><text:span text:style-name="T1301">Nr.<text:s/></text:span><text:a xlink:href="https://www.e-tar.lt/portal/legalAct.html?documentId=b5452af0e08611eaabd5b5599dd4eebe" office:target-frame-name="_top" xlink:show="replace"><text:span text:style-name="T1302">880</text:span></text:a><text:span text:style-name="T1303">, 2020-08-12, paskelbta TAR 2020-08-17, i. k. 2020-17429</text:span></text:p>
      <text:p text:style-name="P1304"><text:span text:style-name="T1305">Dėl Lietuvos Respublikos Vyriausybės 2003 m. balandžio 24 d. nutarimo Nr. 515 „Dėl Augalų genų banko steigimo“ pripažinimo nete</text:span><text:span text:style-name="T1306">kusiu galios</text:span></text:p>
      <text:p text:style-name="P1307"/>
      <text:p text:style-name="P1308"><text:span text:style-name="T1309">49.</text:span></text:p>
      <text:p text:style-name="P1310"><text:span text:style-name="T1311">Lietuvos Respublikos Vyriausybė, Nutarimas</text:span></text:p>
      <text:p text:style-name="P1312"><text:span text:style-name="T1313">Nr.<text:s/></text:span><text:a xlink:href="https://www.e-tar.lt/portal/legalAct.html?documentId=56873610e08711eaabd5b5599dd4eebe" office:target-frame-name="_top" xlink:show="replace"><text:span text:style-name="T1314">882</text:span></text:a><text:span text:style-name="T1315">, 2020-08-12, paskelbta TAR 2020-08-17, i. k. 2020-17431</text:span></text:p>
      <text:p text:style-name="P1316"><text:span text:style-name="T1317">Dėl Lietuvos Respublikos Vyriausy</text:span><text:span text:style-name="T1318">bės 2010 m. spalio 20 d. nutarimo Nr. 1517 „Dėl įstaigų prie ministerijų“ pakeitimo</text:span></text:p>
      <text:p text:style-name="P1319"/>
      <text:p text:style-name="P1320"><text:span text:style-name="T1321">50.</text:span></text:p>
      <text:p text:style-name="P1322"><text:span text:style-name="T1323">Lietuvos Respublikos Vyriausybė, Nutarimas</text:span></text:p>
      <text:p text:style-name="P1324"><text:span text:style-name="T1325">Nr.<text:s/></text:span><text:a xlink:href="https://www.e-tar.lt/portal/legalAct.html?documentId=e6347740eb5f11eaa12ad7c04a383ca0" office:target-frame-name="_top" xlink:show="replace"><text:span text:style-name="T1326">951</text:span></text:a><text:span text:style-name="T1327">, 2020-08-26,<text:s/></text:span><text:span text:style-name="T1328">paskelbta TAR 2020-08-31, i. k. 2020-18208</text:span></text:p>
      <text:p text:style-name="P1329"><text:span text:style-name="T1330">Dėl Lietuvos Respublikos Vyriausybės 2010 m. spalio 20 d. nutarimo Nr. 1517 „Dėl įstaigų prie ministerijų“ pakeitimo</text:span></text:p>
      <text:p text:style-name="P1331"/>
      <text:p text:style-name="P1332"><text:span text:style-name="T1333">51.</text:span></text:p>
      <text:p text:style-name="P1334"><text:span text:style-name="T1335">Lietuvos Respublikos Vyriausybė, Nutarimas</text:span></text:p>
      <text:p text:style-name="P1336"><text:span text:style-name="T1337">Nr.<text:s/></text:span><text:a xlink:href="https://www.e-tar.lt/portal/legalAct.html?documentId=7aa38680775711ec993ff5ca6e8ba60c" office:target-frame-name="_top" xlink:show="replace"><text:span text:style-name="T1338">36</text:span></text:a><text:span text:style-name="T1339">, 2022-01-12, paskelbta TAR 2022-01-17, i. k. 2022-00608</text:span></text:p>
      <text:p text:style-name="P1340"><text:span text:style-name="T1341">Dėl Jaunimo reikalų departamento prie socialinės apsaugos ir darbo ministerijos pavadinimo pakeitimo<text:s/></text:span><text:span text:style-name="T1342">ir Lietuvos Respublikos Vyriausybės 2006 m. balandžio 5 d. nutarimo Nr. 329 „Dėl Valstybinės jaunimo reikalų tarybos pavadinimo pakeitimo ir steigėjo funkcijų perdavimo“ pripažinimo netekusiu galios</text:span></text:p>
      <text:p text:style-name="P1343"/>
      <text:p text:style-name="P1344"><text:span text:style-name="T1345">52.</text:span></text:p>
      <text:p text:style-name="P1346"><text:span text:style-name="T1347">Lietuvos Respublikos Vyriausybė, Nutarimas</text:span></text:p>
      <text:p text:style-name="P1348"><text:span text:style-name="T1349">Nr.<text:s/></text:span><text:a xlink:href="https://www.e-tar.lt/portal/legalAct.html?documentId=7ed4da70ab6811ec8d9390588bf2de65" office:target-frame-name="_top" xlink:show="replace"><text:span text:style-name="T1350">255</text:span></text:a><text:span text:style-name="T1351">, 2022-03-23, paskelbta TAR 2022-03-24, i. k. 2022-05708</text:span></text:p>
      <text:p text:style-name="P1352"><text:span text:style-name="T1353">Dėl Lietuvos Respublikos Vyriausybės 2010 m. spalio 20 d. nutarimo Nr. 1517 „Dėl įstaigų prie ministeri</text:span><text:span text:style-name="T1354">jų“ pakeitimo</text:span></text:p>
      <text:p text:style-name="P1355"/>
      <text:p text:style-name="P1356"><text:span text:style-name="T1357">53.</text:span></text:p>
      <text:p text:style-name="P1358"><text:span text:style-name="T1359">Lietuvos Respublikos Vyriausybė, Nutarimas</text:span></text:p>
      <text:p text:style-name="P1360"><text:span text:style-name="T1361">Nr.<text:s/></text:span><text:a xlink:href="https://www.e-tar.lt/portal/legalAct.html?documentId=cfb5eea0c6e511ec8d9390588bf2de65" office:target-frame-name="_top" xlink:show="replace"><text:span text:style-name="T1362">423</text:span></text:a><text:span text:style-name="T1363">, 2022-04-27, paskelbta TAR 2022-04-28, i. k. 2022-08742</text:span></text:p>
      <text:p text:style-name="P1364"><text:span text:style-name="T1365">Dėl Lietuvos Respublikos Vyriaus</text:span><text:span text:style-name="T1366">ybės 2010 m. spalio 20 d. nutarimo Nr. 1517 „Dėl įstaigų prie ministerijų“ pakeitimo</text:span></text:p>
      <text:p text:style-name="P1367"/>
      <text:p text:style-name="P1368"><text:span text:style-name="T1369">54.</text:span></text:p>
      <text:p text:style-name="P1370"><text:span text:style-name="T1371">Lietuvos Respublikos Vyriausybė, Nutarimas</text:span></text:p>
      <text:p text:style-name="P1372"><text:span text:style-name="T1373">Nr.<text:s/></text:span><text:a xlink:href="https://www.e-tar.lt/portal/legalAct.html?documentId=5408a0e0e18e11ec8d9390588bf2de65" office:target-frame-name="_top" xlink:show="replace"><text:span text:style-name="T1374">559</text:span></text:a><text:span text:style-name="T1375">, 2022-05-25, pask</text:span><text:span text:style-name="T1376">elbta TAR 2022-06-01, i. k. 2022-11813</text:span></text:p>
      <text:p text:style-name="P1377"><text:span text:style-name="T1378">Dėl Lietuvos Respublikos Vyriausybės 2010 m. spalio 20 d. nutarimo Nr. 1517 „Dėl įstaigų prie ministerijų“ pakeitimo</text:span></text:p>
      <text:p text:style-name="P1379"/>
      <text:p text:style-name="P1380"><text:span text:style-name="T1381">55.</text:span></text:p>
      <text:p text:style-name="P1382"><text:span text:style-name="T1383">Lietuvos Respublikos Vyriausybė, Nutarimas</text:span></text:p>
      <text:p text:style-name="P1384"><text:span text:style-name="T1385">Nr.<text:s/></text:span><text:a xlink:href="https://www.e-tar.lt/portal/legalAct.html?documentId=28bfbfe0e19311ec8d9390588bf2de65" office:target-frame-name="_top" xlink:show="replace"><text:span text:style-name="T1386">566</text:span></text:a><text:span text:style-name="T1387">, 2022-05-25, paskelbta TAR 2022-06-01, i. k. 2022-11827</text:span></text:p>
      <text:p text:style-name="P1388"><text:span text:style-name="T1389">Dėl Lietuvos Respublikos Vyriausybės 2010 m. spalio 20 d. nutarimo Nr. 1517 „Dėl įstaigų prie ministerijų“ pakeitimo</text:span></text:p>
      <text:p text:style-name="P1390"/>
      <text:p text:style-name="P1391"><text:span text:style-name="T1392">56.</text:span></text:p>
      <text:p text:style-name="P1393"><text:span text:style-name="T1394">Lietuvos Respublikos<text:s/></text:span><text:span text:style-name="T1395">Vyriausybė, Nutarimas</text:span></text:p>
      <text:p text:style-name="P1396"><text:span text:style-name="T1397">Nr.<text:s/></text:span><text:a xlink:href="https://www.e-tar.lt/portal/legalAct.html?documentId=99ee411013b511edb4cae1b158f98ea5" office:target-frame-name="_top" xlink:show="replace"><text:span text:style-name="T1398">787</text:span></text:a><text:span text:style-name="T1399">, 2022-08-03, paskelbta TAR 2022-08-04, i. k. 2022-16672</text:span></text:p>
      <text:p text:style-name="P1400"><text:span text:style-name="T1401">Dėl Lietuvos Respublikos Vyriausybės 2010 m. spalio 20 d. nutarimo Nr.<text:s/></text:span><text:span text:style-name="T1402">1517 „Dėl įstaigų prie ministerijų“ pakeitimo</text:span></text:p>
      <text:p text:style-name="P1403"/>
      <text:p text:style-name="P1404"><text:span text:style-name="T1405">57.</text:span></text:p>
      <text:p text:style-name="P1406"><text:span text:style-name="T1407">Lietuvos Respublikos Vyriausybė, Nutarimas</text:span></text:p>
      <text:p text:style-name="P1408"><text:span text:style-name="T1409">Nr.<text:s/></text:span><text:a xlink:href="https://www.e-tar.lt/portal/legalAct.html?documentId=db9df3a0457711edbc04912defe897d1" office:target-frame-name="_top" xlink:show="replace"><text:span text:style-name="T1410">995</text:span></text:a><text:span text:style-name="T1411">, 2022-10-05, paskelbta TAR 2022-10-06, i. k. 2022-20484</text:span></text:p>
      <text:p text:style-name="P1412"><text:span text:style-name="T1413">Dėl Lietuvos Respublikos Vyriausybės 2010 m. spalio 20 d. nutarimo Nr. 1517 „Dėl įstaigų prie ministerijų“ pakeitimo</text:span></text:p>
      <text:p text:style-name="P1414"/>
      <text:p text:style-name="P1415"><text:span text:style-name="T1416">58.</text:span></text:p>
      <text:p text:style-name="P1417"><text:span text:style-name="T1418">Lietuvos Respublikos Vyriausybė, Nutarimas</text:span></text:p>
      <text:p text:style-name="P1419"><text:span text:style-name="T1420">Nr.<text:s/></text:span><text:a xlink:href="https://www.e-tar.lt/portal/legalAct.html?documentId=80136200bf5611ed97b2975f7dad7488" office:target-frame-name="_top" xlink:show="replace"><text:span text:style-name="T1421">149</text:span></text:a><text:span text:style-name="T1422">, 2023-03-08, paskelbta TAR 2023-03-10, i. k. 2023-04357</text:span></text:p>
      <text:p text:style-name="P1423"><text:span text:style-name="T1424">Dėl Lietuvos Respublikos Vyriausybės 2010 m. spalio 20 d. nutarimo Nr. 1517 „Dėl įstaigų prie ministerijų“ pakeitimo</text:span></text:p>
      <text:p text:style-name="P1425"/>
      <text:p text:style-name="P1426"><text:span text:style-name="T1427">59.</text:span></text:p>
      <text:p text:style-name="P1428"><text:span text:style-name="T1429">Lietuvos Respublikos Vyriausybė, Nutarimas</text:span></text:p>
      <text:p text:style-name="P1430"><text:span text:style-name="T1431">Nr.<text:s/></text:span><text:a xlink:href="https://www.e-tar.lt/portal/legalAct.html?documentId=b9358630db7611ed9978886e85107ab2" office:target-frame-name="_top" xlink:show="replace"><text:span text:style-name="T1432">266</text:span></text:a><text:span text:style-name="T1433">, 2023-04-12, paskelbta TAR 2023-04-17, i. k. 2023-07348</text:span></text:p>
      <text:p text:style-name="P1434"><text:span text:style-name="T1435">Dėl Lietuvos Respublikos Vyriausybės 2010 m. spalio 20 d. nutarimo Nr. 1517 „Dėl įstaigų prie ministerijų“ pakeiti</text:span><text:span text:style-name="T1436">mo</text:span></text:p>
      <text:p text:style-name="P1437"/>
      <text:p text:style-name="P1438"><text:span text:style-name="T1439">60.</text:span></text:p>
      <text:p text:style-name="P1440"><text:span text:style-name="T1441">Lietuvos Respublikos Vyriausybė, Nutarimas</text:span></text:p>
      <text:p text:style-name="P1442"><text:span text:style-name="T1443">Nr.<text:s/></text:span><text:a xlink:href="https://www.e-tar.lt/portal/legalAct.html?documentId=404e4280431c11ee9de9e7e0fd363afc" office:target-frame-name="_top" xlink:show="replace"><text:span text:style-name="T1444">672</text:span></text:a><text:span text:style-name="T1445">, 2023-08-23, paskelbta TAR 2023-08-25, i. k. 2023-16744</text:span></text:p>
      <text:p text:style-name="P1446"><text:span text:style-name="T1447">Dėl Lietuvos Respublikos Vyriausybės 2010 m</text:span><text:span text:style-name="T1448">. spalio 20 d. nutarimo Nr. 1517 „Dėl įstaigų prie ministerijų“ pakeitimo</text:span></text:p>
      <text:p text:style-name="P1449"/>
      <text:p text:style-name="P1450"><text:span text:style-name="T1451">61.</text:span></text:p>
      <text:p text:style-name="P1452"><text:span text:style-name="T1453">Lietuvos Respublikos Vyriausybė, Nutarimas</text:span></text:p>
      <text:p text:style-name="P1454"><text:span text:style-name="T1455">Nr.<text:s/></text:span><text:a xlink:href="https://www.e-tar.lt/portal/legalAct.html?documentId=49a78080480311ee9de9e7e0fd363afc" office:target-frame-name="_top" xlink:show="replace"><text:span text:style-name="T1456">690</text:span></text:a><text:span text:style-name="T1457">, 2023-08-30, paskelbta TAR<text:s/></text:span><text:span text:style-name="T1458">2023-08-31, i. k. 2023-17212</text:span></text:p>
      <text:p text:style-name="P1459"><text:span text:style-name="T1460">Dėl Lietuvos Respublikos Vyriausybės 2010 m. spalio 20 d. nutarimo Nr. 1517 „Dėl įstaigų prie ministerijų“ pakeitimo</text:span></text:p>
      <text:p text:style-name="P1461"/>
      <text:p text:style-name="P1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9-05T08:13:00Z</meta:creation-date>
    <dc:date>2023-09-05T08:13:00Z</dc:date>
    <meta:print-date>2010-10-28T06:41:00Z</meta:print-date>
    <meta:template xlink:href="Normal.dotm" xlink:type="simple"/>
    <meta:editing-cycles>2</meta:editing-cycles>
    <meta:editing-duration>PT0S</meta:editing-duration>
    <meta:document-statistic meta:page-count="10" meta:paragraph-count="362" meta:word-count="6467" meta:character-count="53705" meta:row-count="1400" meta:non-whitespace-character-count="47600"/>
  </office:meta>
</office:document-meta>
</file>