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FF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1F497D"/>
    </style:style>
    <style:style style:name="T522" style:parent-style-name="DefaultParagraphFont" style:family="text">
      <style:text-properties style:font-style-complex="italic" fo:color="#000000"/>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style:tab-stops>
          <style:tab-stop style:type="right" style:position="6.2993in"/>
        </style:tab-stops>
      </style:paragraph-properties>
    </style:style>
    <style:style style:name="P543" style:parent-style-name="Normal" style:family="paragraph">
      <style:paragraph-properties>
        <style:tab-stops>
          <style:tab-stop style:type="right" style:position="6.2993in"/>
        </style:tab-stops>
      </style:paragraph-properties>
    </style:style>
    <style:style style:name="P544" style:parent-style-name="Normal" style:family="paragraph">
      <style:paragraph-properties>
        <style:tab-stops>
          <style:tab-stop style:type="right" style:position="6.2993in"/>
        </style:tab-stops>
      </style:paragraph-properties>
    </style:style>
    <style:style style:name="P545" style:parent-style-name="Normal" style:family="paragraph">
      <style:paragraph-properties>
        <style:tab-stops>
          <style:tab-stop style:type="right" style:position="6.2993in"/>
        </style:tab-stops>
      </style:paragraph-properties>
    </style:style>
    <style:style style:name="P546" style:parent-style-name="Normal" style:family="paragraph">
      <style:paragraph-properties>
        <style:tab-stops>
          <style:tab-stop style:type="right" style:position="6.2993in"/>
        </style:tab-stops>
      </style:paragraph-properties>
    </style:style>
    <style:style style:name="P547" style:parent-style-name="Normal" style:family="paragraph">
      <style:paragraph-properties>
        <style:tab-stops>
          <style:tab-stop style:type="right" style:position="6.2993in"/>
        </style:tab-stops>
      </style:paragraph-properties>
    </style:style>
    <style:style style:name="P548" style:parent-style-name="Normal" style:family="paragraph">
      <style:paragraph-properties>
        <style:tab-stops>
          <style:tab-stop style:type="right" style:position="6.2993in"/>
        </style:tab-stops>
      </style:paragraph-properties>
    </style:style>
    <style:style style:name="P549" style:parent-style-name="Normal" style:family="paragraph">
      <style:paragraph-properties>
        <style:tab-stops>
          <style:tab-stop style:type="right" style:position="6.2993in"/>
        </style:tab-stops>
      </style:paragraph-properties>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6">Suvestinė redakcija nuo 2017-12-01 iki 2017-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Kituose teisės aktuose pateiktos nuorodos į Valstybinę kelių transporto inspekciją prie Susisiekimo ministerijos ir (arba) Lietuvos saugios laivybos administraciją reiškia nuorodas į Lietuvos transporto saugos administrac</text:span><text:span text:style-name="T17">iją.</text:span></text:p>
      <text:p text:style-name="P18">Lietuvos Respublikos Vyriausybė, Nutarimas</text:p>
      <text:p text:style-name="P19"><text:span text:style-name="T20">Nr.<text:s/></text:span><text:a xlink:href="https://www.e-tar.lt/portal/legalAct.html?documentId=3cee78e0d59e11e7910a89ac20768b0f" office:target-frame-name="_top" xlink:show="replace"><text:span text:style-name="T21">959</text:span></text:a><text:span text:style-name="T22">, 2017-11-22, paskelbta TAR 2017-11-30, i. k. 2017-19075</text:span></text:p>
      <text:p text:style-name="P23">Dėl Lietuvos Respublikos Vyriausybės 2010 m. spalio 20 d. nutarimo Nr. 1517 „Dėl įstaigų prie ministerijų“ pakeitimo</text:p>
      <text:p text:style-name="Normal"/>
      <text:p text:style-name="P24"><text:s/></text:p>
      <text:p text:style-name="P25"><text:span text:style-name="T26"/><text:span text:style-name="T27">Lietuvos Respublikos Vyriausybė</text:span></text:p>
      <text:p text:style-name="P28">NUTARIMAS</text:p>
      <text:p text:style-name="P29"/>
      <text:p text:style-name="P30">DĖL ĮSTAIGŲ PRIE MINISTERIJŲ</text:p>
      <text:p text:style-name="Normal"/>
      <text:p text:style-name="P31">2010 m. spalio 20 d. Nr. 1517</text:p>
      <text:p text:style-name="P32">Vilnius</text:p>
      <text:p text:style-name="P33"/>
      <text:p text:style-name="P34"/>
      <text:p text:style-name="P35"><text:span text:style-name="T36">Vadovaudamasi Lietuvos Respublikos Vyriausybės įstatymo 22 straipsnio 8 ir 9 punktais,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7fddaf103f2611e58568ed613eb39a73" office:target-frame-name="_top" xlink:show="replace"><text:span text:style-name="T42">79</text:span><text:span text:style-name="T43">7</text:span></text:a><text:span text:style-name="T44">, 2015-08-05, paskelbta TAR 2015-08-10, i. k. 2015-12147</text:span></text:p>
      <text:p text:style-name="Normal"/>
      <text:p text:style-name="P45">1. Pavesti ministerijoms įgyvendinti įstaigų prie ministerijų savininko teises ir pareigas (išskyrus sprendimų dėl šių įstaigų reorganizavimo ir likvidavimo priėmimą):</text:p>
      <text:p text:style-name="P46">1.1. Aplinkos ministerijai:<text:s/></text:p>
      <text:p text:style-name="P47">1.1.1. Aplinkos apsaugos agentūros;</text:p>
      <text:p text:style-name="P48">1.1.2. Augalų genų banko;</text:p>
      <text:p text:style-name="P49"><text:span text:style-name="T50">1.1.3.</text:span><text:span text:style-name="T51"><text:s/>Neteko galios nuo 2016-04-29</text:span></text:p>
      <text:p text:style-name="P52">Punkto naikinimas:</text:p>
      <text:p text:style-name="P53"><text:span text:style-name="T54">Nr.<text:s/></text:span><text:a xlink:href="https://www.e-tar.lt/portal/legalAct.html?documentId=92e4a7100d1d11e6bae4eb98746971fa" office:target-frame-name="_top" xlink:show="replace"><text:span text:style-name="T55">402</text:span></text:a><text:span text:style-name="T56">, 2016-04-27, paskel</text:span><text:span text:style-name="T57">bta TAR 2016-04-28, i. k. 2016-10628</text:span></text:p>
      <text:p text:style-name="Normal"/>
      <text:p text:style-name="P58">1.1.4. Aplinkos ministerijos Alytaus regiono aplinkos apsaugos departamento;</text:p>
      <text:p text:style-name="P59">1.1.5. Aplinkos ministerijos Kauno regiono aplinkos apsaugos departamento;</text:p>
      <text:p text:style-name="P60">1.1.6. Aplinkos ministerijos Klaipėdos regiono<text:s/>aplinkos apsaugos departamento;</text:p>
      <text:p text:style-name="P61">1.1.7. Aplinkos ministerijos Marijampolės regiono aplinkos apsaugos departamento;</text:p>
      <text:p text:style-name="P62">1.1.8. Aplinkos ministerijos Panevėžio regiono aplinkos apsaugos departamento;</text:p>
      <text:p text:style-name="P63">1.1.9. Aplinkos ministerijos Šiaulių regiono aplinkos apsaugos departamento;</text:p>
      <text:p text:style-name="P64">1.1.10. Aplinkos ministerijos Utenos regiono aplinkos apsaugos departamento;</text:p>
      <text:p text:style-name="P65">1.1.11. Aplinkos ministerijos Vilniaus regiono aplinkos apsaugos departamento;</text:p>
      <text:p text:style-name="P66"><text:span text:style-name="T67">1.1.12.</text:span><text:span text:style-name="T68"><text:s/>Neteko galios nuo 2011-07-01</text:span></text:p>
      <text:p text:style-name="P69">Punkto naikinimas:</text:p>
      <text:p text:style-name="P70"><text:span text:style-name="T71">Nr.<text:s/></text:span><text:a xlink:href="https://www.e-tar.lt/portal/legalAct.html?documentId=TAR.7238FC065007" office:target-frame-name="_top" xlink:show="replace"><text:span text:style-name="T72">425</text:span></text:a><text:span text:style-name="T73">, 2011-04-13, Žin. 2011, Nr. 46-2171 (2011-04-16), i. k. 1111100NUTA00000425</text:span></text:p>
      <text:p text:style-name="Normal"/>
      <text:p text:style-name="P74">1.1.13. Valstybinės teritorijų planavimo ir statybos inspekcijos prie Aplinkos ministerijos;</text:p>
      <text:p text:style-name="P75">1.1.14. Lietuvos geologijos tarnybos prie Aplinkos ministerijos;</text:p>
      <text:p text:style-name="P76">1.1.15. Lietuvos hidrometeorologijos tarnybos prie Aplinkos ministerijos;</text:p>
      <text:p text:style-name="P77">1.1.16. Valstybinės miškų tarnybos;</text:p>
      <text:p text:style-name="P78"><text:span text:style-name="T79">1.1.17.</text:span><text:span text:style-name="T80"><text:s/>Neteko galios nuo 2011-07-01</text:span></text:p>
      <text:p text:style-name="P81">Punkto naikinimas:</text:p>
      <text:soft-page-break/>
      <text:p text:style-name="P82"><text:span text:style-name="T83">Nr.<text:s/></text:span><text:a xlink:href="https://www.e-tar.lt/portal/legalAct.html?documentId=TAR.7238FC065007" office:target-frame-name="_top" xlink:show="replace"><text:span text:style-name="T84">425</text:span></text:a><text:span text:style-name="T85">, 2011-04-13, Žin. 2011, Nr. 46-2171 (2011-04-16), i. k. 1111100NUTA00000425</text:span></text:p>
      <text:p text:style-name="Normal"/>
      <text:p text:style-name="P86">1.1.18. Valstybinės saugomų teritorijų tarnybos prie Aplinkos ministerijos;</text:p>
      <text:p text:style-name="P87">1.1.19.<text:s/>Generalinės miškų urėdijos prie Aplinkos ministerijos;</text:p>
      <text:p text:style-name="P88">1.1.20. Aplinkos ministerijos Aplinkos projektų valdymo agentūros.</text:p>
      <text:p text:style-name="P89"><text:span text:style-name="T90">1.1.21</text:span><text:span text:style-name="T91">. Valstybinės aplinkos apsaugos tarnybos.</text:span><text:s/></text:p>
      <text:p text:style-name="P92">Papildyta papunkčiu:</text:p>
      <text:p text:style-name="P93"><text:span text:style-name="T94">Nr.<text:s/></text:span><text:a xlink:href="https://www.e-tar.lt/portal/legalAct.html?documentId=312727a0005411e4bfca9cc6968de163" office:target-frame-name="_top" xlink:show="replace"><text:span text:style-name="T95">609</text:span></text:a><text:span text:style-name="T96">, 2014-06-25, paskelbta TAR 2014-06-30, i. k. 2014-09293</text:span></text:p>
      <text:p text:style-name="Normal"/>
      <text:p text:style-name="P97"><text:span text:style-name="T98">1.1.22</text:span><text:span text:style-name="T99">. Lietuvos aplinkos apsaugos investicijų fondo</text:span><text:s/></text:p>
      <text:p text:style-name="P100">Papildyta punktu:</text:p>
      <text:p text:style-name="P101"><text:span text:style-name="T102">Nr.<text:s/></text:span><text:a xlink:href="https://www.e-tar.lt/portal/legalAct.html?documentId=92e4a7100d1d11e6bae4eb98746971fa" office:target-frame-name="_top" xlink:show="replace"><text:span text:style-name="T103">402</text:span></text:a><text:span text:style-name="T104">, 2016-04-27, paskelbta TAR 2016-04-28, i. k. 2016-10628</text:span></text:p>
      <text:p text:style-name="Normal"/>
      <text:p text:style-name="P105">1.2. Energetikos ministerijai –<text:s/><text:span text:style-name="T106">Valstybinės energetikos inspekcijos prie Energetikos ministerijos.</text:span></text:p>
      <text:p text:style-name="P107">1.3. Finansų ministerijai:</text:p>
      <text:p text:style-name="P108">1.3.1. Muitinės departamento prie Finansų ministerijos;<text:s/></text:p>
      <text:p text:style-name="P109">1.3.2. Valstybinės mokesčių inspekcijos prie Finansų ministerijos;<text:s/></text:p>
      <text:p text:style-name="P110">1.3.3. Valstybės dokumentų technologinės apsaugos tarnybos prie Finansų ministerijos.</text:p>
      <text:p text:style-name="P111">1.3.4.<text:s/><text:span text:style-name="T112">Lošimų<text:s/></text:span>priežiūros<text:span text:style-name="T113"><text:s/>tarnybos prie Lietuvos Respublikos finansų ministerijos.</text:span><text:s/></text:p>
      <text:p text:style-name="P114">Papildyta punktu:</text:p>
      <text:p text:style-name="P115"><text:span text:style-name="T116">Nr.<text:s/></text:span><text:a xlink:href="https://www.e-tar.lt/portal/legalAct.html?documentId=TAR.BBCCC7F75165" office:target-frame-name="_top" xlink:show="replace"><text:span text:style-name="T117">147</text:span></text:a><text:span text:style-name="T118">, 2012-02-07, Žin., 2012, Nr. 21-946 (2012-02-15), i. k. 1121100NUTA00000147</text:span></text:p>
      <text:p text:style-name="Normal"/>
      <text:p text:style-name="P119"><text:span text:style-name="T120">1.3.5</text:span><text:span text:style-name="T121">. A</text:span><text:span text:style-name="T122">udito, apskaitos, turto vertinimo ir nemokumo valdymo tarnyba prie Lietuvos Respublikos finansų ministerijos.</text:span><text:s/></text:p>
      <text:p text:style-name="P123">Papildyta punktu:</text:p>
      <text:p text:style-name="P124"><text:span text:style-name="T125">Nr.<text:s/></text:span><text:a xlink:href="https://www.e-tar.lt/portal/legalAct.html?documentId=e63279a08f8811e5a6f4e928c954d72b" office:target-frame-name="_top" xlink:show="replace"><text:span text:style-name="T126">1200</text:span></text:a><text:span text:style-name="T127">, 2015-11-18, paskelb</text:span><text:span text:style-name="T128">ta TAR 2015-11-20, i. k. 2015-18510</text:span></text:p>
      <text:p text:style-name="Normal"/>
      <text:p text:style-name="P129">1.4. Krašto apsaugos ministerijai:</text:p>
      <text:p text:style-name="P130">1.4.1.<text:s/><text:span text:style-name="T131">Antrojo operatyvinių tarnybų departamento prie Krašto apsaugos ministerijos</text:span>;<text:s/></text:p>
      <text:p text:style-name="P132"><text:span text:style-name="T133">1.4.2</text:span><text:span text:style-name="T134">. Centralizuotos finansų ir turto tarnybos</text:span><text:span text:style-name="T135"><text:s/>prie Krašto apsaugos ministerijos</text:span><text:span text:style-name="T136">;</text:span><text:s/></text:p>
      <text:p text:style-name="P137">1.4.3.<text:s/><text:span text:style-name="T138">Infrastruktūros plėtros departamento prie Krašto apsaugos ministerijos</text:span><text:span text:style-name="T139">;</text:span><text:s/></text:p>
      <text:p text:style-name="P140"><text:span text:style-name="T141">1.4.4.</text:span><text:span text:style-name="T142"><text:s/>Neteko galios nuo 2015-01-01</text:span></text:p>
      <text:p text:style-name="P143">Punkto naikinimas:</text:p>
      <text:p text:style-name="P144"><text:span text:style-name="T145">Nr.<text:s/></text:span><text:a xlink:href="https://www.e-tar.lt/portal/legalAct.html?documentId=0dbaba2031aa11e4a83cb4f588d2ac1a" office:target-frame-name="_top" xlink:show="replace"><text:span text:style-name="T146">830</text:span></text:a><text:span text:style-name="T147">, 2014-08-27,</text:span><text:span text:style-name="T148"><text:s/>paskelbta TAR 2014-09-01, i. k. 2014-11537</text:span></text:p>
      <text:p text:style-name="Normal"/>
      <text:p text:style-name="P149"><text:span text:style-name="T150">1.4.5</text:span><text:span text:style-name="T151">. Mobilizacijos ir pilietinio pasipriešinimo departamentas prie Krašto apsaugos ministerijos;</text:span><text:span text:style-name="T152"><text:s/></text:span></text:p>
      <text:p text:style-name="P153">Punkto pakeitimai:</text:p>
      <text:p text:style-name="P154"><text:span text:style-name="T155">Nr.<text:s/></text:span><text:a xlink:href="https://www.e-tar.lt/portal/legalAct.html?documentId=497c513070d011e484b9c12b550436a3" office:target-frame-name="_top" xlink:show="replace"><text:span text:style-name="T156">1282</text:span></text:a><text:span text:style-name="T157">, 2014-11-19, paskelbta TAR 2014-11-21, i. k. 2014-17286</text:span></text:p>
      <text:p text:style-name="Normal"/>
      <text:p text:style-name="P158"><text:span text:style-name="T159">1.4.6.</text:span><text:span text:style-name="T160"><text:s/>Neteko galios nuo 2015-01-01</text:span></text:p>
      <text:p text:style-name="P161">Punkto naikinimas:</text:p>
      <text:p text:style-name="P162"><text:span text:style-name="T163">Nr.<text:s/></text:span><text:a xlink:href="https://www.e-tar.lt/portal/legalAct.html?documentId=497c513070d011e484b9c12b550436a3" office:target-frame-name="_top" xlink:show="replace"><text:span text:style-name="T164">1282</text:span></text:a><text:span text:style-name="T165">, 2014-11-19,<text:s/></text:span><text:span text:style-name="T166">paskelbta TAR 2014-11-21, i. k. 2014-17286</text:span></text:p>
      <text:p text:style-name="Normal"/>
      <text:p text:style-name="P167"><text:span text:style-name="T168">1.4.7</text:span><text:span text:style-name="T169">. Kibernetinio saugumo ir telekomunikacijų tarnybos prie Krašto apsaugos ministerijos;</text:span><text:s/></text:p>
      <text:p text:style-name="P170">Punkto pakeitimai:</text:p>
      <text:p text:style-name="P171"><text:span text:style-name="T172">Nr.<text:s/></text:span><text:a xlink:href="https://www.e-tar.lt/portal/legalAct.html?documentId=bc516420903311e4bb408baba2bdddf3" office:target-frame-name="_top" xlink:show="replace"><text:span text:style-name="T173">1501</text:span></text:a><text:span text:style-name="T174">, 2014-12-23, paskelbta TAR 2014-12-30, i. k. 2014-21086</text:span></text:p>
      <text:p text:style-name="Normal"/>
      <text:p text:style-name="P175"><text:span text:style-name="T176">1.4.8</text:span><text:span text:style-name="T177">. Vyriausybinių ryšių centro prie Krašto apsaugos ministerijos.</text:span><text:s/></text:p>
      <text:p text:style-name="P178">Papildyta punktu:</text:p>
      <text:p text:style-name="P179"><text:span text:style-name="T180">Nr.<text:s/></text:span><text:a xlink:href="https://www.e-tar.lt/portal/legalAct.html?documentId=c65fdf3072d111e3a017ebc0cf91d114" office:target-frame-name="_top" xlink:show="replace"><text:span text:style-name="T181">1289</text:span></text:a><text:span text:style-name="T182">, 2013-12-31, Žin., 2013, Nr. 141-7119 (2013-12-31); paskelbta TAR 2013-12-31, i. k. 2013-00311</text:span></text:p>
      <text:p text:style-name="Normal"/>
      <text:p text:style-name="P183">1.5. Kultūros ministerijai:</text:p>
      <text:p text:style-name="P184">1.5.1. Kultūros paveldo<text:s/>departamento prie Kultūros ministerijos;<text:s/></text:p>
      <text:p text:style-name="P185">1.5.2. Valstybinės kalbos inspekcijos.</text:p>
      <text:p text:style-name="P186">1.5.3. Lietuvos kino centro prie Kultūros ministerijos<text:span text:style-name="T187">.</text:span><text:s/></text:p>
      <text:p text:style-name="P188">Papildyta punktu:</text:p>
      <text:p text:style-name="P189"><text:span text:style-name="T190">Nr.<text:s/></text:span><text:a xlink:href="https://www.e-tar.lt/portal/legalAct.html?documentId=TAR.C85110B3746C" office:target-frame-name="_top" xlink:show="replace"><text:span text:style-name="T191">436</text:span></text:a><text:span text:style-name="T192">,<text:s/></text:span><text:span text:style-name="T193">2012-04-18, Žin., 2012, Nr. 49-2391 (2012-04-26), i. k. 1121100NUTA00000436</text:span></text:p>
      <text:p text:style-name="Normal"/>
      <text:p text:style-name="P194">1.5.4. Lietuvos kultūros tarybos<text:span text:style-name="T195">.</text:span><text:s/></text:p>
      <text:p text:style-name="P196">Papildyta punktu:</text:p>
      <text:p text:style-name="P197"><text:span text:style-name="T198">Nr.<text:s/></text:span><text:a xlink:href="https://www.e-tar.lt/portal/legalAct.html?documentId=TAR.F713CA54BD61" office:target-frame-name="_top" xlink:show="replace"><text:span text:style-name="T199">1411</text:span></text:a><text:span text:style-name="T200">, 2012-11-21, Žin., 2012, Nr. 13</text:span><text:span text:style-name="T201">8-7063 (2012-11-29), i. k. 1121100NUTA00001411</text:span></text:p>
      <text:p text:style-name="Normal"/>
      <text:p text:style-name="P202">1.6. Socialinės apsaugos ir darbo ministerijai:</text:p>
      <text:p text:style-name="P203">1.6.1. Valstybinio socialinio draudimo fondo valdybos prie Socialinės apsaugos ir darbo ministerijos;</text:p>
      <text:p text:style-name="P204">1.6.2. Lietuvos darbo biržos prie Socialinės<text:s/>apsaugos ir darbo ministerijos;</text:p>
      <text:p text:style-name="P205">1.6.3. Valstybinės darbo inspekcijos prie Socialinės apsaugos ir darbo ministerijos;</text:p>
      <text:p text:style-name="P206">1.6.4. Socialinių paslaugų priežiūros departamento prie Socialinės apsaugos ir darbo ministerijos;</text:p>
      <text:p text:style-name="P207">1.6.5. Neįgaliųjų reikalų<text:s/>departamento prie Socialinės apsaugos ir darbo ministerijos;</text:p>
      <text:p text:style-name="P208">1.6.6. Ginčų komisijos prie Socialinės apsaugos ir darbo ministerijos;<text:s/></text:p>
      <text:p text:style-name="P209">Punkto pakeitimai:</text:p>
      <text:p text:style-name="P210"><text:span text:style-name="T211">Nr.<text:s/></text:span><text:a xlink:href="https://www.e-tar.lt/portal/legalAct.html?documentId=TAR.FE0E02138D36" office:target-frame-name="_top" xlink:show="replace"><text:span text:style-name="T212">405</text:span></text:a><text:span text:style-name="T213">, 2013-05-0</text:span><text:span text:style-name="T214">8, Žin., 2013, Nr. 50-2485 (2013-05-15), i. k. 1131100NUTA00000405</text:span></text:p>
      <text:p text:style-name="Normal"/>
      <text:p text:style-name="P215">1.6.7. Vaikų išlaikymo fondo administracijos prie Socialinės apsaugos ir darbo ministerijos;</text:p>
      <text:p text:style-name="P216">1.6.8. Valstybės vaiko teisių apsaugos ir įvaikinimo tarnybos prie Socialinės apsaugos<text:s/>ir darbo ministerijos;</text:p>
      <text:p text:style-name="P217">1.6.9. Jaunimo reikalų departamento prie Socialinės apsaugos ir darbo ministerijos;</text:p>
      <text:p text:style-name="P218">1.6.10. Neįgalumo ir darbingumo nustatymo tarnybos prie Socialinės apsaugos ir darbo ministerijos.</text:p>
      <text:p text:style-name="P219">1.7. Susisiekimo ministerijai:</text:p>
      <text:p text:style-name="P220">1.7.1. Transporto investicijų direkcijos;</text:p>
      <text:p text:style-name="P221">1.7.2. Pasienio kontrolės punktų direkcijos prie Susisiekimo ministerijos;</text:p>
      <text:p text:style-name="P222">1.7.3. Lietuvos automobilių kelių direkcijos prie Susisiekimo ministerijos;</text:p>
      <text:p text:style-name="P223"><text:span text:style-name="T224">1.7.4.</text:span><text:span text:style-name="T225"><text:s/>Neteko galios nuo 2017-09-01</text:span></text:p>
      <text:p text:style-name="P226">Punkto naikinimas:</text:p>
      <text:p text:style-name="P227"><text:span text:style-name="T228">Nr.<text:s/></text:span><text:a xlink:href="https://www.e-tar.lt/portal/legalAct.html?documentId=1904e5a075f811e7827cd63159af616c" office:target-frame-name="_top" xlink:show="replace"><text:span text:style-name="T229">623</text:span></text:a><text:span text:style-name="T230">, 2017-07-26, paskelbta TAR 2017-07-31, i. k. 2017-12886</text:span></text:p>
      <text:p text:style-name="Normal"/>
      <text:p text:style-name="P231"><text:span text:style-name="T232">1.7.5</text:span><text:span text:style-name="T233">. Lietuvos transporto saugos administracija;<text:s/></text:span></text:p>
      <text:p text:style-name="P234">Punkto pakeitimai:</text:p>
      <text:p text:style-name="P235"><text:span text:style-name="T236">Nr.<text:s/></text:span><text:a xlink:href="https://www.e-tar.lt/portal/legalAct.html?documentId=3cee78e0d59e11e7910a89ac20768b0f" office:target-frame-name="_top" xlink:show="replace"><text:span text:style-name="T237">959</text:span></text:a><text:span text:style-name="T238">, 2017-11-22, paskelbta TAR 2017-11-30, i. k. 2017-19075</text:span></text:p>
      <text:p text:style-name="Normal"/>
      <text:p text:style-name="P239">1.7.6. Civilinės aviacijos administracijos;</text:p>
      <text:p text:style-name="P240"><text:span text:style-name="T241">1.7.7.</text:span><text:span text:style-name="T242"><text:s/>Neteko galios nuo 2017-12-01</text:span></text:p>
      <text:p text:style-name="P243">Punkto naikinimas:</text:p>
      <text:p text:style-name="P244"><text:span text:style-name="T245">Nr.<text:s/></text:span><text:a xlink:href="https://www.e-tar.lt/portal/legalAct.html?documentId=3cee78e0d59e11e7910a89ac20768b0f" office:target-frame-name="_top" xlink:show="replace"><text:span text:style-name="T246">959</text:span></text:a><text:span text:style-name="T247">, 2017-11-22, paskelbta TAR 2017-11-30, i. k. 2017-19075</text:span></text:p>
      <text:p text:style-name="Normal"/>
      <text:p text:style-name="P248">1.7.8. Informacinės visuomenės plėtros komiteto prie Susisiekimo ministerijos.</text:p>
      <text:p text:style-name="P249">1.8. Sveikatos apsaugos ministerijai:</text:p>
      <text:p text:style-name="P250">1.8.1. Lietuvos bioetikos komiteto;</text:p>
      <text:p text:style-name="P251">1.8.2. Radiacinės saugos centro;</text:p>
      <text:p text:style-name="P252">1.8.3. Ekstremalių situacijų sveikatai centro;<text:s/></text:p>
      <text:p text:style-name="P253">1.8.4. Valstybinės akreditavimo sveikatos priežiūros veiklai tarnybos prie Sveikatos apsaugos<text:s/>ministerijos;</text:p>
      <text:p text:style-name="P254">1.8.5. Valstybinės ligonių kasos prie Sveikatos apsaugos ministerijos;</text:p>
      <text:p text:style-name="P255"><text:span text:style-name="T256">1.8.6.</text:span><text:span text:style-name="T257"><text:s/>Neteko galios nuo 2012-01-01</text:span></text:p>
      <text:p text:style-name="P258">Punkto naikinimas:</text:p>
      <text:p text:style-name="P259"><text:span text:style-name="T260">Nr.<text:s/></text:span><text:a xlink:href="https://www.e-tar.lt/portal/legalAct.html?documentId=TAR.BCEC4163D571" office:target-frame-name="_top" xlink:show="replace"><text:span text:style-name="T261">1441</text:span></text:a><text:span text:style-name="T262">, 2011-12-07, Žin. 2</text:span><text:span text:style-name="T263">011, Nr. 152-7157 (2011-12-13), i. k. 1111100NUTA00001441</text:span></text:p>
      <text:p text:style-name="Normal"/>
      <text:p text:style-name="P264">1.8.7. Valstybinės vaistų kontrolės tarnybos prie Sveikatos apsaugos ministerijos;</text:p>
      <text:p text:style-name="P265">1.8.8. Valstybinės visuomenės sveikatos priežiūros tarnybos prie Sveikatos apsaugos ministerijos;</text:p>
      <text:p text:style-name="P266">18.9.. Nacionalinio transplantacijos biuro prie Sveikatos apsaugos ministerijos.<text:s/></text:p>
      <text:p text:style-name="P267">Punkto pakeitimai:</text:p>
      <text:p text:style-name="P268"><text:span text:style-name="T269">Nr.<text:s/></text:span><text:a xlink:href="https://www.e-tar.lt/portal/legalAct.html?documentId=TAR.48B2684FE071" office:target-frame-name="_top" xlink:show="replace"><text:span text:style-name="T270">538</text:span></text:a><text:span text:style-name="T271">, 2011-04-27, Žin., 2011, Nr. 57-2717 (2011-05-12), i. k. 1111100NUTA0</text:span><text:span text:style-name="T272">0000538</text:span></text:p>
      <text:p text:style-name="Normal"/>
      <text:p text:style-name="P273"><text:span text:style-name="T274">1.8.10</text:span><text:span text:style-name="T275">. Nacionalinio visuomenės sveikatos centro prie Sveikatos apsaugos ministerijos.</text:span><text:s/></text:p>
      <text:p text:style-name="P276">Punkto pakeitimai:</text:p>
      <text:p text:style-name="P277"><text:span text:style-name="T278">Nr.<text:s/></text:span><text:a xlink:href="https://www.e-tar.lt/portal/legalAct.html?documentId=15b98910af0b11e5b12fbb7dc920ee2c" office:target-frame-name="_top" xlink:show="replace"><text:span text:style-name="T279">1387</text:span></text:a><text:span text:style-name="T280">, 2015-12-23, paskelbta TAR 20</text:span><text:span text:style-name="T281">15-12-30, i. k. 2015-21107</text:span></text:p>
      <text:p text:style-name="Normal"/>
      <text:p text:style-name="P282">1.9. Švietimo ir mokslo ministerijai – Valstybinio studijų fondo.</text:p>
      <text:p text:style-name="P283"><text:span text:style-name="T284">1.10</text:span><text:span text:style-name="T285">. Teisingumo ministerijai:<text:s/></text:span></text:p>
      <text:p text:style-name="P286"><text:span text:style-name="T287">1.10.1.</text:span><text:span text:style-name="T288"><text:s/>Neteko galios nuo 2016-01-01</text:span></text:p>
      <text:p text:style-name="P289">Punkto naikinimas:</text:p>
      <text:p text:style-name="P290"><text:span text:style-name="T291">Nr.<text:s/></text:span><text:a xlink:href="https://www.e-tar.lt/portal/legalAct.html?documentId=85cad35099c411e58fd1fc0b9bba68a7" office:target-frame-name="_top" xlink:show="replace"><text:span text:style-name="T292">1222</text:span></text:a><text:span text:style-name="T293">, 2015-12-02, paskelbta TAR 2015-12-03, i. k. 2015-19279</text:span></text:p>
      <text:p text:style-name="Normal"/>
      <text:p text:style-name="P294"><text:span text:style-name="T295">1.10.2.</text:span><text:span text:style-name="T296"><text:s/>Neteko galios nuo 2016-01-01</text:span></text:p>
      <text:p text:style-name="P297">Punkto naikinimas:</text:p>
      <text:p text:style-name="P298"><text:span text:style-name="T299">Nr.<text:s/></text:span><text:a xlink:href="https://www.e-tar.lt/portal/legalAct.html?documentId=7fddaf103f2611e58568ed613eb39a73" office:target-frame-name="_top" xlink:show="replace"><text:span text:style-name="T300">797</text:span></text:a><text:span text:style-name="T301">, 2015-08-05, paskelbta TAR 2015-08-10, i. k. 2015-12147</text:span></text:p>
      <text:p text:style-name="Normal"/>
      <text:p text:style-name="P302"><text:span text:style-name="T303">1.10.3</text:span><text:span text:style-name="T304">. Europos teisės departamento prie Teisingumo ministerijos;</text:span></text:p>
      <text:p text:style-name="P305"><text:span text:style-name="T306">1.10.4</text:span><text:span text:style-name="T307">. Kalėjimų departamento prie Teisingumo ministerijos;</text:span></text:p>
      <text:p text:style-name="P308"><text:span text:style-name="T309">1.10.5</text:span><text:span text:style-name="T310">. Lietuvos Respublikos valstybinio patentų biuro;<text:s/></text:span></text:p>
      <text:p text:style-name="P311"><text:span text:style-name="T312">1.10.6</text:span><text:span text:style-name="T313">. Lietuvos teismo ekspertizės centro;<text:s/></text:span></text:p>
      <text:p text:style-name="P314"><text:span text:style-name="T315">1.10.7</text:span><text:span text:style-name="T316">. Valstybės garantuojamos teisinės pagalbos tarnybos;<text:s/></text:span></text:p>
      <text:p text:style-name="P317"><text:span text:style-name="T318">1.10.8</text:span><text:span text:style-name="T319">. Valstybinės vartotojų teisių apsaugos tarnybos.</text:span><text:s/></text:p>
      <text:p text:style-name="P320">Punkto<text:s/>pakeitimai:</text:p>
      <text:p text:style-name="P321"><text:span text:style-name="T322">Nr.<text:s/></text:span><text:a xlink:href="https://www.e-tar.lt/portal/legalAct.html?documentId=9070bfc0e74711e4a4809231b4b55019" office:target-frame-name="_top" xlink:show="replace"><text:span text:style-name="T323">377</text:span></text:a><text:span text:style-name="T324">, 2015-04-15, paskelbta TAR 2015-04-20, i. k. 2015-06024</text:span></text:p>
      <text:p text:style-name="Normal"/>
      <text:p text:style-name="P325">1.11. Ūkio ministerijai:</text:p>
      <text:p text:style-name="P326">1.11.1. Valstybinio turizmo departamento prie Ūkio<text:s/>ministerijos;<text:s/></text:p>
      <text:p text:style-name="P327"><text:span text:style-name="T328">1.11.2.</text:span><text:span text:style-name="T329"><text:s/>Neteko galios nuo 2016-01-01</text:span></text:p>
      <text:p text:style-name="P330">Punkto naikinimas:</text:p>
      <text:p text:style-name="P331"><text:span text:style-name="T332">Nr.<text:s/></text:span><text:a xlink:href="https://www.e-tar.lt/portal/legalAct.html?documentId=15b98910af0b11e5b12fbb7dc920ee2c" office:target-frame-name="_top" xlink:show="replace"><text:span text:style-name="T333">1387</text:span></text:a><text:span text:style-name="T334">, 2015-12-23, paskelbta TAR 2015-12-30, i. k. 2015-21107</text:span></text:p>
      <text:p text:style-name="Normal"/>
      <text:p text:style-name="P335"><text:span text:style-name="T336">1.11.3.</text:span><text:span text:style-name="T337"><text:s/>Neteko g</text:span><text:span text:style-name="T338">alios nuo 2016-01-01</text:span></text:p>
      <text:p text:style-name="P339">Punkto naikinimas:</text:p>
      <text:p text:style-name="P340"><text:span text:style-name="T341">Nr.<text:s/></text:span><text:a xlink:href="https://www.e-tar.lt/portal/legalAct.html?documentId=772bc4604ca511e5b0f2b883009b2d06" office:target-frame-name="_top" xlink:show="replace"><text:span text:style-name="T342">900</text:span></text:a><text:span text:style-name="T343">, 2015-08-26, paskelbta TAR 2015-08-27, i. k. 2015-13069</text:span></text:p>
      <text:p text:style-name="Normal"/>
      <text:p text:style-name="P344"><text:span text:style-name="T345">1.11.4.</text:span><text:span text:style-name="T346"><text:s/>Neteko galios nuo 2012-02-16</text:span></text:p>
      <text:p text:style-name="P347">Punkto<text:s/>naikinimas:</text:p>
      <text:p text:style-name="P348"><text:span text:style-name="T349">Nr.<text:s/></text:span><text:a xlink:href="https://www.e-tar.lt/portal/legalAct.html?documentId=TAR.975B12765AE3" office:target-frame-name="_top" xlink:show="replace"><text:span text:style-name="T350">157</text:span></text:a><text:span text:style-name="T351">, 2012-02-07, Žin. 2012, Nr. 21-956 (2012-02-15), i. k. 1121100NUTA00000157</text:span></text:p>
      <text:p text:style-name="Normal"/>
      <text:p text:style-name="P352">1.11.5. Lietuvos metrologijos inspekcijos;<text:s/></text:p>
      <text:p text:style-name="P353"><text:span text:style-name="T354">1.11.6.</text:span><text:span text:style-name="T355"><text:s/>Neteko galios nuo 2014-07-26</text:span></text:p>
      <text:p text:style-name="P356">Punkto naikinimas:</text:p>
      <text:p text:style-name="P357"><text:span text:style-name="T358">Nr.<text:s/></text:span><text:a xlink:href="https://www.e-tar.lt/portal/legalAct.html?documentId=85c0f400133f11e4adf3c8c5d7681e73" office:target-frame-name="_top" xlink:show="replace"><text:span text:style-name="T359">708</text:span></text:a><text:span text:style-name="T360">, 2014-07-22, paskelbta TAR 2014-07-25, i. k. 2014-10552</text:span></text:p>
      <text:p text:style-name="Normal"/>
      <text:p text:style-name="P361">1.11.7. Lietuvos standartizacijos departamento.<text:s/></text:p>
      <text:p text:style-name="P362">Papildyta punktu:</text:p>
      <text:p text:style-name="P363"><text:span text:style-name="T364">Nr.<text:s/></text:span><text:a xlink:href="https://www.e-tar.lt/portal/legalAct.html?documentId=TAR.7238FC065007" office:target-frame-name="_top" xlink:show="replace"><text:span text:style-name="T365">425</text:span></text:a><text:span text:style-name="T366">, 2011-04-13, Žin., 2011, Nr. 46-2171 (2011-04-16), i. k. 1111100NUTA00000425</text:span></text:p>
      <text:p text:style-name="Normal"/>
      <text:p text:style-name="P367">1.11.8. Nacionalinio akreditacijos biuro prie Ūkio ministerijos.<text:s/></text:p>
      <text:p text:style-name="P368">Papildyta punktu:</text:p>
      <text:p text:style-name="P369"><text:span text:style-name="T370">Nr.<text:s/></text:span><text:a xlink:href="https://www.e-tar.lt/portal/legalAct.html?documentId=TAR.7238FC065007" office:target-frame-name="_top" xlink:show="replace"><text:span text:style-name="T371">425</text:span></text:a><text:span text:style-name="T372">, 2011-04-13, Žin., 2011, Nr. 46-2171 (2011-04-16), i. k. 1111100NUTA00000425</text:span></text:p>
      <text:p text:style-name="Normal"/>
      <text:p text:style-name="P373"><text:span text:style-name="T374">1.12.</text:span><text:span text:style-name="T375"><text:s/>Neteko galios nuo 2013-01-01</text:span></text:p>
      <text:p text:style-name="P376">Punkto naikinimas:</text:p>
      <text:p text:style-name="P377"><text:span text:style-name="T378">Nr.</text:span><text:span text:style-name="T379"><text:s/></text:span><text:a xlink:href="https://www.e-tar.lt/portal/legalAct.html?documentId=TAR.B1FC386E0F4F" office:target-frame-name="_top" xlink:show="replace"><text:span text:style-name="T380">1552</text:span></text:a><text:span text:style-name="T381">, 2012-12-19, Žin. 2012, Nr. 153-7859 (2012-12-29), i. k. 1121100NUTA00001552</text:span></text:p>
      <text:p text:style-name="Normal"/>
      <text:p text:style-name="P382"><text:span text:style-name="T383">1.13</text:span><text:span text:style-name="T384">. Vidaus reikalų ministerijai:</text:span></text:p>
      <text:p text:style-name="P385"><text:span text:style-name="T386">1.13.1</text:span><text:span text:style-name="T387">. Asmens dokumentų išrašymo centro prie Vidaus reikalų ministerijos;<text:s/></text:span></text:p>
      <text:p text:style-name="P388"><text:span text:style-name="T389">1.13.2</text:span><text:span text:style-name="T390">. Finansinių nusikaltimų tyrimo tarnybos prie Vidaus reikalų ministerijos;</text:span></text:p>
      <text:p text:style-name="P391"><text:span text:style-name="T392">1.13.3</text:span><text:span text:style-name="T393">. Lietuvos Respublikos ginklų fondo prie Vidaus reikalų ministerijos;</text:span></text:p>
      <text:p text:style-name="P394"><text:span text:style-name="T395">1.13.5</text:span><text:span text:style-name="T396">.<text:s/></text:span><text:span text:style-name="T397">Informatikos ir ryšių departamento prie Vidaus reikalų ministerijos;</text:span></text:p>
      <text:p text:style-name="P398"><text:span text:style-name="T399">1.13.6</text:span><text:span text:style-name="T400">. Migracijos departamento prie Vidaus reikalų ministerijos;<text:s/></text:span></text:p>
      <text:p text:style-name="P401"><text:span text:style-name="T402">1.13.7</text:span><text:span text:style-name="T403">. Policijos departamento prie Vidaus reikalų ministerijos;</text:span></text:p>
      <text:p text:style-name="P404"><text:span text:style-name="T405">1.13.8</text:span><text:span text:style-name="T406">. Priešgaisrinės apsaugos ir gelbėjim</text:span><text:span text:style-name="T407">o departamento prie Vidaus reikalų ministerijos;</text:span></text:p>
      <text:p text:style-name="P408"><text:span text:style-name="T409">1.13.9.</text:span><text:span text:style-name="T410"><text:s/>Neteko galios nuo 2017-09-05</text:span></text:p>
      <text:p text:style-name="P411">Punkto naikinimas:</text:p>
      <text:p text:style-name="P412"><text:span text:style-name="T413">Nr.<text:s/></text:span><text:a xlink:href="https://www.e-tar.lt/portal/legalAct.html?documentId=8f162600916411e7a3c4a5eb10f04386" office:target-frame-name="_top" xlink:show="replace"><text:span text:style-name="T414">706</text:span></text:a><text:span text:style-name="T415">, 2017-08-30, paskelbta TAR 2017-09-04, i. k</text:span><text:span text:style-name="T416">. 2017-14146</text:span></text:p>
      <text:p text:style-name="Normal"/>
      <text:p text:style-name="P417"><text:span text:style-name="T418">1.13.10</text:span><text:span text:style-name="T419">. Turto valdymo ir ūkio departamento prie Vidaus reikalų ministerijos;</text:span></text:p>
      <text:p text:style-name="P420"><text:span text:style-name="T421">1.13.11</text:span><text:span text:style-name="T422">. Vadovybės apsaugos departamento prie Vidaus reikalų ministerijos;</text:span></text:p>
      <text:p text:style-name="P423"><text:span text:style-name="T424">1.13.12</text:span><text:span text:style-name="T425">. Valstybės sienos apsaugos tarnybos prie Vidaus reikalų ministerijos;</text:span></text:p>
      <text:p text:style-name="P426"><text:span text:style-name="T427">1.13.13.</text:span><text:span text:style-name="T428"><text:s/>Neteko galios nuo 2013-01-01</text:span></text:p>
      <text:p text:style-name="P429">Punkto naikinimas:</text:p>
      <text:p text:style-name="P430"><text:span text:style-name="T431">Nr.<text:s/></text:span><text:a xlink:href="https://www.e-tar.lt/portal/legalAct.html?documentId=TAR.6022B9614DCB" office:target-frame-name="_top" xlink:show="replace"><text:span text:style-name="T432">1324</text:span></text:a><text:span text:style-name="T433">, 2012-10-31, Žin. 2012, Nr. 129-6490 (2012-11-08), i. k. 1121100NUTA00001324</text:span></text:p>
      <text:p text:style-name="Normal"/>
      <text:p text:style-name="P434"><text:span text:style-name="T435">1.13.14</text:span><text:span text:style-name="T436">. Viešojo<text:s/></text:span><text:span text:style-name="T437">saugumo tarnybos prie Vidaus reikalų ministerijos.</text:span></text:p>
      <text:p text:style-name="P438"><text:span text:style-name="T439">1.14</text:span><text:span text:style-name="T440">. Žemės ūkio ministerijai:</text:span></text:p>
      <text:p text:style-name="P441"><text:span text:style-name="T442">1.14.1</text:span><text:span text:style-name="T443">. Nacionalinės mokėjimo agentūros prie Žemės ūkio ministerijos;<text:s/></text:span></text:p>
      <text:p text:style-name="P444"><text:span text:style-name="T445">1.14.2</text:span><text:span text:style-name="T446">. Nacionalinės žemės tarnybos prie Žemės ūkio ministerijos;</text:span></text:p>
      <text:p text:style-name="P447"><text:span text:style-name="T448">1.14.3</text:span><text:span text:style-name="T449">. Valstybinės g</text:span><text:span text:style-name="T450">yvulių veislininkystės priežiūros tarnybos prie Žemės ūkio ministerijos;<text:s/></text:span></text:p>
      <text:p text:style-name="P451"><text:span text:style-name="T452">1.14.4</text:span><text:span text:style-name="T453">. Valstybinės augalininkystės tarnybos prie Žemės ūkio ministerijos;<text:s/></text:span></text:p>
      <text:p text:style-name="P454"><text:span text:style-name="T455">1.14.5</text:span><text:span text:style-name="T456">. Žuvininkystės tarnybos prie Žemės ūkio ministerijos.</text:span></text:p>
      <text:p text:style-name="P457"><text:span text:style-name="T458">1.14.6.</text:span><text:span text:style-name="T459"><text:s/>Neteko galios nuo 2016-01-2</text:span><text:span text:style-name="T460">6</text:span></text:p>
      <text:p text:style-name="P461">Punkto naikinimas:</text:p>
      <text:p text:style-name="P462"><text:span text:style-name="T463">Nr.<text:s/></text:span><text:a xlink:href="https://www.e-tar.lt/portal/legalAct.html?documentId=2dd0f3a0c34011e5a6588fb85a3cc84b" office:target-frame-name="_top" xlink:show="replace"><text:span text:style-name="T464">37</text:span></text:a><text:span text:style-name="T465">, 2016-01-14, paskelbta TAR 2016-01-25, i. k. 2016-01525</text:span></text:p>
      <text:p text:style-name="P466">Papildyta punktu:</text:p>
      <text:p text:style-name="P467"><text:span text:style-name="T468">Nr.<text:s/></text:span><text:a xlink:href="https://www.e-tar.lt/portal/legalAct.html?documentId=TAR.E93623297004" office:target-frame-name="_top" xlink:show="replace"><text:span text:style-name="T469">227</text:span></text:a><text:span text:style-name="T470">, 2011-02-23, Žin., 2011, Nr. 24-1177 (2011-02-26), i. k. 1111100NUTA00000227</text:span></text:p>
      <text:p text:style-name="Normal"/>
      <text:p text:style-name="P471"><text:span text:style-name="T472">1.15</text:span><text:span text:style-name="T473">. Ūkio ministerijai ir Švietimo ir mokslo ministerijai – Mokslo, inovacijų ir technologijų agentūros.</text:span></text:p>
      <text:p text:style-name="P474">2. Pavesti atitinkamų<text:s/>valdymo sričių ministrams tvirtinti 1 punkte nurodytų įstaigų prie ministerijų nuostatus ir administracijos struktūrą, jeigu jų veiklą reglamentuojantys įstatymai nenustato kitaip.</text:p>
      <text:p text:style-name="P475">3. Pripažinti netekusiais galios:</text:p>
      <text:p text:style-name="P476">3.1. Lietuvos Respublikos Vyriausybės 1990 m. gegužės 29 d. nutarimo Nr. 185 „Dėl Priešgaisrinės apsaugos ir gelbėjimo departamento prie Vidaus reikalų ministerijos steigimo“ (Žin., 1990, Nr.17- 463) 2 punkto antrąją pastraipą;</text:p>
      <text:p text:style-name="P477">3.2. Lietuvos Respublikos Vyriausybės 1993 m. gegužės 10 d.<text:s/>nutarimo Nr. 319 „Dėl Valstybinės geležinkelio inspekcijos prie Susisiekimo ministerijos įsteigimo“ (Žin., 1993, Nr. 16-411) 2 punktą;</text:p>
      <text:p text:style-name="P478">3.3. Lietuvos Respublikos Vyriausybės 1993 m. gegužės 31 d. nutarimo Nr. 382 „Dėl Valstybinės kelių transporto inspekcijos prie Susisiekimo ministerijos įsteigimo“ (Žin., 1993, Nr. 19-482) 3 punktą;</text:p>
      <text:p text:style-name="P479">3.4. Lietuvos Respublikos Vyriausybės 1995 m. liepos 20 d. nutarimo Nr. 1009 „Dėl Lietuvos europinio standarto geležinkelio direkcijos pertvarkymo“ (Žin., 1995, Nr. 61-1547) 3 punktą;</text:p>
      <text:p text:style-name="P480">3.5. Lietuvos Respublikos Vyriausybės 1997 m. rugsėjo 11 d. nutarimo Nr. 975 „Dėl Mobilizacijos departamento prie Krašto apsaugos ministerijos įsteigimo“ (Žin., 1997, Nr. 85-2136) 2 punktą;</text:p>
      <text:p text:style-name="P481">3.6. Lietuvos Respublikos Vyriausybės 1997<text:s/>m. rugsėjo 12 d. nutarimo Nr. 991 „Dėl Lietuvos Respublikos hipotekos registro steigimo įstatymo įgyvendinimo“ (Žin., 1997, Nr. 85-2144) 1 punktą, kiek tai susiję su pavedimu Teisingumo ministerijai vykdyti steigėjo funkcijas, ir 2 punktą;</text:p>
      <text:p text:style-name="P482"><text:span text:style-name="T483">3.7.</text:span><text:span text:style-name="T484"><text:s/>Neteko ga</text:span><text:span text:style-name="T485">lios nuo 2016-01-01</text:span></text:p>
      <text:p text:style-name="P486">Punkto naikinimas:</text:p>
      <text:p text:style-name="P487"><text:span text:style-name="T488">Nr.<text:s/></text:span><text:a xlink:href="https://www.e-tar.lt/portal/legalAct.html?documentId=b7767310af1711e5b12fbb7dc920ee2c" office:target-frame-name="_top" xlink:show="replace"><text:span text:style-name="T489">1423</text:span></text:a><text:span text:style-name="T490">, 2015-12-23, paskelbta TAR 2015-12-30, i. k. 2015-21143</text:span></text:p>
      <text:p text:style-name="Normal"/>
      <text:p text:style-name="P49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text:s/>(Žin., 1999, Nr. 60-1961) 3 punktą;</text:p>
      <text:p text:style-name="P492">3.9. Lietuvos Respublikos Vyriausybės 1999 m. spalio 5 d. nutarimo Nr. 1113 „Dėl Valstybinės gyvulių veislininkystės priežiūros tarnybos prie Žemės ūkio ministerijos“ (Žin., 1999, Nr. 85-2534) 2 punktą;</text:p>
      <text:p text:style-name="P493">3.10.<text:s/>Lietuvos Respublikos Vyriausybės 2000 m. gegužės 18 d. nutarimo Nr. 568 „Dėl Gyventojų registro tarnybos įsteigimo“ (Žin., 2000, Nr. 42-1207) 2.2 punktą;</text:p>
      <text:p text:style-name="P494">3.11. Lietuvos Respublikos Vyriausybės 2000 m. spalio 27 d. nutarimo Nr. 1280 „Dėl valstybės įmonės Lietuvos Respublikos civilinės aviacijos direkcijos reorganizavimo“ (Žin., 2000, Nr. 91-2836) 2.1 ir 3 punktus;</text:p>
      <text:p text:style-name="P495">3.12. Lietuvos Respublikos Vyriausybės 2000 m. lapkričio 7 d. nutarimo Nr. 1359 „Dėl Pilietinės gynybos centro prie Krašto apsaugos ministerijos steigimo“ (Žin., 2000, Nr. 98-3098; 2010, Nr. 36-1723) 2 punktą;<text:s/></text:p>
      <text:p text:style-name="P496">3.13. Lietuvos Respublikos Vyriausybės 2000 m. lapkričio 8 d. nutarimo Nr. 1360 „Dėl valstybės įmonės Klaipėdos valstybinio jūrų uosto direkcijos reorganizavimo“ (Žin., 2000, Nr.<text:s/>98-3099) 2.1 ir 3 punktus;</text:p>
      <text:p text:style-name="P497">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98"><text:s/></text:span>punktus;<text:s/></text:p>
      <text:p text:style-name="P499">3.15. Lietuvos Respublikos Vyriausybės 2001 m. birželio 12 d. nutarimo Nr. 709 „Dėl Nacionalinės žemės tarnybos prie Žemės ūkio ministerijos įsteigimo“ (Žin., 2001, Nr. 51-1785) 3 punktą;</text:p>
      <text:p text:style-name="P500">3.16. Lietuvos Respublikos Vyriausybės 2001 m. gruodžio 5 d. nutarimo Nr. 1471 „Dėl Asmens dokumentų išrašymo centro prie Vidaus reikalų ministerijos įsteigimo“ (Žin., 2001, Nr. 103-3680) 2 punktą;</text:p>
      <text:p text:style-name="P50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text:s/><text:soft-page-break/>kooperacijos programos „Eureka“ koordinavimo“ pakeitimo“ (Žin., 2002, Nr. 73-3128)<text:s/>3 punktą;<text:s/></text:p>
      <text:p text:style-name="P502">3.18. Lietuvos Respublikos Vyriausybės 2002 m. lapkričio 5 d. nutarimo Nr. 1732 „Dėl Valstybės tarnybos departamento prie Vidaus reikalų ministerijos įsteigimo“ (Žin., 2002, Nr. 106-4752) 2 punktą;</text:p>
      <text:p text:style-name="P503">3.19. Lietuvos Respublikos Vyriausybės<text:s/>2002 m. gruodžio 10 d. nutarimo Nr. 1919 „Dėl Lietuvos Respublikos aplinkos apsaugos valstybinės kontrolės įstatymo įgyvendinimo“ (Žin., 2002, Nr. 118-5301) 1 punktą;</text:p>
      <text:p text:style-name="P504">3.20. Lietuvos Respublikos Vyriausybės 2003 m. balandžio 24 d. nutarimo Nr. 515 „Dėl<text:s/>Augalų genų banko steigimo“ (Žin., 2003, Nr. 40-1834) 2 ir 3 punktus;</text:p>
      <text:p text:style-name="P505">3.21. Lietuvos Respublikos Vyriausybės 2003 m. rugpjūčio 19 d. nutarimą Nr. 1051 „Dėl Lietuvos Respublikos Vyriausybės 1999 m. liepos 3 d. nutarimo Nr. 803 „Dėl Lietuvos Respublikos<text:s/>Vyriausybės 1997 m. rugsėjo 11 d. nutarimo Nr. 975 „Dėl Mobilizacijos departamento prie Krašto apsaugos ministerijos įsteigimo“ dalinio pakeitimo, departamento reorganizavimo ir jo nuostatų patvirtinimo“ pakeitimo“ (Žin., 2003, Nr. 81-3698);</text:p>
      <text:p text:style-name="P506">3.22. Lietuvos Respublikos Vyriausybės 2003 m. gruodžio 24 d. nutarimą Nr. 1682 „Dėl pavedimo socialinės apsaugos ir darbo ministrei V. Blinkevičiūtei“ (Žin., 2003, Nr. 123-5612);</text:p>
      <text:p text:style-name="P507">3.23. Lietuvos Respublikos Vyriausybės 2004 m. balandžio 15 d. nutarimą Nr. 423 „Dėl pavedimo socialinės apsaugos ir darbo ministrei V. Blinkevičiūtei“ (Žin., 2004, Nr. 57-1996);</text:p>
      <text:p text:style-name="P508">3.24. Lietuvos Respublikos Vyriausybės 2004 m. balandžio 28 d. nutarimo Nr. 486 „Dėl Lietuvos Respublikos Vyriausybės 2001 m. birželio 12 d. nutarimo Nr.<text:s/>709 „Dėl Nacionalinės žemės tarnybos prie Žemės ūkio ministerijos įsteigimo“ pakeitimo“ (Žin., 2004, Nr. 69-2397) 1.1 ir 1.3 punktus;<text:s/></text:p>
      <text:p text:style-name="P509">3.25. Lietuvos Respublikos Vyriausybės 2005 m. kovo 14 d. nutarimą Nr. 263 „Dėl Priešgaisrinės apsaugos ir gelbėjimo<text:s/>departamento prie Vidaus reikalų ministerijos nuostatų patvirtinimo ir šio departamento steigėjo funkcijų perdavimo“ (Žin., 2005, Nr. 35-1139);</text:p>
      <text:p text:style-name="P510">3.26. Lietuvos Respublikos Vyriausybės 2005 m. kovo 21 d. nutarimo Nr. 296 „Dėl Pasienio kontrolės punktų direkcijos prie Susisiekimo ministerijos steigimo“ (Žin., 2005, Nr. 38-1229) 2.1.1 ir 2.1.2 punktus;</text:p>
      <text:p text:style-name="P511">3.27. Lietuvos Respublikos Vyriausybės 2005 m. liepos 15 d. nutarimo Nr. 791 „Dėl Lietuvos Respublikos Vyriausybės 1991 m. balandžio 12 d. nutarimo Nr.<text:s/>129 „Dėl intelektualinės techninės kūrybos rezultatų valstybinės apsaugos“ pakeitimo“ (Žin., 2005, Nr. 88-3320) 2 punktą;</text:p>
      <text:p text:style-name="P51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13">3.29. Lietuvos Respublikos Vyriausybės 2006 m. kovo 16 d. nutarimo Nr. 259 „Dėl įgaliojimų suteikimo įgyvendinant Lietuvos Respublikos socialinių paslaugų įstatymą“ (Žin., 2006, Nr. 31-1092) 2 punktą;</text:p>
      <text:p text:style-name="P514">3.30. Lietuvos Respublikos Vyriausybės 2006 m. balandžio 5 d. nutarimo Nr. 329 „Dėl Valstybinės jaunimo reikalų tarybos pavadinimo pakeitimo ir steigėjo funkcijų perdavimo“ (Žin., 2006, Nr. 39-1388) 2 ir 3 punktus;</text:p>
      <text:p text:style-name="P51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16">3.32. Lietuvos Respublikos Vyriausybės 2007 m. rugpjūčio 8 d. nutarimo Nr. 814 „Dėl Lietuvos Respublikos vaikų išlaikymo fondo įstatymo įgyvendinimo“ (Žin., 2007, Nr. 91-3623) 7 punktą;</text:p>
      <text:p text:style-name="P51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1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1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text:s/>(Žin., 2009, Nr. 132-5755);</text:p>
      <text:p text:style-name="P520">3.36. Lietuvos Respublikos Vyriausybės 2010 m. vasario 17 d. nutarimo Nr. 162<text:span text:style-name="T52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22">3-</text:span>1074) 1.3 ir 2 punktus;</text:p>
      <text:p text:style-name="P523">3.37. Lietuvos Respublikos Vyriausybės 2010 m. kovo 3 nutarimo Nr. 211 „Dėl pavedimo Ūkio ministerijai įgyvendinti valstybinės metrologijos tarnybos savininko teises ir pareigas“ (Žin., 2010, Nr. 28-1317) 1.1 punktą;<text:s/></text:p>
      <text:p text:style-name="P52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25">3.39. Lietuvos Respublikos Vyriausybės 2010 m. balandžio 28 d. nutarimą Nr. 461 „Dėl Valstybinės augalininkystės tarnybos prie Žemės ūkio ministerijos steigimo“ (Žin., 2010, Nr. 51-2489);</text:p>
      <text:p text:style-name="P526">3.40. Lietuvos Respublikos Vyriausybės 2010 m. gegužės 4 d. nutarimo Nr. 536 „Dėl biudžetinės įstaigos Energetinio saugumo centro prie Užsienio reikalų ministerijos įsteigimo“ (Žin., 2010, Nr. 56-2762) 3.1 ir 3.2 punktus;<text:span text:style-name="T527"><text:s/></text:span></text:p>
      <text:p text:style-name="P52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29">3.42. Lietuvos Respublikos Vyriausybės 2010 m. birželio 16 d. nutarimo<text:s/>Nr. 744 „Dėl Informacinės visuomenės plėtros komiteto prie Lietuvos Respublikos Vyriausybės statuso ir pavadinimo pakeitimo ir pavedimo Susisiekimo ministerijai įgyvendinti savininko teises ir pareigas“ (Žin., 2010, Nr. 72-3631) 2 punktą;</text:p>
      <text:p text:style-name="P53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31">3.44. Lietuvos Respublikos Vyriausybės 2010 m. liepos 21 d. nutarimą Nr. 1060 „Dėl įgaliojimų Ūkio ministerijai įgyvendinti Lietuvos metrologijos inspekcijos savininko teises ir pareigas suteikimo“ (Žin., 2010, Nr. 88-4645);</text:p>
      <text:p text:style-name="P532">3.45. Lietuvos<text:s/>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33">3.46. Lietuvos Respublikos Vyriausybės 2010 m. rugpjūčio 25 d. nutarimą Nr. 1205 „Dėl įgaliojimo Ūkio ministerijai įgyvendinti Valstybinės ne maisto produktų inspekcijos prie Ūkio ministerijos savininko teises ir pareigas“ (Žin., 2010, Nr. 102-5262);</text:p>
      <text:p text:style-name="P534">3.47. Lietuvos Respublikos Vyriausybės 2010 m. rugpjūčio 31 d. nutarimą Nr. 1241 „Dėl Migracijos departamento prie Vidaus reikalų ministerijos, Gyventojų registro tarnybos prie Vidaus reikalų ministerijos, Informatikos ir ryšių departamento<text:s/>prie Vidaus reikalų ministerijos, Sveikatos priežiūros tarnybos prie Vidaus reikalų ministerijos ir Turto valdymo ir ūkio departamento prie Vidaus reikalų ministerijos administracijos struktūros“ (Žin., 2010, Nr. 104-5384);</text:p>
      <text:p text:style-name="P535">3.48. Lietuvos Respublikos<text:s/>Vyriausybės 2010 m. rugsėjo 22 d. nutarimo Nr. 1356 „Dėl Lietuvos Respublikos Vyriausybės 2000 m. lapkričio 8 d. nutarimo Nr. 1360 „Dėl valstybės įmonės Klaipėdos valstybinio jūrų uosto direkcijos reorganizavimo“ pakeitimo“ (Žin., 2010, Nr. 115-5875) 2 ir<text:s/>3 punktus;</text:p>
      <text:p text:style-name="P536">3.49. Lietuvos Respublikos Vyriausybės 2010 m. rugsėjo 22 d. nutarimą Nr. 1357 „Dėl Lietuvos Respublikos Vyriausybės 1995 m. liepos 20 d. nutarimo Nr. 1009 „Dėl Lietuvos europinio standarto geležinkelio direkcijos pertvarkymo“ pakeitimo“<text:s/>(Žin., 2010, Nr. 115-5876);</text:p>
      <text:p text:style-name="P53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3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3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40">3.53. Lietuvos Respublikos Vyriausybės 2010 m. rugsėjo 29 d. nutarimą Nr. 1382 „Dėl įgaliojimo Energetikos ministerijai įgyvendinti Valstybinės energetikos inspekcijos prie Energetikos ministerijos savininko teises ir pareigas“ (Žin., 2010, Nr. 118-6016).</text:p>
      <text:p text:style-name="P541">4. Nustatyti, kad šio nutarimo 1.12, 3.8, 3.21, 3.24, 3.31, 3.33, 3.34, 3.39, 3.41, 3.42 punktai įsigalioja 2011 m. sausio 1 d., 1.8.9 punktas – 2011 m. liepos 1 dieną.</text:p>
      <text:p text:style-name="P542"/>
      <text:p text:style-name="P543"/>
      <text:p text:style-name="P544"/>
      <text:p text:style-name="P545">MINISTRAS PIRMININKAS<text:tab/>ANDRIUS KUBILIUS</text:p>
      <text:p text:style-name="P546"/>
      <text:p text:style-name="P547"/>
      <text:p text:style-name="P548"/>
      <text:p text:style-name="P549">VIDAUS REIKALŲ MINISTRAS<text:tab/>RAIMUNDAS PALAITIS</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Vyriausybė, Nutarimas</text:span></text:p>
      <text:p text:style-name="P559"><text:span text:style-name="T560">Nr.<text:s/></text:span><text:a xlink:href="https://www.e-tar.lt/portal/legalAct.html?documentId=TAR.E93623297004" office:target-frame-name="_top" xlink:show="replace"><text:span text:style-name="T561">227</text:span></text:a><text:span text:style-name="T562">, 2011-02-23, Žin., 2011, Nr. 24-1177 (2011-02-26), i. k. 1111100NUTA00000227</text:span></text:p>
      <text:p text:style-name="P563"><text:span text:style-name="T564">Dėl Lietuvos Respublikos Vyriausybės 2010 m. spalio 20 d. nutarimo Nr. 1517 "Dėl įstaigų prie ministerijų" pakeitimo</text:span></text:p>
      <text:p text:style-name="P565"/>
      <text:p text:style-name="P566"><text:span text:style-name="T567">2.</text:span></text:p>
      <text:p text:style-name="P568"><text:span text:style-name="T569">Lietuvos Respublikos Vyriausybė, Nutarimas</text:span></text:p>
      <text:soft-page-break/>
      <text:p text:style-name="P570"><text:span text:style-name="T571">Nr.<text:s/></text:span><text:a xlink:href="https://www.e-tar.lt/portal/legalAct.html?documentId=TAR.7238FC065007" office:target-frame-name="_top" xlink:show="replace"><text:span text:style-name="T572">425</text:span></text:a><text:span text:style-name="T573">, 2011-04-13, Žin., 2011, Nr. 46-2171 (2011-04-16), i. k. 1111100NUTA00000425</text:span></text:p>
      <text:p text:style-name="P574"><text:span text:style-name="T575">Dėl Lietuvos Respublikos Vyriausybės 2010 m. s</text:span><text:span text:style-name="T576">palio 20 d. nutarimo Nr. 1517 "Dėl įstaigų prie ministerijų" pakeitimo</text:span></text:p>
      <text:p text:style-name="P577"/>
      <text:p text:style-name="P578"><text:span text:style-name="T579">3.</text:span></text:p>
      <text:p text:style-name="P580"><text:span text:style-name="T581">Lietuvos Respublikos Vyriausybė, Nutarimas</text:span></text:p>
      <text:p text:style-name="P582"><text:span text:style-name="T583">Nr.<text:s/></text:span><text:a xlink:href="https://www.e-tar.lt/portal/legalAct.html?documentId=TAR.48B2684FE071" office:target-frame-name="_top" xlink:show="replace"><text:span text:style-name="T584">538</text:span></text:a><text:span text:style-name="T585">, 2011-04-27, Žin., 2011, Nr. 57-2717<text:s/></text:span><text:span text:style-name="T586">(2011-05-12), i. k. 1111100NUTA00000538</text:span></text:p>
      <text:p text:style-name="P587"><text:span text:style-name="T588">Dėl Lietuvos Respublikos Vyriausybės 2010 m. spalio 20 d. nutarimo Nr. 1517 "Dėl įstaigų prie ministerijų" pakeitimo</text:span></text:p>
      <text:p text:style-name="P589"/>
      <text:p text:style-name="P590"><text:span text:style-name="T591">4.</text:span></text:p>
      <text:p text:style-name="P592"><text:span text:style-name="T593">Lietuvos Respublikos Vyriausybė, Nutarimas</text:span></text:p>
      <text:p text:style-name="P594"><text:span text:style-name="T595">Nr.<text:s/></text:span><text:a xlink:href="https://www.e-tar.lt/portal/legalAct.html?documentId=TAR.BCEC4163D571" office:target-frame-name="_top" xlink:show="replace"><text:span text:style-name="T596">1441</text:span></text:a><text:span text:style-name="T597">, 2011-12-07, Žin., 2011, Nr. 152-7157 (2011-12-13), i. k. 1111100NUTA00001441</text:span></text:p>
      <text:p text:style-name="P598"><text:span text:style-name="T599">Dėl Lietuvos Respublikos Vyriausybės 2010 m. spalio 20 d. nutarimo Nr. 1517 "Dėl įstaigų prie ministerijų" pakeitimo</text:span></text:p>
      <text:p text:style-name="P600"/>
      <text:p text:style-name="P601"><text:span text:style-name="T602">5.</text:span></text:p>
      <text:p text:style-name="P603"><text:span text:style-name="T604">Lietuvos Respublik</text:span><text:span text:style-name="T605">os Vyriausybė, Nutarimas</text:span></text:p>
      <text:p text:style-name="P606"><text:span text:style-name="T607">Nr.<text:s/></text:span><text:a xlink:href="https://www.e-tar.lt/portal/legalAct.html?documentId=TAR.C08943A438EA" office:target-frame-name="_top" xlink:show="replace"><text:span text:style-name="T608">70</text:span></text:a><text:span text:style-name="T609">, 2012-01-18, Žin., 2012, Nr. 12-517 (2012-01-26), i. k. 1121100NUTA00000070</text:span></text:p>
      <text:p text:style-name="P610"><text:span text:style-name="T611">Dėl Lietuvos Respublikos Vyriausybės 2010 m. spalio 20 d. nutarimo</text:span><text:span text:style-name="T612"><text:s/>Nr. 1517 "Dėl įstaigų prie ministerijų" pakeitimo</text:span></text:p>
      <text:p text:style-name="P613"/>
      <text:p text:style-name="P614"><text:span text:style-name="T615">6.</text:span></text:p>
      <text:p text:style-name="P616"><text:span text:style-name="T617">Lietuvos Respublikos Vyriausybė, Nutarimas</text:span></text:p>
      <text:p text:style-name="P618"><text:span text:style-name="T619">Nr.<text:s/></text:span><text:a xlink:href="https://www.e-tar.lt/portal/legalAct.html?documentId=TAR.BBCCC7F75165" office:target-frame-name="_top" xlink:show="replace"><text:span text:style-name="T620">147</text:span></text:a><text:span text:style-name="T621">, 2012-02-07, Žin., 2012, Nr. 21-946 (2012-02-15), i. k. 1121100NUTA0</text:span><text:span text:style-name="T622">0000147</text:span></text:p>
      <text:p text:style-name="P623"><text:span text:style-name="T624">Dėl Lietuvos Respublikos Vyriausybės 2010 m. spalio 20 d. nutarimo Nr. 1517 "Dėl įstaigų prie ministerijų" papildymo</text:span></text:p>
      <text:p text:style-name="P625"/>
      <text:p text:style-name="P626"><text:span text:style-name="T627">7.</text:span></text:p>
      <text:p text:style-name="P628"><text:span text:style-name="T629">Lietuvos Respublikos Vyriausybė, Nutarimas</text:span></text:p>
      <text:p text:style-name="P630"><text:span text:style-name="T631">Nr.<text:s/></text:span><text:a xlink:href="https://www.e-tar.lt/portal/legalAct.html?documentId=TAR.975B12765AE3" office:target-frame-name="_top" xlink:show="replace"><text:span text:style-name="T632">157</text:span></text:a><text:span text:style-name="T633">, 2012-02-07, Žin., 2012, Nr. 21-956 (2012-02-15), i. k. 1121100NUTA00000157</text:span></text:p>
      <text:p text:style-name="P634"><text:span text:style-name="T635">Dėl Lietuvos Respublikos Vyriausybės 2010 m. spalio 20 d. nutarimo Nr. 1517 "Dėl įstaigų prie mi</text:span><text:span text:style-name="T636">nisterijų" pakeitimo</text:span></text:p>
      <text:p text:style-name="P637"/>
      <text:p text:style-name="P638"><text:span text:style-name="T639">8.</text:span></text:p>
      <text:p text:style-name="P640"><text:span text:style-name="T641">Lietuvos Respublikos Vyriausybė, Nutarimas</text:span></text:p>
      <text:p text:style-name="P642"><text:span text:style-name="T643">Nr.<text:s/></text:span><text:a xlink:href="https://www.e-tar.lt/portal/legalAct.html?documentId=TAR.C85110B3746C" office:target-frame-name="_top" xlink:show="replace"><text:span text:style-name="T644">436</text:span></text:a><text:span text:style-name="T645">, 2012-04-18, Žin., 2012, Nr. 49-2391 (2012-04-26), i. k. 1121100NUTA00000436</text:span></text:p>
      <text:p text:style-name="P646"><text:span text:style-name="T647">Dėl Lietuvos<text:s/></text:span><text:span text:style-name="T648">Respublikos Vyriausybės 2010 m. spalio 20 d. nutarimo Nr. 1517 "Dėl įstaigų prie ministerijų" papildymo</text:span></text:p>
      <text:p text:style-name="P649"/>
      <text:p text:style-name="P650"><text:span text:style-name="T651">9.</text:span></text:p>
      <text:p text:style-name="P652"><text:span text:style-name="T653">Lietuvos Respublikos Vyriausybė, Nutarimas</text:span></text:p>
      <text:p text:style-name="P654"><text:span text:style-name="T655">Nr.<text:s/></text:span><text:a xlink:href="https://www.e-tar.lt/portal/legalAct.html?documentId=TAR.6022B9614DCB" office:target-frame-name="_top" xlink:show="replace"><text:span text:style-name="T656">1324</text:span></text:a><text:span text:style-name="T657">, 2012-10-31, Ž</text:span><text:span text:style-name="T658">in., 2012, Nr. 129-6490 (2012-11-08), i. k. 1121100NUTA00001324</text:span></text:p>
      <text:p text:style-name="P659"><text:span text:style-name="T660">Dėl Lietuvos Respublikos Vyriausybės 2010 m. spalio 20 d. nutarimo Nr. 1517 "Dėl įstaigų prie ministerijų" pakeitimo</text:span></text:p>
      <text:p text:style-name="P661"/>
      <text:p text:style-name="P662"><text:span text:style-name="T663">10.</text:span></text:p>
      <text:p text:style-name="P664"><text:span text:style-name="T665">Lietuvos Respublikos Vyriausybė, Nutarimas</text:span></text:p>
      <text:p text:style-name="P666"><text:span text:style-name="T667">Nr.<text:s/></text:span><text:a xlink:href="https://www.e-tar.lt/portal/legalAct.html?documentId=TAR.F713CA54BD61" office:target-frame-name="_top" xlink:show="replace"><text:span text:style-name="T668">1411</text:span></text:a><text:span text:style-name="T669">, 2012-11-21, Žin., 2012, Nr. 138-7063 (2012-11-29), i. k. 1121100NUTA00001411</text:span></text:p>
      <text:p text:style-name="P670"><text:span text:style-name="T671">Dėl Lietuvos Respublikos Vyriausybės 2010 m. spalio 20 d. nutarimo Nr. 1517 "Dėl įstaigų prie ministerijų" papildy</text:span><text:span text:style-name="T672">mo</text:span></text:p>
      <text:p text:style-name="P673"/>
      <text:p text:style-name="P674"><text:span text:style-name="T675">11.</text:span></text:p>
      <text:p text:style-name="P676"><text:span text:style-name="T677">Lietuvos Respublikos Vyriausybė, Nutarimas</text:span></text:p>
      <text:p text:style-name="P678"><text:span text:style-name="T679">Nr.<text:s/></text:span><text:a xlink:href="https://www.e-tar.lt/portal/legalAct.html?documentId=TAR.B1FC386E0F4F" office:target-frame-name="_top" xlink:show="replace"><text:span text:style-name="T680">1552</text:span></text:a><text:span text:style-name="T681">, 2012-12-19, Žin., 2012, Nr. 153-7859 (2012-12-29), i. k. 1121100NUTA00001552</text:span></text:p>
      <text:p text:style-name="P682"><text:span text:style-name="T683">Dėl Lietuvos Respublikos Vyriausybės</text:span><text:span text:style-name="T684"><text:s/>2010 m. spalio 20 d. nutarimo Nr. 1517 "Dėl įstaigų prie ministerijų" pakeitimo</text:span></text:p>
      <text:p text:style-name="P685"/>
      <text:p text:style-name="P686"><text:span text:style-name="T687">12.</text:span></text:p>
      <text:p text:style-name="P688"><text:span text:style-name="T689">Lietuvos Respublikos Vyriausybė, Nutarimas</text:span></text:p>
      <text:p text:style-name="P690"><text:span text:style-name="T691">Nr.<text:s/></text:span><text:a xlink:href="https://www.e-tar.lt/portal/legalAct.html?documentId=TAR.FE0E02138D36" office:target-frame-name="_top" xlink:show="replace"><text:span text:style-name="T692">405</text:span></text:a><text:span text:style-name="T693">, 2013-05-08, Žin., 2013, Nr. 50-2485<text:s/></text:span><text:span text:style-name="T694">(2013-05-15), i. k. 1131100NUTA00000405</text:span></text:p>
      <text:p text:style-name="P695"><text:span text:style-name="T696">Dėl Lietuvos Respublikos Vyriausybės 2010 m. spalio 20 d. nutarimo Nr. 1517 "Dėl įstaigų prie ministerijų" pakeitimo</text:span></text:p>
      <text:p text:style-name="P697"/>
      <text:p text:style-name="P698"><text:span text:style-name="T699">13.</text:span></text:p>
      <text:p text:style-name="P700"><text:span text:style-name="T701">Lietuvos Respublikos Vyriausybė, Nutarimas</text:span></text:p>
      <text:p text:style-name="P702"><text:span text:style-name="T703">Nr.<text:s/></text:span><text:a xlink:href="https://www.e-tar.lt/portal/legalAct.html?documentId=c65fdf3072d111e3a017ebc0cf91d114" office:target-frame-name="_top" xlink:show="replace"><text:span text:style-name="T704">1289</text:span></text:a><text:span text:style-name="T705">, 2013-12-31, Žin., 2013, Nr. 141-7119 (2013-12-31); paskelbta TAR 2013-12-31, i. k. 2013-00311</text:span></text:p>
      <text:p text:style-name="P706"><text:span text:style-name="T707">Dėl Lietuvos Respublikos Vyriausybės 2010 m. spalio 20 d. nu</text:span><text:span text:style-name="T708">tarimo Nr. 1517 "Dėl įstaigų prie ministerijų" papildymo</text:span></text:p>
      <text:p text:style-name="P709"/>
      <text:p text:style-name="P710"><text:span text:style-name="T711">14.</text:span></text:p>
      <text:p text:style-name="P712"><text:span text:style-name="T713">Lietuvos Respublikos Vyriausybė, Nutarimas</text:span></text:p>
      <text:p text:style-name="P714"><text:span text:style-name="T715">Nr.<text:s/></text:span><text:a xlink:href="https://www.e-tar.lt/portal/legalAct.html?documentId=c77f2b10ab6a11e39b958c81fb177d0b" office:target-frame-name="_top" xlink:show="replace"><text:span text:style-name="T716">225</text:span></text:a><text:span text:style-name="T717">, 2014-03-05, paskelbta TAR 2014-03-14, i. k.<text:s/></text:span><text:span text:style-name="T718">2014-03079</text:span></text:p>
      <text:p text:style-name="P719"><text:span text:style-name="T720">Dėl Lietuvos Respublikos Vyriausybės 2010 m. spalio 10 d. nutarimo Nr. 1517 „Dėl įstaigų prie ministerijų“ pakeitimo</text:span></text:p>
      <text:p text:style-name="P721"/>
      <text:p text:style-name="P722"><text:span text:style-name="T723">15.</text:span></text:p>
      <text:p text:style-name="P724"><text:span text:style-name="T725">Lietuvos Respublikos Vyriausybė, Nutarimas</text:span></text:p>
      <text:p text:style-name="P726"><text:span text:style-name="T727">Nr.<text:s/></text:span><text:a xlink:href="https://www.e-tar.lt/portal/legalAct.html?documentId=312727a0005411e4bfca9cc6968de163" office:target-frame-name="_top" xlink:show="replace"><text:span text:style-name="T728">609</text:span></text:a><text:span text:style-name="T729">, 2014-06-25, paskelbta TAR 2014-06-30, i. k. 2014-09293</text:span></text:p>
      <text:p text:style-name="P730"><text:span text:style-name="T731">Dėl Lietuvos Respublikos Vyriausybės 2010 m. spalio 20 d. nutarimo Nr. 1517 „Dėl įstaigų prie ministerijų“ pakeitimo</text:span></text:p>
      <text:p text:style-name="P732"/>
      <text:p text:style-name="P733"><text:span text:style-name="T734">16.</text:span></text:p>
      <text:p text:style-name="P735"><text:span text:style-name="T736">Lietuvos Respublikos Vyriausybė, Nutarimas</text:span></text:p>
      <text:p text:style-name="P737"><text:span text:style-name="T738">Nr.<text:s/></text:span><text:a xlink:href="https://www.e-tar.lt/portal/legalAct.html?documentId=85c0f400133f11e4adf3c8c5d7681e73" office:target-frame-name="_top" xlink:show="replace"><text:span text:style-name="T739">708</text:span></text:a><text:span text:style-name="T740">, 2014-07-22, paskelbta TAR 2014-07-25, i. k. 2014-10552</text:span></text:p>
      <text:p text:style-name="P741"><text:span text:style-name="T742">Dėl Lietuvos Respublikos Vyriausybės 2010 m. spalio 20 d. nutarimo Nr. 1517 „Dėl įstaigų prie ministeri</text:span><text:span text:style-name="T743">jų“ pakeitimo</text:span></text:p>
      <text:p text:style-name="P744"/>
      <text:p text:style-name="P745"><text:span text:style-name="T746">17.</text:span></text:p>
      <text:p text:style-name="P747"><text:span text:style-name="T748">Lietuvos Respublikos Vyriausybė, Nutarimas</text:span></text:p>
      <text:p text:style-name="P749"><text:span text:style-name="T750">Nr.<text:s/></text:span><text:a xlink:href="https://www.e-tar.lt/portal/legalAct.html?documentId=0dbaba2031aa11e4a83cb4f588d2ac1a" office:target-frame-name="_top" xlink:show="replace"><text:span text:style-name="T751">830</text:span></text:a><text:span text:style-name="T752">, 2014-08-27, paskelbta TAR 2014-09-01, i. k. 2014-11537</text:span></text:p>
      <text:p text:style-name="P753"><text:span text:style-name="T754">Dėl Lietuvos Respublikos Vyriaus</text:span><text:span text:style-name="T755">ybės 2010 m. spalio 20 d. nutarimo Nr. 1517 „Dėl įstaigų prie ministerijų“ pakeitimo</text:span></text:p>
      <text:p text:style-name="P756"/>
      <text:p text:style-name="P757"><text:span text:style-name="T758">18.</text:span></text:p>
      <text:p text:style-name="P759"><text:span text:style-name="T760">Lietuvos Respublikos Vyriausybė, Nutarimas</text:span></text:p>
      <text:p text:style-name="P761"><text:span text:style-name="T762">Nr.<text:s/></text:span><text:a xlink:href="https://www.e-tar.lt/portal/legalAct.html?documentId=497c513070d011e484b9c12b550436a3" office:target-frame-name="_top" xlink:show="replace"><text:span text:style-name="T763">1282</text:span></text:a><text:span text:style-name="T764">, 2014-11-19, pas</text:span><text:span text:style-name="T765">kelbta TAR 2014-11-21, i. k. 2014-17286</text:span></text:p>
      <text:p text:style-name="P766"><text:span text:style-name="T767">Dėl Lietuvos Respublikos Vyriausybės 2010 m. spalio 20 d. nutarimo Nr. 1517 „Dėl įstaigų prie ministerijų“ pakeitimo</text:span></text:p>
      <text:p text:style-name="P768"/>
      <text:p text:style-name="P769"><text:span text:style-name="T770">19.</text:span></text:p>
      <text:p text:style-name="P771"><text:span text:style-name="T772">Lietuvos Respublikos Vyriausybė, Nutarimas</text:span></text:p>
      <text:p text:style-name="P773"><text:span text:style-name="T774">Nr.<text:s/></text:span><text:a xlink:href="https://www.e-tar.lt/portal/legalAct.html?documentId=bc516420903311e4bb408baba2bdddf3" office:target-frame-name="_top" xlink:show="replace"><text:span text:style-name="T775">1501</text:span></text:a><text:span text:style-name="T776">, 2014-12-23, paskelbta TAR 2014-12-30, i. k. 2014-21086</text:span></text:p>
      <text:p text:style-name="P777"><text:span text:style-name="T778">Dėl Lietuvos Respublikos Vyriausybės 2010 m. spalio 20 d. nutarimo Nr. 1517 „Dėl įstaigų prie minis</text:span><text:span text:style-name="T779">terijų“ pakeitimo</text:span></text:p>
      <text:p text:style-name="P780"/>
      <text:p text:style-name="P781"><text:span text:style-name="T782">20.</text:span></text:p>
      <text:p text:style-name="P783"><text:span text:style-name="T784">Lietuvos Respublikos Vyriausybė, Nutarimas</text:span></text:p>
      <text:p text:style-name="P785"><text:span text:style-name="T786">Nr.<text:s/></text:span><text:a xlink:href="https://www.e-tar.lt/portal/legalAct.html?documentId=9070bfc0e74711e4a4809231b4b55019" office:target-frame-name="_top" xlink:show="replace"><text:span text:style-name="T787">377</text:span></text:a><text:span text:style-name="T788">, 2015-04-15, paskelbta TAR 2015-04-20, i. k. 2015-06024</text:span></text:p>
      <text:p text:style-name="P789"><text:span text:style-name="T790">Dėl Lietuvos Respublikos<text:s/></text:span><text:span text:style-name="T791">Vyriausybės 2010 m. spalio 20 d. nutarimo Nr. 1517 „Dėl įstaigų prie ministerijų“ pakeitimo</text:span></text:p>
      <text:p text:style-name="P792"/>
      <text:p text:style-name="P793"><text:span text:style-name="T794">21.</text:span></text:p>
      <text:p text:style-name="P795"><text:span text:style-name="T796">Lietuvos Respublikos Vyriausybė, Nutarimas</text:span></text:p>
      <text:p text:style-name="P797"><text:span text:style-name="T798">Nr.<text:s/></text:span><text:a xlink:href="https://www.e-tar.lt/portal/legalAct.html?documentId=7fddaf103f2611e58568ed613eb39a73" office:target-frame-name="_top" xlink:show="replace"><text:span text:style-name="T799">797</text:span></text:a><text:span text:style-name="T800">, 2015-08-0</text:span><text:span text:style-name="T801">5, paskelbta TAR 2015-08-10, i. k. 2015-12147</text:span></text:p>
      <text:p text:style-name="P802"><text:span text:style-name="T803">Dėl Lietuvos Respublikos Vyriausybės 2010 m. spalio 20 d. nutarimo Nr. 1517 „Dėl įstaigų prie ministerijų“ pakeitimo</text:span></text:p>
      <text:p text:style-name="P804"/>
      <text:p text:style-name="P805"><text:span text:style-name="T806">22.</text:span></text:p>
      <text:p text:style-name="P807"><text:span text:style-name="T808">Lietuvos Respublikos Vyriausybė, Nutarimas</text:span></text:p>
      <text:p text:style-name="P809"><text:span text:style-name="T810">Nr.<text:s/></text:span><text:a xlink:href="https://www.e-tar.lt/portal/legalAct.html?documentId=772bc4604ca511e5b0f2b883009b2d06" office:target-frame-name="_top" xlink:show="replace"><text:span text:style-name="T811">900</text:span></text:a><text:span text:style-name="T812">, 2015-08-26, paskelbta TAR 2015-08-27, i. k. 2015-13069</text:span></text:p>
      <text:p text:style-name="P813"><text:span text:style-name="T814">Dėl Lietuvos Respublikos Vyriausybės 2010 m. spalio 20 d. nutarimo Nr. 1517 „Dėl įstaigų prie ministerijų“ pakeitimo</text:span></text:p>
      <text:p text:style-name="P815"/>
      <text:p text:style-name="P816"><text:span text:style-name="T817">23.</text:span></text:p>
      <text:p text:style-name="P818"><text:span text:style-name="T819">Lietuvos Respubli</text:span><text:span text:style-name="T820">kos Vyriausybė, Nutarimas</text:span></text:p>
      <text:soft-page-break/>
      <text:p text:style-name="P821"><text:span text:style-name="T822">Nr.<text:s/></text:span><text:a xlink:href="https://www.e-tar.lt/portal/legalAct.html?documentId=0d769a90894a11e5b7eba10a9b5a9c5f" office:target-frame-name="_top" xlink:show="replace"><text:span text:style-name="T823">1166</text:span></text:a><text:span text:style-name="T824">, 2015-11-11, paskelbta TAR 2015-11-12, i. k. 2015-17966</text:span></text:p>
      <text:p text:style-name="P825"><text:span text:style-name="T826">Dėl Lietuvos Respublikos Vyriausybės 2010 m. spalio 20 d. nutarimo<text:s/></text:span><text:span text:style-name="T827">Nr. 1517 „Dėl įstaigų prie ministerijų“ pakeitimo</text:span></text:p>
      <text:p text:style-name="P828"/>
      <text:p text:style-name="P829"><text:span text:style-name="T830">24.</text:span></text:p>
      <text:p text:style-name="P831"><text:span text:style-name="T832">Lietuvos Respublikos Vyriausybė, Nutarimas</text:span></text:p>
      <text:p text:style-name="P833"><text:span text:style-name="T834">Nr.<text:s/></text:span><text:a xlink:href="https://www.e-tar.lt/portal/legalAct.html?documentId=e63279a08f8811e5a6f4e928c954d72b" office:target-frame-name="_top" xlink:show="replace"><text:span text:style-name="T835">1200</text:span></text:a><text:span text:style-name="T836">, 2015-11-18, paskelbta TAR 2015-11-20, i. k. 2015-1</text:span><text:span text:style-name="T837">8510</text:span></text:p>
      <text:p text:style-name="P838"><text:span text:style-name="T839">Dėl Lietuvos Respublikos Vyriausybės 2010 m. spalio 20 d. nutarimo Nr. 1517 „Dėl įstaigų prie ministerijų“ pakeitimo</text:span></text:p>
      <text:p text:style-name="P840"/>
      <text:p text:style-name="P841"><text:span text:style-name="T842">25.</text:span></text:p>
      <text:p text:style-name="P843"><text:span text:style-name="T844">Lietuvos Respublikos Vyriausybė, Nutarimas</text:span></text:p>
      <text:p text:style-name="P845"><text:span text:style-name="T846">Nr.<text:s/></text:span><text:a xlink:href="https://www.e-tar.lt/portal/legalAct.html?documentId=85cad35099c411e58fd1fc0b9bba68a7" office:target-frame-name="_top" xlink:show="replace"><text:span text:style-name="T847">1222</text:span></text:a><text:span text:style-name="T848">, 2015-12-02, paskelbta TAR 2015-12-03, i. k. 2015-19279</text:span></text:p>
      <text:p text:style-name="P849"><text:span text:style-name="T850">Dėl Lietuvos Respublikos Vyriausybės 2010 m. spalio 20 d. nutarimo Nr. 1517 „Dėl įstaigų prie minis</text:span><text:span text:style-name="T851">terijų“ pakeitimo</text:span></text:p>
      <text:p text:style-name="P852"/>
      <text:p text:style-name="P853"><text:span text:style-name="T854">26.</text:span></text:p>
      <text:p text:style-name="P855"><text:span text:style-name="T856">Lietuvos Respublikos Vyriausybė, Nutarimas</text:span></text:p>
      <text:p text:style-name="P857"><text:span text:style-name="T858">Nr.<text:s/></text:span><text:a xlink:href="https://www.e-tar.lt/portal/legalAct.html?documentId=15b98910af0b11e5b12fbb7dc920ee2c" office:target-frame-name="_top" xlink:show="replace"><text:span text:style-name="T859">1387</text:span></text:a><text:span text:style-name="T860">, 2015-12-23, paskelbta TAR 2015-12-30, i. k. 2015-21107</text:span></text:p>
      <text:p text:style-name="P861"><text:span text:style-name="T862">Dėl Lietuvos Respublikos<text:s/></text:span><text:span text:style-name="T863">Vyriausybės 2010 m. spalio 20 d. nutarimo Nr. 1517 „Dėl įstaigų prie ministerijų“ pakeitimo  </text:span></text:p>
      <text:p text:style-name="P864"/>
      <text:p text:style-name="P865"><text:span text:style-name="T866">27.</text:span></text:p>
      <text:p text:style-name="P867"><text:span text:style-name="T868">Lietuvos Respublikos Vyriausybė, Nutarimas</text:span></text:p>
      <text:p text:style-name="P869"><text:span text:style-name="T870">Nr.<text:s/></text:span><text:a xlink:href="https://www.e-tar.lt/portal/legalAct.html?documentId=b7767310af1711e5b12fbb7dc920ee2c" office:target-frame-name="_top" xlink:show="replace"><text:span text:style-name="T871">1423</text:span></text:a><text:span text:style-name="T872">, 2015-1</text:span><text:span text:style-name="T873">2-23, paskelbta TAR 2015-12-30, i. k. 2015-21143</text:span></text:p>
      <text:p text:style-name="P874"><text:span text:style-name="T875">Dėl Lietuvos Respublikos Vyriausybės 1998 m. rugsėjo 1 d. nutarimo Nr. 1060 „Dėl Įmonių bankroto valdymo departamento prie Ūkio ministerijos įsteigimo“ pripažinimo netekusiu galios</text:span></text:p>
      <text:p text:style-name="P876"/>
      <text:p text:style-name="P877"><text:span text:style-name="T878">28.</text:span></text:p>
      <text:p text:style-name="P879"><text:span text:style-name="T880">Lietuvos Respublikos<text:s/></text:span><text:span text:style-name="T881">Vyriausybė, Nutarimas</text:span></text:p>
      <text:p text:style-name="P882"><text:span text:style-name="T883">Nr.<text:s/></text:span><text:a xlink:href="https://www.e-tar.lt/portal/legalAct.html?documentId=2dd0f3a0c34011e5a6588fb85a3cc84b" office:target-frame-name="_top" xlink:show="replace"><text:span text:style-name="T884">37</text:span></text:a><text:span text:style-name="T885">, 2016-01-14, paskelbta TAR 2016-01-25, i. k. 2016-01525</text:span></text:p>
      <text:p text:style-name="P886"><text:span text:style-name="T887">Dėl Lietuvos Respublikos Vyriausybės 2010 m. spalio 20 d. nutarimo Nr. 15</text:span><text:span text:style-name="T888">17 „Dėl įstaigų prie ministerijų“ pakeitimo</text:span></text:p>
      <text:p text:style-name="P889"/>
      <text:p text:style-name="P890"><text:span text:style-name="T891">29.</text:span></text:p>
      <text:p text:style-name="P892"><text:span text:style-name="T893">Lietuvos Respublikos Vyriausybė, Nutarimas</text:span></text:p>
      <text:p text:style-name="P894"><text:span text:style-name="T895">Nr.<text:s/></text:span><text:a xlink:href="https://www.e-tar.lt/portal/legalAct.html?documentId=92e4a7100d1d11e6bae4eb98746971fa" office:target-frame-name="_top" xlink:show="replace"><text:span text:style-name="T896">402</text:span></text:a><text:span text:style-name="T897">, 2016-04-27, paskelbta TAR 2016-04-28, i. k. 2016-10628</text:span></text:p>
      <text:p text:style-name="P898"><text:span text:style-name="T899">Dė</text:span><text:span text:style-name="T900">l Lietuvos Respublikos Vyriausybės 2010 m. spalio 20 d. nutarimo Nr. 1517 „Dėl įstaigų prie ministerijų“ pakeitimo</text:span></text:p>
      <text:p text:style-name="P901"/>
      <text:p text:style-name="P902"><text:span text:style-name="T903">30.</text:span></text:p>
      <text:p text:style-name="P904"><text:span text:style-name="T905">Lietuvos Respublikos Vyriausybė, Nutarimas</text:span></text:p>
      <text:p text:style-name="P906"><text:span text:style-name="T907">Nr.<text:s/></text:span><text:a xlink:href="https://www.e-tar.lt/portal/legalAct.html?documentId=1904e5a075f811e7827cd63159af616c" office:target-frame-name="_top" xlink:show="replace"><text:span text:style-name="T908">623</text:span></text:a><text:span text:style-name="T909">, 2017-07-26, paskelbta TAR 2017-07-31, i. k. 2017-12886</text:span></text:p>
      <text:p text:style-name="P910"><text:span text:style-name="T911">Dėl Lietuvos Respublikos Vyriausybės 2010 m. spalio 20 d. nutarimo Nr. 1517 „Dėl įstaigų prie minist</text:span><text:span text:style-name="T912">erijų“ pakeitimo</text:span></text:p>
      <text:p text:style-name="P913"/>
      <text:p text:style-name="P914"><text:span text:style-name="T915">31.</text:span></text:p>
      <text:p text:style-name="P916"><text:span text:style-name="T917">Lietuvos Respublikos Vyriausybė, Nutarimas</text:span></text:p>
      <text:p text:style-name="P918"><text:span text:style-name="T919">Nr.<text:s/></text:span><text:a xlink:href="https://www.e-tar.lt/portal/legalAct.html?documentId=8f162600916411e7a3c4a5eb10f04386" office:target-frame-name="_top" xlink:show="replace"><text:span text:style-name="T920">706</text:span></text:a><text:span text:style-name="T921">, 2017-08-30, paskelbta TAR 2017-09-04, i. k. 2017-14146</text:span></text:p>
      <text:p text:style-name="P922"><text:span text:style-name="T923">Dėl Lietuvos Respublikos Vyri</text:span><text:span text:style-name="T924">ausybės 2010 m. spalio 20 d. nutarimo Nr. 1517 „Dėl įstaigų prie ministerijų“ pakeitimo</text:span></text:p>
      <text:p text:style-name="P925"/>
      <text:p text:style-name="P926"><text:span text:style-name="T927">32.</text:span></text:p>
      <text:p text:style-name="P928"><text:span text:style-name="T929">Lietuvos Respublikos Vyriausybė, Nutarimas</text:span></text:p>
      <text:p text:style-name="P930"><text:span text:style-name="T931">Nr.<text:s/></text:span><text:a xlink:href="https://www.e-tar.lt/portal/legalAct.html?documentId=e89c3cc0866d11e7a3c4a5eb10f04386" office:target-frame-name="_top" xlink:show="replace"><text:span text:style-name="T932">679</text:span></text:a><text:span text:style-name="T933">, 2017-08-16,<text:s/></text:span><text:span text:style-name="T934">paskelbta TAR 2017-08-21, i. k. 2017-13522</text:span></text:p>
      <text:p text:style-name="P935"><text:span text:style-name="T936">Dėl Lietuvos Respublikos Vyriausybės 2010 m. spalio 20 d. nutarimo Nr. 1517 „Dėl įstaigų prie ministerijų“ pakeitimo</text:span></text:p>
      <text:p text:style-name="P937"/>
      <text:p text:style-name="P938"><text:span text:style-name="T939">33.</text:span></text:p>
      <text:p text:style-name="P940"><text:span text:style-name="T941">Lietuvos Respublikos Vyriausybė, Nutarimas</text:span></text:p>
      <text:p text:style-name="P942"><text:span text:style-name="T943">Nr.<text:s/></text:span><text:a xlink:href="https://www.e-tar.lt/portal/legalAct.html?documentId=3cee78e0d59e11e7910a89ac20768b0f" office:target-frame-name="_top" xlink:show="replace"><text:span text:style-name="T944">959</text:span></text:a><text:span text:style-name="T945">, 2017-11-22, paskelbta TAR 2017-11-30, i. k. 2017-19075</text:span></text:p>
      <text:p text:style-name="P946"><text:span text:style-name="T947">Dėl Lietuvos Respublikos Vyriausybės 2010 m. spalio 20 d. nutarimo Nr. 1517 „Dėl įstaigų prie ministerijų“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6:44:00Z</meta:creation-date>
    <dc:date>2017-12-01T06:44:00Z</dc:date>
    <meta:print-date>2010-10-28T06:41:00Z</meta:print-date>
    <meta:template xlink:href="Normal.dotm" xlink:type="simple"/>
    <meta:editing-cycles>2</meta:editing-cycles>
    <meta:editing-duration>PT0S</meta:editing-duration>
    <meta:document-statistic meta:page-count="13" meta:paragraph-count="429" meta:word-count="4946" meta:character-count="41222" meta:row-count="895" meta:non-whitespace-character-count="36705"/>
  </office:meta>
</office:document-meta>
</file>