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006in"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color="#FF0000"/>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1F497D"/>
    </style:style>
    <style:style style:name="T597" style:parent-style-name="DefaultParagraphFont" style:family="text">
      <style:text-properties style:font-style-complex="italic" fo:color="#000000"/>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style:tab-stops>
          <style:tab-stop style:type="right" style:position="6.2993in"/>
        </style:tab-stops>
      </style:paragraph-properties>
    </style:style>
    <style:style style:name="P618" style:parent-style-name="Normal" style:family="paragraph">
      <style:paragraph-properties>
        <style:tab-stops>
          <style:tab-stop style:type="right" style:position="6.2993in"/>
        </style:tab-stops>
      </style:paragraph-properties>
    </style:style>
    <style:style style:name="P619" style:parent-style-name="Normal" style:family="paragraph">
      <style:paragraph-properties>
        <style:tab-stops>
          <style:tab-stop style:type="right" style:position="6.2993in"/>
        </style:tab-stops>
      </style:paragraph-properties>
    </style:style>
    <style:style style:name="P620" style:parent-style-name="Normal" style:family="paragraph">
      <style:paragraph-properties>
        <style:tab-stops>
          <style:tab-stop style:type="right" style:position="6.2993in"/>
        </style:tab-stops>
      </style:paragraph-properties>
    </style:style>
    <style:style style:name="P621" style:parent-style-name="Normal" style:family="paragraph">
      <style:paragraph-properties>
        <style:tab-stops>
          <style:tab-stop style:type="right" style:position="6.2993in"/>
        </style:tab-stops>
      </style:paragraph-properties>
    </style:style>
    <style:style style:name="P622" style:parent-style-name="Normal" style:family="paragraph">
      <style:paragraph-properties>
        <style:tab-stops>
          <style:tab-stop style:type="right" style:position="6.2993in"/>
        </style:tab-stops>
      </style:paragraph-properties>
    </style:style>
    <style:style style:name="P623" style:parent-style-name="Normal" style:family="paragraph">
      <style:paragraph-properties>
        <style:tab-stops>
          <style:tab-stop style:type="right" style:position="6.2993in"/>
        </style:tab-stops>
      </style:paragraph-properties>
    </style:style>
    <style:style style:name="P624" style:parent-style-name="Normal" style:family="paragraph">
      <style:paragraph-properties>
        <style:tab-stops>
          <style:tab-stop style:type="right" style:position="6.2993in"/>
        </style:tab-stops>
      </style:paragraph-properties>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7">Suvestinė redakcija nuo 2020-07-01 iki 2020-08-17</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text:span text:style-name="T76">1.2.</text:span><text:span text:style-name="T77"><text:s/>Neteko galios nuo 2019-07-10</text:span></text:p>
      <text:p text:style-name="P78">Punkto naikinimas:</text:p>
      <text:p text:style-name="P79"><text:span text:style-name="T80">Nr.<text:s/></text:span><text:a xlink:href="https://www.e-tar.lt/portal/legalAct.html?documentId=93bf9ed0a24611e9b474d97de297fe08" office:target-frame-name="_top" xlink:show="replace"><text:span text:style-name="T81">693</text:span></text:a><text:span text:style-name="T82">, 2019-07-03, paskelbta TAR 2019-07-09, i. k. 2019-11375</text:span></text:p>
      <text:p text:style-name="Normal"/>
      <text:p text:style-name="P83">1.3. Finansų ministerijai:</text:p>
      <text:p text:style-name="P84">1.3.1. Muitinės departamento prie Finansų ministerijos;<text:s/></text:p>
      <text:p text:style-name="P85">1.3.2. Valstybinės mokesčių inspekcijos prie Finansų ministerijos;<text:s/></text:p>
      <text:p text:style-name="P86">1.3.3. Valstybės dokumentų technologinės apsaugos tarnybos prie Finansų ministerijos.</text:p>
      <text:p text:style-name="P87">1.3.4.<text:s/><text:span text:style-name="T88">Lošimų<text:s/></text:span>priežiūros<text:span text:style-name="T89"><text:s/>tarnybos prie Lietuvos Respublikos finansų ministerijos.</text:span><text:s/></text:p>
      <text:p text:style-name="P90">Papildyta punktu:</text:p>
      <text:p text:style-name="P91"><text:span text:style-name="T92">Nr.<text:s/></text:span><text:a xlink:href="https://www.e-tar.lt/portal/legalAct.html?documentId=TAR.BBCCC7F75165" office:target-frame-name="_top" xlink:show="replace"><text:span text:style-name="T93">147</text:span></text:a><text:span text:style-name="T94">, 2012-02-07, Žin., 2012, Nr. 21-946 (2012-02-15), i. k. 1121100NUTA00000147</text:span></text:p>
      <text:p text:style-name="Normal"/>
      <text:p text:style-name="P95"><text:span text:style-name="T96">1.3.5</text:span><text:span text:style-name="T97">. Audito, apskaitos, turto vertinimo ir nemokumo valdymo tarnyba prie Lietuvos</text:span><text:span text:style-name="T98"><text:s/>Respublikos finansų ministerijos.</text:span><text:s/></text:p>
      <text:p text:style-name="P99">Papildyta punktu:</text:p>
      <text:p text:style-name="P100"><text:span text:style-name="T101">Nr.<text:s/></text:span><text:a xlink:href="https://www.e-tar.lt/portal/legalAct.html?documentId=e63279a08f8811e5a6f4e928c954d72b" office:target-frame-name="_top" xlink:show="replace"><text:span text:style-name="T102">1200</text:span></text:a><text:span text:style-name="T103">, 2015-11-18, paskelbta TAR 2015-11-20, i. k. 2015-18510</text:span></text:p>
      <text:p text:style-name="Normal"/>
      <text:p text:style-name="P104">1.4. Krašto apsaugos<text:s/>ministerijai:</text:p>
      <text:p text:style-name="P105">1.4.1.<text:s/><text:span text:style-name="T106">Antrojo operatyvinių tarnybų departamento prie Krašto apsaugos ministerijos</text:span>;<text:s/></text:p>
      <text:p text:style-name="P107"><text:span text:style-name="T108">1.4.2</text:span><text:span text:style-name="T109">. Centralizuotos finansų ir turto tarnybos</text:span><text:span text:style-name="T110"><text:s/>prie Krašto apsaugos ministerijos</text:span><text:span text:style-name="T111">;</text:span><text:s/></text:p>
      <text:p text:style-name="P112"><text:span text:style-name="T113">1.4.3.</text:span><text:span text:style-name="T114"><text:s/>Neteko galios nuo 2020-07-01</text:span></text:p>
      <text:p text:style-name="P115">Punkto naikinimas:</text:p>
      <text:p text:style-name="P116"><text:span text:style-name="T117">Nr.<text:s/></text:span><text:a xlink:href="https://www.e-tar.lt/portal/legalAct.html?documentId=d225a4406ffe11eabee4a336e7e6fdab" office:target-frame-name="_top" xlink:show="replace"><text:span text:style-name="T118">291</text:span></text:a><text:span text:style-name="T119">, 2020-03-25, paskelbta TAR 2020-03-27, i. k. 2020-06158</text:span></text:p>
      <text:p text:style-name="Normal"/>
      <text:p text:style-name="P120"><text:span text:style-name="T121">1.4.4.</text:span><text:span text:style-name="T122"><text:s/>Neteko galios nuo 2015-01-01</text:span></text:p>
      <text:p text:style-name="P123">Punkto naikinimas:</text:p>
      <text:p text:style-name="P124"><text:span text:style-name="T125">Nr.<text:s/></text:span><text:a xlink:href="https://www.e-tar.lt/portal/legalAct.html?documentId=0dbaba2031aa11e4a83cb4f588d2ac1a" office:target-frame-name="_top" xlink:show="replace"><text:span text:style-name="T126">830</text:span></text:a><text:span text:style-name="T127">, 2014-08-27, paskelbta TAR 2014-09-01, i. k. 2014-11537</text:span></text:p>
      <text:p text:style-name="Normal"/>
      <text:p text:style-name="P128"><text:span text:style-name="T129">1.4.5</text:span><text:span text:style-name="T130">. Mobilizacijos ir pilietinio pasipriešinimo departamentas prie Krašto apsaugos ministerijos;</text:span><text:span text:style-name="T131"><text:s/></text:span></text:p>
      <text:p text:style-name="P132">Punkto pakeitimai:</text:p>
      <text:p text:style-name="P133"><text:span text:style-name="T134">Nr.<text:s/></text:span><text:a xlink:href="https://www.e-tar.lt/portal/legalAct.html?documentId=497c513070d011e484b9c12b550436a3" office:target-frame-name="_top" xlink:show="replace"><text:span text:style-name="T135">1282</text:span></text:a><text:span text:style-name="T136">, 2014-11-19, paskelbta TAR 2014-11-21, i. k. 2014-17286</text:span></text:p>
      <text:p text:style-name="Normal"/>
      <text:p text:style-name="P137"><text:span text:style-name="T138">1.4.6.</text:span><text:span text:style-name="T139"><text:s/>Neteko galios nuo 2015-01-01</text:span></text:p>
      <text:p text:style-name="P140">Punkto naikinimas:</text:p>
      <text:p text:style-name="P141"><text:span text:style-name="T142">Nr.<text:s/></text:span><text:a xlink:href="https://www.e-tar.lt/portal/legalAct.html?documentId=497c513070d011e484b9c12b550436a3" office:target-frame-name="_top" xlink:show="replace"><text:span text:style-name="T143">1282</text:span></text:a><text:span text:style-name="T144">, 2014-11-19, paskelbta TAR 2014-11-21, i. k. 2014-17286</text:span></text:p>
      <text:p text:style-name="Normal"/>
      <text:p text:style-name="P145"><text:span text:style-name="T146">1.4.7</text:span><text:span text:style-name="T147">. Informacinių technologijų tarnybos prie Krašto apsaugos ministerijos;</text:span><text:s/></text:p>
      <text:p text:style-name="P148">Punkto pakeitimai:</text:p>
      <text:p text:style-name="P149"><text:span text:style-name="T150">Nr.<text:s/></text:span><text:a xlink:href="https://www.e-tar.lt/portal/legalAct.html?documentId=bc516420903311e4bb408baba2bdddf3" office:target-frame-name="_top" xlink:show="replace"><text:span text:style-name="T151">1501</text:span></text:a><text:span text:style-name="T152">, 2014-12-23, paskelbta TAR 2014-12-30, i. k. 2014-21086</text:span></text:p>
      <text:p text:style-name="P153"><text:span text:style-name="T154">Nr.<text:s/></text:span><text:a xlink:href="https://www.e-tar.lt/portal/legalAct.html?documentId=e89c3cc0866d11e7a3c4a5eb10f04386" office:target-frame-name="_top" xlink:show="replace"><text:span text:style-name="T155">679</text:span></text:a><text:span text:style-name="T156">, 2017-08-16, paskel</text:span><text:span text:style-name="T157">bta TAR 2017-08-21, i. k. 2017-13522</text:span></text:p>
      <text:p text:style-name="Normal"/>
      <text:p text:style-name="P158"><text:span text:style-name="T159">1.4.8</text:span><text:span text:style-name="T160">. Nacionalinio kibernetinio saugumo centro prie Krašto apsaugos ministerijos;</text:span><text:s/></text:p>
      <text:p text:style-name="P161">Papildyta punktu:</text:p>
      <text:p text:style-name="P162"><text:span text:style-name="T163">Nr.<text:s/></text:span><text:a xlink:href="https://www.e-tar.lt/portal/legalAct.html?documentId=c65fdf3072d111e3a017ebc0cf91d114" office:target-frame-name="_top" xlink:show="replace"><text:span text:style-name="T164">1289</text:span></text:a><text:span text:style-name="T165">, 2013</text:span><text:span text:style-name="T166">-12-31, Žin., 2013, Nr. 141-7119 (2013-12-31); paskelbta TAR 2013-12-31, i. k. 2013-00311</text:span></text:p>
      <text:p text:style-name="P167">Punkto pakeitimai:</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text:span><text:span text:style-name="T172"><text:s/>k. 2017-13522</text:span></text:p>
      <text:p text:style-name="Normal"/>
      <text:p text:style-name="P173"><text:span text:style-name="T174">1.4.9</text:span><text:span text:style-name="T175">. Gynybos resursų agentūros prie Krašto apsaugos ministerijos.</text:span><text:s/></text:p>
      <text:p text:style-name="P176">Papildyta papunkčiu:</text:p>
      <text:p text:style-name="P177"><text:span text:style-name="T178">Nr.<text:s/></text:span><text:a xlink:href="https://www.e-tar.lt/portal/legalAct.html?documentId=e89c3cc0866d11e7a3c4a5eb10f04386" office:target-frame-name="_top" xlink:show="replace"><text:span text:style-name="T179">679</text:span></text:a><text:span text:style-name="T180">, 2017-08-16, paskelbta TAR 2017-08-21,<text:s/></text:span><text:span text:style-name="T181">i. k. 2017-13522</text:span></text:p>
      <text:p text:style-name="Normal"/>
      <text:p text:style-name="P182">1.5. Kultūros ministerijai:</text:p>
      <text:p text:style-name="P183">1.5.1. Kultūros paveldo departamento prie Kultūros ministerijos;<text:s/></text:p>
      <text:p text:style-name="P184">1.5.2. Valstybinės kalbos inspekcijos.</text:p>
      <text:p text:style-name="P185">1.5.3. Lietuvos kino centro prie Kultūros ministerijos<text:span text:style-name="T186">.</text:span><text:s/></text:p>
      <text:p text:style-name="P187">Papildyta punktu:</text:p>
      <text:p text:style-name="P188"><text:span text:style-name="T189">Nr.<text:s/></text:span><text:a xlink:href="https://www.e-tar.lt/portal/legalAct.html?documentId=TAR.C85110B3746C" office:target-frame-name="_top" xlink:show="replace"><text:span text:style-name="T190">436</text:span></text:a><text:span text:style-name="T191">, 2012-04-18, Žin., 2012, Nr. 49-2391 (2012-04-26), i. k. 1121100NUTA00000436</text:span></text:p>
      <text:p text:style-name="Normal"/>
      <text:p text:style-name="P192">1.5.4. Lietuvos kultūros tarybos<text:span text:style-name="T193">.</text:span><text:s/></text:p>
      <text:p text:style-name="P194">Papildyta punktu:</text:p>
      <text:p text:style-name="P195"><text:span text:style-name="T196">Nr.<text:s/></text:span><text:a xlink:href="https://www.e-tar.lt/portal/legalAct.html?documentId=TAR.F713CA54BD61" office:target-frame-name="_top" xlink:show="replace"><text:span text:style-name="T197">1411</text:span></text:a><text:span text:style-name="T198">, 2012-11-21, Žin., 2012, Nr. 138-7063 (2012-11-29), i. k. 1121100NUTA00001411</text:span></text:p>
      <text:p text:style-name="Normal"/>
      <text:p text:style-name="P199">1.6. Socialinės apsaugos ir darbo ministerijai:</text:p>
      <text:p text:style-name="P200">1.6.1. Valstybinio socialinio draudimo fondo valdybos prie Socialinės apsaugos ir darbo ministerijos;</text:p>
      <text:p text:style-name="P201"><text:span text:style-name="T202">1.6.2</text:span><text:span text:style-name="T203">. Užimtumo tarnybos prie Lietuvos Respublikos socialinės apsaugos ir darbo ministerijos;</text:span><text:s/></text:p>
      <text:p text:style-name="P204">Punkto pakeitimai:</text:p>
      <text:p text:style-name="P205"><text:span text:style-name="T206">Nr.<text:s/></text:span><text:a xlink:href="https://www.e-tar.lt/portal/legalAct.html?documentId=0d42652072f111e8ae2bfd1913d66d57" office:target-frame-name="_top" xlink:show="replace"><text:span text:style-name="T207">578</text:span></text:a><text:span text:style-name="T208">, 2018-06-13, paskelbta TAR 2018-06-18, i. k. 2018-10049</text:span></text:p>
      <text:p text:style-name="Normal"/>
      <text:p text:style-name="P209">1.6.3. Valstybinės darbo inspekcijos prie Socialinės apsaugos ir darbo ministerijos;</text:p>
      <text:p text:style-name="P210">1.6.4. Socialinių paslaugų priežiūros departamento prie Socialinės apsaugos ir darbo ministerijos;</text:p>
      <text:p text:style-name="P211">1.6.5. Neįgaliųjų reikalų departamento prie Socialinės apsaugos ir darbo ministerijos;</text:p>
      <text:p text:style-name="P212">1.6.6. Ginčų komisijos prie Socialinės apsaugos ir darbo ministerijos;<text:s/></text:p>
      <text:p text:style-name="P213">Punkto pakeitimai:</text:p>
      <text:p text:style-name="P214"><text:span text:style-name="T215">Nr.<text:s/></text:span><text:a xlink:href="https://www.e-tar.lt/portal/legalAct.html?documentId=TAR.FE0E02138D36" office:target-frame-name="_top" xlink:show="replace"><text:span text:style-name="T216">405</text:span></text:a><text:span text:style-name="T217">, 2013-05-08, Žin., 2013, Nr. 50-2485 (2013-05-15), i. k. 1131100NUTA00000405</text:span></text:p>
      <text:p text:style-name="Normal"/>
      <text:p text:style-name="P218"><text:span text:style-name="T219">1.6.7.</text:span><text:span text:style-name="T220"><text:s/>Neteko galios nuo 2018-06-19</text:span></text:p>
      <text:p text:style-name="P221">Punkto naikinimas:</text:p>
      <text:p text:style-name="P222"><text:span text:style-name="T223">Nr.<text:s/></text:span><text:a xlink:href="https://www.e-tar.lt/portal/legalAct.html?documentId=0d42652072f111e8ae2bfd1913d66d57" office:target-frame-name="_top" xlink:show="replace"><text:span text:style-name="T224">57</text:span><text:span text:style-name="T225">8</text:span></text:a><text:span text:style-name="T226">, 2018-06-13, paskelbta TAR 2018-06-18, i. k. 2018-10049</text:span></text:p>
      <text:p text:style-name="Normal"/>
      <text:p text:style-name="P227">1.6.8. Valstybės vaiko teisių apsaugos ir įvaikinimo tarnybos prie Socialinės apsaugos ir darbo ministerijos;</text:p>
      <text:p text:style-name="P228">1.6.9. Jaunimo reikalų departamento prie Socialinės apsaugos ir darbo<text:s/>ministerijos;</text:p>
      <text:p text:style-name="P229">1.6.10. Neįgalumo ir darbingumo nustatymo tarnybos prie Socialinės apsaugos ir darbo ministerijos.</text:p>
      <text:p text:style-name="P230">1.7. Susisiekimo ministerijai:</text:p>
      <text:p text:style-name="P231"><text:span text:style-name="T232">1.7.1.</text:span><text:span text:style-name="T233"><text:s/>Neteko galios nuo 2018-06-05</text:span></text:p>
      <text:p text:style-name="P234">Punkto naikinimas:</text:p>
      <text:p text:style-name="P235"><text:span text:style-name="T236">Nr.<text:s/></text:span><text:a xlink:href="https://www.e-tar.lt/portal/legalAct.html?documentId=3648d2f064c411e8acbae39398545bed" office:target-frame-name="_top" xlink:show="replace"><text:span text:style-name="T237">510</text:span></text:a><text:span text:style-name="T238">, 2018-05-30, paskelbta TAR 2018-05-31, i. k. 2018-08923</text:span></text:p>
      <text:p text:style-name="Normal"/>
      <text:p text:style-name="P239">1.7.2. Pasienio kontrolės punktų direkcijos prie Susisiekimo ministerijos;</text:p>
      <text:p text:style-name="P240">1.7.3. Lietuvos<text:s/>automobilių kelių direkcijos prie Susisiekimo ministerijos;</text:p>
      <text:p text:style-name="P241"><text:span text:style-name="T242">1.7.4.</text:span><text:span text:style-name="T243"><text:s/>Neteko galios nuo 2017-09-01</text:span></text:p>
      <text:p text:style-name="P244">Punkto naikinimas:</text:p>
      <text:p text:style-name="P245"><text:span text:style-name="T246">Nr.<text:s/></text:span><text:a xlink:href="https://www.e-tar.lt/portal/legalAct.html?documentId=1904e5a075f811e7827cd63159af616c" office:target-frame-name="_top" xlink:show="replace"><text:span text:style-name="T247">623</text:span></text:a><text:span text:style-name="T248">, 2017-07-26, paskelbta TAR 2017-0</text:span><text:span text:style-name="T249">7-31, i. k. 2017-12886</text:span></text:p>
      <text:p text:style-name="Normal"/>
      <text:p text:style-name="P250"><text:span text:style-name="T251">1.7.5</text:span><text:span text:style-name="T252">. Lietuvos transporto saugos administracija;<text:s/></text:span></text:p>
      <text:p text:style-name="P253">Punkto pakeitimai:</text:p>
      <text:p text:style-name="P254"><text:span text:style-name="T255">Nr.<text:s/></text:span><text:a xlink:href="https://www.e-tar.lt/portal/legalAct.html?documentId=3cee78e0d59e11e7910a89ac20768b0f" office:target-frame-name="_top" xlink:show="replace"><text:span text:style-name="T256">959</text:span></text:a><text:span text:style-name="T257">, 2017-11-22, paskelbta TAR 2017-11-30, i. k. 2017-19</text:span><text:span text:style-name="T258">075</text:span></text:p>
      <text:p text:style-name="Normal"/>
      <text:p text:style-name="P259"><text:span text:style-name="T260">1.7.6.</text:span><text:span text:style-name="T261"><text:s/>Neteko galios nuo 2019-01-01</text:span></text:p>
      <text:p text:style-name="P262">Punkto naikinimas:</text:p>
      <text:p text:style-name="P263"><text:span text:style-name="T264">Nr.<text:s/></text:span><text:a xlink:href="https://www.e-tar.lt/portal/legalAct.html?documentId=156405c002ba11e9a5eaf2cd290f1944" office:target-frame-name="_top" xlink:show="replace"><text:span text:style-name="T265">1287</text:span></text:a><text:span text:style-name="T266">, 2018-12-12, paskelbta TAR 2018-12-18, i. k. 2018-20713</text:span></text:p>
      <text:p text:style-name="Normal"/>
      <text:p text:style-name="P267"><text:span text:style-name="T268">1.7.7.</text:span><text:span text:style-name="T269"><text:s/>Neteko galios nuo 2017-12-01</text:span></text:p>
      <text:p text:style-name="P270">Punkto naikinimas:</text:p>
      <text:p text:style-name="P271"><text:span text:style-name="T272">Nr.<text:s/></text:span><text:a xlink:href="https://www.e-tar.lt/portal/legalAct.html?documentId=3cee78e0d59e11e7910a89ac20768b0f" office:target-frame-name="_top" xlink:show="replace"><text:span text:style-name="T273">959</text:span></text:a><text:span text:style-name="T274">, 2017-11-22, paskelbta TAR 2017-11-30, i. k. 2017-19075</text:span></text:p>
      <text:p text:style-name="Normal"/>
      <text:p text:style-name="P275"><text:span text:style-name="T276">1.7.8.</text:span><text:span text:style-name="T277"><text:s/>Neteko galios nuo 2018-09-14</text:span></text:p>
      <text:p text:style-name="P278">Punkto<text:s/>naikinimas:</text:p>
      <text:p text:style-name="P279"><text:span text:style-name="T280">Nr.<text:s/></text:span><text:a xlink:href="https://www.e-tar.lt/portal/legalAct.html?documentId=17d65cf0b71911e88f64a5ecc703f89b" office:target-frame-name="_top" xlink:show="replace"><text:span text:style-name="T281">907</text:span></text:a><text:span text:style-name="T282">, 2018-09-04, paskelbta TAR 2018-09-13, i. k. 2018-14460</text:span></text:p>
      <text:p text:style-name="Normal"/>
      <text:p text:style-name="P283">1.8. Sveikatos apsaugos ministerijai:</text:p>
      <text:p text:style-name="P284">1.8.1. Lietuvos bioetikos<text:s/>komiteto;</text:p>
      <text:p text:style-name="P285">1.8.2. Radiacinės saugos centro;</text:p>
      <text:p text:style-name="P286">1.8.3. Ekstremalių situacijų sveikatai centro;<text:s/></text:p>
      <text:p text:style-name="P287">1.8.4. Valstybinės akreditavimo sveikatos priežiūros veiklai tarnybos prie Sveikatos apsaugos ministerijos;</text:p>
      <text:p text:style-name="P288">1.8.5. Valstybinės ligonių kasos prie Sveikatos apsaugos ministerijos;</text:p>
      <text:p text:style-name="P289"><text:span text:style-name="T290">1.8.6.</text:span><text:span text:style-name="T291"><text:s/>Neteko galios nuo 2012-01-01</text:span></text:p>
      <text:p text:style-name="P292">Punkto naikinimas:</text:p>
      <text:p text:style-name="P293"><text:span text:style-name="T294">Nr.<text:s/></text:span><text:a xlink:href="https://www.e-tar.lt/portal/legalAct.html?documentId=TAR.BCEC4163D571" office:target-frame-name="_top" xlink:show="replace"><text:span text:style-name="T295">1441</text:span></text:a><text:span text:style-name="T296">, 2011-12-07, Žin. 2011, Nr. 152-7157 (2011-12-13), i. k. 1111100NUTA00001441</text:span></text:p>
      <text:p text:style-name="Normal"/>
      <text:p text:style-name="P297">1.8.7. Valstybinės vaistų kontrolės tarnybos prie Sveikatos apsaugos ministerijos;</text:p>
      <text:p text:style-name="P298">1.8.8. Valstybinės visuomenės sveikatos priežiūros tarnybos prie Sveikatos apsaugos ministerijos;</text:p>
      <text:p text:style-name="P299">18.9.. Nacionalinio transplantacijos biuro prie Sveikatos apsaugos ministerijos.<text:s/></text:p>
      <text:soft-page-break/>
      <text:p text:style-name="P300">Punkto pakeitimai:</text:p>
      <text:p text:style-name="P301"><text:span text:style-name="T302">Nr.<text:s/></text:span><text:a xlink:href="https://www.e-tar.lt/portal/legalAct.html?documentId=TAR.48B2684FE071" office:target-frame-name="_top" xlink:show="replace"><text:span text:style-name="T303">538</text:span></text:a><text:span text:style-name="T304">, 2011-04-27, Žin., 2011, Nr. 57-2717 (2011-05-12), i. k. 1111100NUTA00000538</text:span></text:p>
      <text:p text:style-name="Normal"/>
      <text:p text:style-name="P305"><text:span text:style-name="T306">1.8.10</text:span><text:span text:style-name="T307">. Nacionalinio visuomenės sveikatos cent</text:span><text:span text:style-name="T308">ro prie Sveikatos apsaugos ministerijos.</text:span><text:s/></text:p>
      <text:p text:style-name="P309">Punkto pakeitimai:</text:p>
      <text:p text:style-name="P310"><text:span text:style-name="T311">Nr.<text:s/></text:span><text:a xlink:href="https://www.e-tar.lt/portal/legalAct.html?documentId=15b98910af0b11e5b12fbb7dc920ee2c" office:target-frame-name="_top" xlink:show="replace"><text:span text:style-name="T312">1387</text:span></text:a><text:span text:style-name="T313">, 2015-12-23, paskelbta TAR 2015-12-30, i. k. 2015-21107</text:span></text:p>
      <text:p text:style-name="Normal"/>
      <text:p text:style-name="P314"><text:span text:style-name="T315">1.9</text:span><text:span text:style-name="T316">. Švietimo, mokslo ir<text:s/></text:span><text:span text:style-name="T317">sporto ministerijai – Valstybinio studijų fondo.</text:span><text:s/></text:p>
      <text:p text:style-name="P318">Punkto pakeitimai:</text:p>
      <text:p text:style-name="P319"><text:span text:style-name="T320">Nr.<text:s/></text:span><text:a xlink:href="https://www.e-tar.lt/portal/legalAct.html?documentId=156405c002ba11e9a5eaf2cd290f1944" office:target-frame-name="_top" xlink:show="replace"><text:span text:style-name="T321">1287</text:span></text:a><text:span text:style-name="T322">, 2018-12-12, paskelbta TAR 2018-12-18, i. k. 2018-20713</text:span></text:p>
      <text:p text:style-name="Normal"/>
      <text:p text:style-name="P323"><text:span text:style-name="T324">1.10</text:span><text:span text:style-name="T325">. Teisingumo ministerijai:<text:s/></text:span></text:p>
      <text:p text:style-name="P326"><text:span text:style-name="T327">1.10.1.</text:span><text:span text:style-name="T328"><text:s/>Neteko galios nuo 2016-01-01</text:span></text:p>
      <text:p text:style-name="P329">Punkto naikinimas:</text:p>
      <text:p text:style-name="P330"><text:span text:style-name="T331">Nr.<text:s/></text:span><text:a xlink:href="https://www.e-tar.lt/portal/legalAct.html?documentId=85cad35099c411e58fd1fc0b9bba68a7" office:target-frame-name="_top" xlink:show="replace"><text:span text:style-name="T332">1222</text:span></text:a><text:span text:style-name="T333">, 2015-12-02, paskelbta TAR 2015-12-03, i. k. 2015-19279</text:span></text:p>
      <text:p text:style-name="Normal"/>
      <text:p text:style-name="P334"><text:span text:style-name="T335">1.10.2</text:span><text:span text:style-name="T336">.</text:span><text:span text:style-name="T337"><text:s/>Neteko galios nuo 2016-01-01</text:span></text:p>
      <text:p text:style-name="P338">Punkto naikinimas:</text:p>
      <text:p text:style-name="P339"><text:span text:style-name="T340">Nr.<text:s/></text:span><text:a xlink:href="https://www.e-tar.lt/portal/legalAct.html?documentId=7fddaf103f2611e58568ed613eb39a73" office:target-frame-name="_top" xlink:show="replace"><text:span text:style-name="T341">797</text:span></text:a><text:span text:style-name="T342">, 2015-08-05, paskelbta TAR 2015-08-10, i. k. 2015-12147</text:span></text:p>
      <text:p text:style-name="Normal"/>
      <text:p text:style-name="P343"><text:span text:style-name="T344">1.10.3.</text:span><text:span text:style-name="T345"><text:s/>Neteko galios nuo 2019-07-01</text:span></text:p>
      <text:p text:style-name="P346">Punkto naikinimas:</text:p>
      <text:p text:style-name="P347"><text:span text:style-name="T348">Nr.<text:s/></text:span><text:a xlink:href="https://www.e-tar.lt/portal/legalAct.html?documentId=c5eb3450505c11e9975f9c35aedfe438" office:target-frame-name="_top" xlink:show="replace"><text:span text:style-name="T349">271</text:span></text:a><text:span text:style-name="T350">, 2019-03-20, paskelbta TAR 2019-03-27, i. k. 2019-04692</text:span></text:p>
      <text:p text:style-name="Normal"/>
      <text:p text:style-name="P351"><text:span text:style-name="T352">1.10.4</text:span><text:span text:style-name="T353">. Kalėjimų departamento prie Teisingumo ministerijos;</text:span></text:p>
      <text:p text:style-name="P354"><text:span text:style-name="T355">1.10.5</text:span><text:span text:style-name="T356">. Li</text:span><text:span text:style-name="T357">etuvos Respublikos valstybinio patentų biuro;<text:s/></text:span></text:p>
      <text:p text:style-name="P358"><text:span text:style-name="T359">1.10.6</text:span><text:span text:style-name="T360">. Lietuvos teismo ekspertizės centro;<text:s/></text:span></text:p>
      <text:p text:style-name="P361"><text:span text:style-name="T362">1.10.7</text:span><text:span text:style-name="T363">. Valstybės garantuojamos teisinės pagalbos tarnybos;<text:s/></text:span></text:p>
      <text:p text:style-name="P364"><text:span text:style-name="T365">1.10.8</text:span><text:span text:style-name="T366">. Valstybinės vartotojų teisių apsaugos tarnybos.</text:span><text:s/></text:p>
      <text:p text:style-name="P367">Punkto pakeitimai:</text:p>
      <text:p text:style-name="P368"><text:span text:style-name="T369">Nr.<text:s/></text:span><text:a xlink:href="https://www.e-tar.lt/portal/legalAct.html?documentId=9070bfc0e74711e4a4809231b4b55019" office:target-frame-name="_top" xlink:show="replace"><text:span text:style-name="T370">377</text:span></text:a><text:span text:style-name="T371">, 2015-04-15, paskelbta TAR 2015-04-20, i. k. 2015-06024</text:span></text:p>
      <text:p text:style-name="Normal"/>
      <text:p text:style-name="P372"><text:span text:style-name="T373">1.11</text:span><text:span text:style-name="T374">. Ekonomikos ir inovacijų ministerijai:</text:span></text:p>
      <text:p text:style-name="P375"><text:span text:style-name="T376">1.11.1</text:span><text:span text:style-name="T377">. Lietuvos metrologijos inspekcijos;</text:span></text:p>
      <text:p text:style-name="P378"><text:span text:style-name="T379">1.11.2</text:span><text:span text:style-name="T380">. Lietuvos standartizacijos departamento;</text:span></text:p>
      <text:p text:style-name="P381"><text:span text:style-name="T382">1.11.3</text:span><text:span text:style-name="T383"><text:s/>Nacionalinio akreditacijos biuro;</text:span><text:s/></text:p>
      <text:p text:style-name="P384">Papunkčio pakeitimai:</text:p>
      <text:p text:style-name="P385"><text:span text:style-name="T386">Nr.<text:s/></text:span><text:a xlink:href="https://www.e-tar.lt/portal/legalAct.html?documentId=e29c433023c211e9bf1ef395f41d6fbc" office:target-frame-name="_top" xlink:show="replace"><text:span text:style-name="T387">70</text:span></text:a><text:span text:style-name="T388">, 2019-01-23, paskelbta TAR 2019-0</text:span><text:span text:style-name="T389">1-29, i. k. 2019-01303</text:span></text:p>
      <text:p text:style-name="Normal"/>
      <text:p text:style-name="P390"><text:span text:style-name="T391">1.11.4</text:span><text:span text:style-name="T392">. Informacinės visuomenės plėtros komiteto.</text:span><text:s/></text:p>
      <text:p text:style-name="P393">Papunkčio pakeitimai:</text:p>
      <text:p text:style-name="P394"><text:span text:style-name="T395">Nr.<text:s/></text:span><text:a xlink:href="https://www.e-tar.lt/portal/legalAct.html?documentId=e29c433023c211e9bf1ef395f41d6fbc" office:target-frame-name="_top" xlink:show="replace"><text:span text:style-name="T396">70</text:span></text:a><text:span text:style-name="T397">, 2019-01-23, paskelbta TAR 2019-01-29, i. k. 2019-</text:span><text:span text:style-name="T398">01303</text:span></text:p>
      <text:p text:style-name="Normal"/>
      <text:p text:style-name="P399">Punkto pakeitimai:</text:p>
      <text:p text:style-name="P400"><text:span text:style-name="T401">Nr.<text:s/></text:span><text:a xlink:href="https://www.e-tar.lt/portal/legalAct.html?documentId=156405c002ba11e9a5eaf2cd290f1944" office:target-frame-name="_top" xlink:show="replace"><text:span text:style-name="T402">1287</text:span></text:a><text:span text:style-name="T403">, 2018-12-12, paskelbta TAR 2018-12-18, i. k. 2018-20713</text:span></text:p>
      <text:p text:style-name="Normal"/>
      <text:p text:style-name="P404"><text:span text:style-name="T405">1.12.</text:span><text:span text:style-name="T406"><text:s/>Neteko galios nuo 2013-01-01</text:span></text:p>
      <text:p text:style-name="P407">Punkto naikinimas:</text:p>
      <text:p text:style-name="P408"><text:span text:style-name="T409">Nr.<text:s/></text:span><text:a xlink:href="https://www.e-tar.lt/portal/legalAct.html?documentId=TAR.B1FC386E0F4F" office:target-frame-name="_top" xlink:show="replace"><text:span text:style-name="T410">1552</text:span></text:a><text:span text:style-name="T411">, 2012-12-19, Žin. 2012, Nr. 153-7859 (2012-12-29), i. k. 1121100NUTA00001552</text:span></text:p>
      <text:p text:style-name="Normal"/>
      <text:p text:style-name="P412"><text:span text:style-name="T413">1.13</text:span><text:span text:style-name="T414">. Vidaus reikalų ministerijai:</text:span></text:p>
      <text:p text:style-name="P415"><text:span text:style-name="T416">1.13.1</text:span><text:span text:style-name="T417">. Asmens dokumentų išrašymo centro prie Vidaus</text:span><text:span text:style-name="T418"><text:s/>reikalų ministerijos;<text:s/></text:span></text:p>
      <text:p text:style-name="P419"><text:span text:style-name="T420">1.13.2</text:span><text:span text:style-name="T421">. Finansinių nusikaltimų tyrimo tarnybos prie Vidaus reikalų ministerijos;</text:span></text:p>
      <text:p text:style-name="P422"><text:span text:style-name="T423">1.13.3.</text:span><text:span text:style-name="T424"><text:s/>Neteko galios nuo 2020-07-01</text:span></text:p>
      <text:p text:style-name="P425">Punkto naikinimas:</text:p>
      <text:p text:style-name="P426"><text:span text:style-name="T427">Nr.<text:s/></text:span><text:a xlink:href="https://www.e-tar.lt/portal/legalAct.html?documentId=fe953c20aedd11eab9d9cd0c85e0b745" office:target-frame-name="_top" xlink:show="replace"><text:span text:style-name="T428">607</text:span></text:a><text:span text:style-name="T429">, 2020-06-10, paskelbta TAR 2020-06-15, i. k. 2020-13031</text:span></text:p>
      <text:p text:style-name="Normal"/>
      <text:p text:style-name="P430"><text:span text:style-name="T431">1.13.5</text:span><text:span text:style-name="T432">. Informatikos ir ryšių departamento prie Vidaus reikalų ministerijos;</text:span></text:p>
      <text:p text:style-name="P433"><text:span text:style-name="T434">1.13.6</text:span><text:span text:style-name="T435">. Migracijos departamento prie Vidaus reikalų ministerijos;<text:s/></text:span></text:p>
      <text:p text:style-name="P436"><text:span text:style-name="T437">1.13.7</text:span><text:span text:style-name="T438">. Policijos<text:s/></text:span><text:span text:style-name="T439">departamento prie Vidaus reikalų ministerijos;</text:span></text:p>
      <text:p text:style-name="P440"><text:span text:style-name="T441">1.13.8</text:span><text:span text:style-name="T442">. Priešgaisrinės apsaugos ir gelbėjimo departamento prie Vidaus reikalų ministerijos;</text:span></text:p>
      <text:p text:style-name="P443"><text:span text:style-name="T444">1.13.9.</text:span><text:span text:style-name="T445"><text:s/>Neteko galios nuo 2017-09-05</text:span></text:p>
      <text:p text:style-name="P446">Punkto naikinimas:</text:p>
      <text:p text:style-name="P447"><text:span text:style-name="T448">Nr.<text:s/></text:span><text:a xlink:href="https://www.e-tar.lt/portal/legalAct.html?documentId=8f162600916411e7a3c4a5eb10f04386" office:target-frame-name="_top" xlink:show="replace"><text:span text:style-name="T449">706</text:span></text:a><text:span text:style-name="T450">, 2017-08-30, paskelbta TAR 2017-09-04, i. k. 2017-14146</text:span></text:p>
      <text:p text:style-name="Normal"/>
      <text:p text:style-name="P451"><text:span text:style-name="T452">1.13.10</text:span><text:span text:style-name="T453">. Turto valdymo ir ūkio departamento prie Vidaus reikalų ministerijos;</text:span></text:p>
      <text:p text:style-name="P454"><text:span text:style-name="T455">1.13.11.</text:span><text:span text:style-name="T456"><text:s/>Neteko</text:span><text:span text:style-name="T457"><text:s/>galios nuo 2020-07-01</text:span></text:p>
      <text:p text:style-name="P458">Punkto naikinimas:</text:p>
      <text:p text:style-name="P459"><text:span text:style-name="T460">Nr.<text:s/></text:span><text:a xlink:href="https://www.e-tar.lt/portal/legalAct.html?documentId=941585e0b54911eab9d9cd0c85e0b745" office:target-frame-name="_top" xlink:show="replace"><text:span text:style-name="T461">661</text:span></text:a><text:span text:style-name="T462">, 2020-06-17, paskelbta TAR 2020-06-23, i. k. 2020-13768</text:span></text:p>
      <text:p text:style-name="Normal"/>
      <text:p text:style-name="P463"><text:span text:style-name="T464">1.13.12</text:span><text:span text:style-name="T465">. Valstybės sienos apsaugos tarnybos pri</text:span><text:span text:style-name="T466">e Vidaus reikalų ministerijos;</text:span></text:p>
      <text:p text:style-name="P467"><text:span text:style-name="T468">1.13.13.</text:span><text:span text:style-name="T469"><text:s/>Neteko galios nuo 2013-01-01</text:span></text:p>
      <text:p text:style-name="P470">Punkto naikinimas:</text:p>
      <text:p text:style-name="P471"><text:span text:style-name="T472">Nr.<text:s/></text:span><text:a xlink:href="https://www.e-tar.lt/portal/legalAct.html?documentId=TAR.6022B9614DCB" office:target-frame-name="_top" xlink:show="replace"><text:span text:style-name="T473">1324</text:span></text:a><text:span text:style-name="T474">, 2012-10-31, Žin. 2012, Nr. 129-6490 (2012-11-08), i. k. 1121100NUTA0000132</text:span><text:span text:style-name="T475">4</text:span></text:p>
      <text:p text:style-name="Normal"/>
      <text:p text:style-name="P476"><text:span text:style-name="T477">1.13.14</text:span><text:span text:style-name="T478">. Viešojo saugumo tarnybos prie Vidaus reikalų ministerijos.</text:span></text:p>
      <text:p text:style-name="P479"><text:span text:style-name="T480">1.13.15</text:span><text:span text:style-name="T481">. Regioninės plėtros departamento prie Vidaus reikalų ministerijos;</text:span><text:s/></text:p>
      <text:p text:style-name="P482">Papildyta papunkčiu:</text:p>
      <text:p text:style-name="P483"><text:span text:style-name="T484">Nr.<text:s/></text:span><text:a xlink:href="https://www.e-tar.lt/portal/legalAct.html?documentId=156405c002ba11e9a5eaf2cd290f1944" office:target-frame-name="_top" xlink:show="replace"><text:span text:style-name="T485">1287</text:span></text:a><text:span text:style-name="T486">, 2018-12-12, paskelbta TAR 2018-12-18, i. k. 2018-20713</text:span></text:p>
      <text:p text:style-name="Normal"/>
      <text:p text:style-name="P487"><text:span text:style-name="T488">1.13.16</text:span><text:span text:style-name="T489">. Valstybės tarnybos departamento prie Lietuvos Respublikos vidaus reikalų ministerijos</text:span><text:span text:style-name="T490">.</text:span><text:s/></text:p>
      <text:p text:style-name="P491">Papildyta papunkčiu:</text:p>
      <text:p text:style-name="P492"><text:span text:style-name="T493">Nr.<text:s/></text:span><text:a xlink:href="https://www.e-tar.lt/portal/legalAct.html?documentId=156405c002ba11e9a5eaf2cd290f1944" office:target-frame-name="_top" xlink:show="replace"><text:span text:style-name="T494">1287</text:span></text:a><text:span text:style-name="T495">, 2018-12-12, paskelbta TAR 2018-12-18, i. k. 2018-20713</text:span></text:p>
      <text:p text:style-name="Normal"/>
      <text:p text:style-name="P496"><text:span text:style-name="T497">1.14</text:span><text:span text:style-name="T498">. Žemės ūkio ministerijai:</text:span></text:p>
      <text:p text:style-name="P499"><text:span text:style-name="T500">1.14.1</text:span><text:span text:style-name="T501">. Nacionalinės mokėjimo agentūros prie Žemės ūkio ministerijos;<text:s/></text:span></text:p>
      <text:p text:style-name="P502"><text:span text:style-name="T503">1.14.2</text:span><text:span text:style-name="T504">. Nacionalinės žemės tarnybos prie Žemės ūkio ministerijos;</text:span></text:p>
      <text:p text:style-name="P505"><text:span text:style-name="T506">1.14.3.</text:span><text:span text:style-name="T507"><text:s/>Neteko galios nuo 2019-01-31</text:span></text:p>
      <text:p text:style-name="P508">Punkto naikinimas:</text:p>
      <text:p text:style-name="P509"><text:span text:style-name="T510">Nr.<text:s/></text:span><text:a xlink:href="https://www.e-tar.lt/portal/legalAct.html?documentId=156405c002ba11e9a5eaf2cd290f1944" office:target-frame-name="_top" xlink:show="replace"><text:span text:style-name="T511">1287</text:span></text:a><text:span text:style-name="T512">, 2018-12-12, paskelbta TAR 2018-12-18, i. k. 2018-20713</text:span></text:p>
      <text:p text:style-name="Normal"/>
      <text:p text:style-name="P513"><text:span text:style-name="T514">1.14.4</text:span><text:span text:style-name="T515">. Valstybinės augalininkystės tarnybos prie Žemės ūkio ministerijos;<text:s/></text:span></text:p>
      <text:p text:style-name="P516"><text:span text:style-name="T517">1.14.5</text:span><text:span text:style-name="T518">. Žuvininkystės tarnybos prie Žemės ūkio ministerijos.</text:span></text:p>
      <text:p text:style-name="P519"><text:span text:style-name="T520">1.14.6.</text:span><text:span text:style-name="T521"><text:s/>Neteko galios nuo 2016-01-26</text:span></text:p>
      <text:p text:style-name="P522">Punkto naikinimas:</text:p>
      <text:p text:style-name="P523"><text:span text:style-name="T524">Nr.<text:s/></text:span><text:a xlink:href="https://www.e-tar.lt/portal/legalAct.html?documentId=2dd0f3a0c34011e5a6588fb85a3cc84b" office:target-frame-name="_top" xlink:show="replace"><text:span text:style-name="T525">37</text:span></text:a><text:span text:style-name="T526">, 2016-01-14, paskelbta TAR 2016-01-25, i. k. 2016-01525</text:span></text:p>
      <text:p text:style-name="P527">Papildyta punktu:</text:p>
      <text:p text:style-name="P528"><text:span text:style-name="T529">Nr.<text:s/></text:span><text:a xlink:href="https://www.e-tar.lt/portal/legalAct.html?documentId=TAR.E93623297004" office:target-frame-name="_top" xlink:show="replace"><text:span text:style-name="T530">227</text:span></text:a><text:span text:style-name="T531">, 2011-02-23, Žin., 2011, Nr. 24-1177 (2011-02-26), i. k. 1111100NUTA00000227</text:span></text:p>
      <text:p text:style-name="Normal"/>
      <text:p text:style-name="P532"><text:span text:style-name="T533">1.15</text:span><text:span text:style-name="T534">. Ekonomikos ir inovacijų<text:s/></text:span><text:span text:style-name="T535">ministerijai ir Švietimo, mokslo ir sporto ministerijai – Mokslo, inovacijų ir t</text:span><text:span text:style-name="T536">echnologijų agentūros.</text:span><text:s/></text:p>
      <text:p text:style-name="P537">Punkto pakeitimai:</text:p>
      <text:p text:style-name="P538"><text:span text:style-name="T539">Nr.<text:s/></text:span><text:a xlink:href="https://www.e-tar.lt/portal/legalAct.html?documentId=156405c002ba11e9a5eaf2cd290f1944" office:target-frame-name="_top" xlink:show="replace"><text:span text:style-name="T540">1287</text:span></text:a><text:span text:style-name="T541">, 2018-12-12, paskelbta TAR 2018-12-18, i. k. 2018-20713</text:span></text:p>
      <text:p text:style-name="Normal"/>
      <text:p text:style-name="P542">2. Pavesti atitinkamų valdymo sričių ministrams tvirtinti 1 punkte nurodytų įstaigų prie ministerijų nuostatus ir administracijos struktūrą, jeigu jų veiklą reglamentuojantys įstatymai nenustato kitaip.</text:p>
      <text:p text:style-name="P543">3. Pripažinti netekusiais galios:</text:p>
      <text:p text:style-name="P544">3.1. Lietuvos Respublikos Vyriausybės 1990 m. gegužės 29<text:s/>d. nutarimo Nr. 185 „Dėl Priešgaisrinės apsaugos ir gelbėjimo departamento prie Vidaus reikalų ministerijos steigimo“ (Žin., 1990, Nr.17- 463) 2 punkto antrąją pastraipą;</text:p>
      <text:p text:style-name="P545">3.2. Lietuvos Respublikos Vyriausybės 1993 m. gegužės 10 d. nutarimo Nr. 319 „Dėl Valstybinės geležinkelio inspekcijos prie Susisiekimo ministerijos įsteigimo“ (Žin., 1993, Nr. 16-411) 2 punktą;</text:p>
      <text:p text:style-name="P546">3.3. Lietuvos Respublikos Vyriausybės 1993 m. gegužės 31 d. nutarimo Nr. 382 „Dėl Valstybinės kelių transporto inspekcijos prie Susisiekimo ministerijos įsteigimo“ (Žin., 1993, Nr. 19-482) 3 punktą;</text:p>
      <text:p text:style-name="P547">3.4. Lietuvos Respublikos Vyriausybės 1995 m. liepos 20 d. nutarimo Nr. 1009 „Dėl Lietuvos europinio standarto geležinkelio direkcijos pertvarkymo“ (Žin., 1995, Nr. 61-1547) 3 punktą;</text:p>
      <text:p text:style-name="P548">3.5. Lietuvos Respublikos Vyriausybės 1997 m. rugsėjo 11 d. nutarimo Nr. 975 „Dėl Mobilizacijos departamento prie Krašto apsaugos ministerijos įsteigimo“ (Žin., 1997, Nr. 85-2136) 2 punktą;</text:p>
      <text:p text:style-name="P54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50"><text:span text:style-name="T551">3.7.</text:span><text:span text:style-name="T552"><text:s/>Neteko galios nuo 2016-01-01</text:span></text:p>
      <text:p text:style-name="P553">Punkto naikinimas:</text:p>
      <text:p text:style-name="P554"><text:span text:style-name="T555">Nr.<text:s/></text:span><text:a xlink:href="https://www.e-tar.lt/portal/legalAct.html?documentId=b7767310af1711e5b12fbb7dc920ee2c" office:target-frame-name="_top" xlink:show="replace"><text:span text:style-name="T556">1423</text:span></text:a><text:span text:style-name="T557">, 2015-12-23, paskelbta TAR 2015-12-30, i. k. 2015-21143</text:span></text:p>
      <text:p text:style-name="Normal"/>
      <text:p text:style-name="P558">3.8. Lietuvos Respublikos Vyriausybės 1999 m. liepos 3 d. nutarimo Nr.<text:s/>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59">3.9. Lietuvos Respublikos Vyriausybės 1999 m. spalio 5 d. nutarimo Nr. 1113 „Dėl Valstybinės gyvulių veislininkystės priežiūros tarnybos prie Žemės ūkio ministerijos“ (Žin., 1999, Nr. 85-2534) 2 punktą;</text:p>
      <text:p text:style-name="P560">3.10. Lietuvos Respublikos Vyriausybės 2000 m. gegužės 18 d. nutarimo Nr. 568 „Dėl Gyventojų registro tarnybos įsteigimo“ (Žin., 2000, Nr. 42-1207) 2.2 punktą;</text:p>
      <text:p text:style-name="P561">3.11. Lietuvos Respublikos Vyriausybės 2000 m. spalio 27 d. nutarimo Nr. 1280 „Dėl valstybės įmonės Lietuvos Respublikos civilinės aviacijos direkcijos reorganizavimo“ (Žin., 2000, Nr. 91-2836) 2.1 ir 3 punktus;</text:p>
      <text:p text:style-name="P562">3.12. Lietuvos Respublikos Vyriausybės 2000 m. lapkričio 7 d. nutarimo Nr. 1359 „Dėl Pilietinės gynybos centro prie Krašto apsaugos ministerijos steigimo“ (Žin.,<text:s/>2000, Nr. 98-3098; 2010, Nr. 36-1723) 2 punktą;<text:s/></text:p>
      <text:p text:style-name="P563">3.13. Lietuvos Respublikos Vyriausybės 2000 m. lapkričio 8 d. nutarimo Nr. 1360 „Dėl valstybės įmonės Klaipėdos valstybinio jūrų uosto direkcijos reorganizavimo“ (Žin., 2000, Nr. 98-3099) 2.1 ir 3 punktus;</text:p>
      <text:p text:style-name="P56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65"><text:s/></text:span>punktus;<text:s/></text:p>
      <text:p text:style-name="P566">3.15. Lietuvos Respublikos Vyriausybės 2001 m. birželio 12 d. nutarimo Nr.<text:s/>709 „Dėl Nacionalinės žemės tarnybos prie Žemės ūkio ministerijos įsteigimo“ (Žin., 2001, Nr. 51-1785) 3 punktą;</text:p>
      <text:p text:style-name="P567">3.16. Lietuvos Respublikos Vyriausybės 2001 m. gruodžio 5 d. nutarimo Nr. 1471 „Dėl Asmens dokumentų išrašymo centro prie Vidaus reikalų ministerijos įsteigimo“ (Žin., 2001, Nr. 103-3680) 2 punktą;</text:p>
      <text:p text:style-name="P56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69">3.18. Lietuvos Respublikos Vyriausybės 2002 m. lapkričio 5 d. nutarimo Nr. 1732 „Dėl Valstybės tarnybos departamento prie Vidaus reikalų ministerijos įsteigimo“ (Žin., 2002, Nr. 106-4752) 2 punktą;</text:p>
      <text:p text:style-name="P570">3.19. Lietuvos Respublikos Vyriausybės 2002 m. gruodžio 10 d.<text:s/>nutarimo Nr. 1919 „Dėl Lietuvos Respublikos aplinkos apsaugos valstybinės kontrolės įstatymo įgyvendinimo“ (Žin., 2002, Nr. 118-5301) 1 punktą;</text:p>
      <text:p text:style-name="P571">3.20. Lietuvos Respublikos Vyriausybės 2003 m. balandžio 24 d. nutarimo Nr. 515 „Dėl Augalų genų banko steigimo“ (Žin., 2003, Nr. 40-1834) 2 ir 3 punktus;</text:p>
      <text:p text:style-name="P572">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73">3.22. Lietuvos Respublikos Vyriausybės 2003 m. gruodžio 24 d. nutarimą Nr. 1682 „Dėl pavedimo socialinės apsaugos ir darbo ministrei V. Blinkevičiūtei“ (Žin., 2003, Nr. 123-5612);</text:p>
      <text:p text:style-name="P574">3.23. Lietuvos Respublikos Vyriausybės 2004 m. balandžio 15 d. nutarimą Nr. 423 „Dėl pavedimo socialinės<text:s/>apsaugos ir darbo ministrei V. Blinkevičiūtei“ (Žin., 2004, Nr. 57-1996);</text:p>
      <text:p text:style-name="P575">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76">3.25. Lietuvos Respublikos Vyriausybės 2005 m. kovo 14 d. nutarimą Nr. 263 „Dėl Priešgaisrinės apsaugos ir gelbėjimo departamento prie Vidaus<text:s/>reikalų ministerijos nuostatų patvirtinimo ir šio departamento steigėjo funkcijų perdavimo“ (Žin., 2005, Nr. 35-1139);</text:p>
      <text:p text:style-name="P577">3.26. Lietuvos Respublikos Vyriausybės 2005 m. kovo 21 d. nutarimo Nr. 296 „Dėl Pasienio kontrolės punktų direkcijos prie Susisiekimo ministerijos steigimo“ (Žin., 2005, Nr. 38-1229) 2.1.1 ir 2.1.2 punktus;</text:p>
      <text:p text:style-name="P578">3.27. Lietuvos Respublikos Vyriausybės 2005 m. liepos 15 d. nutarimo Nr. 791 „Dėl Lietuvos Respublikos Vyriausybės 1991 m. balandžio 12 d. nutarimo Nr. 129 „Dėl intelektualinės<text:s/>techninės kūrybos rezultatų valstybinės apsaugos“ pakeitimo“ (Žin., 2005, Nr. 88-3320) 2 punktą;</text:p>
      <text:p text:style-name="P57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80">3.29. Lietuvos Respublikos Vyriausybės 2006 m. kovo 16 d. nutarimo Nr. 259 „Dėl įgaliojimų suteikimo<text:s/>įgyvendinant Lietuvos Respublikos socialinių paslaugų įstatymą“ (Žin., 2006, Nr. 31-1092) 2 punktą;</text:p>
      <text:p text:style-name="P581">3.30. Lietuvos Respublikos Vyriausybės 2006 m. balandžio 5 d. nutarimo Nr. 329 „Dėl Valstybinės jaunimo reikalų tarybos pavadinimo pakeitimo ir steigėjo<text:s/>funkcijų perdavimo“ (Žin., 2006, Nr. 39-1388) 2 ir 3 punktus;</text:p>
      <text:p text:style-name="P582">3.31. Lietuvos Respublikos Vyriausybės 2007 m. sausio 19 d. nutarimą Nr. 51 „Dėl Lietuvos Respublikos Vyriausybės 1999 m. liepos 3 d. nutarimo Nr. 803 „Dėl Lietuvos Respublikos Vyriausybės<text:s/>1997 m. rugsėjo 11 d. nutarimo Nr. 975 „Dėl Mobilizacijos<text:s/><text:soft-page-break/>departamento prie Krašto apsaugos ministerijos įsteigimo“ dalinio pakeitimo, departamento reorganizavimo ir jo nuostatų patvirtinimo“ pakeitimo“ (Žin., 2007, Nr. 9-358);</text:p>
      <text:p text:style-name="P583"><text:span text:style-name="T584">3.32.</text:span><text:span text:style-name="T585"><text:s/>Neteko galios nuo 20</text:span><text:span text:style-name="T586">18-09-29</text:span></text:p>
      <text:p text:style-name="P587">Punkto naikinimas:</text:p>
      <text:p text:style-name="P588"><text:span text:style-name="T589">Nr.<text:s/></text:span><text:a xlink:href="https://www.e-tar.lt/portal/legalAct.html?documentId=6cbe8f40c2e411e8bf37fd1541d65f38" office:target-frame-name="_top" xlink:show="replace"><text:span text:style-name="T590">963</text:span></text:a><text:span text:style-name="T591">, 2018-09-26, paskelbta TAR 2018-09-28, i. k. 2018-15280</text:span></text:p>
      <text:p text:style-name="Normal"/>
      <text:p text:style-name="P592">3.33. Lietuvos Respublikos Vyriausybės 2008 m. vasario 6 d.<text:s/>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93">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94">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95">3.36. Lietuvos Respublikos Vyriausybės 2010 m. vasario 17 d. nutarimo Nr. 162<text:span text:style-name="T596"><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97">3-</text:span>1074) 1.3 ir 2 punktus;</text:p>
      <text:p text:style-name="P598">3.37. Lietuvos Respublikos Vyriausybės 2010 m. kovo 3 nutarimo Nr. 211 „Dėl pavedimo Ūkio ministerijai įgyvendinti valstybinės metrologijos tarnybos savininko teises ir pareigas“ (Žin., 2010, Nr. 28-1317)<text:s/>1.1 punktą;<text:s/></text:p>
      <text:p text:style-name="P599">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00">3.39. Lietuvos Respublikos Vyriausybės 2010 m. balandžio 28 d. nutarimą Nr. 461 „Dėl Valstybinės augalininkystės tarnybos prie Žemės ūkio ministerijos steigimo“ (Žin., 2010, Nr. 51-2489);</text:p>
      <text:p text:style-name="P601">3.40. Lietuvos Respublikos Vyriausybės 2010 m. gegužės 4 d. nutarimo Nr. 536 „Dėl biudžetinės įstaigos Energetinio saugumo centro prie Užsienio reikalų ministerijos įsteigimo“ (Žin., 2010, Nr. 56-2762) 3.1 ir 3.2 punktus;<text:span text:style-name="T602"><text:s/></text:span></text:p>
      <text:p text:style-name="P603">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04">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05">3.43.<text:s/>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06">3.44. Lietuvos Respublikos Vyriausybės 2010 m. liepos 21 d. nutarimą Nr. 1060 „Dėl įgaliojimų Ūkio ministerijai įgyvendinti Lietuvos metrologijos inspekcijos savininko teises ir pareigas suteikimo“ (Žin., 2010, Nr. 88-4645);</text:p>
      <text:p text:style-name="P607">3.45.<text:s/>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08">3.46. Lietuvos Respublikos Vyriausybės 2010 m. rugpjūčio 25 d. nutarimą Nr. 1205 „Dėl įgaliojimo Ūkio ministerijai įgyvendinti Valstybinės ne maisto produktų inspekcijos prie Ūkio ministerijos savininko teises ir pareigas“ (Žin.,<text:s/>2010, Nr. 102-5262);</text:p>
      <text:p text:style-name="P609">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610">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611">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12">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13">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14">3.52. Lietuvos Respublikos Vyriausybės 2010 m. rugsėjo 22 d. nutarimą Nr. 1360 „Dėl Lietuvos Respublikos Vyriausybės 1993 m. gegužės 31<text:s/>d. nutarimo Nr. 382 „Dėl Valstybinės kelių transporto inspekcijos prie Susisiekimo ministerijos įsteigimo“ pakeitimo“ (Žin., 2010, Nr. 115-5879);</text:p>
      <text:p text:style-name="P615">3.53. Lietuvos Respublikos Vyriausybės 2010 m. rugsėjo 29 d. nutarimą Nr. 1382 „Dėl įgaliojimo<text:s/>Energetikos ministerijai įgyvendinti Valstybinės energetikos inspekcijos prie Energetikos ministerijos savininko teises ir pareigas“ (Žin., 2010, Nr. 118-6016).</text:p>
      <text:p text:style-name="P616">4. Nustatyti, kad šio nutarimo 1.12, 3.8, 3.21, 3.24, 3.31, 3.33, 3.34, 3.39, 3.41, 3.42 punktai įsigalioja 2011 m. sausio 1 d., 1.8.9 punktas – 2011 m. liepos 1 dieną.</text:p>
      <text:p text:style-name="P617"/>
      <text:p text:style-name="P618"/>
      <text:p text:style-name="P619"/>
      <text:p text:style-name="P620">MINISTRAS PIRMININKAS<text:tab/>ANDRIUS KUBILIUS</text:p>
      <text:p text:style-name="P621"/>
      <text:p text:style-name="P622"/>
      <text:p text:style-name="P623"/>
      <text:p text:style-name="P624">VIDAUS REIKALŲ MINISTRAS<text:tab/>RAIMUNDAS PALAITIS</text:p>
      <text:p text:style-name="P625"/>
      <text:p text:style-name="P626"/>
      <text:p text:style-name="P627"><text:span text:style-name="T628">Pakeitimai:</text:span></text:p>
      <text:p text:style-name="P629"/>
      <text:soft-page-break/>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E93623297004" office:target-frame-name="_top" xlink:show="replace"><text:span text:style-name="T636">227</text:span></text:a><text:span text:style-name="T637">, 2011-02-23, Žin., 2011, Nr. 24-1177 (2011-02-26), i. k. 1111100NUTA00000227</text:span></text:p>
      <text:p text:style-name="P638"><text:span text:style-name="T639">Dėl Lietuvos Respublikos Vyriausybės 2010 m. spalio 20 d. nutarimo Nr. 1517 "Dėl įstaigų prie ministerijų"<text:s/></text:span><text:span text:style-name="T640">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7238FC065007" office:target-frame-name="_top" xlink:show="replace"><text:span text:style-name="T648">425</text:span></text:a><text:span text:style-name="T649">, 2011-04-13, Žin., 2011, Nr. 46-2171 (2011-04-16), i. k. 1111100NUTA00000425</text:span></text:p>
      <text:p text:style-name="P650"><text:span text:style-name="T651">Dėl Lietuvos Respublikos Vyriaus</text:span><text:span text:style-name="T652">ybės 2010 m. spalio 20 d. nutarimo Nr. 1517 "Dėl įstaigų prie ministerijų"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48B2684FE071" office:target-frame-name="_top" xlink:show="replace"><text:span text:style-name="T660">538</text:span></text:a><text:span text:style-name="T661">, 2011-04-27, Žin., 2011, Nr. 57-27</text:span><text:span text:style-name="T662">17 (2011-05-12), i. k. 1111100NUTA00000538</text:span></text:p>
      <text:p text:style-name="P663"><text:span text:style-name="T664">Dėl Lietuvos Respublikos Vyriausybės 2010 m. spalio 20 d. nutarimo Nr. 1517 "Dėl įstaigų prie ministerijų"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BCEC4163D571" office:target-frame-name="_top" xlink:show="replace"><text:span text:style-name="T672">1441</text:span></text:a><text:span text:style-name="T673">, 2011-12-07, Žin., 2011, Nr. 152-7157 (2011-12-13), i. k. 1111100NUTA00001441</text:span></text:p>
      <text:p text:style-name="P674"><text:span text:style-name="T675">Dėl Lietuvos Respublikos Vyriausybės 2010 m. spalio 20 d. nutarimo Nr. 1517 "Dėl įstaigų prie</text:span><text:span text:style-name="T676"><text:s/>ministerijų" pakeitimo</text:span></text:p>
      <text:p text:style-name="P677"/>
      <text:p text:style-name="P678"><text:span text:style-name="T679">5.</text:span></text:p>
      <text:p text:style-name="P680"><text:span text:style-name="T681">Lietuvos Respublikos Vyriausybė, Nutarimas</text:span></text:p>
      <text:p text:style-name="P682"><text:span text:style-name="T683">Nr.<text:s/></text:span><text:a xlink:href="https://www.e-tar.lt/portal/legalAct.html?documentId=TAR.C08943A438EA" office:target-frame-name="_top" xlink:show="replace"><text:span text:style-name="T684">70</text:span></text:a><text:span text:style-name="T685">, 2012-01-18, Žin., 2012, Nr. 12-517 (2012-01-26), i. k. 1121100NUTA00000070</text:span></text:p>
      <text:p text:style-name="P686"><text:span text:style-name="T687">Dėl Lietuvos Respubl</text:span><text:span text:style-name="T688">ikos Vyriausybės 2010 m. spalio 20 d. nutarimo Nr. 1517 "Dėl įstaigų prie ministerijų" pakeitimo</text:span></text:p>
      <text:p text:style-name="P689"/>
      <text:p text:style-name="P690"><text:span text:style-name="T691">6.</text:span></text:p>
      <text:p text:style-name="P692"><text:span text:style-name="T693">Lietuvos Respublikos Vyriausybė, Nutarimas</text:span></text:p>
      <text:p text:style-name="P694"><text:span text:style-name="T695">Nr.<text:s/></text:span><text:a xlink:href="https://www.e-tar.lt/portal/legalAct.html?documentId=TAR.BBCCC7F75165" office:target-frame-name="_top" xlink:show="replace"><text:span text:style-name="T696">147</text:span></text:a><text:span text:style-name="T697">, 2012-02-07, Žin., 201</text:span><text:span text:style-name="T698">2, Nr. 21-946 (2012-02-15), i. k. 1121100NUTA00000147</text:span></text:p>
      <text:p text:style-name="P699"><text:span text:style-name="T700">Dėl Lietuvos Respublikos Vyriausybės 2010 m. spalio 20 d. nutarimo Nr. 1517 "Dėl įstaigų prie ministerijų" papildymo</text:span></text:p>
      <text:p text:style-name="P701"/>
      <text:p text:style-name="P702"><text:span text:style-name="T703">7.</text:span></text:p>
      <text:p text:style-name="P704"><text:span text:style-name="T705">Lietuvos Respublikos Vyriausybė, Nutarimas</text:span></text:p>
      <text:p text:style-name="P706"><text:span text:style-name="T707">Nr.<text:s/></text:span><text:a xlink:href="https://www.e-tar.lt/portal/legalAct.html?documentId=TAR.975B12765AE3" office:target-frame-name="_top" xlink:show="replace"><text:span text:style-name="T708">157</text:span></text:a><text:span text:style-name="T709">, 2012-02-07, Žin., 2012, Nr. 21-956 (2012-02-15), i. k. 1121100NUTA00000157</text:span></text:p>
      <text:p text:style-name="P710"><text:span text:style-name="T711">Dėl Lietuvos Respublikos Vyriausybės 2010 m. spalio 20 d. nutarimo Nr. 1517 "Dėl įstaigų prie mi</text:span><text:span text:style-name="T712">nisterijų" pakeitimo</text:span></text:p>
      <text:p text:style-name="P713"/>
      <text:p text:style-name="P714"><text:span text:style-name="T715">8.</text:span></text:p>
      <text:p text:style-name="P716"><text:span text:style-name="T717">Lietuvos Respublikos Vyriausybė, Nutarimas</text:span></text:p>
      <text:p text:style-name="P718"><text:span text:style-name="T719">Nr.<text:s/></text:span><text:a xlink:href="https://www.e-tar.lt/portal/legalAct.html?documentId=TAR.C85110B3746C" office:target-frame-name="_top" xlink:show="replace"><text:span text:style-name="T720">436</text:span></text:a><text:span text:style-name="T721">, 2012-04-18, Žin., 2012, Nr. 49-2391 (2012-04-26), i. k. 1121100NUTA00000436</text:span></text:p>
      <text:p text:style-name="P722"><text:span text:style-name="T723">Dėl Lietuvos Respubli</text:span><text:span text:style-name="T724">kos Vyriausybės 2010 m. spalio 20 d. nutarimo Nr. 1517 "Dėl įstaigų prie ministerijų" papildymo</text:span></text:p>
      <text:p text:style-name="P725"/>
      <text:p text:style-name="P726"><text:span text:style-name="T727">9.</text:span></text:p>
      <text:p text:style-name="P728"><text:span text:style-name="T729">Lietuvos Respublikos Vyriausybė, Nutarimas</text:span></text:p>
      <text:p text:style-name="P730"><text:span text:style-name="T731">Nr.<text:s/></text:span><text:a xlink:href="https://www.e-tar.lt/portal/legalAct.html?documentId=TAR.6022B9614DCB" office:target-frame-name="_top" xlink:show="replace"><text:span text:style-name="T732">1324</text:span></text:a><text:span text:style-name="T733">, 2012-10-31, Žin.,<text:s/></text:span><text:span text:style-name="T734">2012, Nr. 129-6490 (2012-11-08), i. k. 1121100NUTA00001324</text:span></text:p>
      <text:p text:style-name="P735"><text:span text:style-name="T736">Dėl Lietuvos Respublikos Vyriausybės 2010 m. spalio 20 d. nutarimo Nr. 1517 "Dėl įstaigų prie ministerijų" pakeitimo</text:span></text:p>
      <text:p text:style-name="P737"/>
      <text:p text:style-name="P738"><text:span text:style-name="T739">10.</text:span></text:p>
      <text:p text:style-name="P740"><text:span text:style-name="T741">Lietuvos Respublikos Vyriausybė, Nutarimas</text:span></text:p>
      <text:p text:style-name="P742"><text:span text:style-name="T743">Nr.<text:s/></text:span><text:a xlink:href="https://www.e-tar.lt/portal/legalAct.html?documentId=TAR.F713CA54BD61" office:target-frame-name="_top" xlink:show="replace"><text:span text:style-name="T744">1411</text:span></text:a><text:span text:style-name="T745">, 2012-11-21, Žin., 2012, Nr. 138-7063 (2012-11-29), i. k. 1121100NUTA00001411</text:span></text:p>
      <text:p text:style-name="P746"><text:span text:style-name="T747">Dėl Lietuvos Respublikos Vyriausybės 2010 m. spalio 20 d. nutarimo Nr. 1517 "Dėl įstaigų prie ministerijų" papildymo</text:span></text:p>
      <text:p text:style-name="P748"/>
      <text:p text:style-name="P749"><text:span text:style-name="T750">1</text:span><text:span text:style-name="T751">1.</text:span></text:p>
      <text:p text:style-name="P752"><text:span text:style-name="T753">Lietuvos Respublikos Vyriausybė, Nutarimas</text:span></text:p>
      <text:p text:style-name="P754"><text:span text:style-name="T755">Nr.<text:s/></text:span><text:a xlink:href="https://www.e-tar.lt/portal/legalAct.html?documentId=TAR.B1FC386E0F4F" office:target-frame-name="_top" xlink:show="replace"><text:span text:style-name="T756">1552</text:span></text:a><text:span text:style-name="T757">, 2012-12-19, Žin., 2012, Nr. 153-7859 (2012-12-29), i. k. 1121100NUTA00001552</text:span></text:p>
      <text:soft-page-break/>
      <text:p text:style-name="P758"><text:span text:style-name="T759">Dėl Lietuvos Respublikos Vyriausybės 2010</text:span><text:span text:style-name="T760"><text:s/>m. spalio 20 d. nutarimo Nr. 1517 "Dėl įstaigų prie ministerijų" pakeitimo</text:span></text:p>
      <text:p text:style-name="P761"/>
      <text:p text:style-name="P762"><text:span text:style-name="T763">12.</text:span></text:p>
      <text:p text:style-name="P764"><text:span text:style-name="T765">Lietuvos Respublikos Vyriausybė, Nutarimas</text:span></text:p>
      <text:p text:style-name="P766"><text:span text:style-name="T767">Nr.<text:s/></text:span><text:a xlink:href="https://www.e-tar.lt/portal/legalAct.html?documentId=TAR.FE0E02138D36" office:target-frame-name="_top" xlink:show="replace"><text:span text:style-name="T768">405</text:span></text:a><text:span text:style-name="T769">, 2013-05-08, Žin., 2013, Nr. 50-2485 (2013</text:span><text:span text:style-name="T770">-05-15), i. k. 1131100NUTA00000405</text:span></text:p>
      <text:p text:style-name="P771"><text:span text:style-name="T772">Dėl Lietuvos Respublikos Vyriausybės 2010 m. spalio 20 d. nutarimo Nr. 1517 "Dėl įstaigų prie ministerijų" pakeitimo</text:span></text:p>
      <text:p text:style-name="P773"/>
      <text:p text:style-name="P774"><text:span text:style-name="T775">13.</text:span></text:p>
      <text:p text:style-name="P776"><text:span text:style-name="T777">Lietuvos Respublikos Vyriausybė, Nutarimas</text:span></text:p>
      <text:p text:style-name="P778"><text:span text:style-name="T779">Nr.<text:s/></text:span><text:a xlink:href="https://www.e-tar.lt/portal/legalAct.html?documentId=c65fdf3072d111e3a017ebc0cf91d114" office:target-frame-name="_top" xlink:show="replace"><text:span text:style-name="T780">1289</text:span></text:a><text:span text:style-name="T781">, 2013-12-31, Žin., 2013, Nr. 141-7119 (2013-12-31); paskelbta TAR 2013-12-31, i. k. 2013-00311</text:span></text:p>
      <text:p text:style-name="P782"><text:span text:style-name="T783">Dėl Lietuvos Respublikos Vyriausybės 2010 m. spalio 20 d. nu</text:span><text:span text:style-name="T784">tarimo Nr. 1517 "Dėl įstaigų prie ministerijų" papildymo</text:span></text:p>
      <text:p text:style-name="P785"/>
      <text:p text:style-name="P786"><text:span text:style-name="T787">14.</text:span></text:p>
      <text:p text:style-name="P788"><text:span text:style-name="T789">Lietuvos Respublikos Vyriausybė, Nutarimas</text:span></text:p>
      <text:p text:style-name="P790"><text:span text:style-name="T791">Nr.<text:s/></text:span><text:a xlink:href="https://www.e-tar.lt/portal/legalAct.html?documentId=c77f2b10ab6a11e39b958c81fb177d0b" office:target-frame-name="_top" xlink:show="replace"><text:span text:style-name="T792">225</text:span></text:a><text:span text:style-name="T793">, 2014-03-05, paskelbta TAR 2014-03-14, i. k.<text:s/></text:span><text:span text:style-name="T794">2014-03079</text:span></text:p>
      <text:p text:style-name="P795"><text:span text:style-name="T796">Dėl Lietuvos Respublikos Vyriausybės 2010 m. spalio 10 d. nutarimo Nr. 1517 „Dėl įstaigų prie ministerijų“ pakeitimo</text:span></text:p>
      <text:p text:style-name="P797"/>
      <text:p text:style-name="P798"><text:span text:style-name="T799">15.</text:span></text:p>
      <text:p text:style-name="P800"><text:span text:style-name="T801">Lietuvos Respublikos Vyriausybė, Nutarimas</text:span></text:p>
      <text:p text:style-name="P802"><text:span text:style-name="T803">Nr.<text:s/></text:span><text:a xlink:href="https://www.e-tar.lt/portal/legalAct.html?documentId=312727a0005411e4bfca9cc6968de163" office:target-frame-name="_top" xlink:show="replace"><text:span text:style-name="T804">609</text:span></text:a><text:span text:style-name="T805">, 2014-06-25, paskelbta TAR 2014-06-30, i. k. 2014-09293</text:span></text:p>
      <text:p text:style-name="P806"><text:span text:style-name="T807">Dėl Lietuvos Respublikos Vyriausybės 2010 m. spalio 20 d. nutarimo Nr. 1517 „Dėl įstaigų prie minist</text:span><text:span text:style-name="T808">erijų“ pakeitimo</text:span></text:p>
      <text:p text:style-name="P809"/>
      <text:p text:style-name="P810"><text:span text:style-name="T811">16.</text:span></text:p>
      <text:p text:style-name="P812"><text:span text:style-name="T813">Lietuvos Respublikos Vyriausybė, Nutarimas</text:span></text:p>
      <text:p text:style-name="P814"><text:span text:style-name="T815">Nr.<text:s/></text:span><text:a xlink:href="https://www.e-tar.lt/portal/legalAct.html?documentId=85c0f400133f11e4adf3c8c5d7681e73" office:target-frame-name="_top" xlink:show="replace"><text:span text:style-name="T816">708</text:span></text:a><text:span text:style-name="T817">, 2014-07-22, paskelbta TAR 2014-07-25, i. k. 2014-10552</text:span></text:p>
      <text:p text:style-name="P818"><text:span text:style-name="T819">Dėl Lietuvos Respublikos Vyri</text:span><text:span text:style-name="T820">ausybės 2010 m. spalio 20 d. nutarimo Nr. 1517 „Dėl įstaigų prie ministerijų“ pakeitimo</text:span></text:p>
      <text:p text:style-name="P821"/>
      <text:p text:style-name="P822"><text:span text:style-name="T823">17.</text:span></text:p>
      <text:p text:style-name="P824"><text:span text:style-name="T825">Lietuvos Respublikos Vyriausybė, Nutarimas</text:span></text:p>
      <text:p text:style-name="P826"><text:span text:style-name="T827">Nr.<text:s/></text:span><text:a xlink:href="https://www.e-tar.lt/portal/legalAct.html?documentId=0dbaba2031aa11e4a83cb4f588d2ac1a" office:target-frame-name="_top" xlink:show="replace"><text:span text:style-name="T828">830</text:span></text:a><text:span text:style-name="T829">, 2014-08-27, p</text:span><text:span text:style-name="T830">askelbta TAR 2014-09-01, i. k. 2014-11537</text:span></text:p>
      <text:p text:style-name="P831"><text:span text:style-name="T832">Dėl Lietuvos Respublikos Vyriausybės 2010 m. spalio 20 d. nutarimo Nr. 1517 „Dėl įstaigų prie ministerijų“ pakeitimo</text:span></text:p>
      <text:p text:style-name="P833"/>
      <text:p text:style-name="P834"><text:span text:style-name="T835">18.</text:span></text:p>
      <text:p text:style-name="P836"><text:span text:style-name="T837">Lietuvos Respublikos Vyriausybė, Nutarimas</text:span></text:p>
      <text:p text:style-name="P838"><text:span text:style-name="T839">Nr.<text:s/></text:span><text:a xlink:href="https://www.e-tar.lt/portal/legalAct.html?documentId=497c513070d011e484b9c12b550436a3" office:target-frame-name="_top" xlink:show="replace"><text:span text:style-name="T840">1282</text:span></text:a><text:span text:style-name="T841">, 2014-11-19, paskelbta TAR 2014-11-21, i. k. 2014-17286</text:span></text:p>
      <text:p text:style-name="P842"><text:span text:style-name="T843">Dėl Lietuvos Respublikos Vyriausybės 2010 m. spalio 20 d. nutarimo Nr. 1517 „Dėl įstaigų prie ministerijų“ pakeitimo</text:span></text:p>
      <text:p text:style-name="P844"/>
      <text:p text:style-name="P845"><text:span text:style-name="T846">19.</text:span></text:p>
      <text:p text:style-name="P847"><text:span text:style-name="T848">Lietuvos Respublikos</text:span><text:span text:style-name="T849"><text:s/>Vyriausybė, Nutarimas</text:span></text:p>
      <text:p text:style-name="P850"><text:span text:style-name="T851">Nr.<text:s/></text:span><text:a xlink:href="https://www.e-tar.lt/portal/legalAct.html?documentId=bc516420903311e4bb408baba2bdddf3" office:target-frame-name="_top" xlink:show="replace"><text:span text:style-name="T852">1501</text:span></text:a><text:span text:style-name="T853">, 2014-12-23, paskelbta TAR 2014-12-30, i. k. 2014-21086</text:span></text:p>
      <text:p text:style-name="P854"><text:span text:style-name="T855">Dėl Lietuvos Respublikos Vyriausybės 2010 m. spalio 20 d. nutarimo Nr.</text:span><text:span text:style-name="T856"><text:s/>1517 „Dėl įstaigų prie ministerijų“ pakeitimo</text:span></text:p>
      <text:p text:style-name="P857"/>
      <text:p text:style-name="P858"><text:span text:style-name="T859">20.</text:span></text:p>
      <text:p text:style-name="P860"><text:span text:style-name="T861">Lietuvos Respublikos Vyriausybė, Nutarimas</text:span></text:p>
      <text:p text:style-name="P862"><text:span text:style-name="T863">Nr.<text:s/></text:span><text:a xlink:href="https://www.e-tar.lt/portal/legalAct.html?documentId=9070bfc0e74711e4a4809231b4b55019" office:target-frame-name="_top" xlink:show="replace"><text:span text:style-name="T864">377</text:span></text:a><text:span text:style-name="T865">, 2015-04-15, paskelbta TAR 2015-04-20, i. k. 2015-06024</text:span></text:p>
      <text:p text:style-name="P866"><text:span text:style-name="T867">Dėl Lietuvos Respublikos Vyriausybės 2010 m. spalio 20 d. nutarimo Nr. 1517 „Dėl įstaigų prie ministerijų“ pakeitimo</text:span></text:p>
      <text:p text:style-name="P868"/>
      <text:p text:style-name="P869"><text:span text:style-name="T870">21.</text:span></text:p>
      <text:p text:style-name="P871"><text:span text:style-name="T872">Lietuvos Respublikos Vyriausybė, Nutarimas</text:span></text:p>
      <text:p text:style-name="P873"><text:span text:style-name="T874">Nr.<text:s/></text:span><text:a xlink:href="https://www.e-tar.lt/portal/legalAct.html?documentId=7fddaf103f2611e58568ed613eb39a73" office:target-frame-name="_top" xlink:show="replace"><text:span text:style-name="T875">797</text:span></text:a><text:span text:style-name="T876">, 2015-08-05, paskelbta TAR 2015-08-10, i. k. 2015-12147</text:span></text:p>
      <text:p text:style-name="P877"><text:span text:style-name="T878">Dėl Lietuvos Respublikos Vyriausybės 2010 m. spalio 20 d. nutarimo Nr. 1517 „Dėl įstaigų prie minist</text:span><text:span text:style-name="T879">erijų“ pakeitimo</text:span></text:p>
      <text:p text:style-name="P880"/>
      <text:soft-page-break/>
      <text:p text:style-name="P881"><text:span text:style-name="T882">22.</text:span></text:p>
      <text:p text:style-name="P883"><text:span text:style-name="T884">Lietuvos Respublikos Vyriausybė, Nutarimas</text:span></text:p>
      <text:p text:style-name="P885"><text:span text:style-name="T886">Nr.<text:s/></text:span><text:a xlink:href="https://www.e-tar.lt/portal/legalAct.html?documentId=772bc4604ca511e5b0f2b883009b2d06" office:target-frame-name="_top" xlink:show="replace"><text:span text:style-name="T887">900</text:span></text:a><text:span text:style-name="T888">, 2015-08-26, paskelbta TAR 2015-08-27, i. k. 2015-13069</text:span></text:p>
      <text:p text:style-name="P889"><text:span text:style-name="T890">Dėl Lietuvos Respublikos Vyri</text:span><text:span text:style-name="T891">ausybės 2010 m. spalio 20 d. nutarimo Nr. 1517 „Dėl įstaigų prie ministerijų“ pakeitimo</text:span></text:p>
      <text:p text:style-name="P892"/>
      <text:p text:style-name="P893"><text:span text:style-name="T894">23.</text:span></text:p>
      <text:p text:style-name="P895"><text:span text:style-name="T896">Lietuvos Respublikos Vyriausybė, Nutarimas</text:span></text:p>
      <text:p text:style-name="P897"><text:span text:style-name="T898">Nr.<text:s/></text:span><text:a xlink:href="https://www.e-tar.lt/portal/legalAct.html?documentId=0d769a90894a11e5b7eba10a9b5a9c5f" office:target-frame-name="_top" xlink:show="replace"><text:span text:style-name="T899">1166</text:span></text:a><text:span text:style-name="T900">, 2015-11-11,<text:s/></text:span><text:span text:style-name="T901">paskelbta TAR 2015-11-12, i. k. 2015-17966</text:span></text:p>
      <text:p text:style-name="P902"><text:span text:style-name="T903">Dėl Lietuvos Respublikos Vyriausybės 2010 m. spalio 20 d. nutarimo Nr. 1517 „Dėl įstaigų prie ministerijų“ pakeitimo</text:span></text:p>
      <text:p text:style-name="P904"/>
      <text:p text:style-name="P905"><text:span text:style-name="T906">24.</text:span></text:p>
      <text:p text:style-name="P907"><text:span text:style-name="T908">Lietuvos Respublikos Vyriausybė, Nutarimas</text:span></text:p>
      <text:p text:style-name="P909"><text:span text:style-name="T910">Nr.<text:s/></text:span><text:a xlink:href="https://www.e-tar.lt/portal/legalAct.html?documentId=e63279a08f8811e5a6f4e928c954d72b" office:target-frame-name="_top" xlink:show="replace"><text:span text:style-name="T911">1200</text:span></text:a><text:span text:style-name="T912">, 2015-11-18, paskelbta TAR 2015-11-20, i. k. 2015-18510</text:span></text:p>
      <text:p text:style-name="P913"><text:span text:style-name="T914">Dėl Lietuvos Respublikos Vyriausybės 2010 m. spalio 20 d. nutarimo Nr. 1517 „Dėl įstaigų prie ministerijų“ pakeitimo</text:span></text:p>
      <text:p text:style-name="P915"/>
      <text:p text:style-name="P916"><text:span text:style-name="T917">25.</text:span></text:p>
      <text:p text:style-name="P918"><text:span text:style-name="T919">Lietuvos<text:s/></text:span><text:span text:style-name="T920">Respublikos Vyriausybė, Nutarimas</text:span></text:p>
      <text:p text:style-name="P921"><text:span text:style-name="T922">Nr.<text:s/></text:span><text:a xlink:href="https://www.e-tar.lt/portal/legalAct.html?documentId=85cad35099c411e58fd1fc0b9bba68a7" office:target-frame-name="_top" xlink:show="replace"><text:span text:style-name="T923">1222</text:span></text:a><text:span text:style-name="T924">, 2015-12-02, paskelbta TAR 2015-12-03, i. k. 2015-19279</text:span></text:p>
      <text:p text:style-name="P925"><text:span text:style-name="T926">Dėl Lietuvos Respublikos Vyriausybės 2010 m. spalio 20 d. n</text:span><text:span text:style-name="T927">utarimo Nr. 1517 „Dėl įstaigų prie ministerijų“ pakeitimo</text:span></text:p>
      <text:p text:style-name="P928"/>
      <text:p text:style-name="P929"><text:span text:style-name="T930">26.</text:span></text:p>
      <text:p text:style-name="P931"><text:span text:style-name="T932">Lietuvos Respublikos Vyriausybė, Nutarimas</text:span></text:p>
      <text:p text:style-name="P933"><text:span text:style-name="T934">Nr.<text:s/></text:span><text:a xlink:href="https://www.e-tar.lt/portal/legalAct.html?documentId=15b98910af0b11e5b12fbb7dc920ee2c" office:target-frame-name="_top" xlink:show="replace"><text:span text:style-name="T935">1387</text:span></text:a><text:span text:style-name="T936">, 2015-12-23, paskelbta TAR 2015-12-30, i. k</text:span><text:span text:style-name="T937">. 2015-21107</text:span></text:p>
      <text:p text:style-name="P938"><text:span text:style-name="T939">Dėl Lietuvos Respublikos Vyriausybės 2010 m. spalio 20 d. nutarimo Nr. 1517 „Dėl įstaigų prie ministerijų“ pakeitimo  </text:span></text:p>
      <text:p text:style-name="P940"/>
      <text:p text:style-name="P941"><text:span text:style-name="T942">27.</text:span></text:p>
      <text:p text:style-name="P943"><text:span text:style-name="T944">Lietuvos Respublikos Vyriausybė, Nutarimas</text:span></text:p>
      <text:p text:style-name="P945"><text:span text:style-name="T946">Nr.<text:s/></text:span><text:a xlink:href="https://www.e-tar.lt/portal/legalAct.html?documentId=b7767310af1711e5b12fbb7dc920ee2c" office:target-frame-name="_top" xlink:show="replace"><text:span text:style-name="T947">1423</text:span></text:a><text:span text:style-name="T948">, 2015-12-23, paskelbta TAR 2015-12-30, i. k. 2015-21143</text:span></text:p>
      <text:p text:style-name="P949"><text:span text:style-name="T950">Dėl Lietuvos Respublikos Vyriausybės 1998 m. rugsėjo 1 d. nutarimo Nr. 1060 „Dėl Įmonių bankroto va</text:span><text:span text:style-name="T951">ldymo departamento prie Ūkio ministerijos įsteigimo“ pripažinimo netekusiu galios</text:span></text:p>
      <text:p text:style-name="P952"/>
      <text:p text:style-name="P953"><text:span text:style-name="T954">28.</text:span></text:p>
      <text:p text:style-name="P955"><text:span text:style-name="T956">Lietuvos Respublikos Vyriausybė, Nutarimas</text:span></text:p>
      <text:p text:style-name="P957"><text:span text:style-name="T958">Nr.<text:s/></text:span><text:a xlink:href="https://www.e-tar.lt/portal/legalAct.html?documentId=2dd0f3a0c34011e5a6588fb85a3cc84b" office:target-frame-name="_top" xlink:show="replace"><text:span text:style-name="T959">37</text:span></text:a><text:span text:style-name="T960">, 2016-01-14, paskelbt</text:span><text:span text:style-name="T961">a TAR 2016-01-25, i. k. 2016-01525</text:span></text:p>
      <text:p text:style-name="P962"><text:span text:style-name="T963">Dėl Lietuvos Respublikos Vyriausybės 2010 m. spalio 20 d. nutarimo Nr. 1517 „Dėl įstaigų prie ministerijų“ pakeitimo</text:span></text:p>
      <text:p text:style-name="P964"/>
      <text:p text:style-name="P965"><text:span text:style-name="T966">29.</text:span></text:p>
      <text:p text:style-name="P967"><text:span text:style-name="T968">Lietuvos Respublikos Vyriausybė, Nutarimas</text:span></text:p>
      <text:p text:style-name="P969"><text:span text:style-name="T970">Nr.<text:s/></text:span><text:a xlink:href="https://www.e-tar.lt/portal/legalAct.html?documentId=92e4a7100d1d11e6bae4eb98746971fa" office:target-frame-name="_top" xlink:show="replace"><text:span text:style-name="T971">402</text:span></text:a><text:span text:style-name="T972">, 2016-04-27, paskelbta TAR 2016-04-28, i. k. 2016-10628</text:span></text:p>
      <text:p text:style-name="P973"><text:span text:style-name="T974">Dėl Lietuvos Respublikos Vyriausybės 2010 m. spalio 20 d. nutarimo Nr. 1517 „Dėl įstaigų prie ministerijų“ pakeitimo</text:span></text:p>
      <text:p text:style-name="P975"/>
      <text:p text:style-name="P976"><text:span text:style-name="T977">30.</text:span></text:p>
      <text:p text:style-name="P978"><text:span text:style-name="T979">Lietuvos Respublikos Vyriaus</text:span><text:span text:style-name="T980">ybė, Nutarimas</text:span></text:p>
      <text:p text:style-name="P981"><text:span text:style-name="T982">Nr.<text:s/></text:span><text:a xlink:href="https://www.e-tar.lt/portal/legalAct.html?documentId=1904e5a075f811e7827cd63159af616c" office:target-frame-name="_top" xlink:show="replace"><text:span text:style-name="T983">623</text:span></text:a><text:span text:style-name="T984">, 2017-07-26, paskelbta TAR 2017-07-31, i. k. 2017-12886</text:span></text:p>
      <text:p text:style-name="P985"><text:span text:style-name="T986">Dėl Lietuvos Respublikos Vyriausybės 2010 m. spalio 20 d. nutarimo Nr. 1517<text:s/></text:span><text:span text:style-name="T987">„Dėl įstaigų prie ministerijų“ pakeitimo</text:span></text:p>
      <text:p text:style-name="P988"/>
      <text:p text:style-name="P989"><text:span text:style-name="T990">31.</text:span></text:p>
      <text:p text:style-name="P991"><text:span text:style-name="T992">Lietuvos Respublikos Vyriausybė, Nutarimas</text:span></text:p>
      <text:p text:style-name="P993"><text:span text:style-name="T994">Nr.<text:s/></text:span><text:a xlink:href="https://www.e-tar.lt/portal/legalAct.html?documentId=8f162600916411e7a3c4a5eb10f04386" office:target-frame-name="_top" xlink:show="replace"><text:span text:style-name="T995">706</text:span></text:a><text:span text:style-name="T996">, 2017-08-30, paskelbta TAR 2017-09-04, i. k. 2017-14146</text:span></text:p>
      <text:p text:style-name="P997"><text:span text:style-name="T998">Dėl L</text:span><text:span text:style-name="T999">ietuvos Respublikos Vyriausybės 2010 m. spalio 20 d. nutarimo Nr. 1517 „Dėl įstaigų prie ministerijų“ pakeitimo</text:span></text:p>
      <text:p text:style-name="P1000"/>
      <text:p text:style-name="P1001"><text:span text:style-name="T1002">32.</text:span></text:p>
      <text:p text:style-name="P1003"><text:span text:style-name="T1004">Lietuvos Respublikos Vyriausybė, Nutarimas</text:span></text:p>
      <text:p text:style-name="P1005"><text:span text:style-name="T1006">Nr.<text:s/></text:span><text:a xlink:href="https://www.e-tar.lt/portal/legalAct.html?documentId=e89c3cc0866d11e7a3c4a5eb10f04386" office:target-frame-name="_top" xlink:show="replace"><text:span text:style-name="T1007">679</text:span></text:a><text:span text:style-name="T1008">, 2017-08-16, paskelbta TAR 2017-08-21, i. k. 2017-13522</text:span></text:p>
      <text:soft-page-break/>
      <text:p text:style-name="P1009"><text:span text:style-name="T1010">Dėl Lietuvos Respublikos Vyriausybės 2010 m. spalio 20 d. nutarimo Nr. 1517 „Dėl įstaigų prie ministerijų“ pakeitimo</text:span></text:p>
      <text:p text:style-name="P1011"/>
      <text:p text:style-name="P1012"><text:span text:style-name="T1013">33.</text:span></text:p>
      <text:p text:style-name="P1014"><text:span text:style-name="T1015">Lietuvos Respublikos Vyriausybė, Nutarimas</text:span></text:p>
      <text:p text:style-name="P1016"><text:span text:style-name="T1017">Nr.<text:s/></text:span><text:a xlink:href="https://www.e-tar.lt/portal/legalAct.html?documentId=3cee78e0d59e11e7910a89ac20768b0f" office:target-frame-name="_top" xlink:show="replace"><text:span text:style-name="T1018">959</text:span></text:a><text:span text:style-name="T1019">, 2017-11-22, paskelbta TAR 2017-11-30, i. k. 2017-19075</text:span></text:p>
      <text:p text:style-name="P1020"><text:span text:style-name="T1021">Dėl Lietuvos Respublikos Vyriausybės 2010 m. spalio 20 d. nutarimo Nr. 1517 „Dėl įstaigų prie minist</text:span><text:span text:style-name="T1022">erijų“ pakeitimo</text:span></text:p>
      <text:p text:style-name="P1023"/>
      <text:p text:style-name="P1024"><text:span text:style-name="T1025">34.</text:span></text:p>
      <text:p text:style-name="P1026"><text:span text:style-name="T1027">Lietuvos Respublikos Vyriausybė, Nutarimas</text:span></text:p>
      <text:p text:style-name="P1028"><text:span text:style-name="T1029">Nr.<text:s/></text:span><text:a xlink:href="https://www.e-tar.lt/portal/legalAct.html?documentId=ea10e4b03bc211e881f2ba995b003ed2" office:target-frame-name="_top" xlink:show="replace"><text:span text:style-name="T1030">309</text:span></text:a><text:span text:style-name="T1031">, 2018-04-04, paskelbta TAR 2018-04-09, i. k. 2018-05662</text:span></text:p>
      <text:p text:style-name="P1032"><text:span text:style-name="T1033">Dėl Lietuvos Respublikos Vyri</text:span><text:span text:style-name="T1034">ausybės 2010 m. spalio 20 d. nutarimo Nr. 1517 „Dėl įstaigų prie ministerijų“ pakeitimo</text:span></text:p>
      <text:p text:style-name="P1035"/>
      <text:p text:style-name="P1036"><text:span text:style-name="T1037">35.</text:span></text:p>
      <text:p text:style-name="P1038"><text:span text:style-name="T1039">Lietuvos Respublikos Vyriausybė, Nutarimas</text:span></text:p>
      <text:p text:style-name="P1040"><text:span text:style-name="T1041">Nr.<text:s/></text:span><text:a xlink:href="https://www.e-tar.lt/portal/legalAct.html?documentId=3648d2f064c411e8acbae39398545bed" office:target-frame-name="_top" xlink:show="replace"><text:span text:style-name="T1042">510</text:span></text:a><text:span text:style-name="T1043">, 2018-05-30, p</text:span><text:span text:style-name="T1044">askelbta TAR 2018-05-31, i. k. 2018-08923</text:span></text:p>
      <text:p text:style-name="P1045"><text:span text:style-name="T1046">Dėl Lietuvos Respublikos Vyriausybės 2010 m. spalio 20 d. nutarimo Nr. 1517 „Dėl įstaigų prie ministerijų“ pakeitimo</text:span></text:p>
      <text:p text:style-name="P1047"/>
      <text:p text:style-name="P1048"><text:span text:style-name="T1049">36.</text:span></text:p>
      <text:p text:style-name="P1050"><text:span text:style-name="T1051">Lietuvos Respublikos Vyriausybė, Nutarimas</text:span></text:p>
      <text:p text:style-name="P1052"><text:span text:style-name="T1053">Nr.<text:s/></text:span><text:a xlink:href="https://www.e-tar.lt/portal/legalAct.html?documentId=0d42652072f111e8ae2bfd1913d66d57" office:target-frame-name="_top" xlink:show="replace"><text:span text:style-name="T1054">578</text:span></text:a><text:span text:style-name="T1055">, 2018-06-13, paskelbta TAR 2018-06-18, i. k. 2018-10049</text:span></text:p>
      <text:p text:style-name="P1056"><text:span text:style-name="T1057">Dėl Lietuvos Respublikos Vyriausybės 2010 m. spalio 20 d. nutarimo Nr. 1517 „Dėl įstaigų prie minist</text:span><text:span text:style-name="T1058">erijų“ pakeitimo</text:span></text:p>
      <text:p text:style-name="P1059"/>
      <text:p text:style-name="P1060"><text:span text:style-name="T1061">37.</text:span></text:p>
      <text:p text:style-name="P1062"><text:span text:style-name="T1063">Lietuvos Respublikos Vyriausybė, Nutarimas</text:span></text:p>
      <text:p text:style-name="P1064"><text:span text:style-name="T1065">Nr.<text:s/></text:span><text:a xlink:href="https://www.e-tar.lt/portal/legalAct.html?documentId=3a0b2de0a50911e8acb39f2e6db7935b" office:target-frame-name="_top" xlink:show="replace"><text:span text:style-name="T1066">813</text:span></text:a><text:span text:style-name="T1067">, 2018-08-13, paskelbta TAR 2018-08-21, i. k. 2018-13243</text:span></text:p>
      <text:p text:style-name="P1068"><text:span text:style-name="T1069">Dėl Lietuvos Respublikos Vyri</text:span><text:span text:style-name="T1070">ausybės 2010 m. spalio 20 d. nutarimo Nr. 1517 „Dėl įstaigų prie ministerijų“ pakeitimo</text:span></text:p>
      <text:p text:style-name="P1071"/>
      <text:p text:style-name="P1072"><text:span text:style-name="T1073">38.</text:span></text:p>
      <text:p text:style-name="P1074"><text:span text:style-name="T1075">Lietuvos Respublikos Vyriausybė, Nutarimas</text:span></text:p>
      <text:p text:style-name="P1076"><text:span text:style-name="T1077">Nr.<text:s/></text:span><text:a xlink:href="https://www.e-tar.lt/portal/legalAct.html?documentId=17d65cf0b71911e88f64a5ecc703f89b" office:target-frame-name="_top" xlink:show="replace"><text:span text:style-name="T1078">907</text:span></text:a><text:span text:style-name="T1079">, 2018-09-04,<text:s/></text:span><text:span text:style-name="T1080">paskelbta TAR 2018-09-13, i. k. 2018-14460</text:span></text:p>
      <text:p text:style-name="P1081"><text:span text:style-name="T1082">Dėl Lietuvos Respublikos Vyriausybės 2010 m. spalio 20 d. nutarimo Nr. 1517 „Dėl įstaigų prie ministerijų“ pakeitimo</text:span></text:p>
      <text:p text:style-name="P1083"/>
      <text:p text:style-name="P1084"><text:span text:style-name="T1085">39.</text:span></text:p>
      <text:p text:style-name="P1086"><text:span text:style-name="T1087">Lietuvos Respublikos Vyriausybė, Nutarimas</text:span></text:p>
      <text:p text:style-name="P1088"><text:span text:style-name="T1089">Nr.<text:s/></text:span><text:a xlink:href="https://www.e-tar.lt/portal/legalAct.html?documentId=6cbe8f40c2e411e8bf37fd1541d65f38" office:target-frame-name="_top" xlink:show="replace"><text:span text:style-name="T1090">963</text:span></text:a><text:span text:style-name="T1091">, 2018-09-26, paskelbta TAR 2018-09-28, i. k. 2018-15280</text:span></text:p>
      <text:p text:style-name="P1092"><text:span text:style-name="T1093">Dėl Vaikų išlaikymo išmokų nuostatų patvirtinimo</text:span></text:p>
      <text:p text:style-name="P1094"/>
      <text:p text:style-name="P1095"><text:span text:style-name="T1096">40.</text:span></text:p>
      <text:p text:style-name="P1097"><text:span text:style-name="T1098">Lietuvos Respublikos Vyriausybė, Nutarimas</text:span></text:p>
      <text:p text:style-name="P1099"><text:span text:style-name="T1100">Nr.<text:s/></text:span><text:a xlink:href="https://www.e-tar.lt/portal/legalAct.html?documentId=156405c002ba11e9a5eaf2cd290f1944" office:target-frame-name="_top" xlink:show="replace"><text:span text:style-name="T1101">1287</text:span></text:a><text:span text:style-name="T1102">, 2018-12-12, paskelbta TAR 2018-12-18, i. k. 2018-20713</text:span></text:p>
      <text:p text:style-name="P1103"><text:span text:style-name="T1104">Dėl Lietuvos Respublikos Vyriausybės 2010 m. spalio 20 d. nutarimo Nr. 1517 „Dėl įstaigų prie ministerijų“ pakeitimo</text:span></text:p>
      <text:p text:style-name="P1105"/>
      <text:p text:style-name="P1106"><text:span text:style-name="T1107">41.</text:span></text:p>
      <text:p text:style-name="P1108"><text:span text:style-name="T1109">Lietuvos Respubl</text:span><text:span text:style-name="T1110">ikos Vyriausybė, Nutarimas</text:span></text:p>
      <text:p text:style-name="P1111"><text:span text:style-name="T1112">Nr.<text:s/></text:span><text:a xlink:href="https://www.e-tar.lt/portal/legalAct.html?documentId=e29c433023c211e9bf1ef395f41d6fbc" office:target-frame-name="_top" xlink:show="replace"><text:span text:style-name="T1113">70</text:span></text:a><text:span text:style-name="T1114">, 2019-01-23, paskelbta TAR 2019-01-29, i. k. 2019-01303</text:span></text:p>
      <text:p text:style-name="P1115"><text:span text:style-name="T1116">Dėl Lietuvos Respublikos Vyriausybės 2010 m. spalio 20 d. nutarimo N</text:span><text:span text:style-name="T1117">r. 1517 „Dėl įstaigų prie ministerijų“ pakeitimo</text:span></text:p>
      <text:p text:style-name="P1118"/>
      <text:p text:style-name="P1119"><text:span text:style-name="T1120">42.</text:span></text:p>
      <text:p text:style-name="P1121"><text:span text:style-name="T1122">Lietuvos Respublikos Vyriausybė, Nutarimas</text:span></text:p>
      <text:p text:style-name="P1123"><text:span text:style-name="T1124">Nr.<text:s/></text:span><text:a xlink:href="https://www.e-tar.lt/portal/legalAct.html?documentId=c5eb3450505c11e9975f9c35aedfe438" office:target-frame-name="_top" xlink:show="replace"><text:span text:style-name="T1125">271</text:span></text:a><text:span text:style-name="T1126">, 2019-03-20, paskelbta TAR 2019-03-27, i. k.<text:s/></text:span><text:span text:style-name="T1127">2019-04692</text:span></text:p>
      <text:p text:style-name="P1128"><text:span text:style-name="T1129">Dėl Lietuvos Respublikos Vyriausybės 2010 m. spalio 20 d. nutarimo Nr. 1517 „Dėl įstaigų prie ministerijų“ pakeitimo</text:span></text:p>
      <text:p text:style-name="P1130"/>
      <text:p text:style-name="P1131"><text:span text:style-name="T1132">43.</text:span></text:p>
      <text:soft-page-break/>
      <text:p text:style-name="P1133"><text:span text:style-name="T1134">Lietuvos Respublikos Vyriausybė, Nutarimas</text:span></text:p>
      <text:p text:style-name="P1135"><text:span text:style-name="T1136">Nr.<text:s/></text:span><text:a xlink:href="https://www.e-tar.lt/portal/legalAct.html?documentId=93bf9ed0a24611e9b474d97de297fe08" office:target-frame-name="_top" xlink:show="replace"><text:span text:style-name="T1137">693</text:span></text:a><text:span text:style-name="T1138">, 2019-07-03, paskelbta TAR 2019-07-09, i. k. 2019-11375</text:span></text:p>
      <text:p text:style-name="P1139"><text:span text:style-name="T1140">Dėl Lietuvos Respublikos Vyriausybės 2010 m. spalio 20 d. nutarimo Nr. 1517 „Dėl įstaigų prie ministerijų“ pakeitimo</text:span></text:p>
      <text:p text:style-name="P1141"/>
      <text:p text:style-name="P1142"><text:span text:style-name="T1143">44.</text:span></text:p>
      <text:p text:style-name="P1144"><text:span text:style-name="T1145">Lietuvos Respublikos Vyriausybė, Nutarimas</text:span></text:p>
      <text:p text:style-name="P1146"><text:span text:style-name="T1147">Nr.<text:s/></text:span><text:a xlink:href="https://www.e-tar.lt/portal/legalAct.html?documentId=ca8c6cc0ac5c11e9aa488968c21ecc58" office:target-frame-name="_top" xlink:show="replace"><text:span text:style-name="T1148">746</text:span></text:a><text:span text:style-name="T1149">, 2019-07-17, paskelbta TAR 2019-07-22, i. k. 2019-12044</text:span></text:p>
      <text:p text:style-name="P1150"><text:span text:style-name="T1151">Dėl Lietuvos Respublikos Vyriausybės 2018 m. rugsėjo 4 d. nutarimo Nr. 907 „Dėl Lietuvos Respublikos</text:span><text:span text:style-name="T1152"><text:s/>Vyriausybės 2010 m. spalio 20 d. nutarimo Nr. 1517 „Dėl įstaigų prie ministerijų“ pakeitimo“ pakeitimo</text:span></text:p>
      <text:p text:style-name="P1153"/>
      <text:p text:style-name="P1154"><text:span text:style-name="T1155">45.</text:span></text:p>
      <text:p text:style-name="P1156"><text:span text:style-name="T1157">Lietuvos Respublikos Vyriausybė, Nutarimas</text:span></text:p>
      <text:p text:style-name="P1158"><text:span text:style-name="T1159">Nr.<text:s/></text:span><text:a xlink:href="https://www.e-tar.lt/portal/legalAct.html?documentId=d225a4406ffe11eabee4a336e7e6fdab" office:target-frame-name="_top" xlink:show="replace"><text:span text:style-name="T1160">29</text:span><text:span text:style-name="T1161">1</text:span></text:a><text:span text:style-name="T1162">, 2020-03-25, paskelbta TAR 2020-03-27, i. k. 2020-06158</text:span></text:p>
      <text:p text:style-name="P1163"><text:span text:style-name="T1164">Dėl Lietuvos Respublikos Vyriausybės 2010 m. spalio 20 d. nutarimo Nr. 1517 „Dėl įstaigų prie ministerijų“ pakeitimo</text:span></text:p>
      <text:p text:style-name="P1165"/>
      <text:p text:style-name="P1166"><text:span text:style-name="T1167">46.</text:span></text:p>
      <text:p text:style-name="P1168"><text:span text:style-name="T1169">Lietuvos Respublikos Vyriausybė, Nutarimas</text:span></text:p>
      <text:p text:style-name="P1170"><text:span text:style-name="T1171">Nr.<text:s/></text:span><text:a xlink:href="https://www.e-tar.lt/portal/legalAct.html?documentId=fe953c20aedd11eab9d9cd0c85e0b745" office:target-frame-name="_top" xlink:show="replace"><text:span text:style-name="T1172">607</text:span></text:a><text:span text:style-name="T1173">, 2020-06-10, paskelbta TAR 2020-06-15, i. k. 2020-13031</text:span></text:p>
      <text:p text:style-name="P1174"><text:span text:style-name="T1175">Dėl Lietuvos Respublikos Vyriausybės 2010 m. spalio 20 d. nutarimo Nr. 1517 „Dėl įstaigų prie ministerijų“ pakeitimo</text:span></text:p>
      <text:p text:style-name="P1176"/>
      <text:p text:style-name="P1177"><text:span text:style-name="T1178">47.</text:span></text:p>
      <text:p text:style-name="P1179"><text:span text:style-name="T1180">Lietu</text:span><text:span text:style-name="T1181">vos Respublikos Vyriausybė, Nutarimas</text:span></text:p>
      <text:p text:style-name="P1182"><text:span text:style-name="T1183">Nr.<text:s/></text:span><text:a xlink:href="https://www.e-tar.lt/portal/legalAct.html?documentId=941585e0b54911eab9d9cd0c85e0b745" office:target-frame-name="_top" xlink:show="replace"><text:span text:style-name="T1184">661</text:span></text:a><text:span text:style-name="T1185">, 2020-06-17, paskelbta TAR 2020-06-23, i. k. 2020-13768</text:span></text:p>
      <text:p text:style-name="P1186"><text:span text:style-name="T1187">Dėl Lietuvos Respublikos Vyriausybės 2010 m. spalio 20<text:s/></text:span><text:span text:style-name="T1188">d. nutarimo Nr. 1517 „Dėl įstaigų prie ministerijų“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8T12:31:00Z</meta:creation-date>
    <dc:date>2020-08-18T12:31:00Z</dc:date>
    <meta:print-date>2010-10-28T06:41:00Z</meta:print-date>
    <meta:template xlink:href="Normal.dotm" xlink:type="simple"/>
    <meta:editing-cycles>2</meta:editing-cycles>
    <meta:editing-duration>PT0S</meta:editing-duration>
    <meta:document-statistic meta:page-count="14" meta:paragraph-count="930" meta:word-count="6782" meta:character-count="45599" meta:row-count="2649" meta:non-whitespace-character-count="39747"/>
  </office:meta>
</office:document-meta>
</file>