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right="-0.0006in"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margin-right="-0.0006in"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1pt" style:language-asian="lt" style:country-asian="LT"/>
    </style:style>
    <style:style style:name="T240" style:parent-style-name="DefaultParagraphFont" style:family="text">
      <style:text-properties style:font-name-asian="Calibri"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515" style:parent-style-name="DefaultParagraphFont" style:family="text">
      <style:text-properties fo:color="#FF0000"/>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color="#1F497D"/>
    </style:style>
    <style:style style:name="T546" style:parent-style-name="DefaultParagraphFont" style:family="text">
      <style:text-properties style:font-style-complex="italic" fo:color="#000000"/>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style:tab-stops>
          <style:tab-stop style:type="right" style:position="6.2993in"/>
        </style:tab-stops>
      </style:paragraph-properties>
    </style:style>
    <style:style style:name="P567" style:parent-style-name="Normal" style:family="paragraph">
      <style:paragraph-properties>
        <style:tab-stops>
          <style:tab-stop style:type="right" style:position="6.2993in"/>
        </style:tab-stops>
      </style:paragraph-properties>
    </style:style>
    <style:style style:name="P568" style:parent-style-name="Normal" style:family="paragraph">
      <style:paragraph-properties>
        <style:tab-stops>
          <style:tab-stop style:type="right" style:position="6.2993in"/>
        </style:tab-stops>
      </style:paragraph-properties>
    </style:style>
    <style:style style:name="P569" style:parent-style-name="Normal" style:family="paragraph">
      <style:paragraph-properties>
        <style:tab-stops>
          <style:tab-stop style:type="right" style:position="6.2993in"/>
        </style:tab-stops>
      </style:paragraph-properties>
    </style:style>
    <style:style style:name="P570" style:parent-style-name="Normal" style:family="paragraph">
      <style:paragraph-properties>
        <style:tab-stops>
          <style:tab-stop style:type="right" style:position="6.2993in"/>
        </style:tab-stops>
      </style:paragraph-properties>
    </style:style>
    <style:style style:name="P571" style:parent-style-name="Normal" style:family="paragraph">
      <style:paragraph-properties>
        <style:tab-stops>
          <style:tab-stop style:type="right" style:position="6.2993in"/>
        </style:tab-stops>
      </style:paragraph-properties>
    </style:style>
    <style:style style:name="P572" style:parent-style-name="Normal" style:family="paragraph">
      <style:paragraph-properties>
        <style:tab-stops>
          <style:tab-stop style:type="right" style:position="6.2993in"/>
        </style:tab-stops>
      </style:paragraph-properties>
    </style:style>
    <style:style style:name="P573" style:parent-style-name="Normal" style:family="paragraph">
      <style:paragraph-properties>
        <style:tab-stops>
          <style:tab-stop style:type="right" style:position="6.2993in"/>
        </style:tab-stops>
      </style:paragraph-properties>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7">Suvestinė redakcija nuo 2018-10-01 iki 2018-12-31</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p text:style-name="P20"/>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 Auga</text:span><text:span text:style-name="T46">lų genų banko;</text:span></text:p>
      <text:p text:style-name="P47"><text:span text:style-name="T48">1.1.3</text:span><text:span text:style-name="T49">.<text:s/></text:span><text:span text:style-name="T50">Aplinkos apsaugos departamento prie Aplinkos ministerijos;</text:span></text:p>
      <text:p text:style-name="P51"><text:span text:style-name="T52">1.1.4</text:span><text:span text:style-name="T53">. Valstybinės teritorijų planavimo ir statybos inspekcijos prie Aplinkos ministerijos;</text:span></text:p>
      <text:p text:style-name="P54"><text:span text:style-name="T55">1.1.5</text:span><text:span text:style-name="T56">. Lietuvos geologijos tarnybos prie Aplinkos ministerijos;</text:span></text:p>
      <text:p text:style-name="P57"><text:span text:style-name="T58">1.1.6</text:span><text:span text:style-name="T59">. Lietuvos hidrometeorologijos tarnybos prie Aplinkos ministerijos;</text:span></text:p>
      <text:p text:style-name="P60"><text:span text:style-name="T61">1.1.7</text:span><text:span text:style-name="T62">. Valstybinės miškų tarnybos;</text:span></text:p>
      <text:p text:style-name="P63"><text:span text:style-name="T64">1.1.8</text:span><text:span text:style-name="T65">. Valstybinės saugomų teritorijų tarnybos prie Aplinkos ministerijos;</text:span></text:p>
      <text:p text:style-name="P66"><text:span text:style-name="T67">1.1.9</text:span><text:span text:style-name="T68">. Aplinkos ministerijos Aplinkos projektų valdymo agentūros</text:span><text:span text:style-name="T69">.</text:span><text:s/></text:p>
      <text:p text:style-name="P70">Punkto pakeitimai:</text:p>
      <text:p text:style-name="P71"><text:span text:style-name="T72">Nr.<text:s/></text:span><text:a xlink:href="https://www.e-tar.lt/portal/legalAct.html?documentId=3a0b2de0a50911e8acb39f2e6db7935b" office:target-frame-name="_top" xlink:show="replace"><text:span text:style-name="T73">813</text:span></text:a><text:span text:style-name="T74">, 2018-08-13, paskelbta TAR 2018-08-21, i. k. 2018-13243</text:span></text:p>
      <text:p text:style-name="Normal"/>
      <text:p text:style-name="P75">1.2. Energetikos ministerijai –<text:s/><text:span text:style-name="T76">Valstybinės energetikos<text:s/></text:span><text:span text:style-name="T77">inspekcijos prie Energetikos ministerijos.</text:span></text:p>
      <text:p text:style-name="P78">1.3. Finansų ministerijai:</text:p>
      <text:p text:style-name="P79">1.3.1. Muitinės departamento prie Finansų ministerijos;<text:s/></text:p>
      <text:p text:style-name="P80">1.3.2. Valstybinės mokesčių inspekcijos prie Finansų ministerijos;<text:s/></text:p>
      <text:p text:style-name="P81">1.3.3. Valstybės dokumentų technologinės<text:s/>apsaugos tarnybos prie Finansų ministerijos.</text:p>
      <text:p text:style-name="P82">1.3.4.<text:s/><text:span text:style-name="T83">Lošimų<text:s/></text:span>priežiūros<text:span text:style-name="T84"><text:s/>tarnybos prie Lietuvos Respublikos finansų ministerijos.</text:span><text:s/></text:p>
      <text:p text:style-name="P85">Papildyta punktu:</text:p>
      <text:p text:style-name="P86"><text:span text:style-name="T87">Nr.<text:s/></text:span><text:a xlink:href="https://www.e-tar.lt/portal/legalAct.html?documentId=TAR.BBCCC7F75165" office:target-frame-name="_top" xlink:show="replace"><text:span text:style-name="T88">147</text:span></text:a><text:span text:style-name="T89">, 2012-02-07, Žin</text:span><text:span text:style-name="T90">., 2012, Nr. 21-946 (2012-02-15), i. k. 1121100NUTA00000147</text:span></text:p>
      <text:p text:style-name="Normal"/>
      <text:p text:style-name="P91"><text:span text:style-name="T92">1.3.5</text:span><text:span text:style-name="T93">. Audito, apskaitos, turto vertinimo ir nemokumo valdymo tarnyba prie Lietuvos Respublikos finansų ministerijos.</text:span><text:s/></text:p>
      <text:p text:style-name="P94">Papildyta punktu:</text:p>
      <text:p text:style-name="P95"><text:span text:style-name="T96">Nr.<text:s/></text:span><text:a xlink:href="https://www.e-tar.lt/portal/legalAct.html?documentId=e63279a08f8811e5a6f4e928c954d72b" office:target-frame-name="_top" xlink:show="replace"><text:span text:style-name="T97">1200</text:span></text:a><text:span text:style-name="T98">, 2015-11-18, paskelbta TAR 2015-11-20, i. k. 2015-18510</text:span></text:p>
      <text:p text:style-name="Normal"/>
      <text:p text:style-name="P99">1.4. Krašto apsaugos ministerijai:</text:p>
      <text:p text:style-name="P100">1.4.1.<text:s/><text:span text:style-name="T101">Antrojo operatyvinių tarnybų departamento prie Krašto apsaugos ministerijos</text:span>;<text:s/></text:p>
      <text:p text:style-name="P102"><text:span text:style-name="T103">1.4.2</text:span><text:span text:style-name="T104">.<text:s/></text:span><text:span text:style-name="T105">Centralizuotos finansų ir turto tarnybos</text:span><text:span text:style-name="T106"><text:s/>prie Krašto apsaugos ministerijos</text:span><text:span text:style-name="T107">;</text:span><text:s/></text:p>
      <text:p text:style-name="P108">1.4.3.<text:s/><text:span text:style-name="T109">Infrastruktūros plėtros departamento prie Krašto apsaugos ministerijos</text:span><text:span text:style-name="T110">;</text:span><text:s/></text:p>
      <text:p text:style-name="P111"><text:span text:style-name="T112">1.4.4.</text:span><text:span text:style-name="T113"><text:s/>Neteko galios nuo 2015-01-01</text:span></text:p>
      <text:p text:style-name="P114">Punkto naikinimas:</text:p>
      <text:p text:style-name="P115"><text:span text:style-name="T116">Nr.<text:s/></text:span><text:a xlink:href="https://www.e-tar.lt/portal/legalAct.html?documentId=0dbaba2031aa11e4a83cb4f588d2ac1a" office:target-frame-name="_top" xlink:show="replace"><text:span text:style-name="T117">830</text:span></text:a><text:span text:style-name="T118">, 2014-08-27, paskelbta TAR 2014-09-01, i. k. 2014-11537</text:span></text:p>
      <text:p text:style-name="Normal"/>
      <text:p text:style-name="P119"><text:span text:style-name="T120">1.4.5</text:span><text:span text:style-name="T121">. Mobilizacijos ir pilietinio pasipriešinimo departamentas prie Krašto apsaugos ministerijos;</text:span><text:span text:style-name="T122"><text:s/></text:span></text:p>
      <text:p text:style-name="P123">Punkto pakeitimai:</text:p>
      <text:p text:style-name="P124"><text:span text:style-name="T125">Nr.<text:s/></text:span><text:a xlink:href="https://www.e-tar.lt/portal/legalAct.html?documentId=497c513070d011e484b9c12b550436a3" office:target-frame-name="_top" xlink:show="replace"><text:span text:style-name="T126">1282</text:span></text:a><text:span text:style-name="T127">, 2014-11-19, paskelbta TAR 2014-11-21, i. k. 2014-17286</text:span></text:p>
      <text:p text:style-name="Normal"/>
      <text:p text:style-name="P128"><text:span text:style-name="T129">1.4.6.</text:span><text:span text:style-name="T130"><text:s/>Neteko galios nuo 2015-01-01</text:span></text:p>
      <text:p text:style-name="P131">Punkto naikinimas:</text:p>
      <text:p text:style-name="P132"><text:span text:style-name="T133">Nr.<text:s/></text:span><text:a xlink:href="https://www.e-tar.lt/portal/legalAct.html?documentId=497c513070d011e484b9c12b550436a3" office:target-frame-name="_top" xlink:show="replace"><text:span text:style-name="T134">1282</text:span></text:a><text:span text:style-name="T135">, 2014-11-19, paskelbta TAR 2014-11-21, i. k. 2014-17286</text:span></text:p>
      <text:p text:style-name="Normal"/>
      <text:p text:style-name="P136"><text:span text:style-name="T137">1.4.7</text:span><text:span text:style-name="T138">. Informacinių technologijų tarnybos prie Krašto apsaugos ministerijos;</text:span><text:s/></text:p>
      <text:p text:style-name="P139">Punkto pakeitimai:</text:p>
      <text:p text:style-name="P140"><text:span text:style-name="T141">Nr.<text:s/></text:span><text:a xlink:href="https://www.e-tar.lt/portal/legalAct.html?documentId=bc516420903311e4bb408baba2bdddf3" office:target-frame-name="_top" xlink:show="replace"><text:span text:style-name="T142">1501</text:span></text:a><text:span text:style-name="T143">, 2014-12-23, paskelbta TAR 2014-12-30, i. k. 2014-21086</text:span></text:p>
      <text:p text:style-name="P144"><text:span text:style-name="T145">Nr.<text:s/></text:span><text:a xlink:href="https://www.e-tar.lt/portal/legalAct.html?documentId=e89c3cc0866d11e7a3c4a5eb10f04386" office:target-frame-name="_top" xlink:show="replace"><text:span text:style-name="T146">679</text:span></text:a><text:span text:style-name="T147">, 2017-08-16, paskelbta TAR 2017-08-21, i. k. 2017-13522</text:span></text:p>
      <text:p text:style-name="Normal"/>
      <text:p text:style-name="P148"><text:span text:style-name="T149">1.4.8</text:span><text:span text:style-name="T150">. Nacionalinio kibernetinio saugumo centro prie Krašto apsaugos ministerijos;</text:span><text:s/></text:p>
      <text:p text:style-name="P151">Papildyta punktu:</text:p>
      <text:p text:style-name="P152"><text:span text:style-name="T153">Nr.<text:s/></text:span><text:a xlink:href="https://www.e-tar.lt/portal/legalAct.html?documentId=c65fdf3072d111e3a017ebc0cf91d114" office:target-frame-name="_top" xlink:show="replace"><text:span text:style-name="T154">1289</text:span></text:a><text:span text:style-name="T155">, 2013-12-31, Žin., 2013, Nr. 141-7119 (2013-12-31); paskelbta TAR 2013-12-31, i. k. 2013-00311</text:span></text:p>
      <text:p text:style-name="P156">Punkto pakeitimai:</text:p>
      <text:p text:style-name="P157"><text:span text:style-name="T158">Nr.<text:s/></text:span><text:a xlink:href="https://www.e-tar.lt/portal/legalAct.html?documentId=e89c3cc0866d11e7a3c4a5eb10f04386" office:target-frame-name="_top" xlink:show="replace"><text:span text:style-name="T159">679</text:span></text:a><text:span text:style-name="T160">, 2017-08-16, pa</text:span><text:span text:style-name="T161">skelbta TAR 2017-08-21, i. k. 2017-13522</text:span></text:p>
      <text:p text:style-name="Normal"/>
      <text:p text:style-name="P162"><text:span text:style-name="T163">1.4.9</text:span><text:span text:style-name="T164">. Gynybos resursų agentūros prie Krašto apsaugos ministerijos.</text:span><text:s/></text:p>
      <text:p text:style-name="P165">Papildyta papunkčiu:</text:p>
      <text:p text:style-name="P166"><text:span text:style-name="T167">Nr.<text:s/></text:span><text:a xlink:href="https://www.e-tar.lt/portal/legalAct.html?documentId=e89c3cc0866d11e7a3c4a5eb10f04386" office:target-frame-name="_top" xlink:show="replace"><text:span text:style-name="T168">679</text:span></text:a><text:span text:style-name="T169">, 2017-08-16, p</text:span><text:span text:style-name="T170">askelbta TAR 2017-08-21, i. k. 2017-13522</text:span></text:p>
      <text:p text:style-name="Normal"/>
      <text:p text:style-name="P171">1.5. Kultūros ministerijai:</text:p>
      <text:p text:style-name="P172">1.5.1. Kultūros paveldo departamento prie Kultūros ministerijos;<text:s/></text:p>
      <text:p text:style-name="P173">1.5.2. Valstybinės kalbos inspekcijos.</text:p>
      <text:p text:style-name="P174">1.5.3. Lietuvos kino centro prie Kultūros ministerijos<text:span text:style-name="T175">.</text:span><text:s/></text:p>
      <text:p text:style-name="P176">Papildyta punktu:</text:p>
      <text:p text:style-name="P177"><text:span text:style-name="T178">Nr.<text:s/></text:span><text:a xlink:href="https://www.e-tar.lt/portal/legalAct.html?documentId=TAR.C85110B3746C" office:target-frame-name="_top" xlink:show="replace"><text:span text:style-name="T179">436</text:span></text:a><text:span text:style-name="T180">, 2012-04-18, Žin., 2012, Nr. 49-2391 (2012-04-26), i. k. 1121100NUTA00000436</text:span></text:p>
      <text:p text:style-name="Normal"/>
      <text:p text:style-name="P181">1.5.4. Lietuvos kultūros tarybos<text:span text:style-name="T182">.</text:span><text:s/></text:p>
      <text:p text:style-name="P183">Papildyta punktu:</text:p>
      <text:p text:style-name="P184"><text:span text:style-name="T185">Nr.<text:s/></text:span><text:a xlink:href="https://www.e-tar.lt/portal/legalAct.html?documentId=TAR.F713CA54BD61" office:target-frame-name="_top" xlink:show="replace"><text:span text:style-name="T186">1411</text:span></text:a><text:span text:style-name="T187">, 2012-11-21, Žin., 2012, Nr. 138-7063 (2012-11-29), i. k. 1121100NUTA00001411</text:span></text:p>
      <text:p text:style-name="Normal"/>
      <text:p text:style-name="P188">1.6. Socialinės apsaugos ir darbo ministerijai:</text:p>
      <text:p text:style-name="P189">1.6.1. Valstybinio socialinio draudimo<text:s/>fondo valdybos prie Socialinės apsaugos ir darbo ministerijos;</text:p>
      <text:p text:style-name="P190"><text:span text:style-name="T191">1.6.2</text:span><text:span text:style-name="T192">. Užimtumo tarnybos prie Lietuvos Respublikos socialinės apsaugos ir darbo ministerijos;</text:span><text:s/></text:p>
      <text:p text:style-name="P193">Punkto pakeitimai:</text:p>
      <text:p text:style-name="P194"><text:span text:style-name="T195">Nr.<text:s/></text:span><text:a xlink:href="https://www.e-tar.lt/portal/legalAct.html?documentId=0d42652072f111e8ae2bfd1913d66d57" office:target-frame-name="_top" xlink:show="replace"><text:span text:style-name="T196">578</text:span></text:a><text:span text:style-name="T197">, 2018-06-13, paskelbta TAR 2018-06-18, i. k. 2018-10049</text:span></text:p>
      <text:p text:style-name="Normal"/>
      <text:p text:style-name="P198">1.6.3. Valstybinės darbo inspekcijos prie Socialinės apsaugos ir darbo ministerijos;</text:p>
      <text:p text:style-name="P199">1.6.4. Socialinių paslaugų priežiūros departamento prie Socialinės apsaugos<text:s/>ir darbo ministerijos;</text:p>
      <text:p text:style-name="P200">1.6.5. Neįgaliųjų reikalų departamento prie Socialinės apsaugos ir darbo ministerijos;</text:p>
      <text:p text:style-name="P201">1.6.6. Ginčų komisijos prie Socialinės apsaugos ir darbo ministerijos;<text:s/></text:p>
      <text:p text:style-name="P202">Punkto pakeitimai:</text:p>
      <text:p text:style-name="P203"><text:span text:style-name="T204">Nr.<text:s/></text:span><text:a xlink:href="https://www.e-tar.lt/portal/legalAct.html?documentId=TAR.FE0E02138D36" office:target-frame-name="_top" xlink:show="replace"><text:span text:style-name="T205">405</text:span></text:a><text:span text:style-name="T206">, 2013-05-08, Žin., 2013, Nr. 50-2485 (2013-05-15), i. k. 1131100NUTA00000405</text:span></text:p>
      <text:p text:style-name="Normal"/>
      <text:p text:style-name="P207"><text:span text:style-name="T208">1.6.7.</text:span><text:span text:style-name="T209"><text:s/>Neteko galios nuo 2018-06-19</text:span></text:p>
      <text:soft-page-break/>
      <text:p text:style-name="P210">Punkto naikinimas:</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8. Valstybės vaiko teisių apsaugos ir įvaikinimo tarnybos prie Socialinės apsaugos ir darbo ministerijos;</text:p>
      <text:p text:style-name="P216">1.6.9. Jaunimo reikalų departamento prie Socialinės<text:s/>apsaugos ir darbo ministerijos;</text:p>
      <text:p text:style-name="P217">1.6.10. Neįgalumo ir darbingumo nustatymo tarnybos prie Socialinės apsaugos ir darbo ministerijos.</text:p>
      <text:p text:style-name="P218">1.7. Susisiekimo ministerijai:</text:p>
      <text:p text:style-name="P219"><text:span text:style-name="T220">1.7.1.</text:span><text:span text:style-name="T221"><text:s/>Neteko galios nuo 2018-06-05</text:span></text:p>
      <text:p text:style-name="P222">Punkto naikinimas:</text:p>
      <text:p text:style-name="P223"><text:span text:style-name="T224">Nr.<text:s/></text:span><text:a xlink:href="https://www.e-tar.lt/portal/legalAct.html?documentId=3648d2f064c411e8acbae39398545bed" office:target-frame-name="_top" xlink:show="replace"><text:span text:style-name="T225">510</text:span></text:a><text:span text:style-name="T226">, 2018-05-30, paskelbta TAR 2018-05-31, i. k. 2018-08923</text:span></text:p>
      <text:p text:style-name="Normal"/>
      <text:p text:style-name="P227">1.7.2. Pasienio kontrolės punktų direkcijos prie Susisiekimo ministerijos;</text:p>
      <text:p text:style-name="P228">1.7.3. Lietuvos automobilių kelių<text:s/>direkcijos prie Susisiekimo ministerijos;</text:p>
      <text:p text:style-name="P229"><text:span text:style-name="T230">1.7.4.</text:span><text:span text:style-name="T231"><text:s/>Neteko galios nuo 2017-09-01</text:span></text:p>
      <text:p text:style-name="P232">Punkto naikinimas:</text:p>
      <text:p text:style-name="P233"><text:span text:style-name="T234">Nr.<text:s/></text:span><text:a xlink:href="https://www.e-tar.lt/portal/legalAct.html?documentId=1904e5a075f811e7827cd63159af616c" office:target-frame-name="_top" xlink:show="replace"><text:span text:style-name="T235">623</text:span></text:a><text:span text:style-name="T236">, 2017-07-26, paskelbta TAR 2017-07-31, i. k. 2017-1</text:span><text:span text:style-name="T237">2886</text:span></text:p>
      <text:p text:style-name="Normal"/>
      <text:p text:style-name="P238"><text:span text:style-name="T239">1.7.5</text:span><text:span text:style-name="T240">. Lietuvos transporto saugos administracija;<text:s/></text:span></text:p>
      <text:p text:style-name="P241">Punkto pakeitimai:</text:p>
      <text:p text:style-name="P242"><text:span text:style-name="T243">Nr.<text:s/></text:span><text:a xlink:href="https://www.e-tar.lt/portal/legalAct.html?documentId=3cee78e0d59e11e7910a89ac20768b0f" office:target-frame-name="_top" xlink:show="replace"><text:span text:style-name="T244">959</text:span></text:a><text:span text:style-name="T245">, 2017-11-22, paskelbta TAR 2017-11-30, i. k. 2017-19075</text:span></text:p>
      <text:p text:style-name="Normal"/>
      <text:p text:style-name="P246">1.7.6. Civilinės aviacijos administracijos;</text:p>
      <text:p text:style-name="P247"><text:span text:style-name="T248">1.7.7.</text:span><text:span text:style-name="T249"><text:s/>Neteko galios nuo 2017-12-01</text:span></text:p>
      <text:p text:style-name="P250">Punkto naikinimas:</text:p>
      <text:p text:style-name="P251"><text:span text:style-name="T252">Nr.<text:s/></text:span><text:a xlink:href="https://www.e-tar.lt/portal/legalAct.html?documentId=3cee78e0d59e11e7910a89ac20768b0f" office:target-frame-name="_top" xlink:show="replace"><text:span text:style-name="T253">959</text:span></text:a><text:span text:style-name="T254">, 2017-11-22, paskelbta TAR 2017-11-30, i. k. 2017-19075</text:span></text:p>
      <text:p text:style-name="Normal"/>
      <text:p text:style-name="P255"><text:span text:style-name="T256">1.7.8.</text:span><text:span text:style-name="T257"><text:s/>Neteko galios nuo 2018-09-14</text:span></text:p>
      <text:p text:style-name="P258">Punkto naikinimas:</text:p>
      <text:p text:style-name="P259"><text:span text:style-name="T260">Nr.<text:s/></text:span><text:a xlink:href="https://www.e-tar.lt/portal/legalAct.html?documentId=17d65cf0b71911e88f64a5ecc703f89b" office:target-frame-name="_top" xlink:show="replace"><text:span text:style-name="T261">907</text:span></text:a><text:span text:style-name="T262">, 2018-09-04, paskelbta TAR 2018-09-13, i. k. 2018-14460</text:span></text:p>
      <text:p text:style-name="Normal"/>
      <text:p text:style-name="P263">1.8. Sveikatos apsaugos<text:s/>ministerijai:</text:p>
      <text:p text:style-name="P264">1.8.1. Lietuvos bioetikos komiteto;</text:p>
      <text:p text:style-name="P265">1.8.2. Radiacinės saugos centro;</text:p>
      <text:p text:style-name="P266">1.8.3. Ekstremalių situacijų sveikatai centro;<text:s/></text:p>
      <text:p text:style-name="P267">1.8.4. Valstybinės akreditavimo sveikatos priežiūros veiklai tarnybos prie Sveikatos apsaugos ministerijos;</text:p>
      <text:p text:style-name="P268">1.8.5. Valstybinės ligonių kasos prie Sveikatos apsaugos ministerijos;</text:p>
      <text:p text:style-name="P269"><text:span text:style-name="T270">1.8.6.</text:span><text:span text:style-name="T271"><text:s/>Neteko galios nuo 2012-01-01</text:span></text:p>
      <text:p text:style-name="P272">Punkto naikinimas:</text:p>
      <text:p text:style-name="P273"><text:span text:style-name="T274">Nr.<text:s/></text:span><text:a xlink:href="https://www.e-tar.lt/portal/legalAct.html?documentId=TAR.BCEC4163D571" office:target-frame-name="_top" xlink:show="replace"><text:span text:style-name="T275">1441</text:span></text:a><text:span text:style-name="T276">, 2011-12-07, Žin. 2011, Nr. 152-7157</text:span><text:span text:style-name="T277"><text:s/>(2011-12-13), i. k. 1111100NUTA00001441</text:span></text:p>
      <text:p text:style-name="Normal"/>
      <text:p text:style-name="P278">1.8.7. Valstybinės vaistų kontrolės tarnybos prie Sveikatos apsaugos ministerijos;</text:p>
      <text:p text:style-name="P279">1.8.8. Valstybinės visuomenės sveikatos priežiūros tarnybos prie Sveikatos apsaugos ministerijos;</text:p>
      <text:p text:style-name="P280">18.9.. Nacionalinio transplantacijos biuro prie Sveikatos apsaugos ministerijos.<text:s/></text:p>
      <text:p text:style-name="P281">Punkto pakeitimai:</text:p>
      <text:p text:style-name="P282"><text:span text:style-name="T283">Nr.<text:s/></text:span><text:a xlink:href="https://www.e-tar.lt/portal/legalAct.html?documentId=TAR.48B2684FE071" office:target-frame-name="_top" xlink:show="replace"><text:span text:style-name="T284">538</text:span></text:a><text:span text:style-name="T285">, 2011-04-27, Žin., 2011, Nr. 57-2717 (2011-05-12), i. k. 1111100NUTA00000538</text:span></text:p>
      <text:p text:style-name="Normal"/>
      <text:p text:style-name="P286"><text:span text:style-name="T287">1.8.10</text:span><text:span text:style-name="T288">. Nacionalinio visuomenės sveikatos centro prie Sveikatos apsaugos ministerijos.</text:span><text:s/></text:p>
      <text:p text:style-name="P289">Punkto pakeitimai:</text:p>
      <text:p text:style-name="P290"><text:span text:style-name="T291">Nr.<text:s/></text:span><text:a xlink:href="https://www.e-tar.lt/portal/legalAct.html?documentId=15b98910af0b11e5b12fbb7dc920ee2c" office:target-frame-name="_top" xlink:show="replace"><text:span text:style-name="T292">1387</text:span></text:a><text:span text:style-name="T293">, 2015-12-23, paskelbta TAR 2015-12-30, i. k. 2</text:span><text:span text:style-name="T294">015-21107</text:span></text:p>
      <text:p text:style-name="Normal"/>
      <text:p text:style-name="P295">1.9. Švietimo ir mokslo ministerijai – Valstybinio studijų fondo.</text:p>
      <text:p text:style-name="P296"><text:span text:style-name="T297">1.10</text:span><text:span text:style-name="T298">. Teisingumo ministerijai:<text:s/></text:span></text:p>
      <text:p text:style-name="P299"><text:span text:style-name="T300">1.10.1.</text:span><text:span text:style-name="T301"><text:s/>Neteko galios nuo 2016-01-01</text:span></text:p>
      <text:p text:style-name="P302">Punkto naikinimas:</text:p>
      <text:p text:style-name="P303"><text:span text:style-name="T304">Nr.<text:s/></text:span><text:a xlink:href="https://www.e-tar.lt/portal/legalAct.html?documentId=85cad35099c411e58fd1fc0b9bba68a7" office:target-frame-name="_top" xlink:show="replace"><text:span text:style-name="T305">1222</text:span></text:a><text:span text:style-name="T306">, 2015-12-02, paskelbta TAR 2015-12-03, i. k. 2015-19279</text:span></text:p>
      <text:p text:style-name="Normal"/>
      <text:p text:style-name="P307"><text:span text:style-name="T308">1.10.2.</text:span><text:span text:style-name="T309"><text:s/>Neteko galios nuo 2016-01-01</text:span></text:p>
      <text:p text:style-name="P310">Punkto naikinimas:</text:p>
      <text:p text:style-name="P311"><text:span text:style-name="T312">Nr.<text:s/></text:span><text:a xlink:href="https://www.e-tar.lt/portal/legalAct.html?documentId=7fddaf103f2611e58568ed613eb39a73" office:target-frame-name="_top" xlink:show="replace"><text:span text:style-name="T313">797</text:span></text:a><text:span text:style-name="T314">, 2015-08-</text:span><text:span text:style-name="T315">05, paskelbta TAR 2015-08-10, i. k. 2015-12147</text:span></text:p>
      <text:p text:style-name="Normal"/>
      <text:p text:style-name="P316"><text:span text:style-name="T317">1.10.3</text:span><text:span text:style-name="T318">. Europos teisės departamento prie Teisingumo ministerijos;</text:span></text:p>
      <text:p text:style-name="P319"><text:span text:style-name="T320">1.10.4</text:span><text:span text:style-name="T321">. Kalėjimų departamento prie Teisingumo ministerijos;</text:span></text:p>
      <text:p text:style-name="P322"><text:span text:style-name="T323">1.10.5</text:span><text:span text:style-name="T324">. Lietuvos Respublikos valstybinio patentų biuro;<text:s/></text:span></text:p>
      <text:p text:style-name="P325"><text:span text:style-name="T326">1.10.6</text:span><text:span text:style-name="T327">. Lietuvos teismo ekspertizės centro;<text:s/></text:span></text:p>
      <text:p text:style-name="P328"><text:span text:style-name="T329">1.10.7</text:span><text:span text:style-name="T330">. Valstybės garantuojamos teisinės pagalbos tarnybos;<text:s/></text:span></text:p>
      <text:p text:style-name="P331"><text:span text:style-name="T332">1.10.8</text:span><text:span text:style-name="T333">. Valstybinės vartotojų teisių apsaugos tarnybos.</text:span><text:s/></text:p>
      <text:p text:style-name="P334">Punkto pakeitimai:</text:p>
      <text:p text:style-name="P335"><text:span text:style-name="T336">Nr.<text:s/></text:span><text:a xlink:href="https://www.e-tar.lt/portal/legalAct.html?documentId=9070bfc0e74711e4a4809231b4b55019" office:target-frame-name="_top" xlink:show="replace"><text:span text:style-name="T337">377</text:span></text:a><text:span text:style-name="T338">, 2015-04-15, paskelbta TAR 2015-04-20, i. k. 2015-06024</text:span></text:p>
      <text:p text:style-name="Normal"/>
      <text:p text:style-name="P339">1.11. Ūkio ministerijai:</text:p>
      <text:p text:style-name="P340">1.11.1. Valstybinio turizmo departamento prie Ūkio ministerijos;<text:s/></text:p>
      <text:p text:style-name="P341"><text:span text:style-name="T342">1.11.2.</text:span><text:span text:style-name="T343"><text:s/>Neteko galios nuo 2016-01-01</text:span></text:p>
      <text:p text:style-name="P344">Punkto naikinimas:</text:p>
      <text:p text:style-name="P345"><text:span text:style-name="T346">Nr.<text:s/></text:span><text:a xlink:href="https://www.e-tar.lt/portal/legalAct.html?documentId=15b98910af0b11e5b12fbb7dc920ee2c" office:target-frame-name="_top" xlink:show="replace"><text:span text:style-name="T347">1387</text:span></text:a><text:span text:style-name="T348">, 2015-12-23, paskelbta TAR 2015-12-30, i. k. 2015-21107</text:span></text:p>
      <text:p text:style-name="Normal"/>
      <text:p text:style-name="P349"><text:span text:style-name="T350">1.11.3.</text:span><text:span text:style-name="T351"><text:s/>Neteko galios nuo 2016-01-01</text:span></text:p>
      <text:p text:style-name="P352">Punkto naikinimas:</text:p>
      <text:p text:style-name="P353"><text:span text:style-name="T354">Nr.<text:s/></text:span><text:a xlink:href="https://www.e-tar.lt/portal/legalAct.html?documentId=772bc4604ca511e5b0f2b883009b2d06" office:target-frame-name="_top" xlink:show="replace"><text:span text:style-name="T355">900</text:span></text:a><text:span text:style-name="T356">, 2015-08-26, paskelbta TAR 2015-08-27, i. k. 2015-13069</text:span></text:p>
      <text:p text:style-name="Normal"/>
      <text:p text:style-name="P357"><text:span text:style-name="T358">1.11.4.</text:span><text:span text:style-name="T359"><text:s/>Neteko galios nuo 2012-02-16</text:span></text:p>
      <text:p text:style-name="P360">Punkto naikinimas:</text:p>
      <text:p text:style-name="P361"><text:span text:style-name="T362">Nr.<text:s/></text:span><text:a xlink:href="https://www.e-tar.lt/portal/legalAct.html?documentId=TAR.975B12765AE3" office:target-frame-name="_top" xlink:show="replace"><text:span text:style-name="T363">157</text:span></text:a><text:span text:style-name="T364">, 2012-02-07, Žin. 2012, Nr. 21-956 (2012-02-15), i. k. 1121100NUTA00000157</text:span></text:p>
      <text:p text:style-name="Normal"/>
      <text:p text:style-name="P365">1.11.5. Lietuvos metrologijos inspekcijos;<text:s/></text:p>
      <text:p text:style-name="P366"><text:span text:style-name="T367">1.11.6.</text:span><text:span text:style-name="T368"><text:s/>Neteko galios nuo 2014-07-26</text:span></text:p>
      <text:p text:style-name="P369">Punkto naikinimas:</text:p>
      <text:p text:style-name="P370"><text:span text:style-name="T371">Nr.<text:s/></text:span><text:a xlink:href="https://www.e-tar.lt/portal/legalAct.html?documentId=85c0f400133f11e4adf3c8c5d7681e73" office:target-frame-name="_top" xlink:show="replace"><text:span text:style-name="T372">708</text:span></text:a><text:span text:style-name="T373">, 2014-07-22, paskelbta TAR 2014-07-25, i. k. 2014-10552</text:span></text:p>
      <text:p text:style-name="Normal"/>
      <text:p text:style-name="P374">1.11.7. Lietuvos standartizacijos departamento.<text:s/></text:p>
      <text:p text:style-name="P375">Papildyta punktu:</text:p>
      <text:p text:style-name="P376"><text:span text:style-name="T377">Nr.<text:s/></text:span><text:a xlink:href="https://www.e-tar.lt/portal/legalAct.html?documentId=TAR.7238FC065007" office:target-frame-name="_top" xlink:show="replace"><text:span text:style-name="T378">425</text:span></text:a><text:span text:style-name="T379">, 2011-04-13, Žin., 2011, Nr. 46-2171 (2011-04-16), i. k. 1111100NUTA00000425</text:span></text:p>
      <text:p text:style-name="Normal"/>
      <text:p text:style-name="P380">1.11.8. Nacionalinio akreditacijos biuro prie Ūkio ministerijos.<text:s/></text:p>
      <text:p text:style-name="P381">Papildyta punktu:</text:p>
      <text:p text:style-name="P382"><text:span text:style-name="T383">Nr.<text:s/></text:span><text:a xlink:href="https://www.e-tar.lt/portal/legalAct.html?documentId=TAR.7238FC065007" office:target-frame-name="_top" xlink:show="replace"><text:span text:style-name="T384">425</text:span></text:a><text:span text:style-name="T385">, 2011-04-13, Žin., 2011, Nr. 46-2171 (2011-04-16), i. k. 1111100NUTA00000425</text:span></text:p>
      <text:p text:style-name="Normal"/>
      <text:p text:style-name="P386"><text:span text:style-name="T387">1.11.9</text:span><text:span text:style-name="T388">. Informacinės visuomenės plėtros komitetas prie Ūkio ministerijos.</text:span><text:s/></text:p>
      <text:p text:style-name="P389">Papildyta papunkčiu:</text:p>
      <text:p text:style-name="P390"><text:span text:style-name="T391">Nr.<text:s/></text:span><text:a xlink:href="https://www.e-tar.lt/portal/legalAct.html?documentId=17d65cf0b71911e88f64a5ecc703f89b" office:target-frame-name="_top" xlink:show="replace"><text:span text:style-name="T392">907</text:span></text:a><text:span text:style-name="T393">, 2018-09-04, paskelbta TAR 2018-09-13, i. k. 2018-14460</text:span></text:p>
      <text:p text:style-name="Normal"/>
      <text:p text:style-name="P394"><text:span text:style-name="T395">1.12.</text:span><text:span text:style-name="T396"><text:s/>Neteko galios nuo 2013-01-01</text:span></text:p>
      <text:p text:style-name="P397">Punkto naikinimas:</text:p>
      <text:p text:style-name="P398"><text:span text:style-name="T399">Nr.<text:s/></text:span><text:a xlink:href="https://www.e-tar.lt/portal/legalAct.html?documentId=TAR.B1FC386E0F4F" office:target-frame-name="_top" xlink:show="replace"><text:span text:style-name="T400">1552</text:span></text:a><text:span text:style-name="T401">, 2012-12-19, Žin. 2012, Nr. 153-7859 (2012-12-29), i. k. 1121100NUTA00001552</text:span></text:p>
      <text:p text:style-name="Normal"/>
      <text:p text:style-name="P402"><text:span text:style-name="T403">1.13</text:span><text:span text:style-name="T404">. Vidaus reikalų ministerijai:</text:span></text:p>
      <text:p text:style-name="P405"><text:span text:style-name="T406">1.13.1</text:span><text:span text:style-name="T407">. Asmens dokumentų išrašymo centro prie Vidaus reikalų ministerijos;<text:s/></text:span></text:p>
      <text:p text:style-name="P408"><text:span text:style-name="T409">1.13.2</text:span><text:span text:style-name="T410">.</text:span><text:span text:style-name="T411"><text:s/>Finansinių nusikaltimų tyrimo tarnybos prie Vidaus reikalų ministerijos;</text:span></text:p>
      <text:p text:style-name="P412"><text:span text:style-name="T413">1.13.3</text:span><text:span text:style-name="T414">. Lietuvos Respublikos ginklų fondo prie Vidaus reikalų ministerijos;</text:span></text:p>
      <text:p text:style-name="P415"><text:span text:style-name="T416">1.13.5</text:span><text:span text:style-name="T417">. Informatikos ir ryšių departamento prie Vidaus reikalų ministerijos;</text:span></text:p>
      <text:p text:style-name="P418"><text:span text:style-name="T419">1.13.6</text:span><text:span text:style-name="T420">. Migracijo</text:span><text:span text:style-name="T421">s departamento prie Vidaus reikalų ministerijos;<text:s/></text:span></text:p>
      <text:p text:style-name="P422"><text:span text:style-name="T423">1.13.7</text:span><text:span text:style-name="T424">. Policijos departamento prie Vidaus reikalų ministerijos;</text:span></text:p>
      <text:p text:style-name="P425"><text:span text:style-name="T426">1.13.8</text:span><text:span text:style-name="T427">. Priešgaisrinės apsaugos ir gelbėjimo departamento prie Vidaus reikalų ministerijos;</text:span></text:p>
      <text:p text:style-name="P428"><text:span text:style-name="T429">1.13.9.</text:span><text:span text:style-name="T430"><text:s/>Neteko galios nuo 2017-09-05</text:span></text:p>
      <text:p text:style-name="P431">Punkto naikinimas:</text:p>
      <text:p text:style-name="P432"><text:span text:style-name="T433">Nr.<text:s/></text:span><text:a xlink:href="https://www.e-tar.lt/portal/legalAct.html?documentId=8f162600916411e7a3c4a5eb10f04386" office:target-frame-name="_top" xlink:show="replace"><text:span text:style-name="T434">706</text:span></text:a><text:span text:style-name="T435">, 2017-08-30, paskelbta TAR 2017-09-04, i. k. 2017-14146</text:span></text:p>
      <text:p text:style-name="Normal"/>
      <text:p text:style-name="P436"><text:span text:style-name="T437">1.13.10</text:span><text:span text:style-name="T438">. Turto valdymo ir ūkio departamento prie Vidaus reikalų minist</text:span><text:span text:style-name="T439">erijos;</text:span></text:p>
      <text:p text:style-name="P440"><text:span text:style-name="T441">1.13.11</text:span><text:span text:style-name="T442">. Vadovybės apsaugos departamento prie Vidaus reikalų ministerijos;</text:span></text:p>
      <text:p text:style-name="P443"><text:span text:style-name="T444">1.13.12</text:span><text:span text:style-name="T445">. Valstybės sienos apsaugos tarnybos prie Vidaus reikalų ministerijos;</text:span></text:p>
      <text:p text:style-name="P446"><text:span text:style-name="T447">1.13.13.</text:span><text:span text:style-name="T448"><text:s/>Neteko galios nuo 2013-01-01</text:span></text:p>
      <text:p text:style-name="P449">Punkto naikinimas:</text:p>
      <text:p text:style-name="P450"><text:span text:style-name="T451">Nr.<text:s/></text:span><text:a xlink:href="https://www.e-tar.lt/portal/legalAct.html?documentId=TAR.6022B9614DCB" office:target-frame-name="_top" xlink:show="replace"><text:span text:style-name="T452">1324</text:span></text:a><text:span text:style-name="T453">, 2012-10-31, Žin. 2012, Nr. 129-6490 (2012-11-08), i. k. 1121100NUTA00001324</text:span></text:p>
      <text:p text:style-name="Normal"/>
      <text:p text:style-name="P454"><text:span text:style-name="T455">1.13.14</text:span><text:span text:style-name="T456">. Viešojo saugumo tarnybos prie Vidaus reikalų ministerijos.</text:span></text:p>
      <text:p text:style-name="P457"><text:span text:style-name="T458">1.14</text:span><text:span text:style-name="T459">. Žemės ūkio ministerijai:</text:span></text:p>
      <text:p text:style-name="P460"><text:span text:style-name="T461">1.14.1</text:span><text:span text:style-name="T462">. Nacionalinės mokėjimo agentūros prie Žemės ūkio ministerijos;<text:s/></text:span></text:p>
      <text:p text:style-name="P463"><text:span text:style-name="T464">1.14.2</text:span><text:span text:style-name="T465">. Nacionalinės žemės tarnybos prie Žemės ūkio ministerijos;</text:span></text:p>
      <text:p text:style-name="P466"><text:span text:style-name="T467">1.14.3</text:span><text:span text:style-name="T468">. Valstybinės gyvulių veislininkystės priežiūros tarnybos prie Žemės ūkio ministerijos;<text:s/></text:span></text:p>
      <text:p text:style-name="P469"><text:span text:style-name="T470">1.14.4</text:span><text:span text:style-name="T471">. Valstybinės augalininkystės tarnybos prie Žemės ūkio ministerijos;<text:s/></text:span></text:p>
      <text:p text:style-name="P472"><text:span text:style-name="T473">1.14.5</text:span><text:span text:style-name="T474">. Žuvininkystės tarnybos prie Žemės ūkio ministerijos.</text:span></text:p>
      <text:p text:style-name="P475"><text:span text:style-name="T476">1.14.6.</text:span><text:span text:style-name="T477"><text:s/>Neteko galios nuo 2016-01-26</text:span></text:p>
      <text:p text:style-name="P478">Punkto naikinimas:</text:p>
      <text:p text:style-name="P479"><text:span text:style-name="T480">Nr.<text:s/></text:span><text:a xlink:href="https://www.e-tar.lt/portal/legalAct.html?documentId=2dd0f3a0c34011e5a6588fb85a3cc84b" office:target-frame-name="_top" xlink:show="replace"><text:span text:style-name="T481">37</text:span></text:a><text:span text:style-name="T482">, 2016-01-14, paskelbta TAR 2016-01-25, i. k. 2016-01525</text:span></text:p>
      <text:p text:style-name="P483">Papildyta punktu:</text:p>
      <text:p text:style-name="P484"><text:span text:style-name="T485">Nr.<text:s/></text:span><text:a xlink:href="https://www.e-tar.lt/portal/legalAct.html?documentId=TAR.E93623297004" office:target-frame-name="_top" xlink:show="replace"><text:span text:style-name="T486">227</text:span></text:a><text:span text:style-name="T487">, 2011-02-23, Žin., 2011, Nr. 24-1177 (2011-02-26),</text:span><text:span text:style-name="T488"><text:s/>i. k. 1111100NUTA00000227</text:span></text:p>
      <text:p text:style-name="Normal"/>
      <text:p text:style-name="P489"><text:span text:style-name="T490">1.15</text:span><text:span text:style-name="T491">. Ūkio ministerijai ir Švietimo ir mokslo ministerijai – Mokslo, inovacijų ir technologijų agentūros.</text:span></text:p>
      <text:p text:style-name="P492">2. Pavesti atitinkamų valdymo sričių ministrams tvirtinti 1 punkte nurodytų įstaigų prie ministerijų nuostatus<text:s/>ir administracijos struktūrą, jeigu jų veiklą reglamentuojantys įstatymai nenustato kitaip.</text:p>
      <text:p text:style-name="P493">3. Pripažinti netekusiais galios:</text:p>
      <text:p text:style-name="P494">3.1. Lietuvos Respublikos Vyriausybės 1990 m. gegužės 29 d. nutarimo Nr. 185 „Dėl Priešgaisrinės apsaugos ir gelbėjimo<text:s/>departamento prie Vidaus reikalų ministerijos steigimo“ (Žin., 1990, Nr.17- 463) 2 punkto antrąją pastraipą;</text:p>
      <text:p text:style-name="P495">3.2. Lietuvos Respublikos Vyriausybės 1993 m. gegužės 10 d. nutarimo Nr. 319 „Dėl Valstybinės geležinkelio inspekcijos prie Susisiekimo ministerijos įsteigimo“ (Žin., 1993, Nr. 16-411) 2 punktą;</text:p>
      <text:p text:style-name="P496">3.3. Lietuvos Respublikos Vyriausybės 1993 m. gegužės 31 d. nutarimo Nr. 382 „Dėl Valstybinės kelių transporto inspekcijos prie Susisiekimo ministerijos įsteigimo“ (Žin., 1993, Nr. 19-482) 3 punktą;</text:p>
      <text:p text:style-name="P497">3.4. Lietuvos Respublikos Vyriausybės 1995 m. liepos 20 d. nutarimo Nr. 1009 „Dėl Lietuvos europinio standarto geležinkelio direkcijos pertvarkymo“ (Žin., 1995, Nr. 61-1547) 3 punktą;</text:p>
      <text:p text:style-name="P498">3.5. Lietuvos Respublikos Vyriausybės 1997 m. rugsėjo 11 d. nutarimo Nr. 975 „Dėl Mobilizacijos departamento prie Krašto apsaugos ministerijos įsteigimo“ (Žin., 1997, Nr. 85-2136) 2 punktą;</text:p>
      <text:p text:style-name="P499">3.6. Lietuvos Respublikos Vyriausybės 1997 m. rugsėjo 12 d. nutarimo Nr. 991 „Dėl Lietuvos Respublikos hipotekos registro steigimo įstatymo įgyvendinimo“ (Žin., 1997,<text:s/><text:soft-page-break/>Nr. 85-2144) 1 punktą, kiek tai susiję su pavedimu Teisingumo ministerijai vykdyti steigėjo funkcijas, ir 2 punktą;</text:p>
      <text:p text:style-name="P500"><text:span text:style-name="T501">3.7.</text:span><text:span text:style-name="T502"><text:s/>Neteko galios nuo 2016-01-01</text:span></text:p>
      <text:p text:style-name="P503">Punkto naikinimas:</text:p>
      <text:p text:style-name="P504"><text:span text:style-name="T505">Nr.<text:s/></text:span><text:a xlink:href="https://www.e-tar.lt/portal/legalAct.html?documentId=b7767310af1711e5b12fbb7dc920ee2c" office:target-frame-name="_top" xlink:show="replace"><text:span text:style-name="T506">1423</text:span></text:a><text:span text:style-name="T507">, 2015-12-23, paskelbta TAR 2015-12-30, i. k. 2015-21143</text:span></text:p>
      <text:p text:style-name="Normal"/>
      <text:p text:style-name="P508">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09">3.9. Lietuvos Respublikos Vyriausybės 1999 m. spalio 5 d. nutarimo Nr. 1113 „Dėl Valstybinės gyvulių veislininkystės priežiūros tarnybos prie Žemės ūkio ministerijos“ (Žin., 1999, Nr. 85-2534) 2 punktą;</text:p>
      <text:p text:style-name="P510">3.10. Lietuvos Respublikos Vyriausybės 2000 m. gegužės 18 d. nutarimo Nr. 568 „Dėl Gyventojų<text:s/>registro tarnybos įsteigimo“ (Žin., 2000, Nr. 42-1207) 2.2 punktą;</text:p>
      <text:p text:style-name="P511">3.11. Lietuvos Respublikos Vyriausybės 2000 m. spalio 27 d. nutarimo Nr. 1280 „Dėl valstybės įmonės Lietuvos Respublikos civilinės aviacijos direkcijos reorganizavimo“ (Žin., 2000, Nr.<text:s/>91-2836) 2.1 ir 3 punktus;</text:p>
      <text:p text:style-name="P512">3.12. Lietuvos Respublikos Vyriausybės 2000 m. lapkričio 7 d. nutarimo Nr. 1359 „Dėl Pilietinės gynybos centro prie Krašto apsaugos ministerijos steigimo“ (Žin., 2000, Nr. 98-3098; 2010, Nr. 36-1723) 2 punktą;<text:s/></text:p>
      <text:p text:style-name="P513">3.13. Lietuvos Respublikos Vyriausybės 2000 m. lapkričio 8 d. nutarimo Nr. 1360 „Dėl valstybės įmonės Klaipėdos valstybinio jūrų uosto direkcijos reorganizavimo“ (Žin., 2000, Nr. 98-3099) 2.1 ir 3 punktus;</text:p>
      <text:p text:style-name="P514">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text:s/>savivaldybių reikalų ministerijos panaikinimo“ (Žin., 2000, Nr. 98-3119, Nr. 108-3461), 7.2, 8.2, 10.2<text:span text:style-name="T515"><text:s/></text:span>punktus;<text:s/></text:p>
      <text:p text:style-name="P516">3.15. Lietuvos Respublikos Vyriausybės 2001 m. birželio 12 d. nutarimo Nr. 709 „Dėl Nacionalinės žemės tarnybos prie Žemės ūkio<text:s/>ministerijos įsteigimo“ (Žin., 2001, Nr. 51-1785) 3 punktą;</text:p>
      <text:p text:style-name="P517">3.16. Lietuvos Respublikos Vyriausybės 2001 m. gruodžio 5 d. nutarimo Nr. 1471 „Dėl Asmens dokumentų išrašymo centro prie Vidaus reikalų ministerijos įsteigimo“ (Žin., 2001, Nr. 103-3680) 2 punktą;</text:p>
      <text:p text:style-name="P518">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19">3.18. Lietuvos Respublikos Vyriausybės 2002 m. lapkričio 5 d.<text:s/>nutarimo Nr. 1732 „Dėl Valstybės tarnybos departamento prie Vidaus reikalų ministerijos įsteigimo“ (Žin., 2002, Nr. 106-4752) 2 punktą;</text:p>
      <text:p text:style-name="P520">3.19. Lietuvos Respublikos Vyriausybės 2002 m. gruodžio 10 d. nutarimo Nr. 1919 „Dėl Lietuvos Respublikos aplinkos<text:s/>apsaugos valstybinės kontrolės įstatymo įgyvendinimo“ (Žin., 2002, Nr. 118-5301) 1 punktą;</text:p>
      <text:p text:style-name="P521">3.20. Lietuvos Respublikos Vyriausybės 2003 m. balandžio 24 d. nutarimo Nr. 515 „Dėl Augalų genų banko steigimo“ (Žin., 2003, Nr. 40-1834) 2 ir 3 punktus;</text:p>
      <text:p text:style-name="P522">3.21. Lietuvos Respublikos Vyriausybės 2003 m. rugpjūčio 19 d. nutarimą Nr. 1051 „Dėl Lietuvos Respublikos Vyriausybės 1999 m. liepos 3 d. nutarimo Nr. 803 „Dėl Lietuvos Respublikos Vyriausybės 1997 m. rugsėjo 11 d. nutarimo Nr. 975 „Dėl Mobilizacijos<text:s/><text:soft-page-break/>departamento prie Krašto apsaugos ministerijos įsteigimo“ dalinio pakeitimo, departamento reorganizavimo ir jo nuostatų patvirtinimo“ pakeitimo“ (Žin., 2003, Nr. 81-3698);</text:p>
      <text:p text:style-name="P523">3.22. Lietuvos Respublikos Vyriausybės 2003 m. gruodžio 24 d. nutarimą Nr. 1682 „Dėl pavedimo socialinės apsaugos ir darbo ministrei V. Blinkevičiūtei“ (Žin., 2003, Nr. 123-5612);</text:p>
      <text:p text:style-name="P524">3.23. Lietuvos Respublikos Vyriausybės 2004 m. balandžio 15 d. nutarimą Nr. 423 „Dėl pavedimo socialinės apsaugos ir darbo ministrei V. Blinkevičiūtei“ (Žin.,<text:s/>2004, Nr. 57-1996);</text:p>
      <text:p text:style-name="P525">3.24. Lietuvos Respublikos Vyriausybės 2004 m. balandžio 28 d. nutarimo Nr. 486 „Dėl Lietuvos Respublikos Vyriausybės 2001 m. birželio 12 d. nutarimo Nr. 709 „Dėl Nacionalinės žemės tarnybos prie Žemės ūkio ministerijos įsteigimo“<text:s/>pakeitimo“ (Žin., 2004, Nr. 69-2397) 1.1 ir 1.3 punktus;<text:s/></text:p>
      <text:p text:style-name="P526">3.25. Lietuvos Respublikos Vyriausybės 2005 m. kovo 14 d. nutarimą Nr. 263 „Dėl Priešgaisrinės apsaugos ir gelbėjimo departamento prie Vidaus reikalų ministerijos nuostatų patvirtinimo ir šio<text:s/>departamento steigėjo funkcijų perdavimo“ (Žin., 2005, Nr. 35-1139);</text:p>
      <text:p text:style-name="P527">3.26. Lietuvos Respublikos Vyriausybės 2005 m. kovo 21 d. nutarimo Nr. 296 „Dėl Pasienio kontrolės punktų direkcijos prie Susisiekimo ministerijos steigimo“ (Žin., 2005, Nr. 38-1229)<text:s/>2.1.1 ir 2.1.2 punktus;</text:p>
      <text:p text:style-name="P528">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29">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30">3.29. Lietuvos Respublikos Vyriausybės 2006 m. kovo 16 d. nutarimo Nr. 259 „Dėl įgaliojimų suteikimo įgyvendinant Lietuvos Respublikos socialinių paslaugų<text:s/>įstatymą“ (Žin., 2006, Nr. 31-1092) 2 punktą;</text:p>
      <text:p text:style-name="P531">3.30. Lietuvos Respublikos Vyriausybės 2006 m. balandžio 5 d. nutarimo Nr. 329 „Dėl Valstybinės jaunimo reikalų tarybos pavadinimo pakeitimo ir steigėjo funkcijų perdavimo“ (Žin., 2006, Nr. 39-1388) 2 ir 3<text:s/>punktus;</text:p>
      <text:p text:style-name="P532">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533"><text:span text:style-name="T534">3.32.</text:span><text:span text:style-name="T535"><text:s/>Neteko galios nuo 2018-09-29</text:span></text:p>
      <text:p text:style-name="P536">Punkto naikinimas:</text:p>
      <text:p text:style-name="P537"><text:span text:style-name="T538">Nr.<text:s/></text:span><text:a xlink:href="https://www.e-tar.lt/portal/legalAct.html?documentId=6cbe8f40c2e411e8bf37fd1541d65f38" office:target-frame-name="_top" xlink:show="replace"><text:span text:style-name="T539">963</text:span></text:a><text:span text:style-name="T540">, 2018-09-26, paskelbta TAR 2018-09-28, i. k. 2018-15280</text:span></text:p>
      <text:p text:style-name="Normal"/>
      <text:p text:style-name="P541">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542">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43">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44">3.36. Lietuvos Respublikos Vyriausybės 2010 m. vasario 17 d. nutarimo Nr. 162<text:span text:style-name="T545"><text:s/></text:span>„Dėl Lietuvos Respublikos Vyriausybės 2002 m. liepos 16 d. nutarimo Nr. 1147 „Dėl biudžetinės įstaigos Lietuvos nacionalinio informacijos centro „Eureka“ pavadinimo pakeitimo<text:s/>ir Lietuvos Respublikos Vyriausybės 1999 m. sausio 8 d. nutarimo Nr. 23 „Dėl Lietuvos nacionalinio informacijos centro „Eureka“ įsteigimo ir Europos tyrimų ir plėtros kooperacijos programos „Eureka“ koordinavimo“ pakeitimo“ (Žin., 2010, Nr. 2<text:span text:style-name="T546">3-</text:span>1074) 1.3 ir 2 punktus;</text:p>
      <text:p text:style-name="P547">3.37. Lietuvos Respublikos Vyriausybės 2010 m. kovo 3 nutarimo Nr. 211 „Dėl pavedimo Ūkio ministerijai įgyvendinti valstybinės metrologijos tarnybos savininko teises ir pareigas“ (Žin., 2010, Nr. 28-1317) 1.1 punktą;<text:s/></text:p>
      <text:p text:style-name="P548">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49">3.39. Lietuvos Respublikos Vyriausybės 2010 m. balandžio 28 d. nutarimą Nr. 461 „Dėl Valstybinės augalininkystės tarnybos prie Žemės ūkio ministerijos steigimo“ (Žin., 2010, Nr. 51-2489);</text:p>
      <text:p text:style-name="P550">3.40. Lietuvos Respublikos Vyriausybės 2010 m. gegužės 4 d. nutarimo Nr. 536 „Dėl biudžetinės įstaigos Energetinio saugumo centro prie Užsienio reikalų ministerijos įsteigimo“ (Žin., 2010, Nr. 56-2762) 3.1 ir 3.2 punktus;<text:span text:style-name="T551"><text:s/></text:span></text:p>
      <text:p text:style-name="P552">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53">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54">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55">3.44. Lietuvos<text:s/>Respublikos Vyriausybės 2010 m. liepos 21 d. nutarimą Nr. 1060 „Dėl įgaliojimų Ūkio ministerijai įgyvendinti Lietuvos metrologijos inspekcijos savininko teises ir pareigas suteikimo“ (Žin., 2010, Nr. 88-4645);</text:p>
      <text:p text:style-name="P556">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557">3.46. Lietuvos Respublikos Vyriausybės 2010 m. rugpjūčio 25 d. nutarimą Nr. 1205 „Dėl įgaliojimo Ūkio ministerijai įgyvendinti Valstybinės ne maisto produktų inspekcijos prie Ūkio ministerijos savininko teises ir pareigas“ (Žin., 2010, Nr. 102-5262);</text:p>
      <text:p text:style-name="P558">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59">3.48. Lietuvos Respublikos Vyriausybės 2010 m. rugsėjo<text:s/>22 d. nutarimo Nr. 1356 „Dėl Lietuvos Respublikos Vyriausybės 2000 m. lapkričio 8 d. nutarimo Nr. 1360 „Dėl valstybės įmonės Klaipėdos valstybinio jūrų uosto direkcijos reorganizavimo“ pakeitimo“ (Žin., 2010, Nr. 115-5875) 2 ir 3 punktus;</text:p>
      <text:p text:style-name="P560">3.49.<text:s/>Lietuvos Respublikos Vyriausybės 2010 m. rugsėjo 22 d. nutarimą Nr. 1357 „Dėl Lietuvos Respublikos Vyriausybės 1995 m. liepos 20 d. nutarimo Nr. 1009 „Dėl Lietuvos europinio standarto geležinkelio direkcijos pertvarkymo“ pakeitimo“ (Žin., 2010, Nr. 115-5876);</text:p>
      <text:p text:style-name="P561">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562">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563">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64">3.53. Lietuvos Respublikos Vyriausybės 2010 m. rugsėjo 29 d. nutarimą Nr. 1382 „Dėl įgaliojimo Energetikos ministerijai įgyvendinti Valstybinės energetikos inspekcijos prie Energetikos ministerijos savininko teises ir pareigas“ (Žin., 2010, Nr. 118-6016).</text:p>
      <text:p text:style-name="P565">4. Nustatyti, kad šio nutarimo 1.12, 3.8, 3.21, 3.24, 3.31, 3.33, 3.34, 3.39, 3.41, 3.42 punktai įsigalioja 2011 m. sausio 1 d.,<text:s/>1.8.9 punktas – 2011 m. liepos 1 dieną.</text:p>
      <text:p text:style-name="P566"/>
      <text:p text:style-name="P567"/>
      <text:p text:style-name="P568"/>
      <text:p text:style-name="P569">MINISTRAS PIRMININKAS<text:tab/>ANDRIUS KUBILIUS</text:p>
      <text:p text:style-name="P570"/>
      <text:p text:style-name="P571"/>
      <text:p text:style-name="P572"/>
      <text:p text:style-name="P573">VIDAUS REIKALŲ MINISTRAS<text:tab/>RAIMUNDAS PALAITIS</text:p>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Vyriausybė, Nutarimas</text:span></text:p>
      <text:p text:style-name="P583"><text:span text:style-name="T584">Nr.<text:s/></text:span><text:a xlink:href="https://www.e-tar.lt/portal/legalAct.html?documentId=TAR.E93623297004" office:target-frame-name="_top" xlink:show="replace"><text:span text:style-name="T585">227</text:span></text:a><text:span text:style-name="T586">, 2011-02-23, Žin., 2011, Nr. 24-1177 (2011-02-26), i. k. 1111100NUTA00000227</text:span></text:p>
      <text:p text:style-name="P587"><text:span text:style-name="T588">Dėl Lietuvos Respublikos Vyriausybės 2010 m. spalio 20 d. nutarimo Nr. 1517 "Dėl įstaigų prie ministerijų" pakeitimo</text:span></text:p>
      <text:p text:style-name="P589"/>
      <text:p text:style-name="P590"><text:span text:style-name="T591">2.</text:span></text:p>
      <text:p text:style-name="P592"><text:span text:style-name="T593">Lietuvos Respublikos<text:s/></text:span><text:span text:style-name="T594">Vyriausybė, Nutarimas</text:span></text:p>
      <text:p text:style-name="P595"><text:span text:style-name="T596">Nr.<text:s/></text:span><text:a xlink:href="https://www.e-tar.lt/portal/legalAct.html?documentId=TAR.7238FC065007" office:target-frame-name="_top" xlink:show="replace"><text:span text:style-name="T597">425</text:span></text:a><text:span text:style-name="T598">, 2011-04-13, Žin., 2011, Nr. 46-2171 (2011-04-16), i. k. 1111100NUTA00000425</text:span></text:p>
      <text:p text:style-name="P599"><text:span text:style-name="T600">Dėl Lietuvos Respublikos Vyriausybės 2010 m. spalio 20 d. nutarimo<text:s/></text:span><text:span text:style-name="T601">Nr. 1517 "Dėl įstaigų prie ministerijų" pakeitimo</text:span></text:p>
      <text:p text:style-name="P602"/>
      <text:p text:style-name="P603"><text:span text:style-name="T604">3.</text:span></text:p>
      <text:p text:style-name="P605"><text:span text:style-name="T606">Lietuvos Respublikos Vyriausybė, Nutarimas</text:span></text:p>
      <text:p text:style-name="P607"><text:span text:style-name="T608">Nr.<text:s/></text:span><text:a xlink:href="https://www.e-tar.lt/portal/legalAct.html?documentId=TAR.48B2684FE071" office:target-frame-name="_top" xlink:show="replace"><text:span text:style-name="T609">538</text:span></text:a><text:span text:style-name="T610">, 2011-04-27, Žin., 2011, Nr. 57-2717 (2011-05-12), i. k.<text:s/></text:span><text:span text:style-name="T611">1111100NUTA00000538</text:span></text:p>
      <text:p text:style-name="P612"><text:span text:style-name="T613">Dėl Lietuvos Respublikos Vyriausybės 2010 m. spalio 20 d. nutarimo Nr. 1517 "Dėl įstaigų prie ministerijų" pakeitimo</text:span></text:p>
      <text:p text:style-name="P614"/>
      <text:p text:style-name="P615"><text:span text:style-name="T616">4.</text:span></text:p>
      <text:p text:style-name="P617"><text:span text:style-name="T618">Lietuvos Respublikos Vyriausybė, Nutarimas</text:span></text:p>
      <text:p text:style-name="P619"><text:span text:style-name="T620">Nr.<text:s/></text:span><text:a xlink:href="https://www.e-tar.lt/portal/legalAct.html?documentId=TAR.BCEC4163D571" office:target-frame-name="_top" xlink:show="replace"><text:span text:style-name="T621">1441</text:span></text:a><text:span text:style-name="T622">, 2011-12-07, Žin., 2011, Nr. 152-7157 (2011-12-13), i. k. 1111100NUTA00001441</text:span></text:p>
      <text:p text:style-name="P623"><text:span text:style-name="T624">Dėl Lietuvos Respublikos Vyriausybės 2010 m. spalio 20 d. nutarimo Nr. 1517 "Dėl įstaigų prie ministerijų" pakeitimo</text:span></text:p>
      <text:p text:style-name="P625"/>
      <text:soft-page-break/>
      <text:p text:style-name="P626"><text:span text:style-name="T627">5.</text:span></text:p>
      <text:p text:style-name="P628"><text:span text:style-name="T629">Lietuvos Respublikos Vyriausybė, Nutar</text:span><text:span text:style-name="T630">imas</text:span></text:p>
      <text:p text:style-name="P631"><text:span text:style-name="T632">Nr.<text:s/></text:span><text:a xlink:href="https://www.e-tar.lt/portal/legalAct.html?documentId=TAR.C08943A438EA" office:target-frame-name="_top" xlink:show="replace"><text:span text:style-name="T633">70</text:span></text:a><text:span text:style-name="T634">, 2012-01-18, Žin., 2012, Nr. 12-517 (2012-01-26), i. k. 1121100NUTA00000070</text:span></text:p>
      <text:p text:style-name="P635"><text:span text:style-name="T636">Dėl Lietuvos Respublikos Vyriausybės 2010 m. spalio 20 d. nutarimo Nr. 1517 "Dėl įstai</text:span><text:span text:style-name="T637">gų prie ministerijų" pakeitimo</text:span></text:p>
      <text:p text:style-name="P638"/>
      <text:p text:style-name="P639"><text:span text:style-name="T640">6.</text:span></text:p>
      <text:p text:style-name="P641"><text:span text:style-name="T642">Lietuvos Respublikos Vyriausybė, Nutarimas</text:span></text:p>
      <text:p text:style-name="P643"><text:span text:style-name="T644">Nr.<text:s/></text:span><text:a xlink:href="https://www.e-tar.lt/portal/legalAct.html?documentId=TAR.BBCCC7F75165" office:target-frame-name="_top" xlink:show="replace"><text:span text:style-name="T645">147</text:span></text:a><text:span text:style-name="T646">, 2012-02-07, Žin., 2012, Nr. 21-946 (2012-02-15), i. k. 1121100NUTA00000147</text:span></text:p>
      <text:p text:style-name="P647"><text:span text:style-name="T648">Dėl Lietuvos</text:span><text:span text:style-name="T649"><text:s/>Respublikos Vyriausybės 2010 m. spalio 20 d. nutarimo Nr. 1517 "Dėl įstaigų prie ministerijų" papildymo</text:span></text:p>
      <text:p text:style-name="P650"/>
      <text:p text:style-name="P651"><text:span text:style-name="T652">7.</text:span></text:p>
      <text:p text:style-name="P653"><text:span text:style-name="T654">Lietuvos Respublikos Vyriausybė, Nutarimas</text:span></text:p>
      <text:p text:style-name="P655"><text:span text:style-name="T656">Nr.<text:s/></text:span><text:a xlink:href="https://www.e-tar.lt/portal/legalAct.html?documentId=TAR.975B12765AE3" office:target-frame-name="_top" xlink:show="replace"><text:span text:style-name="T657">157</text:span></text:a><text:span text:style-name="T658">, 2012-02-07,<text:s/></text:span><text:span text:style-name="T659">Žin., 2012, Nr. 21-956 (2012-02-15), i. k. 1121100NUTA00000157</text:span></text:p>
      <text:p text:style-name="P660"><text:span text:style-name="T661">Dėl Lietuvos Respublikos Vyriausybės 2010 m. spalio 20 d. nutarimo Nr. 1517 "Dėl įstaigų prie ministerijų" pakeitimo</text:span></text:p>
      <text:p text:style-name="P662"/>
      <text:p text:style-name="P663"><text:span text:style-name="T664">8.</text:span></text:p>
      <text:p text:style-name="P665"><text:span text:style-name="T666">Lietuvos Respublikos Vyriausybė, Nutarimas</text:span></text:p>
      <text:p text:style-name="P667"><text:span text:style-name="T668">Nr.<text:s/></text:span><text:a xlink:href="https://www.e-tar.lt/portal/legalAct.html?documentId=TAR.C85110B3746C" office:target-frame-name="_top" xlink:show="replace"><text:span text:style-name="T669">436</text:span></text:a><text:span text:style-name="T670">, 2012-04-18, Žin., 2012, Nr. 49-2391 (2012-04-26), i. k. 1121100NUTA00000436</text:span></text:p>
      <text:p text:style-name="P671"><text:span text:style-name="T672">Dėl Lietuvos Respublikos Vyriausybės 2010 m. spalio 20 d. nutarimo Nr. 1517 "Dėl įstaigų prie ministerijų" papildymo</text:span></text:p>
      <text:p text:style-name="P673"/>
      <text:p text:style-name="P674"><text:span text:style-name="T675">9.</text:span></text:p>
      <text:p text:style-name="P676"><text:span text:style-name="T677">Lietuvos Respublikos Vyriausybė, Nutarimas</text:span></text:p>
      <text:p text:style-name="P678"><text:span text:style-name="T679">Nr.<text:s/></text:span><text:a xlink:href="https://www.e-tar.lt/portal/legalAct.html?documentId=TAR.6022B9614DCB" office:target-frame-name="_top" xlink:show="replace"><text:span text:style-name="T680">1324</text:span></text:a><text:span text:style-name="T681">, 2012-10-31, Žin., 2012, Nr. 129-6490 (2012-11-08), i. k. 1121100NUTA00001324</text:span></text:p>
      <text:p text:style-name="P682"><text:span text:style-name="T683">Dėl Lietuvos Respublikos Vyriausybės 2010</text:span><text:span text:style-name="T684"><text:s/>m. spalio 20 d. nutarimo Nr. 1517 "Dėl įstaigų prie ministerijų" pakeitimo</text:span></text:p>
      <text:p text:style-name="P685"/>
      <text:p text:style-name="P686"><text:span text:style-name="T687">10.</text:span></text:p>
      <text:p text:style-name="P688"><text:span text:style-name="T689">Lietuvos Respublikos Vyriausybė, Nutarimas</text:span></text:p>
      <text:p text:style-name="P690"><text:span text:style-name="T691">Nr.<text:s/></text:span><text:a xlink:href="https://www.e-tar.lt/portal/legalAct.html?documentId=TAR.F713CA54BD61" office:target-frame-name="_top" xlink:show="replace"><text:span text:style-name="T692">1411</text:span></text:a><text:span text:style-name="T693">, 2012-11-21, Žin., 2012, Nr. 138-7063 (20</text:span><text:span text:style-name="T694">12-11-29), i. k. 1121100NUTA00001411</text:span></text:p>
      <text:p text:style-name="P695"><text:span text:style-name="T696">Dėl Lietuvos Respublikos Vyriausybės 2010 m. spalio 20 d. nutarimo Nr. 1517 "Dėl įstaigų prie ministerijų" papildymo</text:span></text:p>
      <text:p text:style-name="P697"/>
      <text:p text:style-name="P698"><text:span text:style-name="T699">11.</text:span></text:p>
      <text:p text:style-name="P700"><text:span text:style-name="T701">Lietuvos Respublikos Vyriausybė, Nutarimas</text:span></text:p>
      <text:p text:style-name="P702"><text:span text:style-name="T703">Nr.<text:s/></text:span><text:a xlink:href="https://www.e-tar.lt/portal/legalAct.html?documentId=TAR.B1FC386E0F4F" office:target-frame-name="_top" xlink:show="replace"><text:span text:style-name="T704">1552</text:span></text:a><text:span text:style-name="T705">, 2012-12-19, Žin., 2012, Nr. 153-7859 (2012-12-29), i. k. 1121100NUTA00001552</text:span></text:p>
      <text:p text:style-name="P706"><text:span text:style-name="T707">Dėl Lietuvos Respublikos Vyriausybės 2010 m. spalio 20 d. nutarimo Nr. 1517 "Dėl įstaigų prie ministerijų" pakeitimo</text:span></text:p>
      <text:p text:style-name="P708"/>
      <text:p text:style-name="P709"><text:span text:style-name="T710">12.</text:span></text:p>
      <text:p text:style-name="P711"><text:span text:style-name="T712">Lietuvos Respubliko</text:span><text:span text:style-name="T713">s Vyriausybė, Nutarimas</text:span></text:p>
      <text:p text:style-name="P714"><text:span text:style-name="T715">Nr.<text:s/></text:span><text:a xlink:href="https://www.e-tar.lt/portal/legalAct.html?documentId=TAR.FE0E02138D36" office:target-frame-name="_top" xlink:show="replace"><text:span text:style-name="T716">405</text:span></text:a><text:span text:style-name="T717">, 2013-05-08, Žin., 2013, Nr. 50-2485 (2013-05-15), i. k. 1131100NUTA00000405</text:span></text:p>
      <text:p text:style-name="P718"><text:span text:style-name="T719">Dėl Lietuvos Respublikos Vyriausybės 2010 m. spalio 20 d. nutarim</text:span><text:span text:style-name="T720">o Nr. 1517 "Dėl įstaigų prie ministerijų" pakeitimo</text:span></text:p>
      <text:p text:style-name="P721"/>
      <text:p text:style-name="P722"><text:span text:style-name="T723">13.</text:span></text:p>
      <text:p text:style-name="P724"><text:span text:style-name="T725">Lietuvos Respublikos Vyriausybė, Nutarimas</text:span></text:p>
      <text:p text:style-name="P726"><text:span text:style-name="T727">Nr.<text:s/></text:span><text:a xlink:href="https://www.e-tar.lt/portal/legalAct.html?documentId=c65fdf3072d111e3a017ebc0cf91d114" office:target-frame-name="_top" xlink:show="replace"><text:span text:style-name="T728">1289</text:span></text:a><text:span text:style-name="T729">, 2013-12-31, Žin., 2013, Nr. 141-7119<text:s/></text:span><text:span text:style-name="T730">(2013-12-31); paskelbta TAR 2013-12-31, i. k. 2013-00311</text:span></text:p>
      <text:p text:style-name="P731"><text:span text:style-name="T732">Dėl Lietuvos Respublikos Vyriausybės 2010 m. spalio 20 d. nutarimo Nr. 1517 "Dėl įstaigų prie ministerijų" papildymo</text:span></text:p>
      <text:p text:style-name="P733"/>
      <text:p text:style-name="P734"><text:span text:style-name="T735">14.</text:span></text:p>
      <text:p text:style-name="P736"><text:span text:style-name="T737">Lietuvos Respublikos Vyriausybė, Nutarimas</text:span></text:p>
      <text:p text:style-name="P738"><text:span text:style-name="T739">Nr.<text:s/></text:span><text:a xlink:href="https://www.e-tar.lt/portal/legalAct.html?documentId=c77f2b10ab6a11e39b958c81fb177d0b" office:target-frame-name="_top" xlink:show="replace"><text:span text:style-name="T740">225</text:span></text:a><text:span text:style-name="T741">, 2014-03-05, paskelbta TAR 2014-03-14, i. k. 2014-03079</text:span></text:p>
      <text:p text:style-name="P742"><text:span text:style-name="T743">Dėl Lietuvos Respublikos Vyriausybės 2010 m. spalio 10 d. nutarimo Nr. 1517 „Dėl įstaigų prie minist</text:span><text:span text:style-name="T744">erijų“ pakeitimo</text:span></text:p>
      <text:p text:style-name="P745"/>
      <text:p text:style-name="P746"><text:span text:style-name="T747">15.</text:span></text:p>
      <text:p text:style-name="P748"><text:span text:style-name="T749">Lietuvos Respublikos Vyriausybė, Nutarimas</text:span></text:p>
      <text:p text:style-name="P750"><text:span text:style-name="T751">Nr.<text:s/></text:span><text:a xlink:href="https://www.e-tar.lt/portal/legalAct.html?documentId=312727a0005411e4bfca9cc6968de163" office:target-frame-name="_top" xlink:show="replace"><text:span text:style-name="T752">609</text:span></text:a><text:span text:style-name="T753">, 2014-06-25, paskelbta TAR 2014-06-30, i. k. 2014-09293</text:span></text:p>
      <text:soft-page-break/>
      <text:p text:style-name="P754"><text:span text:style-name="T755">Dėl Lietuvos Respublikos Vyri</text:span><text:span text:style-name="T756">ausybės 2010 m. spalio 20 d. nutarimo Nr. 1517 „Dėl įstaigų prie ministerijų“ pakeitimo</text:span></text:p>
      <text:p text:style-name="P757"/>
      <text:p text:style-name="P758"><text:span text:style-name="T759">16.</text:span></text:p>
      <text:p text:style-name="P760"><text:span text:style-name="T761">Lietuvos Respublikos Vyriausybė, Nutarimas</text:span></text:p>
      <text:p text:style-name="P762"><text:span text:style-name="T763">Nr.<text:s/></text:span><text:a xlink:href="https://www.e-tar.lt/portal/legalAct.html?documentId=85c0f400133f11e4adf3c8c5d7681e73" office:target-frame-name="_top" xlink:show="replace"><text:span text:style-name="T764">708</text:span></text:a><text:span text:style-name="T765">, 2014-07-22, p</text:span><text:span text:style-name="T766">askelbta TAR 2014-07-25, i. k. 2014-10552</text:span></text:p>
      <text:p text:style-name="P767"><text:span text:style-name="T768">Dėl Lietuvos Respublikos Vyriausybės 2010 m. spalio 20 d. nutarimo Nr. 1517 „Dėl įstaigų prie ministerijų“ pakeitimo</text:span></text:p>
      <text:p text:style-name="P769"/>
      <text:p text:style-name="P770"><text:span text:style-name="T771">17.</text:span></text:p>
      <text:p text:style-name="P772"><text:span text:style-name="T773">Lietuvos Respublikos Vyriausybė, Nutarimas</text:span></text:p>
      <text:p text:style-name="P774"><text:span text:style-name="T775">Nr.<text:s/></text:span><text:a xlink:href="https://www.e-tar.lt/portal/legalAct.html?documentId=0dbaba2031aa11e4a83cb4f588d2ac1a" office:target-frame-name="_top" xlink:show="replace"><text:span text:style-name="T776">830</text:span></text:a><text:span text:style-name="T777">, 2014-08-27, paskelbta TAR 2014-09-01, i. k. 2014-11537</text:span></text:p>
      <text:p text:style-name="P778"><text:span text:style-name="T779">Dėl Lietuvos Respublikos Vyriausybės 2010 m. spalio 20 d. nutarimo Nr. 1517 „Dėl įstaigų prie ministerijų“ pakeitimo</text:span></text:p>
      <text:p text:style-name="P780"/>
      <text:p text:style-name="P781"><text:span text:style-name="T782">18.</text:span></text:p>
      <text:p text:style-name="P783"><text:span text:style-name="T784">Lietuvos Respublikos<text:s/></text:span><text:span text:style-name="T785">Vyriausybė, Nutarimas</text:span></text:p>
      <text:p text:style-name="P786"><text:span text:style-name="T787">Nr.<text:s/></text:span><text:a xlink:href="https://www.e-tar.lt/portal/legalAct.html?documentId=497c513070d011e484b9c12b550436a3" office:target-frame-name="_top" xlink:show="replace"><text:span text:style-name="T788">1282</text:span></text:a><text:span text:style-name="T789">, 2014-11-19, paskelbta TAR 2014-11-21, i. k. 2014-17286</text:span></text:p>
      <text:p text:style-name="P790"><text:span text:style-name="T791">Dėl Lietuvos Respublikos Vyriausybės 2010 m. spalio 20 d. nutarimo Nr.<text:s/></text:span><text:span text:style-name="T792">1517 „Dėl įstaigų prie ministerijų“ pakeitimo</text:span></text:p>
      <text:p text:style-name="P793"/>
      <text:p text:style-name="P794"><text:span text:style-name="T795">19.</text:span></text:p>
      <text:p text:style-name="P796"><text:span text:style-name="T797">Lietuvos Respublikos Vyriausybė, Nutarimas</text:span></text:p>
      <text:p text:style-name="P798"><text:span text:style-name="T799">Nr.<text:s/></text:span><text:a xlink:href="https://www.e-tar.lt/portal/legalAct.html?documentId=bc516420903311e4bb408baba2bdddf3" office:target-frame-name="_top" xlink:show="replace"><text:span text:style-name="T800">1501</text:span></text:a><text:span text:style-name="T801">, 2014-12-23, paskelbta TAR 2014-12-30, i. k. 2014-21086</text:span></text:p>
      <text:p text:style-name="P802"><text:span text:style-name="T803">Dėl Lietuvos Respublikos Vyriausybės 2010 m. spalio 20 d. nutarimo Nr. 1517 „Dėl įstaigų prie ministerijų“ pakeitimo</text:span></text:p>
      <text:p text:style-name="P804"/>
      <text:p text:style-name="P805"><text:span text:style-name="T806">20.</text:span></text:p>
      <text:p text:style-name="P807"><text:span text:style-name="T808">Lietuvos Respublikos Vyriausybė, Nutarimas</text:span></text:p>
      <text:p text:style-name="P809"><text:span text:style-name="T810">Nr.<text:s/></text:span><text:a xlink:href="https://www.e-tar.lt/portal/legalAct.html?documentId=9070bfc0e74711e4a4809231b4b55019" office:target-frame-name="_top" xlink:show="replace"><text:span text:style-name="T811">377</text:span></text:a><text:span text:style-name="T812">, 2015-04-15, paskelbta TAR 2015-04-20, i. k. 2015-06024</text:span></text:p>
      <text:p text:style-name="P813"><text:span text:style-name="T814">Dėl Lietuvos Respublikos Vyriausybės 2010 m. spalio 20 d. nutarimo Nr. 1517 „Dėl įstaigų prie minist</text:span><text:span text:style-name="T815">erijų“ pakeitimo</text:span></text:p>
      <text:p text:style-name="P816"/>
      <text:p text:style-name="P817"><text:span text:style-name="T818">21.</text:span></text:p>
      <text:p text:style-name="P819"><text:span text:style-name="T820">Lietuvos Respublikos Vyriausybė, Nutarimas</text:span></text:p>
      <text:p text:style-name="P821"><text:span text:style-name="T822">Nr.<text:s/></text:span><text:a xlink:href="https://www.e-tar.lt/portal/legalAct.html?documentId=7fddaf103f2611e58568ed613eb39a73" office:target-frame-name="_top" xlink:show="replace"><text:span text:style-name="T823">797</text:span></text:a><text:span text:style-name="T824">, 2015-08-05, paskelbta TAR 2015-08-10, i. k. 2015-12147</text:span></text:p>
      <text:p text:style-name="P825"><text:span text:style-name="T826">Dėl Lietuvos Respublikos Vyri</text:span><text:span text:style-name="T827">ausybės 2010 m. spalio 20 d. nutarimo Nr. 1517 „Dėl įstaigų prie ministerijų“ pakeitimo</text:span></text:p>
      <text:p text:style-name="P828"/>
      <text:p text:style-name="P829"><text:span text:style-name="T830">22.</text:span></text:p>
      <text:p text:style-name="P831"><text:span text:style-name="T832">Lietuvos Respublikos Vyriausybė, Nutarimas</text:span></text:p>
      <text:p text:style-name="P833"><text:span text:style-name="T834">Nr.<text:s/></text:span><text:a xlink:href="https://www.e-tar.lt/portal/legalAct.html?documentId=772bc4604ca511e5b0f2b883009b2d06" office:target-frame-name="_top" xlink:show="replace"><text:span text:style-name="T835">900</text:span></text:a><text:span text:style-name="T836">, 2015-08-26, p</text:span><text:span text:style-name="T837">askelbta TAR 2015-08-27, i. k. 2015-13069</text:span></text:p>
      <text:p text:style-name="P838"><text:span text:style-name="T839">Dėl Lietuvos Respublikos Vyriausybės 2010 m. spalio 20 d. nutarimo Nr. 1517 „Dėl įstaigų prie ministerijų“ pakeitimo</text:span></text:p>
      <text:p text:style-name="P840"/>
      <text:p text:style-name="P841"><text:span text:style-name="T842">23.</text:span></text:p>
      <text:p text:style-name="P843"><text:span text:style-name="T844">Lietuvos Respublikos Vyriausybė, Nutarimas</text:span></text:p>
      <text:p text:style-name="P845"><text:span text:style-name="T846">Nr.<text:s/></text:span><text:a xlink:href="https://www.e-tar.lt/portal/legalAct.html?documentId=0d769a90894a11e5b7eba10a9b5a9c5f" office:target-frame-name="_top" xlink:show="replace"><text:span text:style-name="T847">1166</text:span></text:a><text:span text:style-name="T848">, 2015-11-11, paskelbta TAR 2015-11-12, i. k. 2015-17966</text:span></text:p>
      <text:p text:style-name="P849"><text:span text:style-name="T850">Dėl Lietuvos Respublikos Vyriausybės 2010 m. spalio 20 d. nutarimo Nr. 1517 „Dėl įstaigų prie ministerijų“ pakeitimo</text:span></text:p>
      <text:p text:style-name="P851"/>
      <text:p text:style-name="P852"><text:span text:style-name="T853">24.</text:span></text:p>
      <text:p text:style-name="P854"><text:span text:style-name="T855">Lietuvos Respublikos</text:span><text:span text:style-name="T856"><text:s/>Vyriausybė, Nutarimas</text:span></text:p>
      <text:p text:style-name="P857"><text:span text:style-name="T858">Nr.<text:s/></text:span><text:a xlink:href="https://www.e-tar.lt/portal/legalAct.html?documentId=e63279a08f8811e5a6f4e928c954d72b" office:target-frame-name="_top" xlink:show="replace"><text:span text:style-name="T859">1200</text:span></text:a><text:span text:style-name="T860">, 2015-11-18, paskelbta TAR 2015-11-20, i. k. 2015-18510</text:span></text:p>
      <text:p text:style-name="P861"><text:span text:style-name="T862">Dėl Lietuvos Respublikos Vyriausybės 2010 m. spalio 20 d. nutarimo Nr.</text:span><text:span text:style-name="T863"><text:s/>1517 „Dėl įstaigų prie ministerijų“ pakeitimo</text:span></text:p>
      <text:p text:style-name="P864"/>
      <text:p text:style-name="P865"><text:span text:style-name="T866">25.</text:span></text:p>
      <text:p text:style-name="P867"><text:span text:style-name="T868">Lietuvos Respublikos Vyriausybė, Nutarimas</text:span></text:p>
      <text:p text:style-name="P869"><text:span text:style-name="T870">Nr.<text:s/></text:span><text:a xlink:href="https://www.e-tar.lt/portal/legalAct.html?documentId=85cad35099c411e58fd1fc0b9bba68a7" office:target-frame-name="_top" xlink:show="replace"><text:span text:style-name="T871">1222</text:span></text:a><text:span text:style-name="T872">, 2015-12-02, paskelbta TAR 2015-12-03, i. k. 2015-1927</text:span><text:span text:style-name="T873">9</text:span></text:p>
      <text:p text:style-name="P874"><text:span text:style-name="T875">Dėl Lietuvos Respublikos Vyriausybės 2010 m. spalio 20 d. nutarimo Nr. 1517 „Dėl įstaigų prie ministerijų“ pakeitimo</text:span></text:p>
      <text:p text:style-name="P876"/>
      <text:soft-page-break/>
      <text:p text:style-name="P877"><text:span text:style-name="T878">26.</text:span></text:p>
      <text:p text:style-name="P879"><text:span text:style-name="T880">Lietuvos Respublikos Vyriausybė, Nutarimas</text:span></text:p>
      <text:p text:style-name="P881"><text:span text:style-name="T882">Nr.<text:s/></text:span><text:a xlink:href="https://www.e-tar.lt/portal/legalAct.html?documentId=15b98910af0b11e5b12fbb7dc920ee2c" office:target-frame-name="_top" xlink:show="replace"><text:span text:style-name="T883">1387</text:span></text:a><text:span text:style-name="T884">, 2015-12-23, paskelbta TAR 2015-12-30, i. k. 2015-21107</text:span></text:p>
      <text:p text:style-name="P885"><text:span text:style-name="T886">Dėl Lietuvos Respublikos Vyriausybės 2010 m. spalio 20 d. nutarimo Nr. 1517 „Dėl įstaigų prie minis</text:span><text:span text:style-name="T887">terijų“ pakeitimo  </text:span></text:p>
      <text:p text:style-name="P888"/>
      <text:p text:style-name="P889"><text:span text:style-name="T890">27.</text:span></text:p>
      <text:p text:style-name="P891"><text:span text:style-name="T892">Lietuvos Respublikos Vyriausybė, Nutarimas</text:span></text:p>
      <text:p text:style-name="P893"><text:span text:style-name="T894">Nr.<text:s/></text:span><text:a xlink:href="https://www.e-tar.lt/portal/legalAct.html?documentId=b7767310af1711e5b12fbb7dc920ee2c" office:target-frame-name="_top" xlink:show="replace"><text:span text:style-name="T895">1423</text:span></text:a><text:span text:style-name="T896">, 2015-12-23, paskelbta TAR 2015-12-30, i. k. 2015-21143</text:span></text:p>
      <text:p text:style-name="P897"><text:span text:style-name="T898">Dėl Lietuvos Respublikos<text:s/></text:span><text:span text:style-name="T899">Vyriausybės 1998 m. rugsėjo 1 d. nutarimo Nr. 1060 „Dėl Įmonių bankroto valdymo departamento prie Ūkio ministerijos įsteigimo“ pripažinimo netekusiu galios</text:span></text:p>
      <text:p text:style-name="P900"/>
      <text:p text:style-name="P901"><text:span text:style-name="T902">28.</text:span></text:p>
      <text:p text:style-name="P903"><text:span text:style-name="T904">Lietuvos Respublikos Vyriausybė, Nutarimas</text:span></text:p>
      <text:p text:style-name="P905"><text:span text:style-name="T906">Nr.<text:s/></text:span><text:a xlink:href="https://www.e-tar.lt/portal/legalAct.html?documentId=2dd0f3a0c34011e5a6588fb85a3cc84b" office:target-frame-name="_top" xlink:show="replace"><text:span text:style-name="T907">37</text:span></text:a><text:span text:style-name="T908">, 2016-01-14, paskelbta TAR 2016-01-25, i. k. 2016-01525</text:span></text:p>
      <text:p text:style-name="P909"><text:span text:style-name="T910">Dėl Lietuvos Respublikos Vyriausybės 2010 m. spalio 20 d. nutarimo Nr. 1517 „Dėl įstaigų prie ministerijų“ pakeitimo</text:span></text:p>
      <text:p text:style-name="P911"/>
      <text:p text:style-name="P912"><text:span text:style-name="T913">29.</text:span></text:p>
      <text:p text:style-name="P914"><text:span text:style-name="T915">Lietuvos Respublikos Vyri</text:span><text:span text:style-name="T916">ausybė, Nutarimas</text:span></text:p>
      <text:p text:style-name="P917"><text:span text:style-name="T918">Nr.<text:s/></text:span><text:a xlink:href="https://www.e-tar.lt/portal/legalAct.html?documentId=92e4a7100d1d11e6bae4eb98746971fa" office:target-frame-name="_top" xlink:show="replace"><text:span text:style-name="T919">402</text:span></text:a><text:span text:style-name="T920">, 2016-04-27, paskelbta TAR 2016-04-28, i. k. 2016-10628</text:span></text:p>
      <text:p text:style-name="P921"><text:span text:style-name="T922">Dėl Lietuvos Respublikos Vyriausybės 2010 m. spalio 20 d. nutarimo Nr. 1517<text:s/></text:span><text:span text:style-name="T923">„Dėl įstaigų prie ministerijų“ pakeitimo</text:span></text:p>
      <text:p text:style-name="P924"/>
      <text:p text:style-name="P925"><text:span text:style-name="T926">30.</text:span></text:p>
      <text:p text:style-name="P927"><text:span text:style-name="T928">Lietuvos Respublikos Vyriausybė, Nutarimas</text:span></text:p>
      <text:p text:style-name="P929"><text:span text:style-name="T930">Nr.<text:s/></text:span><text:a xlink:href="https://www.e-tar.lt/portal/legalAct.html?documentId=1904e5a075f811e7827cd63159af616c" office:target-frame-name="_top" xlink:show="replace"><text:span text:style-name="T931">623</text:span></text:a><text:span text:style-name="T932">, 2017-07-26, paskelbta TAR 2017-07-31, i. k. 2017-12886</text:span></text:p>
      <text:p text:style-name="P933"><text:span text:style-name="T934">Dėl<text:s/></text:span><text:span text:style-name="T935">Lietuvos Respublikos Vyriausybės 2010 m. spalio 20 d. nutarimo Nr. 1517 „Dėl įstaigų prie ministerijų“ pakeitimo</text:span></text:p>
      <text:p text:style-name="P936"/>
      <text:p text:style-name="P937"><text:span text:style-name="T938">31.</text:span></text:p>
      <text:p text:style-name="P939"><text:span text:style-name="T940">Lietuvos Respublikos Vyriausybė, Nutarimas</text:span></text:p>
      <text:p text:style-name="P941"><text:span text:style-name="T942">Nr.<text:s/></text:span><text:a xlink:href="https://www.e-tar.lt/portal/legalAct.html?documentId=8f162600916411e7a3c4a5eb10f04386" office:target-frame-name="_top" xlink:show="replace"><text:span text:style-name="T943">706</text:span></text:a><text:span text:style-name="T944">, 2017-08-30, paskelbta TAR 2017-09-04, i. k. 2017-14146</text:span></text:p>
      <text:p text:style-name="P945"><text:span text:style-name="T946">Dėl Lietuvos Respublikos Vyriausybės 2010 m. spalio 20 d. nutarimo Nr. 1517 „Dėl įstaigų prie ministerijų“ pakeitimo</text:span></text:p>
      <text:p text:style-name="P947"/>
      <text:p text:style-name="P948"><text:span text:style-name="T949">32.</text:span></text:p>
      <text:p text:style-name="P950"><text:span text:style-name="T951">Lietuvos Respublikos Vyriausybė, Nutarimas</text:span></text:p>
      <text:p text:style-name="P952"><text:span text:style-name="T953">Nr.<text:s/></text:span><text:a xlink:href="https://www.e-tar.lt/portal/legalAct.html?documentId=e89c3cc0866d11e7a3c4a5eb10f04386" office:target-frame-name="_top" xlink:show="replace"><text:span text:style-name="T954">679</text:span></text:a><text:span text:style-name="T955">, 2017-08-16, paskelbta TAR 2017-08-21, i. k. 2017-13522</text:span></text:p>
      <text:p text:style-name="P956"><text:span text:style-name="T957">Dėl Lietuvos Respublikos Vyriausybės 2010 m. spalio 20 d. nutarimo Nr. 1517 „Dėl įstaigų prie minist</text:span><text:span text:style-name="T958">erijų“ pakeitimo</text:span></text:p>
      <text:p text:style-name="P959"/>
      <text:p text:style-name="P960"><text:span text:style-name="T961">33.</text:span></text:p>
      <text:p text:style-name="P962"><text:span text:style-name="T963">Lietuvos Respublikos Vyriausybė, Nutarimas</text:span></text:p>
      <text:p text:style-name="P964"><text:span text:style-name="T965">Nr.<text:s/></text:span><text:a xlink:href="https://www.e-tar.lt/portal/legalAct.html?documentId=3cee78e0d59e11e7910a89ac20768b0f" office:target-frame-name="_top" xlink:show="replace"><text:span text:style-name="T966">959</text:span></text:a><text:span text:style-name="T967">, 2017-11-22, paskelbta TAR 2017-11-30, i. k. 2017-19075</text:span></text:p>
      <text:p text:style-name="P968"><text:span text:style-name="T969">Dėl Lietuvos Respublikos Vyri</text:span><text:span text:style-name="T970">ausybės 2010 m. spalio 20 d. nutarimo Nr. 1517 „Dėl įstaigų prie ministerijų“ pakeitimo</text:span></text:p>
      <text:p text:style-name="P971"/>
      <text:p text:style-name="P972"><text:span text:style-name="T973">34.</text:span></text:p>
      <text:p text:style-name="P974"><text:span text:style-name="T975">Lietuvos Respublikos Vyriausybė, Nutarimas</text:span></text:p>
      <text:p text:style-name="P976"><text:span text:style-name="T977">Nr.<text:s/></text:span><text:a xlink:href="https://www.e-tar.lt/portal/legalAct.html?documentId=ea10e4b03bc211e881f2ba995b003ed2" office:target-frame-name="_top" xlink:show="replace"><text:span text:style-name="T978">309</text:span></text:a><text:span text:style-name="T979">, 2018-04-04, p</text:span><text:span text:style-name="T980">askelbta TAR 2018-04-09, i. k. 2018-05662</text:span></text:p>
      <text:p text:style-name="P981"><text:span text:style-name="T982">Dėl Lietuvos Respublikos Vyriausybės 2010 m. spalio 20 d. nutarimo Nr. 1517 „Dėl įstaigų prie ministerijų“ pakeitimo</text:span></text:p>
      <text:p text:style-name="P983"/>
      <text:p text:style-name="P984"><text:span text:style-name="T985">35.</text:span></text:p>
      <text:p text:style-name="P986"><text:span text:style-name="T987">Lietuvos Respublikos Vyriausybė, Nutarimas</text:span></text:p>
      <text:p text:style-name="P988"><text:span text:style-name="T989">Nr.<text:s/></text:span><text:a xlink:href="https://www.e-tar.lt/portal/legalAct.html?documentId=3648d2f064c411e8acbae39398545bed" office:target-frame-name="_top" xlink:show="replace"><text:span text:style-name="T990">510</text:span></text:a><text:span text:style-name="T991">, 2018-05-30, paskelbta TAR 2018-05-31, i. k. 2018-08923</text:span></text:p>
      <text:p text:style-name="P992"><text:span text:style-name="T993">Dėl Lietuvos Respublikos Vyriausybės 2010 m. spalio 20 d. nutarimo Nr. 1517 „Dėl įstaigų prie ministerijų“ pakeitimo</text:span></text:p>
      <text:p text:style-name="P994"/>
      <text:p text:style-name="P995"><text:span text:style-name="T996">36.</text:span></text:p>
      <text:p text:style-name="P997"><text:span text:style-name="T998">Lietuvos Respublikos<text:s/></text:span><text:span text:style-name="T999">Vyriausybė, Nutarimas</text:span></text:p>
      <text:p text:style-name="P1000"><text:span text:style-name="T1001">Nr.<text:s/></text:span><text:a xlink:href="https://www.e-tar.lt/portal/legalAct.html?documentId=0d42652072f111e8ae2bfd1913d66d57" office:target-frame-name="_top" xlink:show="replace"><text:span text:style-name="T1002">578</text:span></text:a><text:span text:style-name="T1003">, 2018-06-13, paskelbta TAR 2018-06-18, i. k. 2018-10049</text:span></text:p>
      <text:soft-page-break/>
      <text:p text:style-name="P1004"><text:span text:style-name="T1005">Dėl Lietuvos Respublikos Vyriausybės 2010 m. spalio 20 d. nutarimo Nr. 1</text:span><text:span text:style-name="T1006">517 „Dėl įstaigų prie ministerijų“ pakeitimo</text:span></text:p>
      <text:p text:style-name="P1007"/>
      <text:p text:style-name="P1008"><text:span text:style-name="T1009">37.</text:span></text:p>
      <text:p text:style-name="P1010"><text:span text:style-name="T1011">Lietuvos Respublikos Vyriausybė, Nutarimas</text:span></text:p>
      <text:p text:style-name="P1012"><text:span text:style-name="T1013">Nr.<text:s/></text:span><text:a xlink:href="https://www.e-tar.lt/portal/legalAct.html?documentId=3a0b2de0a50911e8acb39f2e6db7935b" office:target-frame-name="_top" xlink:show="replace"><text:span text:style-name="T1014">813</text:span></text:a><text:span text:style-name="T1015">, 2018-08-13, paskelbta TAR 2018-08-21, i. k. 2018-13243</text:span></text:p>
      <text:p text:style-name="P1016"><text:span text:style-name="T1017">Dėl Lietuvos Respublikos Vyriausybės 2010 m. spalio 20 d. nutarimo Nr. 1517 „Dėl įstaigų prie ministerijų“ pakeitimo</text:span></text:p>
      <text:p text:style-name="P1018"/>
      <text:p text:style-name="P1019"><text:span text:style-name="T1020">38.</text:span></text:p>
      <text:p text:style-name="P1021"><text:span text:style-name="T1022">Lietuvos Respublikos Vyriausybė, Nutarimas</text:span></text:p>
      <text:p text:style-name="P1023"><text:span text:style-name="T1024">Nr.<text:s/></text:span><text:a xlink:href="https://www.e-tar.lt/portal/legalAct.html?documentId=17d65cf0b71911e88f64a5ecc703f89b" office:target-frame-name="_top" xlink:show="replace"><text:span text:style-name="T1025">907</text:span></text:a><text:span text:style-name="T1026">, 2018-09-04, paskelbta TAR 2018-09-13, i. k. 2018-14460</text:span></text:p>
      <text:p text:style-name="P1027"><text:span text:style-name="T1028">Dėl Lietuvos Respublikos Vyriausybės 2010 m. spalio 20 d. nutarimo Nr. 1517 „Dėl įstaigų prie ministerijų“ pakeitimo</text:span></text:p>
      <text:p text:style-name="P1029"/>
      <text:p text:style-name="P1030"><text:span text:style-name="T1031">39.</text:span></text:p>
      <text:p text:style-name="P1032"><text:span text:style-name="T1033">Lietuvos Respublikos Vyriausybė, Nutarimas</text:span></text:p>
      <text:p text:style-name="P1034"><text:span text:style-name="T1035">Nr.<text:s/></text:span><text:a xlink:href="https://www.e-tar.lt/portal/legalAct.html?documentId=6cbe8f40c2e411e8bf37fd1541d65f38" office:target-frame-name="_top" xlink:show="replace"><text:span text:style-name="T1036">963</text:span></text:a><text:span text:style-name="T1037">, 2018-09-26, paskelbta TAR 2018-09-28, i. k. 2018-15280</text:span></text:p>
      <text:p text:style-name="P1038"><text:span text:style-name="T1039">Dėl Vaikų išlaikymo išmokų nuostatų patvirtin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9T17:04:00Z</meta:creation-date>
    <dc:date>2018-12-19T17:04:00Z</dc:date>
    <meta:print-date>2010-10-28T06:41:00Z</meta:print-date>
    <meta:template xlink:href="Normal.dotm" xlink:type="simple"/>
    <meta:editing-cycles>2</meta:editing-cycles>
    <meta:editing-duration>PT0S</meta:editing-duration>
    <meta:document-statistic meta:page-count="13" meta:paragraph-count="366" meta:word-count="5469" meta:character-count="42518" meta:row-count="1247" meta:non-whitespace-character-count="37415"/>
  </office:meta>
</office:document-meta>
</file>