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widows="0" fo:orphans="0" fo:text-align="center"/>
    </style:style>
    <style:style style:name="T27" style:parent-style-name="DefaultParagraphFont" style:family="text">
      <style:text-properties fo:text-transform="uppercase" fo:language="en" fo:country="US"/>
    </style:style>
    <style:style style:name="T28" style:parent-style-name="DefaultParagraphFont" style:family="text">
      <style:text-properties fo:text-transform="uppercase"/>
    </style:style>
    <style:style style:name="P29" style:parent-style-name="Normal" style:family="paragraph">
      <style:paragraph-properties fo:widows="0" fo:orphans="0" fo:text-align="center"/>
      <style:text-properties fo:text-transform="uppercase" fo:letter-spacing="0.0416in"/>
    </style:style>
    <style:style style:name="P30" style:parent-style-name="Normal" style:family="paragraph">
      <style:paragraph-properties fo:widows="0" fo:orphans="0" fo:text-align="center"/>
      <style:text-properties fo:text-transform="uppercase"/>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3937in"/>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style:line-height-at-least="0.25in"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indent="0.3937in"/>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P168" style:parent-style-name="Normal" style:family="paragraph">
      <style:paragraph-properties fo:text-indent="0.3937in"/>
    </style:style>
    <style:style style:name="P169" style:parent-style-name="Normal" style:family="paragraph">
      <style:paragraph-properties fo:text-indent="0.3937in"/>
    </style:style>
    <style:style style:name="P170" style:parent-style-name="Normal" style:family="paragraph">
      <style:paragraph-properties fo:text-indent="0.3937in"/>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name-complex="Tahoma"/>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weight-complex="bold"/>
    </style:style>
    <style:style style:name="T210" style:parent-style-name="DefaultParagraphFont" style:family="text">
      <style:text-properties style:font-name-complex="Tahoma"/>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style:font-name-complex="Tahoma"/>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393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color="#FF0000"/>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color="#1F497D"/>
    </style:style>
    <style:style style:name="T406" style:parent-style-name="DefaultParagraphFont" style:family="text">
      <style:text-properties style:font-style-complex="italic" fo:color="#000000"/>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style:tab-stops>
          <style:tab-stop style:type="right" style:position="6.2993in"/>
        </style:tab-stops>
      </style:paragraph-properties>
    </style:style>
    <style:style style:name="P427" style:parent-style-name="Normal" style:family="paragraph">
      <style:paragraph-properties>
        <style:tab-stops>
          <style:tab-stop style:type="right" style:position="6.2993in"/>
        </style:tab-stops>
      </style:paragraph-properties>
    </style:style>
    <style:style style:name="P428" style:parent-style-name="Normal" style:family="paragraph">
      <style:paragraph-properties>
        <style:tab-stops>
          <style:tab-stop style:type="right" style:position="6.2993in"/>
        </style:tab-stops>
      </style:paragraph-properties>
    </style:style>
    <style:style style:name="P429" style:parent-style-name="Normal" style:family="paragraph">
      <style:paragraph-properties>
        <style:tab-stops>
          <style:tab-stop style:type="right" style:position="6.2993in"/>
        </style:tab-stops>
      </style:paragraph-properties>
    </style:style>
    <style:style style:name="P430" style:parent-style-name="Normal" style:family="paragraph">
      <style:paragraph-properties>
        <style:tab-stops>
          <style:tab-stop style:type="right" style:position="6.2993in"/>
        </style:tab-stops>
      </style:paragraph-properties>
    </style:style>
    <style:style style:name="P431" style:parent-style-name="Normal" style:family="paragraph">
      <style:paragraph-properties>
        <style:tab-stops>
          <style:tab-stop style:type="right" style:position="6.2993in"/>
        </style:tab-stops>
      </style:paragraph-properties>
    </style:style>
    <style:style style:name="P432" style:parent-style-name="Normal" style:family="paragraph">
      <style:paragraph-properties>
        <style:tab-stops>
          <style:tab-stop style:type="right" style:position="6.2993in"/>
        </style:tab-stops>
      </style:paragraph-properties>
    </style:style>
    <style:style style:name="P433" style:parent-style-name="Normal" style:family="paragraph">
      <style:paragraph-properties>
        <style:tab-stops>
          <style:tab-stop style:type="right" style:position="6.2993in"/>
        </style:tab-stops>
      </style:paragraph-properties>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office:automatic-styles>
  <office:body>
    <office:text text:use-soft-page-breaks="true">
      <text:p text:style-name="P1"><text:span text:style-name="T6">Suvestinė redakcija nuo 2014-06-28 iki 2014-06-30</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text:span text:style-name="T15">TAR pastaba.</text:span><text:span text:style-name="T16"><text:s/>Lietuvos Respublikos Vyriausybės nutarimuose, ministrų, Vyriausybės įstaigų ir įstaigų prie ministerijų vadovų teisės aktuose žodžių junginys „Gyventojų registro tarnyba prie Lietuvos Respublikos vidaus reikalų ministerij</text:span><text:span text:style-name="T17">os“ atstoja žodžių junginį „Gyventojų registro tarnyba“.</text:span></text:p>
      <text:p text:style-name="P18">Lietuvos Respublikos Vyriausybė, Nutarimas</text:p>
      <text:p text:style-name="P19"><text:span text:style-name="T20">Nr.<text:s/></text:span><text:a xlink:href="https://www.e-tar.lt/portal/legalAct.html?documentId=c77f2b10ab6a11e39b958c81fb177d0b" office:target-frame-name="_top" xlink:show="replace"><text:span text:style-name="T21">225</text:span></text:a><text:span text:style-name="T22">, 2014-03-05, paskelbta TAR 2014-03-14, i. k. 2014-</text:span><text:span text:style-name="T23">03079</text:span></text:p>
      <text:p text:style-name="P24">Dėl Lietuvos Respublikos Vyriausybės 2010 m. spalio 10 d. nutarimo Nr. 1517 „Dėl įstaigų prie ministerijų“ pakeitimo</text:p>
      <text:p text:style-name="Normal"/>
      <text:p text:style-name="P25"/>
      <text:p text:style-name="P26"><text:span text:style-name="T27"/><text:span text:style-name="T28">Lietuvos Respublikos Vyriausybė</text:span></text:p>
      <text:p text:style-name="P29">NUTARIMAS</text:p>
      <text:p text:style-name="P30"/>
      <text:p text:style-name="P31">DĖL ĮSTAIGŲ PRIE MINISTERIJŲ</text:p>
      <text:p text:style-name="Normal"/>
      <text:p text:style-name="P32">2010 m. spalio 20 d. Nr. 1517</text:p>
      <text:p text:style-name="P33">Vilnius</text:p>
      <text:p text:style-name="P34"/>
      <text:p text:style-name="P35"/>
      <text:p text:style-name="P36">Vadovaudamasi Lietuvos Respublikos Vyriausybės įstatymo (Žin., 1994, Nr. 43-772; 1998, Nr. 41(1)-1131; 2000, Nr. 92-2843; 2007, Nr. 72-2831; 2010, Nr. 71-3541) 22 straipsnio 8 ir 9 punktais, Lietuvos Respublikos<text:s/>Vyriausybė<text:span text:style-name="T37"><text:s/></text:span><text:span text:style-name="T38">nutari</text:span>a:</text:p>
      <text:p text:style-name="P39">1. Pavesti ministerijoms įgyvendinti įstaigų prie ministerijų savininko teises ir pareigas (išskyrus sprendimų dėl šių įstaigų reorganizavimo ir likvidavimo priėmimą):</text:p>
      <text:p text:style-name="P40">1.1. Aplinkos ministerijai:<text:s/></text:p>
      <text:p text:style-name="P41">1.1.1. Aplinkos apsaugos agentūros;</text:p>
      <text:p text:style-name="P42">1.1.2. Augalų genų banko;</text:p>
      <text:p text:style-name="P43">1.1.3. Būsto ir urbanistinės plėtros agentūros;</text:p>
      <text:p text:style-name="P44">1.1.4. Aplinkos ministerijos Alytaus regiono aplinkos apsaugos departamento;</text:p>
      <text:p text:style-name="P45">1.1.5. Aplinkos ministerijos Kauno regiono aplinkos apsaugos departamento;</text:p>
      <text:p text:style-name="P46">1.1.6. Aplinkos ministerijos Klaipėdos regiono aplinkos apsaugos departamento;</text:p>
      <text:p text:style-name="P47">1.1.7. Aplinkos ministerijos Marijampolės regiono aplinkos apsaugos departamento;</text:p>
      <text:p text:style-name="P48">1.1.8. Aplinkos ministerijos Panevėžio regiono aplinkos apsaugos departamento;</text:p>
      <text:p text:style-name="P49">1.1.9. Aplinkos ministerijos Šiaulių regiono aplinkos apsaugos departamento;</text:p>
      <text:p text:style-name="P50">1.1.10. Aplinkos ministerijos Utenos regiono aplinkos apsaugos departamento;</text:p>
      <text:p text:style-name="P51">1.1.11. Aplinkos ministerijos Vilniaus regiono aplinkos apsaugos departamento;</text:p>
      <text:p text:style-name="P52"><text:span text:style-name="T53">1.1.12.</text:span><text:span text:style-name="T54"><text:s/>Neteko galios<text:s/></text:span><text:span text:style-name="T55">nuo 2011-07-01</text:span></text:p>
      <text:p text:style-name="P56">Punkto naikinimas:</text:p>
      <text:p text:style-name="P57"><text:span text:style-name="T58">Nr.<text:s/></text:span><text:a xlink:href="https://www.e-tar.lt/portal/legalAct.html?documentId=TAR.7238FC065007" office:target-frame-name="_top" xlink:show="replace"><text:span text:style-name="T59">425</text:span></text:a><text:span text:style-name="T60">, 2011-04-13, Žin. 2011, Nr. 46-2171 (2011-04-16), i. k. 1111100NUTA00000425</text:span></text:p>
      <text:p text:style-name="Normal"/>
      <text:p text:style-name="P61">1.1.13. Valstybinės teritorijų planavimo ir<text:s/>statybos inspekcijos prie Aplinkos ministerijos;</text:p>
      <text:p text:style-name="P62">1.1.14. Lietuvos geologijos tarnybos prie Aplinkos ministerijos;</text:p>
      <text:p text:style-name="P63">1.1.15. Lietuvos hidrometeorologijos tarnybos prie Aplinkos ministerijos;</text:p>
      <text:p text:style-name="P64">1.1.16. Valstybinės miškų tarnybos;</text:p>
      <text:p text:style-name="P65"><text:span text:style-name="T66">1.1.17.</text:span><text:span text:style-name="T67"><text:s/>Neteko gal</text:span><text:span text:style-name="T68">ios nuo 2011-07-01</text:span></text:p>
      <text:p text:style-name="P69">Punkto naikinimas:</text:p>
      <text:p text:style-name="P70"><text:span text:style-name="T71">Nr.<text:s/></text:span><text:a xlink:href="https://www.e-tar.lt/portal/legalAct.html?documentId=TAR.7238FC065007" office:target-frame-name="_top" xlink:show="replace"><text:span text:style-name="T72">425</text:span></text:a><text:span text:style-name="T73">, 2011-04-13, Žin. 2011, Nr. 46-2171 (2011-04-16), i. k. 1111100NUTA00000425</text:span></text:p>
      <text:p text:style-name="Normal"/>
      <text:p text:style-name="P74">1.1.18. Valstybinės saugomų teritorijų tarnybos<text:s/>prie Aplinkos ministerijos;</text:p>
      <text:p text:style-name="P75">1.1.19. Generalinės miškų urėdijos prie Aplinkos ministerijos;</text:p>
      <text:p text:style-name="P76">1.1.20. Aplinkos ministerijos Aplinkos projektų valdymo agentūros.</text:p>
      <text:p text:style-name="P77">1.2. Energetikos ministerijai –<text:s/><text:span text:style-name="T78">Valstybinės energetikos inspekcijos prie Energetiko</text:span><text:span text:style-name="T79">s ministerijos.</text:span></text:p>
      <text:p text:style-name="P80">1.3. Finansų ministerijai:</text:p>
      <text:p text:style-name="P81">1.3.1. Muitinės departamento prie Finansų ministerijos;<text:s/></text:p>
      <text:p text:style-name="P82">1.3.2. Valstybinės mokesčių inspekcijos prie Finansų ministerijos;<text:s/></text:p>
      <text:p text:style-name="P83">1.3.3. Valstybės dokumentų technologinės apsaugos tarnybos prie Finansų<text:s/>ministerijos.</text:p>
      <text:p text:style-name="P84">1.3.4.<text:s/><text:span text:style-name="T85">Lošimų<text:s/></text:span>priežiūros<text:span text:style-name="T86"><text:s/>tarnybos prie Lietuvos Respublikos finansų ministerijos.</text:span><text:s/></text:p>
      <text:p text:style-name="P87">Papildyta punktu:</text:p>
      <text:p text:style-name="P88"><text:span text:style-name="T89">Nr.<text:s/></text:span><text:a xlink:href="https://www.e-tar.lt/portal/legalAct.html?documentId=TAR.BBCCC7F75165" office:target-frame-name="_top" xlink:show="replace"><text:span text:style-name="T90">147</text:span></text:a><text:span text:style-name="T91">, 2012-02-07, Žin., 2012, Nr. 21-946 (2012-02-15</text:span><text:span text:style-name="T92">), i. k. 1121100NUTA00000147</text:span></text:p>
      <text:p text:style-name="Normal"/>
      <text:p text:style-name="P93">1.4. Krašto apsaugos ministerijai:</text:p>
      <text:p text:style-name="P94">1.4.1.<text:s/><text:span text:style-name="T95">Antrojo operatyvinių tarnybų departamento prie Krašto apsaugos ministerijos</text:span>;<text:s/></text:p>
      <text:p text:style-name="P96"><text:span text:style-name="T97">1.4.2</text:span><text:span text:style-name="T98">. Centralizuotos finansų ir turto tarnybos</text:span><text:span text:style-name="T99"><text:s/>prie Krašto apsaugos ministerijos</text:span><text:span text:style-name="T100">;</text:span><text:s/></text:p>
      <text:p text:style-name="P101">1.4.3.<text:s/><text:span text:style-name="T102">Infrastruktūros plėtros departamento prie Krašto apsaugos ministerijos</text:span><text:span text:style-name="T103">;</text:span><text:s/></text:p>
      <text:p text:style-name="P104"><text:span text:style-name="T105">1.4.4</text:span><text:span text:style-name="T106">. Krašto apsaugos archyvo prie Krašto apsaugos ministerijos</text:span><text:span text:style-name="T107">;</text:span><text:s/></text:p>
      <text:p text:style-name="P108">1.4.5.<text:s/><text:span text:style-name="T109">Mobilizacijos departamento prie Krašto apsaugos ministerijos</text:span><text:span text:style-name="T110">;</text:span><text:s/></text:p>
      <text:p text:style-name="P111"><text:span text:style-name="T112">1.4.6</text:span><text:span text:style-name="T113">. Pilietinės gynybos centro<text:s/></text:span><text:span text:style-name="T114">prie Krašto apsaugos ministerijos</text:span><text:span text:style-name="T115">;</text:span><text:s/></text:p>
      <text:p text:style-name="P116"><text:span text:style-name="T117">1.4.7</text:span><text:span text:style-name="T118">. Ryšių ir informacinių sistemų tarnybos prie Krašto apsaugos ministerijos</text:span><text:span text:style-name="T119">.</text:span></text:p>
      <text:p text:style-name="P120"><text:span text:style-name="T121">1.4.8</text:span><text:span text:style-name="T122">. Vyriausybinių ryšių centro prie Krašto apsaugos ministerijos.</text:span><text:s/></text:p>
      <text:p text:style-name="P123">Papildyta punktu:</text:p>
      <text:p text:style-name="P124"><text:span text:style-name="T125">Nr.<text:s/></text:span><text:a xlink:href="https://www.e-tar.lt/portal/legalAct.html?documentId=c65fdf3072d111e3a017ebc0cf91d114" office:target-frame-name="_top" xlink:show="replace"><text:span text:style-name="T126">1289</text:span></text:a><text:span text:style-name="T127">, 2013-12-31, Žin., 2013, Nr. 141-7119 (2013-12-31); paskelbta TAR 2013-12-31, i. k. 2013-00311</text:span></text:p>
      <text:p text:style-name="Normal"/>
      <text:p text:style-name="P128">1.5. Kultūros ministerijai:</text:p>
      <text:p text:style-name="P129">1.5.1. Kultūros paveldo<text:s/>departamento prie Kultūros ministerijos;<text:s/></text:p>
      <text:p text:style-name="P130">1.5.2. Valstybinės kalbos inspekcijos.</text:p>
      <text:p text:style-name="P131">1.5.3. Lietuvos kino centro prie Kultūros ministerijos<text:span text:style-name="T132">.</text:span><text:s/></text:p>
      <text:p text:style-name="P133">Papildyta punktu:</text:p>
      <text:p text:style-name="P134"><text:span text:style-name="T135">Nr.<text:s/></text:span><text:a xlink:href="https://www.e-tar.lt/portal/legalAct.html?documentId=TAR.C85110B3746C" office:target-frame-name="_top" xlink:show="replace"><text:span text:style-name="T136">436</text:span></text:a><text:span text:style-name="T137">,<text:s/></text:span><text:span text:style-name="T138">2012-04-18, Žin., 2012, Nr. 49-2391 (2012-04-26), i. k. 1121100NUTA00000436</text:span></text:p>
      <text:p text:style-name="Normal"/>
      <text:p text:style-name="P139">1.5.4. Lietuvos kultūros tarybos<text:span text:style-name="T140">.</text:span><text:s/></text:p>
      <text:p text:style-name="P141">Papildyta punktu:</text:p>
      <text:p text:style-name="P142"><text:span text:style-name="T143">Nr.<text:s/></text:span><text:a xlink:href="https://www.e-tar.lt/portal/legalAct.html?documentId=TAR.F713CA54BD61" office:target-frame-name="_top" xlink:show="replace"><text:span text:style-name="T144">1411</text:span></text:a><text:span text:style-name="T145">, 2012-11-21, Žin., 2012, Nr.<text:s/></text:span><text:span text:style-name="T146">138-7063 (2012-11-29), i. k. 1121100NUTA00001411</text:span></text:p>
      <text:p text:style-name="Normal"/>
      <text:p text:style-name="P147">1.6. Socialinės apsaugos ir darbo ministerijai:</text:p>
      <text:p text:style-name="P148">1.6.1. Valstybinio socialinio draudimo fondo valdybos prie Socialinės apsaugos ir darbo ministerijos;</text:p>
      <text:p text:style-name="P149">1.6.2. Lietuvos darbo biržos prie Socialinės<text:s/>apsaugos ir darbo ministerijos;</text:p>
      <text:p text:style-name="P150">1.6.3. Valstybinės darbo inspekcijos prie Socialinės apsaugos ir darbo ministerijos;</text:p>
      <text:p text:style-name="P151">1.6.4. Socialinių paslaugų priežiūros departamento prie Socialinės apsaugos ir darbo ministerijos;</text:p>
      <text:p text:style-name="P152">1.6.5. Neįgaliųjų reikalų departamento prie Socialinės apsaugos ir darbo ministerijos;</text:p>
      <text:p text:style-name="P153">1.6.6. Ginčų komisijos prie Socialinės apsaugos ir darbo ministerijos;<text:s/></text:p>
      <text:p text:style-name="P154">Punkto pakeitimai:</text:p>
      <text:p text:style-name="P155"><text:span text:style-name="T156">Nr.<text:s/></text:span><text:a xlink:href="https://www.e-tar.lt/portal/legalAct.html?documentId=TAR.FE0E02138D36" office:target-frame-name="_top" xlink:show="replace"><text:span text:style-name="T157">405</text:span></text:a><text:span text:style-name="T158">, 2013-05-08</text:span><text:span text:style-name="T159">, Žin., 2013, Nr. 50-2485 (2013-05-15), i. k. 1131100NUTA00000405</text:span></text:p>
      <text:p text:style-name="Normal"/>
      <text:p text:style-name="P160">1.6.7. Vaikų išlaikymo fondo administracijos prie Socialinės apsaugos ir darbo ministerijos;</text:p>
      <text:p text:style-name="P161">1.6.8. Valstybės vaiko teisių apsaugos ir įvaikinimo tarnybos prie Socialinės apsaugos ir darbo ministerijos;</text:p>
      <text:p text:style-name="P162">1.6.9. Jaunimo reikalų departamento prie Socialinės apsaugos ir darbo ministerijos;</text:p>
      <text:p text:style-name="P163">1.6.10. Neįgalumo ir darbingumo nustatymo tarnybos prie Socialinės apsaugos ir darbo ministerijos.</text:p>
      <text:p text:style-name="P164">1.7. Susisiekimo ministerijai:</text:p>
      <text:p text:style-name="P165">1.7.1. Transporto investicijų direkcijos;</text:p>
      <text:p text:style-name="P166">1.7.2. Pasienio kontrolės punktų direkcijos prie Susisiekimo ministerijos;</text:p>
      <text:p text:style-name="P167">1.7.3. Lietuvos automobilių kelių direkcijos prie Susisiekimo ministerijos;</text:p>
      <text:p text:style-name="P168">1.7.4. Valstybinės geležinkelio inspekcijos prie Susisiekimo ministerijos;</text:p>
      <text:p text:style-name="P169">1.7.5. Valstybinės kelių transporto inspekcijos prie Susisiekimo ministerijos;</text:p>
      <text:p text:style-name="P170">1.7.6. Civilinės aviacijos administracijos;</text:p>
      <text:p text:style-name="P171">1.7.7. Lietuvos saugios laivybos administracijos;</text:p>
      <text:p text:style-name="P172">1.7.8. Informacinės visuomenės plėtros komiteto<text:s/>prie Susisiekimo ministerijos.</text:p>
      <text:p text:style-name="P173">1.8. Sveikatos apsaugos ministerijai:</text:p>
      <text:p text:style-name="P174">1.8.1. Lietuvos bioetikos komiteto;</text:p>
      <text:p text:style-name="P175">1.8.2. Radiacinės saugos centro;</text:p>
      <text:p text:style-name="P176">1.8.3. Ekstremalių situacijų sveikatai centro;<text:s/></text:p>
      <text:p text:style-name="P177">1.8.4. Valstybinės akreditavimo sveikatos priežiūros veiklai tarnybos prie Sveikatos apsaugos ministerijos;</text:p>
      <text:p text:style-name="P178">1.8.5. Valstybinės ligonių kasos prie Sveikatos apsaugos ministerijos;</text:p>
      <text:p text:style-name="P179"><text:span text:style-name="T180">1.8.6.</text:span><text:span text:style-name="T181"><text:s/>Neteko galios nuo 2012-01-01</text:span></text:p>
      <text:p text:style-name="P182">Punkto naikinimas:</text:p>
      <text:p text:style-name="P183"><text:span text:style-name="T184">Nr.<text:s/></text:span><text:a xlink:href="https://www.e-tar.lt/portal/legalAct.html?documentId=TAR.BCEC4163D571" office:target-frame-name="_top" xlink:show="replace"><text:span text:style-name="T185">1441</text:span></text:a><text:span text:style-name="T186">, 2011-12-07, Žin. 2011, Nr. 152-7157 (2011-12-13), i. k. 1111100NUTA00001441</text:span></text:p>
      <text:p text:style-name="Normal"/>
      <text:p text:style-name="P187">1.8.7. Valstybinės vaistų kontrolės tarnybos prie Sveikatos apsaugos ministerijos;</text:p>
      <text:p text:style-name="P188">1.8.8. Valstybinės visuomenės sveikatos priežiūros tarnybos prie Sveikatos apsaugos ministerijos;</text:p>
      <text:p text:style-name="P189">18.9.. Nacionalinio transplantacijos biuro prie Sveikatos apsaugos ministerijos.<text:s/></text:p>
      <text:p text:style-name="P190">Punkto pakeitimai:</text:p>
      <text:p text:style-name="P191"><text:span text:style-name="T192">Nr.<text:s/></text:span><text:a xlink:href="https://www.e-tar.lt/portal/legalAct.html?documentId=TAR.48B2684FE071" office:target-frame-name="_top" xlink:show="replace"><text:span text:style-name="T193">538</text:span></text:a><text:span text:style-name="T194">, 2011-04-27, Žin., 2011, Nr. 57-2717 (2011-05-12), i. k. 1111100NUTA00000538</text:span></text:p>
      <text:p text:style-name="Normal"/>
      <text:p text:style-name="P195">1.8.10.<text:s/><text:span text:style-name="T196">apskričių visuomenės sveikatos centrų:</text:span><text:span text:style-name="T197"><text:s/></text:span></text:p>
      <text:p text:style-name="P198"><text:span text:style-name="T199">1.8.10.1</text:span><text:span text:style-name="T200">.<text:s/></text:span><text:span text:style-name="T201">Alytaus visuomenės sveikatos centro</text:span>;</text:p>
      <text:p text:style-name="P202"><text:span text:style-name="T203">1.8.10.2</text:span><text:span text:style-name="T204">.</text:span><text:span text:style-name="T205"><text:s/></text:span>Kauno visuomenės sveikatos<text:s/>centro;</text:p>
      <text:p text:style-name="P206"><text:span text:style-name="T207">1.8.10.3</text:span><text:span text:style-name="T208">.<text:s/></text:span><text:span text:style-name="T209">Klaipėdos visuomenės sveikatos centro</text:span><text:span text:style-name="T210">;</text:span></text:p>
      <text:p text:style-name="P211"><text:span text:style-name="T212">1.8.10.4</text:span><text:span text:style-name="T213">.<text:s/></text:span><text:span text:style-name="T214">Marijampolės visuomenės sveikatos centro</text:span>;</text:p>
      <text:p text:style-name="P215">1.8.10.5.<text:s/><text:span text:style-name="T216">Panevėžio visuomenės sveikatos centro</text:span>;</text:p>
      <text:p text:style-name="P217">1.8.10.6.<text:s/><text:span text:style-name="T218">Šiaulių visuomenės sveikatos centro</text:span>;</text:p>
      <text:p text:style-name="P219">1.8.10.7.<text:s/><text:span text:style-name="T220">Tauragės visuomenės<text:s/></text:span><text:span text:style-name="T221">sveikatos centro;</text:span></text:p>
      <text:p text:style-name="P222">1.8.10.8.<text:s/><text:span text:style-name="T223">Telšių visuomenės sveikatos centro</text:span>;</text:p>
      <text:p text:style-name="P224">1.8.10.9.<text:span text:style-name="T225"><text:s/>Utenos visuomenės sveikatos centro</text:span>;</text:p>
      <text:p text:style-name="P226">1.8.10.10.<text:span text:style-name="T227"><text:s/>Vilniaus visuomenės sveikatos centro.</text:span><text:s/></text:p>
      <text:p text:style-name="P228">Papildyta punktu:</text:p>
      <text:p text:style-name="P229"><text:span text:style-name="T230">Nr.<text:s/></text:span><text:a xlink:href="https://www.e-tar.lt/portal/legalAct.html?documentId=TAR.C08943A438EA" office:target-frame-name="_top" xlink:show="replace"><text:span text:style-name="T231">70</text:span></text:a><text:span text:style-name="T232">, 2012-01-18, Žin., 2012, Nr. 12-517 (2012-01-26), i. k. 1121100NUTA00000070</text:span></text:p>
      <text:p text:style-name="Normal"/>
      <text:p text:style-name="P233">1.9. Švietimo ir mokslo ministerijai – Valstybinio studijų fondo.</text:p>
      <text:p text:style-name="P234">1.10. Teisingumo ministerijai:<text:s/></text:p>
      <text:p text:style-name="P235">1.10.1. Centrinės hipotekos įstaigos;</text:p>
      <text:p text:style-name="P236">1.10.2. Europos teisės departamento prie Teisingumo ministerijos;</text:p>
      <text:p text:style-name="P237">1.10.3. Kalėjimų departamento prie Teisingumo ministerijos;<text:s/></text:p>
      <text:p text:style-name="P238">1.10.4. Kauno valstybės garantuojamos teisinės pagalbos tarnybos;<text:s/></text:p>
      <text:p text:style-name="P239">1.10.5. Klaipėdos valstybės garantuojamos teisinės pagalbos tarnybos;<text:s/></text:p>
      <text:p text:style-name="P240">1.10.6. Lietuvos Respublikos valstybinio patentų biuro; <text:s/></text:p>
      <text:p text:style-name="P241">1.10.7. Lietuvos teismo ekspertizės centro;<text:s/></text:p>
      <text:p text:style-name="P242">1.10.8. Panevėžio valstybės garantuojamos teisinės pagalbos tarnybos;<text:s/></text:p>
      <text:p text:style-name="P243">1.10.9. Šiaulių valstybės garantuojamos teisinės pagalbos tarnybos;<text:s/></text:p>
      <text:p text:style-name="P244">1.10.10. Valstybinės vartotojų teisių apsaugos tarnybos;<text:s/></text:p>
      <text:p text:style-name="P245">1.10.11. Vilniaus valstybės garantuojamos teisinės pagalbos tarnybos.<text:s/></text:p>
      <text:p text:style-name="P246">1.11. Ūkio ministerijai:</text:p>
      <text:p text:style-name="P247">1.11.1. Valstybinio turizmo departamento prie Ūkio ministerijos;<text:s/></text:p>
      <text:p text:style-name="P248">1.11.2. Valstybinės ne maisto produktų inspekcijos prie Ūkio ministerijos;</text:p>
      <text:p text:style-name="P249">1.11.3. Įmonių  bankroto valdymo departamento prie Ūkio ministerijos;<text:s/></text:p>
      <text:p text:style-name="P250"><text:span text:style-name="T251">1.11.4.</text:span><text:span text:style-name="T252"><text:s/>Neteko galios nuo 2012-02-16</text:span></text:p>
      <text:p text:style-name="P253">Punkto<text:s/>naikinimas:</text:p>
      <text:p text:style-name="P254"><text:span text:style-name="T255">Nr.<text:s/></text:span><text:a xlink:href="https://www.e-tar.lt/portal/legalAct.html?documentId=TAR.975B12765AE3" office:target-frame-name="_top" xlink:show="replace"><text:span text:style-name="T256">157</text:span></text:a><text:span text:style-name="T257">, 2012-02-07, Žin. 2012, Nr. 21-956 (2012-02-15), i. k. 1121100NUTA00000157</text:span></text:p>
      <text:p text:style-name="Normal"/>
      <text:p text:style-name="P258">1.11.5. Lietuvos metrologijos inspekcijos;<text:s/></text:p>
      <text:p text:style-name="P259">1.11.6. Valstybinės<text:s/>metrologijos tarnybos.</text:p>
      <text:p text:style-name="P260">1.11.7. Lietuvos standartizacijos departamento.<text:s/></text:p>
      <text:p text:style-name="P261">Papildyta punktu:</text:p>
      <text:p text:style-name="P262"><text:span text:style-name="T263">Nr.<text:s/></text:span><text:a xlink:href="https://www.e-tar.lt/portal/legalAct.html?documentId=TAR.7238FC065007" office:target-frame-name="_top" xlink:show="replace"><text:span text:style-name="T264">425</text:span></text:a><text:span text:style-name="T265">, 2011-04-13, Žin., 2011, Nr. 46-2171 (2011-04-16), i. k. 1111100NUTA0000</text:span><text:span text:style-name="T266">0425</text:span></text:p>
      <text:p text:style-name="Normal"/>
      <text:p text:style-name="P267">1.11.8. Nacionalinio akreditacijos biuro prie Ūkio ministerijos.<text:s/></text:p>
      <text:p text:style-name="P268">Papildyta punktu:</text:p>
      <text:p text:style-name="P269"><text:span text:style-name="T270">Nr.<text:s/></text:span><text:a xlink:href="https://www.e-tar.lt/portal/legalAct.html?documentId=TAR.7238FC065007" office:target-frame-name="_top" xlink:show="replace"><text:span text:style-name="T271">425</text:span></text:a><text:span text:style-name="T272">, 2011-04-13, Žin., 2011, Nr. 46-2171 (2011-04-16), i. k. 1111100NUTA0000</text:span><text:span text:style-name="T273">0425</text:span></text:p>
      <text:p text:style-name="Normal"/>
      <text:p text:style-name="P274"><text:span text:style-name="T275">1.12.</text:span><text:span text:style-name="T276"><text:s/>Neteko galios nuo 2013-01-01</text:span></text:p>
      <text:p text:style-name="P277">Punkto naikinimas:</text:p>
      <text:p text:style-name="P278"><text:span text:style-name="T279">Nr.<text:s/></text:span><text:a xlink:href="https://www.e-tar.lt/portal/legalAct.html?documentId=TAR.B1FC386E0F4F" office:target-frame-name="_top" xlink:show="replace"><text:span text:style-name="T280">1552</text:span></text:a><text:span text:style-name="T281">, 2012-12-19, Žin. 2012, Nr. 153-7859 (2012-12-29), i. k. 1121100NUTA00001552</text:span></text:p>
      <text:p text:style-name="Normal"/>
      <text:p text:style-name="P282"><text:span text:style-name="T283">1.13</text:span><text:span text:style-name="T284">. Vidaus reikal</text:span><text:span text:style-name="T285">ų ministerijai:</text:span></text:p>
      <text:p text:style-name="P286"><text:span text:style-name="T287">1.13.1</text:span><text:span text:style-name="T288">. Asmens dokumentų išrašymo centro prie Vidaus reikalų ministerijos;<text:s/></text:span></text:p>
      <text:p text:style-name="P289"><text:span text:style-name="T290">1.13.2</text:span><text:span text:style-name="T291">. Finansinių nusikaltimų tyrimo tarnybos prie Vidaus reikalų ministerijos;</text:span></text:p>
      <text:p text:style-name="P292"><text:span text:style-name="T293">1.13.3</text:span><text:span text:style-name="T294">. Lietuvos Respublikos ginklų fondo prie Vidaus reikalų<text:s/></text:span><text:span text:style-name="T295">ministerijos;</text:span></text:p>
      <text:p text:style-name="P296"><text:span text:style-name="T297">1.13.4</text:span><text:span text:style-name="T298">. Gyventojų registro tarnybos prie Vidaus reikalų ministerijos;</text:span></text:p>
      <text:p text:style-name="P299"><text:span text:style-name="T300">1.13.5</text:span><text:span text:style-name="T301">. Informatikos ir ryšių departamento prie Vidaus reikalų ministerijos;</text:span></text:p>
      <text:p text:style-name="P302"><text:span text:style-name="T303">1.13.6</text:span><text:span text:style-name="T304">. Migracijos departamento prie Vidaus reikalų ministerijos;<text:s/></text:span></text:p>
      <text:p text:style-name="P305"><text:span text:style-name="T306">1.13.7</text:span><text:span text:style-name="T307">.<text:s/></text:span><text:span text:style-name="T308">Policijos departamento prie Vidaus reikalų ministerijos;</text:span></text:p>
      <text:p text:style-name="P309"><text:span text:style-name="T310">1.13.8</text:span><text:span text:style-name="T311">. Priešgaisrinės apsaugos ir gelbėjimo departamento prie Vidaus reikalų ministerijos;</text:span></text:p>
      <text:p text:style-name="P312"><text:span text:style-name="T313">1.13.9</text:span><text:span text:style-name="T314">. Sveikatos priežiūros tarnybos prie Vidaus reikalų ministerijos;</text:span></text:p>
      <text:p text:style-name="P315"><text:span text:style-name="T316">1.13.10</text:span><text:span text:style-name="T317">. Turto valdymo<text:s/></text:span><text:span text:style-name="T318">ir ūkio departamento prie Vidaus reikalų ministerijos;</text:span></text:p>
      <text:p text:style-name="P319"><text:span text:style-name="T320">1.13.11</text:span><text:span text:style-name="T321">. Vadovybės apsaugos departamento prie Vidaus reikalų ministerijos;</text:span></text:p>
      <text:p text:style-name="P322"><text:span text:style-name="T323">1.13.12</text:span><text:span text:style-name="T324">. Valstybės sienos apsaugos tarnybos prie Vidaus reikalų ministerijos;</text:span></text:p>
      <text:p text:style-name="P325"><text:span text:style-name="T326">1.13.13.</text:span><text:span text:style-name="T327"><text:s/>Neteko galios nuo 2013-01-01</text:span></text:p>
      <text:p text:style-name="P328">Punkto naikinimas:</text:p>
      <text:p text:style-name="P329"><text:span text:style-name="T330">Nr.<text:s/></text:span><text:a xlink:href="https://www.e-tar.lt/portal/legalAct.html?documentId=TAR.6022B9614DCB" office:target-frame-name="_top" xlink:show="replace"><text:span text:style-name="T331">1324</text:span></text:a><text:span text:style-name="T332">, 2012-10-31, Žin. 2012, Nr. 129-6490 (2012-11-08), i. k. 1121100NUTA00001324</text:span></text:p>
      <text:p text:style-name="Normal"/>
      <text:p text:style-name="P333"><text:span text:style-name="T334">1.13.14</text:span><text:span text:style-name="T335">. Viešojo saugumo tarnybos prie Vidaus reikalų<text:s/></text:span><text:span text:style-name="T336">ministerijos.</text:span></text:p>
      <text:p text:style-name="P337"><text:span text:style-name="T338">1.14</text:span><text:span text:style-name="T339">. Žemės ūkio ministerijai:</text:span></text:p>
      <text:p text:style-name="P340"><text:span text:style-name="T341">1.14.1</text:span><text:span text:style-name="T342">. Nacionalinės mokėjimo agentūros prie Žemės ūkio ministerijos;<text:s/></text:span></text:p>
      <text:p text:style-name="P343"><text:span text:style-name="T344">1.14.2</text:span><text:span text:style-name="T345">. Nacionalinės žemės tarnybos prie Žemės ūkio ministerijos;</text:span></text:p>
      <text:p text:style-name="P346"><text:span text:style-name="T347">1.14.3</text:span><text:span text:style-name="T348">. Valstybinės gyvulių veislininkystės priežiūros tar</text:span><text:span text:style-name="T349">nybos prie Žemės ūkio ministerijos;<text:s/></text:span></text:p>
      <text:p text:style-name="P350"><text:span text:style-name="T351">1.14.4</text:span><text:span text:style-name="T352">. Valstybinės augalininkystės tarnybos prie Žemės ūkio ministerijos;<text:s/></text:span></text:p>
      <text:p text:style-name="P353"><text:span text:style-name="T354">1.14.5</text:span><text:span text:style-name="T355">. Žuvininkystės tarnybos prie Žemės ūkio ministerijos.</text:span></text:p>
      <text:p text:style-name="P356">1.14.6. Valstybinės mašinų bandymo stoties prie Žemės ūkio ministerijos.<text:s/></text:p>
      <text:p text:style-name="P357">Papildyta punktu:</text:p>
      <text:p text:style-name="P358"><text:span text:style-name="T359">Nr.<text:s/></text:span><text:a xlink:href="https://www.e-tar.lt/portal/legalAct.html?documentId=TAR.E93623297004" office:target-frame-name="_top" xlink:show="replace"><text:span text:style-name="T360">227</text:span></text:a><text:span text:style-name="T361">, 2011-02-23, Žin., 2011, Nr. 24-1177 (2011-02-26), i. k. 1111100NUTA00000227</text:span></text:p>
      <text:p text:style-name="Normal"/>
      <text:p text:style-name="P362"><text:span text:style-name="T363">1.15</text:span><text:span text:style-name="T364">. Ūkio ministerijai ir Švietimo ir mokslo ministerijai –</text:span><text:span text:style-name="T365"><text:s/>Mokslo, inovacijų ir technologijų agentūros.</text:span></text:p>
      <text:p text:style-name="P366">2. Pavesti atitinkamų valdymo sričių ministrams tvirtinti 1 punkte nurodytų įstaigų prie ministerijų nuostatus ir administracijos struktūrą, jeigu jų veiklą reglamentuojantys įstatymai nenustato kitaip.</text:p>
      <text:p text:style-name="P367">3. Pripažinti netekusiais galios:</text:p>
      <text:p text:style-name="P368">3.1. Lietuvos Respublikos Vyriausybės 1990 m. gegužės 29 d. nutarimo Nr. 185 „Dėl Priešgaisrinės apsaugos ir gelbėjimo departamento prie Vidaus reikalų ministerijos steigimo“ (Žin., 1990, Nr.17- 463) 2 punkto antrąją<text:s/>pastraipą;</text:p>
      <text:p text:style-name="P369">3.2. Lietuvos Respublikos Vyriausybės 1993 m. gegužės 10 d. nutarimo Nr. 319 „Dėl Valstybinės geležinkelio inspekcijos prie Susisiekimo ministerijos įsteigimo“ (Žin., 1993, Nr. 16-411) 2 punktą;</text:p>
      <text:p text:style-name="P370">3.3. Lietuvos Respublikos Vyriausybės 1993<text:s/>m. gegužės 31 d. nutarimo Nr. 382 „Dėl Valstybinės kelių transporto inspekcijos prie Susisiekimo ministerijos įsteigimo“ (Žin., 1993, Nr. 19-482) 3 punktą;</text:p>
      <text:p text:style-name="P371">3.4. Lietuvos Respublikos Vyriausybės 1995 m. liepos 20 d. nutarimo Nr. 1009 „Dėl Lietuvos<text:s/>europinio standarto geležinkelio direkcijos pertvarkymo“ (Žin., 1995, Nr. 61-1547) 3 punktą;</text:p>
      <text:p text:style-name="P372">3.5. Lietuvos Respublikos Vyriausybės 1997 m. rugsėjo 11 d. nutarimo Nr. 975 „Dėl Mobilizacijos departamento prie Krašto apsaugos ministerijos įsteigimo“ (Žin., 1997, Nr. 85-2136) 2 punktą;</text:p>
      <text:p text:style-name="P373">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374">3.7. Lietuvos Respublikos Vyriausybės 1998 m. rugsėjo 1 d. nutarimo Nr. 1060 „Dėl Įmonių bankroto valdymo departamento prie Ūkio ministerijos įsteigimo“ (Žin., 1998, Nr. 79-2224) 2 punktą;</text:p>
      <text:p text:style-name="P375">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376">3.9. Lietuvos Respublikos Vyriausybės 1999 m. spalio 5 d. nutarimo Nr. 1113 „Dėl Valstybinės gyvulių veislininkystės priežiūros tarnybos prie Žemės ūkio ministerijos“ (Žin., 1999, Nr. 85-2534) 2 punktą;</text:p>
      <text:p text:style-name="P377">3.10. Lietuvos Respublikos Vyriausybės 2000 m. gegužės 18 d. nutarimo Nr. 568 „Dėl Gyventojų registro tarnybos įsteigimo“ (Žin., 2000, Nr. 42-1207) 2.2 punktą;</text:p>
      <text:p text:style-name="P378">3.11. Lietuvos Respublikos Vyriausybės 2000 m. spalio 27 d. nutarimo Nr. 1280 „Dėl valstybės įmonės Lietuvos Respublikos civilinės aviacijos direkcijos reorganizavimo“ (Žin., 2000, Nr. 91-2836) 2.1 ir 3 punktus;</text:p>
      <text:p text:style-name="P379">3.12. Lietuvos Respublikos Vyriausybės 2000 m. lapkričio 7 d. nutarimo Nr. 1359 „Dėl Pilietinės gynybos centro prie Krašto apsaugos ministerijos steigimo“ (Žin., 2000, Nr. 98-3098; 2010, Nr. 36-1723) 2 punktą;<text:s/></text:p>
      <text:p text:style-name="P380">3.13. Lietuvos Respublikos Vyriausybės 2000 m. lapkričio 8 d. nutarimo Nr. 1360 „Dėl valstybės įmonės Klaipėdos valstybinio jūrų uosto direkcijos reorganizavimo“ (Žin., 2000, Nr. 98-3099) 2.1 ir 3 punktus;</text:p>
      <text:p text:style-name="P381">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382"><text:s/></text:span>punktus;<text:s/></text:p>
      <text:p text:style-name="P383">3.15. Lietuvos Respublikos Vyriausybės 2001 m. birželio 12 d. nutarimo Nr. 709 „Dėl Nacionalinės žemės tarnybos prie Žemės ūkio ministerijos įsteigimo“ (Žin., 2001, Nr. 51-1785) 3 punktą;</text:p>
      <text:p text:style-name="P384">3.16. Lietuvos Respublikos Vyriausybės 2001 m. gruodžio 5 d. nutarimo Nr. 1471 „Dėl Asmens dokumentų išrašymo centro prie Vidaus reikalų ministerijos įsteigimo“ (Žin., 2001, Nr. 103-3680) 2 punktą;</text:p>
      <text:p text:style-name="P385">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386">3.18. Lietuvos Respublikos Vyriausybės 2002 m. lapkričio 5 d. nutarimo Nr. 1732 „Dėl Valstybės tarnybos departamento prie Vidaus reikalų ministerijos įsteigimo“ (Žin., 2002, Nr. 106-4752) 2 punktą;</text:p>
      <text:p text:style-name="P387">3.19. Lietuvos Respublikos Vyriausybės 2002 m. gruodžio 10 d. nutarimo Nr. 1919 „Dėl Lietuvos Respublikos aplinkos apsaugos valstybinės kontrolės įstatymo įgyvendinimo“ (Žin., 2002, Nr. 118-5301) 1 punktą;</text:p>
      <text:p text:style-name="P388">3.20. Lietuvos Respublikos Vyriausybės 2003 m. balandžio 24 d. nutarimo Nr. 515 „Dėl Augalų genų banko steigimo“ (Žin., 2003, Nr. 40-1834) 2 ir 3 punktus;</text:p>
      <text:p text:style-name="P389">3.21. Lietuvos Respublikos Vyriausybės 2003 m. rugpjūčio 19 d. nutarimą Nr. 1051 „Dėl Lietuvos Respublikos Vyriausybės 1999 m.<text:s/>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390">3.22. Lietuvos Respublikos Vyriausybės 2003 m. gruodžio 24 d. nutarimą Nr. 1682 „Dėl pavedimo socialinės apsaugos ir darbo ministrei V. Blinkevičiūtei“ (Žin., 2003, Nr. 123-5612);</text:p>
      <text:p text:style-name="P391">3.23. Lietuvos Respublikos<text:s/>Vyriausybės 2004 m. balandžio 15 d. nutarimą Nr. 423 „Dėl pavedimo socialinės apsaugos ir darbo ministrei V. Blinkevičiūtei“ (Žin., 2004, Nr. 57-1996);</text:p>
      <text:p text:style-name="P392">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393">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394">3.26. Lietuvos Respublikos Vyriausybės 2005 m. kovo 21<text:s/>d. nutarimo Nr. 296 „Dėl Pasienio kontrolės punktų direkcijos prie Susisiekimo ministerijos steigimo“ (Žin., 2005, Nr. 38-1229) 2.1.1 ir 2.1.2 punktus;</text:p>
      <text:p text:style-name="P395">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396">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397">3.29. Lietuvos Respublikos Vyriausybės 2006 m. kovo 16 d. nutarimo Nr. 259 „Dėl įgaliojimų suteikimo įgyvendinant Lietuvos Respublikos socialinių paslaugų įstatymą“ (Žin., 2006, Nr. 31-1092) 2 punktą;</text:p>
      <text:p text:style-name="P398">3.30. Lietuvos Respublikos Vyriausybės 2006 m. balandžio 5 d. nutarimo Nr. 329 „Dėl Valstybinės jaunimo reikalų tarybos pavadinimo pakeitimo ir steigėjo funkcijų perdavimo“ (Žin., 2006, Nr. 39-1388) 2 ir 3 punktus;</text:p>
      <text:p text:style-name="P399">3.31. Lietuvos Respublikos Vyriausybės 2007 m. sausio 19 d. nutarimą Nr. 51 „Dėl Lietuvos Respublikos Vyriausybės<text:s/>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400">3.32. Lietuvos Respublikos Vyriausybės 2007 m. rugpjūčio 8 d. nutarimo Nr. 814 „Dėl Lietuvos Respublikos vaikų išlaikymo fondo įstatymo įgyvendinimo“ (Žin., 2007, Nr. 91-3623) 7 punktą;</text:p>
      <text:p text:style-name="P401">3.33. Lietuvos<text:s/>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402">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403">3.35. Lietuvos Respublikos Vyriausybės 2009 m. spalio 28 d. nutarimą Nr. 1421<text:s/>„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404">3.36. Lietuvos Respublikos Vyriausybės 2010 m. vasario 17 d. nutarimo Nr. 162<text:span text:style-name="T405"><text:s/></text:span>„Dėl Lietuvos Respublikos Vyriausybės 2002 m. liepos 16 d. nutarimo Nr. 1147 „Dėl biudžetinės<text:s/>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406">3-</text:span>1074) 1.3 ir 2 punktus;</text:p>
      <text:p text:style-name="P407">3.37. Lietuvos Respublikos Vyriausybės 2010 m. kovo 3 nutarimo Nr. 211 „Dėl pavedimo Ūkio ministerijai įgyvendinti valstybinės metrologijos tarnybos savininko<text:s/>teises ir pareigas“ (Žin., 2010, Nr. 28-1317) 1.1 punktą;<text:s/></text:p>
      <text:p text:style-name="P408">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409">3.39. Lietuvos Respublikos Vyriausybės 2010 m. balandžio 28 d. nutarimą Nr. 461 „Dėl<text:s/>Valstybinės augalininkystės tarnybos prie Žemės ūkio ministerijos steigimo“ (Žin., 2010, Nr. 51-2489);</text:p>
      <text:p text:style-name="P410">3.40. Lietuvos Respublikos Vyriausybės 2010 m. gegužės 4 d. nutarimo Nr. 536 „Dėl biudžetinės įstaigos Energetinio saugumo centro prie Užsienio reikalų ministerijos įsteigimo“ (Žin., 2010, Nr. 56-2762) 3.1 ir 3.2 punktus;<text:span text:style-name="T411"><text:s/></text:span></text:p>
      <text:p text:style-name="P412">3.41. Lietuvos Respublikos Vyriausybės 2010 m. birželio 2 d. nutarimą Nr. 688 „Dėl Lietuvos Respublikos Vyriausybės 1999 m. liepos 3 d. nutarimo Nr. 803 „Dėl Lietuvos Respublikos<text:s/>Vyriausybės 1997 m. rugsėjo 11 d. nutarimo Nr. 975 „Dėl Mobilizacijos departamento prie Krašto apsaugos ministerijos įsteigimo“ dalinio pakeitimo, departamento reorganizavimo ir jo nuostatų patvirtinimo“ pakeitimo“ (Žin., 2010, Nr. 65-3250);</text:p>
      <text:p text:style-name="P413">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414">3.43. Lietuvos Respublikos Vyriausybės 2010 m. liepos 14 d. nutarimo Nr. 1025 „Dėl Lietuvos Respublikos Vyriausybės 2007 m. rugpjūčio 8 d. nutarimo Nr. 814 „Dėl Lietuvos<text:s/><text:soft-page-break/>Respublikos vaikų išlaikymo fondo įstatymo įgyvendinimo“ pakeitimo“ (Žin., 2010, Nr. 86-4554) 1.5 punktą;</text:p>
      <text:p text:style-name="P415">3.44. Lietuvos Respublikos Vyriausybės 2010 m. liepos 21 d. nutarimą Nr. 1060 „Dėl įgaliojimų Ūkio ministerijai įgyvendinti Lietuvos metrologijos inspekcijos savininko teises ir pareigas suteikimo“ (Žin., 2010, Nr. 88-4645);</text:p>
      <text:p text:style-name="P416">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417">3.46. Lietuvos Respublikos Vyriausybės 2010 m. rugpjūčio 25 d. nutarimą Nr. 1205 „Dėl įgaliojimo Ūkio ministerijai įgyvendinti Valstybinės ne maisto produktų inspekcijos prie Ūkio ministerijos savininko teises ir pareigas“ (Žin., 2010, Nr. 102-5262);</text:p>
      <text:p text:style-name="P418">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419">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420">3.49. Lietuvos Respublikos Vyriausybės 2010 m. rugsėjo 22 d. nutarimą Nr. 1357 „Dėl Lietuvos Respublikos Vyriausybės 1995 m. liepos 20 d. nutarimo Nr. 1009 „Dėl Lietuvos europinio<text:s/>standarto geležinkelio direkcijos pertvarkymo“ pakeitimo“ (Žin., 2010, Nr. 115-5876);</text:p>
      <text:p text:style-name="P421">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422">3.51. Lietuvos Respublikos Vyriausybės 2010 m. rugsėjo 22 d. nutarimo Nr. 1359 „Dėl Lietuvos Respublikos Vyriausybės 2000 m. spalio<text:s/>27 d. nutarimo Nr. 1280 „Dėl valstybės įmonės Lietuvos Respublikos civilinės aviacijos direkcijos reorganizavimo“ pakeitimo“ (Žin., 2010, Nr. 115-5878) 2 ir 3 punktus;</text:p>
      <text:p text:style-name="P423">3.52. Lietuvos Respublikos Vyriausybės 2010 m. rugsėjo 22 d. nutarimą Nr. 1360 „Dėl<text:s/>Lietuvos Respublikos Vyriausybės 1993 m. gegužės 31 d. nutarimo Nr. 382 „Dėl Valstybinės kelių transporto inspekcijos prie Susisiekimo ministerijos įsteigimo“ pakeitimo“ (Žin., 2010, Nr. 115-5879);</text:p>
      <text:p text:style-name="P424">3.53. Lietuvos Respublikos Vyriausybės 2010 m. rugsėjo 29 d. nutarimą Nr. 1382 „Dėl įgaliojimo Energetikos ministerijai įgyvendinti Valstybinės energetikos inspekcijos prie Energetikos ministerijos savininko teises ir pareigas“ (Žin., 2010, Nr. 118-6016).</text:p>
      <text:p text:style-name="P425">4. Nustatyti, kad šio nutarimo 1.12, 3.8, 3.21,<text:s/>3.24, 3.31, 3.33, 3.34, 3.39, 3.41, 3.42 punktai įsigalioja 2011 m. sausio 1 d., 1.8.9 punktas – 2011 m. liepos 1 dieną.</text:p>
      <text:p text:style-name="P426"/>
      <text:p text:style-name="P427"/>
      <text:p text:style-name="P428"/>
      <text:p text:style-name="P429">MINISTRAS PIRMININKAS<text:tab/>ANDRIUS KUBILIUS</text:p>
      <text:p text:style-name="P430"/>
      <text:p text:style-name="P431"/>
      <text:p text:style-name="P432"/>
      <text:p text:style-name="P433">VIDAUS REIKALŲ MINISTRAS<text:tab/>RAIMUNDAS PALAITIS</text:p>
      <text:p text:style-name="P434"/>
      <text:p text:style-name="P435"/>
      <text:soft-page-break/>
      <text:p text:style-name="P436"><text:span text:style-name="T437">Pakeitimai:</text:span></text:p>
      <text:p text:style-name="P438"/>
      <text:p text:style-name="P439"><text:span text:style-name="T440">1.</text:span></text:p>
      <text:p text:style-name="P441"><text:span text:style-name="T442">Lietuvos Respublikos<text:s/></text:span><text:span text:style-name="T443">Vyriausybė, Nutarimas</text:span></text:p>
      <text:p text:style-name="P444"><text:span text:style-name="T445">Nr.<text:s/></text:span><text:a xlink:href="https://www.e-tar.lt/portal/legalAct.html?documentId=TAR.E93623297004" office:target-frame-name="_top" xlink:show="replace"><text:span text:style-name="T446">227</text:span></text:a><text:span text:style-name="T447">, 2011-02-23, Žin., 2011, Nr. 24-1177 (2011-02-26), i. k. 1111100NUTA00000227</text:span></text:p>
      <text:p text:style-name="P448"><text:span text:style-name="T449">Dėl Lietuvos Respublikos Vyriausybės 2010 m. spalio 20 d. nutarimo<text:s/></text:span><text:span text:style-name="T450">Nr. 1517 "Dėl įstaigų prie ministerijų" pakeitimo</text:span></text:p>
      <text:p text:style-name="P451"/>
      <text:p text:style-name="P452"><text:span text:style-name="T453">2.</text:span></text:p>
      <text:p text:style-name="P454"><text:span text:style-name="T455">Lietuvos Respublikos Vyriausybė, Nutarimas</text:span></text:p>
      <text:p text:style-name="P456"><text:span text:style-name="T457">Nr.<text:s/></text:span><text:a xlink:href="https://www.e-tar.lt/portal/legalAct.html?documentId=TAR.7238FC065007" office:target-frame-name="_top" xlink:show="replace"><text:span text:style-name="T458">425</text:span></text:a><text:span text:style-name="T459">, 2011-04-13, Žin., 2011, Nr. 46-2171 (2011-04-16), i. k. 1111100NUTA0</text:span><text:span text:style-name="T460">0000425</text:span></text:p>
      <text:p text:style-name="P461"><text:span text:style-name="T462">Dėl Lietuvos Respublikos Vyriausybės 2010 m. spalio 20 d. nutarimo Nr. 1517 "Dėl įstaigų prie ministerijų" pakeitimo</text:span></text:p>
      <text:p text:style-name="P463"/>
      <text:p text:style-name="P464"><text:span text:style-name="T465">3.</text:span></text:p>
      <text:p text:style-name="P466"><text:span text:style-name="T467">Lietuvos Respublikos Vyriausybė, Nutarimas</text:span></text:p>
      <text:p text:style-name="P468"><text:span text:style-name="T469">Nr.<text:s/></text:span><text:a xlink:href="https://www.e-tar.lt/portal/legalAct.html?documentId=TAR.48B2684FE071" office:target-frame-name="_top" xlink:show="replace"><text:span text:style-name="T470">538</text:span></text:a><text:span text:style-name="T471">, 2011-04-27, Žin., 2011, Nr. 57-2717 (2011-05-12), i. k. 1111100NUTA00000538</text:span></text:p>
      <text:p text:style-name="P472"><text:span text:style-name="T473">Dėl Lietuvos Respublikos Vyriausybės 2010 m. spalio 20 d. nutarimo Nr. 1517 "Dėl įstaigų prie ministerijų" pakeitimo</text:span></text:p>
      <text:p text:style-name="P474"/>
      <text:p text:style-name="P475"><text:span text:style-name="T476">4.</text:span></text:p>
      <text:p text:style-name="P477"><text:span text:style-name="T478">Lietuvos Respublikos Vyriausybė, Nutarimas</text:span></text:p>
      <text:p text:style-name="P479"><text:span text:style-name="T480">Nr.<text:s/></text:span><text:a xlink:href="https://www.e-tar.lt/portal/legalAct.html?documentId=TAR.BCEC4163D571" office:target-frame-name="_top" xlink:show="replace"><text:span text:style-name="T481">1441</text:span></text:a><text:span text:style-name="T482">, 2011-12-07, Žin., 2011, Nr. 152-7157 (2011-12-13), i. k. 1111100NUTA00001441</text:span></text:p>
      <text:p text:style-name="P483"><text:span text:style-name="T484">Dėl Lietuvos Respublikos Vyriausybės 2010 m. spalio 20 d. nutarimo Nr. 1517 "Dėl įstaigų prie mi</text:span><text:span text:style-name="T485">nisterijų" pakeitimo</text:span></text:p>
      <text:p text:style-name="P486"/>
      <text:p text:style-name="P487"><text:span text:style-name="T488">5.</text:span></text:p>
      <text:p text:style-name="P489"><text:span text:style-name="T490">Lietuvos Respublikos Vyriausybė, Nutarimas</text:span></text:p>
      <text:p text:style-name="P491"><text:span text:style-name="T492">Nr.<text:s/></text:span><text:a xlink:href="https://www.e-tar.lt/portal/legalAct.html?documentId=TAR.C08943A438EA" office:target-frame-name="_top" xlink:show="replace"><text:span text:style-name="T493">70</text:span></text:a><text:span text:style-name="T494">, 2012-01-18, Žin., 2012, Nr. 12-517 (2012-01-26), i. k. 1121100NUTA00000070</text:span></text:p>
      <text:p text:style-name="P495"><text:span text:style-name="T496">Dėl Lietuvos<text:s/></text:span><text:span text:style-name="T497">Respublikos Vyriausybės 2010 m. spalio 20 d. nutarimo Nr. 1517 "Dėl įstaigų prie ministerijų" pakeitimo</text:span></text:p>
      <text:p text:style-name="P498"/>
      <text:p text:style-name="P499"><text:span text:style-name="T500">6.</text:span></text:p>
      <text:p text:style-name="P501"><text:span text:style-name="T502">Lietuvos Respublikos Vyriausybė, Nutarimas</text:span></text:p>
      <text:p text:style-name="P503"><text:span text:style-name="T504">Nr.<text:s/></text:span><text:a xlink:href="https://www.e-tar.lt/portal/legalAct.html?documentId=TAR.BBCCC7F75165" office:target-frame-name="_top" xlink:show="replace"><text:span text:style-name="T505">147</text:span></text:a><text:span text:style-name="T506">, 2012-02-07,<text:s/></text:span><text:span text:style-name="T507">Žin., 2012, Nr. 21-946 (2012-02-15), i. k. 1121100NUTA00000147</text:span></text:p>
      <text:p text:style-name="P508"><text:span text:style-name="T509">Dėl Lietuvos Respublikos Vyriausybės 2010 m. spalio 20 d. nutarimo Nr. 1517 "Dėl įstaigų prie ministerijų" papildymo</text:span></text:p>
      <text:p text:style-name="P510"/>
      <text:p text:style-name="P511"><text:span text:style-name="T512">7.</text:span></text:p>
      <text:p text:style-name="P513"><text:span text:style-name="T514">Lietuvos Respublikos Vyriausybė, Nutarimas</text:span></text:p>
      <text:p text:style-name="P515"><text:span text:style-name="T516">Nr.<text:s/></text:span><text:a xlink:href="https://www.e-tar.lt/portal/legalAct.html?documentId=TAR.975B12765AE3" office:target-frame-name="_top" xlink:show="replace"><text:span text:style-name="T517">157</text:span></text:a><text:span text:style-name="T518">, 2012-02-07, Žin., 2012, Nr. 21-956 (2012-02-15), i. k. 1121100NUTA00000157</text:span></text:p>
      <text:p text:style-name="P519"><text:span text:style-name="T520">Dėl Lietuvos Respublikos Vyriausybės 2010 m. spalio 20 d. nutarimo Nr. 1517 "Dėl įstaigų prie ministerijų" pakeitimo</text:span></text:p>
      <text:p text:style-name="P521"/>
      <text:p text:style-name="P522"><text:span text:style-name="T523">8</text:span><text:span text:style-name="T524">.</text:span></text:p>
      <text:p text:style-name="P525"><text:span text:style-name="T526">Lietuvos Respublikos Vyriausybė, Nutarimas</text:span></text:p>
      <text:p text:style-name="P527"><text:span text:style-name="T528">Nr.<text:s/></text:span><text:a xlink:href="https://www.e-tar.lt/portal/legalAct.html?documentId=TAR.C85110B3746C" office:target-frame-name="_top" xlink:show="replace"><text:span text:style-name="T529">436</text:span></text:a><text:span text:style-name="T530">, 2012-04-18, Žin., 2012, Nr. 49-2391 (2012-04-26), i. k. 1121100NUTA00000436</text:span></text:p>
      <text:p text:style-name="P531"><text:span text:style-name="T532">Dėl Lietuvos Respublikos Vyriausybės 2010 m.</text:span><text:span text:style-name="T533"><text:s/>spalio 20 d. nutarimo Nr. 1517 "Dėl įstaigų prie ministerijų" papildymo</text:span></text:p>
      <text:p text:style-name="P534"/>
      <text:p text:style-name="P535"><text:span text:style-name="T536">9.</text:span></text:p>
      <text:p text:style-name="P537"><text:span text:style-name="T538">Lietuvos Respublikos Vyriausybė, Nutarimas</text:span></text:p>
      <text:p text:style-name="P539"><text:span text:style-name="T540">Nr.<text:s/></text:span><text:a xlink:href="https://www.e-tar.lt/portal/legalAct.html?documentId=TAR.6022B9614DCB" office:target-frame-name="_top" xlink:show="replace"><text:span text:style-name="T541">1324</text:span></text:a><text:span text:style-name="T542">, 2012-10-31, Žin., 2012, Nr. 129-6490 (2012-1</text:span><text:span text:style-name="T543">1-08), i. k. 1121100NUTA00001324</text:span></text:p>
      <text:p text:style-name="P544"><text:span text:style-name="T545">Dėl Lietuvos Respublikos Vyriausybės 2010 m. spalio 20 d. nutarimo Nr. 1517 "Dėl įstaigų prie ministerijų" pakeitimo</text:span></text:p>
      <text:p text:style-name="P546"/>
      <text:p text:style-name="P547"><text:span text:style-name="T548">10.</text:span></text:p>
      <text:p text:style-name="P549"><text:span text:style-name="T550">Lietuvos Respublikos Vyriausybė, Nutarimas</text:span></text:p>
      <text:p text:style-name="P551"><text:span text:style-name="T552">Nr.<text:s/></text:span><text:a xlink:href="https://www.e-tar.lt/portal/legalAct.html?documentId=TAR.F713CA54BD61" office:target-frame-name="_top" xlink:show="replace"><text:span text:style-name="T553">1411</text:span></text:a><text:span text:style-name="T554">, 2012-11-21, Žin., 2012, Nr. 138-7063 (2012-11-29), i. k. 1121100NUTA00001411</text:span></text:p>
      <text:p text:style-name="P555"><text:span text:style-name="T556">Dėl Lietuvos Respublikos Vyriausybės 2010 m. spalio 20 d. nutarimo Nr. 1517 "Dėl įstaigų prie ministerijų" papildymo</text:span></text:p>
      <text:p text:style-name="P557"/>
      <text:p text:style-name="P558"><text:span text:style-name="T559">11.</text:span></text:p>
      <text:soft-page-break/>
      <text:p text:style-name="P560"><text:span text:style-name="T561">Lietuvos Respublikos<text:s/></text:span><text:span text:style-name="T562">Vyriausybė, Nutarimas</text:span></text:p>
      <text:p text:style-name="P563"><text:span text:style-name="T564">Nr.<text:s/></text:span><text:a xlink:href="https://www.e-tar.lt/portal/legalAct.html?documentId=TAR.B1FC386E0F4F" office:target-frame-name="_top" xlink:show="replace"><text:span text:style-name="T565">1552</text:span></text:a><text:span text:style-name="T566">, 2012-12-19, Žin., 2012, Nr. 153-7859 (2012-12-29), i. k. 1121100NUTA00001552</text:span></text:p>
      <text:p text:style-name="P567"><text:span text:style-name="T568">Dėl Lietuvos Respublikos Vyriausybės 2010 m. spalio 20 d. nutarim</text:span><text:span text:style-name="T569">o Nr. 1517 "Dėl įstaigų prie ministerijų" pakeitimo</text:span></text:p>
      <text:p text:style-name="P570"/>
      <text:p text:style-name="P571"><text:span text:style-name="T572">12.</text:span></text:p>
      <text:p text:style-name="P573"><text:span text:style-name="T574">Lietuvos Respublikos Vyriausybė, Nutarimas</text:span></text:p>
      <text:p text:style-name="P575"><text:span text:style-name="T576">Nr.<text:s/></text:span><text:a xlink:href="https://www.e-tar.lt/portal/legalAct.html?documentId=TAR.FE0E02138D36" office:target-frame-name="_top" xlink:show="replace"><text:span text:style-name="T577">405</text:span></text:a><text:span text:style-name="T578">, 2013-05-08, Žin., 2013, Nr. 50-2485 (2013-05-15), i. k.<text:s/></text:span><text:span text:style-name="T579">1131100NUTA00000405</text:span></text:p>
      <text:p text:style-name="P580"><text:span text:style-name="T581">Dėl Lietuvos Respublikos Vyriausybės 2010 m. spalio 20 d. nutarimo Nr. 1517 "Dėl įstaigų prie ministerijų" pakeitimo</text:span></text:p>
      <text:p text:style-name="P582"/>
      <text:p text:style-name="P583"><text:span text:style-name="T584">13.</text:span></text:p>
      <text:p text:style-name="P585"><text:span text:style-name="T586">Lietuvos Respublikos Vyriausybė, Nutarimas</text:span></text:p>
      <text:p text:style-name="P587"><text:span text:style-name="T588">Nr.<text:s/></text:span><text:a xlink:href="https://www.e-tar.lt/portal/legalAct.html?documentId=c65fdf3072d111e3a017ebc0cf91d114" office:target-frame-name="_top" xlink:show="replace"><text:span text:style-name="T589">1289</text:span></text:a><text:span text:style-name="T590">, 2013-12-31, Žin., 2013, Nr. 141-7119 (2013-12-31); paskelbta TAR 2013-12-31, i. k. 2013-00311</text:span></text:p>
      <text:p text:style-name="P591"><text:span text:style-name="T592">Dėl Lietuvos Respublikos Vyriausybės 2010 m. spalio 20 d. nutarimo Nr. 1517 "Dėl įstaigų prie ministerijų" papildymo</text:span></text:p>
      <text:p text:style-name="P593"/>
      <text:p text:style-name="P594"><text:span text:style-name="T595">14.</text:span></text:p>
      <text:p text:style-name="P596"><text:span text:style-name="T597">Lie</text:span><text:span text:style-name="T598">tuvos Respublikos Vyriausybė, Nutarimas</text:span></text:p>
      <text:p text:style-name="P599"><text:span text:style-name="T600">Nr.<text:s/></text:span><text:a xlink:href="https://www.e-tar.lt/portal/legalAct.html?documentId=c77f2b10ab6a11e39b958c81fb177d0b" office:target-frame-name="_top" xlink:show="replace"><text:span text:style-name="T601">225</text:span></text:a><text:span text:style-name="T602">, 2014-03-05, paskelbta TAR 2014-03-14, i. k. 2014-03079</text:span></text:p>
      <text:p text:style-name="P603"><text:span text:style-name="T604">Dėl Lietuvos Respublikos Vyriausybės 2010 m. spalio 10</text:span><text:span text:style-name="T605"><text:s/>d. nutarimo Nr. 1517 „Dėl įstaigų prie ministerijų“ pakeitimo</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52:00Z</meta:creation-date>
    <dc:date>2017-09-05T13:52:00Z</dc:date>
    <meta:print-date>2010-10-28T06:41:00Z</meta:print-date>
    <meta:template xlink:href="Normal.dotm" xlink:type="simple"/>
    <meta:editing-cycles>2</meta:editing-cycles>
    <meta:editing-duration>PT0S</meta:editing-duration>
    <meta:document-statistic meta:page-count="10" meta:paragraph-count="228" meta:word-count="4034" meta:character-count="32494" meta:row-count="796" meta:non-whitespace-character-count="28688"/>
  </office:meta>
</office:document-meta>
</file>