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fo:text-indent="0.0416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center">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center"/>
    </style:style>
    <style:style style:name="P4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4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9" style:parent-style-name="DefaultParagraphFont" style:family="text">
      <style:text-properties style:font-name-asian="Calibri" fo:letter-spacing="-0.0027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5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5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4" style:parent-style-name="Normal" style:family="paragraph">
      <style:paragraph-properties fo:text-align="justify" style:vertical-align="middle" fo:line-height="115%" fo:text-indent="0.3937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24%" fo:text-indent="0.2166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vertical-align="middle" fo:line-height="124%" fo:text-indent="0.3937in"/>
      <style:text-properties fo:hyphenate="false"/>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4" style:parent-style-name="Normal" style:family="paragraph">
      <style:paragraph-properties fo:text-align="justify" style:vertical-align="middle" fo:line-height="124%" fo:text-indent="0.3937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middle" fo:line-height="115%" fo:text-indent="0.3937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line-height="124%" fo:text-indent="0.3937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line-height="124%" fo:text-indent="0.3937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fo:color="#000000" style:font-size-complex="12pt" style:language-asian="ja" style:country-asian="JP"/>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24%" fo:text-indent="0.3937in"/>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line-height="124%" fo:text-indent="0.3937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middle" fo:line-height="124%" fo:text-indent="0.3937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24%"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line-height="124%" fo:text-indent="0.3937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line-height="124%" fo:text-indent="0.3937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line-height="124%" fo:text-indent="0.3937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line-height="124%"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61" style:parent-style-name="Normal" style:family="paragraph">
      <style:paragraph-properties fo:text-align="justify" style:vertical-align="middle" fo:line-height="124%" fo:text-indent="0.3937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middle" fo:line-height="124%" fo:text-indent="0.3937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vertical-align="middle" fo:line-height="124%" fo:text-indent="0.3937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vertical-align="middle" fo:line-height="124%" fo:text-indent="0.3937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line-height="124%" fo:text-indent="0.3937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02" style:parent-style-name="Normal" style:family="paragraph">
      <style:paragraph-properties fo:text-align="justify" style:vertical-align="middle" fo:line-height="124%" fo:text-indent="0.3937in"/>
      <style:text-properties fo:hyphenate="false"/>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P208" style:parent-style-name="Normal" style:family="paragraph">
      <style:paragraph-properties fo:text-align="justify" style:vertical-align="middle" fo:line-height="124%" fo:text-indent="0.3937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middle" fo:line-height="124%" fo:text-indent="0.3937in"/>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line-height="124%" fo:text-indent="0.3937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line-height="124%" fo:text-indent="0.3937in"/>
      <style:text-properties fo:hyphenate="false"/>
    </style:style>
    <style:style style:name="T222" style:parent-style-name="DefaultParagraphFont" style:family="text">
      <style:text-properties style:font-name-asian="Calibri" fo:letter-spacing="-0.0013in" style:font-size-complex="12pt" style:language-asian="lt" style:country-asian="LT"/>
    </style:style>
    <style:style style:name="T223" style:parent-style-name="DefaultParagraphFont" style:family="text">
      <style:text-properties style:font-name-asian="Calibri" fo:letter-spacing="-0.0013in"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name-asian="Calibri" fo:letter-spacing="-0.0013in" style:font-size-complex="12pt" style:language-asian="lt" style:country-asian="LT"/>
    </style:style>
    <style:style style:name="T228" style:parent-style-name="DefaultParagraphFont" style:family="text">
      <style:text-properties style:font-name-asian="Calibri" fo:letter-spacing="-0.0013in"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line-height="124%" fo:text-indent="0.3937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vertical-align="middle" fo:line-height="124%" fo:text-indent="0.3937in"/>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middle" fo:line-height="124%" fo:text-indent="0.3937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middle" fo:line-height="124%" fo:text-indent="0.3937in"/>
      <style:text-properties fo:hyphenate="false"/>
    </style:style>
    <style:style style:name="T249" style:parent-style-name="DefaultParagraphFont" style:family="text">
      <style:text-properties style:font-name-asian="Calibri" fo:letter-spacing="-0.0027in" style:font-size-complex="12pt" style:language-asian="lt" style:country-asian="LT"/>
    </style:style>
    <style:style style:name="T250" style:parent-style-name="DefaultParagraphFont" style:family="text">
      <style:text-properties style:font-name-asian="Calibri" fo:letter-spacing="-0.0027in" style:font-size-complex="12pt" style:language-asian="lt" style:country-asian="LT"/>
    </style:style>
    <style:style style:name="T251" style:parent-style-name="DefaultParagraphFont" style:family="text">
      <style:text-properties style:font-name-asian="Calibri" fo:letter-spacing="-0.0027in" style:font-size-complex="12pt" style:language-asian="lt" style:country-asian="LT"/>
    </style:style>
    <style:style style:name="P252" style:parent-style-name="Normal" style:family="paragraph">
      <style:paragraph-properties fo:text-align="justify" style:vertical-align="middle" fo:line-height="124%" fo:text-indent="0.3937in"/>
      <style:text-properties fo:hyphenate="false"/>
    </style:style>
    <style:style style:name="T253" style:parent-style-name="DefaultParagraphFont" style:family="text">
      <style:text-properties style:font-name-asian="Calibri" fo:letter-spacing="-0.0013in" style:font-size-complex="12pt" style:language-asian="lt" style:country-asian="LT"/>
    </style:style>
    <style:style style:name="T254" style:parent-style-name="DefaultParagraphFont" style:family="text">
      <style:text-properties style:font-name-asian="Calibri" fo:letter-spacing="-0.0013in" style:font-size-complex="12pt" style:language-asian="lt" style:country-asian="LT"/>
    </style:style>
    <style:style style:name="T255" style:parent-style-name="DefaultParagraphFont" style:family="text">
      <style:text-properties style:font-name-asian="Calibri" fo:letter-spacing="-0.0013in" style:font-size-complex="12pt" style:language-asian="lt" style:country-asian="LT"/>
    </style:style>
    <style:style style:name="P256" style:parent-style-name="Normal" style:family="paragraph">
      <style:paragraph-properties fo:text-align="justify" style:vertical-align="middle" fo:line-height="124%" fo:text-indent="0.3937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vertical-align="middle" fo:line-height="124%" fo:text-indent="0.3937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middle" fo:line-height="124%" fo:text-indent="0.3937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15%" fo:text-indent="0.3937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together="always" fo:text-align="center" style:vertical-align="middle" fo:line-height="117%"/>
      <style:text-properties fo:hyphenate="false"/>
    </style:style>
    <style:style style:name="T2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83" style:parent-style-name="Normal" style:family="paragraph">
      <style:paragraph-properties fo:text-align="justify" style:vertical-align="middle" fo:line-height="124%" fo:text-indent="0.3937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middle" fo:line-height="124%" fo:text-indent="0.3937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style:vertical-align="middle" fo:line-height="124%" fo:text-indent="0.3937in"/>
      <style:text-properties fo:hyphenate="false"/>
    </style:style>
    <style:style style:name="T293" style:parent-style-name="DefaultParagraphFont" style:family="text">
      <style:text-properties style:font-name-asian="Calibri" fo:letter-spacing="-0.0013in" style:font-size-complex="12pt" style:language-asian="lt" style:country-asian="LT"/>
    </style:style>
    <style:style style:name="T294" style:parent-style-name="DefaultParagraphFont" style:family="text">
      <style:text-properties style:font-name-asian="Calibri" fo:letter-spacing="-0.0013in" style:font-size-complex="12pt" style:language-asian="lt" style:country-asian="LT"/>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style:font-name-asian="Calibri" fo:letter-spacing="-0.0027in" style:font-size-complex="12pt" style:language-asian="lt" style:country-asian="LT"/>
    </style:style>
    <style:style style:name="T297" style:parent-style-name="DefaultParagraphFont" style:family="text">
      <style:text-properties style:font-name-asian="Calibri" fo:letter-spacing="-0.0027in" style:font-size-complex="12pt" style:language-asian="lt" style:country-asian="LT"/>
    </style:style>
    <style:style style:name="T298" style:parent-style-name="DefaultParagraphFont" style:family="text">
      <style:text-properties style:font-name-asian="Calibri" fo:letter-spacing="-0.0027in" style:font-size-complex="12pt" style:language-asian="lt" style:country-asian="LT"/>
    </style:style>
    <style:style style:name="T299" style:parent-style-name="DefaultParagraphFont" style:family="text">
      <style:text-properties style:font-name-asian="Calibri" fo:letter-spacing="-0.0027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24%" fo:text-indent="0.3937in"/>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vertical-align="middle" fo:line-height="124%" fo:text-indent="0.3937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middle" fo:line-height="124%" fo:text-indent="0.3937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MS Mincho" fo:color="#000000" style:font-size-complex="12pt" style:language-asian="ja" style:country-asian="JP"/>
    </style:style>
    <style:style style:name="T319" style:parent-style-name="DefaultParagraphFont" style:family="text">
      <style:text-properties style:font-name-asian="MS Mincho" fo:color="#000000" style:font-size-complex="12pt" style:language-asian="ja" style:country-asian="JP"/>
    </style:style>
    <style:style style:name="T320" style:parent-style-name="DefaultParagraphFont" style:family="text">
      <style:text-properties style:font-name-asian="MS Mincho" fo:color="#000000" style:font-size-complex="12pt" style:language-asian="ja" style:country-asian="JP"/>
    </style:style>
    <style:style style:name="T321" style:parent-style-name="DefaultParagraphFont" style:family="text">
      <style:text-properties style:font-name-asian="MS Mincho" fo:color="#000000" fo:font-size="11.5pt" style:font-size-asian="11.5pt" style:font-size-complex="11.5pt" style:language-asian="ja" style:country-asian="JP"/>
    </style:style>
    <style:style style:name="T322" style:parent-style-name="DefaultParagraphFont" style:family="text">
      <style:text-properties style:font-name-asian="MS Mincho" fo:color="#000000" style:font-size-complex="12pt" style:language-asian="ja" style:country-asian="JP"/>
    </style:style>
    <style:style style:name="P323" style:parent-style-name="Normal" style:family="paragraph">
      <style:paragraph-properties fo:text-align="justify" style:vertical-align="middle" fo:line-height="124%" fo:text-indent="0.3937in"/>
      <style:text-properties fo:hyphenate="false"/>
    </style:style>
    <style:style style:name="T324" style:parent-style-name="DefaultParagraphFont" style:family="text">
      <style:text-properties style:font-name-asian="Calibri" fo:letter-spacing="-0.0027in" style:font-size-complex="12pt" style:language-asian="lt" style:country-asian="LT"/>
    </style:style>
    <style:style style:name="T325" style:parent-style-name="DefaultParagraphFont" style:family="text">
      <style:text-properties style:font-name-asian="Calibri" fo:letter-spacing="-0.0027in"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P327" style:parent-style-name="Normal" style:family="paragraph">
      <style:paragraph-properties fo:text-align="justify" style:vertical-align="middle" fo:line-height="124%" fo:text-indent="0.3937in"/>
      <style:text-properties fo:hyphenate="false"/>
    </style:style>
    <style:style style:name="T328" style:parent-style-name="DefaultParagraphFont" style:family="text">
      <style:text-properties style:font-name-asian="Calibri" fo:letter-spacing="-0.0027in" style:font-size-complex="12pt" style:language-asian="lt" style:country-asian="LT"/>
    </style:style>
    <style:style style:name="T329" style:parent-style-name="DefaultParagraphFont" style:family="text">
      <style:text-properties style:font-name-asian="Calibri" fo:letter-spacing="-0.0027in" style:font-size-complex="12pt" style:language-asian="lt" style:country-asian="LT"/>
    </style:style>
    <style:style style:name="P330" style:parent-style-name="Normal" style:family="paragraph">
      <style:paragraph-properties fo:text-align="justify" style:vertical-align="middle" fo:line-height="115%" fo:text-indent="0.3937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15%" fo:text-indent="0.3937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line-height="124%"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break-before="page"/>
    </style:style>
    <style:style style:name="P357" style:parent-style-name="Normal" style:family="paragraph">
      <style:paragraph-properties fo:margin-left="3.6in">
        <style:tab-stops/>
      </style:paragraph-properties>
      <style:text-properties style:font-name-asian="Calibri" fo:color="#000000" fo:font-size="10pt" style:font-size-asian="10pt"/>
    </style:style>
    <style:style style:name="P358"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359" style:parent-style-name="Normal" style:family="paragraph">
      <style:paragraph-properties fo:margin-left="3.6in">
        <style:tab-stops/>
      </style:paragraph-properties>
      <style:text-properties style:font-name-asian="Calibri" fo:color="#000000" fo:font-size="10pt" style:font-size-asian="10pt"/>
    </style:style>
    <style:style style:name="P360" style:parent-style-name="Normal" style:family="paragraph">
      <style:paragraph-properties fo:text-align="justify" fo:text-indent="0.9in"/>
    </style:style>
    <style:style style:name="T361" style:parent-style-name="DefaultParagraphFont" style:family="text">
      <style:text-properties style:font-name-asian="Calibri" fo:font-weight="bold" style:font-weight-asian="bold" fo:color="#000000" fo:font-size="10pt" style:font-size-asian="10pt"/>
    </style:style>
    <style:style style:name="T362" style:parent-style-name="DefaultParagraphFont" style:family="text">
      <style:text-properties style:font-name-asian="Calibri" fo:font-weight="bold" style:font-weight-asian="bold" fo:color="#000000" fo:font-size="10pt" style:font-size-asian="10pt"/>
    </style:style>
    <style:style style:name="T363" style:parent-style-name="DefaultParagraphFont" style:family="text">
      <style:text-properties style:font-name-asian="Calibri" fo:font-weight="bold" style:font-weight-asian="bold" fo:color="#000000" fo:font-size="11.5pt" style:font-size-asian="11.5pt" style:font-size-complex="11.5pt"/>
    </style:style>
    <style:style style:name="P364" style:parent-style-name="Normal" style:family="paragraph">
      <style:text-properties style:font-name-asian="Calibri" fo:color="#000000" fo:font-size="11.5pt" style:font-size-asian="11.5pt" style:font-size-complex="11.5pt"/>
    </style:style>
    <style:style style:name="P365" style:parent-style-name="Normal" style:family="paragraph">
      <style:text-properties style:font-name-asian="Calibri" fo:color="#000000" fo:font-size="11.5pt" style:font-size-asian="11.5pt" style:font-size-complex="11.5pt"/>
    </style:style>
    <style:style style:name="P366" style:parent-style-name="Normal" style:family="paragraph">
      <style:paragraph-properties fo:text-align="center"/>
      <style:text-properties style:font-name-asian="Calibri" fo:color="#000000" fo:font-size="11.5pt" style:font-size-asian="11.5pt" style:font-size-complex="11.5pt"/>
    </style:style>
    <style:style style:name="P367" style:parent-style-name="Normal" style:family="paragraph">
      <style:paragraph-properties fo:text-align="center"/>
      <style:text-properties style:font-name-asian="Calibri" fo:color="#000000" fo:font-size="10pt" style:font-size-asian="10pt"/>
    </style:style>
    <style:style style:name="P368"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37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372" style:parent-style-name="Normal" style:family="paragraph">
      <style:paragraph-properties fo:text-align="center"/>
      <style:text-properties style:font-name-asian="Calibri" fo:color="#000000" fo:font-size="11.5pt" style:font-size-asian="11.5pt" style:font-size-complex="11.5pt"/>
    </style:style>
    <style:style style:name="P373" style:parent-style-name="Normal" style:family="paragraph">
      <style:paragraph-properties fo:text-align="center"/>
      <style:text-properties style:font-name-asian="Calibri" fo:color="#000000" fo:font-size="11.5pt" style:font-size-asian="11.5pt" style:font-size-complex="11.5pt"/>
    </style:style>
    <style:style style:name="P374" style:parent-style-name="Normal" style:family="paragraph">
      <style:paragraph-properties fo:text-align="center" fo:text-indent="0.4201in"/>
      <style:text-properties style:font-name-asian="Calibri" fo:color="#000000" fo:font-size="11pt" style:font-size-asian="11pt" style:font-size-complex="11pt"/>
    </style:style>
    <style:style style:name="P375" style:parent-style-name="Normal" style:family="paragraph">
      <style:paragraph-properties fo:text-align="center"/>
      <style:text-properties style:font-name-asian="Calibri" fo:color="#000000" fo:font-size="11pt" style:font-size-asian="11pt" style:font-size-complex="11pt"/>
    </style:style>
    <style:style style:name="P376" style:parent-style-name="Normal" style:family="paragraph">
      <style:paragraph-properties fo:text-align="center"/>
      <style:text-properties style:font-name-asian="Calibri" fo:color="#000000" fo:font-size="11pt" style:font-size-asian="11pt" style:font-size-complex="11pt"/>
    </style:style>
    <style:style style:name="P377" style:parent-style-name="Normal" style:family="paragraph">
      <style:paragraph-properties fo:text-align="center"/>
      <style:text-properties style:font-name-asian="Calibri" fo:color="#000000" fo:font-size="11pt" style:font-size-asian="11pt" style:font-size-complex="11pt"/>
    </style:style>
    <style:style style:name="P378" style:parent-style-name="Normal" style:family="paragraph">
      <style:text-properties style:font-name-asian="Calibri" fo:color="#000000" fo:font-size="11.5pt" style:font-size-asian="11.5pt" style:font-size-complex="11.5pt"/>
    </style:style>
    <style:style style:name="P379" style:parent-style-name="Normal" style:family="paragraph">
      <style:text-properties style:font-name-asian="Calibri" fo:color="#000000" fo:font-size="11.5pt" style:font-size-asian="11.5pt" style:font-size-complex="11.5pt"/>
    </style:style>
    <style:style style:name="P380" style:parent-style-name="Normal" style:family="paragraph">
      <style:paragraph-properties fo:text-align="justify"/>
      <style:text-properties style:font-name-asian="Calibri" fo:color="#000000" fo:font-size="11.5pt" style:font-size-asian="11.5pt" style:font-size-complex="11.5pt"/>
    </style:style>
    <style:style style:name="P381" style:parent-style-name="Normal" style:family="paragraph">
      <style:paragraph-properties fo:text-align="justify"/>
      <style:text-properties style:font-name-asian="Calibri" fo:color="#000000" fo:font-size="11.5pt" style:font-size-asian="11.5pt" style:font-size-complex="11.5pt"/>
    </style:style>
    <style:style style:name="P382" style:parent-style-name="Normal" style:family="paragraph">
      <style:paragraph-properties fo:text-align="justify"/>
      <style:text-properties style:font-name-asian="Calibri" fo:color="#000000" fo:font-size="11.5pt" style:font-size-asian="11.5pt" style:font-size-complex="11.5pt"/>
    </style:style>
    <style:style style:name="P383" style:parent-style-name="Normal" style:family="paragraph">
      <style:paragraph-properties fo:text-align="justify"/>
      <style:text-properties style:font-name-asian="Calibri" fo:color="#000000" fo:font-size="11.5pt" style:font-size-asian="11.5pt" style:font-size-complex="11.5pt"/>
    </style:style>
    <style:style style:name="P384" style:parent-style-name="Normal" style:family="paragraph">
      <style:paragraph-properties fo:text-align="justify"/>
      <style:text-properties style:font-name-asian="Calibri" fo:color="#000000" fo:font-size="11.5pt" style:font-size-asian="11.5pt" style:font-size-complex="11.5pt"/>
    </style:style>
    <style:style style:name="P385" style:parent-style-name="Normal" style:family="paragraph">
      <style:paragraph-properties fo:text-align="justify"/>
      <style:text-properties style:font-name-asian="Calibri" fo:color="#000000" fo:font-size="11.5pt" style:font-size-asian="11.5pt" style:font-size-complex="11.5pt"/>
    </style:style>
    <style:style style:name="P386" style:parent-style-name="Normal" style:family="paragraph">
      <style:paragraph-properties fo:text-align="justify"/>
      <style:text-properties style:font-name-asian="Calibri" fo:color="#000000" fo:font-size="11.5pt" style:font-size-asian="11.5pt" style:font-size-complex="11.5pt"/>
    </style:style>
    <style:style style:name="P38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88"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89" style:parent-style-name="Normal" style:family="paragraph">
      <style:text-properties style:font-name-asian="Calibri" fo:font-weight="bold" style:font-weight-asian="bold" style:font-weight-complex="bold" fo:color="#000000" fo:font-size="11.5pt" style:font-size-asian="11.5pt" style:font-size-complex="11.5pt"/>
    </style:style>
    <style:style style:name="P390" style:parent-style-name="Normal" style:family="paragraph">
      <style:text-properties style:font-name-asian="Calibri" fo:font-weight="bold" style:font-weight-asian="bold" style:font-weight-complex="bold" fo:color="#000000" fo:font-size="11.5pt" style:font-size-asian="11.5pt" style:font-size-complex="11.5pt"/>
    </style:style>
    <style:style style:name="P391" style:parent-style-name="Normal" style:family="paragraph">
      <style:paragraph-properties fo:text-indent="0.0395in"/>
      <style:text-properties style:font-name-asian="Calibri" fo:color="#000000" fo:font-size="11.5pt" style:font-size-asian="11.5pt" style:font-size-complex="11.5pt"/>
    </style:style>
    <style:style style:name="P392"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3"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4" style:parent-style-name="Normal" style:family="paragraph">
      <style:paragraph-properties fo:text-align="justify"/>
      <style:text-properties style:font-name-asian="Calibri" fo:color="#000000" fo:font-size="11.5pt" style:font-size-asian="11.5pt" style:font-size-complex="11.5pt"/>
    </style:style>
    <style:style style:name="P395" style:parent-style-name="Normal" style:family="paragraph">
      <style:paragraph-properties fo:text-align="justify"/>
      <style:text-properties style:font-name-asian="Calibri" fo:color="#000000" fo:font-size="10pt" style:font-size-asian="10pt"/>
    </style:style>
    <style:style style:name="P396" style:parent-style-name="Normal" style:family="paragraph">
      <style:paragraph-properties fo:text-align="justify"/>
      <style:text-properties style:font-name-asian="Calibri" fo:color="#000000" fo:font-size="10pt" style:font-size-asian="10pt"/>
    </style:style>
    <style:style style:name="P397" style:parent-style-name="Normal" style:family="paragraph">
      <style:paragraph-properties fo:text-align="justify"/>
      <style:text-properties style:font-name-asian="Calibri" fo:color="#000000" fo:font-size="10pt" style:font-size-asian="10pt"/>
    </style:style>
    <style:style style:name="P398" style:parent-style-name="Normal" style:family="paragraph">
      <style:paragraph-properties fo:text-align="justify"/>
      <style:text-properties style:font-name-asian="Calibri" fo:color="#000000" fo:font-size="10pt" style:font-size-asian="10pt"/>
    </style:style>
    <style:style style:name="P399" style:parent-style-name="Normal" style:family="paragraph">
      <style:paragraph-properties fo:text-align="justify"/>
      <style:text-properties style:font-name-asian="Calibri" fo:color="#000000" fo:font-size="10pt" style:font-size-asian="10pt"/>
    </style:style>
    <style:style style:name="P400" style:parent-style-name="Normal" style:family="paragraph">
      <style:paragraph-properties fo:text-align="justify"/>
      <style:text-properties style:font-name-asian="Calibri" fo:color="#000000"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Calibri" fo:color="#000000"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6">Suvestinė redakcija nuo 2016-03-01 iki 2018-12-07</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16-03-01:</text:p>
      <text:p text:style-name="Normal"><text:span text:style-name="T14">Nr.<text:s/></text:span><text:a xlink:href="https://www.e-tar.lt/portal/legalAct.html?documentId=d9b34e90ded711e58a92afc65dd68e97" office:target-frame-name="_top" xlink:show="replace"><text:span text:style-name="T15">V-94</text:span></text:a><text:span text:style-name="T16">, 2016-02-29, paskelbta TAR 2016-02-29, i. k. 2016-03988</text:span></text:p>
      <text:p text:style-name="P17"/>
      <text:p text:style-name="P18"><text:s/><text:span text:style-name="T19">„</text:span><text:span text:style-name="T20">LIETUVOS RESPUBLIKOS ŠVIETIMO IR MOKSLO MINISTRAS</text:span></text:p>
      <text:p text:style-name="P21"/>
      <text:p text:style-name="P22"><text:span text:style-name="T23">ĮSAKYMAS</text:span></text:p>
      <text:p text:style-name="P24"><text:span text:style-name="T25">DĖL PAGRINDINIO UGDYMO PASIEKIMŲ PAT</text:span><text:span text:style-name="T26">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7">“</text:span></text:p>
      <text:p text:style-name="P28"/>
      <text:p text:style-name="P29">2012 m.<text:s/>vasario 13 d. Nr. V-258</text:p>
      <text:p text:style-name="P30">Vilnius</text:p>
      <text:p text:style-name="P31"/>
      <text:p text:style-name="P32"><text:span text:style-name="T33">Vadovaudamasi Lietuvos Respublikos švietimo įstatymo 38 straipsnio 3 dalimi, Brandos egzaminų organizavimo ir vykdymo tvarkos aprašo, patvirtinto Lietuvos Respublikos švietimo ir mokslo ministro 2006 m. gruodžio 18 d. įsaky</text:span><text:span text:style-name="T34">mu Nr. ISAK-2391 „Dėl Brandos egzaminų organizavimo ir vykdymo tvarkos aprašo ir Lietuvių kalbos ir literatūros įskaitos organizavimo ir vykdymo tvarkos aprašo patvirtinimo“, 41 punktu, Lietuvių kalbos ir literatūros įskaitos organizavimo ir vykdymo tvarko</text:span><text:span text:style-name="T35">s aprašo, patvirtinto Lietuvos Respublikos švietimo ir mokslo ministro 2006 m. gruodžio 18 d. įsakymu Nr. ISAK-2391 „Dėl Brandos egzaminų organizavimo ir vykdymo tvarkos aprašo ir Lietuvių kalbos ir literatūros įskaitos organizavimo ir vykdymo tvarkos apra</text:span><text:span text:style-name="T36">šo patvirtinimo“, 3 punktu, Pagrindinio ugdymo pasiekimų patikrinimo organizavimo ir vykdymo tvarkos aprašo, patvirtinto Lietuvos Respublikos švietimo ir mokslo ministro 2011 m. gruodžio 30 d. įsakymu Nr. V-2558 „Dėl Pagrindinio ugdymo pasiekimų patikrinim</text:span><text:span text:style-name="T37">o organizavimo ir vykdymo tvarkos aprašo patvirtinimo“, 19 punktu,</text:span></text:p>
      <text:p text:style-name="P38"><text:span text:style-name="T39">t v i r t i n u <text:s/>Pagrindinio ugdymo pasiekimų patikrinimo, lietuvių kalbos ir literatūros įskaitos, brandos egzaminų užduoties formos, vykdymo ir vertinimo instrukcijų pritaikymo mokiniam</text:span><text:span text:style-name="T40">s, buvusiems mokiniams ir eksternams, turintiems specialiųjų ugdymosi poreikių, tvarkos aprašą (pridedama).“</text:span></text:p>
      <text:p text:style-name="P41"><text:span text:style-name="T42">Švietimo ir mokslo ministras</text:span><text:span text:style-name="T43"><text:tab/>Gintaras Steponavičius</text:span></text:p>
      <text:p text:style-name="P44"/>
      <text:p text:style-name="Normal"/>
      <text:p text:style-name="P45"/>
      <text:p text:style-name="P46"/>
      <text:soft-page-break/>
      <text:p text:style-name="P47">PATVIRTINTA</text:p>
      <text:p text:style-name="P48"><text:span text:style-name="T49">Lietuvos Respublikos švietimo ir mokslo ministro<text:s/></text:span><text:span text:style-name="T50">2012 m. vasario 13 d.<text:s/></text:span><text:span text:style-name="T51">įsakymu Nr. V-258</text:span></text:p>
      <text:p text:style-name="P52">(Lietuvos Respublikos švietimo ir mokslo ministro 2014 m. sausio <text:s/>15 d. įsakymo Nr. V-50 redakcija)</text:p>
      <text:p text:style-name="P53"/>
      <text:p text:style-name="P54"/>
      <text:p text:style-name="P55"><text:span text:style-name="T56">PAGRINDINIO UGDYMO PASIEKIMŲ PATIKRINIMO, KALBŲ ĮSKAITŲ, BRANDOS EGZAMINŲ UŽDUOTIES FORMOS, VYKDYMO IR VERTINIMO INSTRUKCIJŲ PRITAIKYMO<text:s/></text:span><text:span text:style-name="T57">MOKINIAMS, BUVUSIEMS MOKINIAMS IR EKSTERNAMS, TURINTIEMS SPECIALIŲJŲ UGDYMOSI POREIKIŲ,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grindinio ugdymo pasiekimų patikrinimo, lietuvių kalbos ir literatūros įskaitos, brandos egzaminų užduoties formo</text:span><text:span text:style-name="T67">s, vykdymo ir vertinimo instrukcijų pritaikymo mokiniams, buvusiems mokiniams ir eksternams, turintiems specialiųjų ugdymosi poreikių, tvarkos aprašas (toliau – Aprašas) reglamentuoja pagrindinio ugdymo pasiekimų patikrinimo, lietuvių kalbos ir literatūros</text:span><text:span text:style-name="T68"><text:s/>įskaitos, brandos egzaminų užduoties formos, vykdymo ir vertinimo instrukcijų pritaikymą mokiniams, buvusiems mokiniams ir eksternams, turintiems specialiųjų ugdymosi poreikių dėl įgimtų ar įgytų sutrikimų, atsižvelgus į jų negalias, sutrikimus.</text:span><text:s/></text:p>
      <text:p text:style-name="P69">Punkto pakeitimai:</text:p>
      <text:p text:style-name="P70"><text:span text:style-name="T71">Nr.<text:s/></text:span><text:a xlink:href="https://www.e-tar.lt/portal/legalAct.html?documentId=d9b34e90ded711e58a92afc65dd68e97" office:target-frame-name="_top" xlink:show="replace"><text:span text:style-name="T72">V-94</text:span></text:a><text:span text:style-name="T73">, 2016-02-29, paskelbta TAR 2016-02-29, i. k. 2016-03988</text:span></text:p>
      <text:p text:style-name="Normal"/>
      <text:p text:style-name="P74"><text:span text:style-name="T75">2</text:span><text:span text:style-name="T76">. Apraše vartojamos sąvokos atitinka Lietuvos Respublikos švietimo įstatyme<text:s/></text:span><text:span text:style-name="T77">ir kituose teisės aktuose vartojamas sąvokas.</text:span></text:p>
      <text:p text:style-name="P78"/>
      <text:p text:style-name="P79"><text:span text:style-name="T80">II</text:span><text:span text:style-name="T81">.<text:s/></text:span><text:span text:style-name="T82">PRAŠYMŲ PATEIKIMAS</text:span></text:p>
      <text:p text:style-name="P83"/>
      <text:p text:style-name="P84"><text:span text:style-name="T85">3</text:span><text:span text:style-name="T86">. Prašymai dėl pagrindinio ugdymo pasiekimų patikrinimo, užduoties formos, vykdymo ir vertinimo instrukcijų pritaikymo teikiami mokyklos vadovui, vadovaujantis Pagrindinio ug</text:span><text:span text:style-name="T87">dymo pasiekimų patikrinimo organizavimo ir vykdymo tvarkos aprašu, patvirtintu Lietuvos Respublikos švietimo ir mokslo ministro 2011 m. gruodžio 30 d. įsakymu Nr. V-2558 „Dėl Pagrindinio ugdymo pasiekimų patikrinimo organizavimo ir vykdymo tvarkos aprašo p</text:span><text:span text:style-name="T88">atvirtinimo“.</text:span></text:p>
      <text:p text:style-name="P89"><text:span text:style-name="T90">4</text:span><text:span text:style-name="T91">. Prašymai dėl lietuvių kalbos ir literatūros įskaitos užduoties formos, vykdymo ir vertinimo instrukcijų pritaikymo teikiami mokyklos vadovui, vadovaujantis Lietuvių kalbos ir literatūros įskaitos organizavimo ir vykdymo tvarkos aprašu,</text:span><text:span text:style-name="T92"><text:s/>patvirtintu Lietuvos Respublikos švietimo ir mokslo ministro 2006 m. gruodžio 18 d. įsakymu Nr. ISAK-2391 „Dėl Brandos egzaminų organizavimo ir vykdymo tvarkos aprašo ir Lietuvių kalbos ir literatūros įskaitos organizavimo ir vykdymo tvarkos aprašo patvir</text:span><text:span text:style-name="T93">tinimo“.<text:s/></text:span></text:p>
      <text:soft-page-break/>
      <text:p text:style-name="P94">Punkto pakeitimai:</text:p>
      <text:p text:style-name="P95"><text:span text:style-name="T96">Nr.<text:s/></text:span><text:a xlink:href="https://www.e-tar.lt/portal/legalAct.html?documentId=d9b34e90ded711e58a92afc65dd68e97" office:target-frame-name="_top" xlink:show="replace"><text:span text:style-name="T97">V-94</text:span></text:a><text:span text:style-name="T98">, 2016-02-29, paskelbta TAR 2016-02-29, i. k. 2016-03988</text:span></text:p>
      <text:p text:style-name="Normal"/>
      <text:p text:style-name="P99"><text:span text:style-name="T100">5</text:span><text:span text:style-name="T101">. Prašymai dėl brandos egzaminų užduoties formos, vykdymo<text:s/></text:span><text:span text:style-name="T102">ir vertinimo instrukcijų pritaikymo teikiami kartu su prašymu laikyti dalykų brandos egzaminus, vadovaujantis Brandos egzaminų organizavimo ir vykdymo tvarkos aprašu, patvirtintu Lietuvos Respublikos švietimo ir mokslo ministro 2006 m. gruodžio 18 d. įsaky</text:span><text:span text:style-name="T103">mu Nr. ISAK-2391 „Dėl Brandos egzaminų organizavimo ir vykdymo tvarkos aprašo ir Lietuvių kalbos ir literatūros įskaitos organizavimo ir vykdymo tvarkos aprašo patvirtinimo</text:span><text:s/></text:p>
      <text:p text:style-name="P104">Punkto pakeitimai:</text:p>
      <text:p text:style-name="P105"><text:span text:style-name="T106">Nr.<text:s/></text:span><text:a xlink:href="https://www.e-tar.lt/portal/legalAct.html?documentId=d9b34e90ded711e58a92afc65dd68e97" office:target-frame-name="_top" xlink:show="replace"><text:span text:style-name="T107">V-94</text:span></text:a><text:span text:style-name="T108">, 2016-02-29, paskelbta TAR 2016-02-29, i. k. 2016-03988</text:span></text:p>
      <text:p text:style-name="Normal"/>
      <text:p text:style-name="P109"><text:span text:style-name="T110">6</text:span><text:span text:style-name="T111">. Kartu su prašymu mokinys, buvęs mokinys ar eksternas, turintis specialiųjų ugdymosi poreikių, pateikia pedagoginės psichologinės tarnybos pažymą (pr</text:span><text:span text:style-name="T112">iedas), nustatančią pagrindinio ugdymo pasiekimų patikrinimo, lietuvių kalbos ir literatūros įskaitos, brandos egzaminų užduoties formos, vykdymo ir vertinimo instrukcijų pritaikymo pobūdį dėl:</text:span></text:p>
      <text:p text:style-name="P113"><text:span text:style-name="T114">6.1</text:span><text:span text:style-name="T115">. regos sutrikimų;</text:span></text:p>
      <text:p text:style-name="P116"><text:span text:style-name="T117">6.2</text:span><text:span text:style-name="T118">. klausos sutrikimų ar<text:s/></text:span><text:span text:style-name="T119">kochlearinių implantų</text:span><text:span text:style-name="T120"><text:s/>(mokinys ir buvęs mokinys, turintis vidutinį, žymų, labai žymų ar gilų klausos sutrikimą (kurtumą) ar kuriam atlikta kochlearinio implanto operacija, lietuvių kalbos ir literatūros įskaitos nelaiko);<text:s/></text:span></text:p>
      <text:p text:style-name="P121">Punkto pakeitimai:</text:p>
      <text:p text:style-name="P122"><text:span text:style-name="T123">Nr.<text:s/></text:span><text:a xlink:href="https://www.e-tar.lt/portal/legalAct.html?documentId=d9b34e90ded711e58a92afc65dd68e97" office:target-frame-name="_top" xlink:show="replace"><text:span text:style-name="T124">V-94</text:span></text:a><text:span text:style-name="T125">, 2016-02-29, paskelbta TAR 2016-02-29, i. k. 2016-03988</text:span></text:p>
      <text:p text:style-name="Normal"/>
      <text:p text:style-name="P126"><text:span text:style-name="T127">6.3</text:span><text:span text:style-name="T128">. judesio ir padėties bei neurologinių sutrikimų;</text:span></text:p>
      <text:p text:style-name="P129"><text:span text:style-name="T130">6.4</text:span><text:span text:style-name="T131">. įvairiapusių raidos sutrikimų;</text:span></text:p>
      <text:p text:style-name="P132"><text:span text:style-name="T133">6.5</text:span><text:span text:style-name="T134">.<text:s/></text:span><text:span text:style-name="T135">mokymosi sutrikimų;</text:span></text:p>
      <text:p text:style-name="P136"><text:span text:style-name="T137">6.6</text:span><text:span text:style-name="T138">. elgesio ar (ir) emocijų (dėmesio, nerimo spektro) sutrikimo;</text:span></text:p>
      <text:p text:style-name="P139"><text:span text:style-name="T140">6.7</text:span><text:span text:style-name="T141">. kalbėjimo ir kalbos (sklandaus kalbėjimo (ritmo), dizartrijos, kalbos netekimo (afazijos)) sutrikimų;</text:span></text:p>
      <text:p text:style-name="P142"><text:span text:style-name="T143">6.8</text:span><text:span text:style-name="T144">. kompleksinio sutrikimo, kurio derinyje yra 6.1</text:span><text:span text:style-name="T145">–6.7 punktuose nurodyti sutrikimai;</text:span></text:p>
      <text:p text:style-name="P146"><text:span text:style-name="T147">6.9</text:span><text:span text:style-name="T148">. kompleksinės negalios, kurios derinyje yra 6.1–6.7 punktuose nurodyti sutrikimai.</text:span></text:p>
      <text:p text:style-name="P149"/>
      <text:p text:style-name="P150">Punkto pakeitimai:</text:p>
      <text:p text:style-name="P151"><text:span text:style-name="T152">Nr.<text:s/></text:span><text:a xlink:href="https://www.e-tar.lt/portal/legalAct.html?documentId=d9b34e90ded711e58a92afc65dd68e97" office:target-frame-name="_top" xlink:show="replace"><text:span text:style-name="T153">V-94</text:span></text:a><text:span text:style-name="T154">,</text:span><text:span text:style-name="T155"><text:s/>2016-02-29, paskelbta TAR 2016-02-29, i. k. 2016-03988</text:span></text:p>
      <text:p text:style-name="Normal"/>
      <text:p text:style-name="P156"><text:span text:style-name="T157">III</text:span><text:span text:style-name="T158">.<text:s/></text:span><text:span text:style-name="T159">UŽDUOTIES FORMOS PRITAIKYMAS</text:span></text:p>
      <text:p text:style-name="P160"/>
      <text:p text:style-name="P161"><text:span text:style-name="T162">7</text:span><text:span text:style-name="T163">. Pagrindinio ugdymo pasiekimų patikrinimo, lietuvių kalbos ir literatūros įskaitos, brandos egzaminų užduoties forma Nacionalinio egzaminų centro direkt</text:span><text:span text:style-name="T164">oriaus sprendimu pritaikoma mokiniui, buvusiam mokiniui ir eksternui, turinčiam specialiųjų ugdymosi poreikių dėl regos sutrikimo:</text:span></text:p>
      <text:p text:style-name="P165"><text:span text:style-name="T166">7.1</text:span><text:span text:style-name="T167">. silpnaregystę turintiesiems užduotys pateikiamos padidintu šriftu;</text:span></text:p>
      <text:p text:style-name="P168"><text:span text:style-name="T169">7.2</text:span><text:span text:style-name="T170">. rašančiajam Brailio raštu:</text:span></text:p>
      <text:p text:style-name="P171"><text:span text:style-name="T172">7.2.1</text:span><text:span text:style-name="T173">. užduot</text:span><text:span text:style-name="T174">ys pateikiamos Brailio raštu ar kompaktiniame diske PDF formatu;</text:span></text:p>
      <text:p text:style-name="P175"><text:span text:style-name="T176">7.2.2</text:span><text:span text:style-name="T177">. vietoje užduotyse pateikiamų piešinių ar brėžinių, kuriais būtina naudotis, atliekant užduotį, ir kurių neįmanoma pateikti Brailio rašto technika, pateikiami maketai arba piešinių,</text:span><text:span text:style-name="T178"><text:s/>brėžinių žodiniai apibūdinimai.</text:span></text:p>
      <text:soft-page-break/>
      <text:p text:style-name="P179">Punkto pakeitimai:</text:p>
      <text:p text:style-name="P180"><text:span text:style-name="T181">Nr.<text:s/></text:span><text:a xlink:href="https://www.e-tar.lt/portal/legalAct.html?documentId=d9b34e90ded711e58a92afc65dd68e97" office:target-frame-name="_top" xlink:show="replace"><text:span text:style-name="T182">V-94</text:span></text:a><text:span text:style-name="T183">, 2016-02-29, paskelbta TAR 2016-02-29, i. k. 2016-03988</text:span></text:p>
      <text:p text:style-name="Normal"/>
      <text:p text:style-name="P184"><text:span text:style-name="T185">8</text:span><text:span text:style-name="T186">. Mokiniui, turinčiam įvairiapu</text:span><text:span text:style-name="T187">sių raidos sutrikimų, ir mokiniui, turinčiam bendrųjų mokymosi sutrikimų, pagrindinio ugdymo pasiekimų patikrinimo ir<text:s/></text:span><text:span text:style-name="T188">lietuvių kalbos ir literatūros įskaitos</text:span><text:span text:style-name="T189"><text:s/>užduoties forma pritaikoma, atsižvelgiant į pedagoginės psichologinės tarnybos pažymą Nacionalinio</text:span><text:span text:style-name="T190"><text:s/>egzaminų centro direktoriaus sprendimu.</text:span><text:s/></text:p>
      <text:p text:style-name="P191">Punkto pakeitimai:</text:p>
      <text:p text:style-name="P192"><text:span text:style-name="T193">Nr.<text:s/></text:span><text:a xlink:href="https://www.e-tar.lt/portal/legalAct.html?documentId=d9b34e90ded711e58a92afc65dd68e97" office:target-frame-name="_top" xlink:show="replace"><text:span text:style-name="T194">V-94</text:span></text:a><text:span text:style-name="T195">, 2016-02-29, paskelbta TAR 2016-02-29, i. k. 2016-03988</text:span></text:p>
      <text:p text:style-name="Normal"/>
      <text:p text:style-name="P196"><text:span text:style-name="T197">IV</text:span><text:span text:style-name="T198">.<text:s/></text:span><text:span text:style-name="T199">VYKDYMO INSTRUKCIJOS<text:s/></text:span><text:span text:style-name="T200">PRITAIKYMAS</text:span></text:p>
      <text:p text:style-name="P201"/>
      <text:p text:style-name="P202"><text:span text:style-name="T203">9</text:span><text:span text:style-name="T204">. Mokiniui, buvusiam mokiniui ir eksternui, turinčiam specialiųjų ugdymosi poreikių, pagrindinio ugdymo pasiekimų patikrinimo ir brandos egzaminų užduočių atlikimo laikas pratęsiamas 25 procentais nustatyto laiko (laiką skaičiuojant nuo u</text:span><text:span text:style-name="T205">žduoties atlikimo pradžios)<text:s/></text:span><text:span text:style-name="T206">mokyklos vadovo sprendimu</text:span><text:span text:style-name="T207"><text:s/>dėl:<text:s/></text:span></text:p>
      <text:p text:style-name="P208"><text:span text:style-name="T209">9.1</text:span><text:span text:style-name="T210">. regos, klausos, kochlearinio implanto, judesio ir padėties bei neurologinių sutrikimų;</text:span></text:p>
      <text:p text:style-name="P211"><text:span text:style-name="T212">9.2</text:span><text:span text:style-name="T213">. įvairiapusių raidos sutrikimų;</text:span></text:p>
      <text:p text:style-name="P214"><text:span text:style-name="T215">9.3</text:span><text:span text:style-name="T216">. mokymosi sutrikimų;</text:span></text:p>
      <text:p text:style-name="P217"><text:span text:style-name="T218">9.4</text:span><text:span text:style-name="T219">. kalbėjimo ir kalbos sutr</text:span><text:span text:style-name="T220">ikimo (dizartrijos).</text:span></text:p>
      <text:p text:style-name="P221"><text:span text:style-name="T222">10</text:span><text:span text:style-name="T223">.</text:span><text:span text:style-name="T224"><text:s/>Mokiniui, buvusiam mokiniui ir eksternui, turinčiam specialiųjų ugdymosi poreikių dėl vidutinio, žymaus sutrikimo laipsnio (negalių grupė), kompleksinės negalios, kompleksinio sutrikimo, dėmesio sutrikimo, kalbėjimo ir kalbos</text:span><text:span text:style-name="T225"><text:s/>sutrikimo (kalbos netekimo (afazijos)), užduočių atlikimo laikas pratęsiamas 50 procentų nustatyto laiko (laiką skaičiuojant nuo užduoties atlikimo pradžios) mokyklos vadovo sprendimu.</text:span></text:p>
      <text:p text:style-name="P226"><text:span text:style-name="T227">11</text:span><text:span text:style-name="T228">.</text:span><text:span text:style-name="T229"><text:s/>Mokiniui, buvusiam mokiniui ir eksternui, turinčiam specialiųj</text:span><text:span text:style-name="T230">ų ugdymosi poreikių dėl sklandaus kalbėjimo (ritmo) sutrikimo, pagrindinio ugdymo pasiekimų patikrinimo, lietuvių kalbos ir literatūros įskaitos, gimtosios kalbos (baltarusių, lenkų, rusų, vokiečių) mokyklinio brandos egzamino I dalies, užsienio kalbos (an</text:span><text:span text:style-name="T231">glų, prancūzų, rusų, vokiečių) valstybinio brandos egzamino kalbėjimo dalies laikas gali būti pratęsiamas iki 100 procentų skirto laiko mokyklos vadovo sprendimu.</text:span><text:s/></text:p>
      <text:p text:style-name="P232">Punkto pakeitimai:</text:p>
      <text:p text:style-name="P233"><text:span text:style-name="T234">Nr.<text:s/></text:span><text:a xlink:href="https://www.e-tar.lt/portal/legalAct.html?documentId=d9b34e90ded711e58a92afc65dd68e97" office:target-frame-name="_top" xlink:show="replace"><text:span text:style-name="T235">V-94</text:span></text:a><text:span text:style-name="T236">, 2016-02-29, paskelbta TAR 2016-02-29, i. k. 2016-03988</text:span></text:p>
      <text:p text:style-name="Normal"/>
      <text:p text:style-name="P237"><text:span text:style-name="T238">12</text:span><text:span text:style-name="T239">. Pagrindinio ugdymo pasiekimų patikrinime, brandos egzamine mokyklos vadovo sprendimu mokin</text:span><text:span text:style-name="T240">iui, buvusiam mokiniui ir eksternui, turinčiam specialiųjų ugdymosi poreikių dėl:</text:span></text:p>
      <text:p text:style-name="P241"><text:span text:style-name="T242">12.1</text:span><text:span text:style-name="T243">. judesio ir padėties bei neurologinių sutrikimų, specifinių rašymo sutrikimų (neįskaitomas ar sunkiai įskaitomas raštas), leidžiama naudotis kompiuteriu, kuriame neįdi</text:span><text:span text:style-name="T244">egta teksto rašybos ir gramatikos tikrinimo programa;</text:span></text:p>
      <text:p text:style-name="P245"><text:span text:style-name="T246">12.2</text:span><text:span text:style-name="T247">. sunkių judesio ir padėties bei neurologinių sutrikimų, leidžiama pasimankštinti;<text:s/></text:span></text:p>
      <text:p text:style-name="P248"><text:span text:style-name="T249">12.3</text:span><text:span text:style-name="T250">. klausos sutrikimo (išskyrus nežymų), besinaudojančiam individualiu klausos aparatu ar turinčiam koch</text:span><text:span text:style-name="T251">learinį implantą, leidžiama naudotis FM sistema (imtuvą turi mokinys, o siųstuvą su mikrofonu – egzamino vykdytojas, supažindinantis su egzamino vykdymo instrukcija);</text:span></text:p>
      <text:p text:style-name="P252"><text:span text:style-name="T253">12.4</text:span><text:span text:style-name="T254">. regos sutrikimo, rašančiam Brailio raštu, leidžiama naudotis Brailio rašto maši</text:span><text:span text:style-name="T255">nėle ar kompiuteriu, kuriame neįdiegta teksto rašybos ir gramatikos tikrinimo programa. Mokiniui, turinčiam vidutinę ar žymią silpnaregystę, – mobilia didinimo priemone (optine ar elektronine).</text:span></text:p>
      <text:p text:style-name="P256"><text:span text:style-name="T257">13</text:span><text:span text:style-name="T258">. Pagrindinio ugdymo pasiekimų patikrinime ir brandos<text:s/></text:span><text:span text:style-name="T259">egzamine dalyvaujant mokiniui, buvusiam mokiniui ir eksternui, turinčiam specialiųjų ugdymosi poreikių dėl klausos sutrikimo (išskyrus nežymų) ar turinčiam kochlearinį implantą, vykdytoju skiriamas gestų kalbos mokytojas ar gestų kalbos vertėjas.</text:span></text:p>
      <text:p text:style-name="P260"><text:span text:style-name="T261">14</text:span><text:span text:style-name="T262">. M</text:span><text:span text:style-name="T263">okiniui, buvusiam mokiniui ir eksternui, turinčiam specialiųjų ugdymosi poreikių dėl dėl įvairiapusių raidos sutrikimų ir nerimo spektro sutrikimo, pagrindinio ugdymo pasiekimų patikrinimą ir brandos egzaminus leidžiama vykdyti jam įprastoje ugdymosi aplin</text:span><text:span text:style-name="T264">koje. Vykdytoju skiriamas specialusis pedagogas ar kitas švietimo pagalbą teikiantis specialistas.</text:span></text:p>
      <text:p text:style-name="P265"><text:span text:style-name="T266">15</text:span><text:span text:style-name="T267">. Mokiniui, buvusiam mokiniui ir eksternui, turinčiam specialiųjų ugdymosi poreikių dėl skaitymo sutrikimo, pagrindinio ugdymo pasiekimų patikrinimą ir</text:span><text:span text:style-name="T268"><text:s/>brandos egzaminą leidžiama organizuoti atskiroje patalpoje, o užduotys, pateiktos raštu, gali būti vykdytojo perskaitomos ar įgarsinamos, naudojant informacines technologijas.</text:span></text:p>
      <text:p text:style-name="P269"><text:span text:style-name="T270">16</text:span><text:span text:style-name="T271">. Mokiniui ir buvusiam mokiniui, turinčiam specialiųjų ugdymosi poreikių<text:s/></text:span><text:span text:style-name="T272">dėl mokymosi sutrikimų, pagrindinio ugdymo pasiekimų patikrinimo metu leidžiama naudotis schemomis, lentelėmis, grafikais, diagramomis, skaičiuotuvais.</text:span><text:s/></text:p>
      <text:p text:style-name="P273">Punkto pakeitimai:</text:p>
      <text:p text:style-name="P274"><text:span text:style-name="T275">Nr.<text:s/></text:span><text:a xlink:href="https://www.e-tar.lt/portal/legalAct.html?documentId=d9b34e90ded711e58a92afc65dd68e97" office:target-frame-name="_top" xlink:show="replace"><text:span text:style-name="T276">V-94</text:span></text:a><text:span text:style-name="T277">, 2016-02-29, paskelbta TAR 2016-02-29, i. k. 2016-03988</text:span></text:p>
      <text:p text:style-name="Normal"/>
      <text:p text:style-name="P278"><text:span text:style-name="T279">V</text:span><text:span text:style-name="T280">.<text:s/></text:span><text:span text:style-name="T281">VERTINIMO INSTRUKCIJOS PRITAIKYMAS</text:span></text:p>
      <text:p text:style-name="P282"/>
      <text:p text:style-name="P283"><text:span text:style-name="T284">17</text:span><text:span text:style-name="T285">. Vertinant mokinio, buvusio mokinio ir eksterno, turinčio specialiųjų ugdymosi poreikių dėl vidutinės ar žymios silpnaregyst</text:span><text:span text:style-name="T286">ės, Brailio rašto techninės klaidos nelaikomos klaidomis. Kai nėra galimybės pritaikyti užduotį ar jos dalį Brailio raštui, tokia užduotis nevertinama, o bendras egzamino įvertinimas skaičiuojamas, taikant Nacionalinio egzaminų centro direktoriaus patvirti</text:span><text:span text:style-name="T287">ntą koeficientą, kuris nustatomas pagal tai, kiek procentų užduoties sudarė nepritaikyta užduotis.</text:span></text:p>
      <text:p text:style-name="P288"><text:span text:style-name="T289">18</text:span><text:span text:style-name="T290">. Vertinant mokinio, buvusio mokinio ir eksterno, turinčio specialiųjų ugdymosi poreikių dėl judesio ir padėties bei neurologinių sutrikimų, raidžių ra</text:span><text:span text:style-name="T291">šysenos netikslumai nelaikomi klaidomis.</text:span></text:p>
      <text:p text:style-name="P292"><text:span text:style-name="T293">19</text:span><text:span text:style-name="T294">. Vertinant mokinio, buvusio mokinio ir eksterno, turinčio specialiųjų ugdymosi poreikių dėl klausos sutrikimo (išskyrus nežymų):</text:span></text:p>
      <text:p text:style-name="P295"><text:span text:style-name="T296">19.1</text:span><text:span text:style-name="T297">. atleisto nuo užsienio kalbos (anglų, prancūzų, rusų, vokiečių) brandos<text:s/></text:span><text:span text:style-name="T298">egzamino klausymo ir (ar) kalbėjimo dalies, užsienio kalbos brandos egzamino kandidato darbą, neįskaitomi taškai, skirti kalbos supratimui iš klausos įvertinti, o surinktų taškų suma dauginama iš Nacionalinio egzaminų centro direktoriaus patvirtinto koefic</text:span><text:span text:style-name="T299">iento;</text:span><text:s/></text:p>
      <text:p text:style-name="P300">Punkto pakeitimai:</text:p>
      <text:p text:style-name="P301"><text:span text:style-name="T302">Nr.<text:s/></text:span><text:a xlink:href="https://www.e-tar.lt/portal/legalAct.html?documentId=d9b34e90ded711e58a92afc65dd68e97" office:target-frame-name="_top" xlink:show="replace"><text:span text:style-name="T303">V-94</text:span></text:a><text:span text:style-name="T304">, 2016-02-29, paskelbta TAR 2016-02-29, i. k. 2016-03988</text:span></text:p>
      <text:p text:style-name="Normal"/>
      <text:p text:style-name="P305"><text:span text:style-name="T306">19.2</text:span><text:span text:style-name="T307">. lietuvių kalbos pagrindinio ugdymo pasiekimų<text:s/></text:span><text:span text:style-name="T308">patikrinimo klausymo užduotį, neįskaitomi taškai, skirti kalbos supratimui iš klausos įvertinti, o surinktų taškų suma dauginama iš Nacionalinio egzaminų centro direktoriaus patvirtinto koeficiento;</text:span></text:p>
      <text:p text:style-name="P309"><text:span text:style-name="T310">19.3</text:span><text:span text:style-name="T311">. pagrindinio ugdymo pasiekimų patikrinimo kalbų<text:s/></text:span><text:span text:style-name="T312">dalį žodžiu, neįskaitomi taškai, skirti kalbos taisyklingumui vertinti, o surinktų taškų suma dauginama iš Nacionalinio egzaminų centro direktoriaus patvirtinto koeficiento;</text:span></text:p>
      <text:p text:style-name="P313"><text:span text:style-name="T314">19.4</text:span><text:span text:style-name="T315">. pagrindinio ugdymo pasiekimų patikrinimo, pasirinkto brandos egzamino su</text:span><text:span text:style-name="T316">rinktų taškų suma dauginama iš Nacionalinio egzaminų centro direktoriaus patvirtinto koeficiento konkrečiam dalykui.</text:span></text:p>
      <text:p text:style-name="P317"><text:span text:style-name="T318">20</text:span><text:span text:style-name="T319">. Vertinant mokinio, buvusio mokinio ir eksterno, turinčio specialiųjų ugdymosi poreikių dėl rašymo sutrikimų, pagrindinio ugdymo p</text:span><text:span text:style-name="T320">asiekimų patikrinimo ir brandos egzamino lietuvių kalbos ir literatūros ir gimtosios kalbos (</text:span><text:span text:style-name="T321">baltarusių, lenkų, rusų, vokiečių)<text:s/></text:span><text:span text:style-name="T322"><text:s/>raštu darbą, klaidomis nelaikoma:</text:span></text:p>
      <text:p text:style-name="P323"><text:span text:style-name="T324">20.1</text:span><text:span text:style-name="T325">. akustiškai panašias fonemas žyminčių raidžių, nurodytų pedagoginės psichologinės tarn</text:span><text:span text:style-name="T326">ybos pažymoje, painiojimas;</text:span></text:p>
      <text:p text:style-name="P327"><text:span text:style-name="T328">20.2</text:span><text:span text:style-name="T329">. grafiškai panašias fonemas žyminčių raidžių, nurodytų pedagoginės psichologinės tarnybos pažymoje, painiojimas, veidrodinis raidžių rašymas.</text:span></text:p>
      <text:p text:style-name="P330"><text:span text:style-name="T331">21</text:span><text:span text:style-name="T332">. Vertinant mokinio, buvusio mokinio ir eksterno, turinčio<text:s/></text:span><text:span text:style-name="T333">specialiųjų ugdymosi poreikių dėl dizartrijos, pagrindinio ugdymo pasiekimų patikrinimo lietuvių kalbos (gimtosios arba valstybinės) ir kitos gimtosios kalbos dalį žodžiu (viešąjį kalbėjimą), lietuvių kalbos ir literatūros įskaitą, gimtosios kalbos (baltar</text:span><text:span text:style-name="T334">usių, lenkų, rusų, vokiečių) mokyklinio brandos egzamino I dalį ir užsienio kalbos (anglų, prancūzų, rusų, vokiečių) valstybinio brandos egzamino kalbėjimo dalį, neįskaitomi taškai, skirti tarčiai ir kirčiavimui vertinti, o surinktų taškų suma dauginama iš</text:span><text:span text:style-name="T335"><text:s/>Nacionalinio egzaminų centro direktoriaus patvirtinto koeficiento.</text:span><text:s/></text:p>
      <text:p text:style-name="P336">Punkto pakeitimai:</text:p>
      <text:p text:style-name="P337"><text:span text:style-name="T338">Nr.<text:s/></text:span><text:a xlink:href="https://www.e-tar.lt/portal/legalAct.html?documentId=d9b34e90ded711e58a92afc65dd68e97" office:target-frame-name="_top" xlink:show="replace"><text:span text:style-name="T339">V-94</text:span></text:a><text:span text:style-name="T340">, 2016-02-29, paskelbta TAR 2016-02-29, i. k. 2016-03988</text:span></text:p>
      <text:p text:style-name="Normal"/>
      <text:p text:style-name="P341"><text:span text:style-name="T342">22</text:span><text:span text:style-name="T343">. Vertinant mokinio, buvusio mokinio ir eksterno, turinčio specialiųjų ugdymosi poreikių dėl sklandaus kalbėjimo (ritmo) sutrikimo, pagrindinio ugdymo pasiekimų patikrinimo lietuvių kalbos (gimtosios, valstybinės) ir gimtosios kalbos (baltarusių, lenkų,<text:s/></text:span><text:span text:style-name="T344">rusų, vokiečių) dalis žodžiu, lietuvių kalbos ir literatūros įskaitą, gimtosios kalbos (baltarusių, lenkų, rusų, vokiečių) mokyklinio brandos egzamino I dalį ir užsienio kalbos (anglų, prancūzų, rusų, vokiečių) valstybinio brandos egzamino kalbėjimo dalį,<text:s/></text:span><text:span text:style-name="T345">kalbėjimo sklandumo trūkumai nelaikomi klaidomis.</text:span><text:s/></text:p>
      <text:p text:style-name="P346">Punkto pakeitimai:</text:p>
      <text:p text:style-name="P347"><text:span text:style-name="T348">Nr.<text:s/></text:span><text:a xlink:href="https://www.e-tar.lt/portal/legalAct.html?documentId=d9b34e90ded711e58a92afc65dd68e97" office:target-frame-name="_top" xlink:show="replace"><text:span text:style-name="T349">V-94</text:span></text:a><text:span text:style-name="T350">, 2016-02-29, paskelbta TAR 2016-02-29, i. k. 2016-03988</text:span></text:p>
      <text:p text:style-name="Normal"/>
      <text:p text:style-name="P351"><text:span text:style-name="T352">23</text:span><text:span text:style-name="T353">. Vertinant moki</text:span><text:span text:style-name="T354">nio, buvusio mokinio ir eksterno, turinčio specialiųjų ugdymosi poreikių dėl įvairiapusių raidos sutrikimų, ir mokiniui, turinčiam bendrųjų mokymosi sutrikimų, pagrindinio ugdymo pasiekimų patikrinimo vertinimo instrukcijas pritaiko mokyklos vadovas, o mok</text:span><text:span text:style-name="T355">yklinių brandos egzaminų – Nacionalinio egzaminų centro direktorius, atsižvelgdamas į pedagoginės psichologinės tarnybos pažymą.</text:span></text:p>
      <text:p text:style-name="P356"/>
      <text:soft-page-break/>
      <text:p text:style-name="P357">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358">priedas<text:s/></text:p>
      <text:p text:style-name="P359"/>
      <text:p text:style-name="P360"><text:span text:style-name="T361">(Pažymos dėl pagrindinio ugdymo pasiekimų patikrinimo, lietuvių kalbos ir literatūros įskaitos, brandos</text:span><text:span text:style-name="T362"><text:s/>egzaminų užduoties formos, vykdymo ir vertinimo instrukcijų pritaikymo forma</text:span><text:span text:style-name="T363">)</text:span></text:p>
      <text:p text:style-name="P364"/>
      <text:p text:style-name="P365"/>
      <text:p text:style-name="P366">______________________________________________________________________</text:p>
      <text:p text:style-name="P367">(Pedagoginės psichologinės tarnybos pavadinimas)</text:p>
      <text:p text:style-name="P368"/>
      <text:p text:style-name="P369"><text:span text:style-name="T370">PAŽYMA DĖL PAGRINDINIO UGDYMO PASIEKIMŲ PATIKRINIMO,</text:span><text:span text:style-name="T371"><text:s/>LIETUVIŲ KALBOS IR LITERATŪROS ĮSKAITOS, BRANDOS EGZAMINŲ UŽDUOTIES FORMOS, VYKDYMO IR VERTINIMO INSTRUKCIJŲ PRITAIKYMO MOKINIAMS, BUVUSIEMS MOKINIAMS IR EKSTERNAMS, TURINTIEMS SPECIALIŲJŲ UGDYMOSI POREIKIŲ</text:span></text:p>
      <text:p text:style-name="P372"/>
      <text:p text:style-name="P373">________________ Nr.___________________</text:p>
      <text:p text:style-name="P374">(data)<text:s/><text:s text:c="20"/>(registracijos numeris)</text:p>
      <text:p text:style-name="P375"/>
      <text:p text:style-name="P376">_______________________</text:p>
      <text:p text:style-name="P377">(sudarymo vieta)</text:p>
      <text:p text:style-name="P378"/>
      <text:p text:style-name="P379"/>
      <text:p text:style-name="P380">Vardas ir pavardė ____________________________________</text:p>
      <text:p text:style-name="P381"/>
      <text:p text:style-name="P382">Gimimo metai <text:s/>______________________________________</text:p>
      <text:p text:style-name="P383"/>
      <text:p text:style-name="P384">Mokykla ___________________________________________</text:p>
      <text:p text:style-name="P385"/>
      <text:p text:style-name="P386">Kontaktiniai duomenys <text:s/>_______________________________</text:p>
      <text:p text:style-name="P387"/>
      <text:p text:style-name="P388"/>
      <text:p text:style-name="P389">Išvada apie specialiųjų ugdymosi poreikių (išskyrus atsirandančius dėl išskirtinių gabumų) grupę (negalia, sutrikimą, mokymosi sunkumus):</text:p>
      <text:p text:style-name="P390">_________________________________________________________________________________________________________________________________________________________________________________________________________________________________________________________</text:p>
      <text:p text:style-name="P391"/>
      <text:p text:style-name="P392">Išvada dėl pagrindinio ugdymo pasiekimų patikrinimo, lietuvių kalbos ir literatūros įskaitos, brandos egzaminų užduoties formos, vykdymo ir vertinimo instrukcijų pritaikymo:<text:s/></text:p>
      <text:p text:style-name="P393"/>
      <text:p text:style-name="P3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5"/>
      <text:p text:style-name="P396"/>
      <text:p text:style-name="P397"/>
      <text:p text:style-name="P398"/>
      <text:p text:style-name="P399"/>
      <text:p text:style-name="P400"/>
      <text:p text:style-name="P401"><text:span text:style-name="T402">(Pareigų pavadinimas) <text:s text:c="28"/>(Parašas) <text:s text:c="22"/>(Vardas ir pavardė)</text:span></text:p>
      <text:p text:style-name="P403">Priedo pakeitimai:</text:p>
      <text:p text:style-name="P404"><text:span text:style-name="T405">Nr.<text:s/></text:span><text:a xlink:href="https://www.e-tar.lt/portal/legalAct.html?documentId=d9b34e90ded711e58a92afc65dd68e97" office:target-frame-name="_top" xlink:show="replace"><text:span text:style-name="T406">V-94</text:span></text:a><text:span text:style-name="T407">, 2016-02-29, paskelbta TAR 2016-02-29, i. k. 2016-03988</text:span></text:p>
      <text:p text:style-name="Normal"/>
      <text:p text:style-name="P408">Priedo pakeitimai:</text:p>
      <text:p text:style-name="P409"><text:span text:style-name="T410">Nr.<text:s/></text:span><text:a xlink:href="https://www.e-tar.lt/portal/legalAct.html?documentId=62bde41089b311e397b5c02d3197f382" office:target-frame-name="_top" xlink:show="replace"><text:span text:style-name="T411">V-50</text:span></text:a><text:span text:style-name="T412">, 2014-01-15, paskelbta TAR 2014-01-30, i. k. 2014-00699</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švietimo ir mokslo ministerija, Įsakymas</text:span></text:p>
      <text:p text:style-name="P422"><text:span text:style-name="T423">Nr.<text:s/></text:span><text:a xlink:href="https://www.e-tar.lt/portal/legalAct.html?documentId=62bde41089b311e397b5c02d3197f382" office:target-frame-name="_top" xlink:show="replace"><text:span text:style-name="T424">V-50</text:span></text:a><text:span text:style-name="T425">, 2014-01-15, paskelbta TAR 2014-01-30, i. k. 2014-00699</text:span></text:p>
      <text:p text:style-name="P426"><text:span text:style-name="T427">Dėl švietimo ir mokslo ministro 2012 m. vasario 13 d. įsakymo Nr. V-258 „Dėl Pagrindinio ugdymo pasiekimų patikrinimo, kalbų įskaitų, brandos egzaminų užduoties formos, vykdymo ir<text:s/></text:span><text:span text:style-name="T428">vertinimo instrukcijų pritaikymo mokiniams, buvusiems mokiniams ir eksternams, turintiems specialiųjų ugdymosi poreikių, tvarkos aprašo patvirtinimo“ pakeitimo</text:span></text:p>
      <text:p text:style-name="P429"/>
      <text:p text:style-name="P430"><text:span text:style-name="T431">2.</text:span></text:p>
      <text:p text:style-name="P432"><text:span text:style-name="T433">Lietuvos Respublikos švietimo ir mokslo ministerija, Įsakymas</text:span></text:p>
      <text:p text:style-name="P434"><text:span text:style-name="T435">Nr.<text:s/></text:span><text:a xlink:href="https://www.e-tar.lt/portal/legalAct.html?documentId=d9b34e90ded711e58a92afc65dd68e97" office:target-frame-name="_top" xlink:show="replace"><text:span text:style-name="T436">V-94</text:span></text:a><text:span text:style-name="T437">, 2016-02-29, paskelbta TAR 2016-02-29, i. k. 2016-03988</text:span></text:p>
      <text:p text:style-name="P438"><text:span text:style-name="T439">Dėl švietimo ir mokslo ministro 2012 m. vasario 13 d. įsakymo Nr. V-258 „Dėl Pagrindinio ugdymo pasiekimų patikrinimo, kalb</text:span><text:span text:style-name="T440">ų įskaitų, brandos egzaminų užduoties formos, vykdymo ir vertinimo instrukcijų pritaikymo mokiniams, buvusiems mokiniams ir eksternams, turintiems specialiųjų ugdymosi poreikių,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0T08:13:00Z</meta:creation-date>
    <dc:date>2018-12-10T08:13:00Z</dc:date>
    <meta:template xlink:href="Normal.dotm" xlink:type="simple"/>
    <meta:editing-cycles>2</meta:editing-cycles>
    <meta:editing-duration>PT0S</meta:editing-duration>
    <meta:document-statistic meta:page-count="8" meta:paragraph-count="181" meta:word-count="2579" meta:character-count="20892" meta:row-count="440" meta:non-whitespace-character-count="18494"/>
  </office:meta>
</office:document-meta>
</file>