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keep-with-next="always" fo:text-align="justify" fo:text-indent="0.3937in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8-01</text:span></text:p>
      <text:p text:style-name="P10"/>
      <text:p text:style-name="P11"><text:span text:style-name="T12">Nutarimas paskelbtas: Žin. 2010, Nr.<text:s/></text:span><text:a xlink:href="https://www.e-tar.lt/portal/legalAct.html?documentId=TAR.A09526C3256E" office:target-frame-name="_top" xlink:show="replace"><text:span text:style-name="T13">104-5377</text:span></text:a><text:span text:style-name="T14">, i. k.<text:s/></text:span><text:span text:style-name="T15">1101100NUTA00001234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DĖL LIETUVOS RESPUBLIKOS VYRIAUSYBĖS 2004 M. BALANDŽIO 15 D. NUTARIMO NR. 416 „DĖL LIETUVOS RESPUBLIKOS TERITORIJŲ PLANAVIMO ĮSTATYMO ĮGYVENDINIMO“ PAKEITIMO</text:p>
      <text:p text:style-name="Normal"/>
      <text:p text:style-name="P24">2010 m. rugpjūčio 25 d. Nr. 1234</text:p>
      <text:p text:style-name="P25">Vilnius</text:p>
      <text:p text:style-name="P26"/>
      <text:p text:style-name="P27">Lietuvos Respublikos Vyriausybė<text:span text:style-name="T28"><text:s/></text:span><text:span text:style-name="T29">nutari</text:span>a:</text:p>
      <text:p text:style-name="P30">Pakeisti Lietuvos Respublikos Vyriausybės 2004 m. balandžio 15 d. nutarimą Nr. 416 „Dėl Lietuvos Respublikos teritorijų planavimo įstatymo įgyvendinimo“ (Žin., 2004, Nr.<text:s/><text:a xlink:href="https://www.e-tar.lt/portal/lt/legalAct/TAR.E6DEAF050F5D" office:target-frame-name="_blank" xlink:show="new"><text:span text:style-name="T31">5</text:span><text:span text:style-name="T32">7-1989</text:span></text:a>; 2009, Nr.<text:s/><text:a xlink:href="https://www.e-tar.lt/portal/lt/legalAct/TAR.171F5E64F38D" office:target-frame-name="_blank" xlink:show="new"><text:span text:style-name="T33">114-4860</text:span></text:a>):</text:p>
      <text:p text:style-name="P34">1. Išbraukti 2 punkte žodžius „valstybės, regiono ir apskrities lygmens“.</text:p>
      <text:p text:style-name="P35"><text:span text:style-name="T36">2.</text:span><text:span text:style-name="T37"><text:s/>Neteko galios nuo 2013-08-01</text:span></text:p>
      <text:p text:style-name="P38">Punkto naikinimas:</text:p>
      <text:p text:style-name="P39"><text:span text:style-name="T40">Nr.<text:s/></text:span><text:a xlink:href="https://www.e-tar.lt/portal/legalAct.html?documentId=TAR.D62CB22CB934" office:target-frame-name="_top" xlink:show="replace"><text:span text:style-name="T41">540</text:span></text:a><text:span text:style-name="T42">, 2013-06-12, Žin. 2013, Nr. 65-3252 (2013-06-20), i. k. 1131100NUTA00000540</text:span></text:p>
      <text:p text:style-name="Normal"/>
      <text:p text:style-name="P43">3. Įrašyti 5 punkte po žodžio „pagal“ žodžius „įstatymuose ir kituose teisės aktuose nustatytą“, išbraukti žodžius „teritorijų planavimo politikos formavimo ir įgyvendinimo“ ir įrašyti vietoj žodžių „4 dalyje“ žodžius „4 dalies 1, 2, 3 punktuose“.</text:p>
      <text:p text:style-name="P44">4. Papildyti šiuo 5<text:span text:style-name="T45">1</text:span><text:s/>punktu:</text:p>
      <text:p text:style-name="P46">„5<text:span text:style-name="T47">1</text:span>. Įgalioti Energetikos ministeriją tvirtinti regiono lygmens<text:s/>energetikos objektų infrastruktūros plėtros specialiojo teritorijų planavimo dokumentus.“</text:p>
      <text:p text:style-name="P48">5. Papildyti šiuo 5<text:span text:style-name="T49">2</text:span><text:s/>punktu:</text:p>
      <text:p text:style-name="P50">„5<text:span text:style-name="T51">2</text:span>. Įgalioti Valstybinę teritorijų planavimo ir statybos inspekciją prie Aplinkos ministerijos priimti savivaldybių pateikiamus priimtus sprendimus dėl detaliųjų planų patvirtinimo.“</text:p>
      <text:p text:style-name="P52"/>
      <text:p text:style-name="P53"/>
      <text:p text:style-name="P54"/>
      <text:p text:style-name="P55">MINISTRAS PIRMININKAS<text:tab/>ANDRIUS KUBILIUS</text:p>
      <text:p text:style-name="Normal"/>
      <text:p text:style-name="Normal"/>
      <text:p text:style-name="Normal"/>
      <text:p text:style-name="P56">APLINKOS MINISTRAS<text:tab/>GEDIMINAS KAZLAUSKAS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D62CB22CB934" office:target-frame-name="_top" xlink:show="replace"><text:span text:style-name="T68">540</text:span></text:a><text:span text:style-name="T69">, 2013-06-12, Žin., 2013, Nr. 65-3252 (2013-06-20), i. k. 1131100NUTA00000540</text:span></text:p>
      <text:p text:style-name="P70"><text:span text:style-name="T71">Dėl Lietuvos Respublikos Vyriausybės 2004 m. balandžio 15 d. nutarimo Nr. 416 "Dėl Lietuvos<text:s/></text:span><text:span text:style-name="T72">Respublikos teritorijų planavimo įstatymo įgyvendinimo" ir jį keitusio nutarimo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10T08:16:00Z</meta:creation-date>
    <dc:date>2015-04-10T08:16:00Z</dc:date>
    <meta:print-date>2010-08-31T13:38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90" meta:character-count="2290" meta:row-count="106" meta:non-whitespace-character-count="2030"/>
  </office:meta>
</office:document-meta>
</file>