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fo:text-indent="0.5in"/>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Hyperlink"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font-size="11pt" style:font-size-asian="11pt"/>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T1359" style:parent-style-name="Hyperlink" style:family="text">
      <style:text-properties style:font-weight-complex="bold" fo:font-style="italic" style:font-style-asian="italic" style:font-style-complex="italic" fo:font-size="10pt" style:font-size-asian="10pt"/>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font-size-complex="10.5pt"/>
    </style:style>
    <style:style style:name="T14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font-size-complex="10.5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575in" fo:text-indent="-1.0826in">
        <style:tab-stops/>
      </style:paragraph-properties>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25in" fo:text-indent="-1.125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left="1.625in" fo:text-indent="-1.125in">
        <style:tab-stops/>
      </style:paragraph-properties>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Hyperlink" style:family="text">
      <style:text-properties fo:font-style="italic" style:font-style-asian="italic" fo:font-size="10pt" style:font-size-asian="10pt"/>
    </style:style>
    <style:style style:name="T1562" style:parent-style-name="Hyperlink"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fo:font-size="10pt" style:font-size-asian="10pt"/>
    </style:style>
    <style:style style:name="T1623" style:parent-style-name="Hyperlink"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Hyperlink" style:family="text">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Hyperlink" style:family="text">
      <style:text-properties fo:font-style="italic" style:font-style-asian="italic" style:font-style-complex="italic"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text-transform="uppercase" fo:font-size="11pt" style:font-size-asian="11pt"/>
    </style:style>
    <style:style style:name="T1725" style:parent-style-name="DefaultParagraphFont" style:family="text">
      <style:text-properties fo:font-weight="bold" style:font-weight-asian="bold" fo:text-transform="uppercase" fo:font-size="11pt" style:font-size-asian="11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ext-properties fo:font-size="11pt" style:font-size-asian="11pt"/>
    </style:style>
    <style:style style:name="P1729" style:parent-style-name="Normal" style:family="paragraph">
      <style:paragraph-properties fo:text-align="justify" fo:margin-left="1.625in" fo:text-indent="-1.12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margin-left="1.75in" fo:text-indent="-1.25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Hyperlink" style:family="text">
      <style:text-properties fo:font-style="italic" style:font-style-asian="italic" style:font-style-complex="italic" fo:font-size="10pt" style:font-size-asian="10pt"/>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text-properties fo:font-weight="bold" style:font-weight-asian="bold" fo:font-size="11pt" style:font-size-asian="11pt"/>
    </style:style>
    <style:style style:name="P2012" style:parent-style-name="Normal" style:family="paragraph">
      <style:paragraph-properties fo:text-align="justify" fo:margin-left="1.6875in" fo:text-indent="-1.187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fo:font-style="italic" style:font-style-asian="italic" fo:font-size="10pt" style:font-size-asian="10pt" style:font-size-complex="10.5pt"/>
    </style:style>
    <style:style style:name="T20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416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Hyperlink"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Hyperlink" style:family="text">
      <style:text-properties fo:font-style="italic" style:font-style-asian="italic" style:font-style-complex="italic" fo:font-size="10pt" style:font-size-asian="10pt"/>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Hyperlink"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center" fo:text-indent="0.5in"/>
    </style:style>
    <style:style style:name="P2383" style:parent-style-name="Normal" style:family="paragraph">
      <style:paragraph-properties fo:text-align="justify" fo:margin-left="1.7722in" fo:text-indent="-1.2722in">
        <style:tab-stops/>
      </style:paragraph-properties>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6" style:parent-style-name="DefaultParagraphFont" style:family="text">
      <style:text-properties style:font-name-asian="MS Mincho" style:font-weight-complex="bold" style:font-style-complex="italic" fo:font-size="11pt" style:font-size-asian="11pt" style:font-size-complex="11pt"/>
    </style:style>
    <style:style style:name="T238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MS Mincho" style:font-style-complex="italic" fo:font-size="11pt" style:font-size-asian="11pt" style:font-size-complex="11pt"/>
    </style:style>
    <style:style style:name="T2391" style:parent-style-name="DefaultParagraphFont" style:family="text">
      <style:text-properties style:font-name-asian="MS Mincho" style:font-style-complex="italic" fo:font-size="11pt" style:font-size-asian="11pt" style:font-size-complex="11pt"/>
    </style:style>
    <style:style style:name="T2392" style:parent-style-name="DefaultParagraphFont" style:family="text">
      <style:text-properties style:font-name-asian="MS Mincho" style:font-style-complex="italic"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MS Mincho" style:font-style-complex="italic" fo:font-size="11pt" style:font-size-asian="11pt" style:font-size-complex="11pt"/>
    </style:style>
    <style:style style:name="T2395" style:parent-style-name="DefaultParagraphFont" style:family="text">
      <style:text-properties style:font-name-asian="MS Mincho" style:font-style-complex="italic" fo:font-size="11pt" style:font-size-asian="11pt" style:font-size-complex="11pt"/>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MS Mincho" style:font-style-complex="italic" fo:font-size="11pt" style:font-size-asian="11pt" style:font-size-complex="11pt"/>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T2415" style:parent-style-name="DefaultParagraphFont" style:family="text">
      <style:text-properties style:font-name-asian="MS Mincho"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Hyperlink"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Hyperlink" style:family="text">
      <style:text-properties fo:font-style="italic" style:font-style-asian="italic" style:font-style-complex="italic"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Hyperlink"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416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416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Hyperlink"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left="1.6736in" fo:text-indent="-1.1736in">
        <style:tab-stops/>
      </style:paragraph-properties>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P2637" style:parent-style-name="Normal" style:family="paragraph">
      <style:paragraph-properties fo:text-indent="0.5in"/>
    </style:style>
    <style:style style:name="T2638" style:parent-style-name="DefaultParagraphFont" style:family="text">
      <style:text-properties fo:font-size="11pt" style:font-size-asian="11pt" style:font-size-complex="11pt" style:language-asian="en" style:country-asian="GB"/>
    </style:style>
    <style:style style:name="T2639" style:parent-style-name="DefaultParagraphFont" style:family="text">
      <style:text-properties fo:font-size="11pt" style:font-size-asian="11pt" style:font-size-complex="11pt" style:language-asian="en" style:country-asian="GB"/>
    </style:style>
    <style:style style:name="P2640" style:parent-style-name="Normal" style:family="paragraph">
      <style:paragraph-properties fo:text-indent="0.5in"/>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P2643" style:parent-style-name="Normal" style:family="paragraph">
      <style:paragraph-properties fo:text-indent="0.5in"/>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text-transform="uppercase" fo:font-size="11pt" style:font-size-asian="11pt" style:font-size-complex="11pt"/>
    </style:style>
    <style:style style:name="T2653" style:parent-style-name="DefaultParagraphFont" style:family="text">
      <style:text-properties fo:text-transform="uppercase"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text-align="center"/>
    </style:style>
    <style:style style:name="T2700" style:parent-style-name="DefaultParagraphFont" style:family="text">
      <style:text-properties fo:font-weight="bold" style:font-weight-asian="bold" fo:text-transform="uppercase" fo:font-size="11pt" style:font-size-asian="11pt"/>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8708in" fo:text-indent="-1.3708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5in" fo:text-indent="-1.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fo:text-transform="uppercase" fo:font-size="11pt" style:font-size-asian="11pt"/>
    </style:style>
    <style:style style:name="T2980" style:parent-style-name="DefaultParagraphFont" style:family="text">
      <style:text-properties fo:font-weight="bold" style:font-weight-asian="bold" fo:text-transform="uppercase"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416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7722in" fo:text-indent="-1.2798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T3060" style:parent-style-name="DefaultParagraphFont" style:family="text">
      <style:text-properties fo:font-style="italic" style:font-style-asian="italic" fo:font-size="10pt" style:font-size-asian="10pt" style:font-size-complex="10.5pt"/>
    </style:style>
    <style:style style:name="T30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font-size-complex="10.5pt"/>
    </style:style>
    <style:style style:name="T3063" style:parent-style-name="DefaultParagraphFont" style:family="text">
      <style:text-properties fo:font-style="italic" style:font-style-asian="italic" fo:font-size="10pt" style:font-size-asian="10pt" style:font-size-complex="10.5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font-size="10pt" style:font-size-asian="10pt" style:font-size-complex="10.5pt"/>
    </style:style>
    <style:style style:name="T3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0.5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tyle="italic" style:font-style-asian="italic"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6875in" fo:text-indent="-1.1875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margin-left="1.6875in" fo:text-indent="-1.1875in">
        <style:tab-stops/>
      </style:paragraph-properties>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en" style:country-asian="GB"/>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text-position="super 63.6%"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Hyperlink"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75in" fo:text-indent="-1.25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font-size-complex="10.5pt"/>
    </style:style>
    <style:style style:name="T3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font-size-complex="10.5pt"/>
    </style:style>
    <style:style style:name="T3573" style:parent-style-name="DefaultParagraphFont" style:family="text">
      <style:text-properties fo:font-style="italic" style:font-style-asian="italic" fo:font-size="10pt" style:font-size-asian="10pt" style:font-size-complex="10.5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en" style:country-asian="GB"/>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7722in" fo:text-indent="-1.2722in">
        <style:tab-stops/>
      </style:paragraph-properties>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Hyperlink" style:family="text">
      <style:text-properties fo:font-style="italic" style:font-style-asian="italic" style:font-style-complex="italic" fo:font-size="10pt" style:font-size-asian="10pt"/>
    </style:style>
    <style:style style:name="T3685" style:parent-style-name="DefaultParagraphFont" style:family="text">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Hyperlink"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language-asian="en" style:country-asian="GB"/>
    </style:style>
    <style:style style:name="T3779" style:parent-style-name="DefaultParagraphFont" style:family="text">
      <style:text-properties fo:font-weight="bold" style:font-weight-asian="bold" fo:font-size="11pt" style:font-size-asian="11pt" style:font-size-complex="11pt" style:language-asian="en" style:country-asian="GB"/>
    </style:style>
    <style:style style:name="T3780" style:parent-style-name="DefaultParagraphFont" style:family="text">
      <style:text-properties fo:font-weight="bold" style:font-weight-asian="bold" fo:font-size="11pt" style:font-size-asian="11pt" style:font-size-complex="11pt" style:language-asian="en" style:country-asian="GB"/>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style-complex="italic" fo:font-size="11pt" style:font-size-asian="11pt" style:font-size-complex="11pt"/>
    </style:style>
    <style:style style:name="T3785" style:parent-style-name="DefaultParagraphFont" style:family="text">
      <style:text-properties fo:font-weight="bold" style:font-weight-asian="bold" style:font-style-complex="italic"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en" style:country-asian="GB"/>
    </style:style>
    <style:style style:name="T3797" style:parent-style-name="DefaultParagraphFont" style:family="text">
      <style:text-properties fo:font-size="11pt" style:font-size-asian="11pt" style:font-size-complex="11pt" style:language-asian="en" style:country-asian="GB"/>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en" style:country-asian="GB"/>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text-transform="uppercase" fo:font-size="11pt" style:font-size-asian="11pt"/>
    </style:style>
    <style:style style:name="T3828" style:parent-style-name="DefaultParagraphFont" style:family="text">
      <style:text-properties fo:font-weight="bold" style:font-weight-asian="bold" fo:text-transform="uppercase"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text-properties fo:font-weight="bold" style:font-weight-asian="bold" fo:font-size="11pt" style:font-size-asian="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Hyperlink"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margin-left="1.8125in" fo:text-indent="-1.3125in">
        <style:tab-stops/>
      </style:paragraph-properties>
    </style:style>
    <style:style style:name="P3903" style:parent-style-name="Normal" style:family="paragraph">
      <style:paragraph-properties fo:text-align="justify" fo:margin-left="1.8125in" fo:text-indent="-1.3125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keep-with-next="always" fo:text-align="center"/>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text-properties fo:font-weight="bold" style:font-weight-asian="bold" fo:font-size="11pt" style:font-size-asian="11p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left="1.625in" fo:text-indent="-1.125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center" fo:text-indent="0.5in"/>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text-transform="uppercase" fo:font-size="11pt" style:font-size-asian="11pt"/>
    </style:style>
    <style:style style:name="T4027" style:parent-style-name="DefaultParagraphFont" style:family="text">
      <style:text-properties fo:font-weight="bold" style:font-weight-asian="bold" fo:text-transform="uppercase"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fo:font-size="11pt" style:font-size-asian="11pt"/>
    </style:style>
    <style:style style:name="T4030" style:parent-style-name="DefaultParagraphFont" style:family="text">
      <style:text-properties fo:font-weight="bold" style:font-weight-asian="bold" fo:text-transform="uppercase" fo:font-size="11pt" style:font-size-asian="11pt"/>
    </style:style>
    <style:style style:name="P4031" style:parent-style-name="Normal" style:family="paragraph">
      <style:paragraph-properties fo:text-align="justify" fo:text-indent="0.5in"/>
      <style:text-properties fo:font-weight="bold" style:font-weight-asian="bold" fo:text-transform="uppercase" fo:font-size="11pt" style:font-size-asian="11pt"/>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style:font-style-complex="italic" fo:font-size="10pt" style:font-size-asian="10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language-asian="lt" style:country-asian="LT"/>
    </style:style>
    <style:style style:name="T4079" style:parent-style-name="Hyperlink" style:family="text">
      <style:text-properties fo:font-style="italic" style:font-style-asian="italic" fo:font-size="10pt" style:font-size-asian="10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Hyperlink" style:family="text">
      <style:text-properties fo:font-style="italic" style:font-style-asian="italic" fo:font-size="10pt" style:font-size-asian="10pt" style:language-asian="lt" style:country-asian="LT"/>
    </style:style>
    <style:style style:name="T4084" style:parent-style-name="DefaultParagraphFont" style:family="text">
      <style:text-properties fo:font-style="italic" style:font-style-asian="italic" fo:font-size="10pt" style:font-size-asian="10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text-properties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text-transform="uppercase" fo:font-size="11pt" style:font-size-asian="11pt"/>
    </style:style>
    <style:style style:name="T4150" style:parent-style-name="DefaultParagraphFont" style:family="text">
      <style:text-properties fo:font-weight="bold" style:font-weight-asian="bold"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font-size="11pt" style:font-size-asian="11pt"/>
    </style:style>
    <style:style style:name="P4153" style:parent-style-name="Normal" style:family="paragraph">
      <style:paragraph-properties fo:text-align="justify" fo:text-indent="0.5in"/>
      <style:text-properties fo:font-weight="bold" style:font-weight-asian="bold" fo:text-transform="uppercase" fo:font-size="11pt" style:font-size-asian="11pt"/>
    </style:style>
    <style:style style:name="P4154" style:parent-style-name="Normal" style:family="paragraph">
      <style:paragraph-properties fo:text-indent="0.5in"/>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style:font-style-complex="italic" fo:font-size="10pt" style:font-size-asian="10pt" style:language-asian="lt" style:country-asian="LT"/>
    </style:style>
    <style:style style:name="T4225" style:parent-style-name="Hyperlink" style:family="text">
      <style:text-properties fo:font-style="italic" style:font-style-asian="italic" style:font-style-complex="italic" fo:font-size="10pt" style:font-size-asian="10pt" style:language-asian="lt" style:country-asian="LT"/>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language-asian="lt" style:country-asian="LT"/>
    </style:style>
    <style:style style:name="T4229" style:parent-style-name="Hyperlink" style:family="text">
      <style:text-properties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text-properties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fo:font-style="italic" style:font-style-asian="italic" fo:font-size="10pt" style:font-size-asian="10pt" style:font-size-complex="10.5pt"/>
    </style:style>
    <style:style style:name="T42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font-size-complex="10.5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style:font-style-complex="italic" fo:font-size="10pt" style:font-size-asian="10pt"/>
    </style:style>
    <style:style style:name="T4288" style:parent-style-name="Hyperlink"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Hyperlink"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tyle="italic" style:font-style-asian="italic" style:font-style-complex="italic" fo:font-size="10pt" style:font-size-asian="10pt"/>
    </style:style>
    <style:style style:name="T4306" style:parent-style-name="DefaultParagraphFont" style:family="text">
      <style:text-properties fo:font-style="italic" style:font-style-asian="italic" fo:font-size="10pt" style:font-size-asian="10pt" style:font-size-complex="10.5pt"/>
    </style:style>
    <style:style style:name="T4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font-size-complex="10.5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fo:font-style="italic" style:font-style-asian="italic" fo:font-size="10pt" style:font-size-asian="10pt" style:font-size-complex="10.5pt"/>
    </style:style>
    <style:style style:name="T43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font-size-complex="10.5pt"/>
    </style:style>
    <style:style style:name="T4320" style:parent-style-name="DefaultParagraphFont" style:family="text">
      <style:text-properties fo:font-style="italic" style:font-style-asian="italic" fo:font-size="10pt" style:font-size-asian="10pt" style:font-size-complex="10.5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4923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tyle="italic" style:font-style-asian="italic" style:font-style-complex="italic" fo:font-size="10pt" style:font-size-asian="10pt"/>
    </style:style>
    <style:style style:name="T4329" style:parent-style-name="DefaultParagraphFont" style:family="text">
      <style:text-properties fo:font-style="italic" style:font-style-asian="italic" fo:font-size="10pt" style:font-size-asian="10pt" style:font-size-complex="10.5pt"/>
    </style:style>
    <style:style style:name="T43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font-size-complex="10.5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style:text-properties fo:font-style="italic" style:font-style-asian="italic" style:font-style-complex="italic" fo:font-size="10pt" style:font-size-asian="10pt"/>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font-size-complex="10.5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style:text-properties fo:font-style="italic" style:font-style-asian="italic" fo:font-size="10pt" style:font-size-asian="10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language-asian="lt" style:country-asian="LT"/>
    </style:style>
    <style:style style:name="T4381" style:parent-style-name="Hyperlink" style:family="text">
      <style:text-properties fo:font-style="italic" style:font-style-asian="italic" fo:font-size="10pt" style:font-size-asian="10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fo:font-style="italic" style:font-style-asian="italic" fo:font-size="10pt" style:font-size-asian="10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language-asian="lt" style:country-asian="LT"/>
    </style:style>
    <style:style style:name="T4386" style:parent-style-name="Hyperlink" style:family="text">
      <style:text-properties fo:font-style="italic" style:font-style-asian="italic" fo:font-size="10pt" style:font-size-asian="10pt" style:language-asian="lt" style:country-asian="LT"/>
    </style:style>
    <style:style style:name="T4387" style:parent-style-name="DefaultParagraphFont" style:family="text">
      <style:text-properties fo:font-style="italic" style:font-style-asian="italic" fo:font-size="10pt" style:font-size-asian="10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keep-with-next="always" fo:text-align="center"/>
    </style:style>
    <style:style style:name="T4394" style:parent-style-name="DefaultParagraphFont" style:family="text">
      <style:text-properties fo:font-weight="bold" style:font-weight-asian="bold" fo:text-transform="uppercase" fo:font-size="11pt" style:font-size-asian="11pt"/>
    </style:style>
    <style:style style:name="T4395" style:parent-style-name="DefaultParagraphFont" style:family="text">
      <style:text-properties fo:font-weight="bold" style:font-weight-asian="bold" fo:text-transform="uppercase"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text-transform="uppercase" fo:font-size="11pt" style:font-size-asian="11pt"/>
    </style:style>
    <style:style style:name="P4398" style:parent-style-name="Normal" style:family="paragraph">
      <style:paragraph-properties fo:text-align="justify" fo:text-indent="0.5in"/>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75in" fo:text-indent="-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8708in" fo:text-indent="-1.3708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6875in" fo:text-indent="-1.1875in">
        <style:tab-stops/>
      </style:paragraph-properties>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text-transform="uppercase" fo:font-size="11pt" style:font-size-asian="11pt"/>
    </style:style>
    <style:style style:name="T4488" style:parent-style-name="DefaultParagraphFont" style:family="text">
      <style:text-properties fo:font-weight="bold" style:font-weight-asian="bold" fo:text-transform="uppercase" fo:font-size="11pt" style:font-size-asian="11pt"/>
    </style:style>
    <style:style style:name="P4489" style:parent-style-name="Normal" style:family="paragraph">
      <style:paragraph-properties fo:text-align="center" fo:margin-right="-0.0298in"/>
    </style:style>
    <style:style style:name="T4490" style:parent-style-name="DefaultParagraphFont" style:family="text">
      <style:text-properties fo:font-weight="bold" style:font-weight-asian="bold" fo:text-transform="uppercase" fo:font-size="11pt" style:font-size-asian="11pt"/>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align="justify" fo:margin-left="1.75in" fo:text-indent="-1.25in">
        <style:tab-stops/>
      </style:paragraph-properties>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center" fo:text-indent="0.5in"/>
    </style:style>
    <style:style style:name="P4533" style:parent-style-name="Normal" style:family="paragraph">
      <style:paragraph-properties fo:text-align="justify" fo:margin-left="1.6875in" fo:text-indent="-1.1875in">
        <style:tab-stops/>
      </style:paragraph-properties>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left="1.8125in" fo:text-indent="-1.3125in">
        <style:tab-stops/>
      </style:paragraph-properties>
    </style:style>
    <style:style style:name="P4541" style:parent-style-name="Normal" style:family="paragraph">
      <style:paragraph-properties fo:text-align="justify" fo:margin-left="1.8125in" fo:text-indent="-1.3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P4548" style:parent-style-name="Normal" style:family="paragraph">
      <style:paragraph-properties fo:keep-with-next="alway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T4551" style:parent-style-name="DefaultParagraphFont" style:family="text">
      <style:text-properties fo:font-weight="bold" style:font-weight-asian="bold" fo:text-transform="uppercase" fo:font-size="11pt" style:font-size-asian="11pt"/>
    </style:style>
    <style:style style:name="P4552" style:parent-style-name="Normal" style:family="paragraph">
      <style:paragraph-properties fo:text-align="center" fo:margin-right="-0.0298in"/>
    </style:style>
    <style:style style:name="T4553" style:parent-style-name="DefaultParagraphFont" style:family="text">
      <style:text-properties fo:font-weight="bold" style:font-weight-asian="bold" fo:text-transform="uppercase" fo:font-size="11pt" style:font-size-asian="11pt"/>
    </style:style>
    <style:style style:name="P455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55" style:parent-style-name="Normal" style:family="paragraph">
      <style:paragraph-properties fo:text-align="justify" fo:margin-left="1.6736in" fo:text-indent="-1.1736in">
        <style:tab-stops/>
      </style:paragraph-properties>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en" style:country-asian="GB"/>
    </style:style>
    <style:style style:name="T4589" style:parent-style-name="DefaultParagraphFont" style:family="text">
      <style:text-properties fo:font-size="11pt" style:font-size-asian="11pt" style:font-size-complex="11pt" style:language-asian="en" style:country-asian="GB"/>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Hyperlink"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Hyperlink" style:family="text">
      <style:text-properties fo:font-style="italic" style:font-style-asian="italic" style:font-style-complex="italic"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Hyperlink"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25in" fo:text-indent="-1.12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center" fo:text-indent="0.5in"/>
    </style:style>
    <style:style style:name="P4671" style:parent-style-name="Normal" style:family="paragraph">
      <style:paragraph-properties fo:text-align="justify" fo:margin-left="1.6875in" fo:text-indent="-1.187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text-transform="uppercase" fo:font-size="11pt" style:font-size-asian="11pt"/>
    </style:style>
    <style:style style:name="P4689" style:parent-style-name="Normal" style:family="paragraph">
      <style:paragraph-properties fo:keep-with-next="always" fo:text-align="center"/>
      <style:text-properties fo:font-weight="bold" style:font-weight-asian="bold" fo:text-transform="uppercase" fo:font-size="11pt" style:font-size-asian="11pt"/>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fo:text-transform="uppercase" fo:font-size="11pt" style:font-size-asian="11pt"/>
    </style:style>
    <style:style style:name="T4692" style:parent-style-name="DefaultParagraphFont" style:family="text">
      <style:text-properties fo:font-weight="bold" style:font-weight-asian="bold" fo:text-transform="uppercase"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text-properties fo:text-transform="uppercase" fo:font-size="11pt" style:font-size-asian="11pt"/>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text-transform="uppercase" fo:font-size="11pt" style:font-size-asian="11pt"/>
    </style:style>
    <style:style style:name="T4698" style:parent-style-name="DefaultParagraphFont" style:family="text">
      <style:text-properties fo:font-weight="bold" style:font-weight-asian="bold" fo:text-transform="uppercase"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justify" fo:text-indent="0.5in"/>
      <style:text-properties fo:font-weight="bold" style:font-weight-asian="bold" fo:text-transform="uppercase"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32" style:parent-style-name="DefaultParagraphFont" style:family="text">
      <style:text-properties fo:font-style="italic" style:font-style-asian="italic" fo:font-size="10pt" style:font-size-asian="10pt" style:font-size-complex="10.5pt"/>
    </style:style>
    <style:style style:name="T4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font-size-complex="10.5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7722in" fo:text-indent="-1.2722in">
        <style:tab-stops/>
      </style:paragraph-properties>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weight="bold" style:font-weight-asian="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style:font-style-complex="italic" fo:font-size="10pt" style:font-size-asian="10pt"/>
    </style:style>
    <style:style style:name="T4769" style:parent-style-name="Hyperlink"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weight="bold" style:font-weight-asian="bold" fo:font-size="10pt" style:font-size-asian="10pt"/>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85" style:parent-style-name="DefaultParagraphFont" style:family="text">
      <style:text-properties fo:font-style="italic" style:font-style-asian="italic" fo:font-size="10pt" style:font-size-asian="10pt" style:font-size-complex="10.5pt"/>
    </style:style>
    <style:style style:name="T4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font-size-complex="10.5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text-transform="uppercase" fo:font-size="11pt" style:font-size-asian="11pt"/>
    </style:style>
    <style:style style:name="T4868" style:parent-style-name="DefaultParagraphFont" style:family="text">
      <style:text-properties fo:font-weight="bold" style:font-weight-asian="bold" fo:text-transform="uppercase" fo:font-size="11pt" style:font-size-asian="11pt"/>
    </style:style>
    <style:style style:name="P4869" style:parent-style-name="Normal" style:family="paragraph">
      <style:paragraph-properties fo:keep-with-next="always" fo:text-align="center"/>
    </style:style>
    <style:style style:name="T4870" style:parent-style-name="DefaultParagraphFont" style:family="text">
      <style:text-properties fo:font-weight="bold" style:font-weight-asian="bold" fo:text-transform="uppercase" fo:font-size="11pt" style:font-size-asian="11pt"/>
    </style:style>
    <style:style style:name="T4871" style:parent-style-name="DefaultParagraphFont" style:family="text">
      <style:text-properties fo:font-weight="bold" style:font-weight-asian="bold" fo:text-transform="uppercase" fo:font-size="11pt" style:font-size-asian="11pt"/>
    </style:style>
    <style:style style:name="P4872" style:parent-style-name="Normal" style:family="paragraph">
      <style:paragraph-properties fo:text-align="justify" fo:text-indent="0.5in"/>
      <style:text-properties fo:text-transform="uppercase" fo:font-size="11pt" style:font-size-asian="11pt"/>
    </style:style>
    <style:style style:name="P4873" style:parent-style-name="Normal" style:family="paragraph">
      <style:paragraph-properties fo:text-align="justify" fo:margin-left="1.6736in" fo:text-indent="-1.1736in">
        <style:tab-stops/>
      </style:paragraph-properties>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keep-with-next="always" fo:text-align="center"/>
    </style:style>
    <style:style style:name="T4895" style:parent-style-name="DefaultParagraphFont" style:family="text">
      <style:text-properties fo:font-weight="bold" style:font-weight-asian="bold" fo:text-transform="uppercase" fo:font-size="11pt" style:font-size-asian="11pt"/>
    </style:style>
    <style:style style:name="T4896" style:parent-style-name="DefaultParagraphFont" style:family="text">
      <style:text-properties fo:font-weight="bold" style:font-weight-asian="bold" fo:text-transform="uppercase" fo:font-size="11pt" style:font-size-asian="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text-properties fo:font-size="11pt" style:font-size-asian="11pt"/>
    </style:style>
    <style:style style:name="P4900" style:parent-style-name="Normal" style:family="paragraph">
      <style:paragraph-properties fo:text-align="justify" fo:margin-left="1.6875in" fo:text-indent="-1.187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style:text-properties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break-before="page" fo:text-align="justify"/>
    </style:style>
    <style:style style:name="P4938" style:parent-style-name="Normal" style:family="paragraph">
      <style:paragraph-properties fo:text-align="justify" fo:text-indent="4in"/>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4in"/>
      <style:text-properties fo:font-size="11pt" style:font-size-asian="11pt"/>
    </style:style>
    <style:style style:name="P4941" style:parent-style-name="Normal" style:family="paragraph">
      <style:paragraph-properties fo:text-align="justify" fo:text-indent="4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text-transform="uppercase" fo:font-size="11pt" style:font-size-asian="11pt"/>
    </style:style>
    <style:style style:name="T4947" style:parent-style-name="DefaultParagraphFont" style:family="text">
      <style:text-properties fo:font-weight="bold" style:font-weight-asian="bold" fo:text-transform="uppercase" fo:font-size="11pt" style:font-size-asian="11pt"/>
    </style:style>
    <style:style style:name="P4948" style:parent-style-name="Normal" style:family="paragraph">
      <style:paragraph-properties fo:text-align="center" fo:margin-right="-0.0298in"/>
    </style:style>
    <style:style style:name="T4949" style:parent-style-name="DefaultParagraphFont" style:family="text">
      <style:text-properties fo:font-weight="bold" style:font-weight-asian="bold" fo:text-transform="uppercase"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style>
    <style:style style:name="P4976" style:parent-style-name="Normal" style:family="paragraph">
      <style:paragraph-properties fo:text-indent="4.0361in"/>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indent="4.0361in"/>
      <style:text-properties fo:font-size="11pt" style:font-size-asian="11pt" style:font-size-complex="11pt" style:language-asian="lt" style:country-asian="LT"/>
    </style:style>
    <style:style style:name="P4979" style:parent-style-name="Normal" style:family="paragraph">
      <style:paragraph-properties fo:text-indent="4.0361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indent="0.5in"/>
      <style:text-properties fo:font-size="11pt" style:font-size-asian="11pt" style:font-size-complex="11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tyle="italic" style:font-style-asian="italic"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P5007" style:parent-style-name="Normal" style:family="paragraph">
      <style:paragraph-properties fo:text-align="justify"/>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style:font-weight-complex="bold"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fo:font-size="10pt" style:font-size-asian="10pt" style:font-size-complex="12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fo:font-size="10pt" style:font-size-asian="10pt" style:font-size-complex="12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fo:font-size="10pt" style:font-size-asian="10pt" fo:background-color="#FFFFFF"/>
    </style:style>
    <style:style style:name="T5078" style:parent-style-name="DefaultParagraphFont" style:family="text">
      <style:text-properties fo:font-size="10pt" style:font-size-asian="10pt" fo:background-color="#FFFFFF"/>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font-size-complex="10.5pt"/>
    </style:style>
    <style:style style:name="P5096" style:parent-style-name="Normal" style:family="paragraph">
      <style:text-properties fo:font-size="10pt" style:font-size-asian="10pt" style:font-size-complex="10.5pt"/>
    </style:style>
    <style:style style:name="T5097" style:parent-style-name="DefaultParagraphFont" style:family="text">
      <style:text-properties fo:font-size="10pt" style:font-size-asian="10pt" style:font-size-complex="10.5pt"/>
    </style:style>
    <style:style style:name="T509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99" style:parent-style-name="DefaultParagraphFont" style:family="text">
      <style:text-properties fo:font-size="10pt" style:font-size-asian="10pt" style:font-size-complex="10.5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6">Suvestinė redakcija nuo 2017-09-01 iki 2018-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bei prokurorui. Ginčus dėl arešto bausmės atlikimo sąlygų sprendžia teismas Kalėjimų departamento teikimu arba nuteistojo prašymu.</text:span></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I-1818</text:span></text:a><text:span text:style-name="T1208">, 2015-06-23, paskelbta TAR 2015-07-07, i. k. 2015-11069</text:span></text:p>
      <text:p text:style-name="Normal"/>
      <text:p text:style-name="P1209"><text:span text:style-name="T1210">3</text:span><text:span text:style-name="T1211">. Poilsio dienomis atliekamą areštą nuteistasis gali atlikti savo poilsio dienomis, taip pat švenčių dienomis ir savo atostogų metu.<text:s/></text:span></text:p>
      <text:p text:style-name="P1212"><text:span text:style-name="T1213">4</text:span><text:span text:style-name="T1214">. Nuteistasis, dėl ligos ar kitų o</text:span><text:span text:style-name="T1215">bjektyvių priežasčių negalintis nustatytu laiku atvykti į bausmės atlikimo vietą, privalo apie tai pranešti areštinės, kurioje atliekama bausmė, administracijai.</text:span></text:p>
      <text:p text:style-name="P1216"><text:span text:style-name="T1217">5</text:span><text:span text:style-name="T1218">. Nuteistųjų, kurie sutartu laiku neatvyko į areštinę atlikti bausmės ir nepranešė arešti</text:span><text:span text:style-name="T1219">nės administracijai apie neatvykimo priežastis, paiešką atlieka policija.<text:s/></text:span></text:p>
      <text:p text:style-name="P1220"/>
      <text:p text:style-name="P1221"><text:span text:style-name="T1222">60</text:span><text:span text:style-name="T1223"><text:s/>straipsnis.<text:s/></text:span><text:span text:style-name="T1224">Arešto bausmę atliekantiems nuteistiesiems skiriamos paskatinimo priemonė ir nuobaudos</text:span></text:p>
      <text:p text:style-name="P1225"><text:span text:style-name="T1226">1</text:span><text:span text:style-name="T1227">. Už dorą elgesį ir stropų darbą arešto bausmę atliekantiems nuteis</text:span><text:span text:style-name="T1228">tiesiems gali būti skiriama paskatinimo priemonė – pasivaikščiojimo laiko pailginimas viena valanda.</text:span></text:p>
      <text:p text:style-name="P1229"><text:span text:style-name="T1230">2</text:span><text:span text:style-name="T1231">. Už bausmės atlikimo tvarkos pažeidimą arešto bausmę atliekantiems nuteistiesiems gali būti skiriamos šios nuobaudos:<text:s/></text:span></text:p>
      <text:p text:style-name="P1232"><text:span text:style-name="T1233">1</text:span><text:span text:style-name="T1234">) papeikimas;</text:span></text:p>
      <text:p text:style-name="P1235"><text:span text:style-name="T1236">2</text:span><text:span text:style-name="T1237">) pasiva</text:span><text:span text:style-name="T1238">ikščiojimo laiko pailginimo panaikinimas;</text:span></text:p>
      <text:p text:style-name="P1239"><text:span text:style-name="T1240">3</text:span><text:span text:style-name="T1241">) draudimas iki penkiolikos parų apsipirkti parduotuvėje (išskyrus higienos reikmenis ir kanceliarines prekes);</text:span></text:p>
      <text:p text:style-name="P1242"><text:span text:style-name="T1243">4</text:span><text:span text:style-name="T1244">) perkėlimas į kamerų tipo patalpas iki dešimt parų, o nepilnamečiams – iki penkių parų;</text:span></text:p>
      <text:p text:style-name="P1245"><text:span text:style-name="T1246">5</text:span><text:span text:style-name="T1247">) poilsio dienomis atliekamo arešto pakeitimas įprastine tvarka atliekamu areštu.</text:span></text:p>
      <text:p text:style-name="P1248"><text:span text:style-name="T1249">3</text:span><text:span text:style-name="T1250">. Šio straipsnio 2 dalies 5 punkte nustatytą nuobaudą skiria apylinkės teismas areštinės direktoriaus teikimu.</text:span></text:p>
      <text:p text:style-name="P1251"><text:span text:style-name="T1252">4</text:span><text:span text:style-name="T1253">. Areštą atliekantys nuteistieji, kuriems paskirt</text:span><text:span text:style-name="T1254">a nuobauda – perkėlimas į kamerų tipo patalpas, ją atlieka šio Kodekso 144 straipsnyje nustatyta tvarka.</text:span></text:p>
      <text:p text:style-name="P1255">Straipsnio pakeitimai:</text:p>
      <text:p text:style-name="P1256"><text:span text:style-name="T1257">Nr.<text:s/></text:span><text:a xlink:href="http://www3.lrs.lt/cgi-bin/preps2?a=363730&amp;b=" office:target-frame-name="_top" xlink:show="replace"><text:span text:style-name="T1258">XI-643</text:span></text:a><text:span text:style-name="T1259">, 2010-01-14, Žin., 2010, Nr. 12-558 (2010-01-30)</text:span></text:p>
      <text:p text:style-name="P1260">Straipsnio pakeitimai:</text:p>
      <text:p text:style-name="P1261"><text:span text:style-name="T1262">Nr.<text:s/></text:span><text:a xlink:href="https://www.e-tar.lt/portal/legalAct.html?documentId=9d6449a024a411e5b336e9064144f02a" office:target-frame-name="_top" xlink:show="replace"><text:span text:style-name="T1263">XII-1818</text:span></text:a><text:span text:style-name="T1264">, 2015-06-23, paskelbta TAR 2015-07-07, i. k. 2015-11069</text:span></text:p>
      <text:p text:style-name="Normal"/>
      <text:p text:style-name="P1265"><text:span text:style-name="T1266">61</text:span><text:span text:style-name="T1267"><text:s/>straipsnis.<text:s/></text:span><text:span text:style-name="T1268">Paskatinimo priemonių ir nuobaudų skyrimo tvarka</text:span></text:p>
      <text:p text:style-name="P1269"><text:span text:style-name="T1270">1</text:span><text:span text:style-name="T1271">. Šio Kodekso 60 straipsnyje nustatytos paskatinimo priemonė ir nuobaudos areštą atliekantiems nuteistiesiems skiriamos tam įgalioto pareigūno nutarimu arba įsakymu. Pareigūnų sąrašą ir jų įgaliojimus skiriant paskatinimo priemones ir nuobaudas nustato</text:span><text:span text:style-name="T1272"><text:s/>Areštinių vidaus tvarkos taisyklės.</text:span><text:s/></text:p>
      <text:p text:style-name="P1273">Straipsnio dalies pakeitimai:</text:p>
      <text:p text:style-name="P1274"><text:span text:style-name="T1275">Nr.<text:s/></text:span><text:a xlink:href="https://www.e-tar.lt/portal/legalAct.html?documentId=9d6449a024a411e5b336e9064144f02a" office:target-frame-name="_top" xlink:show="replace"><text:span text:style-name="T1276">XII-1818</text:span></text:a><text:span text:style-name="T1277">, 2015-06-23, paskelbta TAR 2015-07-07, i. k. 2015-11069</text:span></text:p>
      <text:p text:style-name="Normal"/>
      <text:p text:style-name="P1278"><text:span text:style-name="T1279">2.</text:span><text:span text:style-name="T1280"><text:s/>Neteko galios nuo 2015-09-01</text:span></text:p>
      <text:p text:style-name="P1281">Straipsnio dalies naikinimas:</text:p>
      <text:p text:style-name="P1282"><text:span text:style-name="T1283">Nr.<text:s/></text:span><text:a xlink:href="https://www.e-tar.lt/portal/legalAct.html?documentId=9d6449a024a411e5b336e9064144f02a" office:target-frame-name="_top" xlink:show="replace"><text:span text:style-name="T1284">XII-1818</text:span></text:a><text:span text:style-name="T1285">, 2015-06-23, paskelbta TAR 2015-07-07, i. k. 2015-11069</text:span></text:p>
      <text:p text:style-name="Normal"/>
      <text:p text:style-name="P1286"><text:span text:style-name="T1287">3.</text:span><text:span text:style-name="T1288"><text:s/>Neteko galios nuo 2015-</text:span><text:span text:style-name="T1289">09-01</text:span></text:p>
      <text:p text:style-name="P1290">Straipsnio dalies naikinimas:</text:p>
      <text:p text:style-name="P1291"><text:span text:style-name="T1292">Nr.<text:s/></text:span><text:a xlink:href="https://www.e-tar.lt/portal/legalAct.html?documentId=9d6449a024a411e5b336e9064144f02a" office:target-frame-name="_top" xlink:show="replace"><text:span text:style-name="T1293">XII-1818</text:span></text:a><text:span text:style-name="T1294">, 2015-06-23, paskelbta TAR 2015-07-07, i. k. 2015-11069</text:span></text:p>
      <text:p text:style-name="Normal"/>
      <text:p text:style-name="P1295"><text:span text:style-name="T1296">4</text:span><text:span text:style-name="T1297">. Kaip paskatinimas pasivaikščiojimo laikas gal</text:span><text:span text:style-name="T1298">i būti pailgintas ne daugiau kaip dvidešimt dienų.</text:span></text:p>
      <text:p text:style-name="P1299"><text:span text:style-name="T1300">5</text:span><text:span text:style-name="T1301">. Skiriant nuobaudas, atsižvelgiama į aplinkybes, kuriomis areštą atliekantis nuteistasis padarė pažeidimą, į paskirtų nuobaudų ir paskatinimo priemonių skaičių ir pobūdį, taip pat nuteistojo rašytinį</text:span><text:span text:style-name="T1302"><text:s/>pasiaiškinimą dėl padaryto pažeidimo esmės. Skiriant nuobaudas, turi būti atsižvelgta į nuteistojo padaryto pažeidimo sunkumą ir pobūdį.</text:span></text:p>
      <text:p text:style-name="P1303"><text:span text:style-name="T1304">6</text:span><text:span text:style-name="T1305">. Nuobauda gali būti skiriama tik pažeidimą padariusiam nuteistajam. Už kelis vienu metu padarytus pažeidimus ski</text:span><text:span text:style-name="T1306">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307">ą mėnesį nuo pažeidimo padarymo dienos. Paskirta nuobauda vykdoma tuoj pat arba ne vėliau kaip per dvidešimt dienų nuo jos paskyrimo. Nuobauda, kuri nebuvo pradėta vykdyti per dvidešimt dienų nuo jos paskyrimo dienos, nebevykdoma.</text:span></text:p>
      <text:p text:style-name="P1308"><text:span text:style-name="T1309">7</text:span><text:span text:style-name="T1310">. Areštą atliekantis</text:span><text:span text:style-name="T1311"><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312">paskyręs pareigūnas viršijo savo įgaliojimus arba jeigu nuobauda paskirta nepadariusiam pažeidimo nuteistajam.</text:span></text:p>
      <text:p text:style-name="P1313"><text:span text:style-name="T1314">8</text:span><text:span text:style-name="T1315">. Jeigu per vieną mėnesį po nuobaudos atlikimo dienos nuteistajam nepaskiriama nauja nuobauda, laikoma, kad jis nuobaudų neturi.</text:span></text:p>
      <text:p text:style-name="P1316"><text:span text:style-name="T1317">9</text:span><text:span text:style-name="T1318">. Apie</text:span><text:span text:style-name="T1319"><text:s/>paskatinimo priemonės ar nuobaudos skyrimą nuteistajam paskelbiama pasirašytinai.</text:span></text:p>
      <text:p text:style-name="P1320">Straipsnio dalies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text:span><text:span text:style-name="T1325">07-07, i. k. 2015-11069</text:span></text:p>
      <text:p text:style-name="Normal"/>
      <text:p text:style-name="P1326">Straipsnio pakeitimai:</text:p>
      <text:p text:style-name="P1327"><text:span text:style-name="T1328">Nr.<text:s/></text:span><text:a xlink:href="http://www3.lrs.lt/cgi-bin/preps2?a=363730&amp;b=" office:target-frame-name="_top" xlink:show="replace"><text:span text:style-name="T1329">XI-643</text:span></text:a><text:span text:style-name="T1330">, 2010-01-14, Žin., 2010, Nr. 12-558 (2010-01-30)</text:span></text:p>
      <text:p text:style-name="P1331"/>
      <text:h text:style-name="P1332" text:outline-level="4"><text:span text:style-name="T1333">X</text:span><text:span text:style-name="T1334"><text:s/>skyrius<text:s/></text:span></text:h>
      <text:p text:style-name="P1335"><text:span text:style-name="T1336">LAISVĖS ATĖMIMO BAUSMIŲ VYKDYMO TVARKA IR SĄLYGOS</text:span></text:p>
      <text:p text:style-name="P1337"/>
      <text:h text:style-name="P1338" text:outline-level="6"><text:span text:style-name="T1339">Pirmasis</text:span><text:span text:style-name="T1340"><text:s/>skirsnis</text:span></text:h>
      <text:p text:style-name="P1341"><text:span text:style-name="T1342">PATAISOS ĮSTAIGŲ RŪŠYS, NUTEISTŲJŲ SIUNTIMO Į JAS IR LAIKYMO JOSE TVARKA</text:span></text:p>
      <text:p text:style-name="P1343"/>
      <text:p text:style-name="P1344"><text:span text:style-name="T1345">62</text:span><text:span text:style-name="T1346"><text:s/>straipsnis.<text:s/></text:span><text:span text:style-name="T1347">Pataisos įstaigų rūšys</text:span></text:p>
      <text:p text:style-name="P1348"><text:span text:style-name="T1349">1</text:span><text:span text:style-name="T1350">. Laisvės atėmimo bausmę vykdančios pataisos įstaigos yra šių rūšių: pataisos namai, nepilnamečių pataisos namai, kalėjimai,<text:s/></text:span><text:span text:style-name="T1351">atviros kolonijos ir laisvės atėmimo vietų ligoninės.</text:span></text:p>
      <text:p text:style-name="P1352"><text:span text:style-name="T1353">2</text:span><text:span text:style-name="T1354">. Pataisos įstaiga gali vykdyti kelių rūšių, nurodytų šio straipsnio 1 dalyje, pataisos įstaigų funkcijas, taip pat gali vykdyti vienos iš šio straipsnio 1 dalyje nurodytų rūšių pataisos įstaigos i</text:span><text:span text:style-name="T1355">r kardomąjį kalinimą vykdančios įstaigos funkcijas.</text:span></text:p>
      <text:p text:style-name="P1356">Straipsnio pakeitimai:</text:p>
      <text:p text:style-name="P1357"><text:span text:style-name="T1358">Nr.<text:s/></text:span><text:a xlink:href="http://www3.lrs.lt/cgi-bin/preps2?a=255149&amp;b=" office:target-frame-name="_top" xlink:show="replace"><text:span text:style-name="T1359">X-164</text:span></text:a><text:span text:style-name="T1360">, 2005-04-21, Žin., 2005, Nr. 58-2002 (2005-05-07)</text:span></text:p>
      <text:p text:style-name="P1361">Straipsnio pakeitimai:</text:p>
      <text:p text:style-name="P1362"><text:span text:style-name="T1363">Nr.<text:s/></text:span><text:a xlink:href="https://www.e-tar.lt/portal/legalAct.html?documentId=9d6449a024a411e5b336e9064144f02a" office:target-frame-name="_top" xlink:show="replace"><text:span text:style-name="T1364">XII-1818</text:span></text:a><text:span text:style-name="T1365">, 2015-06-23, paskelbta TAR 2015-07-07, i. k. 2015-11069</text:span></text:p>
      <text:p text:style-name="Normal"/>
      <text:p text:style-name="P1366"><text:span text:style-name="T1367">63</text:span><text:span text:style-name="T1368"><text:s/>straipsnis.<text:s/></text:span><text:span text:style-name="T1369">Pataisos įstaigos rūšies nustatymas nuteistajam</text:span></text:p>
      <text:p text:style-name="P1370"><text:span text:style-name="T1371">Kokios rūšies pataisos įstaigoje nuteistasis atliks l</text:span><text:span text:style-name="T1372">aisvės atėmimo bausmę, nustato teismas remdamasis Baudžiamojo kodekso 50 straipsniu.</text:span></text:p>
      <text:p text:style-name="P1373"/>
      <text:p text:style-name="P1374"><text:span text:style-name="T1375">64</text:span><text:span text:style-name="T1376"><text:s/>straipsnis.<text:s/></text:span><text:span text:style-name="T1377">Didžiausias pataisos įstaigoje laikomų nuteistųjų skaičius</text:span></text:p>
      <text:p text:style-name="P1378"><text:span text:style-name="T1379">Didžiausią pataisos įstaigoje leidžiamų laikyti nuteistųjų skaičių nustato Pataisos<text:s/></text:span><text:span text:style-name="T1380">įstaigų vidaus tvarkos taisyklės. Jas tvirtina Teisingumo ministerija.</text:span></text:p>
      <text:p text:style-name="P1381"/>
      <text:p text:style-name="P1382"><text:span text:style-name="T1383">65</text:span><text:span text:style-name="T1384"><text:s/>straipsnis.<text:s/></text:span><text:span text:style-name="T1385">Konkrečios pataisos įstaigos nustatymo pagrindai</text:span></text:p>
      <text:p text:style-name="P1386"><text:span text:style-name="T1387">Į konkrečią pataisos įstaigą, nustatytą Kalėjimų departamento, nuteistąjį siunčia kardomojo kalinimo vietos admi</text:span><text:span text:style-name="T1388">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89"/>
      <text:p text:style-name="P1390"><text:span text:style-name="T1391">66</text:span><text:span text:style-name="T1392"><text:s/>straipsnis</text:span><text:span text:style-name="T1393">.<text:s/></text:span><text:span text:style-name="T1394">Nuteistųjų siuntimo į pataisos įstaigas ir priėmimo jose tvarka</text:span></text:p>
      <text:p text:style-name="P1395"><text:span text:style-name="T1396">1</text:span><text:span text:style-name="T1397">. Po nuosprendžio įsiteisėjimo nuteistasis, kuriam paskirta laisvės atėmimo bausmė, suimamas.</text:span></text:p>
      <text:p text:style-name="P1398"><text:span text:style-name="T1399">2</text:span><text:span text:style-name="T1400">. Nuteistąjį, kuriam paskirtas laisvės atėmimas, kardomojo kalinimo vietos administrac</text:span><text:span text:style-name="T1401">ija ne vėliau kaip per dešimt dienų nuo nuosprendžio įsiteisėjimo dienos nusiunčia į pataisos įstaigą.</text:span></text:p>
      <text:p text:style-name="P1402"><text:span text:style-name="T1403">3</text:span><text:span text:style-name="T1404">. Nuteistieji, kuriems panaikintas lygtinis paleidimas iš pataisos įstaigų ir kurie siunčiami atlikti likusią bausmės dalį, iš karto pasiunčiami į<text:s/></text:span><text:span text:style-name="T1405">tą pačią pataisos įstaigą, kurioje jie atliko bausmę.</text:span></text:p>
      <text:p text:style-name="P1406"><text:span text:style-name="T1407">4</text:span><text:span text:style-name="T1408">. Nėščios moterys bei motinos, turinčios vaikų iki trejų metų, į pataisos įstaigą siunčiamos šio Kodekso 151 straipsnyje nustatyta tvarka.</text:span></text:p>
      <text:p text:style-name="P1409"><text:span text:style-name="T1410">5</text:span><text:span text:style-name="T1411">. Nuteistųjų siuntimo į pataisos įstaigas, taip pat p</text:span><text:span text:style-name="T1412">riėmimo jose tvarką nustato Pataisos įstaigų vidaus tvarkos taisyklės.</text:span></text:p>
      <text:p text:style-name="P1413"><text:span text:style-name="T1414">6</text:span><text:span text:style-name="T1415">. Pataisos įstaigos administracija apie nuteistojo atvykimą per tris darbo dienas praneša nuosprendį priėmusiam teismui ir nuteistojo sutuoktiniui, sugyventiniui arba artimiesiems<text:s/></text:span><text:span text:style-name="T1416">giminaičiams.</text:span></text:p>
      <text:p text:style-name="P1417"><text:span text:style-name="T1418">7</text:span><text:span text:style-name="T1419">. Į pataisos įstaigas nuteistuosius, kuriems paskirtas terminuotas laisvės atėmimas arba laisvės atėmimas iki gyvos galvos, Lietuvos Respublikos Vyriausybės nustatyta tvarka pristato<text:s/></text:span><text:span text:style-name="T1420">Viešojo</text:span><text:span text:style-name="T1421"><text:s/></text:span><text:span text:style-name="T1422">saugumo</text:span><text:span text:style-name="T1423"><text:s/>tarnyba.</text:span></text:p>
      <text:p text:style-name="P1424">Straipsnio pakeitimai:</text:p>
      <text:p text:style-name="P1425"><text:span text:style-name="T1426">Nr.<text:s/></text:span><text:a xlink:href="http://www3.lrs.lt/cgi-bin/preps2?a=363730&amp;b=" office:target-frame-name="_top" xlink:show="replace"><text:span text:style-name="T1427">XI-643</text:span></text:a><text:span text:style-name="T1428">, 2010-01-14, Žin., 2010, Nr. 12-558 (2010-01-30)</text:span></text:p>
      <text:p text:style-name="Normal"><text:span text:style-name="T1429">Nr.<text:s/></text:span><text:a xlink:href="http://www3.lrs.lt/cgi-bin/preps2?a=415897&amp;b=" office:target-frame-name="_top" xlink:show="replace"><text:span text:style-name="T1430">XI-1863</text:span></text:a><text:span text:style-name="T1431">, 2011-12-22, Žin., 2012, Nr. 4-110 (2012-01-06)</text:span></text:p>
      <text:p text:style-name="P1432"/>
      <text:p text:style-name="P1433"><text:span text:style-name="T1434">67</text:span><text:span text:style-name="T1435"><text:s/>straipsnis.<text:s/></text:span><text:span text:style-name="T1436">Nuteistųjų laikinas palikimas kardomojo kalinimo vietose ir nuteistųjų perkėlimas iš pataisos įstaigos į kardomojo kalinimo vietas</text:span></text:p>
      <text:p text:style-name="P1437"><text:span text:style-name="T1438">Nuteistųjų laikino palikimo kardomojo kalinimo vietose ir nuteistųjų perkėlimo iš pataisos įstaigų į kardomojo</text:span><text:span text:style-name="T1439"><text:s/>kalinimo vietas pagrindus ir tvarką, taip pat esančių kardomojo kalinimo vietose nuteistųjų teisinę padėtį nustato<text:s/></text:span><text:span text:style-name="T1440">Baudžiamojo proceso kodeksas</text:span><text:span text:style-name="T1441"><text:s/>ir Suėmimo vykdymo įstatymas.</text:span></text:p>
      <text:p text:style-name="P1442">Straipsnio pakeitimai:</text:p>
      <text:p text:style-name="P1443"><text:span text:style-name="T1444">Nr.<text:s/></text:span><text:a xlink:href="http://www3.lrs.lt/cgi-bin/preps2?a=363730&amp;b=" office:target-frame-name="_top" xlink:show="replace"><text:span text:style-name="T1445">XI-643</text:span></text:a><text:span text:style-name="T1446">, 2010-01-14, Žin., 2010, Nr. 12-558 (2010-01-30)</text:span></text:p>
      <text:p text:style-name="P1447"/>
      <text:p text:style-name="P1448"><text:span text:style-name="T1449">68</text:span><text:span text:style-name="T1450"><text:s/>straipsnis.<text:s/></text:span><text:span text:style-name="T1451">Nuteistųjų palikimas kardomojo kalinimo vietose, laisvės atėmimo vietos ligoninėje arba kalėjime atlikti ūkio darbus</text:span></text:p>
      <text:p text:style-name="P1452"><text:span text:style-name="T1453">1</text:span><text:span text:style-name="T1454">. Nuteistieji, kuriems<text:s/></text:span><text:span text:style-name="T1455">laisvės atėmimo</text:span><text:span text:style-name="T1456"><text:s/></text:span><text:span text:style-name="T1457">bausmę at</text:span><text:span text:style-name="T1458">likti nustatyta pataisos namuose, gali būti<text:s/></text:span><text:span text:style-name="T1459">palikti kardomojo kalinimo vietose, laisvės atėmimo vietos ligoninėje arba kalėjime atlikti ūkio darbus.</text:span></text:p>
      <text:p text:style-name="P1460"><text:span text:style-name="T1461">2</text:span><text:span text:style-name="T1462">. Atlikti šiuos darbus nuteistasis paliekamas kardomojo kalinimo vietos, laisvės atėmimo vietos<text:s/></text:span><text:span text:style-name="T1463">ligoninės arba kalėjimo direktoriaus įsakymu, jei yra rašytinis nuteistojo sutikimas.</text:span></text:p>
      <text:p text:style-name="P1464"><text:span text:style-name="T1465">3</text:span><text:span text:style-name="T1466">. Atlikti ūkio darbus palikti nuteistieji laikomi pataisos namų paprastosios arba lengvosios grupių laikymo sąlygomis.</text:span></text:p>
      <text:p text:style-name="P1467">Straipsnio pakeitimai:</text:p>
      <text:p text:style-name="P1468"><text:span text:style-name="T1469">Nr.<text:s/></text:span><text:a xlink:href="http://www3.lrs.lt/cgi-bin/preps2?a=238193&amp;b=" office:target-frame-name="_top" xlink:show="replace"><text:span text:style-name="T1470">IX-2338</text:span></text:a><text:span text:style-name="T1471">, 2004-07-08, Žin., 2004, Nr. 115-4278 (2004-07-24)</text:span></text:p>
      <text:p text:style-name="P1472"/>
      <text:p text:style-name="P1473"><text:span text:style-name="T1474">69</text:span><text:span text:style-name="T1475"><text:s/>straipsnis.<text:s/></text:span><text:span text:style-name="T1476">Nuteistųjų perkėlimas į kitas pataisos įstaigas</text:span></text:p>
      <text:p text:style-name="P1477"><text:span text:style-name="T1478">1</text:span><text:span text:style-name="T1479">. Nuteistasis, kuriam paskirtas laisvės atėmimas, visą bausmę turi atlikti vien</text:span><text:span text:style-name="T1480">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81"><text:s/></text:span><text:span text:style-name="T1482">arba kitais šiame</text:span><text:span text:style-name="T1483"><text:s/>Kodekse nustatytais atvejais.</text:span></text:p>
      <text:p text:style-name="P1484"><text:span text:style-name="T1485">2</text:span><text:span text:style-name="T1486">. Nuteistasis, išskyrus šio Kodekso 142 straipsnio 3 dalyje nustatytus atvejus, iš pataisos namų gali būti perkeltas į kalėjimą tęsti bausmės atlikimo tik jo sutikimu. Iš pataisos namų į kalėjimą perkeltiems nuteistiesie</text:span><text:span text:style-name="T1487">ms taikomas pataisos namuose laikomiems nuteistiesiems nustatytas režimas.</text:span></text:p>
      <text:p text:style-name="P1488"><text:span text:style-name="T1489">3</text:span><text:span text:style-name="T1490">. Turintis teisę išvykti be sargybos arba be palydos ir atitinkantis Kalėjimų departamento direktoriaus nustatytas sąlygas nuteistasis, jeigu iki galimo jo lygtinio paleidimo<text:s/></text:span><text:span text:style-name="T1491">iš pataisos įstaigos liko ne mažiau kaip šeši mėnesiai, gali būti perkeltas į kitos pataisos įstaigos ar kardomojo kalinimo vietos specialų padalinį (pusiaukelės namus), kuriame nuteistieji intensyviai rengiami lygtiniam paleidimui iš pataisos įstaigos. Į<text:s/></text:span><text:span text:style-name="T1492">pusiaukelės namus perkelti nuteistieji turi šio Kodekso 91 straipsnio 1 dalies 3, 4, 6, 7 ir 8 punktuose nustatytas teises.</text:span></text:p>
      <text:p text:style-name="P1493"><text:span text:style-name="T1494">4</text:span><text:span text:style-name="T1495">. Teisę perkelti nuteistąjį iš vienos pataisos įstaigos į kitą turi Kalėjimų departamento direktorius. Nuteistųjų perkėlimo iš<text:s/></text:span><text:span text:style-name="T1496">vienos pataisos įstaigos į kitą tvarką nustato Kalėjimų departamento direktorius.</text:span></text:p>
      <text:p text:style-name="P1497">Straipsnio pakeitimai:</text:p>
      <text:p text:style-name="P1498"><text:span text:style-name="T1499">Nr.<text:s/></text:span><text:a xlink:href="https://www.e-tar.lt/portal/legalAct.html?documentId=9d6449a024a411e5b336e9064144f02a" office:target-frame-name="_top" xlink:show="replace"><text:span text:style-name="T1500">XII-1818</text:span></text:a><text:span text:style-name="T1501">, 2015-06-23, paskelbta TAR 2015-07-07,</text:span><text:span text:style-name="T1502"><text:s/>i. k. 2015-11069</text:span></text:p>
      <text:p text:style-name="Normal"/>
      <text:p text:style-name="P1503"><text:span text:style-name="T1504">70</text:span><text:span text:style-name="T1505"><text:s/>straipsnis.<text:s/></text:span><text:span text:style-name="T1506">Nuteistųjų atskiras arba izoliuotas laikymas pataisos įstaigose</text:span></text:p>
      <text:p text:style-name="P1507"><text:span text:style-name="T1508">1</text:span><text:span text:style-name="T1509">. Nuteistųjų atskiro arba izoliuoto laikymo pataisos įstaigose tikslas yra:<text:s/></text:span></text:p>
      <text:p text:style-name="P1510"><text:span text:style-name="T1511">1</text:span><text:span text:style-name="T1512">) atskirti nuteistuosius, kurie dėl padarytų nusikaltimų pobūdžio ar<text:s/></text:span><text:span text:style-name="T1513">asmeninių savybių gali daryti neigiamą įtaką kitiems nuteistiesiems;</text:span></text:p>
      <text:p text:style-name="P1514"><text:span text:style-name="T1515">2</text:span><text:span text:style-name="T1516">) palengvinti nuteistųjų socialinę reabilitaciją;</text:span></text:p>
      <text:p text:style-name="P1517"><text:span text:style-name="T1518">3</text:span><text:span text:style-name="T1519">) padėti užtikrinti nuteistųjų priežiūrą ir jų saugumą;</text:span></text:p>
      <text:p text:style-name="P1520"><text:span text:style-name="T1521">4</text:span><text:span text:style-name="T1522">) padėti užtikrinti, kad būtų laikomasi pataisos įstaigų saugumo i</text:span><text:span text:style-name="T1523">r valdymo reikalavimų.<text:s/></text:span></text:p>
      <text:p text:style-name="P1524"><text:span text:style-name="T1525">2</text:span><text:span text:style-name="T1526">. Atskirose pataisos įstaigose arba vieni nuo kitų izoliuoti toje pačioje pataisos įstaigoje turi būti laikomi vyrai ir moterys, suaugusieji ir nepilnamečiai.</text:span></text:p>
      <text:p text:style-name="P1527"><text:span text:style-name="T1528">3</text:span><text:span text:style-name="T1529">. Izoliuoti nuo kitų nuteistųjų toje pačioje pataisos įstaigo</text:span><text:span text:style-name="T1530">je arba atskirose pataisos įstaigose, jeigu yra tokia galimybė, laikomi: nuteistieji, kuriems paskirtas laisvės atėmimas pirmą kartą už nesunkius ir apysunkius nusikaltimus; nuteistieji už tyčinius ir neatsargius nusikaltimus; buvę ar esantys valstybės pol</text:span><text:span text:style-name="T1531">itikai, teisėsaugos, teismų, prokuratūros, kontrolės, valdžios ir valdymo institucijų pareigūnai, kuriems pirmą kartą paskirta terminuoto laisvės atėmimo bausmė; pavojingi recidyvistai, nuteisti už sunkius ir labai sunkius nusikaltimus; nuteistieji, sergan</text:span><text:span text:style-name="T1532">tys aktyvia plaučių tuberkulioze; nuteistieji, kuriems paskirtas laisvės atėmimas iki gyvos galvos.</text:span></text:p>
      <text:p text:style-name="P1533"><text:span text:style-name="T1534">4</text:span><text:span text:style-name="T1535">. Pataisos įstaigos administracija turi teisę laikyti izoliuotus nuo kitų nuteistųjų buvusius ar esamus valstybės tarnautojus, nuteistus užsieniečius,<text:s/></text:span><text:span text:style-name="T1536">neįgaliuosius, kuriems nustatytas 0–40 procentų darbingumo lygis</text:span><text:span text:style-name="T1537"><text:s/>arba didelių ar vidutinių specialiųjų poreikių lygis</text:span><text:span text:style-name="T1538">, sergančius AIDS nuteistuosius, ribotai pakaltinamus asmenis, doro elgesio ir dirbančius nuteistuosius, taip pat režimą pažeidinėjančius n</text:span><text:span text:style-name="T1539">uteistuosius.</text:span></text:p>
      <text:p text:style-name="P1540"><text:span text:style-name="T1541">5</text:span><text:span text:style-name="T1542">. Laisvės atėmimo vietų ligoninėje atskirai arba izoliuoti vieni nuo kitų laikomi vyrai ir moterys, suaugusieji ir nepilnamečiai, nuteistieji, kuriems paskirtas laisvės atėmimas iki gyvos galvos.</text:span></text:p>
      <text:p text:style-name="P1543"><text:span text:style-name="T1544">6</text:span><text:span text:style-name="T1545">. Jeigu pataisos įstaigoje bausmę at</text:span><text:span text:style-name="T1546">liekantis nuteistasis raštu prašo pataisos įstaigos administraciją dėl svarbių priežasčių laikyti jį izoliuotą nuo kitų nuteistųjų, pataisos įstaigos direktorius turi teisę nutarimu perkelti šį nuteistąjį į kamerų tipo patalpas ir laikyti jį kameroje vieną</text:span><text:span text:style-name="T1547"><text:s/>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1548"><text:span text:style-name="T1549">7</text:span><text:span text:style-name="T1550">. Pataisos namuose laikomi nuteistieji gyvenamosiose patalpose<text:s/></text:span><text:span text:style-name="T1551">Pataisos įstaigų vidaus tvarkos taisyklėse nustatyta tvarka</text:span><text:span text:style-name="T1552"><text:s/>užrakinami.</text:span></text:p>
      <text:p text:style-name="P1553">Straipsnio dalies pakeitimai:</text:p>
      <text:p text:style-name="P1554"><text:span text:style-name="T1555">Nr.<text:s/></text:span><text:a xlink:href="https://www.e-tar.lt/portal/legalAct.html?documentId=9d6449a024a411e5b336e9064144f02a" office:target-frame-name="_top" xlink:show="replace"><text:span text:style-name="T1556">XII-1818</text:span></text:a><text:span text:style-name="T1557">, 2015-06-23, paskelbta TAR 2015-07-07, i. k. 2015-11069</text:span></text:p>
      <text:p text:style-name="Normal"/>
      <text:p text:style-name="P1558">Straipsnio pakeitimai:</text:p>
      <text:p text:style-name="P1559"><text:span text:style-name="T1560">Nr.<text:s/></text:span><text:a xlink:href="http://www3.lrs.lt/cgi-bin/preps2?a=363730&amp;b=" office:target-frame-name="_top" xlink:show="replace"><text:span text:style-name="T1561">XI-</text:span><text:span text:style-name="T1562">643</text:span></text:a><text:span text:style-name="T1563">, 2010-01-14, Žin., 2010, Nr. 12-558 (2010-01-30)</text:span></text:p>
      <text:p text:style-name="P1564">Straipsnio pakeitimai:</text:p>
      <text:p text:style-name="P1565"><text:span text:style-name="T1566">Nr.<text:s/></text:span><text:a xlink:href="https://www.e-tar.lt/portal/legalAct.html?documentId=9d6449a024a411e5b336e9064144f02a" office:target-frame-name="_top" xlink:show="replace"><text:span text:style-name="T1567">XII-1818</text:span></text:a><text:span text:style-name="T1568">, 2015-06-23, paskelbta TAR 2015-07-07, i. k. 2015-11069</text:span></text:p>
      <text:p text:style-name="Normal"/>
      <text:h text:style-name="P1569" text:outline-level="6"><text:span text:style-name="T1570">Antrasis</text:span><text:span text:style-name="T1571"><text:s/>skirsnis</text:span></text:h>
      <text:h text:style-name="P1572" text:outline-level="2"><text:span text:style-name="T1573">PATAISOS NAMAI</text:span></text:h>
      <text:p text:style-name="P1574"/>
      <text:p text:style-name="P1575"><text:span text:style-name="T1576">71</text:span><text:span text:style-name="T1577"><text:s/>straipsnis.<text:s/></text:span><text:span text:style-name="T1578">Pataisos namuose laisvės atėmimo bausmę atliekantys nuteistieji<text:s/></text:span></text:p>
      <text:p text:style-name="P1579"><text:span text:style-name="T1580">Pataisos namuose laisvės atėmimo bausmę atlieka pilnamečiai nuteistieji, kuriems teismas nustatė atlikti laisvės atėmimo bausmę pataisos namuose.<text:s/></text:span></text:p>
      <text:p text:style-name="P1581"/>
      <text:p text:style-name="P1582"><text:span text:style-name="T1583">72</text:span><text:span text:style-name="T1584"><text:s/>straipsnis.<text:s/></text:span><text:span text:style-name="T1585">Nuteistųjų grupės pataisos namuose</text:span></text:p>
      <text:p text:style-name="P1586"><text:span text:style-name="T1587">Laisvės atėmimo bausmę pataisos namuose<text:s/></text:span><text:span text:style-name="T1588">atliekantys nuteistieji suskirstomi į paprastąją, lengvąją ir drausmės grupes.</text:span></text:p>
      <text:p text:style-name="P1589">Straipsnio pakeitimai:</text:p>
      <text:p text:style-name="P1590"><text:span text:style-name="T1591">Nr.<text:s/></text:span><text:a xlink:href="http://www3.lrs.lt/cgi-bin/preps2?a=363730&amp;b=" office:target-frame-name="_top" xlink:show="replace"><text:span text:style-name="T1592">XI-643</text:span></text:a><text:span text:style-name="T1593">, 2010-01-14, Žin., 2010, Nr. 12-558 (2010-01-30)</text:span></text:p>
      <text:p text:style-name="P1594"/>
      <text:p text:style-name="P1595"><text:span text:style-name="T1596">73</text:span><text:span text:style-name="T1597"><text:s/>straipsnis.<text:s/></text:span><text:span text:style-name="T1598">Paprastaja</text:span><text:span text:style-name="T1599">i grupei priskirtų nuteistųjų laikymo sąlygos</text:span></text:p>
      <text:p text:style-name="P1600"><text:span text:style-name="T1601">Paprastajai grupei priskirti nuteistieji turi teisę:</text:span></text:p>
      <text:p text:style-name="P1602"><text:span text:style-name="T1603">1</text:span><text:span text:style-name="T1604">) apsipirkti pataisos įstaigos parduotuvėje;</text:span></text:p>
      <text:p text:style-name="P1605"><text:span text:style-name="T1606">2</text:span><text:span text:style-name="T1607">) per du mėnesius gauti vieną ilgalaikį ir vieną trumpalaikį pasimatymą;</text:span></text:p>
      <text:p text:style-name="P1608"><text:span text:style-name="T1609">3</text:span><text:span text:style-name="T1610">) gauti ir siųsti neribo</text:span><text:span text:style-name="T1611">tą kiekį laiškų, taip pat gauti smulkiųjų paketų;</text:span></text:p>
      <text:p text:style-name="P1612"><text:span text:style-name="T1613">4</text:span><text:span text:style-name="T1614">) du kartus per<text:s/></text:span><text:span text:style-name="T1615">savaitę</text:span><text:span text:style-name="T1616"><text:s/>paskambinti telefonu;</text:span></text:p>
      <text:p text:style-name="P1617"><text:span text:style-name="T1618">5</text:span><text:span text:style-name="T1619">) kasdien pasivaikščioti tris valandas.</text:span></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text:s/></text:span><text:span text:style-name="T1625">2005-04-21, Žin., 2005, Nr. 58-2002 (2005-05-07)</text:span></text:p>
      <text:p text:style-name="P1626">Straipsnio pakeitimai:</text:p>
      <text:p text:style-name="P1627"><text:span text:style-name="T1628">Nr.<text:s/></text:span><text:a xlink:href="https://www.e-tar.lt/portal/legalAct.html?documentId=9d6449a024a411e5b336e9064144f02a" office:target-frame-name="_top" xlink:show="replace"><text:span text:style-name="T1629">XII-1818</text:span></text:a><text:span text:style-name="T1630">, 2015-06-23, paskelbta TAR 2015-07-07, i. k. 2015-11069</text:span></text:p>
      <text:p text:style-name="Normal"/>
      <text:p text:style-name="P1631"><text:span text:style-name="T1632">74</text:span><text:span text:style-name="T1633"><text:s/>straipsni</text:span><text:span text:style-name="T1634">s.<text:s/></text:span><text:span text:style-name="T1635">Lengvajai grupei priskirtų nuteistųjų laikymo sąlygos</text:span></text:p>
      <text:p text:style-name="P1636"><text:span text:style-name="T1637">Lengvajai grupei priskirti nuteistieji turi teisę:</text:span></text:p>
      <text:p text:style-name="P1638"><text:span text:style-name="T1639">1</text:span><text:span text:style-name="T1640">) apsipirkti pataisos įstaigos parduotuvėje;</text:span></text:p>
      <text:p text:style-name="P1641"><text:span text:style-name="T1642">2</text:span><text:span text:style-name="T1643">)</text:span><text:span text:style-name="T1644"><text:s/>per du mėnesius gauti du ilgalaikius ir du trumpalaikius pasimatymus;</text:span></text:p>
      <text:p text:style-name="P1645"><text:span text:style-name="T1646">3</text:span><text:span text:style-name="T1647">) gauti ir<text:s/></text:span><text:span text:style-name="T1648">siųsti neribotą kiekį laiškų, taip pat gauti smulkiųjų paketų;</text:span></text:p>
      <text:p text:style-name="P1649"><text:span text:style-name="T1650">4</text:span><text:span text:style-name="T1651">) vieną kartą per dieną paskambinti telefonu;</text:span></text:p>
      <text:p text:style-name="P1652"><text:span text:style-name="T1653">5</text:span><text:span text:style-name="T1654">) kasdien pasivaikščioti keturias valandas.</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Straipsnio pakeitimai:</text:p>
      <text:p text:style-name="P1661"><text:span text:style-name="T1662">Nr.<text:s/></text:span><text:a xlink:href="https://www.e-tar.lt/portal/legalAct.html?documentId=9d6449a024a411e5b336e9064144f02a" office:target-frame-name="_top" xlink:show="replace"><text:span text:style-name="T1663">XII-1818</text:span></text:a><text:span text:style-name="T1664">, 2015-06-23, paskelbta TAR 2015-07-07, i. k. 2015-11069</text:span></text:p>
      <text:p text:style-name="Normal"/>
      <text:p text:style-name="P1665"><text:span text:style-name="T1666">75</text:span><text:span text:style-name="T1667"><text:s/>st</text:span><text:span text:style-name="T1668">raipsnis.<text:s/></text:span><text:span text:style-name="T1669">Drausmės grupei priskirtų nuteistųjų laikymo sąlygos</text:span></text:p>
      <text:p text:style-name="P1670"><text:span text:style-name="T1671">1</text:span><text:span text:style-name="T1672">. Drausmės grupei priskirti nuteistieji turi teisę:</text:span></text:p>
      <text:p text:style-name="P1673"><text:span text:style-name="T1674">1</text:span><text:span text:style-name="T1675">) apsipirkti pataisos įstaigos parduotuvėje;</text:span></text:p>
      <text:p text:style-name="P1676"><text:span text:style-name="T1677">2</text:span><text:span text:style-name="T1678">) per keturis mėnesius gauti vieną trumpalaikį pasimatymą;</text:span></text:p>
      <text:p text:style-name="P1679"><text:span text:style-name="T1680">3</text:span><text:span text:style-name="T1681">) gauti ir siųsti n</text:span><text:span text:style-name="T1682">eribotą kiekį laiškų, taip pat gauti smulkiųjų paketų;</text:span></text:p>
      <text:p text:style-name="P1683"><text:span text:style-name="T1684">4</text:span><text:span text:style-name="T1685">) du kartus per<text:s/></text:span><text:span text:style-name="T1686">mėnesį</text:span><text:span text:style-name="T1687"><text:s/>paskambinti telefonu;</text:span></text:p>
      <text:p text:style-name="P1688"><text:span text:style-name="T1689">5</text:span><text:span text:style-name="T1690">) kasdien pasivaikščioti dvi valandas.</text:span></text:p>
      <text:p text:style-name="P1691"><text:span text:style-name="T1692">2</text:span><text:span text:style-name="T1693">. Drausmės grupei priskirti nuteistieji laikomi užrakinti gyvenamosiose patalpose, įrengtose pagal<text:s/></text:span><text:span text:style-name="T1694">kamerų įrengimo reikalavimus.</text:span></text:p>
      <text:p text:style-name="P1695">Straipsnio pakeitimai:</text:p>
      <text:p text:style-name="P1696"><text:span text:style-name="T1697">Nr.<text:s/></text:span><text:a xlink:href="http://www3.lrs.lt/cgi-bin/preps2?a=255149&amp;b=" office:target-frame-name="_top" xlink:show="replace"><text:span text:style-name="T1698">X-164</text:span></text:a><text:span text:style-name="T1699">, 2005-04-21, Žin., 2005, Nr. 58-2002 (2005-05-07)</text:span></text:p>
      <text:p text:style-name="P1700">Straipsnio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text:span text:style-name="T1706">76</text:span><text:span text:style-name="T1707"><text:s/>straipsnis.<text:s/></text:span><text:span text:style-name="T1708">Nuteistųjų laikymo laisvės atėmimo vietų ligoninėse sąlygos</text:span></text:p>
      <text:p text:style-name="P1709"><text:span text:style-name="T1710">Nuteistieji, kurie laikomi laisvės atėmimo vietų ligoninėse ir<text:s/></text:span><text:span text:style-name="T1711">perkelti į drausmės grupę, jeigu nėra galimybės jų laikyti atskirai, gali būti laikomi kartu su kitais nuteistaisiais, laikantis šio Kodekso 70 straipsnyje nustatytų reikalavimų.</text:span></text:p>
      <text:p text:style-name="P1712">Straipsnio pakeitimai:</text:p>
      <text:p text:style-name="P1713"><text:span text:style-name="T1714">Nr.<text:s/></text:span><text:a xlink:href="http://www3.lrs.lt/cgi-bin/preps2?a=363730&amp;b=" office:target-frame-name="_top" xlink:show="replace"><text:span text:style-name="T1715">XI-643</text:span></text:a><text:span text:style-name="T1716">, 2010-01-14, Žin., 2010, Nr. 12-558 (2010-01-30)</text:span></text:p>
      <text:p text:style-name="P1717">Straipsnio pakeitimai:</text:p>
      <text:p text:style-name="P1718"><text:span text:style-name="T1719">Nr.<text:s/></text:span><text:a xlink:href="https://www.e-tar.lt/portal/legalAct.html?documentId=9d6449a024a411e5b336e9064144f02a" office:target-frame-name="_top" xlink:show="replace"><text:span text:style-name="T1720">XII-1818</text:span></text:a><text:span text:style-name="T1721">, 2015-06-23, paskelbta TAR 2015-07-07, i. k.<text:s/></text:span><text:span text:style-name="T1722">2015-11069</text:span></text:p>
      <text:p text:style-name="Normal"/>
      <text:h text:style-name="P1723" text:outline-level="6"><text:span text:style-name="T1724">Trečiasis</text:span><text:span text:style-name="T1725"><text:s/>skirsnis</text:span></text:h>
      <text:h text:style-name="P1726" text:outline-level="2"><text:span text:style-name="T1727">NEPILNAMEČIŲ PATAISOS NAMAI</text:span></text:h>
      <text:p text:style-name="P1728"/>
      <text:p text:style-name="P1729"><text:span text:style-name="T1730">77</text:span><text:span text:style-name="T1731"><text:s/>straipsnis.<text:s/></text:span><text:span text:style-name="T1732">Nepilnamečių pataisos namuose laisvės atėmimo bausmę atliekantys nuteistieji</text:span></text:p>
      <text:p text:style-name="P1733"><text:span text:style-name="T1734">Nepilnamečių pataisos namuose laisvės atėmimo bausmę atlieka nepilnamečiai nuteistieji bei<text:s/></text:span><text:span text:style-name="T1735">pilnamečiai nuteistieji, palikti šiose pataisos įstaigose šio Kodekso 81 straipsnyje nustatyta tvarka.</text:span></text:p>
      <text:p text:style-name="P1736"/>
      <text:p text:style-name="P1737"><text:span text:style-name="T1738">78</text:span><text:span text:style-name="T1739"><text:s/>straipsnis.<text:s/></text:span><text:span text:style-name="T1740">Bausmes nepilnamečių pataisos namuose atliekančių nuteistųjų grupės<text:s/></text:span></text:p>
      <text:p text:style-name="P1741"><text:span text:style-name="T1742">Laisvės atėmimo bausmę nepilnamečių pataisos namuose atlieka</text:span><text:span text:style-name="T1743">ntys nuteistieji suskirstomi į paprastąją ir lengvąją grupes.</text:span></text:p>
      <text:p text:style-name="P1744"/>
      <text:p text:style-name="P1745"><text:span text:style-name="T1746">79</text:span><text:span text:style-name="T1747"><text:s/>straipsnis.<text:s/></text:span><text:span text:style-name="T1748">Paprastajai grupei priskirtų nuteistųjų laikymo sąlygos</text:span></text:p>
      <text:p text:style-name="P1749"><text:span text:style-name="T1750">Paprastajai grupei priskirti nuteistieji turi teisę:</text:span></text:p>
      <text:p text:style-name="P1751"><text:span text:style-name="T1752">1</text:span><text:span text:style-name="T1753">) apsipirkti pataisos įstaigos parduotuvėje;</text:span></text:p>
      <text:p text:style-name="P1754"><text:span text:style-name="T1755">2</text:span><text:span text:style-name="T1756">) per mė</text:span><text:span text:style-name="T1757">nesį gauti du trumpalaikius ir vieną ilgalaikį pasimatymus;</text:span></text:p>
      <text:p text:style-name="P1758"><text:span text:style-name="T1759">3</text:span><text:span text:style-name="T1760">) gauti ir siųsti neribotą kiekį laiškų, taip pat gauti smulkiųjų paketų;</text:span></text:p>
      <text:p text:style-name="P1761"><text:span text:style-name="T1762">4</text:span><text:span text:style-name="T1763">) du kartus per<text:s/></text:span><text:span text:style-name="T1764">savaitę</text:span><text:span text:style-name="T1765"><text:s/>paskambinti telefonu;</text:span></text:p>
      <text:p text:style-name="P1766"><text:span text:style-name="T1767">5</text:span><text:span text:style-name="T1768">) kasdien pasivaikščioti tris valandas.</text:span></text:p>
      <text:p text:style-name="P1769">Straipsnio pakeitimai:</text:p>
      <text:p text:style-name="P1770"><text:span text:style-name="T1771">Nr.<text:s/></text:span><text:a xlink:href="http://www3.lrs.lt/cgi-bin/preps2?a=255149&amp;b=" office:target-frame-name="_top" xlink:show="replace"><text:span text:style-name="T1772">X-164</text:span></text:a><text:span text:style-name="T1773">, 2005-04-21, Žin., 2005, Nr. 58-2002 (2005-05-07)</text:span></text:p>
      <text:p text:style-name="P1774">Straipsnio pakeitimai:</text:p>
      <text:p text:style-name="P1775"><text:span text:style-name="T1776">Nr.<text:s/></text:span><text:a xlink:href="https://www.e-tar.lt/portal/legalAct.html?documentId=9d6449a024a411e5b336e9064144f02a" office:target-frame-name="_top" xlink:show="replace"><text:span text:style-name="T1777">XII-1818</text:span></text:a><text:span text:style-name="T1778">, 2015-06-23, paskelbta TAR 2015-07-07, i. k. 2015-11069</text:span></text:p>
      <text:p text:style-name="Normal"/>
      <text:p text:style-name="P1779"><text:span text:style-name="T1780">80</text:span><text:span text:style-name="T1781"><text:s/>straipsnis.<text:s/></text:span><text:span text:style-name="T1782">Lengvajai grupei priskirtų nuteistųjų laikymo sąlygos</text:span></text:p>
      <text:p text:style-name="P1783"><text:span text:style-name="T1784">Lengvajai grupei priskirti nuteistieji turi teisę:</text:span></text:p>
      <text:p text:style-name="P1785"><text:span text:style-name="T1786">1</text:span><text:span text:style-name="T1787">) apsipirkti pataisos įstaigos parduotuvėje;</text:span></text:p>
      <text:p text:style-name="P1788"><text:span text:style-name="T1789">2</text:span><text:span text:style-name="T1790">) per<text:s/></text:span><text:span text:style-name="T1791">mėnesį gauti keturis trumpalaikius ir vieną ilgalaikį pasimatymus;</text:span></text:p>
      <text:p text:style-name="P1792"><text:span text:style-name="T1793">3</text:span><text:span text:style-name="T1794">) gauti ir siųsti neribotą kiekį laiškų, taip pat gauti smulkiųjų paketų;</text:span></text:p>
      <text:p text:style-name="P1795"><text:span text:style-name="T1796">4</text:span><text:span text:style-name="T1797">) vieną kartą per dieną paskambinti telefonu;</text:span></text:p>
      <text:p text:style-name="P1798"><text:span text:style-name="T1799">5</text:span><text:span text:style-name="T1800">) kasdien pasivaikščioti keturias valandas.</text:span></text:p>
      <text:p text:style-name="P1801">Straipsnio pakeitimai:</text:p>
      <text:p text:style-name="P1802"><text:span text:style-name="T1803">Nr.<text:s/></text:span><text:a xlink:href="http://www3.lrs.lt/cgi-bin/preps2?a=255149&amp;b=" office:target-frame-name="_top" xlink:show="replace"><text:span text:style-name="T1804">X-164</text:span></text:a><text:span text:style-name="T1805">, 2005-04-21, Žin., 2005, Nr. 58-2002 (2005-05-07)</text:span></text:p>
      <text:p text:style-name="P1806">Straipsnio pakeitimai:</text:p>
      <text:p text:style-name="P1807"><text:span text:style-name="T1808">Nr.<text:s/></text:span><text:a xlink:href="https://www.e-tar.lt/portal/legalAct.html?documentId=9d6449a024a411e5b336e9064144f02a" office:target-frame-name="_top" xlink:show="replace"><text:span text:style-name="T1809">XII-1818</text:span></text:a><text:span text:style-name="T1810">, 2015-06-23, paskelbta TAR 2015-07-07, i. k. 2015-11069</text:span></text:p>
      <text:p text:style-name="Normal"/>
      <text:p text:style-name="P1811"><text:span text:style-name="T1812">81</text:span><text:span text:style-name="T1813"><text:s/>straipsnis.<text:s/></text:span><text:span text:style-name="T1814">Nuteistųjų, kuriems suėjo aštuoniolika metų, palikimas nepilnamečių pataiso</text:span><text:span text:style-name="T1815">s namuose ir jiems taikomas režimas</text:span></text:p>
      <text:p text:style-name="P1816"><text:span text:style-name="T1817">1</text:span><text:span text:style-name="T1818">. Nuteistieji, kuriems suėjo aštuoniolika metų ir kurie yra aiškiai ėmę taisytis, siekiant įtvirtinti jų pataisymo rezultatus, paliekami nepilnamečių pataisos namuose iki bausmės laiko pabaigos, bet ne ilgiau kaip i</text:span><text:span text:style-name="T1819">ki to laiko, kai jiems sueis dvidešimt ketveri metai.</text:span></text:p>
      <text:p text:style-name="P1820"><text:span text:style-name="T1821">2</text:span><text:span text:style-name="T1822">. Nuteistiesiems, kuriems suėjo aštuoniolika metų, paliktiems nepilnamečių pataisos namuose, taikomas nepilnamečiams nuteistiesiems nustatytas režimas, laikymo sąlygos, maitinimo ir materialinio bu</text:span><text:span text:style-name="T1823">itinio aprūpinimo normos. Šie nuteistieji gali būti laikomi izoliuoti nuo kitų nuteistųjų.</text:span></text:p>
      <text:p text:style-name="P1824">Straipsnio pakeitimai:</text:p>
      <text:p text:style-name="P1825"><text:span text:style-name="T1826">Nr.<text:s/></text:span><text:a xlink:href="https://www.e-tar.lt/portal/legalAct.html?documentId=9d6449a024a411e5b336e9064144f02a" office:target-frame-name="_top" xlink:show="replace"><text:span text:style-name="T1827">XII-1818</text:span></text:a><text:span text:style-name="T1828">, 2015-06-23, paskelbta TAR 20</text:span><text:span text:style-name="T1829">15-07-07, i. k. 2015-11069</text:span></text:p>
      <text:p text:style-name="Normal"/>
      <text:p text:style-name="P1830"><text:span text:style-name="T1831">82</text:span><text:span text:style-name="T1832"><text:s/>straipsnis.<text:s/></text:span><text:span text:style-name="T1833">Nuteistųjų perkėlimas iš nepilnamečių pataisos namų į pataisos namus</text:span></text:p>
      <text:p text:style-name="P1834"><text:span text:style-name="T1835">Nuteistieji nuo aštuoniolikos iki dvidešimt ketverių metų, pakartotinai pažeidę bausmės atlikimo režimą, arba jų prašymu gali būti Kalėjim</text:span><text:span text:style-name="T1836">ų departamento direktoriaus nutarimu, priimtu pagal nepilnamečių pataisos namų direktoriaus teikimą, perkelti iš nepilnamečių pataisos namų į pataisos namus bausmę atlikti paprastojoje grupėje.</text:span></text:p>
      <text:p text:style-name="P1837">Straipsnio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 2015-11069</text:span></text:p>
      <text:p text:style-name="Normal"/>
      <text:h text:style-name="P1842" text:outline-level="6"><text:span text:style-name="T1843">Ketvirtasis</text:span><text:span text:style-name="T1844"><text:s/>skirsnis</text:span></text:h>
      <text:h text:style-name="P1845" text:outline-level="2"><text:span text:style-name="T1846">KALĖJIMAI</text:span></text:h>
      <text:p text:style-name="P1847"/>
      <text:p text:style-name="P1848"><text:span text:style-name="T1849">83</text:span><text:span text:style-name="T1850"><text:s/>straipsnis.<text:s/></text:span><text:span text:style-name="T1851">Kalėjimuose laisvės atėmimo bausmę atliekantys nuteistieji</text:span><text:span text:style-name="T1852"><text:s/></text:span></text:p>
      <text:p text:style-name="P1853"><text:span text:style-name="T1854">1</text:span><text:span text:style-name="T1855">.<text:s/></text:span><text:span text:style-name="T1856">Kalėjimuose laisvės atėmimo bausmę atlieka pilnamečiai asmenys (išskyrus ribotai pakaltinamus asmenis, nėščias moteris ir vaikų iki trejų metų turinčias motinas), nuteisti už labai sunkius nusikaltimus, taip pat į pataisos namų kamerų tipo patalpas perkelt</text:span><text:span text:style-name="T1857">i nuteistieji, pasiųsti šią nuobaudą atlikti kalėjime, ir nuteistieji, kuriems paskirtas laisvės atėmimas iki gyvos galvos.</text:span></text:p>
      <text:p text:style-name="P1858"><text:span text:style-name="T1859">2</text:span><text:span text:style-name="T1860">. Kalėjimuose taip pat atlieka bausmę nuteistieji, šio Kodekso 68 straipsnyje nustatyta tvarka palikti kalėjime atlikti ūkio da</text:span><text:span text:style-name="T1861">rbų, ir šio Kodekso 69 straipsnyje nurodyti nuteistieji, jų sutikimu perkelti iš pataisos namų tęsti bausmės atlikimo.<text:s/></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text:span><text:span text:style-name="T1867"><text:s/>2015-06-23, paskelbta TAR 2015-07-07, i. k. 2015-11069</text:span></text:p>
      <text:p text:style-name="Normal"/>
      <text:p text:style-name="P1868"><text:span text:style-name="T1869">84</text:span><text:span text:style-name="T1870"><text:s/>straipsnis.<text:s/></text:span><text:span text:style-name="T1871">Nuteistųjų grupės kalėjimuose</text:span></text:p>
      <text:p text:style-name="P1872"><text:span text:style-name="T1873">Nuteistieji kalėjimuose suskirstomi į paprastąją ir drausmės grupes.</text:span></text:p>
      <text:p text:style-name="P1874"/>
      <text:p text:style-name="P1875"><text:span text:style-name="T1876">85</text:span><text:span text:style-name="T1877"><text:s/>straipsnis.<text:s/></text:span><text:span text:style-name="T1878">Paprastajai grupei priskirtų nuteistųjų laikymo sąlygos<text:s/></text:span></text:p>
      <text:p text:style-name="P1879"><text:span text:style-name="T1880">1</text:span><text:span text:style-name="T1881">. Paprastajai grupei priskirti nuteistieji turi teisę:</text:span></text:p>
      <text:p text:style-name="P1882"><text:span text:style-name="T1883">1</text:span><text:span text:style-name="T1884">) apsipirkti pataisos įstaigos parduotuvėje;</text:span></text:p>
      <text:p text:style-name="P1885"><text:span text:style-name="T1886">2</text:span><text:span text:style-name="T1887">) per du mėnesius gauti vieną trumpalaikį pasimatymą;</text:span></text:p>
      <text:p text:style-name="P1888"><text:span text:style-name="T1889">3</text:span><text:span text:style-name="T1890">) gauti ir siųsti neribotą kiekį laiškų, taip pat gauti smulkiųjų paketų;</text:span></text:p>
      <text:p text:style-name="P1891"><text:span text:style-name="T1892">4</text:span><text:span text:style-name="T1893">) kas</text:span><text:span text:style-name="T1894">dien pasivaikščioti pusantros valandos, o ligoniai (pagal gydytojų išvadą) – dvi valandas;<text:s/></text:span></text:p>
      <text:p text:style-name="P1895"><text:span text:style-name="T1896">5</text:span><text:span text:style-name="T1897">) du kartus per<text:s/></text:span><text:span text:style-name="T1898">savaitę</text:span><text:span text:style-name="T1899"><text:s/>paskambinti telefonu.</text:span></text:p>
      <text:p text:style-name="P1900">Straipsnio dalies pakeitimai:</text:p>
      <text:p text:style-name="P1901"><text:span text:style-name="T1902">Nr.<text:s/></text:span><text:a xlink:href="https://www.e-tar.lt/portal/legalAct.html?documentId=9d6449a024a411e5b336e9064144f02a" office:target-frame-name="_top" xlink:show="replace"><text:span text:style-name="T1903">XII-1818</text:span></text:a><text:span text:style-name="T1904">, 2015-06-23, paskelbta TAR 2015-07-07, i. k. 2015-11069</text:span></text:p>
      <text:p text:style-name="Normal"/>
      <text:p text:style-name="P1905"><text:span text:style-name="T1906">2</text:span><text:span text:style-name="T1907">. Šio straipsnio 1 dalies 2 punkte nurodytas trumpalaikis pasimatymas kalėjimo direktoriaus arba jį pavaduojančio pareigūno leidimu su sutuoktiniu, sugyventiniu arb</text:span><text:span text:style-name="T1908">a asmeniu, su kuriuo nuteistasis turi bendrą vaiką, jei nei nuteistasis, nei šis asmuo nėra susituokęs su kitu asmeniu arba neturi sugyventinių, gali vykti be pataisos įstaigos atstovo. Vaikas turi būti Lietuvos Respublikos teisės aktų nustatyta tvarka reg</text:span><text:span text:style-name="T1909">istruotas kaip bendras nuteistojo ir į pasimatymą atvykusio asmens vaikas. Toks pasimatymas vyksta uždarose specialiai įrengtose patalpose.</text:span></text:p>
      <text:p text:style-name="P1910"><text:span text:style-name="T1911">3</text:span><text:span text:style-name="T1912">. Paprastajai grupei priskirti nuteistieji laikomi rakinamose kamerose.</text:span></text:p>
      <text:p text:style-name="P1913">Straipsnio pakeitimai:</text:p>
      <text:p text:style-name="P1914"><text:span text:style-name="T1915">Nr.<text:s/></text:span><text:a xlink:href="http://www3.lrs.lt/cgi-bin/preps2?a=255149&amp;b=" office:target-frame-name="_top" xlink:show="replace"><text:span text:style-name="T1916">X-164</text:span></text:a><text:span text:style-name="T1917">, 2005-04-21, Žin., 2005, Nr. 58-2002 (2005-05-07)</text:span></text:p>
      <text:p text:style-name="P1918"><text:span text:style-name="T1919">Nr.<text:s/></text:span><text:a xlink:href="http://www3.lrs.lt/cgi-bin/preps2?a=363730&amp;b=" office:target-frame-name="_top" xlink:show="replace"><text:span text:style-name="T1920">XI-643</text:span></text:a><text:span text:style-name="T1921">, 2010-01-14, Žin., 2010, Nr. 12-558 (2010-01-30)</text:span></text:p>
      <text:p text:style-name="P1922"/>
      <text:p text:style-name="P1923"><text:span text:style-name="T1924">86</text:span><text:span text:style-name="T1925"><text:s/>straipsnis.<text:s/></text:span><text:span text:style-name="T1926">Drausmės grupei priskirtų nuteistųjų laikymo sąlygos</text:span></text:p>
      <text:p text:style-name="P1927"><text:span text:style-name="T1928">1</text:span><text:span text:style-name="T1929">. Drausmės grupei priskirti nuteistieji turi teisę:<text:s/></text:span></text:p>
      <text:p text:style-name="P1930"><text:span text:style-name="T1931">1</text:span><text:span text:style-name="T1932">) apsipirkti pataisos įstaigos parduotuvėje;<text:s/></text:span></text:p>
      <text:p text:style-name="P1933"><text:span text:style-name="T1934">2</text:span><text:span text:style-name="T1935">) gauti ir siųsti neribotą kiekį laiškų, taip pat gauti smulkiųjų paketų;</text:span></text:p>
      <text:p text:style-name="P1936"><text:span text:style-name="T1937">3</text:span><text:span text:style-name="T1938">) kasdien pasivaikščioti vieną valandą, o neįgalieji, kuriems nustatyt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text:span><text:span text:style-name="T1942">onu.</text:span></text:p>
      <text:p text:style-name="P1943"><text:span text:style-name="T1944">2</text:span><text:span text:style-name="T1945">. Drausmės grupei priskirti nuteistieji laikomi rakinamose 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text:span><text:span text:style-name="T1960">k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text:span><text:span text:style-name="T1970">r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text:span><text:span text:style-name="T1979">1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text:s/></text:span><text:span text:style-name="T1986">nerakinamose 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 2015-06-23, paskelbta TAR 2015-07-07, i. k. 2015-11069</text:span></text:p>
      <text:p text:style-name="Normal"/>
      <text:p text:style-name="P1997"><text:span text:style-name="T1998">89 straipsnis.</text:span><text:span text:style-name="T1999"><text:s/>Neteko galios nuo 2015-09-01</text:span></text:p>
      <text:p text:style-name="P2000">Straipsnio naikinimas:</text:p>
      <text:p text:style-name="P2001"><text:span text:style-name="T2002">Nr.<text:s/></text:span><text:a xlink:href="https://www.e-tar.lt/portal/legalAct.html?documentId=9d6449a024a411e5b336e9064144f02a" office:target-frame-name="_top" xlink:show="replace"><text:span text:style-name="T2003">XII-1818</text:span></text:a><text:span text:style-name="T2004">, 2015-06-2</text:span><text:span text:style-name="T2005">3, paskelbta TAR 2015-07-07, i. k. 2015-11069</text:span></text:p>
      <text:p text:style-name="Normal"/>
      <text:h text:style-name="P2006" text:outline-level="6"><text:span text:style-name="T2007">Penktasis</text:span><text:span text:style-name="T2008"><text:s/>skirsnis</text:span></text:h>
      <text:h text:style-name="P2009" text:outline-level="2"><text:span text:style-name="T2010">ATVIROS KOLONIJOS</text:span></text:h>
      <text:p text:style-name="P2011"/>
      <text:p text:style-name="P2012"><text:span text:style-name="T2013">90</text:span><text:span text:style-name="T2014"><text:s/>straipsnis.<text:s/></text:span><text:span text:style-name="T2015">Atvirose kolonijose laisvės atėmimo bausmę atliekantys nuteistieji<text:s/></text:span></text:p>
      <text:p text:style-name="P2016"><text:span text:style-name="T2017">1</text:span><text:span text:style-name="T2018">. Atvirose kolonijose laisvės atėmimo bausmę atlieka už neatsargius ir<text:s/></text:span><text:span text:style-name="T2019">nesunkius tyčinius nusikaltimus nuteisti pilnamečiai asmenys, kuriems teismas nustatė bausmę atlikti atvirose kolonijose. Atvirose kolonijose laisvės atėmimo bausmę taip pat atlieka nuteistieji, perkelti į atviras kolonijas šio Kodekso 140 straipsnyje nust</text:span><text:span text:style-name="T2020">atyta tvarka.</text:span></text:p>
      <text:p text:style-name="P2021"><text:span text:style-name="T2022">2</text:span><text:span text:style-name="T2023">. Vienoje atviroje kolonijoje gali būti laikomi ir nuteistieji vyrai, ir nuteistosios moterys.</text:span></text:p>
      <text:p text:style-name="P2024"><text:span text:style-name="T2025">Straipsnio pakeitimai:</text:span></text:p>
      <text:p text:style-name="Normal"><text:span text:style-name="T2026">Nr.<text:s/></text:span><text:a xlink:href="http://www3.lrs.lt/cgi-bin/preps2?a=415897&amp;b=" office:target-frame-name="_top" xlink:show="replace"><text:span text:style-name="T2027">XI-1863</text:span></text:a><text:span text:style-name="T2028">, 2011-12-22, Žin., 2012, Nr. 4-110 (2012-01</text:span><text:span text:style-name="T2029">-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text:span><text:span text:style-name="T2044">orijoje;</text:span></text:p>
      <text:p text:style-name="P2045"><text:span text:style-name="T2046">3</text:span><text:span text:style-name="T2047">) gali turėti su savimi pinigų ir vertingų daiktų, be apribojimų naudotis pinigais;</text:span></text:p>
      <text:p text:style-name="P2048"><text:span text:style-name="T2049">4</text:span><text:span text:style-name="T2050">) gali be apribojimų gauti pasimatymus, pašto ir perduodamus siuntinius, smulkiuosius paketus, gauti ir siųsti laiškus, skambinti telefonu;</text:span></text:p>
      <text:p text:style-name="P2051"><text:span text:style-name="T2052">5</text:span><text:span text:style-name="T2053">) jeigu yra būsto 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text:s/></text:span><text:span text:style-name="T2057">darbo pobūdžio 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text:span><text:span text:style-name="T2061">kymu. Kelionės 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ext:span><text:span text:style-name="T2065">toriaus 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text:span><text:span text:style-name="T2069">s į namu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text:span><text:span text:style-name="T2073">jos admi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pan><text:span text:style-name="T2079"><text:s/></text:span><text:a xlink:href="http://www3.lrs.lt/cgi-bin/preps2?a=415897&amp;b=" office:target-frame-name="_top" xlink:show="replace"><text:span text:style-name="T2080">XI-1863</text:span></text:a><text:span text:style-name="T2081">, 2011-12-22, Žin., 2012, Nr. 4-110 (2012-01-06)</text:span></text:p>
      <text:p text:style-name="P2082">Straipsnio pakeitimai:</text:p>
      <text:p text:style-name="P2083"><text:span text:style-name="T2084">Nr.<text:s/></text:span><text:a xlink:href="https://www.e-tar.lt/portal/legalAct.html?documentId=9d6449a024a411e5b336e9064144f02a" office:target-frame-name="_top" xlink:show="replace"><text:span text:style-name="T2085">XII-1818</text:span></text:a><text:span text:style-name="T2086">, 20</text:span><text:span text:style-name="T2087">15-06-23, paskelbta TAR 2015-07-07, i. k. 2015-11069</text:span></text:p>
      <text:p text:style-name="Normal"/>
      <text:h text:style-name="P2088" text:outline-level="6"><text:span text:style-name="T2089">Šeštasis</text:span><text:span text:style-name="T2090"><text:s/>skirsnis</text:span></text:h>
      <text:p text:style-name="P2091"><text:span text:style-name="T2092">SPECIALIOSIOS NUTEISTŲJŲ, KURIEMS PASKIRTOS LAISVĖS ATĖMIMO BAUSMĖS, TEISĖS IR PAREIGOS</text:span></text:p>
      <text:p text:style-name="P2093"/>
      <text:p text:style-name="P2094"><text:span text:style-name="T2095">92</text:span><text:span text:style-name="T2096"><text:s/>straipsnis.<text:s/></text:span><text:span text:style-name="T2097">Nuteistųjų teisė apsipirkti pataisos įstaigos parduotuvėje</text:span><text:span text:style-name="T2098"><text:s/></text:span></text:p>
      <text:p text:style-name="P2099"><text:span text:style-name="T2100">1</text:span><text:span text:style-name="T2101">.<text:s/></text:span><text:span text:style-name="T2102">Nuteistieji turi teisę už asmeninėse sąskaitose turimus pinigus apsipirkti pataisos įstaigos parduotuvėje – įsigyti maisto produktų, būtiniausių reikmenų ir kitų daiktų.</text:span></text:p>
      <text:p text:style-name="P2103"><text:span text:style-name="T2104">2</text:span><text:span text:style-name="T2105">. Didžiausia pinigų suma, už kurią nuteistieji gali per mėnesį apsipirkti pataiso</text:span><text:span text:style-name="T2106">s įstaigos parduotuvėje, yra:</text:span></text:p>
      <text:p text:style-name="P2107"><text:span text:style-name="T2108">1</text:span><text:span text:style-name="T2109">) trijų bazinių socialinių išmokų dydžio – paprastajai grupei priskirtiems nuteistiesiems;</text:span></text:p>
      <text:p text:style-name="P2110"><text:span text:style-name="T2111">2</text:span><text:span text:style-name="T2112">) keturių bazinių socialinių išmokų dydžio – lengvajai grupei priskirtiems nuteistiesiems ir dirbantiems nuteistiesiems;</text:span></text:p>
      <text:p text:style-name="P2113"><text:span text:style-name="T2114">3</text:span><text:span text:style-name="T2115">)</text:span><text:span text:style-name="T2116"><text:s/>dviejų bazinių socialinių išmokų dydžio – drausmės grupei priskirtiems nuteistiesiems.<text:s/></text:span></text:p>
      <text:p text:style-name="P2117"><text:span text:style-name="T2118">3</text:span><text:span text:style-name="T2119">. Į šio straipsnio 2 dalyje nurodytą apsipirkimo pataisos įstaigos parduotuvėje sumą neįskaitomos pinigų, už kuriuos įsigyjami laikraščiai, žurnalai, knygos ar<text:s/></text:span><text:span text:style-name="T2120">Pataisos įstaigų vidaus tvarkos taisyklėse nurodyti elektros prietaisai, sumos. Apsipirkimo pataisos įstaigos parduotuvėje suma neribojama nėščioms moterims, krūtimi maitinančioms motinoms, nuteistoms motinoms, apgyvendintoms kartu su vaikais pataisos namų</text:span><text:span text:style-name="T2121"><text:s/>vaikų (kūdikių) namuose arba ne pataisos namų teritorijoje esančiose patalpose, teisę išvykti be sargybos arba be palydos turintiems nuteistiesiems, apgyvendintiems pataisos įstaigos ar kardomojo kalinimo vietos gyvenamosiose patalpose, esančiose už šių į</text:span><text:span text:style-name="T2122">staigų teritorijos ribų.</text:span></text:p>
      <text:p text:style-name="P2123"><text:span text:style-name="T2124">4</text:span><text:span text:style-name="T2125">. Maisto produktų, būtiniausių reikmenų ir kitų daiktų, kuriuos nuteistieji gali įsigyti pataisos įstaigos parduotuvėje ir turėti pataisos įstaigoje, sąrašą nustato Pataisos įstaigų vidaus tvarkos taisyklės.<text:s/></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 Nuteistiesiems leidžiama už asmeninėse sąskaitose turimus pinigus įsigyti neribotą kiekį literatūros ir rašomųjų reikmenų, taip pat prenumeruoti laikraščius bei žurnalus.</text:span></text:p>
      <text:p text:style-name="P2138"><text:span text:style-name="T2139">2</text:span><text:span text:style-name="T2140">. Teisę prenumeruoti nuteistiesiems laikraščius ir žurnalus turi jų sutuokti</text:span><text:span text:style-name="T2141">niai, sugyventiniai bei artimieji giminaičiai, taip pat kiti fiziniai ir juridiniai asmenys.</text:span></text:p>
      <text:p text:style-name="P2142"><text:span text:style-name="T2143">3</text:span><text:span text:style-name="T2144">. Nuteistiesiems draudžiama gauti, įsigyti, laikyti, platinti arba prenumeruoti smurtą ar žiaurumą propaguojančius leidinius, taip pat pornografinius leidiniu</text:span><text:span text:style-name="T2145">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text:span><text:span text:style-name="T2154">4, 7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text:span><text:span text:style-name="T2160">ai s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text:span><text:span text:style-name="T2165">yven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text:span><text:span text:style-name="T2168">. Nu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text:span><text:span text:style-name="T2174"><text:s/>pas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text:span><text:span text:style-name="T2178">yventinių ir šis vaikas yra Lietuvos Respublikos teisės aktų nustatyta tvarka registruotas kaip bendras nuteistojo ir į pasimatymą atvykusio asmens vaikas. Į ilgalaikius pasimatymus atvykusiems asmenims sudaromos sąlygos įsigyti maisto produktų pataisos įs</text:span><text:span text:style-name="T2179">taigų parduotuvėse arba, kai yra galimybių, jiems nemokamai tiekiamas šio Kodekso 173 straipsnio 4 dalyje nurodytas maistas. Į ilgalaikius pasimatymus atvykusių asmenų apsipirkimo pataisos įstaigų parduotuvėse ir maitinimo tvarką nustato Kalėjimų departame</text:span><text:span text:style-name="T2180">nto direktorius. Nuteistojo pageidavimu vienas ilg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text:span><text:span text:style-name="T2185">gu per vienerius metus nuo pasimatymų tvarkos pažeidimo pakartotinai pažeidžiama pasimatymų tvarka arba jeigu už padarytą pasimatymų tvarkos pažeidimą nuteistajam buvo paskirta nuobauda, kiti šio nuteistojo pasimatymai vyksta atskiriant jį nuo lankytojų, o</text:span><text:span text:style-name="T2186"><text:s/>pasimatymai jų neatskiriant vėl leidžiami praėjus 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text:span><text:span text:style-name="T2196">ojantis pareigūnas privalo leisti aplankyti sutuoktiniui, sugyventiniui, artimiesiems giminaičiams ir asmeniui, su kuriuo nuteistasis turi bendrą vaiką, jei nei nuteistasis, nei šis asmuo nėra susituokęs su kitu asmeniu arba neturi sugyventinių. Šie aplank</text:span><text:span text:style-name="T2197">ymai į pasimatymų skaičių neįskaitomi.</text:span></text:p>
      <text:p text:style-name="P2198"><text:span text:style-name="T2199">6</text:span><text:span text:style-name="T2200">. Nuteistiesiems sutuoktiniams, kurie abu atlieka laisvės atėmimo bausmę, per metus gali būti suteikiami du ilgalaikiai pasimatymai ir vienas trumpalaikis pasimatymas. Pasimatymais šie nuteistieji sutuoktiniai ga</text:span><text:span text:style-name="T2201">li pasinaudoti, jei abu turi teisę gauti norimus p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text:span><text:span text:style-name="T2205">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text:span><text:span text:style-name="T2209">asimatymų ir sergančių nuteistųjų lankymo tvarką n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text:span><text:span text:style-name="T2215">bta TAR 2015-07-07, i. k. 2015-11069</text:span></text:p>
      <text:p text:style-name="Normal"/>
      <text:p text:style-name="P2216"><text:span text:style-name="T2217">95</text:span><text:span text:style-name="T2218"><text:s/>strai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text:s/></text:span><text:span text:style-name="T2229">antklodę, čiužinį ir pagalvę), avalynės siuntinį.</text:span></text:p>
      <text:p text:style-name="P2230"><text:span text:style-name="T2231">2</text:span><text:span text:style-name="T2232">. Vienas pašto siuntinys neturi sverti daugiau kaip dešimt kilogramų, o perduodamas siuntinys – daugiau kaip penkiolika kilogramų.</text:span><text:span text:style-name="T2233"><text:s/></text:span></text:p>
      <text:p text:style-name="P2234"><text:span text:style-name="T2235">3</text:span><text:span text:style-name="T2236">.</text:span><text:span text:style-name="T2237"><text:s/>Pataisos įstaigų administracija gali priimti drabužių labdaros siuntas.<text:s/></text:span></text:p>
      <text:p text:style-name="P2238"><text:span text:style-name="T2239">4</text:span><text:span text:style-name="T2240">.</text:span><text:span text:style-name="T2241"><text:s/>Pašto ir perduodamų drabužių, patalynės (išskyrus antklodę, čiužinį ir pagalvę), avalynės siuntinių, smulkiųjų paketų su spauda, vokais, pašto ženklais ir rašymo popieriumi pr</text:span><text:span text:style-name="T2242">iėmimo ir įteikimo nuteistiesiems, labdaros siuntų priėmimo ir paskirstymo nuteistiesiems tvarką nustato Pataisos įstaigų vidaus tvarkos taisyklės.</text:span></text:p>
      <text:p text:style-name="P2243">Straipsnio pakeitimai:</text:p>
      <text:p text:style-name="P2244"><text:span text:style-name="T2245">Nr.<text:s/></text:span><text:a xlink:href="http://www3.lrs.lt/cgi-bin/preps2?a=255149&amp;b=" office:target-frame-name="_top" xlink:show="replace"><text:span text:style-name="T2246">X-164</text:span></text:a><text:span text:style-name="T2247">, 2005-04-21</text:span><text:span text:style-name="T2248">, Žin., 2005, Nr. 58-2002 (2005-05-07)</text:span></text:p>
      <text:p text:style-name="P2249">Straipsnio pakeitimai:</text:p>
      <text:p text:style-name="P2250"><text:span text:style-name="T2251">Nr.<text:s/></text:span><text:a xlink:href="https://www.e-tar.lt/portal/legalAct.html?documentId=9d6449a024a411e5b336e9064144f02a" office:target-frame-name="_top" xlink:show="replace"><text:span text:style-name="T2252">XII-1818</text:span></text:a><text:span text:style-name="T2253">, 2015-06-23, paskelbta TAR 2015-07-07, i. k. 2015-11069</text:span></text:p>
      <text:p text:style-name="Normal"/>
      <text:p text:style-name="P2254"><text:span text:style-name="T2255">96</text:span><text:span text:style-name="T2256"><text:s/>straipsnis.<text:s/></text:span><text:span text:style-name="T2257">Nuteistųjų teisė naudotis elektros prietaisais ir kitais daiktais</text:span></text:p>
      <text:p text:style-name="P2258"><text:span text:style-name="T2259">1</text:span><text:span text:style-name="T2260">. Nuteistiesiems, išskyrus laisvės atėmimo bausmę atliekančius pataisos įstaigose drausmės grupės laikymo sąlygomis ar perkeltus į kamerų tipo patalpas nuteistuosius, leidžiama naudotis</text:span><text:span text:style-name="T2261"><text:s/>už asmeninėse sąskaitose turimus pinigus įsigytais ar perduotais Pataisos įstaigų vidaus tvarkos taisyklėse nurodytais elektros prietaisais ir kitais daiktais.<text:s/></text:span></text:p>
      <text:p text:style-name="P2262"><text:span text:style-name="T2263">2</text:span><text:span text:style-name="T2264">. Nuteistiesiems leidžiamų naudotis elektros prietaisų techninius parametrus, įsigijimo,<text:s/></text:span><text:span text:style-name="T2265">perdavimo ir naudojimosi jais tvarką, taip pat šių prietaisų elektros energijos sąnaudų ir išlaidų už sunaudotą elektros energiją apskaičiavimo ir apmokėjimo taisykles nustato Kalėjimų departamento direktorius.</text:span></text:p>
      <text:p text:style-name="P2266"><text:span text:style-name="T2267">3</text:span><text:span text:style-name="T2268">. Elektros prietaisai ir kiti daiktai mo</text:span><text:span text:style-name="T2269">tyvuotu pataisos įstaigos direktoriaus</text:span><text:span text:style-name="T2270"><text:s/></text:span><text:span text:style-name="T2271">nutarimu paimami iš nuteistųjų:</text:span></text:p>
      <text:p text:style-name="P2272"><text:span text:style-name="T2273">1</text:span><text:span text:style-name="T2274">) pažeidusių šio straipsnio 2 dalyje nurodytą naudojimosi elektros prietaisais tvarką, – iki šešių mėnesių;</text:span></text:p>
      <text:p text:style-name="P2275"><text:span text:style-name="T2276">2</text:span><text:span text:style-name="T2277">) turinčių skolą už nurodytų elektros prietaisų sunaudotą elektros en</text:span><text:span text:style-name="T2278">ergiją, – iki bus sumokėta skola;</text:span></text:p>
      <text:p text:style-name="P2279"><text:span text:style-name="T2280">3</text:span><text:span text:style-name="T2281">) perkeltų į drausmės grupę ar kamerų tipo patalpas.</text:span></text:p>
      <text:p text:style-name="P2282"><text:span text:style-name="T2283">4</text:span><text:span text:style-name="T2284">. Šio straipsnio 3 dalyje nurodytais atvejais paimti elektros prietaisai ir kiti daiktai saugomi pataisos įstaigoje arba gali būti grąžinami juos perdavusiem</text:span><text:span text:style-name="T2285">s asmenims pagal jų arba nuteistojo rašytinį prašymą.</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span text:style-name="T2291"><text:line-break/></text:span><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Straipsnio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text:span><text:span text:style-name="T2300">06-23, paskelbta TAR 2015-07-07, i. k. 2015-11069</text:span></text:p>
      <text:p text:style-name="Normal"/>
      <text:p text:style-name="P2301"><text:span text:style-name="T2302">97</text:span><text:span text:style-name="T2303"><text:s/>straipsnis.<text:s/></text:span><text:span text:style-name="T2304">Nuteistųjų teisė turėti laikrodžius, dėvėti savo drabužius bei avėti savo avalynę<text:s/></text:span></text:p>
      <text:p text:style-name="P2305"><text:span text:style-name="T2306">Nuteistiesiems leidžiama turėti laikrodžius, pagamintus ne iš brangiųjų metalų, dėvėti savo drabužius</text:span><text:span text:style-name="T2307"><text:s/>ir avėti savo avalynę. Šiuos daiktus nuteistieji gauna pašto arba perduodamame siuntinyje, pasimatymų metu arba perka pataisos įstaigos parduotuvėje.</text:span></text:p>
      <text:p text:style-name="P2308"/>
      <text:p text:style-name="P2309"><text:span text:style-name="T2310">98</text:span><text:span text:style-name="T2311"><text:s/>straipsnis.<text:s/></text:span><text:span text:style-name="T2312">Nuteistųjų teisė gauti ir siųsti pinigines perlaidas</text:span></text:p>
      <text:p text:style-name="P2313"><text:span text:style-name="T2314">1</text:span><text:span text:style-name="T2315">. Nuteistiesiems<text:s/></text:span><text:span text:style-name="T2316">leidžiama gauti pinigines perlaidas ir siųsti jas sutuoktiniams, sugyventiniams bei artimiesiems giminaičiams ir pataisos įstaigos direktoriaus arba jį pavaduojančio pareigūno leidimu – kitiems asmenims.</text:span></text:p>
      <text:p text:style-name="P2317"><text:span text:style-name="T2318">2</text:span><text:span text:style-name="T2319">. Perlaidomis gauti pinigai įrašomi į nuteistoj</text:span><text:span text:style-name="T2320">o asmeninę sąskaitą, o nuteistiesiems, turintiems teisę turėti grynų pinigų, įteikiami.</text:span></text:p>
      <text:p text:style-name="P2321"><text:span text:style-name="T2322">3</text:span><text:span text:style-name="T2323">. Pataisos įstaigos administracija privalo priimti nuteistajam atneštus grynus pinigus. Grynų pinigų priėmimo tvarką nustato Pataisos įstaigų vidaus tvarkos taisyk</text:span><text:span text:style-name="T2324">lės.</text:span></text:p>
      <text:p text:style-name="P2325"/>
      <text:p text:style-name="P2326"><text:span text:style-name="T2327">99</text:span><text:span text:style-name="T2328"><text:s/>straipsnis.<text:s/></text:span><text:span text:style-name="T2329">Nuteistųjų teisė susirašinėti</text:span></text:p>
      <text:p text:style-name="P2330"><text:span text:style-name="T2331">1</text:span><text:span text:style-name="T2332">. Nuteistiesiems leidžiama siųsti ir gauti neribotą kiekį laiškų.</text:span></text:p>
      <text:p text:style-name="P2333"><text:span text:style-name="T2334">2.</text:span><text:span text:style-name="T2335"><text:s/>Neteko galios nuo 2015-09-01</text:span></text:p>
      <text:p text:style-name="P2336">Straipsnio dalies naikinimas:</text:p>
      <text:p text:style-name="P2337"><text:span text:style-name="T2338">Nr.<text:s/></text:span><text:a xlink:href="https://www.e-tar.lt/portal/legalAct.html?documentId=9d6449a024a411e5b336e9064144f02a" office:target-frame-name="_top" xlink:show="replace"><text:span text:style-name="T2339">XII-1818</text:span></text:a><text:span text:style-name="T2340">, 2015-06-23, paskelbta TAR 2015-07-07, i. k. 2015-11069</text:span></text:p>
      <text:p text:style-name="P2341">Straipsnio dalies pakeitimai:</text:p>
      <text:p text:style-name="P2342"><text:span text:style-name="T2343">Nr.<text:s/></text:span><text:a xlink:href="https://www.e-tar.lt/portal/legalAct.html?documentId=983fb970bdb911e4bde5b7a24f3fe3f3" office:target-frame-name="_top" xlink:show="replace"><text:span text:style-name="T2344">KT8-N4/2015</text:span></text:a><text:span text:style-name="T2345">, 2015-02-26, paskelbta TAR 2015-02-27, i. k. 2015-03023</text:span></text:p>
      <text:p text:style-name="Normal"/>
      <text:p text:style-name="P2346"><text:span text:style-name="T2347">3</text:span><text:span text:style-name="T2348">. Pataisos įstaigos administracija nuteistojo vardu gautus laiškus jam įteikia, taip pat nuteistųjų įteiktus laiškus išsiunčia adresatams ne vėli</text:span><text:span text:style-name="T2349">au kaip per tris darbo dienas nuo laiško gavimo ar įteikimo dienos.<text:s/></text:span></text:p>
      <text:p text:style-name="P2350"><text:span text:style-name="T2351">4</text:span><text:span text:style-name="T2352">. Siunčiamų laiškų pašto išlaidas apmoka patys nuteistieji.<text:s/></text:span></text:p>
      <text:p text:style-name="P2353"><text:span text:style-name="T2354">5</text:span><text:span text:style-name="T2355">. Nuteistųjų gaunami ir siunčiami laiškai pataisos įstaigos direktoriaus nutarimu arba teismo (teisėjo) nutartimi ga</text:span><text:span text:style-name="T2356">li būti tikrinami, kad būtų užkirstas kelias nusikalstamoms veikoms ar kitiems teisės pažeidimams arba apsaugotos kitų asmenų teisės ir laisvės</text:span><text:span text:style-name="T2357">, arba laikinai (iki trijų mėnesių) sustabdytas laiškų išsiuntimas ir įteikimas</text:span><text:span text:style-name="T2358">. Pataisos įstaigos direktoriaus n</text:span><text:span text:style-name="T2359">utarime ar teismo (teisėjo) nutartyje turi būti nurodomi laiškų</text:span><text:span text:style-name="T2360"><text:s/></text:span><text:span text:style-name="T2361">tikrinimo<text:s/></text:span><text:span text:style-name="T2362">arba išsiuntimo ir įteikimo sustabdymo<text:s/></text:span><text:span text:style-name="T2363">pagrindai, trukmė, būdas, asmenys, kurių siunčiami ar gaunami laiškai bus tikrinami arba<text:s/></text:span><text:span text:style-name="T2364">sustabdomas išsiuntimas ir įteikimas</text:span><text:span text:style-name="T2365">, ir kitos aplinky</text:span><text:span text:style-name="T2366">bės, dėl kurių laiškus būtina tikrinti arba sustabdyti jų išsiuntimą ir įteikimą.</text:span><text:span text:style-name="T2367"><text:s/>Laiškų išsiuntimo ir įteikimo sustabdymas gali būti pratęstas, tačiau kiekvienu atveju ne ilgesniam negu trijų mėnesių laikotarpiui. Laiškų tikrinimas nutraukiamas arba jų iš</text:span><text:span text:style-name="T2368">siuntimas ir gavimas atnaujinamas išnykus pagrindams, dėl kurių laiškai buvo tikrinami arba laiškų išsiuntimas ir gavimas buvo sustabdytas.</text:span></text:p>
      <text:p text:style-name="P2369">Straipsnio dalies pakeitimai:</text:p>
      <text:p text:style-name="P2370"><text:span text:style-name="T2371">Nr.<text:s/></text:span><text:a xlink:href="https://www.e-tar.lt/portal/legalAct.html?documentId=9d6449a024a411e5b336e9064144f02a" office:target-frame-name="_top" xlink:show="replace"><text:span text:style-name="T2372">XII-1818</text:span></text:a><text:span text:style-name="T2373">, 2015-06-23, paskelbta TAR 2015-07-07, i. k. 2015-11069</text:span></text:p>
      <text:p text:style-name="Normal"/>
      <text:p text:style-name="P2374"><text:span text:style-name="T2375">6</text:span><text:span text:style-name="T2376">. Nuteistųjų laiškų išsiuntimo ir gavimo tvarką nustato Pataisos įstaigų vidaus tvarkos taisyklės.</text:span></text:p>
      <text:p text:style-name="P2377">Straipsnio pakeitimai:</text:p>
      <text:p text:style-name="P2378"><text:span text:style-name="T2379">Nr.<text:s/></text:span><text:a xlink:href="http://www3.lrs.lt/cgi-bin/preps2?a=363730&amp;b=" office:target-frame-name="_top" xlink:show="replace"><text:span text:style-name="T2380">XI-643</text:span></text:a><text:span text:style-name="T2381">, 2010-01-14, Žin., 2010, Nr. 12-558 (2010-01-30)</text:span></text:p>
      <text:p text:style-name="P2382"/>
      <text:p text:style-name="P2383"><text:span text:style-name="T2384">100</text:span><text:span text:style-name="T2385"><text:s/>straipsnis.</text:span><text:span text:style-name="T2386"><text:s/></text:span><text:span text:style-name="T2387">Nuteistųjų teisė kreiptis į valstybės ir savivaldybių institucijų pareigūnus ir tarnautojus, nevyriausybines organizaci</text:span><text:span text:style-name="T2388">jas ir tarptautines institucijas su pasiūlymais, prašymais (pareiškimais), peticijomis ir skundais</text:span></text:p>
      <text:p text:style-name="P2389"><text:span text:style-name="T2390">1</text:span><text:span text:style-name="T2391">. Nuteistieji turi teisę kreiptis su pasiūlymais, prašymais (pareiškimais), peticijomis ir skundais į valstybės ir savivaldybių institucijų pareigūnus<text:s/></text:span><text:span text:style-name="T2392">ir tarnautojus, nevyriausybines organizacijas ir tarptautines institucijas. Prie nuteistųjų pasiūlymų, prašymų (pareiškimų), peticijų ir skundų, jeigu reikia, pridedami pataisos įstaigos administracijos aiškinamieji raštai.</text:span></text:p>
      <text:p text:style-name="P2393"><text:span text:style-name="T2394">2</text:span><text:span text:style-name="T2395">. Valstybės ir savivaldybių</text:span><text:span text:style-name="T2396"><text:s/>institucijų pareigūnams ir tarnautojams bei tarptautinėms institucijoms, kurių jurisdikciją ar kompetenciją priimti Lietuvoje bausmes atliekančių nuteistųjų pareiškimus yra pripažinusi Lietuvos Respublika, adresuoti pasiūlymai, prašymai (pareiškimai) ir s</text:span><text:span text:style-name="T2397">kundai netikrinami ir išsiunčiami per vieną darbo dieną nuo jų gavimo momento.</text:span></text:p>
      <text:p text:style-name="P2398"><text:span text:style-name="T2399">3</text:span><text:span text:style-name="T2400">. Atsakymai į nuteistųjų pasiūlymus, prašymus (pareiškimus), peticijas ir skundus per dvi darbo dienas nuo jų gavimo momento įteikiami nuteistiesiems pasirašytinai. Šio str</text:span><text:span text:style-name="T2401">aipsnio 2 dalyje numatytų tarptautinių institucijų atsakymai nuteistiesiems įteikiami ne vėliau kaip per vieną darbo dieną nuo jų gavimo momento.</text:span></text:p>
      <text:p text:style-name="P2402"><text:span text:style-name="T2403">4</text:span><text:span text:style-name="T2404">. Nuteistieji turi teisę tiesiogiai kreiptis į Respublikos Prezidentą, Lietuvos Respublikos Seimo ar Vyri</text:span><text:span text:style-name="T2405">ausybės narį, prokurorą, Seimo skiriamą kontrolierių arba Teisingumo ministerijos atstovą šių asmenų lankymosi pataisos įstaigose metu.</text:span></text:p>
      <text:p text:style-name="P2406"><text:span text:style-name="T2407">5</text:span><text:span text:style-name="T2408">. Nuteistiesiems draudžiama siųsti anoniminius ar kolektyvinius skundus valstybės ir savivaldybių institucijoms ir<text:s/></text:span><text:span text:style-name="T2409">pareigūnams.</text:span></text:p>
      <text:p text:style-name="P2410"><text:span text:style-name="T2411">6</text:span><text:span text:style-name="T2412">. Nuteistiesiems draudžiama kreiptis į valstybės ir savivaldybių institucijų pareigūnus ir tarnautojus bei nevyriausybines organizacijas</text:span><text:span text:style-name="T2413"><text:s/></text:span><text:span text:style-name="T2414">su pasiūlymais, prašymais (pareiškimais), peticijomis ir skundais kitų nuteistųjų vardu arba ne per p</text:span><text:span text:style-name="T2415">ataisos įstaigos administraciją.</text:span></text:p>
      <text:p text:style-name="P2416"><text:span text:style-name="T2417">7</text:span><text:span text:style-name="T2418">. Siunčiamų pasiūlymų, prašymų (pareiškimų), peticijų ir skundų pašto išlaidas apmoka patys nuteistieji.</text:span></text:p>
      <text:p text:style-name="P2419">Straipsnio pakeitimai:</text:p>
      <text:p text:style-name="P2420"><text:span text:style-name="T2421">Nr.<text:s/></text:span><text:a xlink:href="http://www3.lrs.lt/cgi-bin/preps2?a=363730&amp;b=" office:target-frame-name="_top" xlink:show="replace"><text:span text:style-name="T2422">XI-643</text:span></text:a><text:span text:style-name="T2423">, 2010-01-14,<text:s/></text:span><text:span text:style-name="T2424">Žin., 2010, Nr. 12-558 (2010-01-30)</text:span></text:p>
      <text:p text:style-name="P2425">Straipsnio pakeitimai:</text:p>
      <text:p text:style-name="P2426"><text:span text:style-name="T2427">Nr.<text:s/></text:span><text:a xlink:href="https://www.e-tar.lt/portal/legalAct.html?documentId=9d6449a024a411e5b336e9064144f02a" office:target-frame-name="_top" xlink:show="replace"><text:span text:style-name="T2428">XII-1818</text:span></text:a><text:span text:style-name="T2429">, 2015-06-23, paskelbta TAR 2015-07-07, i. k. 2015-11069</text:span></text:p>
      <text:p text:style-name="Normal"/>
      <text:p text:style-name="P2430"><text:span text:style-name="T2431">101</text:span><text:span text:style-name="T2432"><text:s/>straipsnis.<text:s/></text:span><text:span text:style-name="T2433">Nuteistųj</text:span><text:span text:style-name="T2434">ų teisė gauti teisinę pagalbą</text:span></text:p>
      <text:p text:style-name="P2435"><text:span text:style-name="T2436">1</text:span><text:span text:style-name="T2437">. Advokatų lankymasis pas nuteistuosius neribojamas. Susitikimai su advokatu į pasimatymų skaičių neįskaitomi.</text:span></text:p>
      <text:p text:style-name="P2438"><text:span text:style-name="T2439">2</text:span><text:span text:style-name="T2440">. Kiekvienas susitikimas su advokatu vyksta pataisos įstaigos administracijos nustatytu laiku ir negali t</text:span><text:span text:style-name="T2441">ęstis ilgiau kaip aštuonias valandas.</text:span></text:p>
      <text:p text:style-name="P2442"><text:span text:style-name="T2443">3</text:span><text:span text:style-name="T2444">. Nuteistųjų susitikimų su advokatu tvarką nustato Pataisos įstaigų vidaus tvarkos taisyklės.</text:span></text:p>
      <text:p text:style-name="P2445"/>
      <text:p text:style-name="P2446"><text:span text:style-name="T2447">102</text:span><text:span text:style-name="T2448"> straipsnis. </text:span><text:span text:style-name="T2449">Nuteistųjų teisė paskambinti telefonu</text:span></text:p>
      <text:p text:style-name="P2450"><text:span text:style-name="T2451">1</text:span><text:span text:style-name="T2452">. Nuteistiesiems leidžiama paskambinti telefonu. Skambinimo dažnumą nustato šio Kodekso 55, 73, 74, 75, 79, 80, 85,<text:s/></text:span><text:span text:style-name="T2453">86</text:span><text:span text:style-name="T2454">, 91 ir 152 straipsniai. Pataisos įstaigos direktorius arba jį pavaduojantis pareigūnas turi teisę leisti papildomai vieną kartą paskambin</text:span><text:span text:style-name="T2455">ti telefonu, jeigu to prašo nuteistasis dėl svarbių aplinkybių.</text:span></text:p>
      <text:p text:style-name="P2456"><text:span text:style-name="T2457">2</text:span><text:span text:style-name="T2458">. Nuteistajam paskambinti telefonu leidžiama, jeigu jis tuo metu yra mokus arba naudojasi ryšio paslauga kalbėti telefonu kito abonento sąskaita. Skambinti ir kalbėti telefonu galima ne i</text:span><text:span text:style-name="T2459">lgiau kaip 15 minučių. Kam skambinti, pasirenka nuteistasis. Telefoninių pokalbių išlaidas, kai nesinaudojama ryšio paslauga kalbėti telefonu kito abonento sąskaita, apmoka pats nuteistasis.</text:span></text:p>
      <text:p text:style-name="P2460"><text:span text:style-name="T2461">3</text:span><text:span text:style-name="T2462">. Telefoninis pokalbis gali būti nutrauktas, jeigu nuteistas</text:span><text:span text:style-name="T2463">is pažeidžia skambinimo tvarką.</text:span></text:p>
      <text:p text:style-name="P2464"><text:span text:style-name="T2465">4</text:span><text:span text:style-name="T2466">. Nuteistųjų pasiūlymai, prašymai (pareiškimai), peticijos ir skundai telefonu neperduodami.</text:span></text:p>
      <text:p text:style-name="P2467"><text:span text:style-name="T2468">5</text:span><text:span text:style-name="T2469">. Skambinimo telefonu tvarką nustato Pataisos įstaigų vidaus tvarkos taisyklės.<text:s/></text:span></text:p>
      <text:p text:style-name="P2470">Straipsnio pakeitimai:</text:p>
      <text:p text:style-name="P2471"><text:span text:style-name="T2472">Nr.<text:s/></text:span><text:a xlink:href="http://www3.lrs.lt/cgi-bin/preps2?a=238193&amp;b=" office:target-frame-name="_top" xlink:show="replace"><text:span text:style-name="T2473">IX-2338</text:span></text:a><text:span text:style-name="T2474">, 2004-07-08, Žin., 2004, Nr. 115-4278 (2004-07-24)</text:span></text:p>
      <text:p text:style-name="P2475"><text:span text:style-name="T2476">Nr.<text:s/></text:span><text:a xlink:href="http://www3.lrs.lt/cgi-bin/preps2?a=255149&amp;b=" office:target-frame-name="_top" xlink:show="replace"><text:span text:style-name="T2477">X-164</text:span></text:a><text:span text:style-name="T2478">, 2005-04-21, Žin., 2005, Nr. 58-2002 (2005-05-07)</text:span></text:p>
      <text:p text:style-name="P2479">Straipsnio pakeitimai:</text:p>
      <text:p text:style-name="P2480"><text:span text:style-name="T2481">Nr.<text:s/></text:span><text:a xlink:href="https://www.e-tar.lt/portal/legalAct.html?documentId=9d6449a024a411e5b336e9064144f02a" office:target-frame-name="_top" xlink:show="replace"><text:span text:style-name="T2482">XII-1818</text:span></text:a><text:span text:style-name="T2483">, 2015-06-23, paskelbta TAR 2015-07-07, i. k. 2015-11069</text:span></text:p>
      <text:p text:style-name="Normal"/>
      <text:p text:style-name="P2484"><text:span text:style-name="T2485">103</text:span><text:span text:style-name="T2486"><text:s/>straipsnis.<text:s/></text:span><text:span text:style-name="T2487">Nuteistųjų teisė pasivaikščioti gryname ore</text:span></text:p>
      <text:p text:style-name="P2488"><text:span text:style-name="T2489">1</text:span><text:span text:style-name="T2490">. Nuteistieji šio<text:s/></text:span><text:span text:style-name="T2491">Kodekso numatytais atvejais turi teisę kasdien pasivaikščioti gryname ore.</text:span></text:p>
      <text:p text:style-name="P2492"><text:span text:style-name="T2493">2</text:span><text:span text:style-name="T2494">. Nuteistųjų pasivaikščiojimas vyksta dienos metu specialiai tam skirtoje pataisos įstaigos teritorijoje laikantis šio Kodekso 70 straipsnio reikalavimų. Pasivaikščiojimo gali<text:s/></text:span><text:span text:style-name="T2495">nebūti arba jo trukmė sutrumpinama tik dėl nepalankių oro sąlygų, jei su tuo sutinka nuteistasis.</text:span><text:span text:style-name="T2496"><text:s/></text:span></text:p>
      <text:p text:style-name="P2497"><text:span text:style-name="T2498">3</text:span><text:span text:style-name="T2499">. Pasivaikščiojimas gali būti nutrauktas, jei nuteistasis pažeidžia Pataisos įstaigų vidaus tvarkos taisyklių nustatytą pasivaikščiojimų tvarką.</text:span></text:p>
      <text:p text:style-name="P2500"/>
      <text:p text:style-name="P2501"><text:span text:style-name="T2502">10</text:span><text:span text:style-name="T2503">4</text:span><text:span text:style-name="T2504"><text:s/>straipsnis.<text:s/></text:span><text:span text:style-name="T2505">Nuteistųjų trumpalaikė išvyka į namus</text:span><text:span text:style-name="T2506"><text:s/></text:span></text:p>
      <text:p text:style-name="P2507"><text:span text:style-name="T2508">1</text:span><text:span text:style-name="T2509">. Nuteistiesiems, laikomiems pataisos įstaigose lengvosios ir paprastosios grupių laikymo sąlygomis ir atlikusiems ne mažiau kaip pusę, o nepilnamečiams – atlikusiems ne mažiau kaip vieną trečdalį</text:span><text:span text:style-name="T2510"><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11">direktoriaus nustatyta tvarka gali būti atliekama elektroninio stebėjimo priemonėmis.</text:span></text:p>
      <text:p text:style-name="P2512"><text:span text:style-name="T2513">2</text:span><text:span text:style-name="T2514">. Leidimą parvykti į namus duoda pataisos įstaigos direktorius įsakymu, atsižvelgdamas į nuteistojo asmenybę, kokia bausmės dalis atlikta, elgesį bausmės atlikimo me</text:span><text:span text:style-name="T2515">tu. Šios trumpalaikės išvykos laikas įskaitomas į bausmės atlikimo laiką. Kelionės išlaidas apmoka pats nuteistasis arba jo artimieji giminaičiai.</text:span></text:p>
      <text:p text:style-name="P2516"><text:span text:style-name="T2517">3</text:span><text:span text:style-name="T2518">. Šio straipsnio 1 dalyje nurodytos teisės neturi šio Kodekso 154 straipsnio 4 dalyje nurodyti nuteistie</text:span><text:span text:style-name="T2519">ji.</text:span></text:p>
      <text:p text:style-name="P2520"><text:span text:style-name="T2521">4</text:span><text:span text:style-name="T2522">. Tvarką, kuria nuteistiesiems leidžiama parvykti į namus, nustato Pataisos įstaigų vidaus tvarkos taisyklės. Apie nuteistojo išvyką pranešama vietovės, į kurią vykstama, teritorinei policijos įstaigai.<text:s/></text:span></text:p>
      <text:p text:style-name="P2523">Straipsnio pakeitimai:</text:p>
      <text:p text:style-name="P2524"><text:span text:style-name="T2525">Nr.<text:s/></text:span><text:a xlink:href="https://www.e-tar.lt/portal/legalAct.html?documentId=9d6449a024a411e5b336e9064144f02a" office:target-frame-name="_top" xlink:show="replace"><text:span text:style-name="T2526">XII-1818</text:span></text:a><text:span text:style-name="T2527">, 2015-06-23, paskelbta TAR 2015-07-07, i. k. 2015-11069</text:span></text:p>
      <text:p text:style-name="Normal"/>
      <text:p text:style-name="P2528"><text:span text:style-name="T2529">105</text:span><text:span text:style-name="T2530"><text:s/>straipsnis.<text:s/></text:span><text:span text:style-name="T2531">Nuteistųjų teisė į trumpalaikę išvyką už pataisos įstaigų ribų</text:span></text:p>
      <text:p text:style-name="P2532"><text:span text:style-name="T2533">1</text:span><text:span text:style-name="T2534">. Nuteistiesiems,<text:s/></text:span><text:span text:style-name="T2535">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36">s, gresiančios ligonio gyvybei, taip pat dėl gaivalinės nelaimės, padariusios didelės materialinės žalos nuteistajam ar jo sutuoktiniui, sugyventiniui arba artimiesiems giminaičiams.</text:span></text:p>
      <text:p text:style-name="P2537"><text:span text:style-name="T2538">2</text:span><text:span text:style-name="T2539">. Leidimą išvykti už pataisos įstaigos ribų duoda pataisos įstaigos<text:s/></text:span><text:span text:style-name="T2540">direktorius</text:span><text:span text:style-name="T2541"><text:s/></text:span><text:span text:style-name="T2542">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43">laidas apmoka pats nuteistasis arba jo artimieji giminaičiai.</text:span></text:p>
      <text:p text:style-name="P2544"><text:span text:style-name="T2545">3</text:span><text:span text:style-name="T2546">. Nuteistieji už pataisos įstaigų ribų vyksta su palyda arba be jos, o nepilnamečiai – tik su palyda. Suaugusiems nuteistiesiems išvykos metu gali būti uždėti antrankiai. Pataisos įstaigos<text:s/></text:span><text:span text:style-name="T2547">direktoriaus nutarimu be palydos vykstančių nuteistųjų elgesio kontrolė Kalėjimų departamento direktoriaus nustatyta tvarka gali būti atliekama elektroninio stebėjimo priemonėmis.</text:span></text:p>
      <text:p text:style-name="P2548"><text:span text:style-name="T2549">4</text:span><text:span text:style-name="T2550">. Tvarką, kuria nuteistiesiems leidžiama išvykti už pataisos įstaigų ri</text:span><text:span text:style-name="T2551">bų, nustato Pataisos įstaigų vidaus tvarkos taisyklės. Apie nuteistojo išvyką už pataisos įstaigos ribų pranešama vietovės, į kurią vykstama, teritorinei policijos įstaigai.<text:s/></text:span></text:p>
      <text:p text:style-name="P2552">Straipsnio pakeitimai:</text:p>
      <text:p text:style-name="P2553"><text:span text:style-name="T2554">Nr.<text:s/></text:span><text:a xlink:href="http://www3.lrs.lt/cgi-bin/preps2?a=363730&amp;b=" office:target-frame-name="_top" xlink:show="replace"><text:span text:style-name="T2555">XI-643</text:span></text:a><text:span text:style-name="T2556">, 2010-01-14, Žin., 2010, Nr. 12-558 (2010-01-30)</text:span></text:p>
      <text:p text:style-name="P2557">Straipsnio pakeitimai:</text:p>
      <text:p text:style-name="P2558"><text:span text:style-name="T2559">Nr.<text:s/></text:span><text:a xlink:href="https://www.e-tar.lt/portal/legalAct.html?documentId=9d6449a024a411e5b336e9064144f02a" office:target-frame-name="_top" xlink:show="replace"><text:span text:style-name="T2560">XII-1818</text:span></text:a><text:span text:style-name="T2561">, 2015-06-23, paskelbta TAR 2015-07-07, i. k. 2015-11069</text:span></text:p>
      <text:p text:style-name="Normal"/>
      <text:p text:style-name="P2562"><text:span text:style-name="T2563">106</text:span><text:span text:style-name="T2564"><text:s/>straipsnis.<text:s/></text:span><text:span text:style-name="T2565">Nuteistųjų teisė atlikti religines apeigas</text:span></text:p>
      <text:p text:style-name="P2566"><text:span text:style-name="T2567">1</text:span><text:span text:style-name="T2568">. Laisvės atėmimo bausmę atliekantys tikintys nuteistieji turi teisę dienotvarkėje numatyto laisvalaikio metu pataisos įstaigose vieni arba kartu su kitais nuteistaisiais atlikti<text:s/></text:span><text:span text:style-name="T2569">religines apeigas.</text:span></text:p>
      <text:p text:style-name="P2570"><text:span text:style-name="T2571">2</text:span><text:span text:style-name="T2572">. Pataisos įstaigos administracija privalo užtikrinti, kad religinės apeigos netrukdytų kitų nuteistųjų poilsiui.</text:span></text:p>
      <text:p text:style-name="P2573"><text:span text:style-name="T2574">3</text:span><text:span text:style-name="T2575">. Tikinčių nuteistųjų grupiniu pageidavimu, suderinus su pataisos įstaigos administracija, religinėms apeigoms at</text:span><text:span text:style-name="T2576">likti gali būti pakviestas dvasininkas.</text:span></text:p>
      <text:p text:style-name="P2577"><text:span text:style-name="T2578">4</text:span><text:span text:style-name="T2579">. Religinių apeigų atlikimo pataisos įstaigoje tvarką nustato Pataisos įstaigų vidaus tvarkos taisyklės.<text:s/></text:span></text:p>
      <text:p text:style-name="P2580"/>
      <text:p text:style-name="P2581"><text:span text:style-name="T2582">107</text:span><text:span text:style-name="T2583"><text:s/>straipsnis.<text:s/></text:span><text:span text:style-name="T2584">Nuteistųjų teisė sudaryti santuoką</text:span></text:p>
      <text:p text:style-name="P2585"><text:span text:style-name="T2586">1</text:span><text:span text:style-name="T2587">. Laisvės atėmimo bausmę atliekantys nutei</text:span><text:span text:style-name="T2588">stieji turi teisę Civilinio kodekso nustatyta tvarka sudaryti santuoką.</text:span></text:p>
      <text:p text:style-name="P2589"><text:span text:style-name="T2590">2</text:span><text:span text:style-name="T2591">. Laisvės atėmimo bausmę atliekančių nuteistųjų santuoka sudaroma vienoje iš pataisos įstaigų, kurioje atliekama bausmė. Nuteistųjų pervežimo išlaidas apmoka patys nuteistieji.</text:span></text:p>
      <text:p text:style-name="P2592"><text:span text:style-name="T2593">3</text:span><text:span text:style-name="T2594">. Santuokos sudarymo metu nuteistieji gali dėvėti tai progai skirtus drabužius. Pataisos įstaigos direktorius turi teisę suteikti santuoką sudariusiam nuteistajam vieną papildomą ilgalaikį pasimatymą.</text:span></text:p>
      <text:p text:style-name="P2595"><text:span text:style-name="T2596">4</text:span><text:span text:style-name="T2597">. Santuokos sudarymo pataisos įstaigoje tvarką<text:s/></text:span><text:span text:style-name="T2598">nustato Pataisos įstaigų vidaus tvarkos taisyklės.</text:span></text:p>
      <text:p text:style-name="P2599"/>
      <text:p text:style-name="P2600"><text:span text:style-name="T2601">108</text:span><text:span text:style-name="T2602"><text:s/>straipsnis.<text:s/></text:span><text:span text:style-name="T2603">Nuteistųjų teisė sudaryti civilinius sandorius</text:span></text:p>
      <text:p text:style-name="P2604"><text:span text:style-name="T2605">Laisvės atėmimo bausmę atliekantys nuteistieji turi teisę Civilinio kodekso nustatyta tvarka disponuoti savo turtu, esančiu ne patais</text:span><text:span text:style-name="T2606">os įstaigoje, taip pat per atstovą sudaryti sandorius, išskyrus sandorius, kurie dėl savo pobūdžio gali būti sudaromi tik asmeniškai.</text:span></text:p>
      <text:p text:style-name="P2607"/>
      <text:p text:style-name="P2608"><text:span text:style-name="T2609">109</text:span><text:span text:style-name="T2610"><text:s/>straipsnis.<text:s/></text:span><text:span text:style-name="T2611">Nuteistųjų užsieniečių teisė palaikyti ryšius su savo valstybių atstovais</text:span></text:p>
      <text:p text:style-name="P2612"><text:span text:style-name="T2613">1</text:span><text:span text:style-name="T2614">. Laisvės atėmimo ba</text:span><text:span text:style-name="T2615">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16"><text:span text:style-name="T2617">2</text:span><text:span text:style-name="T2618">. Lietuvos Respubl</text:span><text:span text:style-name="T2619">ikos tarptautinių sutarčių ir Lietuvos Respublikos įstatymų</text:span><text:span text:style-name="T2620"><text:s/></text:span><text:span text:style-name="T2621">numatytais atvejais ir tvarka nuteistieji užsieniečiai, kuriems paskirta laisvės atėmimo bausmė, gali būti perduoti bausmei atlikti į kitą valstybę.</text:span><text:span text:style-name="T2622"><text:s/></text:span></text:p>
      <text:p text:style-name="P2623">Straipsnio dalies pakeitimai:</text:p>
      <text:p text:style-name="P2624"><text:span text:style-name="T2625">Nr.<text:s/></text:span><text:a xlink:href="https://www.e-tar.lt/portal/legalAct.html?documentId=666130e0715211e484b9c12b550436a3" office:target-frame-name="_top" xlink:show="replace"><text:span text:style-name="T2626">XII-1323</text:span></text:a><text:span text:style-name="T2627">, 2014-11-13, paskelbta TAR 2014-11-21, i. k. 2014-17300</text:span></text:p>
      <text:p text:style-name="Normal"/>
      <text:p text:style-name="P2628"><text:span text:style-name="T2629">110</text:span><text:span text:style-name="T2630"><text:s/>straipsnis.</text:span><text:span text:style-name="T2631"><text:s/></text:span><text:span text:style-name="T2632">Specialiosios nuteistųjų, kuriems paskirta laisvės atėmimo bausmė, parei</text:span><text:span text:style-name="T2633">gos</text:span></text:p>
      <text:p text:style-name="P2634"><text:span text:style-name="T2635">1</text:span><text:span text:style-name="T2636">. Laisvės atėmimo bausmę atliekantys nuteistieji privalo:</text:span></text:p>
      <text:p text:style-name="P2637"><text:span text:style-name="T2638">1</text:span><text:span text:style-name="T2639">) laikytis nustatytos pataisos įstaigų tvarkos;</text:span></text:p>
      <text:p text:style-name="P2640"><text:span text:style-name="T2641">2</text:span><text:span text:style-name="T2642">) vykdyti pataisos įstaigos administracijos reikalavimus;</text:span></text:p>
      <text:p text:style-name="P2643"><text:span text:style-name="T2644">3</text:span><text:span text:style-name="T2645">) administracijos paskyrimu eilės tvarka budėti gyvenamosiose<text:s/></text:span><text:span text:style-name="T2646">patalpose;</text:span></text:p>
      <text:p text:style-name="P2647"><text:span text:style-name="T2648">4</text:span><text:span text:style-name="T2649">) tausoti pataisos įstaigos</text:span><text:span text:style-name="T2650">, o jeigu nuteistasis mokosi, – ir švietimo ar profesinio mokymo įstaigos turtą;</text:span></text:p>
      <text:p text:style-name="P2651"><text:span text:style-name="T2652">5</text:span><text:span text:style-name="T2653">)<text:s/></text:span><text:span text:style-name="T2654">pasibaigus pasivaikščiojimui ir ilgalaikiam pasimatymui, sutvarkyti tam skirtą vietą ar patalpą.</text:span></text:p>
      <text:p text:style-name="P2655"><text:span text:style-name="T2656">2</text:span><text:span text:style-name="T2657">. Laisvės atėmimo bau</text:span><text:span text:style-name="T2658">smę atliekantiems nuteistiesiems draudžiama:</text:span></text:p>
      <text:p text:style-name="P2659"><text:span text:style-name="T2660">1</text:span><text:span text:style-name="T2661">) organizuoti piketus, mitingus, demonstracijas, riaušes ir kitus neteisėtus renginius ir juose dalyvauti;</text:span></text:p>
      <text:p text:style-name="P2662"><text:span text:style-name="T2663">2</text:span><text:span text:style-name="T2664">) steigti politines partijas ir organizacijas ir dalyvauti jų veikloje;</text:span></text:p>
      <text:p text:style-name="P2665"><text:span text:style-name="T2666">3</text:span><text:span text:style-name="T2667">) įsigyti, gaminti,</text:span><text:span text:style-name="T2668"><text:s/>platinti ar vartoti alkoholinius gėrimus ar jų surogatus, narkotines, psichotropines ar kitas psichiką veikiančias medžiagas, vartoti be gydytojo leidimo medikamentus, naudoti toksines priemones;</text:span></text:p>
      <text:p text:style-name="P2669"><text:span text:style-name="T2670">4</text:span><text:span text:style-name="T2671">) bet kokiu būdu įgyti ar perleisti tiek savo, kitų su</text:span><text:span text:style-name="T2672">imtųjų ar nuteistųjų, tiek ir valstybės turtą kitiems suimtiesiems, nuteistiesiems ar pataisos įstaigų administracijai; taip pat teikti mokamas ar kitaip atlyginamas paslaugas tiek kitiems suimtiesiems ar nuteistiesiems, tiek pataisos įstaigų administracij</text:span><text:span text:style-name="T2673">ai;</text:span></text:p>
      <text:p text:style-name="P2674"><text:span text:style-name="T2675">5</text:span><text:span text:style-name="T2676">) daryti tatuiruotes sau ir kitiems asmenims;</text:span></text:p>
      <text:p text:style-name="P2677"><text:span text:style-name="T2678">6</text:span><text:span text:style-name="T2679">) platinti be pataisos įstaigos administracijos leidimo rankraščius ir kitus leidinius;</text:span></text:p>
      <text:p text:style-name="P2680"><text:span text:style-name="T2681">7</text:span><text:span text:style-name="T2682">) kurstyti kitus suimtuosius ar nuteistuosius atsisakyti vykdyti pataisos įstaigų administracijos reika</text:span><text:span text:style-name="T2683">lavimus;</text:span></text:p>
      <text:p text:style-name="P2684"><text:span text:style-name="T2685">8</text:span><text:span text:style-name="T2686">) reikalauti bet kokios paslaugos iš kito nuteistojo ar suimtojo ar teikti jas, naudoti fizinį ar psichinį smurtą prieš kitus asmenis;</text:span></text:p>
      <text:p text:style-name="P2687"><text:span text:style-name="T2688">9</text:span><text:span text:style-name="T2689">) turėti tabako gaminių kamerų tipo patalpose, taip pat laisvės atėmimo vietų ligoninių stacionaruose<text:s/></text:span><text:span text:style-name="T2690">ir pataisos įstaigų sveikatos priežiūros tarnybų antrinės ambulatorinės asmens sveikatos priežiūros padaliniuose.</text:span></text:p>
      <text:p text:style-name="P2691"><text:span text:style-name="T2692">3</text:span><text:span text:style-name="T2693">. Nustatytų pareigų ir draudimų nesilaikantys nuteistieji atsako pagal Lietuvos Respublikos įstatymus.</text:span></text:p>
      <text:p text:style-name="P2694">Straipsnio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h text:style-name="P2699" text:outline-level="4"><text:span text:style-name="T2700">XI</text:span><text:span text:style-name="T2701"><text:s/>skyrius<text:s/></text:span></text:h>
      <text:h text:style-name="P2702" text:outline-level="2"><text:span text:style-name="T2703">NUTEISTŲJŲ, KURIEMS PASKIRTAS LAISVĖS ATĖMIMAS, PATAISOS PRIEMONĖS</text:span></text:h>
      <text:p text:style-name="P2704"/>
      <text:p text:style-name="P2705"><text:span text:style-name="T2706">111</text:span><text:span text:style-name="T2707"><text:s/>straipsnis.<text:s/></text:span><text:span text:style-name="T2708">Nuteistųjų, kuriems paskirtas laisvės atėmimas, pataisos priemonės</text:span></text:p>
      <text:p text:style-name="P2709"><text:span text:style-name="T2710">Nuteistųjų, kuriems paskirtas laisvės atėmimas, pataisos priemonės yra šios: laisvės atėmimo režimas, nuteistųjų darbas, socialinė reabilitacija, bendrasis ugdymas ir profesi</text:span><text:span text:style-name="T2711">nis mokymas.</text:span></text:p>
      <text:p text:style-name="P2712">Straipsnio pakeitimai:</text:p>
      <text:p text:style-name="P2713"><text:span text:style-name="T2714">Nr.<text:s/></text:span><text:a xlink:href="https://www.e-tar.lt/portal/legalAct.html?documentId=9d6449a024a411e5b336e9064144f02a" office:target-frame-name="_top" xlink:show="replace"><text:span text:style-name="T2715">XII-1818</text:span></text:a><text:span text:style-name="T2716">, 2015-06-23, paskelbta TAR 2015-07-07, i. k. 2015-11069</text:span></text:p>
      <text:p text:style-name="Normal"/>
      <text:h text:style-name="P2717" text:outline-level="6"><text:span text:style-name="T2718">Pirmasis</text:span><text:span text:style-name="T2719"><text:s/>skirsnis</text:span></text:h>
      <text:h text:style-name="P2720" text:outline-level="2"><text:span text:style-name="T2721">PATAISOS ĮSTAIGŲ REŽIMAS<text:s/></text:span></text:h>
      <text:p text:style-name="P2722"/>
      <text:p text:style-name="P2723"><text:span text:style-name="T2724">112</text:span><text:span text:style-name="T2725"><text:s/>straipsnis.<text:s/></text:span><text:span text:style-name="T2726">Pataisos įstaigų režimas ir pagrindiniai jo reikalavimai<text:s/></text:span></text:p>
      <text:p text:style-name="P2727"><text:span text:style-name="T2728">1</text:span><text:span text:style-name="T2729">. Režimas – tai diferencijuotų laisvės atėmimo bausmės vykdymo sąlygų ir šią bausmę atliekančių nuteistųjų elgesio taisyklių visuma.</text:span></text:p>
      <text:p text:style-name="P2730"><text:span text:style-name="T2731">2</text:span><text:span text:style-name="T2732">. Pagrindiniai pataisos įstaigų re</text:span><text:span text:style-name="T2733">žimo reikalavimai yra šie: būtinas nuteistųjų izoliavimas ir nuolatinė jų priežiūra; reikalavimas nuteistiesiems tiksliai ir nenukrypstamai atlikti savo pareigas; skirtingų laikymo sąlygų sudarymas atsižvelgiant į nuteistojo padaryto nusikaltimo pavojingum</text:span><text:span text:style-name="T2734">ą ir pobūdį, nuteistojo asmenybę ir elgesį bausmės atlikimo metu.</text:span></text:p>
      <text:p text:style-name="P2735"><text:span text:style-name="T2736">3</text:span><text:span text:style-name="T2737">. Laisvės atėmimo bausmę atliekantys nuteistieji dėvi savo arba pataisos įstaigos išduotus drabužius. Nuteistiesiems daroma krata. Nuteistojo asmens kratą daro tos pačios lyties pareigū</text:span><text:span text:style-name="T2738">nai.</text:span></text:p>
      <text:p text:style-name="P2739"><text:span text:style-name="T2740">4</text:span><text:span text:style-name="T2741">. Nuteistiesiems, išskyrus šio Kodekso 91 ir 152 straipsniuose numatytus atvejus, leidžiama su savimi turėti maisto produktų, būtiniausių reikmenų ir kitų daiktų, kurių sąrašą nustato Pataisos įstaigų vidaus tvarkos taisyklės. Rasti nuteistųjų<text:s/></text:span><text:span text:style-name="T2742">pataisos įstaigoje turimi pinigai ir vertingi daiktai motyvuotu pataisos įstaigos direktoriaus nutarimu paimami ir perduodami į pataisos įstaigos socialinės paramos nuteistiesiems fondą. Maisto produktai, būtiniausi reikmenys ir kiti daiktai, kurie nenumat</text:span><text:span text:style-name="T2743">yti leidžiamų įsigyti ir turėti maisto produktų, būtiniausių reikmenų ir kitų daiktų sąraše, taip pat maisto produktai, kurių tinkamumo vartoti terminas yra pasibaigęs, Pataisos įstaigų vidaus tvarkos taisyklėse nustatyta tvarka sunaikinami.</text:span><text:s/></text:p>
      <text:p text:style-name="P2744">Straipsnio dalies pakeitimai:</text:p>
      <text:p text:style-name="P2745"><text:span text:style-name="T2746">Nr.<text:s/></text:span><text:a xlink:href="https://www.e-tar.lt/portal/legalAct.html?documentId=9d6449a024a411e5b336e9064144f02a" office:target-frame-name="_top" xlink:show="replace"><text:span text:style-name="T2747">XII-1818</text:span></text:a><text:span text:style-name="T2748">, 2015-06-23, paskelbta TAR 2015-07-07, i. k. 2015-11069</text:span></text:p>
      <text:p text:style-name="Normal"/>
      <text:p text:style-name="P2749"><text:span text:style-name="T2750">5</text:span><text:span text:style-name="T2751">. Šio Kodekso nustatyta tvarka nuteistiesiems leidžiama ne už gryn</text:span><text:span text:style-name="T2752">uosius pinigus, išskyrus šio Kodekso 91 ir 152 straipsniuose numatytus atvejus, apsipirkti pataisos įstaigų parduotuvėse, gauti pasimatymus, pašto ir perduodamus siuntinius, smulkiuosius paketus, gauti ir siųsti pinigines perlaidas, susirašinėti, skambinti</text:span><text:span text:style-name="T2753"><text:s/>telefonu, pasivaikščioti.</text:span><text:s/></text:p>
      <text:p text:style-name="P2754">Straipsnio dalies pakeitimai:</text:p>
      <text:p text:style-name="P2755"><text:span text:style-name="T2756">Nr.<text:s/></text:span><text:a xlink:href="https://www.e-tar.lt/portal/legalAct.html?documentId=9d6449a024a411e5b336e9064144f02a" office:target-frame-name="_top" xlink:show="replace"><text:span text:style-name="T2757">XII-1818</text:span></text:a><text:span text:style-name="T2758">, 2015-06-23, paskelbta TAR 2015-07-07, i. k. 2015-11069</text:span></text:p>
      <text:p text:style-name="Normal"/>
      <text:p text:style-name="P2759"><text:span text:style-name="T2760">6</text:span><text:span text:style-name="T2761">. Nuteistiesiems leidžiam</text:span><text:span text:style-name="T2762">ų turėti maisto produktų, būtiniausių reikmenų ir kitų daiktų bendrą masę nustato Pataisos įstaigų vidaus tvarkos taisyklės.</text:span></text:p>
      <text:p text:style-name="P2763">Straipsnio dalies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 paskelbta TAR 2015-07-07, i. k. 2015-11069</text:span></text:p>
      <text:p text:style-name="Normal"/>
      <text:p text:style-name="P2768">Straipsnio pakeitimai:</text:p>
      <text:p text:style-name="P2769"><text:span text:style-name="T2770">Nr.<text:s/></text:span><text:a xlink:href="http://www3.lrs.lt/cgi-bin/preps2?a=363730&amp;b=" office:target-frame-name="_top" xlink:show="replace"><text:span text:style-name="T2771">XI-643</text:span></text:a><text:span text:style-name="T2772">, 2010-01-14, Žin., 2010, Nr. 12-558 (2010-01-30)</text:span></text:p>
      <text:p text:style-name="P2773"/>
      <text:p text:style-name="P2774"><text:span text:style-name="T2775">113</text:span><text:span text:style-name="T2776"><text:s/>straipsnis.<text:s/></text:span><text:span text:style-name="T2777">Pataisos įstaigų<text:s/></text:span><text:span text:style-name="T2778">režimo užtikrinimo priemonės</text:span></text:p>
      <text:p text:style-name="P2779"><text:span text:style-name="T2780">Pataisos įstaigų režimo užtikrinimo priemonės yra šios: pataisos įstaigų apsauga; teisės pažeidimų prevencija ir atskleidimas; įėjimo į pataisos įstaigas ir išėjimo iš jų tvarka; pataisos įstaigų vidaus tvarka; dienotvarkė; p</text:span><text:span text:style-name="T2781">ataisos įstaigų administracijos veiksmai nuteistųjų badavimo arba atsisakymo dirbti ar vykdyti kitus administracijos įsakymus ir nurodymus atvejais arba nuteistųjų neteisėtų grupinių veiksmų, šiurkščiai pažeidžiančių pataisos įstaigos vidaus tvarką, atveja</text:span><text:span text:style-name="T2782">is.</text:span><text:s/></text:p>
      <text:p text:style-name="P2783">Straipsnio pakeitimai:</text:p>
      <text:p text:style-name="P2784"><text:span text:style-name="T2785">Nr.<text:s/></text:span><text:a xlink:href="https://www.e-tar.lt/portal/legalAct.html?documentId=4a90d9305c0811e79198ffdb108a3753" office:target-frame-name="_top" xlink:show="replace"><text:span text:style-name="T2786">XIII-493</text:span></text:a><text:span text:style-name="T2787">, 2017-06-22, paskelbta TAR 2017-06-28, i. k. 2017-10914</text:span></text:p>
      <text:p text:style-name="Normal"/>
      <text:p text:style-name="P2788"><text:span text:style-name="T2789">114</text:span><text:span text:style-name="T2790"><text:s/>straipsnis.<text:s/></text:span><text:span text:style-name="T2791">Pataisos įstaigų apsauga</text:span></text:p>
      <text:p text:style-name="P2792"><text:span text:style-name="T2793">1</text:span><text:span text:style-name="T2794">.<text:s/></text:span><text:span text:style-name="T2795">Pataisos įstaigų ir jose laisvės atėmimo bausmę atliekančių asmenų apsaugą vykdo pataisos įstaigų pareigūnai.</text:span></text:p>
      <text:p text:style-name="P2796"><text:span text:style-name="T2797">2</text:span><text:span text:style-name="T2798">. Jeigu pataisos įstaigoje susidaro ypatinga situacija (nuteistųjų riaušių, grupinio pasipriešinimo pataisos įstaigos administracijai ar nete</text:span><text:span text:style-name="T2799">isėtų grupinių veiksmų, šiurkščiai pažeidžiančių pataisos įstaigos vidaus tvarką, įkaitų grobimo atvejais), tvarkai įstaigoje atkurti ir visuomenės saugumui užtikrinti gali būti pasitelkti Kalėjimų departamento ir jam pavaldžių įstaigų pareigūnai, taip pat</text:span><text:span text:style-name="T2800"><text:s/>Viešojo saugumo tarnybos ir policijos pareigūnai teisingumo ir vidaus reikalų ministrų nustatyta tvarka.</text:span><text:s/></text:p>
      <text:p text:style-name="P2801">Straipsnio dalies pakeitimai:</text:p>
      <text:p text:style-name="P2802"><text:span text:style-name="T2803">Nr.<text:s/></text:span><text:a xlink:href="https://www.e-tar.lt/portal/legalAct.html?documentId=4a90d9305c0811e79198ffdb108a3753" office:target-frame-name="_top" xlink:show="replace"><text:span text:style-name="T2804">XIII-493</text:span></text:a><text:span text:style-name="T2805">, 2017-06</text:span><text:span text:style-name="T2806">-22, paskelbta TAR 2017-06-28, i. k. 2017-10914</text:span></text:p>
      <text:p text:style-name="Normal"/>
      <text:p text:style-name="P2807"><text:span text:style-name="T2808">3</text:span><text:span text:style-name="T2809">. Pataisos įstaigų įrangai naudojamas inžinerinių ir techninių apsaugos priemonių kompleksas. Pataisos įstaigos administracija privalo pranešti nuteistiesiems apie apsaugos priemones, kurios gali kelti<text:s/></text:span><text:span text:style-name="T2810">pavojų asmens gyvybei ir sveikatai.</text:span></text:p>
      <text:p text:style-name="P2811">Straipsnio pakeitimai:</text:p>
      <text:p text:style-name="P2812"><text:span text:style-name="T2813">Nr.<text:s/></text:span><text:a xlink:href="http://www3.lrs.lt/cgi-bin/preps2?a=363730&amp;b=" office:target-frame-name="_top" xlink:show="replace"><text:span text:style-name="T2814">XI-643</text:span></text:a><text:span text:style-name="T2815">, 2010-01-14, Žin., 2010, Nr. 12-558 (2010-01-30)</text:span></text:p>
      <text:p text:style-name="P2816"/>
      <text:p text:style-name="P2817"><text:span text:style-name="T2818">115</text:span><text:span text:style-name="T2819"><text:s/>straipsnis.<text:s/></text:span><text:span text:style-name="T2820">Įėjimo į pataisos įstaigas ir išėjimo iš jų tvarka</text:span></text:p>
      <text:p text:style-name="P2821"><text:span text:style-name="T2822">1</text:span><text:span text:style-name="T2823">. Įėjimo į pataisos įstaigas ir išėjimo iš jų tvarką nustato teisingumo ministras.</text:span></text:p>
      <text:p text:style-name="P2824"><text:span text:style-name="T2825">2</text:span><text:span text:style-name="T2826">. Į pataisos įstaigą įeinantys ir iš jos išeinantys asmenys, išskyrus Respublikos Prezidentą, Lietuvos Respublikos Seimo, Europos Parlamento ar Lietuvos Respublikos</text:span><text:span text:style-name="T2827"><text:s/>Vyriausybės narius, teisėjus, tikrinami Kalėjimų departamento direktoriaus nustatytomis techninėmis priemonėmis, taip pat tikrinamos įvažiuojančios ir išvažiuojančios transporto priemonės. Kilus pagrįstų įtarimų, patikrinami į pataisos įstaigą įeinančių i</text:span><text:span text:style-name="T2828">r iš jos išeinančių asmenų daiktai ir drabužiai.</text:span></text:p>
      <text:p text:style-name="P2829"><text:span text:style-name="T2830">3</text:span><text:span text:style-name="T2831">. Asmenų lankymosi pataisos įstaigose tvarką nustato Pataisos įstaigų vidaus tvarkos taisyklės.</text:span></text:p>
      <text:p text:style-name="P2832">Straipsnio pakeitimai:</text:p>
      <text:p text:style-name="P2833"><text:span text:style-name="T2834">Nr.<text:s/></text:span><text:a xlink:href="https://www.e-tar.lt/portal/legalAct.html?documentId=9d6449a024a411e5b336e9064144f02a" office:target-frame-name="_top" xlink:show="replace"><text:span text:style-name="T2835">XII-1818</text:span></text:a><text:span text:style-name="T2836">, 2015-06-23, paskelbta TAR 2015-07-07, i. k. 2015-11069</text:span></text:p>
      <text:p text:style-name="Normal"/>
      <text:p text:style-name="P2837"><text:span text:style-name="T2838">116</text:span><text:span text:style-name="T2839"><text:s/>straipsnis.<text:s/></text:span><text:span text:style-name="T2840">Pataisos įstaigų vidaus tvarka</text:span></text:p>
      <text:p text:style-name="P2841"><text:span text:style-name="T2842">Pataisos įstaigose nustatoma reglamentuota vidaus tvarka. Nuteistieji pasirašytinai supažindinami su jų teisėmis,<text:s/></text:span><text:span text:style-name="T2843">pareigomis ir draudimais.</text:span></text:p>
      <text:p text:style-name="P2844"/>
      <text:p text:style-name="P2845"><text:span text:style-name="T2846">117</text:span><text:span text:style-name="T2847"><text:s/>straipsnis.<text:s/></text:span><text:span text:style-name="T2848">Dienotvarkė pataisos įstaigose</text:span></text:p>
      <text:p text:style-name="P2849"><text:span text:style-name="T2850">1</text:span><text:span text:style-name="T2851">. Nuteistųjų dienotvarkė privalo griežtai reglamentuoti jų elgesį visą parą ir numatyti darbo, poilsio, buvimo gryname ore, mokymosi ir socialinei reabilitacijai skirtą la</text:span><text:span text:style-name="T2852">iką.</text:span></text:p>
      <text:p text:style-name="P2853">Straipsnio dalies pakeitimai:</text:p>
      <text:p text:style-name="P2854"><text:span text:style-name="T2855">Nr.<text:s/></text:span><text:a xlink:href="https://www.e-tar.lt/portal/legalAct.html?documentId=9d6449a024a411e5b336e9064144f02a" office:target-frame-name="_top" xlink:show="replace"><text:span text:style-name="T2856">XII-1818</text:span></text:a><text:span text:style-name="T2857">, 2015-06-23, paskelbta TAR 2015-07-07, i. k. 2015-11069</text:span></text:p>
      <text:p text:style-name="Normal"/>
      <text:p text:style-name="P2858"><text:span text:style-name="T2859">2</text:span><text:span text:style-name="T2860">. Nuteistųjų dienotvarkę nustato pataisos įstaig</text:span><text:span text:style-name="T2861">os direktorius įsakymu.</text:span></text:p>
      <text:p text:style-name="P2862"><text:span text:style-name="T2863">3</text:span><text:span text:style-name="T2864">. Dienotvarkė paskelbiama nuteistiesiems.</text:span></text:p>
      <text:p text:style-name="P2865"/>
      <text:p text:style-name="P2866"><text:span text:style-name="T2867">118</text:span><text:span text:style-name="T2868"><text:s/>straipsnis.<text:s/></text:span><text:span text:style-name="T2869">Pataisos įstaigų administracijos veiksmai nuteistųjų badavimo, atsisakymo dirbti ar vykdyti kitus administracijos įsakymus ir nurodymus atveju</text:span></text:p>
      <text:p text:style-name="P2870"><text:span text:style-name="T2871">1</text:span><text:span text:style-name="T2872">. Jeigu<text:s/></text:span><text:span text:style-name="T2873">nuteistasis ar grupė nuteistųjų paskelbia badavimą, atsisako dirbti ar vykdyti kitus administracijos įsakymus ir nurodymus, pataisos įstaigos direktorius arba jį pavaduojantis pareigūnas, o poilsio ir švenčių dienomis – ir pataisos įstaigos direktoriaus įg</text:span><text:span text:style-name="T2874">aliotas pareigūnas privalo nedelsdamas išsiaiškinti badavimo, atsisakymo dirbti ar vykdyti kitus administracijos įsakymus ir nurodymus priežastis, nuteistųjų reikalavimus ir jų teisėtumą. Pataisos įstaigos direktorius arba jį pavaduojantis pareigūnas, o po</text:span><text:span text:style-name="T2875">ilsio ir švenčių dienomis – ir pataisos įstaigos direktoriaus įgaliotas pareigūnas privalo apie tai nedelsdamas pranešti Kalėjimų departamento direktoriui arba jį pavaduojančiam pareigūnui ir imtis įmanomų priemonių teisėtiems nuteistųjų reikalavimams pate</text:span><text:span text:style-name="T2876">nkinti.</text:span></text:p>
      <text:p text:style-name="P2877">Straipsnio dalies pakeitimai:</text:p>
      <text:p text:style-name="P2878"><text:span text:style-name="T2879">Nr.<text:s/></text:span><text:a xlink:href="https://www.e-tar.lt/portal/legalAct.html?documentId=9d6449a024a411e5b336e9064144f02a" office:target-frame-name="_top" xlink:show="replace"><text:span text:style-name="T2880">XII-1818</text:span></text:a><text:span text:style-name="T2881">, 2015-06-23, paskelbta TAR 2015-07-07, i. k. 2015-11069</text:span></text:p>
      <text:p text:style-name="Normal"/>
      <text:p text:style-name="P2882"><text:span text:style-name="T2883">2</text:span><text:span text:style-name="T2884">. Jeigu nuteistųjų reikalavimai yra<text:s/></text:span><text:span text:style-name="T2885">neteisėti, pataisos įstaigos direktorius arba jį pavaduojantis, o poilsio ir švenčių dienomis – ir pataisos įstaigos direktoriaus įgaliotas pareigūnas privalo asmeniškai apie tai pranešti nuteistiesiems ir pareikalauti neteisėtus veiksmus nutraukti. Šio nu</text:span><text:span text:style-name="T2886">rodymo nevykdantiems nuteistiesiems gali būti skiriamos nuobaudo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19</text:span><text:span text:style-name="T2895"><text:s/>straipsnis.<text:s/></text:span><text:span text:style-name="T2896">Pataisos įstaigos dir</text:span><text:span text:style-name="T2897">ektoriaus teisės nuteistųjų neteisėtų grupinių veiksmų, šiurkščiai pažeidžiančių pataisos įstaigos vidaus tvarką, atveju</text:span></text:p>
      <text:p text:style-name="P2898"><text:span text:style-name="T2899">1</text:span><text:span text:style-name="T2900">. Jeigu nuteistieji imasi neteisėtų grupinių veiksmų, šiurkščiai pažeidžiančių pataisos įstaigos vidaus tvarką, pataisos įstaigos<text:s/></text:span><text:span text:style-name="T2901">direktorius arba jį pavaduojantis pareigūnas turi teisę, pranešęs Kalėjimų departamento direktoriui arba jį pavaduojančiam pareigūnui ir prokurorui, įsakymu laikinai sustabdyti:</text:span></text:p>
      <text:p text:style-name="P2902"><text:span text:style-name="T2903">1</text:span><text:span text:style-name="T2904">) nuteistųjų laiškų išsiuntimą, taip pat gautų laiškų, pašto bei perduodamų</text:span><text:span text:style-name="T2905"><text:s/>siuntinių ir smulkiųjų paketų įteikimą nuteistiesiems;</text:span><text:s/></text:p>
      <text:p text:style-name="P2906">Straipsnio punkto pakeitimai:</text:p>
      <text:p text:style-name="P2907"><text:span text:style-name="T2908">Nr.<text:s/></text:span><text:a xlink:href="https://www.e-tar.lt/portal/legalAct.html?documentId=9d6449a024a411e5b336e9064144f02a" office:target-frame-name="_top" xlink:show="replace"><text:span text:style-name="T2909">XII-1818</text:span></text:a><text:span text:style-name="T2910">, 2015-06-23, paskelbta TAR 2015-07-07, i. k. 2015-11069</text:span></text:p>
      <text:p text:style-name="Normal"/>
      <text:p text:style-name="P2911"><text:span text:style-name="T2912">2</text:span><text:span text:style-name="T2913">) pasimatymų suteikimą nuteistiesiems;</text:span></text:p>
      <text:p text:style-name="P2914"><text:span text:style-name="T2915">3</text:span><text:span text:style-name="T2916">) maisto produktų ir būtiniausių reikmenų pirkimą;</text:span></text:p>
      <text:p text:style-name="P2917"><text:span text:style-name="T2918">4</text:span><text:span text:style-name="T2919">) paskatinimo priemonių skyrimą nuteistiesiems;</text:span></text:p>
      <text:p text:style-name="P2920"><text:span text:style-name="T2921">5</text:span><text:span text:style-name="T2922">) leidimą skambinti telefonu;</text:span></text:p>
      <text:p text:style-name="P2923"><text:span text:style-name="T2924">6</text:span><text:span text:style-name="T2925">) kultūros, sporto ir kitų masinių renginių organizavimą.</text:span></text:p>
      <text:p text:style-name="P2926">Papildyta straipsnio punktu:</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Šio straipsnio 1 dalyje nurodytos priemonės<text:s/></text:span><text:span text:style-name="T2934">nutraukiamos pataisos įstaigos direktoriaus arba jį pavaduojančio pareigūno įsakymu, kai išnyksta jų panaudojimo pagrindai.</text:span></text:p>
      <text:p text:style-name="P2935"/>
      <text:p text:style-name="P2936"><text:span text:style-name="T2937">120 straipsnis.</text:span><text:span text:style-name="T2938"><text:s/>Neteko galios nuo 2017-09-01</text:span></text:p>
      <text:p text:style-name="P2939">Straipsnio naikinimas:</text:p>
      <text:p text:style-name="P2940"><text:span text:style-name="T2941">Nr.<text:s/></text:span><text:a xlink:href="https://www.e-tar.lt/portal/legalAct.html?documentId=4a90d9305c0811e79198ffdb108a3753" office:target-frame-name="_top" xlink:show="replace"><text:span text:style-name="T2942">XIII-493</text:span></text:a><text:span text:style-name="T2943">, 2017-06-22, paskelbta TAR 2017-06-28, i. k. 2017-10914</text:span></text:p>
      <text:p text:style-name="Normal"/>
      <text:p text:style-name="P2944"><text:span text:style-name="T2945">121 straipsnis.</text:span><text:span text:style-name="T2946"><text:s/>Neteko galios nuo 2017-09-01</text:span></text:p>
      <text:p text:style-name="P2947">Straipsnio naikinimas:</text:p>
      <text:p text:style-name="P2948"><text:span text:style-name="T2949">Nr.<text:s/></text:span><text:a xlink:href="https://www.e-tar.lt/portal/legalAct.html?documentId=4a90d9305c0811e79198ffdb108a3753" office:target-frame-name="_top" xlink:show="replace"><text:span text:style-name="T2950">XIII-493</text:span></text:a><text:span text:style-name="T2951">, 2017-06-22, paskelbta TAR 2017-06-28, i. k. 2017-10914</text:span></text:p>
      <text:p text:style-name="Normal"/>
      <text:p text:style-name="P2952"><text:span text:style-name="T2953">122 straipsnis.</text:span><text:span text:style-name="T2954"><text:s/>Neteko galios nuo 2017-09-01</text:span></text:p>
      <text:p text:style-name="P2955">Straipsnio naikinimas:</text:p>
      <text:p text:style-name="P2956"><text:span text:style-name="T2957">Nr.<text:s/></text:span><text:a xlink:href="https://www.e-tar.lt/portal/legalAct.html?documentId=4a90d9305c0811e79198ffdb108a3753" office:target-frame-name="_top" xlink:show="replace"><text:span text:style-name="T2958">XIII-493</text:span></text:a><text:span text:style-name="T2959">, 2017-06-22, paskelbta TAR 2017-06-28, i. k. 2017-10914</text:span></text:p>
      <text:p text:style-name="Normal"/>
      <text:p text:style-name="P2960"><text:span text:style-name="T2961">123 straipsnis.</text:span><text:span text:style-name="T2962"><text:s/>Neteko galios nuo 2017-09-01</text:span></text:p>
      <text:p text:style-name="P2963">Straipsnio naikinimas:</text:p>
      <text:p text:style-name="P2964"><text:span text:style-name="T2965">Nr.<text:s/></text:span><text:a xlink:href="https://www.e-tar.lt/portal/legalAct.html?documentId=4a90d9305c0811e79198ffdb108a3753" office:target-frame-name="_top" xlink:show="replace"><text:span text:style-name="T2966">XIII-493</text:span></text:a><text:span text:style-name="T2967">,<text:s/></text:span><text:span text:style-name="T2968">2017-06-22, paskelbta TAR 2017-06-28, i. k. 2017-10914</text:span></text:p>
      <text:p text:style-name="Normal"/>
      <text:p text:style-name="P2969"><text:span text:style-name="T2970">124 straipsnis.</text:span><text:span text:style-name="T2971"><text:s/>Neteko galios nuo 2017-09-01</text:span></text:p>
      <text:p text:style-name="P2972">Straipsnio naikinimas:</text:p>
      <text:p text:style-name="P2973"><text:span text:style-name="T2974">Nr.<text:s/></text:span><text:a xlink:href="https://www.e-tar.lt/portal/legalAct.html?documentId=4a90d9305c0811e79198ffdb108a3753" office:target-frame-name="_top" xlink:show="replace"><text:span text:style-name="T2975">XIII-493</text:span></text:a><text:span text:style-name="T2976">, 2017-06-22, paskel</text:span><text:span text:style-name="T2977">bta TAR 2017-06-28, i. k. 2017-10914</text:span></text:p>
      <text:p text:style-name="Normal"/>
      <text:h text:style-name="P2978" text:outline-level="6"><text:span text:style-name="T2979">Antrasis</text:span><text:span text:style-name="T2980"><text:s/>skirsnis</text:span></text:h>
      <text:p text:style-name="P2981"><text:span text:style-name="T2982">LAISVĖS ATĖMIMO BAUSMĘ ATLIEKANČIŲ NUTEISTŲJŲ DARBAS</text:span></text:p>
      <text:p text:style-name="P2983"/>
      <text:p text:style-name="P2984"><text:span text:style-name="T2985">125</text:span><text:span text:style-name="T2986"><text:s/>straipsnis.<text:s/></text:span><text:span text:style-name="T2987">Nuteistųjų įtraukimas į darbą</text:span></text:p>
      <text:p text:style-name="P2988"><text:span text:style-name="T2989">1</text:span><text:span text:style-name="T2990">. Kiekvienas laisvės atėmimo bausmę atliekantis nuteistasis privalo dirbti, jeigu jam</text:span><text:span text:style-name="T2991"><text:s/>darbą siūlo pataisos įstaigos administracija. Pataisos įstaigos administracija privalo užtikrinti, kad nuteistieji būtų įtraukiami į darbą atsižvelgiant į jų darbingumą ir, kiek galima, į turimą specialybę.</text:span></text:p>
      <text:p text:style-name="P2992"><text:span text:style-name="T2993">2</text:span><text:span text:style-name="T2994">. Nuteistieji</text:span><text:span text:style-name="T2995"><text:s/></text:span><text:span text:style-name="T2996">neįgalieji, sulaukę<text:s/></text:span><text:span text:style-name="T2997">valstybinės socialinio draudimo senatvės pensijos amžiaus ir ribotai pakaltinami nuteistieji į darbą gali būti įtraukiami tik rašytiniu jų sutikimu, kai yra tam neprieštaraujanti gydytojų išvada ir laisvų darbo vietų. Šių nuteistųjų darbingumo įvertinimo t</text:span><text:span text:style-name="T2998">varką nustato sveikatos apsaugos ministras.</text:span></text:p>
      <text:p text:style-name="P2999">Straipsnio dalies pakeitimai:</text:p>
      <text:p text:style-name="P3000"><text:span text:style-name="T3001">Nr.<text:s/></text:span><text:a xlink:href="https://www.e-tar.lt/portal/legalAct.html?documentId=10051b104adf11e4a8328599cac64d82" office:target-frame-name="_top" xlink:show="replace"><text:span text:style-name="T3002">XII-1153</text:span></text:a><text:span text:style-name="T3003">, 2014-09-25, paskelbta TAR 2014-10-03, i. k. 2014-13600</text:span></text:p>
      <text:p text:style-name="P3004"><text:span text:style-name="T3005">Nr.<text:s/></text:span><text:a xlink:href="https://www.e-tar.lt/portal/legalAct.html?documentId=9d6449a024a411e5b336e9064144f02a" office:target-frame-name="_top" xlink:show="replace"><text:span text:style-name="T3006">XII-1818</text:span></text:a><text:span text:style-name="T3007">, 2015-06-23, paskelbta TAR 2015-07-07, i. k. 2015-11069</text:span></text:p>
      <text:p text:style-name="Normal"/>
      <text:p text:style-name="P3008"><text:span text:style-name="T3009">3</text:span><text:span text:style-name="T3010">. Nuteistiesiems darbą parenka pataisos įstaigos administracija, atsižvelgdama į laisvas pareigas<text:s/></text:span><text:span text:style-name="T3011">ir darbo vietas.</text:span></text:p>
      <text:p text:style-name="P3012"><text:span text:style-name="T3013">4</text:span><text:span text:style-name="T3014">. Nuteistieji į darbą paprastai įtraukiami pataisos įstaigose ir valstybės įmonėse prie pataisos įstaigų. Ne pataisos įstaigose ir ne valstybės įmonėse prie pataisos įstaigų į darbą įtraukiamų nuteistųjų darbas organizuojamas laikanti</text:span><text:span text:style-name="T3015">s nuteistųjų izoliavimo ir apsaugos reikalavimų.</text:span></text:p>
      <text:p text:style-name="P3016"><text:span text:style-name="T3017">5. Bausmę laisvės atėmimo vietų ligoninėse atliekančių nuteistųjų darbas organizuojamas gydomosios darbo terapijos dirbtuvėse.</text:span><text:s/></text:p>
      <text:p text:style-name="P3018">Straipsnio dalies pakeitimai:</text:p>
      <text:p text:style-name="P3019"><text:span text:style-name="T3020">Nr.<text:s/></text:span><text:a xlink:href="https://www.e-tar.lt/portal/legalAct.html?documentId=9d6449a024a411e5b336e9064144f02a" office:target-frame-name="_top" xlink:show="replace"><text:span text:style-name="T3021">XII-1818</text:span></text:a><text:span text:style-name="T3022">, 2015-06-23, paskelbta TAR 2015-07-07, i. k. 2015-11069</text:span></text:p>
      <text:p text:style-name="Normal"/>
      <text:p text:style-name="P3023"><text:span text:style-name="T3024">6</text:span><text:span text:style-name="T3025">. Nuteistųjų darbas organizuojamas laikantis šio Kodekso 70 straipsnio nustatytų atskiro nuteistųjų laikymo reikalavimų.</text:span></text:p>
      <text:p text:style-name="P3026"><text:span text:style-name="T3027">7</text:span><text:span text:style-name="T3028">. La</text:span><text:span text:style-name="T3029">isvės atėmimo bausmę atliekantiems nuteistiesiems draudžiamus dirbti darbus ir draudžiamas eiti pareigas nustato šio Kodekso 2 priedas.<text:s/></text:span></text:p>
      <text:p text:style-name="P3030"><text:span text:style-name="T3031">8</text:span><text:span text:style-name="T3032">. Pataisos įstaigų ir valstybės įmonių prie pataisos įstaigų gamybinė ūkinė veikla privalo tarnauti tik pagrindini</text:span><text:span text:style-name="T3033">am tikslui – išmokyti nuteistuosius gyvenimo tikslų siekti teisėtais būdais ir priemonėmis. Ši veikla gali būti finansuojama iš valstybės biudžeto (įskaitant Europos Sąjungos ir kitos tarptautinės finansinės paramos lėšas).</text:span></text:p>
      <text:p text:style-name="P3034">Straipsnio dalies pakeitimai:</text:p>
      <text:p text:style-name="P3035"><text:span text:style-name="T3036">Nr</text:span><text:span text:style-name="T3037">.<text:s/></text:span><text:a xlink:href="https://www.e-tar.lt/portal/legalAct.html?documentId=9d6449a024a411e5b336e9064144f02a" office:target-frame-name="_top" xlink:show="replace"><text:span text:style-name="T3038">XII-1818</text:span></text:a><text:span text:style-name="T3039">, 2015-06-23, paskelbta TAR 2015-07-07, i. k. 2015-11069</text:span></text:p>
      <text:p text:style-name="Normal"/>
      <text:p text:style-name="P3040"><text:span text:style-name="T3041">126</text:span><text:span text:style-name="T3042"><text:s/>straipsnis.<text:s/></text:span><text:span text:style-name="T3043">Nuteistųjų teisė užsiimti individualia darbine, kūrybine ar kitokia<text:s/></text:span><text:span text:style-name="T3044">veikla</text:span></text:p>
      <text:p text:style-name="P3045"><text:span text:style-name="T3046">1</text:span><text:span text:style-name="T3047">.<text:s/></text:span><text:span text:style-name="T3048">Nuteistiesiems, išskyrus laisvės atėmimo bausmę atliekančius pataisos įstaigose drausmės grupės laikymo sąlygomis, kurie to pageidauja, gali būti sudaromos sąlygos užsiimti individualia darbine, kūrybine ar kitokia veikla. Ši veikla leidžiama</text:span><text:span text:style-name="T3049"><text:s/>laisvu nuo darbo pataisos įstaigoje metu.</text:span></text:p>
      <text:p text:style-name="P3050"><text:span text:style-name="T3051">2</text:span><text:span text:style-name="T3052">. Pataisos įstaigos direktorius turi teisę leisti nuteistiesiems individualia darbine, kūrybine ir kitokia</text:span><text:span text:style-name="T3053"><text:s/></text:span><text:span text:style-name="T3054">veikla užsiimti ir vietoj darbo pataisos įstaigoje.</text:span></text:p>
      <text:p text:style-name="P3055"><text:span text:style-name="T3056">3</text:span><text:span text:style-name="T3057">. Nuteistųjų individualios darbinės, kūrybin</text:span><text:span text:style-name="T3058">ės ir kitokios veiklos tvarką, taip pat šios veiklos rūšis, kuriomis nuteistiesiems draudžiama užsiimti, nustato Pataisos įstaigos vidaus tvarkos taisyklės.</text:span></text:p>
      <text:p text:style-name="P3059">Straipsnio pakeitimai:</text:p>
      <text:p text:style-name="Normal"><text:span text:style-name="T3060">Nr.<text:s/></text:span><text:a xlink:href="http://www3.lrs.lt/cgi-bin/preps2?a=415897&amp;b=" office:target-frame-name="_top" xlink:show="replace"><text:span text:style-name="T3061">XI-1863</text:span></text:a><text:span text:style-name="T3062">,</text:span><text:span text:style-name="T3063"><text:s/>2011-12-22, Žin., 2012, Nr. 4-110 (2012-01-06)</text:span></text:p>
      <text:p text:style-name="P3064"/>
      <text:p text:style-name="P3065"><text:span text:style-name="T3066">127</text:span><text:span text:style-name="T3067"><text:s/>straipsnis</text:span><text:span text:style-name="T3068">.<text:s/></text:span><text:span text:style-name="T3069">Neteko galios nuo 2012-07-01</text:span><text:span text:style-name="T3070">.</text:span><text:span text:style-name="T3071"><text:s/></text:span></text:p>
      <text:p text:style-name="P3072">Straipsnio pakeitimai:</text:p>
      <text:p text:style-name="Normal"><text:span text:style-name="T3073">Nr.<text:s/></text:span><text:a xlink:href="http://www3.lrs.lt/cgi-bin/preps2?a=415897&amp;b=" office:target-frame-name="_top" xlink:show="replace"><text:span text:style-name="T3074">XI-1863</text:span></text:a><text:span text:style-name="T3075">, 2011-12-22, Žin., 2012, Nr. 4-110 (2012-01-06)</text:span></text:p>
      <text:p text:style-name="P3076"/>
      <text:p text:style-name="P3077"><text:span text:style-name="T3078">128</text:span><text:span text:style-name="T3079"><text:s/>straipsnis.<text:s/></text:span><text:span text:style-name="T3080">Nuteistųjų darbo sąlygos</text:span></text:p>
      <text:p text:style-name="P3081"><text:span text:style-name="T3082">1</text:span><text:span text:style-name="T3083">. Laisvės atėmimo bausmę atliekantiems nuteistiesiems nustatoma ne ilgesnė kaip aštuonių valandų darbo diena. Laisvės atėmimo vietų ligoninėje atliekantiems laisvės atėmimo bausmę nuteistiesiems darbo dienos truk</text:span><text:span text:style-name="T3084">mę individualiai kiekvienam nuteistajam nustato gydytojų komisija. Darbo (pamainos) pradžią ir pabaigą nustato pataisos įstaigos direktorius, vadovaudamasis šio Kodekso 117 straipsnio nuostatomis. Nuteistiesiems suteikiamos dvi poilsio dienos per savaitę.<text:s/></text:span><text:span text:style-name="T3085">Nuteistieji negali būti skiriami dirbti švenčių ir poilsio dienomis, išskyrus darbo įstatymuose numatytus atvejus.</text:span></text:p>
      <text:p text:style-name="P3086">Straipsnio dalies pakeitimai:</text:p>
      <text:p text:style-name="P3087"><text:span text:style-name="T3088">Nr.<text:s/></text:span><text:a xlink:href="https://www.e-tar.lt/portal/legalAct.html?documentId=9d6449a024a411e5b336e9064144f02a" office:target-frame-name="_top" xlink:show="replace"><text:span text:style-name="T3089">XII-1818</text:span></text:a><text:span text:style-name="T3090">,</text:span><text:span text:style-name="T3091"><text:s/>2015-06-23, paskelbta TAR 2015-07-07, i. k. 2015-11069</text:span></text:p>
      <text:p text:style-name="Normal"/>
      <text:p text:style-name="P3092"><text:span text:style-name="T3093">2</text:span><text:span text:style-name="T3094">. Nepertraukiamai veikiančiose įmonėse, atskiruose cechuose, baruose, darbuose, kur yra pertraukiamasis darbo dienos (pamainos) režimas, taip pat darbuose, kur dėl techninių gamybos sąlygų negal</text:span><text:span text:style-name="T3095">ima laikytis nuteistiesiems nustatytos kasdieninės ar kassavaitinės darbo trukmės, vadovaujantis Darbo kodekso nuostatomis, galima taikyti suminę darbo laiko apskaitą</text:span><text:span text:style-name="T3096">.</text:span><text:span text:style-name="T3097"><text:s/></text:span></text:p>
      <text:p text:style-name="P3098"><text:span text:style-name="T3099">3</text:span><text:span text:style-name="T3100">. Nuteistiesiems, kurie įtraukiami į darbą poilsio arba švenčių dienomis, suteikia</text:span><text:span text:style-name="T3101">mas poilsis kitomis dienomis arba šios dienos pridedamos prie atostogų.</text:span></text:p>
      <text:p text:style-name="P3102"><text:span text:style-name="T3103">4</text:span><text:span text:style-name="T3104">. Atvirose kolonijose ir nepilnamečių pataisos namuose atliekančių laisvės atėmimo bausmę nuteistųjų, taip pat nuteistųjų neįgaliųjų darbo ir poilsio laikas nustatomas bendrais<text:s/></text:span><text:span text:style-name="T3105">pagrindais pagal Lietuvos Respublikos įstatymus</text:span><text:span text:style-name="T3106">.</text:span></text:p>
      <text:p text:style-name="P3107">Straipsnio dalies pakeitimai:</text:p>
      <text:p text:style-name="P3108"><text:span text:style-name="T3109">Nr.<text:s/></text:span><text:a xlink:href="https://www.e-tar.lt/portal/legalAct.html?documentId=10051b104adf11e4a8328599cac64d82" office:target-frame-name="_top" xlink:show="replace"><text:span text:style-name="T3110">XII-1153</text:span></text:a><text:span text:style-name="T3111">, 2014-09-25, paskelbta TAR 2014-10-03, i. k. 2014-13600</text:span></text:p>
      <text:p text:style-name="Normal"/>
      <text:p text:style-name="P3112"><text:span text:style-name="T3113">5</text:span><text:span text:style-name="T3114">. Nu</text:span><text:span text:style-name="T3115">teistųjų darbas organizuojamas remiantis darbuotojų saugą ir sveikatą reglamentuojančiais teisės aktais.</text:span></text:p>
      <text:p text:style-name="P3116"><text:span text:style-name="T3117">6</text:span><text:span text:style-name="T3118">. Nuteistųjų teisę į atostogas bausmės atlikimo laikotarpiu nustato šio Kodekso 130 straipsnis.</text:span></text:p>
      <text:p text:style-name="P3119"/>
      <text:p text:style-name="P3120"><text:span text:style-name="T3121">129</text:span><text:span text:style-name="T3122"><text:s/>straipsnis.<text:s/></text:span><text:span text:style-name="T3123">Nuteistųjų valstybinio soci</text:span><text:span text:style-name="T3124">alinio draudimo ir valstybinio <text:s/>socialinio draudimo stažo klausimai</text:span></text:p>
      <text:p text:style-name="P3125"><text:span text:style-name="T3126">1</text:span><text:span text:style-name="T3127">. Laisvės atėmimo bausmę atliekantys nuteistieji valstybiniu socialiniu draudimu nedraudžiami, išskyrus Lietuvos Respublikos įstatymų nustatytą nelaimingų atsitikimų darbe ir profesin</text:span><text:span text:style-name="T3128">ių ligų socialinį draudimą.</text:span></text:p>
      <text:p text:style-name="P3129"><text:span text:style-name="T3130">2</text:span><text:span text:style-name="T3131">. Laisvės atėmimo bausmę atliekantys nuteistieji gali draustis savanorišku valstybiniu socialiniu draudimu nustatyta tvarka arba sudaryti pensijos sutartis su pensijų fondu, taip pat būti pensijų programos dalyviais Pensijų</text:span><text:span text:style-name="T3132"><text:s/>fondų įstatymo nustatyta tvarka ir sąlygomis.</text:span></text:p>
      <text:p text:style-name="P3133"><text:span text:style-name="T3134">3</text:span><text:span text:style-name="T3135">. Nuteistųjų darbo atliekant bausmę laikas neįskaitomas į valstybinio socialinio draudimo stažą, išskyrus šio straipsnio 1 ir 2 dalyse nustatyta tvarka.</text:span></text:p>
      <text:p text:style-name="P3136"/>
      <text:p text:style-name="P3137"><text:span text:style-name="T3138">130</text:span><text:span text:style-name="T3139"><text:s/>straipsnis.<text:s/></text:span><text:span text:style-name="T3140">Nuteistųjų teisė į atostogas</text:span></text:p>
      <text:p text:style-name="P3141"><text:span text:style-name="T3142">1</text:span><text:span text:style-name="T3143">. Atvirose kolonijose, nepilnamečių pataisos namuose, pataisos namuose lengvosios ir paprastosios grupių laikymo sąlygomis atliekantys laisvės atėmimo bausmę nuteistieji, kurie stropiai dirba, turi teisę į keturiolikos kalendorinių dienų nemokamas at</text:span><text:span text:style-name="T3144">ostogas per vienerius metus. Šios atostogos įskaitomas į bausmės atlikimo laiką.</text:span></text:p>
      <text:p text:style-name="P3145"><text:span text:style-name="T3146">2</text:span><text:span text:style-name="T3147">. Šio straipsnio 1 dalyje nurodytos atostogos suteikiamos nuteistajam atlikus vienuolika mėnesių bausmės, jeigu jis neturi galiojančių nuobaudų. Atostogos suteikiamos pat</text:span><text:span text:style-name="T3148">aisos įstaigos direktoriaus įsakymu.</text:span></text:p>
      <text:p text:style-name="P3149"><text:span text:style-name="T3150">3</text:span><text:span text:style-name="T3151">. Pataisos namuose lengvosios grupės laikymo sąlygomis atliekantiems bausmę nuteistiesiems, taip pat nuteistiesiems nepilnamečiams ir neįgaliesiems šio Kodekso 140 straipsnyje nustatyta tvarka atostogų metu gali būti leista parvykti į Lietuvos Respublikos<text:s/></text:span><text:span text:style-name="T3152">teritorijoje esančius namus. Kelionės išlaidas apmoka patys nuteistieji arba jų artimieji giminaičiai. Nepilnamečiai nuteistieji į namus ir į pataisos įstaigą vyksta su palyda. Pataisos įstaigos direktoriaus nutarimu išvykusių nuteistųjų elgesio kontrolė K</text:span><text:span text:style-name="T3153">alėjimų departamento direktoriaus nustatyta tvarka gali būti atliekama elektroninio stebėjimo priemonėmis. Apie nuteistojo išvyką pranešama vietovės, į kurią vykstama, teritorinei policijos įstaigai.<text:s/></text:span></text:p>
      <text:p text:style-name="P3154">Straipsnio dalies pakeitimai:</text:p>
      <text:p text:style-name="P3155"><text:span text:style-name="T3156">Nr.<text:s/></text:span><text:a xlink:href="https://www.e-tar.lt/portal/legalAct.html?documentId=10051b104adf11e4a8328599cac64d82" office:target-frame-name="_top" xlink:show="replace"><text:span text:style-name="T3157">XII-1153</text:span></text:a><text:span text:style-name="T3158">, 2014-09-25, paskelbta TAR 2014-10-03, i. k. 2014-13600</text:span></text:p>
      <text:p text:style-name="P3159"><text:span text:style-name="T3160">Nr.<text:s/></text:span><text:a xlink:href="https://www.e-tar.lt/portal/legalAct.html?documentId=9d6449a024a411e5b336e9064144f02a" office:target-frame-name="_top" xlink:show="replace"><text:span text:style-name="T3161">XII-1818</text:span></text:a><text:span text:style-name="T3162">, 20</text:span><text:span text:style-name="T3163">15-06-23, paskelbta TAR 2015-07-07, i. k. 2015-11069</text:span></text:p>
      <text:p text:style-name="Normal"/>
      <text:p text:style-name="P3164"><text:span text:style-name="T3165">4</text:span><text:span text:style-name="T3166">. Prie atostogų gali būti pridedamas šio Kodekso 128 straipsnio 3 dalyje numatytas laikas, bet ne daugiau kaip penkios kalendorinės dienos.</text:span></text:p>
      <text:p text:style-name="P3167"><text:span text:style-name="T3168">5</text:span><text:span text:style-name="T3169">. Atostogų suteikimo tvarką nustato Pataisos įstaigų</text:span><text:span text:style-name="T3170"><text:s/>vidaus tvarkos taisyklės.</text:span></text:p>
      <text:p text:style-name="P3171"/>
      <text:p text:style-name="P3172"><text:span text:style-name="T3173">131</text:span><text:span text:style-name="T3174"><text:s/>straipsnis.<text:s/></text:span><text:span text:style-name="T3175">Nuteistųjų darbo apmokėjimas</text:span></text:p>
      <text:p text:style-name="P3176"><text:span text:style-name="T3177">1</text:span><text:span text:style-name="T3178">. Nuteistųjų darbas apmokamas pagal jo kiekį ir kokybę Lietuvos Respublikos Vyriausybės nustatyta tvarka.</text:span></text:p>
      <text:p text:style-name="P3179"><text:span text:style-name="T3180">2</text:span><text:span text:style-name="T3181">. Į stropiai dirbančių nuteistųjų, kurie atlieka bausmę patai</text:span><text:span text:style-name="T3182">sos namuose lengvosios bei paprastosios grupių laikymo sąlygomis ir kalėjimuose paprastosios grupės laikymo sąlygomis, asmeninę sąskaitą turi būti įrašoma, nepaisant visų išskaitų, ne mažiau kaip dvidešimt procentų, o į nuteistųjų neįgaliųjų, kuriems nusta</text:span><text:span text:style-name="T3183">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4">Straipsnio dalies pakeitimai:</text:p>
      <text:p text:style-name="P3185"><text:span text:style-name="T3186">Nr.<text:s/></text:span><text:a xlink:href="https://www.e-tar.lt/portal/legalAct.html?documentId=10051b104adf11e4a8328599cac64d82" office:target-frame-name="_top" xlink:show="replace"><text:span text:style-name="T3187">XII-1153</text:span></text:a><text:span text:style-name="T3188">, 2014-09-25, paskelbta TAR 2014-10-03, i. k. 2014-13600</text:span></text:p>
      <text:p text:style-name="P3189"><text:span text:style-name="T3190">Nr.<text:s/></text:span><text:a xlink:href="https://www.e-tar.lt/portal/legalAct.html?documentId=9d6449a024a411e5b336e9064144f02a" office:target-frame-name="_top" xlink:show="replace"><text:span text:style-name="T3191">XII-1818</text:span></text:a><text:span text:style-name="T3192">, 2015-06-23, paskelbta TAR 2015-07-07, i. k. 2015-11069</text:span></text:p>
      <text:p text:style-name="Normal"/>
      <text:p text:style-name="P3193"><text:span text:style-name="T3194">3</text:span><text:span text:style-name="T3195">. Į nepilnamečių pataisos namuose bausmę atliekančių nuteistųjų asmeninę sąskaitą turi būti įrašoma, nepaisant visų išskaitų, ne mažiau kaip penkiasdešimt procentų jiems</text:span><text:span text:style-name="T3196"><text:s/>per mėnesį priskaičiuoto darbo užmokesčio.</text:span></text:p>
      <text:p text:style-name="P3197"><text:span text:style-name="T3198">4</text:span><text:span text:style-name="T3199">. Atvirose kolonijose bausmę atliekantiems nuteistiesiems, nepaisant visų išskaitų, turi būti mokama ne mažiau kaip penkiasdešimt procentų bendro per mėnesį priskaičiuoto darbo užmokesčio.</text:span></text:p>
      <text:p text:style-name="P3200"><text:span text:style-name="T3201">5</text:span><text:span text:style-name="T3202">. Šio straipsnio 2, 3 ir 4 dalyse nustatytos taisyklės gali būti netaikomos tik nuteistiesiems, kurie moka alimentus nepilnamečiams vaikams.<text:s/></text:span></text:p>
      <text:p text:style-name="P3203"/>
      <text:p text:style-name="P3204"><text:span text:style-name="T3205">132</text:span><text:span text:style-name="T3206"><text:s/>straipsnis.<text:s/></text:span><text:span text:style-name="T3207">Išskaitos iš nuteistųjų darbo užmokesčio</text:span></text:p>
      <text:p text:style-name="P3208"><text:span text:style-name="T3209">1</text:span><text:span text:style-name="T3210">. Iš nuteistųjų darbo užmokesčio į pataisos į</text:span><text:span text:style-name="T3211">staigose sudaromą socialinės paramos nuteistiesiems fondą atskaitoma: atvirose kolonijose – dešimt procentų, pataisos namuose, laisvės atėmimo vietų ligoninėse ir kalėjimuose – dvidešimt penki procentai, nepilnamečių pataisos namuose – dvidešimt procentų b</text:span><text:span text:style-name="T3212">endros darbo užmokesčio sumos. Šios išskaitos nedaromos iš darbo užmokesčio dalies, priskaičiuotos už nustatytų išdirbio normų viršijimą, ir premijų. Socialinės paramos nuteistiesiems fondo sudarymo ir jo lėšų naudojimo tvarką nustato Lietuvos Respublikos<text:s/></text:span><text:span text:style-name="T3213">Vyriausybė.</text:span></text:p>
      <text:p text:style-name="P3214">Straipsnio dalies pakeitimai:</text:p>
      <text:p text:style-name="P3215"><text:span text:style-name="T3216">Nr.<text:s/></text:span><text:a xlink:href="https://www.e-tar.lt/portal/legalAct.html?documentId=9d6449a024a411e5b336e9064144f02a" office:target-frame-name="_top" xlink:show="replace"><text:span text:style-name="T3217">XII-1818</text:span></text:a><text:span text:style-name="T3218">, 2015-06-23, paskelbta TAR 2015-07-07, i. k. 2015-11069</text:span></text:p>
      <text:p text:style-name="Normal"/>
      <text:p text:style-name="P3219"><text:span text:style-name="T3220">2</text:span><text:span text:style-name="T3221">. Be šio straipsnio 1 dalyje nurodytų<text:s/></text:span><text:span text:style-name="T3222">išskaitų, iš bendros darbo užmokesčio sumos, išskyrus atviras kolonijas, atskaitomi penki procentai į nuteistojo neliečiamąją asmeninės sąskaitos dalį, kurios naudoti nuteistasis neturi teisės. Ypatingais atvejais bausmės atlikimo metu pataisos įstaigos di</text:span><text:span text:style-name="T3223">rektoriaus leidimu nuteistasis gali panaudoti pinigus, turimus neliečiamojoje asmeninės sąskaitos dalyje. Likusi šioje sąskaitoje pinigų suma nuteistajam išduodama tik paleidimo iš pataisos įstaigos metu.</text:span></text:p>
      <text:p text:style-name="P3224"><text:span text:style-name="T3225">3</text:span><text:span text:style-name="T3226">. Atlikus šio straipsnio 1 ir 2 dalyse nustaty</text:span><text:span text:style-name="T3227">tas išskaitas, iš likusios uždirbtos sumos atskaitoma pagal vykdomuosius raštus ir kitus vykdomuosius dokumentus Civilinio proceso kodekso nustatyta tvarka.</text:span></text:p>
      <text:p text:style-name="P3228"><text:span text:style-name="T3229">4</text:span><text:span text:style-name="T3230">. Alimentai nepilnamečiams vaikams skaičiuojami nuo visos nuteistojo uždirbtos sumos bei visų<text:s/></text:span><text:span text:style-name="T3231">kitų pajamų rūšių ir atskaičiuojami iki išskaitų į socialinės paramos nuteistiesiems fondą.</text:span></text:p>
      <text:p text:style-name="P3232"/>
      <text:p text:style-name="P3233"><text:span text:style-name="T3234">133</text:span><text:span text:style-name="T3235"><text:s/>straipsnis.<text:s/></text:span><text:span text:style-name="T3236">Atleidimas nuo išskaitų į socialinės paramos nuteistiesiems fondą</text:span></text:p>
      <text:p text:style-name="P3237"><text:span text:style-name="T3238">Laisvės atėmimo bausmę pataisos įstaigose paprastosios ir lengvosios grup</text:span><text:span text:style-name="T3239">ių laikymo sąlygomis atliekantiems nuteistiesiems, taip pat nuteistiesiems neįgaliesiems, sulaukusiems<text:s/></text:span><text:span text:style-name="T3240">valstybinės socialinio draudimo senatvės<text:s/></text:span><text:span text:style-name="T3241">pensijos amžiaus, ribotai pakaltinamiems ir laisvės atėmimo bausmę atliekantiems laisvės atėmimo vietų ligoninės</text:span><text:span text:style-name="T3242">e nuteistiesiems, kurių asmeninėse sąskaitose yra mažesnė negu vienos bazinės socialinės išmokos dydžio pinigų suma, pataisos įstaigos direktoriaus sprendimu ne ilgiau kaip šešis mėnesius iki bausmės atlikimo laiko pabaigos gali būti nedaromos išskaitos į<text:s/></text:span><text:span text:style-name="T3243">socialinės paramos nuteistiesiems fondą.</text:span></text:p>
      <text:p text:style-name="P3244">Straipsnio pakeitimai:</text:p>
      <text:p text:style-name="P3245"><text:span text:style-name="T3246">Nr.<text:s/></text:span><text:a xlink:href="https://www.e-tar.lt/portal/legalAct.html?documentId=10051b104adf11e4a8328599cac64d82" office:target-frame-name="_top" xlink:show="replace"><text:span text:style-name="T3247">XII-1153</text:span></text:a><text:span text:style-name="T3248">, 2014-09-25, paskelbta TAR 2014-10-03, i. k. 2014-13600</text:span></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34</text:span><text:span text:style-name="T3255"><text:s/>straipsnis.<text:s/></text:span><text:span text:style-name="T3256">Nuteistųjų įtraukimas į nemokamus darbus</text:span></text:p>
      <text:p text:style-name="P3257"><text:span text:style-name="T3258">1</text:span><text:span text:style-name="T3259">. Nemokant už darbą, nuteist</text:span><text:span text:style-name="T3260">ieji gali būti įtraukti tik į pataisos įstaigų ir gretimų teritorijų tvarkymo, taip pat į nuteistųjų kultūros ir buities sąlygų gerinimo darbus.</text:span></text:p>
      <text:p text:style-name="P3261"><text:span text:style-name="T3262">2</text:span><text:span text:style-name="T3263">. Šio straipsnio 1 dalyje nurodytus darbus nuteistieji atlieka paeiliui ne darbo metu. Tokie darbai neturi</text:span><text:span text:style-name="T3264"><text:s/>trukti ilgiau kaip dvi valandas per dieną.</text:span></text:p>
      <text:p text:style-name="P3265"/>
      <text:p text:style-name="P3266"><text:span text:style-name="T3267">135</text:span><text:span text:style-name="T3268"><text:s/>straipsnis.<text:s/></text:span><text:span text:style-name="T3269">Nuteistųjų aprūpinimas pensijomis ir pašalpomis</text:span></text:p>
      <text:p text:style-name="P3270"><text:span text:style-name="T3271">1</text:span><text:span text:style-name="T3272">. Laisvės atėmimo bausmę atliekančių nuteistųjų pensijos, pašalpos ir visos kitos pajamos įskaitomos į jų asmenines sąskaitas, išskyrus<text:s/></text:span><text:span text:style-name="T3273">Lietuvos Respublikos pensijų įstatymuose numatytus atvejus, kai paskirtų pensijų mokėjimas nuteistiesiems turi būti nutrauktas.</text:span></text:p>
      <text:p text:style-name="P3274"><text:span text:style-name="T3275">2</text:span><text:span text:style-name="T3276">. Valstybinės socialinio draudimo senatvės</text:span><text:span text:style-name="T3277"><text:s/></text:span><text:span text:style-name="T3278">pensijos amžiaus sulaukę nuteistieji, kurie laisvės atėmimo bausmės atlikimo met</text:span><text:span text:style-name="T3279">u neteko darbingumo, turi teisę į pensiją Lietuvos Respublikos pensijų įstatymų nustatyta tvarka ir atvejais.</text:span></text:p>
      <text:p text:style-name="P3280">Straipsnio dalies pakeitimai:</text:p>
      <text:p text:style-name="P3281"><text:span text:style-name="T3282">Nr.<text:s/></text:span><text:a xlink:href="https://www.e-tar.lt/portal/legalAct.html?documentId=9d6449a024a411e5b336e9064144f02a" office:target-frame-name="_top" xlink:show="replace"><text:span text:style-name="T3283">XII-1818</text:span></text:a><text:span text:style-name="T3284">, 2015</text:span><text:span text:style-name="T3285">-06-23, paskelbta TAR 2015-07-07, i. k. 2015-11069</text:span></text:p>
      <text:p text:style-name="Normal"/>
      <text:p text:style-name="P3286"><text:span text:style-name="T3287">3</text:span><text:span text:style-name="T3288">. Nuteistieji, kurie laisvės atėmimo bausmės atlikimo metu neteko darbingumo, turi teisę į žalos atlyginimą Lietuvos Respublikos įstatymų nustatyta tvarka ir atvejais.</text:span></text:p>
      <text:p text:style-name="P3289"/>
      <text:h text:style-name="P3290" text:outline-level="6"><text:span text:style-name="T3291">Trečiasis</text:span><text:span text:style-name="T3292"><text:s/>skirsnis</text:span></text:h>
      <text:p text:style-name="P3293"><text:span text:style-name="T3294">LAISVĖS ATĖMIMO BAUSMĘ ATLIEKANČIŲ NUTEISTŲJŲ SOCIALINĖ REABILITACIJA</text:span></text:p>
      <text:p text:style-name="P3295"/>
      <text:p text:style-name="P3296"><text:span text:style-name="T3297">136</text:span><text:span text:style-name="T3298"><text:s/>straipsnis.<text:s/></text:span><text:span text:style-name="T3299">Socialinės reabilitacijos organizavimas</text:span></text:p>
      <text:p text:style-name="P3300"><text:span text:style-name="T3301">Laisvės atėmimo bausmę atliekančių nuteistųjų socialinę reabilitaciją organizuoja pataisos įstaigų administracija. Teisę<text:s/></text:span><text:span text:style-name="T3302">dalyvauti šiame darbe turi valstybės ir savivaldybių institucijos, nevyriausybinės organizacijos, religinės bendruomenės ir bendrijos, jų nariai, kiti fiziniai ir juridiniai asmenys.</text:span></text:p>
      <text:p text:style-name="P3303">Straipsnio pakeitimai:</text:p>
      <text:p text:style-name="P3304"><text:span text:style-name="T3305">Nr.<text:s/></text:span><text:a xlink:href="https://www.e-tar.lt/portal/legalAct.html?documentId=9d6449a024a411e5b336e9064144f02a" office:target-frame-name="_top" xlink:show="replace"><text:span text:style-name="T3306">XII-1818</text:span></text:a><text:span text:style-name="T3307">, 2015-06-23, paskelbta TAR 2015-07-07, i. k. 2015-11069</text:span></text:p>
      <text:p text:style-name="Normal"/>
      <text:p text:style-name="P3308"><text:span text:style-name="T3309">137</text:span><text:span text:style-name="T3310"><text:s/>straipsnis.<text:s/></text:span><text:span text:style-name="T3311">Socialinės reabilitacijos tikslai, veiksmai ir priemonės</text:span></text:p>
      <text:p text:style-name="P3312"><text:span text:style-name="T3313">1</text:span><text:span text:style-name="T3314">. Nuteistųjų socialinė reabilitacija grindžiama nuteis</text:span><text:span text:style-name="T3315">tųjų nusikalstamo elgesio rizikos valdymu ir atkuriamojo teisingumo įgyvendinimu.</text:span></text:p>
      <text:p text:style-name="P3316"><text:span text:style-name="T3317">2</text:span><text:span text:style-name="T3318">. Nuteistųjų socialinės reabilitacijos tikslai:</text:span></text:p>
      <text:p text:style-name="P3319"><text:span text:style-name="T3320">1</text:span><text:span text:style-name="T3321">) mažinti nuteistųjų nusikalstamo elgesio riziką;</text:span></text:p>
      <text:p text:style-name="P3322"><text:span text:style-name="T3323">2</text:span><text:span text:style-name="T3324">) motyvuoti nuteistuosius ir ugdyti jų gebėjimus socialiai reab</text:span><text:span text:style-name="T3325">ilituotis, taip pat savo gyvenimo tikslų siekti teisėtais būdais ir priemonėmis;</text:span></text:p>
      <text:p text:style-name="P3326"><text:span text:style-name="T3327">3</text:span><text:span text:style-name="T3328">) užtikrinti nusikalstama veika padarytos žalos atlyginimą, nukentėjusio asmens ir nuteistojo sutaikinimą.</text:span></text:p>
      <text:p text:style-name="P3329"><text:span text:style-name="T3330">3</text:span><text:span text:style-name="T3331">. Nuteistųjų socialinės reabilitacijos veiksmai:</text:span></text:p>
      <text:p text:style-name="P3332"><text:span text:style-name="T3333">1</text:span><text:span text:style-name="T3334">)<text:s/></text:span><text:span text:style-name="T3335">nusikalstamo elgesio rizikos vertinimas;</text:span></text:p>
      <text:p text:style-name="P3336"><text:span text:style-name="T3337">2</text:span><text:span text:style-name="T3338">) kriminogeninių veiksnių nustatymas;</text:span></text:p>
      <text:p text:style-name="P3339"><text:span text:style-name="T3340">3</text:span><text:span text:style-name="T3341">) priemonių, kuriomis šalinami kintamieji kriminogeniniai veiksniai, nustatymas ir įgyvendinimas.</text:span></text:p>
      <text:p text:style-name="P3342"><text:span text:style-name="T3343">4</text:span><text:span text:style-name="T3344">. Nuteistųjų socialinės reabilitacijos metu įgyvendinamos Kalė</text:span><text:span text:style-name="T3345">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3346">tliekama individuali ar grupinė psichologinė terapija, taikomos paskatinimo priemonės ir nuobaudos, taip pat kitos priemonės, kurių įgyvendinimas padėtų nuteistiesiems socialiai reabilituotis.</text:span></text:p>
      <text:p text:style-name="P3347"><text:span text:style-name="T3348">5</text:span><text:span text:style-name="T3349">. Siekiant palankesnės nuteistųjų socialinės reabilitacijo</text:span><text:span text:style-name="T3350">s, pataisos įstaigų ar kardomojo kalinimo vietų specialiuose padaliniuose<text:s/></text:span><text:span text:style-name="T3351">(pusiaukelės namuose)</text:span><text:span text:style-name="T3352"><text:s/>nuteistieji intensyviai rengiami lygtiniam paleidimui iš pataisos įstaigų.</text:span></text:p>
      <text:p text:style-name="P3353"><text:span text:style-name="T3354">6</text:span><text:span text:style-name="T3355">. Nusikalstamo elgesio rizika vertinama vadovaujantis Kalėjimų departamento dire</text:span><text:span text:style-name="T3356">ktoriaus aprobuotomis metodikomis ir programomis.</text:span></text:p>
      <text:p text:style-name="P3357">Straipsnio pakeitimai:</text:p>
      <text:p text:style-name="P3358"><text:span text:style-name="T3359">Nr.<text:s/></text:span><text:a xlink:href="https://www.e-tar.lt/portal/legalAct.html?documentId=9d6449a024a411e5b336e9064144f02a" office:target-frame-name="_top" xlink:show="replace"><text:span text:style-name="T3360">XII-1818</text:span></text:a><text:span text:style-name="T3361">, 2015-06-23, paskelbta TAR 2015-07-07, i. k. 2015-11069</text:span></text:p>
      <text:p text:style-name="Normal"/>
      <text:p text:style-name="P3362"><text:span text:style-name="T3363">137</text:span><text:span text:style-name="T3364">1</text:span><text:span text:style-name="T3365"><text:s/>stra</text:span><text:span text:style-name="T3366">ipsnis.<text:s/></text:span><text:span text:style-name="T3367">Socialinės reabilitacijos planavimas</text:span></text:p>
      <text:p text:style-name="P3368"><text:span text:style-name="T3369">1</text:span><text:span text:style-name="T3370">. Socialinė reabilitacija vyksta pagal nuteistajam sudarytą individualų socialinės reabilitacijos planą. Sudarant šį planą, turi dalyvauti nuteistasis. Sudarant individualų socialinės reabilitacijos planą<text:s/></text:span><text:span text:style-name="T3371">gali būti įtraukiamos</text:span><text:span text:style-name="T3372"><text:s/>š</text:span><text:span text:style-name="T3373">io Kodekso 136 straipsnyje nurodytos organizacijos ir asmenys, kurių dalyvavimas įgyvendinat socialinės reabilitacijos plane numatytas priemones gali padėti nuteistajam socialiai reabilituotis.</text:span></text:p>
      <text:p text:style-name="P3374"><text:span text:style-name="T3375">2</text:span><text:span text:style-name="T3376">. Individualus socialinės reabilit</text:span><text:span text:style-name="T3377">acijos planas sudaromas atsižvelgiant į nuteistojo nusikalstamo elgesio rizikos mastą, kriminogeninius veiksnius, numatytas kriminogeninių veiksnių šalinimo priemones, pataisos įstaigos, kurioje atlieka bausmę nuteistasis, režimą. Nepilnamečiams nuteisties</text:span><text:span text:style-name="T3378">iems individualus socialinės reabilitacijos planas sudaromas atsižvelgiant ir į jų socialinę brandą, asmenybės ugdymo poreikius.</text:span></text:p>
      <text:p text:style-name="P3379"><text:span text:style-name="T3380">3</text:span><text:span text:style-name="T3381">.<text:s/></text:span><text:span text:style-name="T3382">Individualiame socialinės reabilitacijos plane turi būti nurodyta:</text:span></text:p>
      <text:p text:style-name="P3383"><text:span text:style-name="T3384">1</text:span><text:span text:style-name="T3385">) nuteistojo gyvenamoji vieta iki bausmės atlikimo</text:span><text:span text:style-name="T3386"><text:s/>pradžios, išsilavinimas, šeiminė padėtis, užimtumas iki bausmės atlikimo ir sutuoktinio, sugyventinio, artimųjų giminaičių kontaktiniai duomenys;</text:span></text:p>
      <text:p text:style-name="P3387"><text:span text:style-name="T3388">2</text:span><text:span text:style-name="T3389">) bausmės atlikimo pradžia ir pabaiga, galimo perkėlimo į pataisos įstaigos ar kardomojo kalinimo vietos</text:span><text:span text:style-name="T3390"><text:s/>specialų padalinį (pusiaukelės namus) data ir galimo lygtinio paleidimo iš pataisos įstaigos data;</text:span></text:p>
      <text:p text:style-name="P3391"><text:span text:style-name="T3392">3</text:span><text:span text:style-name="T3393">)</text:span><text:span text:style-name="T3394"><text:s/></text:span><text:span text:style-name="T3395">nuteistojo nusikalstamo elgesio rizika ir kriminogeniniai veiksniai;<text:s/></text:span></text:p>
      <text:p text:style-name="P3396"><text:span text:style-name="T3397">4</text:span><text:span text:style-name="T3398">)<text:s/></text:span><text:span text:style-name="T3399">kintamųjų kriminogeninių veiksnių šalinimo priemonės ir jų įgyvendinimo<text:s/></text:span><text:span text:style-name="T3400">terminai</text:span><text:span text:style-name="T3401">;</text:span></text:p>
      <text:p text:style-name="P3402"><text:span text:style-name="T3403">5</text:span><text:span text:style-name="T3404">)</text:span><text:span text:style-name="T3405"><text:s/></text:span><text:span text:style-name="T3406">priemonės, padėsiančios nuteistajam laikytis pataisos įstaigų režimo;</text:span></text:p>
      <text:p text:style-name="P3407"><text:span text:style-name="T3408">6</text:span><text:span text:style-name="T3409">) nuteistojo užimtumo laisvalaikiu formos;</text:span></text:p>
      <text:p text:style-name="P3410"><text:span text:style-name="T3411">7</text:span><text:span text:style-name="T3412">) nuteistojo socialinių ryšių palaikymo (plėtimo) formos ir jų įgyvendinimas;</text:span></text:p>
      <text:p text:style-name="P3413"><text:span text:style-name="T3414">8</text:span><text:span text:style-name="T3415">)</text:span><text:span text:style-name="T3416"><text:s/>pataisos įstaigos ar kardomojo<text:s/></text:span><text:span text:style-name="T3417">kalinimo vietos darbuotojai,<text:s/></text:span><text:span text:style-name="T3418">juridiniai ir (ar) fiziniai asmenys, vykdantys nuteistojo socialinę reabilitaciją, jų ir nuteistojo užduotys įgyvendinant individualiame socialinės reabilitacijos plane numatytas priemones, nuteistojo susitikimų su užduočių vyk</text:span><text:span text:style-name="T3419">dytojais dažnumas;</text:span></text:p>
      <text:p text:style-name="P3420"><text:span text:style-name="T3421">9</text:span><text:span text:style-name="T3422">) kitos priemonės, kurių įgyvendinimas padėtų nuteistajam socialiai reabilituotis.<text:s/></text:span></text:p>
      <text:p text:style-name="P3423"><text:span text:style-name="T3424">4</text:span><text:span text:style-name="T3425">.</text:span><text:span text:style-name="T3426"><text:s/></text:span><text:span text:style-name="T3427">Individualus socialinės reabilitacijos planas turi būti sudarytas ne vėliau kaip per dešimt darbo dienų nuo nuteistojo atvykimo į pataisos<text:s/></text:span><text:span text:style-name="T3428">įstaigą.<text:s/></text:span></text:p>
      <text:p text:style-name="P3429"><text:span text:style-name="T3430">5</text:span><text:span text:style-name="T3431">.</text:span><text:span text:style-name="T3432"><text:s/></text:span><text:span text:style-name="T3433">Nuteistasis su individualiu socialinės reabilitacijos planu supažindinamas pasirašytinai.</text:span></text:p>
      <text:p text:style-name="P3434"><text:span text:style-name="T3435">6</text:span><text:span text:style-name="T3436">.<text:s/></text:span><text:span text:style-name="T3437">Individualus socialinės reabilitacijos planas gali būti tikslinamas atsižvelgiant į šio straipsnio 2 dalyje nurodytas aplinkybes.</text:span></text:p>
      <text:p text:style-name="P3438"><text:span text:style-name="T3439">7</text:span><text:span text:style-name="T3440">.</text:span><text:span text:style-name="T3441"><text:s/></text:span><text:span text:style-name="T3442">Individualaus socialinės reabilitacijos plano formą ir jo rengimo metodiką tvirtina Kalėjimų departamento direktorius.</text:span></text:p>
      <text:p text:style-name="P3443">Papildyta straipsniu:</text:p>
      <text:p text:style-name="P3444"><text:span text:style-name="T3445">Nr.<text:s/></text:span><text:a xlink:href="https://www.e-tar.lt/portal/legalAct.html?documentId=9d6449a024a411e5b336e9064144f02a" office:target-frame-name="_top" xlink:show="replace"><text:span text:style-name="T3446">XII-1818</text:span></text:a><text:span text:style-name="T3447">, 2</text:span><text:span text:style-name="T3448">015-06-23, paskelbta TAR 2015-07-07, i. k. 2015-11069</text:span></text:p>
      <text:p text:style-name="Normal"/>
      <text:p text:style-name="P3449"><text:span text:style-name="T3450">138</text:span><text:span text:style-name="T3451"><text:s/>straipsnis.<text:s/></text:span><text:span text:style-name="T3452">Pataisos įstaigos psichologinė tarnyba</text:span></text:p>
      <text:p text:style-name="P3453"><text:span text:style-name="T3454">Pataisos įstaigose veikia psichologinės tarnybos. Šių tarnybų veiklos kryptys yra šios:</text:span></text:p>
      <text:p text:style-name="P3455"><text:span text:style-name="T3456">1</text:span><text:span text:style-name="T3457">) nuteistųjų nusikalstamo elgesio rizikos vertini</text:span><text:span text:style-name="T3458">mas ir kriminogeninių veiksnių nustatymas arba dalyvavimas atliekant šį vertinimą ir nustatant šiuos veiksnius;</text:span></text:p>
      <text:p text:style-name="P3459"><text:span text:style-name="T3460">2</text:span><text:span text:style-name="T3461">) nuteistųjų asmenybės tyrimas ir individualaus psichologinio poveikio priemonių nustatymas ir koregavimas;</text:span></text:p>
      <text:p text:style-name="P3462"><text:span text:style-name="T3463">3</text:span><text:span text:style-name="T3464">) psichologinės pagalbos n</text:span><text:span text:style-name="T3465">uteistiesiems teikimas, individuali ir grupinė nuteistųjų psichologinė terapija, kitų socialinės reabilitacijos priemonių įgyvendinimas;</text:span></text:p>
      <text:p text:style-name="P3466"><text:span text:style-name="T3467">4</text:span><text:span text:style-name="T3468">) nuteistųjų ir pataisos įstaigų administracijos konsultavimas.</text:span></text:p>
      <text:p text:style-name="P3469">Straipsnio pakeitimai:</text:p>
      <text:p text:style-name="P3470"><text:span text:style-name="T3471">Nr.<text:s/></text:span><text:a xlink:href="http://www3.lrs.lt/cgi-bin/preps2?a=415897&amp;b=" office:target-frame-name="_top" xlink:show="replace"><text:span text:style-name="T3472">XI-1863</text:span></text:a><text:span text:style-name="T3473">, 2011-12-22, Žin., 2012, Nr. 4-110 (2012-01-06)</text:span></text:p>
      <text:p text:style-name="P3474">Straipsnio pakeitimai:</text:p>
      <text:p text:style-name="P3475"><text:span text:style-name="T3476">Nr.<text:s/></text:span><text:a xlink:href="https://www.e-tar.lt/portal/legalAct.html?documentId=9d6449a024a411e5b336e9064144f02a" office:target-frame-name="_top" xlink:show="replace"><text:span text:style-name="T3477">XII-1818</text:span></text:a><text:span text:style-name="T3478">, 2015-</text:span><text:span text:style-name="T3479">06-23, paskelbta TAR 2015-07-07, i. k. 2015-11069</text:span></text:p>
      <text:p text:style-name="Normal"/>
      <text:p text:style-name="P3480"><text:span text:style-name="T3481">139</text:span><text:span text:style-name="T3482"><text:s/>straipsnis.<text:s/></text:span><text:span text:style-name="T3483">Nuteistųjų organizacijos</text:span></text:p>
      <text:p text:style-name="P3484"><text:span text:style-name="T3485">1</text:span><text:span text:style-name="T3486">. Nuteistųjų arba administracijos iniciatyva pataisos įstaigose, išskyrus kalėjimus, gali būti steigiamos nuteistųjų kolektyvo tarybos. Jos padeda pataisos</text:span><text:span text:style-name="T3487"><text:s/>įstaigų administracijai organizuoti socialinę reabilitaciją ir sprendžia nuteistųjų buities klausimus. Nuteistųjų kolektyvo tarybos veiklos kryptis ir formas nustato pataisos įstaigos direktorius.</text:span></text:p>
      <text:p text:style-name="P3488"><text:span text:style-name="T3489">2</text:span><text:span text:style-name="T3490">. Pataisos įstaigose, išskyrus kalėjimus, nuteistieji</text:span><text:span text:style-name="T3491"><text:s/>gali Lietuvos Respublikos įstatymų nustatyta tvarka steigti nevyriausybines organizacijas.</text:span></text:p>
      <text:p text:style-name="P3492"><text:span text:style-name="T3493">3</text:span><text:span text:style-name="T3494">. Nuteistųjų kolektyvo tarybų ir nevyriausybinių organizacijų veikla turi neprieštarauti darbo, mokymosi, režimo, saugumo ir socialinės reabilitacijos interesa</text:span><text:span text:style-name="T3495">ms.</text:span></text:p>
      <text:p text:style-name="P3496">Straipsnio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140</text:span><text:span text:style-name="T3503"><text:s/>straipsnis.<text:s/></text:span><text:span text:style-name="T3504">Laisvės atėmimo bausmę atliekantiems nu</text:span><text:span text:style-name="T3505">teistiesiems skiriamos paskatinimo priemonės</text:span></text:p>
      <text:p text:style-name="P3506"><text:span text:style-name="T3507">1</text:span><text:span text:style-name="T3508">. Už nepriekaištingą elgesį, iniciatyvą ir aktyvų dalyvavimą įgyvendinant socialinės reabilitacijos priemones, stropų darbą ir gerus mokymosi rezultatus laisvės atėmimo bausmę atliekantiems nuteistiesiems<text:s/></text:span><text:span text:style-name="T3509">gali būti skiriamos šios paskatinimo priemonės:</text:span></text:p>
      <text:p text:style-name="P3510"><text:span text:style-name="T3511">1</text:span><text:span text:style-name="T3512">) padėka;</text:span></text:p>
      <text:p text:style-name="P3513"><text:span text:style-name="T3514">2</text:span><text:span text:style-name="T3515">) premija už geriausius darbo rezultatus;</text:span></text:p>
      <text:p text:style-name="P3516"><text:span text:style-name="T3517">3</text:span><text:span text:style-name="T3518">) teisės vieną kartą papildomai paskambinti telefonu suteikimas;</text:span></text:p>
      <text:p text:style-name="P3519"><text:span text:style-name="T3520">4</text:span><text:span text:style-name="T3521">) trijų papildomų ilgalaikių arba trumpalaikių pasimatymų per vienerius m</text:span><text:span text:style-name="T3522">etus suteikimas;</text:span></text:p>
      <text:p text:style-name="P3523"><text:span text:style-name="T3524">5</text:span><text:span text:style-name="T3525">) paskirtos nuobaudos panaikinimas prieš terminą;</text:span></text:p>
      <text:p text:style-name="P3526"><text:span text:style-name="T3527">6</text:span><text:span text:style-name="T3528">) pasivaikščiojimo laiko pailginimas ne daugiau kaip dviem valandomis;</text:span></text:p>
      <text:p text:style-name="P3529"><text:span text:style-name="T3530">7</text:span><text:span text:style-name="T3531">) didžiausios pinigų sumos, už kurią nuteistasis gali per mėnesį apsipirkti pataisos įstaigos parduotuv</text:span><text:span text:style-name="T3532">ėje, padidinimas vienos bazinės socialinės išmokos dydžio suma;</text:span></text:p>
      <text:p text:style-name="P3533"><text:span text:style-name="T3534">8</text:span><text:span text:style-name="T3535">) leidimas nepilnamečiams pasimatymo su tėvais, globėjais (rūpintojais), artimaisiais giminaičiais ar kitais pasitikėjimo vertais asmenimis metu išeiti iki aštuonių valandų už nepilnameči</text:span><text:span text:style-name="T3536">ų pataisos namų teritorijos ribų;</text:span></text:p>
      <text:p text:style-name="P3537"><text:span text:style-name="T3538">9</text:span><text:span text:style-name="T3539">) leidimas atostogų metu parvykti į Lietuvos Respublikos teritorijoje esančius namus;</text:span></text:p>
      <text:p text:style-name="P3540"><text:span text:style-name="T3541">10</text:span><text:span text:style-name="T3542">) trumpalaikės išvykos į Lietuvos Respublikos teritorijoje esančius namus suteikimas;</text:span></text:p>
      <text:p text:style-name="P3543"><text:span text:style-name="T3544">11</text:span><text:span text:style-name="T3545">) atlikusiems ne mažiau kaip vien</text:span><text:span text:style-name="T3546">erius metus, o nepilnamečiams, atlikusiems ne mažiau kaip šešis mėnesius paskirtos bausmės, – perkėlimas iš paprastosios grupės į lengvąją grupę.</text:span></text:p>
      <text:p text:style-name="P3547">Straipsnio dalies pakeitimai:</text:p>
      <text:p text:style-name="P3548"><text:span text:style-name="T3549">Nr.<text:s/></text:span><text:a xlink:href="https://www.e-tar.lt/portal/legalAct.html?documentId=9d6449a024a411e5b336e9064144f02a" office:target-frame-name="_top" xlink:show="replace"><text:span text:style-name="T3550">XII-1818</text:span></text:a><text:span text:style-name="T3551">, 2015-06-23, paskelbta TAR 2015-07-07, i. k. 2015-11069</text:span></text:p>
      <text:p text:style-name="Normal"/>
      <text:p text:style-name="P3552"><text:span text:style-name="T3553">2</text:span><text:span text:style-name="T3554">. Nepilnamečių pataisos namuose laikomiems nuteistiesiems, kurie gerai elgiasi, gali būti leidžiama kartu su pataisos įstaigos darbuotojais nueiti į kiną,<text:s/></text:span><text:span text:style-name="T3555">teatrą, koncertą, sporto varžybas ar kitus ne pataisos įstaigoje organizuojamus renginius.</text:span></text:p>
      <text:p text:style-name="P3556"><text:span text:style-name="T3557">3</text:span><text:span text:style-name="T3558">. Ne mažiau kaip pusę paskirtos bausmės laiko atlikę nuteistieji, kurių elgesys nekelia pavojaus aplinkiniams, gali būti Lietuvos Respublikos įstatymų nustatyta</text:span><text:span text:style-name="T3559"><text:s/>tvarka teikiami perkelti iš kalėjimo į pataisos namus tęsti bausmės atlikimą paprastosios grupės laikymo sąlygomis.</text:span></text:p>
      <text:p text:style-name="P3560"><text:span text:style-name="T3561">4</text:span><text:span text:style-name="T3562">. Pataisos namuose lengvosios grupės sąlygomis laikomi nuteistieji, kuriems liko ne daugiau kaip vieneri metai iki galimo lygtinio pal</text:span><text:span text:style-name="T3563">eidimo iš pataisos įstaigos, teismo nutartimi, priimta pagal pataisos namų administracijos teikimą ir atsižvelgiant į nusikalstamo elgesio riziką, elgesį bausmės atlikimo metu ir kitas reikšmingas aplinkybes, gali būti perkelti į atvirą koloniją tęsti baus</text:span><text:span text:style-name="T3564">mės atlikimo.</text:span></text:p>
      <text:p text:style-name="P3565">Straipsnio pakeitimai:</text:p>
      <text:p text:style-name="P3566"><text:span text:style-name="T3567">Nr.<text:s/></text:span><text:a xlink:href="http://www3.lrs.lt/cgi-bin/preps2?a=255149&amp;b=" office:target-frame-name="_top" xlink:show="replace"><text:span text:style-name="T3568">X-164</text:span></text:a><text:span text:style-name="T3569">, 2005-04-21, Žin., 2005, Nr. 58-2002 (2005-05-07)</text:span></text:p>
      <text:p text:style-name="Normal"><text:span text:style-name="T3570">Nr.<text:s/></text:span><text:a xlink:href="http://www3.lrs.lt/cgi-bin/preps2?a=415897&amp;b=" office:target-frame-name="_top" xlink:show="replace"><text:span text:style-name="T3571">XI-1863</text:span></text:a><text:span text:style-name="T3572">, 2011-12-22, Žin.,<text:s/></text:span><text:span text:style-name="T3573">2012, Nr. 4-110 (2012-01-06)</text:span></text:p>
      <text:p text:style-name="P3574"/>
      <text:p text:style-name="P3575"><text:span text:style-name="T3576">141</text:span><text:span text:style-name="T3577"><text:s/>straipsnis.<text:s/></text:span><text:span text:style-name="T3578">Paskatinimo priemonių skyrimo nuteistiesiems tvarka</text:span></text:p>
      <text:p text:style-name="P3579"><text:span text:style-name="T3580">1</text:span><text:span text:style-name="T3581">. Šio Kodekso 140 straipsnio 1 dalyje numatytos paskatinimo priemonės skiriamos tam įgalioto pareigūno nutarimu arba įsakymu. Turinčių teisę skirti p</text:span><text:span text:style-name="T3582">askatinimo priemones laisvės atėmimo bausmę atliekantiems nuteistiesiems pareigūnų sąrašą ir jų įgaliojimus skiriant paskatinimo priemones nustato Pataisos įstaigų vidaus tvarkos taisyklės.</text:span></text:p>
      <text:p text:style-name="P3583"><text:span text:style-name="T3584">2</text:span><text:span text:style-name="T3585">. Piniginė premija įrašoma į asmeninę nuteistojo sąskaitą.</text:span></text:p>
      <text:p text:style-name="P3586"><text:span text:style-name="T3587">3</text:span><text:span text:style-name="T3588">. Paskatinimas, kuriuo leidžiama papildomai paskambinti telefonu, gauti pasimatymą, apsipirkti pataisos įstaigos parduotuvėje už didesnę pinigų sumą, gali būti skiriamas tik nuteistiesiems, kurie pagal šį Kodeksą turi teisę paskambinti telefonu, gauti<text:s/></text:span><text:span text:style-name="T3589">pasimatymų, apsipirkti pataisos įstaigos parduotuvėje.</text:span><text:s/></text:p>
      <text:p text:style-name="P3590">Straipsnio dalies pakeitimai:</text:p>
      <text:p text:style-name="P3591"><text:span text:style-name="T3592">Nr.<text:s/></text:span><text:a xlink:href="https://www.e-tar.lt/portal/legalAct.html?documentId=9d6449a024a411e5b336e9064144f02a" office:target-frame-name="_top" xlink:show="replace"><text:span text:style-name="T3593">XII-1818</text:span></text:a><text:span text:style-name="T3594">, 2015-06-23, paskelbta TAR 2015-07-07, i. k. 2015-11069</text:span></text:p>
      <text:p text:style-name="Normal"/>
      <text:p text:style-name="P3595"><text:span text:style-name="T3596">4</text:span><text:span text:style-name="T3597">. Paskatinimas – padidinti didžiausią apsipirkimo pataisos įstaigos parduotuvėje sumą nuteistajam gali būti taikomas ne ilgiau kaip vieną mėnesį.<text:s/></text:span></text:p>
      <text:p text:style-name="P3598">Straipsnio dalies pakeitimai:</text:p>
      <text:p text:style-name="P3599"><text:span text:style-name="T3600">Nr.<text:s/></text:span><text:a xlink:href="https://www.e-tar.lt/portal/legalAct.html?documentId=9d6449a024a411e5b336e9064144f02a" office:target-frame-name="_top" xlink:show="replace"><text:span text:style-name="T3601">XII-1818</text:span></text:a><text:span text:style-name="T3602">, 2015-06-23, paskelbta TAR 2015-07-07, i. k. 2015-11069</text:span></text:p>
      <text:p text:style-name="Normal"/>
      <text:p text:style-name="P3603"><text:span text:style-name="T3604">5</text:span><text:span text:style-name="T3605">. Kalėjime laikomiems nuteistiesiems pasivaikščiojimo laikas paskatinimo tvarka pailginamas ne ilgiau kaip vieną mėnesį.</text:span></text:p>
      <text:p text:style-name="P3606"><text:span text:style-name="T3607">6</text:span><text:span text:style-name="T3608">. Paskatinimo tvarka nuteistajam<text:s/></text:span><text:span text:style-name="T3609">gali būti prieš terminą panaikinama vienu metu viena pirmiau paskirta nuobauda.</text:span></text:p>
      <text:p text:style-name="P3610"><text:span text:style-name="T3611">7</text:span><text:span text:style-name="T3612">. Paskatinimas, kuriuo pareiškiama padėka, leidžiama paskambinti telefonu, suteikiami trys papildomi trumpalaikiai arba ilgalaikiai pasimatymai per vienerius metus, prieš<text:s/></text:span><text:span text:style-name="T3613">terminą panaikinama paskirta nuobauda, pailginamas pasivaikščiojimo laikas, leidžiama nepilnamečiui pasimatymo su tėvais, globėjais (rūpintojais), artimaisiais giminaičiais ar kitais pasitikėjimo vertais asmenimis metu išeiti už nepilnamečių pataisos namų<text:s/></text:span><text:span text:style-name="T3614">teritorijos ribų, skiriamas turinčio teisę skirti šias paskatinimo priemones pataisos įstaigos pareigūno nutarimu arba įsakymu.</text:span></text:p>
      <text:p text:style-name="P3615"><text:span text:style-name="T3616">8</text:span><text:span text:style-name="T3617">. Padėka kaip paskatinimas gali būti paskelbta ir žodžiu. Iš paskatinimų, kuriais suteikiami trys papildomi trumpalaikiai a</text:span><text:span text:style-name="T3618">rba ilgalaikiai pasimatymai per vienerius metus, leidžiama nepilnamečiui pasimatymo su tėvais, globėjais (rūpintojais), artimaisiais giminaičiais ar kitais pasitikėjimo vertais asmenimis metu išeiti už nepilnamečių pataisos namų teritorijos ribų, vienu nut</text:span><text:span text:style-name="T3619">arimu arba įsakymu galima suteikti tik vieną papildomą trumpalaikį arba ilgalaikį pasimatymą, leisti vieną kartą išeiti už nepilnamečių pataisos namų teritorijos ribų.</text:span></text:p>
      <text:p text:style-name="P3620"><text:span text:style-name="T3621">9</text:span><text:span text:style-name="T3622">. Paskatinimas, kuriuo leidžiama trumpalaikė išvyka į namus arba leidžiama atostogų</text:span><text:span text:style-name="T3623"><text:s/>metu parvykti į namus, skiriamas pataisos įstaigos direktoriaus įsakymu, o paskatinimas, kuriuo nuteistasis perkeliamas į lengvąją arba paprastąją grupę, – pataisos įstaigos direktoriaus nutarimu.</text:span></text:p>
      <text:p text:style-name="P3624"><text:span text:style-name="T3625">10</text:span><text:span text:style-name="T3626">. Leidimą nepilnamečių pataisos namuose laikomiems n</text:span><text:span text:style-name="T3627">uteistiesiems, kurie gerai elgiasi, kartu su pataisos įstaigos darbuotojais nueiti į kiną, teatrą, koncertą, sporto varžybas ar kitus ne pataisos įstaigoje organizuojamus renginius duoda pataisos įstaigos direktorius įsakymu. Vienu įsakymu galima leisti ti</text:span><text:span text:style-name="T3628">k vieną kartą nueiti į kiną, teatrą, koncertą, sporto varžybas ar kitą ne pataisos įstaigoje organizuojamą renginį.</text:span></text:p>
      <text:p text:style-name="P3629"><text:span text:style-name="T3630">11</text:span><text:span text:style-name="T3631">. Apie paskatinimo priemonės paskyrimą paskelbiama nuteistajam.</text:span></text:p>
      <text:p text:style-name="P3632">Straipsnio pakeitimai:</text:p>
      <text:p text:style-name="P3633"><text:span text:style-name="T3634">Nr.<text:s/></text:span><text:a xlink:href="http://www3.lrs.lt/cgi-bin/preps2?a=255149&amp;b=" office:target-frame-name="_top" xlink:show="replace"><text:span text:style-name="T3635">X-164</text:span></text:a><text:span text:style-name="T3636">, 2005-04-21, Žin., 2005, Nr. 58-2002 (2005-05-07)</text:span></text:p>
      <text:p text:style-name="P3637"/>
      <text:p text:style-name="P3638"><text:span text:style-name="T3639">142</text:span><text:span text:style-name="T3640"><text:s/>straipsnis.<text:s/></text:span><text:span text:style-name="T3641">Laisvės atėmimo bausmę atliekantiems nuteistiesiems skiriamos nuobaudos</text:span></text:p>
      <text:p text:style-name="P3642"><text:span text:style-name="T3643">1</text:span><text:span text:style-name="T3644">. Už bausmės atlikimo režimo reikalavimų p</text:span><text:span text:style-name="T3645">ažeidimą nuteistiesiems gali būti skiriamos šios nuobaudos:</text:span></text:p>
      <text:p text:style-name="P3646"><text:span text:style-name="T3647">1</text:span><text:span text:style-name="T3648">) papeikimas;</text:span></text:p>
      <text:p text:style-name="P3649"><text:span text:style-name="T3650">2</text:span><text:span text:style-name="T3651">) pataisos įstaigos patalpų ir teritorijos tvarkymas be eilės;</text:span></text:p>
      <text:p text:style-name="P3652"><text:span text:style-name="T3653">3</text:span><text:span text:style-name="T3654">) draudimas iki vieno mėnesio apsipirkti pataisos įstaigos parduotuvėje (išskyrus higienos reikmenis ir<text:s/></text:span><text:span text:style-name="T3655">kanceliarines prekes);</text:span></text:p>
      <text:p text:style-name="P3656"><text:span text:style-name="T3657">4</text:span><text:span text:style-name="T3658">) nuteistųjų perkėlimas į kamerų tipo patalpas iki penkiolikos parų, o nepilnamečių nuteistųjų – iki dešimties parų.</text:span></text:p>
      <text:p text:style-name="P3659"><text:span text:style-name="T3660">2</text:span><text:span text:style-name="T3661">. Nuteistiesiems, sistemingai pažeidinėjantiems arba itin piktybiškai pažeidusiems režimą, gali būti ski</text:span><text:span text:style-name="T3662">riamos šios nuobaudos:</text:span></text:p>
      <text:p text:style-name="P3663"><text:span text:style-name="T3664">1</text:span><text:span text:style-name="T3665">) panaikinta paskirta paskatinimo priemonė – perkėlimas iš paprastosios grupės į lengvąją grupę;</text:span></text:p>
      <text:p text:style-name="P3666"><text:span text:style-name="T3667">2</text:span><text:span text:style-name="T3668">) pataisos namuose ir kalėjimuose paprastosios grupės sąlygomis laikomų nuteistųjų perkėlimas į drausmės grupę nuo trijų mėnesių</text:span><text:span text:style-name="T3669"><text:s/>iki vienerių metų;</text:span></text:p>
      <text:p text:style-name="P3670"><text:span text:style-name="T3671">3</text:span><text:span text:style-name="T3672">) pataisos namuose ir kalėjimuose drausmės grupės sąlygomis laikomų nuteistųjų perkėlimas į kamerų tipo patalpas nuo penkiolikos parų iki šešių mėnesių.</text:span></text:p>
      <text:p text:style-name="P3673"><text:span text:style-name="T3674">3</text:span><text:span text:style-name="T3675">. Kalėjimų departamento direktorius pataisos namų direktoriaus teikimu<text:s/></text:span><text:span text:style-name="T3676">gali nuteistąjį, šio straipsnio 2 dalies 3 punkte nurodytais atvejais perkeltą į pataisos namų kamerų tipo patalpas, pasiųsti šią nuobaudą atlikti kalėjime.</text:span></text:p>
      <text:p text:style-name="P3677"><text:span text:style-name="T3678">4</text:span><text:span text:style-name="T3679">. Nėščioms moterims ir turinčioms vaikų iki trejų metų motinoms, taip pat asmenims, kurie dėl<text:s/></text:span><text:span text:style-name="T3680">medicininių priežasčių negali būti perkelti į kamerų tipo patalpas, šio straipsnio 1 dalies 4 punkte ir 2 dalies 3 punkte nustatytos nuobaudos neskiriamos, o jeigu buvo paskirtos, – nevykdomos.</text:span></text:p>
      <text:p text:style-name="P3681">Straipsnio pakeitimai:</text:p>
      <text:p text:style-name="P3682"><text:span text:style-name="T3683">Nr.<text:s/></text:span><text:a xlink:href="http://www3.lrs.lt/cgi-bin/preps2?a=255149&amp;b=" office:target-frame-name="_top" xlink:show="replace"><text:span text:style-name="T3684">X-164</text:span></text:a><text:span text:style-name="T3685">, 2005-04-21, Žin., 2005, Nr. 58-2002 (2005-05-07)</text:span></text:p>
      <text:p text:style-name="P3686"><text:span text:style-name="T3687">Nr.<text:s/></text:span><text:a xlink:href="http://www3.lrs.lt/cgi-bin/preps2?a=363730&amp;b=" office:target-frame-name="_top" xlink:show="replace"><text:span text:style-name="T3688">XI-643</text:span></text:a><text:span text:style-name="T3689">, 2010-01-14, Žin., 2010, Nr. 12-558 (2010-01-30)</text:span></text:p>
      <text:p text:style-name="P3690">Straipsnio pakeitimai:</text:p>
      <text:p text:style-name="P3691"><text:span text:style-name="T3692">Nr.<text:s/></text:span><text:a xlink:href="https://www.e-tar.lt/portal/legalAct.html?documentId=9d6449a024a411e5b336e9064144f02a" office:target-frame-name="_top" xlink:show="replace"><text:span text:style-name="T3693">XII-1818</text:span></text:a><text:span text:style-name="T3694">, 2015-06-23, paskelbta TAR 2015-07-07, i. k. 2015-11069</text:span></text:p>
      <text:p text:style-name="Normal"/>
      <text:p text:style-name="P3695"><text:span text:style-name="T3696">143</text:span><text:span text:style-name="T3697"><text:s/>straipsnis.<text:s/></text:span><text:span text:style-name="T3698">Nuobaudų skyrimo atliekantiems laisvės atėmimo bausmę nuteistie</text:span><text:span text:style-name="T3699">siems tvarka</text:span></text:p>
      <text:p text:style-name="P3700"><text:span text:style-name="T3701">1</text:span><text:span text:style-name="T3702">.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03"><text:span text:style-name="T3704">2</text:span><text:span text:style-name="T3705">.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06"><text:span text:style-name="T3707">3</text:span><text:span text:style-name="T3708">. Nuobaud</text:span><text:span text:style-name="T3709">a gali būti skiriama tik pažeidimą padariusiam nuteistajam. Už kelis vienu metu padarytus pažeidimus skiriama viena nuobauda.</text:span></text:p>
      <text:p text:style-name="P3710"><text:span text:style-name="T3711">4</text:span><text:span text:style-name="T3712">. Nuobauda turi būti paskirta ne vėliau kaip per dešimt parų nuo pažeidimo atskleidimo dienos, o jei dėl pažeidimo buvo atlie</text:span><text:span text:style-name="T3713">kamas tyrimas, – nuo tyrimo pabaigos dienos, bet ne vėliau kaip per du mėnesius nuo pažeidimo padarymo dienos.</text:span></text:p>
      <text:p text:style-name="P3714"><text:span text:style-name="T3715">5</text:span><text:span text:style-name="T3716">. Paskirta nuobauda vykdoma tuoj pat ir ne vėliau kaip per vieną mėnesį nuo jos paskyrimo. Nuobauda, kuri nebuvo pradėta vykdyti per vieną<text:s/></text:span><text:span text:style-name="T3717">mėnesį nuo jos paskyrimo dienos, nebevykdoma.</text:span></text:p>
      <text:p text:style-name="P3718"><text:span text:style-name="T3719">6</text:span><text:span text:style-name="T3720">. Pakartotinai perkelti nuteistąjį iš paprastosios grupės į lengvąją grupę galima ne anksčiau kaip po vienerių metų, o nepilnametį nuteistąjį – ne anksčiau kaip po šešių mėnesių nuo nuobaudos<text:s/></text:span><text:span text:style-name="T3721">paskyrimo</text:span><text:span text:style-name="T3722"><text:s/></text:span><text:span text:style-name="T3723">die</text:span><text:span text:style-name="T3724">nos.</text:span></text:p>
      <text:p text:style-name="P3725"><text:span text:style-name="T3726">7</text:span><text:span text:style-name="T3727">. Nuobaudos – papeikimas, paskyrimas be eilės budėti pataisos įstaigos patalpose ir tvarkyti teritoriją – skiriamos žodžiu arba raštu tam įgalioto pareigūno įsakymu arba nutarimu. Kitos šio Kodekso 142 straipsnio 1 ir 2 dalyse numatytos nuobaudos</text:span><text:span text:style-name="T3728"><text:s/>skiriamos pataisos įstaigos direktoriaus nutarimu. Šio Kodekso 142 straipsnio 2 dalyje nustatytos nuobaudos skiriamos tik tais atvejais, kai yra pataisos įstaigos Drausmės komisijos teikimas. Drausmės komisijos sudarymo tvarką ir kompetenciją nustato Pata</text:span><text:span text:style-name="T3729">isos įstaigų vidaus tvarkos taisyklės.</text:span><text:s/></text:p>
      <text:p text:style-name="P3730">Straipsnio dalies pakeitimai:</text:p>
      <text:p text:style-name="P3731"><text:span text:style-name="T3732">Nr.<text:s/></text:span><text:a xlink:href="https://www.e-tar.lt/portal/legalAct.html?documentId=9d6449a024a411e5b336e9064144f02a" office:target-frame-name="_top" xlink:show="replace"><text:span text:style-name="T3733">XII-1818</text:span></text:a><text:span text:style-name="T3734">, 2015-06-23, paskelbta TAR 2015-07-07, i. k. 2015-11069</text:span></text:p>
      <text:p text:style-name="Normal"/>
      <text:p text:style-name="P3735"><text:span text:style-name="T3736">8</text:span><text:span text:style-name="T3737">. Nuteistasis</text:span><text:span text:style-name="T3738"><text:s/>turi teisę šio Kodekso 183 straipsnyje nustatyta tvarka apskųsti jam paskirtą nuobaudą aukštesniam pagal pareigas pareigūnui. Skundo padavimas nuobaudos vykdymo nesustabdo. Aukštesnis pagal pareigas pareigūnas nuobaudą sušvelnina arba ją panaikina, jeigu<text:s/></text:span><text:span text:style-name="T3739">ją paskyręs pareigūnas viršijo savo įgaliojimus, netinkamai įvertino pažeidimo padarymo aplinkybes arba jeigu nuobauda paskirta nepadariusiam pažeidimo nuteistajam.</text:span></text:p>
      <text:p text:style-name="P3740">Straipsnio dalies pakeitimai:</text:p>
      <text:p text:style-name="P3741"><text:span text:style-name="T3742">Nr.<text:s/></text:span><text:a xlink:href="https://www.e-tar.lt/portal/legalAct.html?documentId=9d6449a024a411e5b336e9064144f02a" office:target-frame-name="_top" xlink:show="replace"><text:span text:style-name="T3743">XII-1818</text:span></text:a><text:span text:style-name="T3744">, 2015-06-23, paskelbta TAR 2015-07-07, i. k. 2015-11069</text:span></text:p>
      <text:p text:style-name="Normal"/>
      <text:p text:style-name="P3745"><text:span text:style-name="T3746">9</text:span><text:span text:style-name="T3747">. Jeigu nuteistajam per vienerius metus, o nepilnamečiui nuteistajam per šešis mėnesius nuo nuobaudos atlikimo dienos nepaskiriama nauja nuobaud</text:span><text:span text:style-name="T3748">a, jis laikomas neturinčiu nuobaudų.</text:span></text:p>
      <text:p text:style-name="P3749"><text:span text:style-name="T3750">10</text:span><text:span text:style-name="T3751">. Apie nuobaudos, išskyrus žodžiu skiriamą nuobaudą, paskyrimą nuteistajam paskelbiama pasirašytinai.</text:span></text:p>
      <text:p text:style-name="P3752">Straipsnio pakeitimai:</text:p>
      <text:p text:style-name="P3753"><text:span text:style-name="T3754">Nr.<text:s/></text:span><text:a xlink:href="http://www3.lrs.lt/cgi-bin/preps2?a=255149&amp;b=" office:target-frame-name="_top" xlink:show="replace"><text:span text:style-name="T3755">X-164</text:span></text:a><text:span text:style-name="T3756">, 2005-04-21,<text:s/></text:span><text:span text:style-name="T3757">Žin., 2005, Nr. 58-2002 (2005-05-07)</text:span><text:span text:style-name="T3758"><text:line-break/></text:span><text:span text:style-name="T3759">Nr.<text:s/></text:span><text:a xlink:href="http://www3.lrs.lt/cgi-bin/preps2?a=363730&amp;b=" office:target-frame-name="_top" xlink:show="replace"><text:span text:style-name="T3760">XI-643</text:span></text:a><text:span text:style-name="T3761">, 2010-01-14, Žin., 2010, Nr. 12-558 (2010-01-30)</text:span></text:p>
      <text:p text:style-name="P3762"/>
      <text:p text:style-name="P3763"><text:span text:style-name="T3764">144</text:span><text:span text:style-name="T3765"><text:s/>straipsnis.<text:s/></text:span><text:span text:style-name="T3766">Laikinas nuteistojo izoliavimas</text:span></text:p>
      <text:p text:style-name="P3767"><text:span text:style-name="T3768">Kai kitomis priemonėmis negalima užkirsti<text:s/></text:span><text:span text:style-name="T3769">kelio šiurkščiam teisėtvarkos pažeidimui ir būtina pažeidimą padariusį nuteistąjį, išskyrus šio Kodekso 142 straipsnio 4 dalyje nurodytus asmenis, laikinai, kol nėra pataisos įstaigos direktoriaus arba jį pavaduojančio pareigūno, izoliuoti, jis gali būti l</text:span><text:span text:style-name="T3770">aikinai perkeltas į kamerų tipo patalpas. Toks nuteistojo laikinas izoliavimas galimas tik iki pataisos įstaigos direktoriaus ar jį pavaduojančio pareigūno atvykimo į pataisos įstaigą, bet ne ilgiau kaip dvidešimt keturioms valandoms, ir nelaikomas nuobaud</text:span><text:span text:style-name="T3771">a. Jeigu už padarytą režimo pažeidimą paskiriama nuobauda – perkėlimas į kamerų tipo patalpas, laikino izoliavimo laikas įskaitomas į bendrą nutarimu paskirtos nuobaudos laiką.</text:span></text:p>
      <text:p text:style-name="P3772">Straipsnio pakeitimai:</text:p>
      <text:p text:style-name="P3773"><text:span text:style-name="T3774">Nr.<text:s/></text:span><text:a xlink:href="https://www.e-tar.lt/portal/legalAct.html?documentId=9d6449a024a411e5b336e9064144f02a" office:target-frame-name="_top" xlink:show="replace"><text:span text:style-name="T3775">XII-1818</text:span></text:a><text:span text:style-name="T3776">, 2015-06-23, paskelbta TAR 2015-07-07, i. k. 2015-11069</text:span></text:p>
      <text:p text:style-name="Normal"/>
      <text:p text:style-name="P3777"><text:span text:style-name="T3778">145</text:span><text:span text:style-name="T3779"><text:s/>straipsnis.<text:s/></text:span><text:span text:style-name="T3780">Nuteistųjų laikymo sąlygos kamerų tipo patalpose</text:span></text:p>
      <text:p text:style-name="P3781"><text:span text:style-name="T3782">1</text:span><text:span text:style-name="T3783">. Nuteistieji, atliekantys šio Kodekso 142 straipsnio 1 dalies 4 punkte nurodytą nuobaudą, kamerų tipo patalpose laikomi po vieną,<text:s/></text:span><text:span text:style-name="T3784">o jeigu nėra tokios galimybės, – po du</text:span><text:span text:style-name="T3785"><text:s/></text:span><text:span text:style-name="T3786">ir į darbą nevedami. Perkelti į kamerų tipo patalpas nuteistieji neturi teisės gauti p</text:span><text:span text:style-name="T3787">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788">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789"><text:s/>neįgaliesiems, kuriems nustatytas 0–40 procentų darbingumo lygis arba didelių ar vidutinių specialiųjų poreikių lygis, ir ligoniams (pagal gydytojo išvadą) – dvi valandas pasivaikščioti.</text:span></text:p>
      <text:p text:style-name="P3790">Straipsnio dalies pakeitimai:</text:p>
      <text:p text:style-name="P3791"><text:span text:style-name="T3792">Nr.<text:s/></text:span><text:a xlink:href="https://www.e-tar.lt/portal/legalAct.html?documentId=f64d22f0c68111e69dec860c1f4a5372" office:target-frame-name="_top" xlink:show="replace"><text:span text:style-name="T3793">XIII-67</text:span></text:a><text:span text:style-name="T3794">, 2016-12-08, paskelbta TAR 2016-12-20, i. k. 2016-29147</text:span></text:p>
      <text:p text:style-name="Normal"/>
      <text:p text:style-name="P3795"><text:span text:style-name="T3796">2</text:span><text:span text:style-name="T3797">.<text:s/></text:span><text:span text:style-name="T3798">Kamerų tipo patalpose laikomiems nuteistiesiems, atliekantiems šio Kodekso 142 straipsnio 2 dalies 3 punkte nurodytą nuo</text:span><text:span text:style-name="T3799">baudą, nustatomas režimas, atitinkantis šio Kodekso 86 straipsnyje nurodytas drausmės grupei priskirtų nuteistųjų laikymo kalėjime sąlygas.<text:s/></text:span><text:span text:style-name="T3800">Kamerų tipo patalpose laikomi nuteistieji dirba atskirai nuo kitų nuteistųjų.</text:span></text:p>
      <text:p text:style-name="P3801"><text:span text:style-name="T3802">3</text:span><text:span text:style-name="T3803">. Sergantiems tuberkulioze nuteis</text:span><text:span text:style-name="T3804">tiesiems, kurie atlieka</text:span><text:span text:style-name="T3805"><text:s/></text:span><text:span text:style-name="T3806">šio Kodekso 142 straipsnio 2 dalies 3 punkte nurodytą nuobaudą, gyvenamojo ploto norma vienam asmeniui negali būti mažesnė kaip penki kvadratiniai metrai. Šiems nuteistiesiems, taip pat<text:s/></text:span><text:span text:style-name="T3807">neįgaliesiems, kuriems nustatytas 0–40 procent</text:span><text:span text:style-name="T3808">ų darbingumo lygis arba didelių ar vidutinių specialiųjų poreikių lygis, ir ligoniams (pagal gydytojo išvadą)</text:span><text:span text:style-name="T3809"><text:s/>kasdien turi būti leidžiama ne mažiau kaip dvi valandas pasivaikščioti.</text:span></text:p>
      <text:p text:style-name="P3810"><text:span text:style-name="T3811">4</text:span><text:span text:style-name="T3812">. Kamerų tipo patalpose nuteistieji laikomi rakinamose kamerose.</text:span></text:p>
      <text:p text:style-name="P3813">Straipsnio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146 straipsnis.</text:span><text:span text:style-name="T3820"><text:s/>Neteko galios nuo 2016-04-01</text:span></text:p>
      <text:p text:style-name="P3821">Straipsnio<text:s/>naikinimas:</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h text:style-name="P3826" text:outline-level="3"><text:span text:style-name="T3827">Ketvirtasis</text:span><text:span text:style-name="T3828"><text:s/>skirsnis</text:span></text:h>
      <text:p text:style-name="P3829"><text:span text:style-name="T3830">LAISVĖS ATĖMIMO BAUSMĘ ATLIEKANČIŲ NUTEISTŲJŲ BEN</text:span><text:span text:style-name="T3831">DRASIS UGDYMAS IR PROFESINIS MOKYMAS<text:s/></text:span></text:p>
      <text:p text:style-name="P3832"/>
      <text:p text:style-name="P3833">Pakeistas skirsnio pavadinimas:</text:p>
      <text:p text:style-name="P3834"><text:span text:style-name="T3835">Nr.<text:s/></text:span><text:a xlink:href="https://www.e-tar.lt/portal/legalAct.html?documentId=9d6449a024a411e5b336e9064144f02a" office:target-frame-name="_top" xlink:show="replace"><text:span text:style-name="T3836">XII-1818</text:span></text:a><text:span text:style-name="T3837">, 2015-06-23, paskelbta TAR 2015-07-07, i. k. 2015-11069</text:span></text:p>
      <text:p text:style-name="Normal"/>
      <text:p text:style-name="P3838"><text:span text:style-name="T3839">147</text:span><text:span text:style-name="T3840"><text:s/>straipsni</text:span><text:span text:style-name="T3841">s.<text:s/></text:span><text:span text:style-name="T3842">Nuteistųjų bendrasis ugdymas</text:span></text:p>
      <text:p text:style-name="P3843"><text:span text:style-name="T3844">1</text:span><text:span text:style-name="T3845">. Pataisos įstaigose organizuojamas nuteistųjų iki šešiolikos metų bendrasis ugdymas.</text:span></text:p>
      <text:p text:style-name="P3846"><text:span text:style-name="T3847">2</text:span><text:span text:style-name="T3848">. Vyresnių negu šešiolikos metų nuteistųjų bendrasis ugdymas organizuojamas rašytiniu jų pageidavimu. Nuteistųjų neįgaliųjų ir r</text:span><text:span text:style-name="T3849">ibotai pakaltinamų nuteistųjų bendrasis ugdymas organizuojamas jų pageidavimu, pataisos įstaigos administracijos sutikimu ir gydytojų leidimu.</text:span></text:p>
      <text:p text:style-name="P3850"><text:span text:style-name="T3851">3</text:span><text:span text:style-name="T3852">. Nuteistųjų bendrojo ugdymo pataisos įstaigose tvarką nustato Lietuvos Respublikos Vyriausybė. Nuteistųjų b</text:span><text:span text:style-name="T3853">endrąjį ugdymą organizuoja savivaldybės, kurių teritorijoje yra pataisos įstaigos.</text:span></text:p>
      <text:p text:style-name="P3854">Straipsnio pakeitimai:</text:p>
      <text:p text:style-name="P3855"><text:span text:style-name="T3856">Nr.<text:s/></text:span><text:a xlink:href="http://www3.lrs.lt/cgi-bin/preps2?a=369670&amp;b=" office:target-frame-name="_top" xlink:show="replace"><text:span text:style-name="T3857">XI-743</text:span></text:a><text:span text:style-name="T3858">, 2010-04-13, Žin., 2010, Nr. 48-2293 (2010-04-27)</text:span></text:p>
      <text:p text:style-name="P3859">Straipsnio pakeitimai:</text:p>
      <text:p text:style-name="P3860"><text:span text:style-name="T3861">Nr.<text:s/></text:span><text:a xlink:href="https://www.e-tar.lt/portal/legalAct.html?documentId=9d6449a024a411e5b336e9064144f02a" office:target-frame-name="_top" xlink:show="replace"><text:span text:style-name="T3862">XII-1818</text:span></text:a><text:span text:style-name="T3863">, 2015-06-23, paskelbta TAR 2015-07-07, i. k. 2015-11069</text:span></text:p>
      <text:p text:style-name="Normal"/>
      <text:p text:style-name="P3864"><text:span text:style-name="T3865">148</text:span><text:span text:style-name="T3866"><text:s/>straipsnis.<text:s/></text:span><text:span text:style-name="T3867">Nuteistųjų profesinis mokymas</text:span></text:p>
      <text:p text:style-name="P3868"><text:span text:style-name="T3869">1</text:span><text:span text:style-name="T3870">. Pataisos įstaigose ir valstybės</text:span><text:span text:style-name="T3871"><text:s/>įmonėse prie pataisos įstaigų gali būti organizuojamas nuteistųjų profesinis mokymas. Nuteistieji turi teisę pasirinkti profesiją, kurios mokysis pagal pataisos įstaigos administracijos pateiktą sąrašą ir turimą mokymo bazę.</text:span></text:p>
      <text:p text:style-name="P3872"><text:span text:style-name="T3873">2</text:span><text:span text:style-name="T3874">. Nuteistųjų neįgaliųjų,<text:s/></text:span><text:span text:style-name="T3875">ribotai pakaltinamų nuteistųjų ir valstybinės socialinio draudimo senatvės pensijos amžiaus sulaukusių nuteistųjų profesinis mokymas organizuojamas jų pageidavimu.</text:span></text:p>
      <text:p text:style-name="P3876">Straipsnio dalies pakeitimai:</text:p>
      <text:p text:style-name="P3877"><text:span text:style-name="T3878">Nr.<text:s/></text:span><text:a xlink:href="https://www.e-tar.lt/portal/legalAct.html?documentId=10051b104adf11e4a8328599cac64d82" office:target-frame-name="_top" xlink:show="replace"><text:span text:style-name="T3879">XII-1153</text:span></text:a><text:span text:style-name="T3880">, 2014-09-25, paskelbta TAR 2014-10-03, i. k. 2014-13600</text:span></text:p>
      <text:p text:style-name="P3881"><text:span text:style-name="T3882">Nr.<text:s/></text:span><text:a xlink:href="https://www.e-tar.lt/portal/legalAct.html?documentId=9d6449a024a411e5b336e9064144f02a" office:target-frame-name="_top" xlink:show="replace"><text:span text:style-name="T3883">XII-1818</text:span></text:a><text:span text:style-name="T3884">, 2015-06-23, paskelbta TAR 2015-07-07, i</text:span><text:span text:style-name="T3885">. k. 2015-11069</text:span></text:p>
      <text:p text:style-name="Normal"/>
      <text:p text:style-name="P3886"><text:span text:style-name="T3887">3</text:span><text:span text:style-name="T3888">. Nepilnamečių profesinis mokymas vyksta neviršijant nuteistųjų darbo dienos trukmės.</text:span></text:p>
      <text:p text:style-name="P3889"><text:span text:style-name="T3890">4</text:span><text:span text:style-name="T3891">. Nuteistųjų profesinio mokymo tvarką nustato Lietuvos Respublikos Vyriausybė.</text:span></text:p>
      <text:p text:style-name="P3892"/>
      <text:p text:style-name="P3893"><text:span text:style-name="T3894">149</text:span><text:span text:style-name="T3895"><text:s/>straipsnis.<text:s/></text:span><text:span text:style-name="T3896">Neteko galios nuo 2010-03-01.</text:span></text:p>
      <text:p text:style-name="P3897">Straipsnio<text:s/>pakeitimai:</text:p>
      <text:p text:style-name="P3898"><text:span text:style-name="T3899">Nr.<text:s/></text:span><text:a xlink:href="http://www3.lrs.lt/cgi-bin/preps2?a=363730&amp;b=" office:target-frame-name="_top" xlink:show="replace"><text:span text:style-name="T3900">XI-643</text:span></text:a><text:span text:style-name="T3901">, 2010-01-14, Žin., 2010, Nr. 12-558 (2010-01-30)</text:span></text:p>
      <text:p text:style-name="P3902"/>
      <text:p text:style-name="P3903"><text:span text:style-name="T3904">150</text:span><text:span text:style-name="T3905"><text:s/>straipsnis.<text:s/></text:span><text:span text:style-name="T3906">Nuteistųjų atleidimas nuo darbo pataisos įstaigose egzaminams laikyti</text:span></text:p>
      <text:p text:style-name="P3907"><text:span text:style-name="T3908">Pataisos įstaigose baigiamies</text:span><text:span text:style-name="T390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10" text:outline-level="6"/>
      <text:h text:style-name="P3911" text:outline-level="6"><text:span text:style-name="T3912">Penktasis</text:span><text:span text:style-name="T3913"><text:s/>skirsnis</text:span></text:h>
      <text:p text:style-name="P3914"><text:span text:style-name="T3915">NĖŠČIŲ MOTERŲ IR VAIKŲ IKI TREJŲ METŲ TURINČIŲ MOTINŲ LAISVĖS ATĖMIMO BAUSMĖS ATLIKIMO YPATUMAI<text:s/></text:span></text:p>
      <text:p text:style-name="P3916"/>
      <text:p text:style-name="P3917"><text:span text:style-name="T3918">151</text:span><text:span text:style-name="T3919"><text:s/>straipsnis.<text:s/></text:span><text:span text:style-name="T3920">Nėščių moterų ir vaikų iki trejų metų turinčių motinų siuntimas į bausmės atlikimo vietą</text:span></text:p>
      <text:p text:style-name="P3921"><text:span text:style-name="T3922">1</text:span><text:span text:style-name="T3923">. Nėščios moterys ir vaikų iki t</text:span><text:span text:style-name="T3924">rejų metų turinčios motinos po nuosprendžio įsiteisėjimo per dešimt dienų nusiunčiamos į pataisos namus, turinčius vaikų (kūdikių) namus.</text:span></text:p>
      <text:p text:style-name="P3925"><text:span text:style-name="T3926">2</text:span><text:span text:style-name="T3927">. Moterys, kurios pataisos įstaigose tapo nėščios, iš pataisos namų arba kalėjimo perkeliamos į pataisos namus, t</text:span><text:span text:style-name="T3928">urinčius vaikų (kūdikių) namus.</text:span></text:p>
      <text:p text:style-name="P3929"><text:span text:style-name="T3930">3</text:span><text:span text:style-name="T3931">. Nėščių moterų ir vaikų iki trejų metų turinčių motinų siuntimo ir perkėlimo į pataisos namus, turinčius vaikų (kūdikių) namus, tvarką nustato Teisingumo ministerija ir Sveikatos apsaugos ministerija.</text:span></text:p>
      <text:p text:style-name="P3932"><text:span text:style-name="T3933">4</text:span><text:span text:style-name="T3934">. Pataisos n</text:span><text:span text:style-name="T3935">amuose esančių vaikų (kūdikių) namų įrengimo ir eksploatavimo reikalavimus bei vaikų aprūpinimo sąlygas nustato Sveikatos apsaugos ministerija.</text:span></text:p>
      <text:p text:style-name="P3936"/>
      <text:p text:style-name="P3937"><text:span text:style-name="T3938">152</text:span><text:span text:style-name="T3939"><text:s/>straipsnis.<text:s/></text:span><text:span text:style-name="T3940">Nėščių moterų ir vaikų iki trejų metų turinčių motinų bausmės atlikimas ne pataisos namų<text:s/></text:span><text:span text:style-name="T3941">teritorijoje arba atleidimas nuo tolesnio bausmės atlikimo</text:span><text:span text:style-name="T3942"><text:s/></text:span></text:p>
      <text:p text:style-name="P3943"><text:span text:style-name="T3944">1</text:span><text:span text:style-name="T3945">. Nėščioms moterims ir vaikų iki trejų metų turinčioms motinoms pataisos namų administracija gali leisti gyventi ne pataisos namų teritorijoje, kol vaikui sueis treji metai. Leidimas gyventi<text:s/></text:span><text:span text:style-name="T3946">ne pataisos namų teritorijoje įforminamas motyvuotu pataisos įstaigos direktoriaus nutarimu.<text:s/></text:span></text:p>
      <text:p text:style-name="P3947"><text:span text:style-name="T3948">2</text:span><text:span text:style-name="T3949">. Atsižvelgiant į vaiko interesus,<text:s/></text:span><text:span text:style-name="T3950">šio straipsnio 1 dalyje nurodytas leidimas pataisos įstaigos direktoriaus nutarimu gali būti pratęstas, bet ne ilgiau,<text:s/></text:span><text:span text:style-name="T3951">kol</text:span><text:span text:style-name="T3952"><text:s/>vaikui sueis ketveri metai.</text:span></text:p>
      <text:p text:style-name="P3953"><text:span text:style-name="T3954">3</text:span><text:span text:style-name="T3955">. Šio straipsnio 1 dalyje nurodytos nuteistosios apgyvendinamos netoli pataisos namų jiems priklausančiose arba nuomojamose gyvenamosiose patalpose ir yra nuolat pataisos namų administracijos prižiūrimos. Šios nuteistosios</text:span><text:span text:style-name="T3956"><text:s/>turi teisę:</text:span></text:p>
      <text:p text:style-name="P3957"><text:span text:style-name="T3958">1</text:span><text:span text:style-name="T3959">) turėti grynųjų pinigų ir neribotai juos naudoti;</text:span></text:p>
      <text:p text:style-name="P3960"><text:span text:style-name="T3961">2</text:span><text:span text:style-name="T3962">) paskambinti telefonu, gauti ir siųsti neribotą kiekį laiškų, smulkiųjų paketų, pašto arba perduodamus siuntinius ir pasimatymus;</text:span></text:p>
      <text:p text:style-name="P3963"><text:span text:style-name="T3964">3</text:span><text:span text:style-name="T3965">) nustatytu laiku laisvai vaikščioti pataisos<text:s/></text:span><text:span text:style-name="T3966">namų direktoriaus nustatytoje teritorijoje. Su nustatytos teritorijos ribomis nuteistosios supažindinamos pasirašytinai.</text:span></text:p>
      <text:p text:style-name="P3967"><text:span text:style-name="T3968">4</text:span><text:span text:style-name="T3969">. Pasibaigus Lietuvos Respublikos teisės aktuose nustatytam atleidimo nuo darbo laikotarpiui, šio straipsnio 1 dalyje nurodytos<text:s/></text:span><text:span text:style-name="T3970">nuteistosios dirba pataisos namų administracijos nurodytą darbą.</text:span></text:p>
      <text:p text:style-name="P3971"><text:span text:style-name="T3972">5</text:span><text:span text:style-name="T3973">. Pataisos įstaigos direktoriaus nutarimu šio straipsnio 1 dalyje nurodytų nuteistųjų</text:span><text:span text:style-name="T3974"><text:s/>elgesio kontrolė<text:s/></text:span><text:span text:style-name="T3975">Kalėjimų departamento direktoriaus nustatyta tvarka</text:span><text:span text:style-name="T3976"><text:s/>gali būti atliekama elektronini</text:span><text:span text:style-name="T3977">o stebėjimo priemonėmis.</text:span></text:p>
      <text:p text:style-name="P3978"><text:span text:style-name="T3979">6</text:span><text:span text:style-name="T3980">. Nuteistosios, kuri sistemingai pažeidinėja arba itin piktybiškai pažeidė nustatyto režimo reikalavimus arba elgesio taisykles, teisė gyventi ne pataisos įstaigos teritorijoje pataisos namų direktoriaus nutarimu panaikinama i</text:span><text:span text:style-name="T3981">r ši nuteistoji perkeliama į pataisos namus tęsti bausmės atlikimą.</text:span></text:p>
      <text:p text:style-name="P3982"><text:span text:style-name="T3983">7</text:span><text:span text:style-name="T3984">. Nėščios moterys ir vaikų iki trejų metų turinčios motinos turi teisę pateikti<text:s/></text:span><text:span text:style-name="T3985">Lygtinio paleidimo iš pataisos įstaigos komisijai prašymus lygtinai paleisti iš pataisos įstaigos nesil</text:span><text:span text:style-name="T3986">aikydamos šio Kodekso 157 straipsnio 2 dalyje nustatytų reikalavimų. Lygtinio paleidimo iš pataisos įstaigos komisija ir teismas šio Kodekso 157 ir 164 straipsniuose nustatyta tvarka priima atitinkamai nutarimą ir nutartį taikyti nuteistajai lygtinį paleid</text:span><text:span text:style-name="T3987">imą iš pataisos įstaigos, vadovaudamiesi motinos ir vaiko interesais ir atsižvelgdami į atliktos bausmės dalį, įgyvendinamas individualiame socialinės reabilitacijos plane numatytas priemones, taip pat kai nusikalstamo elgesio rizika sudaro pagrindą manyti</text:span><text:span text:style-name="T3988">, kad nuteistoji laikysis įstatymų ir nenusikals.</text:span></text:p>
      <text:p text:style-name="P3989">Straipsnio pakeitimai:</text:p>
      <text:p text:style-name="P3990"><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Straipsnio pakeitimai:</text:p>
      <text:p text:style-name="P3995"><text:span text:style-name="T3996">Nr.<text:s/></text:span><text:a xlink:href="https://www.e-tar.lt/portal/legalAct.html?documentId=9d6449a024a411e5b336e9064144f02a" office:target-frame-name="_top" xlink:show="replace"><text:span text:style-name="T3997">XII-1818</text:span></text:a><text:span text:style-name="T3998">, 2015-06-23, paskelbta TAR 2015-07-07, i. k. 2015-11069</text:span></text:p>
      <text:p text:style-name="Normal"/>
      <text:p text:style-name="P3999"><text:span text:style-name="T4000">153</text:span><text:span text:style-name="T4001"><text:s/>straipsnis.<text:s/></text:span><text:span text:style-name="T4002">Vaikų iki trejų metų turinčių nuteistųjų motinų teisė auginti savo vaikus<text:s/></text:span><text:span text:style-name="T4003">pataisos namų arba vietovės, kurioje yra pataisos namai, vaikų (kūdikių) namuose</text:span></text:p>
      <text:p text:style-name="P4004"><text:span text:style-name="T4005">1</text:span><text:span text:style-name="T4006">. Vaikų iki trejų metų turinčioms nuteistosioms gali būti sudarytos sąlygos pačioms auginti ir prižiūrėti vaikus, kol jiems sueis treji metai.</text:span></text:p>
      <text:p text:style-name="P4007"><text:span text:style-name="T4008">2</text:span><text:span text:style-name="T4009">. Šio straipsnio 1 dal</text:span><text:span text:style-name="T4010">yje nurodytos nuteistosios motinos gali būti apgyvendinamos kartu su vaikais pataisos namų vaikų (kūdikių) namų patalpose.</text:span></text:p>
      <text:p text:style-name="P4011"><text:span text:style-name="T4012">3</text:span><text:span text:style-name="T4013">. Nuteistųjų motinų pageidavimu jų vaikai gali būti laikomi vietovės, kurioje yra pataisos namai, vaikų (kūdikių) namuose.</text:span></text:p>
      <text:p text:style-name="P4014"><text:span text:style-name="T4015">4</text:span><text:span text:style-name="T4016">. Nuteistosios motinos, kurių vaikai iki trejų metų laikomi pataisos namų arba vietovės, kurioje yra pataisos namai, vaikų (kūdikių) namuose, turi teisę kasdien ne mažiau kaip po dvi valandas pasimatyti su savo vaikais.</text:span></text:p>
      <text:p text:style-name="P4017"><text:span text:style-name="T4018">5</text:span><text:span text:style-name="T4019">. Į pasimatymo su vaikais laiką</text:span><text:span text:style-name="T4020"><text:s/>neįskaitoma krūtimi maitinančioms motinoms skirtas vaikų maitinimo laikas.</text:span></text:p>
      <text:p text:style-name="P4021"><text:span text:style-name="T4022">6</text:span><text:span text:style-name="T4023">. Pasimatymų su vaikais iki trejų metų tvarką nustato Pataisos įstaigų vidaus tvarkos taisyklės.</text:span></text:p>
      <text:p text:style-name="P4024"/>
      <text:h text:style-name="P4025" text:outline-level="6"><text:span text:style-name="T4026">Šeštasis</text:span><text:span text:style-name="T4027"><text:s/>skirsnis</text:span></text:h>
      <text:p text:style-name="P4028"><text:span text:style-name="T4029">laisvės atėmimo bausmę atliekančių NUTEISTŲJŲ IŠvyk</text:span><text:span text:style-name="T4030">imas be sargybos arba be palydos</text:span></text:p>
      <text:p text:style-name="P4031"/>
      <text:p text:style-name="P4032"><text:span text:style-name="T4033">154</text:span><text:span text:style-name="T4034"><text:s/>straipsnis.</text:span><text:span text:style-name="T4035"><text:s/></text:span><text:span text:style-name="T4036">Laisvės atėmimo bausmę atliekančių nuteistųjų išvykimas be sargybos arba be palydos<text:s/></text:span></text:p>
      <text:p text:style-name="P4037"><text:span text:style-name="T4038">1</text:span><text:span text:style-name="T4039">. Nuteistiesiems, laikomiems pataisos namuose lengvosios grupės sąlygomis, bei nuteistiesiems, laikomiems<text:s/></text:span><text:span text:style-name="T4040">pataisos namuose paprastosios grupės sąlygomis ir atbuvusiems ne mažiau kaip vieną trečdalį bausmės laiko, taip pat nuteistiesiems, paliktiems kardomojo kalinimo vietose, laisvės atėmimo vietų ligoninėje ar kalėjime atlikti ūkio darbus, gali būti leidžiama</text:span><text:span text:style-name="T4041"><text:s/>išvykti be sargybos už pataisos įstaigos ar kardomojo kalinimo vietos teritorijos ribų, jeigu to reikia dėl bendrojo ugdymo, profesinio mokymo, dirbamo darbo pobūdžio arba dalyvavimo įgyvendinant socialinės reabilitacijos priemones.</text:span></text:p>
      <text:p text:style-name="P4042"><text:span text:style-name="T4043">2</text:span><text:span text:style-name="T4044">. Nepilnamečių pa</text:span><text:span text:style-name="T4045">taisos namuose laikomiems nuteistiesiems, atlikusiems ne mažiau kaip tris mėnesius laisvės atėmimo bausmės, gali būti leidžiama išvykti be palydos už pataisos namų teritorijos ribų, jeigu to reikia dėl bendrojo ugdymo, profesinio mokymo, dirbamo darbo pobū</text:span><text:span text:style-name="T4046">džio arba dalyvavimo įgyvendinant socialinės reabilitacijos priemones.</text:span></text:p>
      <text:p text:style-name="P4047"><text:span text:style-name="T4048">3</text:span><text:span text:style-name="T4049">.</text:span><text:span text:style-name="T4050"><text:s/>Pataisos įstaigos direktoriaus nutarimu nuteistųjų, turinčių teisę išvykti be sargybos arba be palydos</text:span><text:span text:style-name="T4051">, elgesio kontrolė<text:s/></text:span><text:span text:style-name="T4052">Kalėjimų departamento direktoriaus nustatyta tvarka</text:span><text:span text:style-name="T4053"><text:s/>gali<text:s/></text:span><text:span text:style-name="T4054">būti atliekama elektroninio stebėjimo priemonėmis.</text:span></text:p>
      <text:p text:style-name="P4055"><text:span text:style-name="T4056">4</text:span><text:span text:style-name="T4057">. Neleidžiama išvykti be sargybos arba be palydos už pataisos įstaigos ar kardomojo kalinimo vietos teritorijos ribų:</text:span></text:p>
      <text:p text:style-name="P4058"><text:span text:style-name="T4059">1</text:span><text:span text:style-name="T4060">) pavojingiems recidyvistams;</text:span></text:p>
      <text:p text:style-name="P4061"><text:span text:style-name="T4062">2</text:span><text:span text:style-name="T4063">) asmenims, kurie nuteisti už labai sunkius<text:s/></text:span><text:span text:style-name="T4064">nusikaltimus ir kuriems paskirta laisvės atėmimo bausmė viršija dešimt metų;</text:span></text:p>
      <text:p text:style-name="P4065"><text:span text:style-name="T4066">3</text:span><text:span text:style-name="T4067">) nuteistiesiems, iš kurių ši teisė buvo atimta dėl padarytų pažeidimų;</text:span></text:p>
      <text:p text:style-name="P4068"><text:span text:style-name="T4069">4</text:span><text:span text:style-name="T4070">) užsieniečiams;</text:span></text:p>
      <text:p text:style-name="P4071"><text:span text:style-name="T4072">5</text:span><text:span text:style-name="T4073">) ribotai pakaltinamiems, pavojingomis ir ypač pavojingomis užkrečiamosiomi</text:span><text:span text:style-name="T4074">s ligomis, kurios plinta lašeliniu būdu per orą, sergantiems nuteistiesiems.</text:span></text:p>
      <text:p text:style-name="P4075"><text:span text:style-name="T4076">Straipsnio pakeitimai:</text:span></text:p>
      <text:p text:style-name="P4077"><text:span text:style-name="T4078">Nr.<text:s/></text:span><text:a xlink:href="http://www3.lrs.lt/cgi-bin/preps2?a=363730&amp;b=" office:target-frame-name="_top" xlink:show="replace"><text:span text:style-name="T4079">XI-643</text:span></text:a><text:span text:style-name="T4080">, 2010-01-14, Žin., 2010, Nr. 12-558 (2010-01-30)</text:span></text:p>
      <text:p text:style-name="P4081"><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Straipsnio pakeitimai:</text:p>
      <text:p text:style-name="P4086"><text:span text:style-name="T4087">Nr.<text:s/></text:span><text:a xlink:href="https://www.e-tar.lt/portal/legalAct.html?documentId=9d6449a024a411e5b336e9064144f02a" office:target-frame-name="_top" xlink:show="replace"><text:span text:style-name="T4088">XII-1818</text:span></text:a><text:span text:style-name="T4089">, 2015-</text:span><text:span text:style-name="T4090">06-23, paskelbta TAR 2015-07-07, i. k. 2015-11069</text:span></text:p>
      <text:p text:style-name="Normal"/>
      <text:p text:style-name="P4091"><text:span text:style-name="T4092">155</text:span><text:span text:style-name="T4093"><text:s/>straipsnis.<text:s/></text:span><text:span text:style-name="T4094">Teisės išvykti be sargybos arba be palydos suteikimo nuteistiesiems tvarka<text:s/></text:span></text:p>
      <text:p text:style-name="P4095"><text:span text:style-name="T4096">1</text:span><text:span text:style-name="T4097">. Nuteistajam teisė išvykti be sargybos arba be palydos suteikiama pataisos įstaigos ar kardomojo kalini</text:span><text:span text:style-name="T4098">mo vietos direktoriaus nutarimu.</text:span></text:p>
      <text:p text:style-name="P4099"><text:span text:style-name="T4100">2</text:span><text:span text:style-name="T4101">. Teisę išvykti be sargybos arba be palydos turintys nuteistieji gali būti užtikrinant jų priežiūrą apgyvendinti pataisos įstaigos ar kardomojo kalinimo vietos gyvenamosiose patalpose arba už šių įstaigų teritorijos ri</text:span><text:span text:style-name="T4102">bų esančiuose jos specialiuose padaliniuose (pusiaukelės namuose), kuriuose nuteistieji intensyviai rengiami lygtiniam paleidimui iš pataisos įstaigų.</text:span><text:s/></text:p>
      <text:p text:style-name="P4103">Straipsnio dalies pakeitimai:</text:p>
      <text:p text:style-name="P4104"><text:span text:style-name="T4105">Nr.<text:s/></text:span><text:a xlink:href="https://www.e-tar.lt/portal/legalAct.html?documentId=9d6449a024a411e5b336e9064144f02a" office:target-frame-name="_top" xlink:show="replace"><text:span text:style-name="T4106">XII-1818</text:span></text:a><text:span text:style-name="T4107">, 2015-06-23, paskelbta TAR 2015-07-07, i. k. 2015-11069</text:span></text:p>
      <text:p text:style-name="Normal"/>
      <text:p text:style-name="P4108"><text:span text:style-name="T4109">3</text:span><text:span text:style-name="T4110">. Nuteistajam, kuris pažeidė jam nustatyto režimo reikalavimus arba elgesio taisykles, pataisos įstaigos ar kardomojo kalinimo vietos direktoriaus nutarimu g</text:span><text:span text:style-name="T4111">ali būti atimta teisė išvykti be sargybos arba be palydos.</text:span></text:p>
      <text:p text:style-name="P4112"><text:span text:style-name="T4113">4</text:span><text:span text:style-name="T4114">. Jeigu pasikeičia darbo, bendrojo ugdymo, profesinio mokymo arba dalyvavimo įgyvendinant socialinės reabilitacijos priemones sąlygos, pataisos įstaigos ar kardomojo kalinimo vietos direktoria</text:span><text:span text:style-name="T4115">us nutarimu nuteistojo teisė išvykti be sargybos arba be palydos panaikinama.</text:span></text:p>
      <text:p text:style-name="P4116">Straipsnio dalies pakeitimai:</text:p>
      <text:p text:style-name="P4117"><text:span text:style-name="T4118">Nr.<text:s/></text:span><text:a xlink:href="https://www.e-tar.lt/portal/legalAct.html?documentId=9d6449a024a411e5b336e9064144f02a" office:target-frame-name="_top" xlink:show="replace"><text:span text:style-name="T4119">XII-1818</text:span></text:a><text:span text:style-name="T4120">, 2015-06-23, paskelbta TAR<text:s/></text:span><text:span text:style-name="T4121">2015-07-07, i. k. 2015-11069</text:span></text:p>
      <text:p text:style-name="Normal"/>
      <text:p text:style-name="P4122">Straipsnio pakeitimai:</text:p>
      <text:p text:style-name="P4123"><text:span text:style-name="T4124">Nr.<text:s/></text:span><text:a xlink:href="http://www3.lrs.lt/cgi-bin/preps2?a=363730&amp;b=" office:target-frame-name="_top" xlink:show="replace"><text:span text:style-name="T4125">XI-643</text:span></text:a><text:span text:style-name="T4126">, 2010-01-14, Žin., 2010, Nr. 12-558 (2010-01-30)</text:span></text:p>
      <text:p text:style-name="P4127"/>
      <text:p text:style-name="P4128"><text:span text:style-name="T4129">156</text:span><text:span text:style-name="T4130"><text:s/>straipsnis.<text:s/></text:span><text:span text:style-name="T4131">Nuteistųjų išvykimo be sargybos arba be palydos ypatumai</text:span></text:p>
      <text:p text:style-name="P4132"><text:span text:style-name="T4133">1</text:span><text:span text:style-name="T4134">. Teisė išvykti be sargybos arba be palydos suteikia nuteistajam galimybę būti darbo, bendrojo<text:s/></text:span><text:span text:style-name="T4135">ugdymo</text:span><text:span text:style-name="T4136">, profesinio mokymo arba socialinės reabilitacijos priemonių įgyvendinimo laiku tam tikroje teritorijoje arba vykti tam tikru maršrutu. Su teritorijos,</text:span><text:span text:style-name="T4137"><text:s/>kurioje leidžiama būti šią teisę turintiems nuteistiesiems, ribomis arba maršrutu, kuriuo leidžiama vykti be sargybos arba be palydos, nuteistieji supažindinami pasirašytinai.</text:span></text:p>
      <text:p text:style-name="P4138"><text:span text:style-name="T4139">2</text:span><text:span text:style-name="T4140">. Nuteistųjų, kuriems suteikta teisė išvykti be sargybos arba be palydos,<text:s/></text:span><text:span text:style-name="T4141">laikymo sąlygas ir elgesio taisykles nustato Pataisos įstaigų vidaus tvarkos taisyklės.</text:span></text:p>
      <text:p text:style-name="P4142">Straipsnio pakeitimai:</text:p>
      <text:p text:style-name="P4143"><text:span text:style-name="T4144">Nr.<text:s/></text:span><text:a xlink:href="https://www.e-tar.lt/portal/legalAct.html?documentId=9d6449a024a411e5b336e9064144f02a" office:target-frame-name="_top" xlink:show="replace"><text:span text:style-name="T4145">XII-1818</text:span></text:a><text:span text:style-name="T4146">, 2015-06-23, paskelbta TAR 2015-</text:span><text:span text:style-name="T4147">07-07, i. k. 2015-11069</text:span></text:p>
      <text:p text:style-name="Normal"/>
      <text:h text:style-name="P4148" text:outline-level="6"><text:span text:style-name="T4149">Septintasis</text:span><text:span text:style-name="T4150"><text:s/>skirsnis</text:span></text:h>
      <text:p text:style-name="P4151"><text:span text:style-name="T4152">lygtinis paleidimas iš pataisos įstaigŲ</text:span></text:p>
      <text:p text:style-name="P4153"/>
      <text:p text:style-name="P4154"><text:span text:style-name="T4155">157</text:span><text:span text:style-name="T4156"><text:s/>straipsnis.<text:s/></text:span><text:span text:style-name="T4157">Lygtinis paleidimas iš pataisos įstaigų</text:span><text:span text:style-name="T4158"><text:s/></text:span></text:p>
      <text:p text:style-name="P4159"><text:span text:style-name="T4160">1</text:span><text:span text:style-name="T416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6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63">os pateikimo tvarką nustato Pataisos įstaigų vidaus tvarkos taisyklės.<text:s/></text:span></text:p>
      <text:p text:style-name="P4164"><text:span text:style-name="T4165">2</text:span><text:span text:style-name="T4166">. Teikti Lygtinio paleidimo iš pataisos įstaigos komisijai prašymus lygtinai paleisti iš pataisos įstaigos nuteistieji gali ne anksčiau kaip likus mėnesiui iki laiko, kai jie fakt</text:span><text:span text:style-name="T4167">iškai bus atlikę šią minimalią paskirtos laisvės atėmimo bausmės dalį:</text:span></text:p>
      <text:p text:style-name="P4168"><text:span text:style-name="T4169">1</text:span><text:span text:style-name="T4170">) vieną trečdalį paskirtos laisvės atėmimo bausmės, bet ne mažiau kaip keturis mėnesius, – nuteistieji už dėl neatsargumo padarytus nusikaltimus, kuriems paskirta bausmė neviršija še</text:span><text:span text:style-name="T4171">šerių metų, kiti nuteistieji, kuriems paskirta bausmė neviršija trejų metų laisvės atėmimo, taip pat nepilnamečiai;</text:span></text:p>
      <text:p text:style-name="P4172"><text:span text:style-name="T4173">2</text:span><text:span text:style-name="T4174">) pusę paskirtos laisvės atėmimo bausmės – nuteistieji už dėl neatsargumo padarytus nusikaltimus, kuriems paskirta bausmė viršija šešer</text:span><text:span text:style-name="T4175">ius metus, taip pat kiti nuteistieji, kuriems paskirta bausmė viršija trejus metus laisvės atėmimo, bet neviršija dešimties metų laisvės atėmimo;</text:span></text:p>
      <text:p text:style-name="P4176"><text:span text:style-name="T4177">3</text:span><text:span text:style-name="T4178">) du trečdalius paskirtos laisvės atėmimo bausmės – nuteistieji, kuriems paskirta bausmė viršija dešimt m</text:span><text:span text:style-name="T4179">etų laisvės atėmimo, bet neviršija penkiolikos metų laisvės atėmimo;</text:span></text:p>
      <text:p text:style-name="P4180"><text:span text:style-name="T4181">4</text:span><text:span text:style-name="T4182">) tris ketvirtadalius paskirtos laisvės atėmimo bausmės – nuteistieji, kuriems paskirta bausmė viršija penkiolika metų laisvės atėmimo, bet neviršija dvidešimt penkerių metų laisvės<text:s/></text:span><text:span text:style-name="T4183">atėmimo.</text:span></text:p>
      <text:p text:style-name="P4184"><text:span text:style-name="T4185">3</text:span><text:span text:style-name="T4186">.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87">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88">.</text:span></text:p>
      <text:p text:style-name="P4189"><text:span text:style-name="T4190">4</text:span><text:span text:style-name="T4191">.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92"><text:s/>paleidimą iš pataisos įstaigos.</text:span></text:p>
      <text:p text:style-name="P4193"><text:span text:style-name="T4194">5</text:span><text:span text:style-name="T4195">. Lygtinai paleidžiamam iš pataisos įstaigos nuteistajam teismas nutartimi nustato Lietuvos Respublikos baudžiamojo kodekso IX skyriuje numatytas baudžiamojo poveikio priemones ir (ar) Lietuvos Respublikos baudžiamojo<text:s/></text:span><text:span text:style-name="T4196">kodekso 75 straipsnio 2 ar 3 dalyje numatytas pareigas, laiką, per kurį nuteistasis privalo įvykdyti paskirtas baudžiamojo poveikio priemones ir (ar) pareigas, ir (ar) intensyvią priežiūrą.</text:span></text:p>
      <text:p text:style-name="P4197"><text:span text:style-name="T4198">6</text:span><text:span text:style-name="T4199">. Lygtinai paleidžiamiems iš pataisos įstaigų nepilnamečiams<text:s/></text:span><text:span text:style-name="T4200">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201">nyje numatytos auklėjamojo poveikio priemonės (išskyrus atidavimą į specialią auklėjimo įstaigą).</text:span></text:p>
      <text:p text:style-name="P4202"><text:span text:style-name="T4203">7</text:span><text:span text:style-name="T4204">. Lygtinai paleisti iš pataisos įstaigų nuteistieji, kurie buvo nukreipti atlikti likusią nuosprendžiu paskirtos laisvės atėmimo bausmės dalį, teikti Lyg</text:span><text:span text:style-name="T4205">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206">askirtos laisvės atėmimo bausmės dalį:</text:span></text:p>
      <text:p text:style-name="P4207"><text:span text:style-name="T4208">1</text:span><text:span text:style-name="T4209">) du trečdalius paskirtos laisvės atėmimo bausmės – nuteistieji, kuriems paskirta bausmė neviršija dešimties metų laisvės atėmimo;</text:span></text:p>
      <text:p text:style-name="P4210"><text:span text:style-name="T4211">2</text:span><text:span text:style-name="T4212">) tris ketvirtadalius paskirtos laisvės atėmimo bausmės – nuteistieji, kuriems</text:span><text:span text:style-name="T4213"><text:s/>paskirta bausmė viršija dešimt metų laisvės atėmimo, bet neviršija penkiolikos metų laisvės atėmimo;</text:span></text:p>
      <text:p text:style-name="P4214"><text:span text:style-name="T4215">3</text:span><text:span text:style-name="T4216">) keturis penktadalius paskirtos laisvės atėmimo bausmės – nuteistieji, kuriems paskirta bausmė viršija penkiolika metų laisvės atėmimo, bet neviršij</text:span><text:span text:style-name="T4217">a dvidešimt penkerių metų laisvės atėmimo.</text:span></text:p>
      <text:p text:style-name="P4218"><text:span text:style-name="T4219">8</text:span><text:span text:style-name="T4220">. Jeigu pataisos įstaiga yra gavusi pažymą, kad nukentėjusysis pageidauja, jog jam būtų pranešta apie būsimą nuteistojo paleidimą į laisvę, Lygtinio paleidimo iš pataisos įstaigos komisija per tris darbo di</text:span><text:span text:style-name="T4221">enas nuo nuteistojo prašymo lygtinai paleisti iš pataisos įstaigos gavimo praneša nukentėjusiajam apie teisę per dešimt dienų nuo pranešimo išsiuntimo pateikti atsiliepimą dėl nuteistojo prašymo.</text:span></text:p>
      <text:p text:style-name="P4222">Straipsnio pakeitimai:</text:p>
      <text:p text:style-name="P4223"><text:span text:style-name="T4224">Nr.<text:s/></text:span><text:a xlink:href="http://www3.lrs.lt/cgi-bin/preps2?a=238193&amp;b=" office:target-frame-name="_top" xlink:show="replace"><text:span text:style-name="T4225">IX-2338</text:span></text:a><text:span text:style-name="T4226">, 2004-07-08, Žin., 2004, Nr. 115-4278 (2004-07-24)</text:span></text:p>
      <text:p text:style-name="P4227"><text:span text:style-name="T4228">Nr.<text:s/></text:span><text:a xlink:href="http://www3.lrs.lt/cgi-bin/preps2?a=415897&amp;b=" office:target-frame-name="_top" xlink:show="replace"><text:span text:style-name="T4229">XI-1863</text:span></text:a><text:span text:style-name="T4230">, 2011-12-22, Žin., 2012, Nr. 4-110 (2012-01-06)</text:span></text:p>
      <text:p text:style-name="P4231">Straipsnio pakeitimai:</text:p>
      <text:p text:style-name="P4232"><text:span text:style-name="T4233">Nr.<text:s/></text:span><text:a xlink:href="https://www.e-tar.lt/portal/legalAct.html?documentId=9d6449a024a411e5b336e9064144f02a" office:target-frame-name="_top" xlink:show="replace"><text:span text:style-name="T4234">XII-1818</text:span></text:a><text:span text:style-name="T4235">, 2015-06-23, paskelbta TAR 2015-07-07, i. k. 2015-11069</text:span></text:p>
      <text:p text:style-name="Normal"/>
      <text:p text:style-name="P4236"><text:span text:style-name="T4237">158</text:span><text:span text:style-name="T4238"><text:s/>straipsnis.<text:s/></text:span><text:span text:style-name="T4239">Lygtinio paleidimo iš pataisos įstaigų netaikymas</text:span></text:p>
      <text:p text:style-name="P4240"><text:span text:style-name="T4241">Lygtinai iš pataisos įstaigų<text:s/></text:span><text:span text:style-name="T4242">nepaleidžiami:</text:span></text:p>
      <text:p text:style-name="P4243"><text:span text:style-name="T4244">1</text:span><text:span text:style-name="T4245">) asmenys, nuteisti už nusikaltimus Lietuvos valstybės nepriklausomybei, teritorijos vientisumui ir konstitucinei santvarkai;</text:span></text:p>
      <text:p text:style-name="P4246"><text:span text:style-name="T4247">2) asmenys, nuteisti už nusikaltimus nepilnamečio asmens seksualinio apsisprendimo laisvei ir (ar) neliečiamum</text:span><text:span text:style-name="T4248">ui;</text:span></text:p>
      <text:p text:style-name="P4249"><text:span text:style-name="T4250">3</text:span><text:span text:style-name="T4251">) asmenys, kuriems mirties bausmė malonės arba amnestijos tvarka pakeista laisvės atėmimu iki gyvos galvos, taip pat laisvės atėmimu iki gyvos galvos nuteisti asmenys;</text:span></text:p>
      <text:p text:style-name="P4252"><text:span text:style-name="T4253">4</text:span><text:span text:style-name="T4254">) asmenys, nuteisti už tyčinius nusikaltimus, padarytus areštinėse, patais</text:span><text:span text:style-name="T4255">os įstaigose ir kardomojo kalinimo vietose;</text:span></text:p>
      <text:p text:style-name="P4256"><text:span text:style-name="T4257">5</text:span><text:span text:style-name="T4258">) asmenys, kuriems iki laisvės atėmimo bausmės atlikimo pabaigos liko mažiau negu trys mėnesiai.</text:span></text:p>
      <text:p text:style-name="P4259">Straipsnio pakeitimai:</text:p>
      <text:p text:style-name="P4260"><text:span text:style-name="T4261">Nr.<text:s/></text:span><text:a xlink:href="http://www3.lrs.lt/cgi-bin/preps2?a=255149&amp;b=" office:target-frame-name="_top" xlink:show="replace"><text:span text:style-name="T4262">X-164</text:span></text:a><text:span text:style-name="T4263">,<text:s/></text:span><text:span text:style-name="T4264">2005-04-21, Žin., 2005, Nr. 58-2002 (2005-05-07)</text:span></text:p>
      <text:p text:style-name="Normal"><text:span text:style-name="T4265">Nr.<text:s/></text:span><text:a xlink:href="http://www3.lrs.lt/cgi-bin/preps2?a=415897&amp;b=" office:target-frame-name="_top" xlink:show="replace"><text:span text:style-name="T4266">XI-1863</text:span></text:a><text:span text:style-name="T4267">, 2011-12-22, Žin., 2012, Nr. 4-110 (2012-01-06)</text:span></text:p>
      <text:p text:style-name="Normal"><text:span text:style-name="T4268">Nr.<text:s/></text:span><text:a xlink:href="http://www3.lrs.lt/cgi-bin/preps2?a=426467&amp;b=" office:target-frame-name="_top" xlink:show="replace"><text:span text:style-name="T4269">XI-2040</text:span></text:a><text:span text:style-name="T4270">, 2012-06-05</text:span><text:span text:style-name="T4271">, Žin., 2012, Nr. 68-3464 (2012-06-19)</text:span></text:p>
      <text:p text:style-name="P4272"/>
      <text:p text:style-name="P4273"><text:span text:style-name="T4274">159</text:span><text:span text:style-name="T4275"><text:s/>straipsnis.<text:s/></text:span><text:span text:style-name="T4276">Lygtinio paleidimo iš pataisos įstaigų tvarka</text:span><text:span text:style-name="T4277"><text:s/></text:span></text:p>
      <text:p text:style-name="P4278"><text:span text:style-name="T4279">1</text:span><text:span text:style-name="T4280">. Pataisos įstaiga, gavusi teismo potvarkį vykdyti nuteistojo lygtinį paleidimą iš pataisos įstaigos kartu su nutarties nuorašu, paleidžia nutei</text:span><text:span text:style-name="T4281">stąjį iš pataisos įstaigos.<text:s/></text:span></text:p>
      <text:p text:style-name="P4282"><text:span text:style-name="T4283">2</text:span><text:span text:style-name="T4284">. Šio straipsnio 1 dalyje nurodytą teismo potvarkį kartu su teismo nutarties nuorašu pataisos įstaiga pateikia probacijos tarnybai.</text:span></text:p>
      <text:p text:style-name="P4285">Straipsnio pakeitimai:</text:p>
      <text:p text:style-name="P4286"><text:span text:style-name="T4287">Nr.<text:s/></text:span><text:a xlink:href="http://www3.lrs.lt/cgi-bin/preps2?a=278147&amp;b=" office:target-frame-name="_top" xlink:show="replace"><text:span text:style-name="T4288">X-636</text:span></text:a><text:span text:style-name="T4289">, 2006-06-01, Žin., 2006, Nr. 68-2494 (2006-06-17)</text:span></text:p>
      <text:p text:style-name="P4290"><text:span text:style-name="T4291">Nr.<text:s/></text:span><text:a xlink:href="http://www3.lrs.lt/cgi-bin/preps2?a=415897&amp;b=" office:target-frame-name="_top" xlink:show="replace"><text:span text:style-name="T4292">XI-1863</text:span></text:a><text:span text:style-name="T4293">, 2011-12-22, Žin., 2012, Nr. 4-110 (2012-01-06)</text:span></text:p>
      <text:p text:style-name="P4294">Straipsnio pakeitimai:</text:p>
      <text:p text:style-name="P4295"><text:span text:style-name="T4296">Nr.<text:s/></text:span><text:a xlink:href="https://www.e-tar.lt/portal/legalAct.html?documentId=9d6449a024a411e5b336e9064144f02a" office:target-frame-name="_top" xlink:show="replace"><text:span text:style-name="T4297">XII-1818</text:span></text:a><text:span text:style-name="T4298">, 2015-06-23, paskelbta TAR 2015-07-07, i. k. 2015-11069</text:span></text:p>
      <text:p text:style-name="Normal"/>
      <text:p text:style-name="P4299"><text:span text:style-name="T4300">160</text:span><text:span text:style-name="T4301"><text:s/>straipsnis</text:span><text:span text:style-name="T4302">.<text:s/></text:span><text:span text:style-name="T4303">Neteko galios nuo 2012-07-01</text:span><text:span text:style-name="T4304">.</text:span></text:p>
      <text:p text:style-name="P4305">Straipsnio pakeitimai:</text:p>
      <text:p text:style-name="Normal"><text:span text:style-name="T4306">Nr.<text:s/></text:span><text:a xlink:href="http://www3.lrs.lt/cgi-bin/preps2?a=415897&amp;b=" office:target-frame-name="_top" xlink:show="replace"><text:span text:style-name="T4307">XI-1863</text:span></text:a><text:span text:style-name="T4308">, 2011-12-22, Žin., 2012, Nr. 4-110 (2012-01-06)</text:span></text:p>
      <text:p text:style-name="P4309"/>
      <text:p text:style-name="P4310"><text:span text:style-name="T4311">161</text:span><text:span text:style-name="T4312"><text:s/>straipsnis.</text:span><text:span text:style-name="T4313"><text:s/></text:span><text:span text:style-name="T4314">Neteko galios nuo 2012-07-01</text:span><text:span text:style-name="T4315">.</text:span></text:p>
      <text:p text:style-name="P4316">Straipsnio pakeitimai:</text:p>
      <text:p text:style-name="Normal"><text:span text:style-name="T4317">Nr.<text:s/></text:span><text:a xlink:href="http://www3.lrs.lt/cgi-bin/preps2?a=415897&amp;b=" office:target-frame-name="_top" xlink:show="replace"><text:span text:style-name="T4318">XI-1863</text:span></text:a><text:span text:style-name="T4319">,<text:s/></text:span><text:span text:style-name="T4320">2011-12-22, Žin., 2012, Nr. 4-110 (2012-01-06)</text:span></text:p>
      <text:p text:style-name="P4321"/>
      <text:p text:style-name="P4322"><text:span text:style-name="T4323">162</text:span><text:span text:style-name="T4324"><text:s/>straipsnis.</text:span><text:span text:style-name="T4325"><text:s/></text:span><text:span text:style-name="T4326">Neteko galios nuo 2012-07-01</text:span><text:span text:style-name="T4327">.</text:span></text:p>
      <text:p text:style-name="P4328">Straipsnio pakeitimai:</text:p>
      <text:p text:style-name="Normal"><text:span text:style-name="T4329">Nr.<text:s/></text:span><text:a xlink:href="http://www3.lrs.lt/cgi-bin/preps2?a=415897&amp;b=" office:target-frame-name="_top" xlink:show="replace"><text:span text:style-name="T4330">XI-1863</text:span></text:a><text:span text:style-name="T4331">, 2011-12-22, Žin., 2012, Nr. 4-110 (2012-01-06)</text:span></text:p>
      <text:p text:style-name="P4332"/>
      <text:p text:style-name="P4333"><text:span text:style-name="T4334">163</text:span><text:span text:style-name="T4335"><text:s/></text:span><text:span text:style-name="T4336">straipsnis</text:span>.<text:s/><text:span text:style-name="T4337">Neteko galios nuo 2012-07-01</text:span><text:span text:style-name="T4338">.</text:span></text:p>
      <text:p text:style-name="P4339">Straipsnio pakeitimai:</text:p>
      <text:p text:style-name="Normal"><text:span text:style-name="T4340">Nr.<text:s/></text:span><text:a xlink:href="http://www3.lrs.lt/cgi-bin/preps2?a=415897&amp;b=" office:target-frame-name="_top" xlink:show="replace"><text:span text:style-name="T4341">XI-1863</text:span></text:a><text:span text:style-name="T4342">, 2011-12-22, Žin., 2012, Nr. 4-110 (2012-01-06)</text:span></text:p>
      <text:p text:style-name="P4343"/>
      <text:p text:style-name="P4344"><text:span text:style-name="T4345">164</text:span><text:span text:style-name="T4346"><text:s/>straipsnis.<text:s/></text:span><text:span text:style-name="T4347">Lygtinio paleidimo iš pataisos įstaigos taik</text:span><text:span text:style-name="T4348">ymo tvarka</text:span></text:p>
      <text:p text:style-name="P4349"><text:span text:style-name="T4350">1</text:span><text:span text:style-name="T4351">. Pataisos įstaigose sprendimams dėl nuteistųjų prašymų lygtinai paleisti iš pataisos įstaigos priimti Kalėjimų departamento direktoriaus įsakymu sudaromos Lygtinio paleidimo iš pataisos įstaigos komisijos. Lygtinio paleidimo iš pataisos įs</text:span><text:span text:style-name="T4352">taigos komisijų sudarymo ir darbo organizavimo nuostatus tvirtina teisingumo ministras.</text:span></text:p>
      <text:p text:style-name="P4353"><text:span text:style-name="T4354">2</text:span><text:span text:style-name="T4355">. Lygtinio paleidimo iš pataisos įstaigos komisija ne vėliau kaip per dvidešimt darbo dienų nuo nuteistojo prašymo lygtinai paleisti iš pataisos įstaigos gavimo ap</text:span><text:span text:style-name="T4356">svarsto šį prašymą ir socialinio tyrimo išvadą, nuteistajam taikytas socialinės reabilitacijos priemones ir jų įgyvendinimo rezultatus, nusikalstamo elgesio rizikos pokyčius, šio Kodekso 157 straipsnio 8 dalyje nurodytą nukentėjusiojo atsiliepimą, jeigu ji</text:span><text:span text:style-name="T4357">s buvo gautas, ir priima motyvuotą nutarimą taikyti nuteistajam lygtinį paleidimą iš pataisos įstaigos arba jo netaikyti.</text:span></text:p>
      <text:p text:style-name="P4358"><text:span text:style-name="T4359">3</text:span><text:span text:style-name="T4360">. Lygtinio paleidimo iš pataisos įstaigos komisijos nutarime taikyti nuteistajam lygtinį paleidimą iš pataisos įstaigos<text:s/></text:span><text:span text:style-name="T4361">pateikiamos motyvuotos rekomendacijos teismui dėl lygtinai paleidžiamam iš pataisos įstaigos nuteistajam auklėjamojo poveikio ar baudžiamojo poveikio priemonių ir (ar) pareigų nustatymo, laiko, per kurį nuteistasis privalo jas įvykdyti, ir (ar) intensyvios</text:span><text:span text:style-name="T4362"><text:s/>priežiūros nustatymo.</text:span></text:p>
      <text:p text:style-name="P4363"><text:span text:style-name="T4364">4</text:span><text:span text:style-name="T4365">. Lygtinio paleidimo iš pataisos įstaigos komisijos nutarimas taikyti nuteistajam lygtinį paleidimą iš pataisos įstaigos per dvi darbo dienas nuo jo priėmimo pateikiamas vietovės, kurioje yra nuteistojo pataisos įstaiga,<text:s/></text:span><text:span text:style-name="T4366">apylinkės teismui, o šio nutarimo nuorašas pateikiamas nuteistajam ir išsiunčiamas prokurorui. Kartu su šiuo nutarimu teismui pateikiama nuteistojo asmens byla.</text:span></text:p>
      <text:p text:style-name="P4367"><text:span text:style-name="T4368">5</text:span><text:span text:style-name="T4369">. Lygtinio paleidimo iš pataisos įstaigos komisijai priėmus nutarimą netaikyti nuteistajam</text:span><text:span text:style-name="T4370"><text:s/>lygtinio paleidimo iš pataisos įstaigos arba teismui priėmus nutartį nepatvirtinti Lygtinio paleidimo iš pataisos įstaigos komisijos nutarimo taikyti nuteistajam lygtinį paleidimą, Lygtinio paleidimo iš pataisos įstaigos komisija nutarimu pateikia motyvuo</text:span><text:span text:style-name="T4371">tas rekomendacijas pataisos įstaigai ir (ar) nuteistajam dėl nuteistojo socialinės reabilitacijos ir (ar) nuteistojo nusikalstamo elgesio rizikos mažinimo, nustato šių rekomendacijų įgyvendinimo terminą ir pakartotinio svarstymo dėl nuteistojo lygtinio pal</text:span><text:span text:style-name="T4372">eidimo iš pataisos įstaigos datą. Pakartotinis svarstymas negali būti vėliau kaip po šešių mėnesių nuo Lygtinio paleidimo iš pataisos įstaigos komisijos nutarimo netaikyti lygtinio paleidimo iš pataisos įstaigos arba šioje dalyje nurodytos teismo nutarties</text:span><text:span text:style-name="T4373"><text:s/>nepatvirtinti Lygtinio paleidimo iš pataisos įstaigos komisijos nutarimo priėmimo.</text:span></text:p>
      <text:p text:style-name="P4374"><text:span text:style-name="T4375">6</text:span><text:span text:style-name="T4376">. Šio straipsnio 3 ir 5 dalyse nurodyti Lygtinio paleidimo iš pataisos įstaigos komisijos nutarimai per septynias darbo dienas nuo priėmimo gali būti skundžiami vietov</text:span><text:span text:style-name="T4377">ės, kurioje yra nuteistojo pataisos įstaiga, apylinkės teismui. Teisę paduoti skundą turi prokuroras, nuteistasis, jo gynėjas ir atstovas pagal įstatymą.</text:span></text:p>
      <text:p text:style-name="P4378">Straipsnio pakeitimai:</text:p>
      <text:p text:style-name="P4379"><text:span text:style-name="T4380">Nr.<text:s/></text:span><text:a xlink:href="http://www3.lrs.lt/cgi-bin/preps2?a=209713&amp;b=" office:target-frame-name="_top" xlink:show="replace"><text:span text:style-name="T4381">IX-1497</text:span></text:a><text:span text:style-name="T4382">, 20</text:span><text:span text:style-name="T4383">03-04-10, Žin., 2003, Nr. 38-1735 (2003-04-24)</text:span></text:p>
      <text:p text:style-name="P4384"><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Straipsnio pakeitimai:</text:p>
      <text:p text:style-name="P4389"><text:span text:style-name="T4390">Nr.<text:s/></text:span><text:a xlink:href="https://www.e-tar.lt/portal/legalAct.html?documentId=9d6449a024a411e5b336e9064144f02a" office:target-frame-name="_top" xlink:show="replace"><text:span text:style-name="T4391">XII-1818</text:span></text:a><text:span text:style-name="T4392">, 2015-06-23, paskelbta TAR 2015-07-07, i. k. 2015-11069</text:span></text:p>
      <text:p text:style-name="Normal"/>
      <text:h text:style-name="P4393" text:outline-level="4"><text:span text:style-name="T4394">XII</text:span><text:span text:style-name="T4395"><text:s/>skyrius<text:s/></text:span></text:h>
      <text:p text:style-name="P4396"><text:span text:style-name="T4397">laisvės atėmimo iki gyvos galvos BAUSMĖS vykdymo ypatUMAI<text:s/></text:span></text:p>
      <text:p text:style-name="P4398"/>
      <text:p text:style-name="P4399"><text:span text:style-name="T4400">165</text:span><text:span text:style-name="T4401"><text:s/>straipsnis.<text:s/></text:span><text:span text:style-name="T4402">Laisvės atėmimo iki gyvos galvos bausmės atlikimo<text:s/></text:span><text:span text:style-name="T4403">vieta</text:span></text:p>
      <text:p text:style-name="P4404"><text:span text:style-name="T4405">1</text:span><text:span text:style-name="T4406">. Nuteistieji laisvės atėmimo iki gyvos galvos bausmę atlieka kalėjimuose. Pirmuosius dešimt metų laisvės atėmimo iki gyvos galvos bausmės atlikę nuteistieji, atsižvelgiant į jų elgesį bausmės atlikimo metu bei saugumo reikalavimus ir kai yra ka</text:span><text:span text:style-name="T4407">lėjimo administracijos teikimas, apylinkės teismo nutartimi gali būti perkelti į pataisos namus tęsti bausmės atlikimą.<text:s/></text:span></text:p>
      <text:p text:style-name="P4408"><text:span text:style-name="T4409">2</text:span><text:span text:style-name="T4410">. Pataisos namuose laisvės atėmimo iki gyvos galvos bausmę atliekantys nuteistieji, kurie kelia pavojų pataisos namų personalui ar</text:span><text:span text:style-name="T4411"><text:s/>kitiems asmenims arba dėl kitų išimtinių aplinkybių, gali būti apylinkės teismo nutartimi, priimta pagal pataisos namų administracijos teikimą, grąžinti iš pataisos namų į kalėjimą toliau atlikti bausmę.</text:span></text:p>
      <text:p text:style-name="P4412"><text:span text:style-name="T4413">3</text:span><text:span text:style-name="T4414">. Nuteistieji, grąžinti iš pataisos namų į kal</text:span><text:span text:style-name="T4415">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4416"><text:span text:style-name="T4417">4</text:span><text:span text:style-name="T4418">. Kalėjimuose<text:s/></text:span><text:span text:style-name="T4419">laisvės atėmimo iki gyvos galvos bausmę atliekantys nuteistieji laikomi kamerose po vieną, o jų sutikimu – po du. Pataisos namuose šie nuteistieji laikomi atskirai arba izoliuoti nuo kitų nuteistųjų.</text:span></text:p>
      <text:p text:style-name="P4420">Straipsnio pakeitimai:</text:p>
      <text:p text:style-name="P4421"><text:span text:style-name="T4422">Nr.<text:s/></text:span><text:a xlink:href="http://www3.lrs.lt/cgi-bin/preps2?a=363730&amp;b=" office:target-frame-name="_top" xlink:show="replace"><text:span text:style-name="T4423">XI-643</text:span></text:a><text:span text:style-name="T4424">, 2010-01-14, Žin., 2010, Nr. 12-558 (2010-01-30)</text:span></text:p>
      <text:p text:style-name="P4425"/>
      <text:p text:style-name="P4426"><text:span text:style-name="T4427">166</text:span><text:span text:style-name="T4428"><text:s/>straipsnis.<text:s/></text:span><text:span text:style-name="T4429">Laisvės atėmimo iki gyvos galvos bausmę atliekančių nuteistųjų specialiosios teisės ir pareigos</text:span></text:p>
      <text:p text:style-name="P4430"><text:span text:style-name="T4431">1</text:span><text:span text:style-name="T4432">. Laisvės atėmimo iki gyvos galvos bausmę a</text:span><text:span text:style-name="T4433">tliekantys nuteistieji turi šio Kodekso 92–103 ir 106–109 straipsniuose nustatytas specialiąsias teises.</text:span></text:p>
      <text:p text:style-name="P4434"><text:span text:style-name="T4435">2</text:span><text:span text:style-name="T4436">. Laisvės atėmimo iki gyvos galvos bausmę atliekančių nuteistųjų specialiąsias pareigas nustato šio Kodekso 110 straipsnis.</text:span></text:p>
      <text:p text:style-name="P4437"/>
      <text:p text:style-name="P4438"><text:span text:style-name="T4439">167</text:span><text:span text:style-name="T4440"><text:s/>straipsnis.<text:s/></text:span><text:span text:style-name="T4441">Laisvės atėmimo iki gyvos galvos bausmę atliekantiems nuteistiesiems taikomos poveikio priemonės</text:span></text:p>
      <text:p text:style-name="P4442"><text:span text:style-name="T4443">1</text:span><text:span text:style-name="T4444">. Laisvės atėmimo iki gyvos galvos bausmę atliekantiems nuteistiesiems taikomos šio Kodekso XI skyriaus pirmajame</text:span><text:span text:style-name="T4445"><text:s/></text:span><text:span text:style-name="T4446">ir trečiajame skirsniuose</text:span><text:span text:style-name="T4447"><text:s/></text:span><text:span text:style-name="T4448">n</text:span><text:span text:style-name="T4449">umatytos poveikio priemonės.<text:s/></text:span></text:p>
      <text:p text:style-name="P4450"><text:span text:style-name="T4451">2</text:span><text:span text:style-name="T4452">. Laisvės atėmimo iki gyvos galvos bausmę atliekančių nuteistųjų bendrasis<text:s/></text:span><text:span text:style-name="T4453">ugdymas</text:span><text:span text:style-name="T4454"><text:s/>ir profesinis mokymas<text:s/></text:span><text:span text:style-name="T4455">organizuojamas šio Kodekso 147, 148, 149 ir 150 straipsniuose nustatyta tvarka.</text:span></text:p>
      <text:p text:style-name="P4456"><text:span text:style-name="T4457">3</text:span><text:span text:style-name="T4458">. Laisvės atėmimo iki gyvos gal</text:span><text:span text:style-name="T4459">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0"><text:s/>129, 131, 132, 134 ir 135 straipsnių nuostatos.</text:span></text:p>
      <text:p text:style-name="P4461">Straipsnio pakeitimai:</text:p>
      <text:p text:style-name="P4462"><text:span text:style-name="T4463">Nr.<text:s/></text:span><text:a xlink:href="https://www.e-tar.lt/portal/legalAct.html?documentId=9d6449a024a411e5b336e9064144f02a" office:target-frame-name="_top" xlink:show="replace"><text:span text:style-name="T4464">XII-1818</text:span></text:a><text:span text:style-name="T4465">, 2015-06-23, paskelbta TAR 2015-07-07, i. k. 2015-11069</text:span></text:p>
      <text:p text:style-name="Normal"/>
      <text:p text:style-name="P4466"><text:span text:style-name="T4467">168</text:span><text:span text:style-name="T4468"><text:s/>straip</text:span><text:span text:style-name="T4469">snis.<text:s/></text:span><text:span text:style-name="T4470">Pataisos įstaigos administracijos pareigos laisvės atėmimo iki gyvos galvos bausmę atliekančio nuteistojo sunkios ligos arba mirties atveju</text:span></text:p>
      <text:p text:style-name="P4471"><text:span text:style-name="T4472">1</text:span><text:span text:style-name="T4473">. Jeigu laisvės atėmimo iki gyvos galvos bausmę atliekantis nuteistasis sunkiai serga ir jo liga gresia g</text:span><text:span text:style-name="T4474">yvybei, kalėjimo arba pataisos namų administracija privalo nedelsdama apie tai pranešti Kalėjimų departamento direktoriui ar jį pavaduojančiam pareigūnui ir nuteistojo sutuoktiniui, sugyventiniui arba artimiesiems giminaičiams. Šiems asmenims jų pageidavim</text:span><text:span text:style-name="T4475">u sudaromos sąlygos aplankyti nuteistąjį. Lankymo tvarką nustato Pataisos įstaigų vidaus tvarkos taisyklės.</text:span></text:p>
      <text:p text:style-name="P4476"><text:span text:style-name="T4477">2</text:span><text:span text:style-name="T4478">. Laisvės atėmimo iki gyvos galvos bausmę atliekančio nuteistojo mirties atveju kalėjimo arba pataisos namų administracija privalo nedelsdama a</text:span><text:span text:style-name="T4479">pie tai pranešti Kalėjimų departamento direktoriui ar jį pavaduojančiam pareigūnui ir nuteistojo sutuoktiniui, sugyventiniui arba artimiesiems giminaičiams. Pataisos įstaigos direktorius ar jį pavaduojantis pareigūnas privalo apie nuteistojo mirtį per tris</text:span><text:span text:style-name="T4480"><text:s/>dienas raštu pranešti kalėjimo ar pataisos namų vietos civilinės būklės aktus registruojančiai įstaigai, kuri Civilinio kodekso nustatyta tvarka įregistruoja mirtį ir išduoda mirties liudijimą.</text:span></text:p>
      <text:p text:style-name="P4481"><text:span text:style-name="T4482">3</text:span><text:span text:style-name="T4483">. Nuteistojo palaikai palaidojami kapinėse arba<text:s/></text:span><text:span text:style-name="T4484">nuteistojo sutuoktinio, sugyventinio arba artimųjų giminaičių prašymu ir kalėjimo ar pataisos namų direktoriaus ar jį pavaduojančio pareigūno leidimu atiduodami mirusiojo sutuoktiniui, sugyventiniui arba artimiesiems giminaičiams.</text:span></text:p>
      <text:p text:style-name="P4485"/>
      <text:h text:style-name="P4486" text:outline-level="4"><text:span text:style-name="T4487">XIII</text:span><text:span text:style-name="T4488"><text:s/>skyrius</text:span></text:h>
      <text:p text:style-name="P4489"><text:span text:style-name="T4490">TER</text:span><text:span text:style-name="T4491">MINUOTO laisvės atėmimo, LAISVĖS ATĖMIMO IKI GYVOS GALVOS IR arešto bausmes atliekančių NUTEISTŲJŲ materialinė Atsakomybė</text:span></text:p>
      <text:p text:style-name="P4492"/>
      <text:p text:style-name="P4493"><text:span text:style-name="T4494">169</text:span><text:span text:style-name="T4495"><text:s/>straipsnis.<text:s/></text:span><text:span text:style-name="T4496">Terminuoto laisvės atėmimo, laisvės atėmimo iki gyvos galvos ir arešto bausmes atliekančių nuteistųjų materialinė</text:span><text:span text:style-name="T4497">s atsakomybės pagrindai ir dydis</text:span></text:p>
      <text:p text:style-name="P4498"><text:span text:style-name="T4499">1</text:span><text:span text:style-name="T4500">. Terminuoto laisvės atėmimo ir laisvės atėmimo iki gyvos galvos bausmes atliekantys nuteistieji atsako už bausmės atlikimo metu valstybei padarytą žalą:</text:span></text:p>
      <text:p text:style-name="P4501"><text:span text:style-name="T4502">1</text:span><text:span text:style-name="T4503">) už žalą, padarytą atliekant darbines pareigas, – tiek, koki</text:span><text:span text:style-name="T4504">o dydžio žalos atlyginimą nustato Lietuvos Respublikos darbo įstatymai;</text:span></text:p>
      <text:p text:style-name="P4505"><text:span text:style-name="T4506">2</text:span><text:span text:style-name="T4507">) už žalą, padarytą kitokiais veiksmais, – tiek, kokio dydžio žalos atlyginimą nustato Civilinis kodeksas.</text:span></text:p>
      <text:p text:style-name="P4508"><text:span text:style-name="T4509">2</text:span><text:span text:style-name="T4510">. Arešto bausmę atliekantys nuteistieji už bausmės atlikimo metu<text:s/></text:span><text:span text:style-name="T4511">padarytą valstybei žalą atsako tiek, kokio dydžio žalos atlyginimą nustato Civilinis kodeksas.<text:s/></text:span></text:p>
      <text:p text:style-name="P4512"/>
      <text:p text:style-name="P4513"><text:span text:style-name="T4514">170</text:span><text:span text:style-name="T4515"><text:s/>straipsnis.<text:s/></text:span><text:span text:style-name="T4516">Žalos atlyginimo tvarka</text:span></text:p>
      <text:p text:style-name="P4517"><text:span text:style-name="T4518">1</text:span><text:span text:style-name="T4519">. Arešto, terminuoto laisvės atėmimo arba laisvės atėmimo iki gyvos galvos bausmę atliekančių nuteistųjų<text:s/></text:span><text:span text:style-name="T4520">valstybei padarytos žalos atlyginimas išieškomas motyvuotu areštinės ar pataisos įstaigos direktoriaus nutarimu, jeigu žalos dydis neviršija nuteistojo asmeninėje sąskaitoje esančios pinigų sumos. Apie išieškojimą nuteistajam paskelbiama pasirašytinai. Kit</text:span><text:span text:style-name="T4521">ais atvejais žalos atlyginimas išieškomas bendrais Lietuvos Respublikos įstatymų nustatytais pagrindais ir tvarka.</text:span></text:p>
      <text:p text:style-name="P4522"><text:span text:style-name="T4523">2</text:span><text:span text:style-name="T4524">. Areštinės ar pataisos įstaigos direktoriaus nutarimas išieškoti žalos atlyginimą gali būti apskųstas Kalėjimų departamento direktoriui</text:span><text:span text:style-name="T4525">. Skundo padavimas nesustabdo nutarimo išieškoti žalos atlyginimą vykdymo. Kalėjimų departamento direktorius nustatęs, kad nuteistasis dėl žalos atsiradimo nekaltas, turi teisę pakeisti išieškotinų sumų dydį arba panaikinti nutarimą išieškoti žalos atlygin</text:span><text:span text:style-name="T4526">imą. Neteisėtai arba neteisingai išskaitytos už padarytą žalą sumos grąžinamos į nuteistojo asmeninę sąskaitą. Kalėjimų departamento direktoriaus sprendimas dėl nutarimo išieškoti žalos atlyginimą per dvidešimt dienų gali būti skundžiamas apygardos adminis</text:span><text:span text:style-name="T4527">traciniam teismui, kurio veiklos teritorijoje yra nutarimą priėmusio direktoriaus vadovaujama areštinė ar pataisos įstaiga.<text:s/></text:span></text:p>
      <text:p text:style-name="P4528"><text:span text:style-name="T4529">3</text:span><text:span text:style-name="T4530">. Valstybei padarytos žalos atlyginimo dalis, kurios pilnai neatlygino paleistas iš areštinės ar pataisos įstaigos asmuo, išie</text:span><text:span text:style-name="T4531">škoma Civilinio proceso kodekso nustatyta tvarka.</text:span></text:p>
      <text:p text:style-name="P4532"/>
      <text:p text:style-name="P4533"><text:span text:style-name="T4534">171</text:span><text:span text:style-name="T4535"><text:s/>straipsnis.<text:s/></text:span><text:span text:style-name="T4536">Dėl atliekančio bausmę nuteistojo nusikalstamos veikos atsiradusios žalos atlyginimas</text:span></text:p>
      <text:p text:style-name="P4537"><text:span text:style-name="T4538">Žala, atsiradusi dėl atliekančio bausmę nuteistojo nusikalstamos veikos, atlyginama Civilinio k</text:span><text:span text:style-name="T4539">odekso nustatyta tvarka.</text:span></text:p>
      <text:p text:style-name="P4540"/>
      <text:p text:style-name="P4541"><text:span text:style-name="T4542">172</text:span><text:span text:style-name="T4543"><text:s/>straipsnis.<text:s/></text:span><text:span text:style-name="T4544">Atliekančio bausmę nuteistojo tretiesiems asmenims padarytos žalos atlyginimas</text:span></text:p>
      <text:p text:style-name="P4545"><text:span text:style-name="T4546">Žala, kurią padarė atliekantis bausmę nuteistasis tretiesiems asmenims, atlyginama Civilinio kodekso nustatyta tvarka.</text:span></text:p>
      <text:p text:style-name="P4547"/>
      <text:h text:style-name="P4548" text:outline-level="4"><text:span text:style-name="T4549">X</text:span><text:span text:style-name="T4550">IV</text:span><text:span text:style-name="T4551"><text:s/>skyrius</text:span></text:h>
      <text:p text:style-name="P4552"><text:span text:style-name="T4553">arešto, TERMINUOTO laisvės atėmimo IR LAISVĖS ATĖMIMO iki gyvos galvos bauSmES ATLIEKANČIŲ NUTEISTŲJŲ materialinis, buitinis aprūpinimas ir sveIkatos priežiūra</text:span></text:p>
      <text:p text:style-name="P4554"/>
      <text:p text:style-name="P4555"><text:span text:style-name="T4556">173</text:span><text:span text:style-name="T4557"><text:s/>straipsnis.<text:s/></text:span><text:span text:style-name="T4558">Arešto, terminuoto laisvės atėmimo ir laisvės atėmimo iki<text:s/></text:span><text:span text:style-name="T4559">gyvos galvos bausmes atliekančių nuteistųjų materialinis buitinis aprūpinimas</text:span></text:p>
      <text:p text:style-name="P4560"><text:span text:style-name="T4561">1</text:span><text:span text:style-name="T4562">. Arešto, terminuoto laisvės atėmimo ir laisvės atėmimo iki gyvos galvos bausmes atliekantiems nuteistiesiems užtikrinamos reikiamos gyvenamųjų patalpų ir buities sąlygos, a</text:span><text:span text:style-name="T4563">titinkančios Lietuvos Respublikos higienos normas.<text:s/></text:span></text:p>
      <text:p text:style-name="P4564"><text:span text:style-name="T4565">2</text:span><text:span text:style-name="T4566">. Arešto, terminuoto laisvės atėmimo ir laisvės atėmimo iki gyvos galvos bausmes atliekantiems nuteistiesiems nemokamai suteikiama atskira miegamoji vieta ir patalynė.</text:span><text:span text:style-name="T4567"><text:s/></text:span><text:span text:style-name="T4568">Nuteistieji gali naudotis nuosa</text:span><text:span text:style-name="T4569">va patalyne (išskyrus antklodę, čiužinį ir pagalvę), jeigu to pageidauja.</text:span></text:p>
      <text:p text:style-name="P4570"><text:span text:style-name="T4571">3</text:span><text:span text:style-name="T4572">. Terminuoto laisvės atėmimo ir laisvės atėmimo iki gyvos galvos bausmes atliekantys nuteistieji, kurie neturi savo drabužių ir avalynės, nemokamai aprūpinami drabužiais ir aval</text:span><text:span text:style-name="T4573">yne pagal sezoną. Arešto bausmę atliekantys nuteistieji drabužiais ir avalyne apsirūpina patys.</text:span></text:p>
      <text:p text:style-name="P4574"><text:span text:style-name="T4575">4</text:span><text:span text:style-name="T4576">. Arešto, terminuoto laisvės atėmimo ir laisvės atėmimo iki gyvos galvos bausmes atliekantys nuteistieji gauna maistą pagal fiziologines mitybos normas</text:span><text:span text:style-name="T4577"><text:s/>ir,</text:span><text:span text:style-name="T4578"><text:s/>kiek tai įmanoma, atitinkantį jų religinius įsitikinimus</text:span><text:span text:style-name="T4579">, o nuteistieji, kuriems pagal gydytojų išvadas paskirtas racionalus maitinimas, – pagal racionalaus maitinimo normas. Maistu šie nuteistieji aprūpinami nemokamai.</text:span></text:p>
      <text:p text:style-name="P4580"><text:span text:style-name="T4581">5</text:span><text:span text:style-name="T4582">. Nėščioms moterims, krūtimi<text:s/></text:span><text:span text:style-name="T4583">maitinančioms motinoms, nepilnamečiams, neįgaliesiems, taip pat laisvės atėmimo vietų ligoninėse gydomiems nuteistiesiems sudaromos geresnės gyvenamųjų patalpų ir buities sąlygos. Nėščioms moterims ir krūtimi maitinančioms motinoms pagal gydytojų komisijos</text:span><text:span text:style-name="T4584"><text:s/>išvadą leidžiama gauti pašto ar perduodamų maisto produktų siuntinių. Jų svorį ir periodiškumą nustato Kalėjimų departamento direktorius.</text:span></text:p>
      <text:p text:style-name="P4585"><text:span text:style-name="T4586">6</text:span><text:span text:style-name="T4587">. Laisvės atėmimo bausmę atliekantys atvirose kolonijose arba perkelti į<text:s/></text:span><text:span text:style-name="T4588">pataisos įstaigos ar kardomojo kalinimo</text:span><text:span text:style-name="T4589"><text:s/>vietos specialų padalinį (pusiaukelės namus), kuriame nuteistieji intensyviai rengiami lygtiniam paleidimui iš pataisos įstaigos,<text:s/></text:span><text:span text:style-name="T4590">nuteistieji maistu, drabužiais ir avalyne apsirūpina patys. Šiems nuteistiesiems kiekvieną mėnesį iš pataisos įstaigos ar kar</text:span><text:span text:style-name="T4591">domojo kalinimo vietos lėšų išmokami vienos<text:s/></text:span><text:span text:style-name="T4592">bazinės socialinės išmokos</text:span><text:span text:style-name="T4593"><text:s/>dydžio maistpinigiai. Nuteistųjų, perkeltų į kamerų tipo patalpas, maitinimas organizuojamas šio straipsnio 4 dalyje nustatyta tvarka, o maistpinigiai už kamerų tipo patalpose praleistą</text:span><text:span text:style-name="T4594"><text:s/>laiką šiems nuteistiesiems nemokami.</text:span></text:p>
      <text:p text:style-name="P4595"><text:span text:style-name="T4596">7</text:span><text:span text:style-name="T4597">. Arešto, terminuoto laisvės atėmimo ir laisvės atėmimo iki gyvos galvos bausmes atliekantiems nuteistiesiems kartą per mėnesį iš areštinės arba pataisos įstaigos lėšų gali būti išmokama iki 0,3 bazinės socialinės</text:span><text:span text:style-name="T4598"><text:s/>išmokos dydžio išmoka. Kriterijus, pagal kuriuos gali būti skiriamos išmokos, išmokų skyrimo ir mokėjimo taisykles nustato Kalėjimų departamento direktorius.</text:span></text:p>
      <text:p text:style-name="P4599"><text:span text:style-name="T4600">8</text:span><text:span text:style-name="T4601">. Arešto, terminuoto laisvės atėmimo ir laisvės atėmimo iki gyvos galvos bausmes atliekančių</text:span><text:span text:style-name="T4602"><text:s/>nuteistųjų mitybos ir materialinio buitinio aprūpinimo normas nustato Lietuvos Respublikos Vyriausybė arba jos įgaliota institucija.</text:span></text:p>
      <text:p text:style-name="P4603">Straipsnio pakeitimai:</text:p>
      <text:p text:style-name="P4604"><text:span text:style-name="T4605">Nr.<text:s/></text:span><text:a xlink:href="http://www3.lrs.lt/cgi-bin/preps2?a=238193&amp;b=" office:target-frame-name="_top" xlink:show="replace"><text:span text:style-name="T4606">IX-2338</text:span></text:a><text:span text:style-name="T4607">, 2004-07-08, Žin.,<text:s/></text:span><text:span text:style-name="T4608">2004, Nr. 115-4278 (2004-07-24)</text:span></text:p>
      <text:p text:style-name="P4609"><text:span text:style-name="T4610">Nr.<text:s/></text:span><text:a xlink:href="http://www3.lrs.lt/cgi-bin/preps2?a=255149&amp;b=" office:target-frame-name="_top" xlink:show="replace"><text:span text:style-name="T4611">X-164</text:span></text:a><text:span text:style-name="T4612">, 2005-04-21, Žin., 2005, Nr. 58-2002 (2005-05-07)</text:span></text:p>
      <text:p text:style-name="P4613"><text:span text:style-name="T4614">Nr.<text:s/></text:span><text:a xlink:href="http://www3.lrs.lt/cgi-bin/preps2?a=278149&amp;b=" office:target-frame-name="_top" xlink:show="replace"><text:span text:style-name="T4615">X-637</text:span></text:a><text:span text:style-name="T4616">, 2006-06-01, Žin., 2006, Nr. 6</text:span><text:span text:style-name="T4617">8-2495 (2006-06-17)</text:span></text:p>
      <text:p text:style-name="P4618">Straipsnio pakeitimai:</text:p>
      <text:p text:style-name="P4619"><text:span text:style-name="T4620">Nr.<text:s/></text:span><text:a xlink:href="https://www.e-tar.lt/portal/legalAct.html?documentId=9d6449a024a411e5b336e9064144f02a" office:target-frame-name="_top" xlink:show="replace"><text:span text:style-name="T4621">XII-1818</text:span></text:a><text:span text:style-name="T4622">, 2015-06-23, paskelbta TAR 2015-07-07, i. k. 2015-11069</text:span></text:p>
      <text:p text:style-name="Normal"/>
      <text:p text:style-name="P4623"><text:span text:style-name="T4624">174</text:span><text:span text:style-name="T4625"><text:s/>straipsnis.<text:s/></text:span><text:span text:style-name="T4626">Arešto, terminuoto laisvė</text:span><text:span text:style-name="T4627">s atėmimo ir laisvės atėmimo iki gyvos galvos bausmes atliekančių nuteistųjų sveikatos priežiūra</text:span></text:p>
      <text:p text:style-name="P4628"><text:span text:style-name="T4629">1</text:span><text:span text:style-name="T4630">. Asmens sveikatos priežiūra pataisos įstaigose bei areštinėse organizuojama ir atliekama pagal Lietuvos Respublikos sveikatos apsaugos įstatymus.</text:span></text:p>
      <text:p text:style-name="P4631"><text:span text:style-name="T4632">2</text:span><text:span text:style-name="T4633">.<text:s/></text:span><text:span text:style-name="T4634">Arešto, terminuoto laisvės atėmimo ir laisvės atėmimo iki gyvos galvos bausmes atliekančių nuteistųjų ambulatorinėms pirminės ir antrinės asmens sveikatos priežiūros paslaugoms teikti</text:span><text:span text:style-name="T4635"><text:s/></text:span><text:span text:style-name="T4636">pataisos<text:s/></text:span><text:span text:style-name="T4637">įstaigose steigiamos sveikatos priežiūros tarnybos. Šių tarnybų</text:span><text:span text:style-name="T4638"><text:s/>struktūrą, pareigybių skaičių ir veiklos tvarką nustato sveikatos apsaugos ministras ir teisingumo ministras. Stacionarinių asmens sveikatos priežiūros įstaigų teikiamoms<text:s/></text:span><text:span text:style-name="T4639">antrinės asmens sveikatos priežiūros paslaugoms teikti steigiamos</text:span><text:span text:style-name="T4640"><text:s/>laisvės atėmimo vi</text:span><text:span text:style-name="T4641">etų<text:s/></text:span><text:span text:style-name="T4642">ligoninės</text:span><text:span text:style-name="T4643">.</text:span><text:s/></text:p>
      <text:p text:style-name="P4644">Straipsnio dalies pakeitimai:</text:p>
      <text:p text:style-name="P4645"><text:span text:style-name="T4646">Nr.<text:s/></text:span><text:a xlink:href="https://www.e-tar.lt/portal/legalAct.html?documentId=9d6449a024a411e5b336e9064144f02a" office:target-frame-name="_top" xlink:show="replace"><text:span text:style-name="T4647">XII-1818</text:span></text:a><text:span text:style-name="T4648">, 2015-06-23, paskelbta TAR 2015-07-07, i. k. 2015-11069</text:span></text:p>
      <text:p text:style-name="Normal"/>
      <text:p text:style-name="P4649"><text:span text:style-name="T4650">3</text:span><text:span text:style-name="T4651">. Laisvės atėmimo bausmę arba areštą atliekančiam nuteistajam<text:s/></text:span><text:span text:style-name="T4652">reikalingos asmens sveikatos priežiūros paslaugos, kurių</text:span><text:span text:style-name="T4653"><text:s/>suteikti pataisos įstaigų<text:s/></text:span><text:span text:style-name="T4654">sveikatos priežiūros tarnybose ir</text:span><text:span text:style-name="T4655"><text:s/></text:span><text:span text:style-name="T4656">laisvės atėmimo vietų ligoninėse<text:s/></text:span><text:span text:style-name="T4657">nėra galimybių,<text:s/></text:span><text:span text:style-name="T4658">sveikatos apsaugos ministro<text:s/></text:span><text:span text:style-name="T4659">ir teisingumo ministro nustatyta tvarka teikiamos<text:s/></text:span><text:span text:style-name="T4660">valstybės arba savivaldybių asmens sveikatos priežiūros viešosiose įstaigose užtikrinant nuteistųjų apsaugą.</text:span></text:p>
      <text:p text:style-name="P4661">Straipsnio dalies pakeitimai:</text:p>
      <text:p text:style-name="P4662"><text:span text:style-name="T4663">Nr.<text:s/></text:span><text:a xlink:href="https://www.e-tar.lt/portal/legalAct.html?documentId=9d6449a024a411e5b336e9064144f02a" office:target-frame-name="_top" xlink:show="replace"><text:span text:style-name="T4664">XII-1818</text:span></text:a><text:span text:style-name="T4665">, 2015-06-23, paskelbta TAR 2015-07-07, i. k. 2015-11069</text:span></text:p>
      <text:p text:style-name="Normal"/>
      <text:p text:style-name="P4666"><text:span text:style-name="T4667">4</text:span><text:span text:style-name="T4668">. Arešto, terminuoto laisvės atėmimo ir laisvės atėmimo iki gyvos galvos bausmes atliekančių nuteistųjų sveikatos priežiūrą organizuoja Sveikatos apsa</text:span><text:span text:style-name="T4669">ugos ministerija.</text:span></text:p>
      <text:p text:style-name="P4670"/>
      <text:p text:style-name="P4671"><text:span text:style-name="T4672">175</text:span><text:span text:style-name="T4673"><text:s/>straipsnis.<text:s/></text:span><text:span text:style-name="T4674">Atliekančių laisvės atėmimo bausmę nuteistųjų, kurie serga priklausomybės ligomis, gydymas</text:span></text:p>
      <text:p text:style-name="P4675"><text:span text:style-name="T4676">1</text:span><text:span text:style-name="T4677">. Laisvės atėmimo bausmę atliekantys nuteistieji, sergantys priklausomybės nuo alkoholio, narkotinių arba<text:s/></text:span><text:span text:style-name="T4678">psichotropinių medžiagų ligomis, jų rašytiniu pageidavimu gali būti gydomi nuo šių ligų laisvės atėmimo bausmės atlikimo metu.</text:span></text:p>
      <text:p text:style-name="P4679"><text:span text:style-name="T4680">2</text:span><text:span text:style-name="T4681">. Priklausomybės ligomis sergančių nuteistųjų gydymo laisvės atėmimo vietose tvarką nustato Sveikatos apsaugos ministerija i</text:span><text:span text:style-name="T4682">r Teisingumo ministerija.</text:span></text:p>
      <text:p text:style-name="P4683"/>
      <text:p text:style-name="P4684"><text:span text:style-name="T4685">V</text:span><text:span text:style-name="T4686"><text:s/>DALIS</text:span></text:p>
      <text:h text:style-name="P4687" text:outline-level="2"><text:span text:style-name="T4688">baigiamOSiOS nuostatOS</text:span></text:h>
      <text:h text:style-name="P4689" text:outline-level="4"/>
      <text:h text:style-name="P4690" text:outline-level="4"><text:span text:style-name="T4691">XV</text:span><text:span text:style-name="T4692"><text:s/>skyrius</text:span></text:h>
      <text:p text:style-name="P4693"><text:span text:style-name="T4694">ATLEIDIMAS NUO BAUSMĖS ATLIKIMO, PAGALBA ATLEISTIEMS NUO BAUSMĖS ATLIKIMO ASMENIMS. BAUSMIŲ VYKDYMO INSTITUCIJŲ, ĮSTAIGŲ IR PAREIGŪNŲ VEIKSMŲ IR SPRENDIMŲ APSKUNDIMAS</text:span></text:p>
      <text:p text:style-name="P4695"/>
      <text:h text:style-name="P4696" text:outline-level="6"><text:span text:style-name="T4697">Pirmasis</text:span><text:span text:style-name="T4698"><text:s/>skirsnis</text:span></text:h>
      <text:p text:style-name="P4699"><text:span text:style-name="T4700">atleidimas nuo bausmės atlikimo</text:span></text:p>
      <text:p text:style-name="P4701"/>
      <text:p text:style-name="P4702"><text:span text:style-name="T4703">176</text:span><text:span text:style-name="T4704"><text:s/>straipsnis.<text:s/></text:span><text:span text:style-name="T4705">Atleidimo nuo bausmės atlikimo pagrindai</text:span></text:p>
      <text:p text:style-name="P4706"><text:span text:style-name="T4707">Nuteistieji atleidžiami nuo bausmės atlikimo šiais pagrindais:</text:span></text:p>
      <text:p text:style-name="P4708"><text:span text:style-name="T4709">1</text:span><text:span text:style-name="T4710">) atbuvę teismo nuosprendžiu paskirtą bausmės laiką;</text:span></text:p>
      <text:p text:style-name="P4711"><text:span text:style-name="T4712">2</text:span><text:span text:style-name="T4713">) amnestijos akt</text:span><text:span text:style-name="T4714">u;</text:span></text:p>
      <text:p text:style-name="P4715"><text:span text:style-name="T4716">3</text:span><text:span text:style-name="T4717">) malonės tvarka;</text:span></text:p>
      <text:p text:style-name="P4718"><text:span text:style-name="T4719">4</text:span><text:span text:style-name="T4720">) kuriems panaikintas nuosprendis ir nutrauktas ikiteisminis tyrimas;</text:span></text:p>
      <text:p text:style-name="P4721"><text:span text:style-name="T4722">5</text:span><text:span text:style-name="T4723">) kuriems paskira bausmė, sumažinta iki atlikto bausmės laiko;</text:span></text:p>
      <text:p text:style-name="P4724"><text:span text:style-name="T4725">6</text:span><text:span text:style-name="T4726">) susirgę sunkia nepagydoma liga, kai teismas priima atitinkamą nutartį;</text:span></text:p>
      <text:p text:style-name="P4727"><text:span text:style-name="T4728">7</text:span><text:span text:style-name="T4729">) ki</text:span><text:span text:style-name="T4730">tais Lietuvos Respublikos įstatymų numatytais pagrindais.</text:span></text:p>
      <text:p text:style-name="P4731">Straipsnio pakeitimai:</text:p>
      <text:p text:style-name="Normal"><text:span text:style-name="T4732">Nr.<text:s/></text:span><text:a xlink:href="http://www3.lrs.lt/cgi-bin/preps2?a=415897&amp;b=" office:target-frame-name="_top" xlink:show="replace"><text:span text:style-name="T4733">XI-1863</text:span></text:a><text:span text:style-name="T4734">, 2011-12-22, Žin., 2012, Nr. 4-110 (2012-01-06)</text:span></text:p>
      <text:p text:style-name="P4735"/>
      <text:p text:style-name="P4736"><text:span text:style-name="T4737">177</text:span><text:span text:style-name="T4738"><text:s/>straipsnis.<text:s/></text:span><text:span text:style-name="T4739">Atleidimas nuo bausmės<text:s/></text:span><text:span text:style-name="T4740">atlikimo dėl ligos</text:span></text:p>
      <text:p text:style-name="P4741"><text:span text:style-name="T4742">1</text:span><text:span text:style-name="T4743">. Susirgęs sunkia nepagydoma liga nuteistasis gali būti apylinkės teismo atleistas nuo tolesnio bausmės atlikimo.</text:span></text:p>
      <text:p text:style-name="P4744"><text:span text:style-name="T4745">2</text:span><text:span text:style-name="T4746">. Teikimą atleisti nuteistąjį nuo bausmės atlikimo dėl ligos teismui paduoda bausmės vykdymo institucijos vadovas</text:span><text:span text:style-name="T4747">. Kartu su teikimu teismui nusiunčiama gydytojų komisijos išvada ir nuteistojo asmens byla.</text:span></text:p>
      <text:p text:style-name="P4748"/>
      <text:p text:style-name="P4749"><text:span text:style-name="T4750">178</text:span><text:span text:style-name="T4751"><text:s/>straipsnis.<text:s/></text:span><text:span text:style-name="T4752">Atleidimas nuo bausmės atlikimo dėl neįgalumo, pensinio amžiaus ir nėštumo</text:span></text:p>
      <text:p text:style-name="P4753"><text:span text:style-name="T4754">1</text:span><text:span text:style-name="T4755">. Nuteistąjį, kuriam paskirta viešųjų darbų bausmė, jeigu jam</text:span><text:span text:style-name="T4756"><text:s/>nustatytas 0–40 procentų darbingumo lygis arba didelių ar vidutinių specialiųjų poreikių lygis, taip pat valstybinės socialinio draudimo senatvės pensijos amžiaus</text:span><text:span text:style-name="T4757"><text:s/></text:span><text:span text:style-name="T4758">sulaukusį nuteistąjį arba moterį, išėjusią nėštumo ir gimdymo atostogų, arba dėl kitų objekt</text:span><text:span text:style-name="T4759">yvių priežasčių apylinkės teismas atleidžia nuo bausmės atlikimo paskirdamas Baudžiamojo kodekso IX skyriuje numatytą baudžiamojo poveikio priemonę.</text:span></text:p>
      <text:p text:style-name="P4760"><text:span text:style-name="T4761">2</text:span><text:span text:style-name="T4762">. Teikimą atleisti nuteistąjį nuo bausmės atlikimo dėl neįgalumo, pensinio amžiaus, nėštumo ar nėštumo</text:span><text:span text:style-name="T4763"><text:s/>ir gimdymo atostogų paduoda bausmės vykdymo institucijos vadovas. Kartu su teikimu teismui nusiunčiama nuteistojo asmens byla, o neįgalumo</text:span><text:span text:style-name="T4764"><text:s/></text:span><text:span text:style-name="T4765">arba nėštumo atveju – gydytojų komisijos išvada.</text:span></text:p>
      <text:p text:style-name="P4766">Straipsnio pakeitimai:</text:p>
      <text:p text:style-name="P4767"><text:span text:style-name="T4768">Nr.<text:s/></text:span><text:a xlink:href="http://www3.lrs.lt/cgi-bin/preps2?a=238193&amp;b=" office:target-frame-name="_top" xlink:show="replace"><text:span text:style-name="T4769">IX-2338</text:span></text:a><text:span text:style-name="T4770">, 2004-07-08, Žin., 2004, Nr. 115-4278 (2004-07-24)</text:span></text:p>
      <text:p text:style-name="P4771">Straipsnio pakeitimai:</text:p>
      <text:p text:style-name="P4772"><text:span text:style-name="T4773">Nr.<text:s/></text:span><text:a xlink:href="https://www.e-tar.lt/portal/legalAct.html?documentId=10051b104adf11e4a8328599cac64d82" office:target-frame-name="_top" xlink:show="replace"><text:span text:style-name="T4774">XII-1153</text:span></text:a><text:span text:style-name="T4775">,<text:s/></text:span><text:span text:style-name="T4776">2014-09-25, paskelbta TAR 2014-10-03, i. k. 2014-13600</text:span></text:p>
      <text:p text:style-name="Normal"/>
      <text:p text:style-name="P4777"><text:span text:style-name="T4778">179</text:span><text:span text:style-name="T4779"><text:s/>straipsnis</text:span><text:span text:style-name="T4780">.<text:s/></text:span><text:span text:style-name="T4781">Neteko galios nuo 2012-07-01</text:span><text:span text:style-name="T4782">.</text:span><text:span text:style-name="T4783"><text:s/></text:span></text:p>
      <text:p text:style-name="P4784">Straipsnio pakeitimai:</text:p>
      <text:p text:style-name="Normal"><text:span text:style-name="T4785">Nr.<text:s/></text:span><text:a xlink:href="http://www3.lrs.lt/cgi-bin/preps2?a=415897&amp;b=" office:target-frame-name="_top" xlink:show="replace"><text:span text:style-name="T4786">XI-1863</text:span></text:a><text:span text:style-name="T4787">, 2011-12-22, Žin., 2012, Nr. 4-110 (2012-01-06)</text:span></text:p>
      <text:p text:style-name="P4788"/>
      <text:p text:style-name="P4789"><text:span text:style-name="T4790">180</text:span><text:span text:style-name="T4791"><text:s/>straipsnis.<text:s/></text:span><text:span text:style-name="T4792">Paleidimo iš pataisos įstaigų ir areštinių tvarka</text:span></text:p>
      <text:p text:style-name="P4793"><text:span text:style-name="T4794">1</text:span><text:span text:style-name="T4795">. Atlikę laisvės atėmimo ir arešto bausmes nuteistieji paleidžiami paskutinės bausmės laiko dienos pirmoje pusėje, o kitais pagrindais paleidžiami – tą dieną, kurią bausmės vykdymo</text:span><text:span text:style-name="T4796"><text:s/>institucija gauna reikiamus dokumentus. Jeigu dokumentai gaunami likus ne daugiau kaip trims valandoms iki darbo dienos pabaigos, nuteistasis paleidžiamas kitos dienos rytą.</text:span></text:p>
      <text:p text:style-name="P4797"><text:span text:style-name="T4798">2</text:span><text:span text:style-name="T4799">. Mėnesiais skaičiuojamos bausmės laikas pasibaigia atitinkamą paskutinio ba</text:span><text:span text:style-name="T4800">usmės mėnesio dieną, o jeigu tas mėnuo atitinkamos dienos neturi, – paskutinę to mėnesio dieną.</text:span></text:p>
      <text:p text:style-name="P4801"><text:span text:style-name="T4802">3</text:span><text:span text:style-name="T4803">. Jeigu bausmės laikas pasibaigia poilsio arba šventės dieną, nuteistasis paleidžiamas dieną, kuri eina prieš poilsio arba šventės dieną.</text:span></text:p>
      <text:p text:style-name="P4804"><text:span text:style-name="T4805">4</text:span><text:span text:style-name="T4806">. Paleidžiam</text:span><text:span text:style-name="T4807">iems asmenims paleidimo dieną išduodami asmens dokumentai ir daiktai, asmeninėje sąskaitoje laikomi pinigai, taip pat bausmės atlikimą liudijantys dokumentai.</text:span></text:p>
      <text:p text:style-name="P4808"><text:span text:style-name="T4809">5.</text:span><text:span text:style-name="T4810"><text:s/>Neteko galios nuo 2015-09-01</text:span></text:p>
      <text:p text:style-name="P4811">Straipsnio dalies naikinimas:</text:p>
      <text:p text:style-name="P4812"><text:span text:style-name="T4813">Nr.<text:s/></text:span><text:a xlink:href="https://www.e-tar.lt/portal/legalAct.html?documentId=9d6449a024a411e5b336e9064144f02a" office:target-frame-name="_top" xlink:show="replace"><text:span text:style-name="T4814">XII-1818</text:span></text:a><text:span text:style-name="T4815">, 2015-06-23, paskelbta TAR 2015-07-07, i. k. 2015-11069</text:span></text:p>
      <text:p text:style-name="Normal"/>
      <text:p text:style-name="P4816"><text:span text:style-name="T4817">6</text:span><text:span text:style-name="T4818">. Bausmės vykdymo institucijos vadovas arba jo pavaduotojas privalo išaiškinti paleidžiam</text:span><text:span text:style-name="T4819">am asmeniui jo teises ir pareigas.</text:span></text:p>
      <text:p text:style-name="P4820"><text:span text:style-name="T4821">7</text:span><text:span text:style-name="T4822">. Paleidžiami nepilnamečiai pasiunčiami pas tėvus arba globėjus (rūpintojus) ar artimuosius giminaičius. Nepilnamečius privalo lydėti bausmės vykdymo institucijos darbuotojas, tėvai, globėjai (rūpintojai) arba artimi</text:span><text:span text:style-name="T4823">eji giminaičiai.</text:span></text:p>
      <text:p text:style-name="P4824"><text:span text:style-name="T4825">8</text:span><text:span text:style-name="T4826">. Jeigu bausmės vykdymo institucija yra gavusi pažymą, kad nukentėjusysis pageidauja, jog jam būtų pranešta apie būsimą nuteistojo paleidimą į laisvę</text:span><text:span text:style-name="T4827"><text:s/>ar nuteistojo pabėgimą iš laisvės atėmimo vietos</text:span><text:span text:style-name="T4828">, bausmės vykdymo institucijos vadov</text:span><text:span text:style-name="T4829">as arba jo pavaduotojas<text:s/></text:span><text:span text:style-name="T4830">apie nuteistojo paleidimą į laisvę ar nuteistojo pabėgimą iš laisvės atėmimo vietos<text:s/></text:span><text:span text:style-name="T4831">privalo pranešti nukentėjusiajam. Nukentėjusiajam taip pat pranešama apie teisės aktuose nustatytas apsaugos priemones, kurios gali būti jam taikomo</text:span><text:span text:style-name="T4832">s, ir šių priemonių skyrimo tvarką. Nukentėjusiajam apie nuteistojo paleidimą į laisvę pranešama ne vėliau kaip likus trims dienoms iki nuteistojo paleidimo dienos. Tais atvejais, kai nuteistasis iš<text:s/></text:span><text:span text:style-name="T4833">laisvės atėmimo vietos</text:span><text:span text:style-name="T4834"><text:s/>turi būti paleidžiamas tuoj po to,</text:span><text:span text:style-name="T4835"><text:s/>kai gaunamas nuosprendis, nutartis ar nutarimas dėl nuteistojo paleidimo į laisvę, taip pat<text:s/></text:span><text:span text:style-name="T4836">kai nuteistasis pabėga iš laisvės atėmimo vietos,<text:s/></text:span><text:span text:style-name="T4837">nukentėjusiajam pranešama iš karto po nuteistojo paleidimo į laisvę ar nuteistojo<text:s/></text:span><text:span text:style-name="T4838">pabėgimo iš laisvės atėmimo vie</text:span><text:span text:style-name="T4839">tos</text:span><text:span text:style-name="T4840">. Nukentėjusiajam apie nuteistojo paleidimą į laisvę nepranešama, jeigu nuteistasis paskirtą arešto bausmę atlieka poilsio dienomis.</text:span></text:p>
      <text:p text:style-name="P4841">Straipsnio dalies pakeitimai:</text:p>
      <text:p text:style-name="P4842"><text:span text:style-name="T4843">Nr.<text:s/></text:span><text:a xlink:href="https://www.e-tar.lt/portal/legalAct.html?documentId=9c916920aee411e5b12fbb7dc920ee2c" office:target-frame-name="_top" xlink:show="replace"><text:span text:style-name="T4844">XII-2195</text:span></text:a><text:span text:style-name="T4845">, 2015-12-17, paskelbta TAR 2015-12-30, i. k. 2015-20997</text:span></text:p>
      <text:p text:style-name="Normal"/>
      <text:p text:style-name="P4846">Straipsnio pakeitimai:</text:p>
      <text:p text:style-name="P4847"><text:span text:style-name="T4848">Nr.<text:s/></text:span><text:a xlink:href="http://www3.lrs.lt/cgi-bin/preps2?a=278147&amp;b=" office:target-frame-name="_top" xlink:show="replace"><text:span text:style-name="T4849">X-6</text:span><text:span text:style-name="T4850">36</text:span></text:a><text:span text:style-name="T4851">, 2006-06-01, Žin., 2006, Nr. 68-2494 (2006-06-17)</text:span></text:p>
      <text:p text:style-name="P4852"/>
      <text:p text:style-name="P4853"><text:span text:style-name="T4854">181</text:span><text:span text:style-name="T4855"><text:s/>straipsnis.<text:s/></text:span><text:span text:style-name="T4856">Ligonių paleidimo iš pataisos įstaigų ypatumai</text:span></text:p>
      <text:p text:style-name="P4857"><text:span text:style-name="T4858">Laisvės atėmimo vietų ligoninėje laikomas sergantis nuteistasis, kuriam reikalinga stacionarinėse asmens sveikatos priežiūros įstaigo</text:span><text:span text:style-name="T4859">se teikiama medicinos pagalba, paleidimo dieną jo rašytiniu sutikimu už valstybės lėšas pervežamas į valstybės ar savivaldybės asmens sveikatos priežiūros viešąją įstaigą. Apie šį pervežimą nedelsiant pranešama paleidžiamo ligonio sutuoktiniui, sugyventini</text:span><text:span text:style-name="T4860">ui arba artimiesiems giminaičiams.</text:span></text:p>
      <text:p text:style-name="P4861">Straipsnio pakeitimai:</text:p>
      <text:p text:style-name="P4862"><text:span text:style-name="T4863">Nr.<text:s/></text:span><text:a xlink:href="https://www.e-tar.lt/portal/legalAct.html?documentId=9d6449a024a411e5b336e9064144f02a" office:target-frame-name="_top" xlink:show="replace"><text:span text:style-name="T4864">XII-1818</text:span></text:a><text:span text:style-name="T4865">, 2015-06-23, paskelbta TAR 2015-07-07, i. k. 2015-11069</text:span></text:p>
      <text:p text:style-name="Normal"/>
      <text:h text:style-name="P4866" text:outline-level="6"><text:span text:style-name="T4867">Antrasis</text:span><text:span text:style-name="T4868"><text:s/>skirsnis</text:span></text:h>
      <text:h text:style-name="P4869" text:outline-level="2"><text:span text:style-name="T4870">paga</text:span><text:span text:style-name="T4871">lba atleistiems nuo bausmės atlikimo asmenims</text:span></text:h>
      <text:p text:style-name="P4872"/>
      <text:p text:style-name="P4873"><text:span text:style-name="T4874">182</text:span><text:span text:style-name="T4875"><text:s/>straipsnis.<text:s/></text:span><text:span text:style-name="T4876">Pagalbos suteikimas iš pataisos įstaigų ir areštinių paleidžiamiems asmenims</text:span><text:span text:style-name="T4877"><text:s/></text:span></text:p>
      <text:p text:style-name="P4878"><text:span text:style-name="T4879">1</text:span><text:span text:style-name="T4880">. Paleidžiami iš pataisos įstaigų asmenys aprūpinami viešojo transporto bilietais kelionei iki<text:s/></text:span><text:span text:style-name="T4881">gyvenamosios vietos Lietuvos Respublikos teritorijoje. Paleidžiami asmenys, kurie neturi pagal sezoną reikiamų drabužių, avalynės ir lėšų jiems įsigyti, drabužiais ir avalyne pagal sezoną aprūpinami nemokamai.</text:span></text:p>
      <text:p text:style-name="P4882"><text:span text:style-name="T4883">2</text:span><text:span text:style-name="T4884">. Paleidžiamiems neįgaliesiems ir sulauku</text:span><text:span text:style-name="T4885">siems<text:s/></text:span><text:span text:style-name="T4886">valstybinės socialinio draudimo senatvės<text:s/></text:span><text:span text:style-name="T4887">pensijos amžiaus asmenims jų prašymu turi būti suteikta Lietuvos Respublikos teisės aktuose nustatyta socialinė parama. Neturinčius tėvų paleidžiamus nepilnamečius pataisos įstaigos ar areštinės administracija</text:span><text:span text:style-name="T4888"><text:s/>pasiunčia į vaikų globos įstaigas arba perduoda šeimos nariams, artimiesiems giminaičiams, kitiems asmenims globoti ar rūpintis.</text:span></text:p>
      <text:p text:style-name="P4889">Straipsnio pakeitimai:</text:p>
      <text:p text:style-name="P4890"><text:span text:style-name="T4891">Nr.<text:s/></text:span><text:a xlink:href="https://www.e-tar.lt/portal/legalAct.html?documentId=9d6449a024a411e5b336e9064144f02a" office:target-frame-name="_top" xlink:show="replace"><text:span text:style-name="T4892">XII-1818</text:span></text:a><text:span text:style-name="T4893">, 2015-06-23, paskelbta TAR 2015-07-07, i. k. 2015-11069</text:span></text:p>
      <text:p text:style-name="Normal"/>
      <text:h text:style-name="P4894" text:outline-level="3"><text:span text:style-name="T4895">Trečiasis</text:span><text:span text:style-name="T4896"><text:s/>skirsnis</text:span></text:h>
      <text:p text:style-name="P4897"><text:span text:style-name="T4898">BAUSMIŲ VYKDYMO INSTITUCIJŲ, ĮSTAIGŲ IR PAREIGŪNŲ VEIKSMŲ IR SPRENDIMŲ APSKUNDIMAS</text:span></text:p>
      <text:p text:style-name="P4899"/>
      <text:p text:style-name="P4900"><text:span text:style-name="T4901">183</text:span><text:span text:style-name="T4902"><text:s/>straipsnis.<text:s/></text:span><text:span text:style-name="T4903">Bausmių vykdymo institucijų, įstaigų ir pareigūnų veiksmų ir</text:span><text:span text:style-name="T4904"><text:s/>sprendimų apskundimas</text:span></text:p>
      <text:p text:style-name="P4905"><text:span text:style-name="T4906">1</text:span><text:span text:style-name="T4907">. Viešųjų</text:span><text:span text:style-name="T4908"><text:s/></text:span><text:span text:style-name="T4909">darbų, laisvės apribojimo, arešto, terminuoto laisvės atėmimo ir laisvės atėmimo iki gyvos galvos bausmes vykdančių institucijų ir įstaigų pareigūnų veiksmai ir sprendimai per vieną mėnesį gali būti skundžiami atitinka</text:span><text:span text:style-name="T4910">mą bausmę vykdančios institucijos ar įstaigos vadovui. Šis skundą turi išnagrinėti ne vėliau kaip per dvidešimt darbo dienų nuo skundo gavimo dienos.</text:span></text:p>
      <text:p text:style-name="P4911"><text:span text:style-name="T4912">2</text:span><text:span text:style-name="T4913">. Šio straipsnio 1 dalyje nurodytas bausmes vykdančių institucijų ir įstaigų vadovų veiksmai ir<text:s/></text:span><text:span text:style-name="T4914">sprendimai per vieną mėnesį gali būti skundžiami Kalėjimų departamento direktoriui. Šis skundą turi išnagrinėti ne vėliau kaip per dvidešimt darbo dienų nuo jo gavimo dienos, o jei dėl skundo atliekamas tyrimas, – per dvidešimt darbo dienų nuo tyrimo baigi</text:span><text:span text:style-name="T4915">mo dienos.</text:span></text:p>
      <text:p text:style-name="P4916"><text:span text:style-name="T4917">3</text:span><text:span text:style-name="T4918">. Kalėjimų departamento direktoriaus veiksmai ir sprendimai per dvidešimt dienų nuo jų įteikimo gali būti skundžiami apygardos administraciniam teismui.</text:span></text:p>
      <text:p text:style-name="P4919"><text:span text:style-name="T4920">4</text:span><text:span text:style-name="T4921">. Baudos, juridinio asmens veiklos apribojimo ir juridinio asmens likvidavimo baus</text:span><text:span text:style-name="T4922">mes vykdančių antstolių veiksmai ir sprendimai skundžiami antstolio veiklos teritorijos apylinkės teismui Civilinio proceso kodekso nustatyta tvarka.</text:span></text:p>
      <text:p text:style-name="P4923"><text:span text:style-name="T4924">5</text:span><text:span text:style-name="T4925">. Lietuvos Respublikos įstatymų nustatytais atvejais ir tvarka bausmių vykdymo institucijų ir įstaigų</text:span><text:span text:style-name="T4926">, jų pareigūnų, taip pat antstolių veiksmai ir sprendimai gali būti skundžiami Seimo skiriamiems kontrolieriams arba kitoms valstybės institucijoms.</text:span></text:p>
      <text:p text:style-name="P4927">Straipsnio pakeitimai:</text:p>
      <text:p text:style-name="P4928"><text:span text:style-name="T4929">Nr.<text:s/></text:span><text:a xlink:href="http://www3.lrs.lt/cgi-bin/preps2?a=363730&amp;b=" office:target-frame-name="_top" xlink:show="replace"><text:span text:style-name="T4930">XI-643</text:span></text:a><text:span text:style-name="T4931">, 2010-01-</text:span><text:span text:style-name="T4932">14, Žin., 2010, Nr. 12-558 (2010-01-30)</text:span></text:p>
      <text:p text:style-name="Normal"><text:span text:style-name="T4933">Nr.<text:s/></text:span><text:a xlink:href="http://www3.lrs.lt/cgi-bin/preps2?a=402586&amp;b=" office:target-frame-name="_top" xlink:show="replace"><text:span text:style-name="T4934">XI-1474</text:span></text:a><text:span text:style-name="T4935">, 2011-06-21, Žin., 2011, Nr. 81-3961 (2011-07-05)</text:span></text:p>
      <text:p text:style-name="P4936"/>
      <text:p text:style-name="P4937"/>
      <text:p text:style-name="P4938"><text:span text:style-name="T4939">Lietuvos Respublikos</text:span></text:p>
      <text:p text:style-name="P4940">bausmių vykdymo kodekso</text:p>
      <text:p text:style-name="P4941"><text:span text:style-name="T4942">2</text:span><text:span text:style-name="T4943"><text:s/>priedas</text:span></text:p>
      <text:p text:style-name="P4944"/>
      <text:p text:style-name="P4945"><text:span text:style-name="T4946">laisvės atėmimo bausm</text:span><text:span text:style-name="T4947">ę atliekantiems nuteistiesiems draudžiamŲ DIRBTI Darbų ir DRAUDŽIAMŲ EITI pareigų</text:span></text:p>
      <text:p text:style-name="P4948"><text:span text:style-name="T4949">sąrašas</text:span></text:p>
      <text:p text:style-name="P4950"/>
      <text:p text:style-name="P4951">Laisvės atėmimo bausmę atliekantiems nuteistiesiems draudžiama dirbti:</text:p>
      <text:p text:style-name="P4952"><text:span text:style-name="T4953">1</text:span><text:span text:style-name="T4954">) dauginimo aparatais, radijo ir elektros ryšių perdavimo įrengimais (išskyrus elektros<text:s/></text:span><text:span text:style-name="T4955">ryšių linijų montuotoju, dalyvaujant administracijos atstovui);</text:span></text:p>
      <text:p text:style-name="P4956"><text:span text:style-name="T4957">2</text:span><text:span text:style-name="T4958">) pardavėjais, buhalteriais, kasininkais, sandėlių vedėjais;</text:span></text:p>
      <text:p text:style-name="P4959"><text:span text:style-name="T4960">3</text:span><text:span text:style-name="T4961">) medicinos srityje (išskyrus sanitarais);</text:span></text:p>
      <text:p text:style-name="P4962"><text:span text:style-name="T4963">4</text:span><text:span text:style-name="T4964">) fotografais, televizijos ir kino operatoriais;</text:span></text:p>
      <text:p text:style-name="P4965"><text:span text:style-name="T4966">5</text:span><text:span text:style-name="T4967">) lengvųjų<text:s/></text:span><text:span text:style-name="T4968">automobilių ir motociklų vairuotojais;</text:span></text:p>
      <text:p text:style-name="P4969"><text:span text:style-name="T4970">6</text:span><text:span text:style-name="T4971">) eiti pareigas, pagal kurias nuteistiesiems būtų pavaldūs pataisos įstaigų darbuotojai;</text:span></text:p>
      <text:p text:style-name="P4972"><text:span text:style-name="T4973">7</text:span><text:span text:style-name="T4974">) pataisos įstaigos administracijos patalpose, kai jose nėra administracijos atstovo.</text:span></text:p>
      <text:p text:style-name="P4975"/>
      <text:p text:style-name="P4976"><text:span text:style-name="T4977">Lietuvos Respublikos</text:span></text:p>
      <text:p text:style-name="P4978">bausmių vykdymo kodekso</text:p>
      <text:p text:style-name="P4979"><text:span text:style-name="T4980">3</text:span><text:span text:style-name="T4981"><text:s/>priedas</text:span></text:p>
      <text:p text:style-name="P4982"/>
      <text:p text:style-name="P4983"><text:span text:style-name="T4984">ĮGYVENDINAMI EUROPOS SĄJUNGOS TEISĖS AKTAI</text:span></text:p>
      <text:p text:style-name="P4985"/>
      <text:p text:style-name="P4986"><text:span text:style-name="T4987">1</text:span><text:span text:style-name="T4988">.</text:span><text:span text:style-name="T4989"><text:tab/>2001 m. kovo 15 d. Tarybos pamatinis sprendimas 2001/220/TVR dėl nukentėjusiųjų padėties baudžiamosiose bylose (OL<text:s/></text:span><text:span text:style-name="T4990">2004 m. specialusis leidimas</text:span><text:span text:style-name="T4991">, 19 skyrius, 4 tomas, p. 72).</text:span></text:p>
      <text:p text:style-name="P4992"><text:span text:style-name="T4993">2</text:span><text:span text:style-name="T4994">. 2012 m. spalio 25 d. Europos Parlamento ir Tarybos direktyva 2012/29/ES, kuria nustatomi būtiniausi nusikaltimų aukų teisių, paramos joms ir jų apsaugos standartai ir kuria pakeičiamas Tarybos pamatinis sprendimas 2001/220/TVR (OL 2012 L 315, p.<text:s/></text:span><text:span text:style-name="T4995">57).</text:span></text:p>
      <text:p text:style-name="P4996">Kodekso papildymas priedu:</text:p>
      <text:p text:style-name="P4997"><text:span text:style-name="T4998">Nr.<text:s/></text:span><text:a xlink:href="http://www3.lrs.lt/cgi-bin/preps2?a=278147&amp;b=" office:target-frame-name="_top" xlink:show="replace"><text:span text:style-name="T4999">X-636</text:span></text:a><text:span text:style-name="T5000">, 2006-06-01, Žin., 2006, Nr. 68-2494 (2006-06-17)</text:span></text:p>
      <text:p text:style-name="P5001">Priedo pakeitimai:</text:p>
      <text:p text:style-name="P5002"><text:span text:style-name="T5003">Nr.<text:s/></text:span><text:a xlink:href="https://www.e-tar.lt/portal/legalAct.html?documentId=9c916920aee411e5b12fbb7dc920ee2c" office:target-frame-name="_top" xlink:show="replace"><text:span text:style-name="T5004">XII-2195</text:span></text:a><text:span text:style-name="T5005">, 2015-12-17, paskelbta TAR 2015-12-30, i. k. 2015-20997</text:span></text:p>
      <text:p text:style-name="Normal"/>
      <text:p text:style-name="P5006"/>
      <text:p text:style-name="P5007"/>
      <text:p text:style-name="P5008"><text:span text:style-name="T5009">Pakeitimai:</text:span></text:p>
      <text:p text:style-name="P5010"/>
      <text:p text:style-name="P5011">1.</text:p>
      <text:p text:style-name="P5012">Lietuvos Respublikos Seimas, Įstatymas</text:p>
      <text:p text:style-name="P5013"><text:span text:style-name="T5014">Nr.<text:s/></text:span><text:a xlink:href="http://www3.lrs.lt/cgi-bin/preps2?a=209713&amp;b=" office:target-frame-name="_top" xlink:show="replace"><text:span text:style-name="T5015">IX-1497</text:span></text:a><text:span text:style-name="T5016">, 2003-04-10, Žin., 2003, Nr.<text:s/></text:span><text:span text:style-name="T5017">38-1735 (2003-04-24)</text:span></text:p>
      <text:p text:style-name="P5018">BAUSMIŲ VYKDYMO KODEKSO 18, 20, 21 IR 164 STRAIPSNIŲ PAKEITIMO ĮSTATYMAS</text:p>
      <text:p text:style-name="P5019">Šis Įstatymas įsigalioja nuo 2003 m. gegužės 1 d.</text:p>
      <text:p text:style-name="P5020"/>
      <text:p text:style-name="P5021">2.</text:p>
      <text:p text:style-name="P5022">Lietuvos Respublikos Seimas, Įstatymas</text:p>
      <text:p text:style-name="P5023"><text:span text:style-name="T5024">Nr.<text:s/></text:span><text:a xlink:href="http://www3.lrs.lt/cgi-bin/preps2?a=238193&amp;b=" office:target-frame-name="_top" xlink:show="replace"><text:span text:style-name="T5025">IX-2338</text:span></text:a><text:span text:style-name="T5026">, 2004-07-08, Žin., 2004, Nr. 115-4278 (2004-07-24)</text:span></text:p>
      <text:p text:style-name="P5027">BAUSMIŲ VYKDYMO KODEKSO 43, 48, 49, 68, 102, 121, 157, 173, 178 STRAIPSNIŲ PAKEITIMO ĮSTATYMAS</text:p>
      <text:p text:style-name="P5028"/>
      <text:p text:style-name="P5029">3.</text:p>
      <text:p text:style-name="P5030">Lietuvos Respublikos Seimas, Įstatymas</text:p>
      <text:p text:style-name="P5031"><text:span text:style-name="T5032">Nr.<text:s/></text:span><text:a xlink:href="http://www3.lrs.lt/cgi-bin/preps2?a=255148&amp;b=" office:target-frame-name="_top" xlink:show="replace"><text:span text:style-name="T5033">X-163</text:span></text:a><text:span text:style-name="T5034">, 2005-04-21, Žin., 2005, Nr. 58-2001 (2005-05-07)</text:span></text:p>
      <text:p text:style-name="P5035">DARBO KODEKSO, ADMINISTRACINIŲ TEISĖS PAŽEIDIMŲ KODEKSO, BAUSMIŲ VYKDYMO KODEKSO, SEIMO NARIŲ DARBO SĄLYGŲ ĮSTATYMO, VIDAUS TARNYBOS STATUTO, SVEIKATOS DRAUDIMO ĮSTATYMO PAKEITIMO IR PAPILDYMO<text:s/>ĮSTATYMAS</text:p>
      <text:p text:style-name="P5036"><text:span text:style-name="T5037">Iki Valdininkų registro reorganizavimo į Valstybės tarnautojų registrą šio įstatymo trečiajame skirsnyje išdėstyto Bausmių vykdymo kodekso 35 straipsnio 2 dalyje nurodyta teisės dirbti tam tikrą darbą arba užsiimti tam tikra veikla atėmimo bausmę</text:span><text:span text:style-name="T5038"><text:s/>arba viešųjų teisių atėmimo bausmę vykdanti institucija pagal nuteistojo gyvenamąją vietą, vykdydama teisės dirbti tam tikrą darbą arba užsiimti<text:s/></text:span><text:span text:style-name="T5039">tam tikra veikla atėmimo bausmę arba viešųjų teisių atėmimo bausmę, turi teisę gauti reikalingą informaciją iš</text:span><text:span text:style-name="T5040"><text:s/>Valdininkų registro.</text:span></text:p>
      <text:p text:style-name="P5041"/>
      <text:p text:style-name="P5042">4.</text:p>
      <text:p text:style-name="P5043">Lietuvos Respublikos Seimas, Įstatymas</text:p>
      <text:p text:style-name="P5044"><text:span text:style-name="T5045">Nr.<text:s/></text:span><text:a xlink:href="http://www3.lrs.lt/cgi-bin/preps2?a=255149&amp;b=" office:target-frame-name="_top" xlink:show="replace"><text:span text:style-name="T5046">X-164</text:span></text:a><text:span text:style-name="T5047">, 2005-04-21, Žin., 2005, Nr. 58-2002 (2005-05-07)</text:span></text:p>
      <text:p text:style-name="P5048">BAUSMIŲ VYKDYMO KODEKSO 55, 62, 73, 74, 75, 79, 80, 85, 86, 88, 95, 96, 102, 140, 141, 142, 143, 146, 158, 173 STRAIPSNIŲ IR 1 PRIEDO PAKEITIMO BEI PAPILDYMO ĮSTATYMAS</text:p>
      <text:p text:style-name="P5049">Šis įstatymas įsigalioja nuo 2006 m. sausio 1 d., išskyrus 14 straipsnio 3 dalį, 16 straipsnio 2 dalį, 17 straipsnio 1 dalį, 19 straipsnį, <text:s/>kurie <text:s/>įsigalioja<text:s/>nuo 2005 m. birželio 1 d.</text:p>
      <text:p text:style-name="P5050"/>
      <text:p text:style-name="P5051">5.</text:p>
      <text:p text:style-name="P5052">Lietuvos Respublikos Seimas, Įstatymas</text:p>
      <text:p text:style-name="P5053"><text:span text:style-name="T5054">Nr.<text:s/></text:span><text:a xlink:href="http://www3.lrs.lt/cgi-bin/preps2?a=278147&amp;b=" office:target-frame-name="_top" xlink:show="replace"><text:span text:style-name="T5055">X-636</text:span></text:a><text:span text:style-name="T5056">, 2006-06-01, Žin., 2006, Nr. 68-2494 (2006-06-17)</text:span></text:p>
      <text:p text:style-name="P5057">BAUDŽIAMOJO PROCESO KODEKSO, BAUSMIŲ VYKDYMO KODEKSO IR<text:s/>KARDOMOJO KALINIMO ĮSTATYMO PAKEITIMO IR PAPILDYMO ĮSTATYMAS</text:p>
      <text:p text:style-name="P5058">Šis įstatymas, išskyrus šio skirsnio 2 straipsnį, įsigalioja nuo 2006 m. liepos 1 d.</text:p>
      <text:p text:style-name="P5059"/>
      <text:p text:style-name="P5060">6.</text:p>
      <text:p text:style-name="P5061">Lietuvos Respublikos Seimas, Įstatymas</text:p>
      <text:p text:style-name="Normal"><text:span text:style-name="T5062">Nr.<text:s/></text:span><text:a xlink:href="http://www3.lrs.lt/cgi-bin/preps2?a=278149&amp;b=" office:target-frame-name="_top" xlink:show="replace"><text:span text:style-name="T5063">X</text:span><text:span text:style-name="T5064">-637</text:span></text:a><text:span text:style-name="T5065">, 2006-06-01, Žin., 2006, Nr. 68-2495 (2006-06-17)</text:span></text:p>
      <text:p text:style-name="P5066">BAUSMIŲ VYKDYMO KODEKSO 173 STRAIPSNIO PAKEITIMO ĮSTATYMAS</text:p>
      <text:p text:style-name="P5067">Šis įstatymas įsigalioja nuo 2006 m. liepos 1 d.</text:p>
      <text:p text:style-name="P5068"/>
      <text:p text:style-name="P5069">7.</text:p>
      <text:p text:style-name="P5070">Lietuvos Respublikos Seimas, Įstatymas</text:p>
      <text:p text:style-name="P5071"><text:span text:style-name="T5072">Nr.<text:s/></text:span><text:a xlink:href="http://www3.lrs.lt/cgi-bin/preps2?a=363730&amp;b=" office:target-frame-name="_top" xlink:show="replace"><text:span text:style-name="T5073">XI-643</text:span></text:a><text:span text:style-name="T5074">, 2010-01-14, Žin., 2010, Nr. 12-558 (2010-01-30)</text:span></text:p>
      <text:p text:style-name="P5075">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076">Šis įstatymas, išskyrus 32 straipsnį, įsigalioja</text:span><text:span text:style-name="T5077"><text:s/></text:span><text:span text:style-name="T5078">2010 m. kovo 1 d.</text:span></text:p>
      <text:p text:style-name="P5079"/>
      <text:p text:style-name="P5080">8.</text:p>
      <text:p text:style-name="P5081">Lietuvos Respublikos Seimas, Įstatymas</text:p>
      <text:p text:style-name="Normal"><text:span text:style-name="T5082">Nr.<text:s/></text:span><text:a xlink:href="http://www3.lrs.lt/cgi-bin/preps2?a=369670&amp;b=" office:target-frame-name="_top" xlink:show="replace"><text:span text:style-name="T5083">XI-743</text:span></text:a><text:span text:style-name="T5084">, 2010-04-13, Žin., 2010, Nr. 48-2293 (2010-04-27)</text:span></text:p>
      <text:p text:style-name="P5085">BAUSMIŲ VYKDYMO KODEKSO 39 IR 147 STRAIPSNIŲ PAKEITIMO ĮSTATYMAS</text:p>
      <text:p text:style-name="P5086">Šis įstatymas įsigalioja 2010 m. liepos 1 d.</text:p>
      <text:p text:style-name="P5087"/>
      <text:p text:style-name="P5088">9.</text:p>
      <text:p text:style-name="P5089">Lietuvos Respublikos Seimas, Įstatymas</text:p>
      <text:p text:style-name="Normal"><text:span text:style-name="T5090">Nr.<text:s/></text:span><text:a xlink:href="http://www3.lrs.lt/cgi-bin/preps2?a=402586&amp;b=" office:target-frame-name="_top" xlink:show="replace"><text:span text:style-name="T5091">XI-1474</text:span></text:a><text:span text:style-name="T5092">, 2011-06-21, Žin., 2011, Nr. 81-3961 (2011-07-05)</text:span></text:p>
      <text:p text:style-name="P5093">BAUSMIŲ VYKDYMO KODEKSO 18, 183 STRAIPSNIŲ PAKEITIMO IR VIII SKYRIAUS PRIPAŽINIMO NETEKUSIU GALIOS ĮSTATYMAS</text:p>
      <text:p text:style-name="P5094"/>
      <text:p text:style-name="P5095">10.</text:p>
      <text:p text:style-name="P5096">Lietuvos Respublikos<text:s/>Seimas, Įstatymas</text:p>
      <text:p text:style-name="Normal"><text:span text:style-name="T5097">Nr.<text:s/></text:span><text:a xlink:href="http://www3.lrs.lt/cgi-bin/preps2?a=415897&amp;b=" office:target-frame-name="_top" xlink:show="replace"><text:span text:style-name="T5098">XI-1863</text:span></text:a><text:span text:style-name="T5099">, 2011-12-22, Žin., 2012, Nr. 4-110 (2012-01-06)</text:span></text:p>
      <text:p text:style-name="P5100">BAUSMIŲ VYKDYMO KODEKSO 18, 19, 66, 90, 91, 126, 138, 140, 152, 154, 157, 158, 159, 164, 176 STRAIPSNIŲ PAKEITIMO IR<text:s/>127, 160, 161, 162, 163, 179 STRAIPSNIŲ PRIPAŽINIMO NETEKUSIAIS GALIOS ĮSTATYMAS</text:p>
      <text:p text:style-name="P5101">Šis įstatymas įsigalioja 2012 m. liepos 1 d.</text:p>
      <text:p text:style-name="P5102"/>
      <text:p text:style-name="P5103">11.</text:p>
      <text:p text:style-name="P5104">Lietuvos Respublikos Seimas, Įstatymas</text:p>
      <text:p text:style-name="Normal"><text:span text:style-name="T5105">Nr.<text:s/></text:span><text:a xlink:href="http://www3.lrs.lt/cgi-bin/preps2?a=426467&amp;b=" office:target-frame-name="_top" xlink:show="replace"><text:span text:style-name="T5106">XI-2040</text:span></text:a><text:span text:style-name="T5107">, 2012-06-05</text:span><text:span text:style-name="T5108">, Žin., 2012, Nr. 68-3464 (2012-06-19)</text:span></text:p>
      <text:p text:style-name="P5109">BAUSMIŲ VYKDYMO KODEKSO 158 STRAIPSNIO PAPILDYMO IR PAKEITIMO ĮSTATYMAS</text:p>
      <text:p text:style-name="P5110">Šis įstatymas įsigalioja 2013 m. sausio 1 d.</text:p>
      <text:p text:style-name="P5111"/>
      <text:p text:style-name="P5112"/>
      <text:p text:style-name="P5113"/>
      <text:p text:style-name="P5114"><text:span text:style-name="T5115">Pakeitimai:</text:span></text:p>
      <text:p text:style-name="P5116"/>
      <text:p text:style-name="P5117"><text:span text:style-name="T5118">1.</text:span></text:p>
      <text:p text:style-name="P5119"><text:span text:style-name="T5120">Lietuvos Respublikos Seimas, Įstatymas</text:span></text:p>
      <text:p text:style-name="P5121"><text:span text:style-name="T5122">Nr.<text:s/></text:span><text:a xlink:href="https://www.e-tar.lt/portal/legalAct.html?documentId=10051b104adf11e4a8328599cac64d82" office:target-frame-name="_top" xlink:show="replace"><text:span text:style-name="T5123">XII-1153</text:span></text:a><text:span text:style-name="T5124">, 2014-09-25, paskelbta TAR 2014-10-03, i. k. 2014-13600</text:span></text:p>
      <text:p text:style-name="P5125"><text:span text:style-name="T5126">Lietuvos Respublikos bausmių vykdymo kodekso 43, 52, 55, 70, 121, 122, 123, 124, 125, 128, 130,</text:span><text:span text:style-name="T5127"><text:s/>131, 133, 147, 148 ir 178 straipsnių pakeitimo įstatymas</text:span></text:p>
      <text:p text:style-name="P5128"/>
      <text:p text:style-name="P5129"><text:span text:style-name="T5130">2.</text:span></text:p>
      <text:p text:style-name="P5131"><text:span text:style-name="T5132">Lietuvos Respublikos Seimas, Įstatymas</text:span></text:p>
      <text:p text:style-name="P5133"><text:span text:style-name="T5134">Nr.<text:s/></text:span><text:a xlink:href="https://www.e-tar.lt/portal/legalAct.html?documentId=666130e0715211e484b9c12b550436a3" office:target-frame-name="_top" xlink:show="replace"><text:span text:style-name="T5135">XII-1323</text:span></text:a><text:span text:style-name="T5136">, 2014-11-13, paskelbta TAR 2014-11-21, i. k.</text:span><text:span text:style-name="T5137"><text:s/>2014-17300</text:span></text:p>
      <text:p text:style-name="P5138"><text:span text:style-name="T5139">Lietuvos Respublikos bausmių vykdymo kodekso 5 ir 109 straipsnių pakeitimo įstatymas</text:span></text:p>
      <text:p text:style-name="P5140"/>
      <text:p text:style-name="P5141"><text:span text:style-name="T5142">3.</text:span></text:p>
      <text:p text:style-name="P5143"><text:span text:style-name="T5144">Lietuvos Respublikos Konstitucinis Teismas, Nutarimas</text:span></text:p>
      <text:p text:style-name="P5145"><text:span text:style-name="T5146">Nr.<text:s/></text:span><text:a xlink:href="https://www.e-tar.lt/portal/legalAct.html?documentId=983fb970bdb911e4bde5b7a24f3fe3f3" office:target-frame-name="_top" xlink:show="replace"><text:span text:style-name="T5147">KT8-N4/2015</text:span></text:a><text:span text:style-name="T5148">, 2015-02-26, paskelbta TAR 2015-02-27, i. k. 2015-03023</text:span></text:p>
      <text:p text:style-name="P5149"><text:span text:style-name="T5150">Dėl Lietuvos Respublikos bausmių vykdymo kodekso 99 straipsnio 2 dalies atitikties Lietuvos Respublikos Konstitucijai</text:span></text:p>
      <text:p text:style-name="P5151"/>
      <text:p text:style-name="P5152"><text:span text:style-name="T5153">4.</text:span></text:p>
      <text:p text:style-name="P5154"><text:span text:style-name="T5155">Lietuvos Respublikos Seimas, Įstatymas</text:span></text:p>
      <text:p text:style-name="P5156"><text:span text:style-name="T5157">Nr.<text:s/></text:span><text:a xlink:href="https://www.e-tar.lt/portal/legalAct.html?documentId=9d6449a024a411e5b336e9064144f02a" office:target-frame-name="_top" xlink:show="replace"><text:span text:style-name="T5158">XII-1818</text:span></text:a><text:span text:style-name="T5159">, 2015-06-23, paskelbta TAR 2015-07-07, i. k. 2015-11069</text:span></text:p>
      <text:p text:style-name="P5160"><text:span text:style-name="T5161">Lietuvos Respublikos bausmių vykdymo kodekso pakeitimo įstatymas</text:span></text:p>
      <text:p text:style-name="P5162"/>
      <text:p text:style-name="P5163"><text:span text:style-name="T5164">5.</text:span></text:p>
      <text:p text:style-name="P5165"><text:span text:style-name="T5166">Lietuvos Respublikos Seima</text:span><text:span text:style-name="T5167">s, Įstatymas</text:span></text:p>
      <text:p text:style-name="P5168"><text:span text:style-name="T5169">Nr.<text:s/></text:span><text:a xlink:href="https://www.e-tar.lt/portal/legalAct.html?documentId=9c916920aee411e5b12fbb7dc920ee2c" office:target-frame-name="_top" xlink:show="replace"><text:span text:style-name="T5170">XII-2195</text:span></text:a><text:span text:style-name="T5171">, 2015-12-17, paskelbta TAR 2015-12-30, i. k. 2015-20997</text:span></text:p>
      <text:p text:style-name="P5172"><text:span text:style-name="T5173">Lietuvos Respublikos bausmių vykdymo kodekso 180 straipsnio ir 3 priedo<text:s/></text:span><text:span text:style-name="T5174">pakeitimo įstatymas</text:span></text:p>
      <text:p text:style-name="P5175"/>
      <text:p text:style-name="P5176"><text:span text:style-name="T5177">6.</text:span></text:p>
      <text:p text:style-name="P5178"><text:span text:style-name="T5179">Lietuvos Respublikos Seimas, Įstatymas</text:span></text:p>
      <text:p text:style-name="P5180"><text:span text:style-name="T5181">Nr.<text:s/></text:span><text:a xlink:href="https://www.e-tar.lt/portal/legalAct.html?documentId=f64d22f0c68111e69dec860c1f4a5372" office:target-frame-name="_top" xlink:show="replace"><text:span text:style-name="T5182">XIII-67</text:span></text:a><text:span text:style-name="T5183">, 2016-12-08, paskelbta TAR 2016-12-20, i. k. 2016-29147</text:span></text:p>
      <text:p text:style-name="P5184"><text:span text:style-name="T5185">Lietuvos Respublikos bausmi</text:span><text:span text:style-name="T5186">ų vykdymo kodekso 145 straipsnio pakeitimo įstatymas</text:span></text:p>
      <text:p text:style-name="P5187"/>
      <text:p text:style-name="P5188"><text:span text:style-name="T5189">7.</text:span></text:p>
      <text:p text:style-name="P5190"><text:span text:style-name="T5191">Lietuvos Respublikos Seimas, Įstatymas</text:span></text:p>
      <text:p text:style-name="P5192"><text:span text:style-name="T5193">Nr.<text:s/></text:span><text:a xlink:href="https://www.e-tar.lt/portal/legalAct.html?documentId=4a90d9305c0811e79198ffdb108a3753" office:target-frame-name="_top" xlink:show="replace"><text:span text:style-name="T5194">XIII-493</text:span></text:a><text:span text:style-name="T5195">, 2017-06-22, paskelbta TAR 2017-06-28, i. k. 2017</text:span><text:span text:style-name="T5196">-10914</text:span></text:p>
      <text:p text:style-name="P5197"><text:span text:style-name="T5198">Lietuvos Respublikos bausmių vykdymo kodekso 54, 113, 114 straipsnių pakeitimo ir 120, 121, 122, 123, 124 straipsnių pripažinimo netekusiais galios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5:00Z</meta:creation-date>
    <dc:date>2022-07-29T11:35:00Z</dc:date>
    <meta:print-date>2002-07-12T07:24:00Z</meta:print-date>
    <meta:template xlink:href="Normal.dotm" xlink:type="simple"/>
    <meta:editing-cycles>2</meta:editing-cycles>
    <meta:editing-duration>PT0S</meta:editing-duration>
    <meta:document-statistic meta:page-count="5" meta:paragraph-count="416" meta:word-count="31108" meta:character-count="208008" meta:row-count="1477" meta:non-whitespace-character-count="177316"/>
  </office:meta>
</office:document-meta>
</file>