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style>
    <style:style style:name="T1062" style:parent-style-name="DefaultParagraphFont" style:family="text">
      <style:text-properties fo:font-weight="bold" style:font-weight-asian="bold" fo:text-transform="uppercase"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font-size="11pt" style:font-size-asian="11pt"/>
    </style:style>
    <style:style style:name="T1358" style:parent-style-name="DefaultParagraphFont" style:family="text">
      <style:text-properties fo:font-weight="bold" style:font-weight-asian="bold" fo:text-transform="uppercase"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weight-complex="bold" fo:font-style="italic" style:font-style-asian="italic" style:font-style-complex="italic" fo:font-size="10pt" style:font-size-asian="10pt"/>
    </style:style>
    <style:style style:name="T1382" style:parent-style-name="Hyperlink" style:family="text">
      <style:text-properties style:font-weight-complex="bold" fo:font-style="italic" style:font-style-asian="italic" style:font-style-complex="italic" fo:font-size="10pt" style:font-size-asian="10pt"/>
    </style:style>
    <style:style style:name="T1383" style:parent-style-name="DefaultParagraphFont" style:family="text">
      <style:text-properties style:font-weight-complex="bold"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625in" fo:text-indent="-1.125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font-size-complex="10.5pt"/>
    </style:style>
    <style:style style:name="T1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0.5pt"/>
    </style:style>
    <style:style style:name="T1467" style:parent-style-name="DefaultParagraphFont" style:family="text">
      <style:text-properties fo:font-style="italic" style:font-style-asian="italic" fo:font-size="10pt" style:font-size-asian="10pt" style:font-size-complex="10.5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margin-left="1.575in" fo:text-indent="-1.0826in">
        <style:tab-stops/>
      </style:paragraph-properties>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fo:font-size="11pt" style:font-size-asian="11pt" style:font-size-complex="11pt" style:language-asian="en" style:country-asian="GB"/>
    </style:style>
    <style:style style:name="T1502" style:parent-style-name="DefaultParagraphFont" style:family="text">
      <style:text-properties style:font-weight-complex="bold" fo:font-size="11pt" style:font-size-asian="11pt" style:font-size-complex="11pt" style:language-asian="en" style:country-asian="GB"/>
    </style:style>
    <style:style style:name="T1503" style:parent-style-name="DefaultParagraphFont" style:family="text">
      <style:text-properties style:font-weight-complex="bold" fo:font-size="11pt" style:font-size-asian="11pt" style:font-size-complex="11pt" style:language-asian="en" style:country-asian="GB"/>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Hyperlink"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fo:font-size="11pt" style:font-size-asian="11pt"/>
    </style:style>
    <style:style style:name="T1829" style:parent-style-name="DefaultParagraphFont" style:family="text">
      <style:text-properties fo:font-weight="bold" style:font-weight-asian="bold" fo:text-transform="uppercase" fo:font-size="11pt" style:font-size-asian="11p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Hyperlink"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Hyperlink"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Hyperlink"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Hyperlink" style:family="text">
      <style:text-properties fo:font-style="italic" style:font-style-asian="italic" style:font-style-complex="italic"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font-size="10pt" style:font-size-asian="10pt"/>
    </style:style>
    <style:style style:name="T2134" style:parent-style-name="Hyperlink" style:family="text">
      <style:text-properties fo:font-style="italic" style:font-style-asian="italic" style:font-style-complex="italic" fo:font-size="10pt" style:font-size-asian="10pt"/>
    </style:style>
    <style:style style:name="T2135" style:parent-style-name="DefaultParagraphFont" style:family="text">
      <style:text-properties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text-transform="uppercase" fo:font-size="11pt" style:font-size-asian="11pt"/>
    </style:style>
    <style:style style:name="T2178" style:parent-style-name="DefaultParagraphFont" style:family="text">
      <style:text-properties fo:font-weight="bold" style:font-weight-asian="bold" fo:text-transform="uppercase" fo:font-size="11pt" style:font-size-asian="11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indent="0.5in"/>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en" style:country-asian="GB"/>
    </style:style>
    <style:style style:name="T2217" style:parent-style-name="DefaultParagraphFont" style:family="text">
      <style:text-properties fo:font-size="11pt" style:font-size-asian="11pt" style:font-size-complex="11pt" style:language-asian="en" style:country-asian="GB"/>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en" style:country-asian="GB"/>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tab-stops>
          <style:tab-stop style:type="left" style:position="0.7875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Hyperlink"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text-position="super 63.6%"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fo:font-size="11pt" style:font-size-asian="11pt"/>
    </style:style>
    <style:style style:name="T2383" style:parent-style-name="DefaultParagraphFont" style:family="text">
      <style:text-properties fo:font-weight="bold" style:font-weight-asian="bold" fo:text-transform="uppercase" fo:font-size="11pt" style:font-size-asian="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T2400" style:parent-style-name="DefaultParagraphFont" style:family="text">
      <style:text-properties fo:font-style="italic" style:font-style-asian="italic" fo:font-size="10pt" style:font-size-asian="10pt" style:font-size-complex="10.5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Hyperlink"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text-transform="uppercase" fo:font-size="11pt" style:font-size-asian="11pt"/>
    </style:style>
    <style:style style:name="T2499" style:parent-style-name="DefaultParagraphFont" style:family="text">
      <style:text-properties fo:font-weight="bold" style:font-weight-asian="bold" fo:text-transform="uppercase"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indent="0.5in"/>
    </style:style>
    <style:style style:name="T2571" style:parent-style-name="DefaultParagraphFont" style:family="text">
      <style:text-properties fo:font-weight="bold" style:font-weight-asian="bold" fo:font-size="11pt" style:font-size-asian="11pt" style:font-size-complex="11pt" style:language-asian="en" style:country-asian="GB"/>
    </style:style>
    <style:style style:name="T2572" style:parent-style-name="DefaultParagraphFont" style:family="text">
      <style:text-properties fo:font-weight="bold" style:font-weight-asian="bold" fo:font-size="11pt" style:font-size-asian="11pt" style:font-size-complex="11pt" style:language-asian="en" style:country-asian="GB"/>
    </style:style>
    <style:style style:name="T2573" style:parent-style-name="DefaultParagraphFont" style:family="text">
      <style:text-properties fo:font-weight="bold" style:font-weight-asian="bold" fo:font-size="11pt" style:font-size-asian="11pt" style:font-size-complex="11pt" style:language-asian="en" style:country-asian="GB"/>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fo:font-size="11pt" style:font-size-asian="11pt" style:font-size-complex="11pt" style:language-asian="en" style:country-asian="GB"/>
    </style:style>
    <style:style style:name="T2577" style:parent-style-name="DefaultParagraphFont" style:family="text">
      <style:text-properties fo:font-size="11pt" style:font-size-asian="11pt" style:font-size-complex="11pt" style:language-asian="en" style:country-asian="GB"/>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en" style:country-asian="GB"/>
    </style:style>
    <style:style style:name="T2580" style:parent-style-name="DefaultParagraphFont" style:family="text">
      <style:text-properties fo:font-size="11pt" style:font-size-asian="11pt" style:font-size-complex="11pt" style:language-asian="en" style:country-asian="GB"/>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en" style:country-asian="GB"/>
    </style:style>
    <style:style style:name="T2583" style:parent-style-name="DefaultParagraphFont" style:family="text">
      <style:text-properties fo:font-size="11pt" style:font-size-asian="11pt" style:font-size-complex="11pt" style:language-asian="en" style:country-asian="GB"/>
    </style:style>
    <style:style style:name="T2584" style:parent-style-name="DefaultParagraphFont" style:family="text">
      <style:text-properties fo:font-size="11pt" style:font-size-asian="11pt" style:font-size-complex="11pt" style:language-asian="en" style:country-asian="GB"/>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en" style:country-asian="GB"/>
    </style:style>
    <style:style style:name="T2587" style:parent-style-name="DefaultParagraphFont" style:family="text">
      <style:text-properties fo:font-size="11pt" style:font-size-asian="11pt" style:font-size-complex="11pt" style:language-asian="en" style:country-asian="GB"/>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en" style:country-asian="GB"/>
    </style:style>
    <style:style style:name="T2590" style:parent-style-name="DefaultParagraphFont" style:family="text">
      <style:text-properties fo:font-size="11pt" style:font-size-asian="11pt" style:font-size-complex="11pt" style:language-asian="en" style:country-asian="GB"/>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en" style:country-asian="GB"/>
    </style:style>
    <style:style style:name="T2593" style:parent-style-name="DefaultParagraphFont" style:family="text">
      <style:text-properties fo:font-size="11pt" style:font-size-asian="11pt" style:font-size-complex="11pt" style:language-asian="en" style:country-asian="GB"/>
    </style:style>
    <style:style style:name="T2594" style:parent-style-name="DefaultParagraphFont" style:family="text">
      <style:text-properties fo:font-size="11pt" style:font-size-asian="11pt" style:font-size-complex="11pt" style:language-asian="en" style:country-asian="GB"/>
    </style:style>
    <style:style style:name="T2595" style:parent-style-name="DefaultParagraphFont" style:family="text">
      <style:text-properties fo:font-size="11pt" style:font-size-asian="11pt" style:font-size-complex="11pt" style:language-asian="en" style:country-asian="GB"/>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T2602" style:parent-style-name="DefaultParagraphFont" style:family="text">
      <style:text-properties fo:font-size="11pt" style:font-size-asian="11pt" style:font-size-complex="11pt" style:language-asian="en" style:country-asian="GB"/>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en" style:country-asian="GB"/>
    </style:style>
    <style:style style:name="T2605" style:parent-style-name="DefaultParagraphFont" style:family="text">
      <style:text-properties fo:font-size="11pt" style:font-size-asian="11pt" style:font-size-complex="11pt" style:language-asian="en" style:country-asian="GB"/>
    </style:style>
    <style:style style:name="T2606" style:parent-style-name="DefaultParagraphFont" style:family="text">
      <style:text-properties fo:font-size="11pt" style:font-size-asian="11pt" style:font-size-complex="11pt" style:language-asian="en" style:country-asian="GB"/>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en" style:country-asian="GB"/>
    </style:style>
    <style:style style:name="T2609" style:parent-style-name="DefaultParagraphFont" style:family="text">
      <style:text-properties fo:font-size="11pt" style:font-size-asian="11pt" style:font-size-complex="11pt" style:language-asian="en" style:country-asian="GB"/>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en" style:country-asian="GB"/>
    </style:style>
    <style:style style:name="T2612" style:parent-style-name="DefaultParagraphFont" style:family="text">
      <style:text-properties fo:font-size="11pt" style:font-size-asian="11pt" style:font-size-complex="11pt" style:language-asian="en" style:country-asian="GB"/>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T2624" style:parent-style-name="DefaultParagraphFont" style:family="text">
      <style:text-properties fo:font-size="11pt" style:font-size-asian="11pt" style:font-size-complex="11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T2628" style:parent-style-name="DefaultParagraphFont" style:family="text">
      <style:text-properties fo:font-size="11pt" style:font-size-asian="11pt" style:font-size-complex="11pt" style:language-asian="en" style:country-asian="GB"/>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T2632" style:parent-style-name="DefaultParagraphFont" style:family="text">
      <style:text-properties fo:font-size="11pt" style:font-size-asian="11pt" style:font-size-complex="11pt" style:language-asian="en" style:country-asian="GB"/>
    </style:style>
    <style:style style:name="T2633" style:parent-style-name="DefaultParagraphFont" style:family="text">
      <style:text-properties fo:font-size="11pt" style:font-size-asian="11pt" style:font-size-complex="11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fo:font-size="11pt" style:font-size-asian="11pt" style:font-size-complex="11pt" style:language-asian="en" style:country-asian="GB"/>
    </style:style>
    <style:style style:name="T2638" style:parent-style-name="DefaultParagraphFont" style:family="text">
      <style:text-properties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T2647" style:parent-style-name="DefaultParagraphFont" style:family="text">
      <style:text-properties fo:font-size="11pt" style:font-size-asian="11pt" style:font-size-complex="11pt" style:language-asian="en" style:country-asian="GB"/>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language-asian="en" style:country-asian="GB"/>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6736in"/>
        </style:tab-stops>
      </style:paragraph-properties>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Hyperlink"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Hyperlink"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Hyperlink"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1.6736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justify" fo:margin-left="1.7722in" fo:text-indent="-1.2722in">
        <style:tab-stops/>
      </style:paragraph-properties>
    </style:style>
    <style:style style:name="T286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6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0" style:parent-style-name="DefaultParagraphFont" style:family="text">
      <style:text-properties style:font-name-asian="MS Mincho" style:font-weight-complex="bold" style:font-style-complex="italic" fo:font-size="11pt" style:font-size-asian="11pt" style:font-size-complex="11pt"/>
    </style:style>
    <style:style style:name="T287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MS Mincho" style:font-style-complex="italic" fo:font-size="11pt" style:font-size-asian="11pt" style:font-size-complex="11pt"/>
    </style:style>
    <style:style style:name="T2875" style:parent-style-name="DefaultParagraphFont" style:family="text">
      <style:text-properties style:font-name-asian="MS Mincho" style:font-style-complex="italic" fo:font-size="11pt" style:font-size-asian="11pt" style:font-size-complex="11pt"/>
    </style:style>
    <style:style style:name="T2876" style:parent-style-name="DefaultParagraphFont" style:family="text">
      <style:text-properties style:font-name-asian="MS Mincho" style:font-style-complex="italic" fo:font-size="11pt" style:font-size-asian="11pt" style:font-size-complex="11pt"/>
    </style:style>
    <style:style style:name="T2877" style:parent-style-name="DefaultParagraphFont" style:family="text">
      <style:text-properties style:font-name-asian="MS Mincho" style:font-style-complex="italic"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MS Mincho" style:font-style-complex="italic" fo:font-size="11pt" style:font-size-asian="11pt" style:font-size-complex="11pt"/>
    </style:style>
    <style:style style:name="T2880" style:parent-style-name="DefaultParagraphFont" style:family="text">
      <style:text-properties style:font-name-asian="MS Mincho" style:font-style-complex="italic" fo:font-size="11pt" style:font-size-asian="11pt" style:font-size-complex="11pt"/>
    </style:style>
    <style:style style:name="T2881" style:parent-style-name="DefaultParagraphFont" style:family="text">
      <style:text-properties style:font-name-asian="MS Mincho"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MS Mincho" style:font-style-complex="italic" fo:font-size="11pt" style:font-size-asian="11pt" style:font-size-complex="11pt"/>
    </style:style>
    <style:style style:name="T2884" style:parent-style-name="DefaultParagraphFont" style:family="text">
      <style:text-properties style:font-name-asian="MS Mincho" style:font-style-complex="italic" fo:font-size="11pt" style:font-size-asian="11pt" style:font-size-complex="11pt"/>
    </style:style>
    <style:style style:name="T2885" style:parent-style-name="DefaultParagraphFont" style:family="text">
      <style:text-properties style:font-name-asian="MS Mincho" style:font-style-complex="italic"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MS Mincho" style:font-style-complex="italic" fo:font-size="11pt" style:font-size-asian="11pt" style:font-size-complex="11pt"/>
    </style:style>
    <style:style style:name="T2888" style:parent-style-name="DefaultParagraphFont" style:family="text">
      <style:text-properties style:font-name-asian="MS Mincho" style:font-style-complex="italic" fo:font-size="11pt" style:font-size-asian="11pt" style:font-size-complex="11pt"/>
    </style:style>
    <style:style style:name="T2889" style:parent-style-name="DefaultParagraphFont" style:family="text">
      <style:text-properties style:font-name-asian="MS Mincho" style:font-style-complex="italic"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MS Mincho" style:font-style-complex="italic" fo:font-size="11pt" style:font-size-asian="11pt" style:font-size-complex="11pt"/>
    </style:style>
    <style:style style:name="T2892" style:parent-style-name="DefaultParagraphFont" style:family="text">
      <style:text-properties style:font-name-asian="MS Mincho" style:font-style-complex="italic" fo:font-size="11pt" style:font-size-asian="11pt" style:font-size-complex="11pt"/>
    </style:style>
    <style:style style:name="T2893" style:parent-style-name="DefaultParagraphFont" style:family="text">
      <style:text-properties style:font-name-asian="MS Mincho"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fo:font-weight="bold" style:font-weight-asian="bold" style:font-style-complex="italic" fo:font-size="11pt" style:font-size-asian="11pt" style:font-size-complex="11pt"/>
    </style:style>
    <style:style style:name="T2898" style:parent-style-name="DefaultParagraphFont" style:family="text">
      <style:text-properties style:font-name-asian="MS Mincho" style:font-style-complex="italic" fo:font-size="11pt" style:font-size-asian="11pt" style:font-size-complex="11pt"/>
    </style:style>
    <style:style style:name="T2899" style:parent-style-name="DefaultParagraphFont" style:family="text">
      <style:text-properties style:font-name-asian="MS Mincho"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Hyperlink"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Hyperlink" style:family="text">
      <style:text-properties fo:font-style="italic" style:font-style-asian="italic" style:font-style-complex="italic"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indent="0.5in"/>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Hyperlink"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en" style:country-asian="GB"/>
    </style:style>
    <style:style style:name="T3167" style:parent-style-name="DefaultParagraphFont" style:family="text">
      <style:text-properties fo:font-size="11pt" style:font-size-asian="11pt" style:font-size-complex="11pt" style:language-asian="en" style:country-asian="GB"/>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1.6736in" fo:text-indent="-1.1736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indent="0.5in"/>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P3219" style:parent-style-name="Normal" style:family="paragraph">
      <style:paragraph-properties fo:text-indent="0.5in"/>
    </style:style>
    <style:style style:name="T3220" style:parent-style-name="DefaultParagraphFont" style:family="text">
      <style:text-properties fo:font-size="11pt" style:font-size-asian="11pt" style:font-size-complex="11pt" style:language-asian="en" style:country-asian="GB"/>
    </style:style>
    <style:style style:name="T3221" style:parent-style-name="DefaultParagraphFont" style:family="text">
      <style:text-properties fo:font-size="11pt" style:font-size-asian="11pt" style:font-size-complex="11pt" style:language-asian="en" style:country-asian="GB"/>
    </style:style>
    <style:style style:name="P3222" style:parent-style-name="Normal" style:family="paragraph">
      <style:paragraph-properties fo:text-indent="0.5in"/>
    </style:style>
    <style:style style:name="T3223" style:parent-style-name="DefaultParagraphFont" style:family="text">
      <style:text-properties fo:font-size="11pt" style:font-size-asian="11pt" style:font-size-complex="11pt" style:language-asian="en" style:country-asian="GB"/>
    </style:style>
    <style:style style:name="T3224" style:parent-style-name="DefaultParagraphFont" style:family="text">
      <style:text-properties fo:font-size="11pt" style:font-size-asian="11pt" style:font-size-complex="11pt" style:language-asian="en" style:country-asian="GB"/>
    </style:style>
    <style:style style:name="P3225" style:parent-style-name="Normal" style:family="paragraph">
      <style:paragraph-properties fo:text-indent="0.5in"/>
    </style:style>
    <style:style style:name="T3226" style:parent-style-name="DefaultParagraphFont" style:family="text">
      <style:text-properties fo:font-size="11pt" style:font-size-asian="11pt" style:font-size-complex="11pt" style:language-asian="en" style:country-asian="GB"/>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language-asian="en" style:country-asian="GB"/>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keep-with-next="alway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fo:text-transform="uppercase" fo:font-size="11pt" style:font-size-asian="11pt"/>
    </style:style>
    <style:style style:name="T3335" style:parent-style-name="DefaultParagraphFont" style:family="text">
      <style:text-properties fo:font-weight="bold" style:font-weight-asian="bold" fo:text-transform="uppercase" fo:font-size="11pt" style:font-size-asian="11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text-properties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8708in" fo:text-indent="-1.3708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P3648" style:parent-style-name="Normal" style:family="paragraph">
      <style:paragraph-properties fo:text-align="justify" fo:text-indent="0.5in"/>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tab-stops>
          <style:tab-stop style:type="left" style:position="0.7875in"/>
        </style:tab-stops>
      </style:paragraph-properties>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7875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7875in"/>
        </style:tab-stops>
      </style:paragraph-properties>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7875in"/>
        </style:tab-stops>
      </style:paragraph-properties>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P3736" style:parent-style-name="Normal" style:family="paragraph">
      <style:paragraph-properties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text-indent="0.5in">
        <style:tab-stops>
          <style:tab-stop style:type="left" style:position="0.7875in"/>
        </style:tab-stops>
      </style:paragraph-properties>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tab-stops>
          <style:tab-stop style:type="left" style:position="1.575in"/>
        </style:tab-stops>
      </style:paragraph-properties>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ab-stops>
          <style:tab-stop style:type="left" style:position="1.575in"/>
        </style:tab-stops>
      </style:paragraph-properties>
    </style:style>
    <style:style style:name="P3840" style:parent-style-name="Normal" style:family="paragraph">
      <style:paragraph-properties fo:text-align="justify" fo:margin-left="1.575in" fo:text-indent="-1.075in">
        <style:tab-stops/>
      </style:paragraph-properties>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tab-stops>
          <style:tab-stop style:type="left" style:position="0.7875in"/>
        </style:tab-stops>
      </style:paragraph-properties>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tyle="italic" style:font-style-asian="italic"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language-asian="en" style:country-asian="GB"/>
    </style:style>
    <style:style style:name="T3877" style:parent-style-name="DefaultParagraphFont" style:family="text">
      <style:text-properties fo:font-size="11pt" style:font-size-asian="11pt" style:font-size-complex="11pt" style:language-asian="en" style:country-asian="GB"/>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language-asian="en" style:country-asian="GB"/>
    </style:style>
    <style:style style:name="P3882" style:parent-style-name="Normal" style:family="paragraph">
      <style:paragraph-properties fo:text-align="justify" fo:text-indent="0.5in">
        <style:tab-stops>
          <style:tab-stop style:type="left" style:position="0.7875in"/>
        </style:tab-stops>
      </style:paragraph-properties>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P3887" style:parent-style-name="Normal" style:family="paragraph">
      <style:paragraph-properties fo:text-align="justify" fo:margin-left="1.6736in" fo:text-indent="-1.1736in">
        <style:tab-stops>
          <style:tab-stop style:type="left" style:position="0.098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7875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7875in"/>
        </style:tab-stops>
      </style:paragraph-properties>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style:text-position="super 63.6%"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center">
        <style:tab-stops>
          <style:tab-stop style:type="left" style:position="0.7875in"/>
        </style:tab-stops>
      </style:paragraph-properties>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tab-stops>
          <style:tab-stop style:type="left" style:position="0.7875in"/>
        </style:tab-stops>
      </style:paragraph-properties>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P3983" style:parent-style-name="Normal" style:family="paragraph">
      <style:paragraph-properties fo:text-align="justify" fo:margin-left="1.575in" fo:text-indent="-1.075in">
        <style:tab-stops/>
      </style:paragraph-properties>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0.7875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7875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fo:text-transform="uppercase" fo:font-size="11pt" style:font-size-asian="11pt"/>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indent="0.5in"/>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style:text-position="super 63.6%"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margin-left="1.6736in" fo:text-indent="-1.1736in">
        <style:tab-stops/>
      </style:paragraph-properties>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text-properties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Hyperlink"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text-properties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left="1.6736in" fo:text-indent="-1.1736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Hyperlink"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margin-left="1.8708in" fo:text-indent="-1.3708in">
        <style:tab-stops/>
      </style:paragraph-properties>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weight="bold" style:font-weight-asian="bold"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9847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ab-stops>
          <style:tab-stop style:type="left" style:position="0.9847in"/>
        </style:tab-stops>
      </style:paragraph-properties>
    </style:style>
    <style:style style:name="T4457" style:parent-style-name="DefaultParagraphFont" style:family="text">
      <style:text-properties fo:font-style="italic" style:font-style-asian="italic" fo:font-size="10pt" style:font-size-asian="10pt"/>
    </style:style>
    <style:style style:name="T4458" style:parent-style-name="Hyperlink"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weight="bold" style:font-weight-asian="bold" fo:font-size="11pt" style:font-size-asian="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Hyperlink"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margin-left="1.8125in" fo:text-indent="-1.3125in">
        <style:tab-stops/>
      </style:paragraph-properties>
    </style:style>
    <style:style style:name="P4617" style:parent-style-name="Normal" style:family="paragraph">
      <style:paragraph-properties fo:text-align="justify" fo:text-indent="0.3937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keep-with-next="always" fo:text-align="center"/>
    </style:style>
    <style:style style:name="T4627" style:parent-style-name="DefaultParagraphFont" style:family="text">
      <style:text-properties fo:font-weight="bold" style:font-weight-asian="bold" fo:text-transform="uppercase" fo:font-size="11pt" style:font-size-asian="11pt"/>
    </style:style>
    <style:style style:name="T4628" style:parent-style-name="DefaultParagraphFont" style:family="text">
      <style:text-properties fo:font-weight="bold" style:font-weight-asian="bold" fo:text-transform="uppercase" fo:font-size="11pt" style:font-size-asian="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text-properties fo:font-weight="bold" style:font-weight-asian="bold" fo:font-size="11pt" style:font-size-asian="11pt"/>
    </style:style>
    <style:style style:name="P4632" style:parent-style-name="Normal" style:family="paragraph">
      <style:paragraph-properties fo:text-align="justify" fo:margin-left="1.75in" fo:text-indent="-1.25in">
        <style:tab-stops/>
      </style:paragraph-properties>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6736in" fo:text-indent="-1.1736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text-properties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Hyperlink"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margin-left="1.625in" fo:text-indent="-1.125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center" fo:text-indent="0.5in"/>
    </style:style>
    <style:style style:name="P4758" style:parent-style-name="Normal" style:family="paragraph">
      <style:paragraph-properties fo:keep-with-next="always" fo:text-align="center"/>
    </style:style>
    <style:style style:name="T4759" style:parent-style-name="DefaultParagraphFont" style:family="text">
      <style:text-properties fo:font-weight="bold" style:font-weight-asian="bold" fo:text-transform="uppercase" fo:font-size="11pt" style:font-size-asian="11pt"/>
    </style:style>
    <style:style style:name="T4760" style:parent-style-name="DefaultParagraphFont" style:family="text">
      <style:text-properties fo:font-weight="bold" style:font-weight-asian="bold" fo:text-transform="uppercase"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text-transform="uppercase" fo:font-size="11pt" style:font-size-asian="11pt"/>
    </style:style>
    <style:style style:name="P4763" style:parent-style-name="Normal" style:family="paragraph">
      <style:paragraph-properties fo:text-align="justify" fo:text-indent="0.5in"/>
      <style:text-properties fo:font-weight="bold" style:font-weight-asian="bold" fo:text-transform="uppercase" fo:font-size="11pt" style:font-size-asian="11pt"/>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style:text-position="super 63.6%"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style:font-style-complex="italic" fo:font-size="10pt" style:font-size-asian="10pt" style:language-asian="lt" style:country-asian="L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Hyperlink"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language-asian="lt" style:country-asian="LT"/>
    </style:style>
    <style:style style:name="T4834" style:parent-style-name="Hyperlink" style:family="text">
      <style:text-properties fo:font-style="italic" style:font-style-asian="italic" fo:font-size="10pt" style:font-size-asian="10pt" style:language-asian="lt" style:country-asian="LT"/>
    </style:style>
    <style:style style:name="T4835" style:parent-style-name="DefaultParagraphFont" style:family="text">
      <style:text-properties fo:font-style="italic" style:font-style-asian="italic" fo:font-size="10pt" style:font-size-asian="10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margin-left="1.7722in" fo:text-indent="-1.2722in">
        <style:tab-stops/>
      </style:paragraph-properties>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style:font-style-complex="italic" fo:font-size="10pt" style:font-size-asian="10pt" style:language-asian="lt" style:country-asian="L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Hyperlink"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tab-stops>
          <style:tab-stop style:type="left" style:position="0.787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tab-stops>
          <style:tab-stop style:type="left" style:position="0.7875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keep-with-next="always" fo:text-align="center"/>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font-weight="bold" style:font-weight-asian="bold" fo:text-transform="uppercase" fo:font-size="11pt" style:font-size-asian="11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text-transform="uppercase" fo:font-size="11pt" style:font-size-asian="11pt"/>
    </style:style>
    <style:style style:name="P4913" style:parent-style-name="Normal" style:family="paragraph">
      <style:paragraph-properties fo:text-align="justify" fo:text-indent="0.5in"/>
      <style:text-properties fo:font-weight="bold" style:font-weight-asian="bold" fo:text-transform="uppercase"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color="#000000"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style:font-weight-complex="bold"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color="#000000" fo:font-size="11pt" style:font-size-asian="11pt" style:font-size-complex="11pt"/>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P4964" style:parent-style-name="Normal" style:family="paragraph">
      <style:paragraph-properties fo:text-align="justify" fo:text-indent="0.5in">
        <style:tab-stops>
          <style:tab-stop style:type="left" style:position="1.0833in"/>
        </style:tab-stops>
      </style:paragraph-properties>
    </style:style>
    <style:style style:name="T4965" style:parent-style-name="DefaultParagraphFont" style:family="text">
      <style:text-properties style:font-weight-complex="bold" fo:color="#000000" fo:font-size="11pt" style:font-size-asian="11pt" style:font-size-complex="11pt"/>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P496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69" style:parent-style-name="Normal" style:family="paragraph">
      <style:paragraph-properties fo:text-align="justify">
        <style:tab-stops>
          <style:tab-stop style:type="left" style:position="1.0833in"/>
        </style:tab-stops>
      </style:paragraph-properties>
    </style:style>
    <style:style style:name="T4970" style:parent-style-name="DefaultParagraphFont" style:family="text">
      <style:text-properties fo:font-style="italic" style:font-style-asian="italic" style:font-style-complex="italic" fo:font-size="10pt" style:font-size-asian="10pt" style:language-asian="lt" style:country-asian="LT"/>
    </style:style>
    <style:style style:name="T4971" style:parent-style-name="Hyperlink" style:family="text">
      <style:text-properties fo:font-style="italic" style:font-style-asian="italic" style:font-style-complex="italic" fo:font-size="10pt" style:font-size-asian="10pt" style:language-asian="lt" style:country-asian="LT"/>
    </style:style>
    <style:style style:name="T4972" style:parent-style-name="DefaultParagraphFont" style:family="text">
      <style:text-properties fo:font-style="italic" style:font-style-asian="italic" style:font-style-complex="italic" fo:font-size="10pt" style:font-size-asian="10pt" style:language-asian="lt" style:country-asian="LT"/>
    </style:style>
    <style:style style:name="P4973" style:parent-style-name="Normal" style:family="paragraph">
      <style:paragraph-properties fo:text-align="justify">
        <style:tab-stops>
          <style:tab-stop style:type="left" style:position="1.0833in"/>
        </style:tab-stops>
      </style:paragraph-properties>
    </style:style>
    <style:style style:name="T4974" style:parent-style-name="DefaultParagraphFont" style:family="text">
      <style:text-properties fo:font-style="italic" style:font-style-asian="italic" fo:font-size="10pt" style:font-size-asian="10pt" style:language-asian="lt" style:country-asian="LT"/>
    </style:style>
    <style:style style:name="T4975" style:parent-style-name="Hyperlink" style:family="text">
      <style:text-properties fo:font-style="italic" style:font-style-asian="italic" fo:font-size="10pt" style:font-size-asian="10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tab-stops>
          <style:tab-stop style:type="left" style:position="1.0833in"/>
        </style:tab-stops>
      </style:paragraph-properties>
    </style:style>
    <style:style style:name="T4987" style:parent-style-name="DefaultParagraphFont" style:family="text">
      <style:text-properties fo:font-weight="bold" style:font-weight-asian="bold" style:font-weight-complex="bold" fo:color="#000000" fo:font-size="11pt" style:font-size-asian="11pt" style:font-size-complex="11pt"/>
    </style:style>
    <style:style style:name="T4988" style:parent-style-name="DefaultParagraphFont" style:family="text">
      <style:text-properties fo:font-weight="bold" style:font-weight-asian="bold" style:font-weight-complex="bold" fo:color="#000000" fo:font-size="11pt" style:font-size-asian="11pt" style:font-size-complex="11pt"/>
    </style:style>
    <style:style style:name="T4989" style:parent-style-name="DefaultParagraphFont" style:family="text">
      <style:text-properties fo:font-weight="bold" style:font-weight-asian="bold" style:font-weight-complex="bold" fo:color="#000000" fo:font-size="11pt" style:font-size-asian="11pt" style:font-size-complex="11pt"/>
    </style:style>
    <style:style style:name="P4990" style:parent-style-name="Normal" style:family="paragraph">
      <style:paragraph-properties fo:text-align="justify" fo:text-indent="0.5in">
        <style:tab-stops>
          <style:tab-stop style:type="left" style:position="1.0833in"/>
        </style:tab-stops>
      </style:paragraph-properties>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fo:text-indent="0.5in">
        <style:tab-stops>
          <style:tab-stop style:type="left" style:position="1.0833in"/>
        </style:tab-stops>
      </style:paragraph-properties>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in">
        <style:tab-stops>
          <style:tab-stop style:type="left" style:position="1.0833in"/>
        </style:tab-stops>
      </style:paragraph-properties>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P5013"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14" style:parent-style-name="Normal" style:family="paragraph">
      <style:paragraph-properties fo:text-align="justify">
        <style:tab-stops>
          <style:tab-stop style:type="left" style:position="1.0833in"/>
        </style:tab-stops>
      </style:paragraph-propertie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Hyperlink" style:family="text">
      <style:text-properties fo:font-style="italic" style:font-style-asian="italic"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55" style:parent-style-name="Normal" style:family="paragraph">
      <style:paragraph-properties fo:text-align="justify">
        <style:tab-stops>
          <style:tab-stop style:type="left" style:position="1.0833in"/>
        </style:tab-stops>
      </style:paragraph-properties>
    </style:style>
    <style:style style:name="T5056" style:parent-style-name="DefaultParagraphFont" style:family="text">
      <style:text-properties fo:font-style="italic" style:font-style-asian="italic" style:font-style-complex="italic" fo:font-size="10pt" style:font-size-asian="10pt"/>
    </style:style>
    <style:style style:name="T5057" style:parent-style-name="Hyperlink" style:family="text">
      <style:text-properties fo:font-style="italic" style:font-style-asian="italic" style:font-style-complex="italic" fo:font-size="10pt" style:font-size-asian="10pt"/>
    </style:style>
    <style:style style:name="T5058" style:parent-style-name="DefaultParagraphFont" style:family="text">
      <style:text-properties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Hyperlink" style:family="text">
      <style:text-properties fo:font-style="italic" style:font-style-asian="italic" fo:font-size="10pt" style:font-size-asian="10pt" style:language-asian="lt" style:country-asian="LT"/>
    </style:style>
    <style:style style:name="T5062" style:parent-style-name="DefaultParagraphFont" style:family="text">
      <style:text-properties fo:font-style="italic" style:font-style-asian="italic" fo:font-size="10pt" style:font-size-asian="10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weight="bold" style:font-weight-asian="bold" fo:font-size="10pt" style:font-size-asian="10pt"/>
    </style:style>
    <style:style style:name="P5078" style:parent-style-name="Normal" style:family="paragraph">
      <style:paragraph-properties fo:text-align="justify"/>
      <style:text-properties fo:font-style="italic" style:font-style-asian="italic" style:font-style-complex="italic" fo:font-size="10pt" style:font-size-asian="10pt"/>
    </style:style>
    <style:style style:name="T5079" style:parent-style-name="DefaultParagraphFont" style:family="text">
      <style:text-properties fo:font-style="italic" style:font-style-asian="italic" fo:font-size="10pt" style:font-size-asian="10pt" style:font-size-complex="10.5pt"/>
    </style:style>
    <style:style style:name="T50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font-size-complex="10.5pt"/>
    </style:style>
    <style:style style:name="T5082" style:parent-style-name="DefaultParagraphFont" style:family="text">
      <style:text-properties fo:font-style="italic" style:font-style-asian="italic" fo:font-size="10pt" style:font-size-asian="10pt" style:font-size-complex="10.5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4923in"/>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weight="bold" style:font-weight-asian="bold" fo:font-size="10pt" style:font-size-asian="10pt"/>
    </style:style>
    <style:style style:name="P5090" style:parent-style-name="Normal" style:family="paragraph">
      <style:paragraph-properties fo:text-align="justify"/>
      <style:text-properties fo:font-style="italic" style:font-style-asian="italic" style:font-style-complex="italic" fo:font-size="10pt" style:font-size-asian="10pt"/>
    </style:style>
    <style:style style:name="T5091" style:parent-style-name="DefaultParagraphFont" style:family="text">
      <style:text-properties fo:font-style="italic" style:font-style-asian="italic" fo:font-size="10pt" style:font-size-asian="10pt" style:font-size-complex="10.5pt"/>
    </style:style>
    <style:style style:name="T5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font-size-complex="10.5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4923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weight="bold" style:font-weight-asian="bold" fo:font-size="10pt" style:font-size-asian="10pt"/>
    </style:style>
    <style:style style:name="P5102" style:parent-style-name="Normal" style:family="paragraph">
      <style:paragraph-properties fo:text-align="justify"/>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fo:font-size="10pt" style:font-size-asian="10pt" style:font-size-complex="10.5pt"/>
    </style:style>
    <style:style style:name="T51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font-size-complex="10.5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text-indent="0.4923in"/>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fo:font-size="10pt" style:font-size-asian="10pt" style:font-size-complex="10.5pt"/>
    </style:style>
    <style:style style:name="T51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font-size-complex="10.5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margin-left="1.7722in" fo:text-indent="-1.2722in">
        <style:tab-stops/>
      </style:paragraph-properties>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0" style:parent-style-name="DefaultParagraphFont" style:family="text">
      <style:text-properties style:font-weight-complex="bold" fo:color="#000000"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style:font-weight-complex="bold" fo:color="#000000" fo:font-size="11pt" style:font-size-asian="11pt" style:font-size-complex="11pt" style:language-asian="lt" style:country-asian="LT"/>
    </style:style>
    <style:style style:name="T5139" style:parent-style-name="DefaultParagraphFont" style:family="text">
      <style:text-properties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color="#000000" fo:font-size="11pt" style:font-size-asian="11pt" style:font-size-complex="11pt" style:language-asian="lt" style:country-asian="LT"/>
    </style:style>
    <style:style style:name="T5143" style:parent-style-name="DefaultParagraphFont" style:family="text">
      <style:text-properties style:font-weight-complex="bold" fo:color="#000000" fo:font-size="11pt" style:font-size-asian="11pt" style:font-size-complex="11pt" style:language-asian="lt" style:country-asian="LT"/>
    </style:style>
    <style:style style:name="T5144" style:parent-style-name="DefaultParagraphFont" style:family="text">
      <style:text-properties style:font-weight-complex="bold" fo:color="#000000" fo:font-size="11pt" style:font-size-asian="11pt" style:font-size-complex="11pt" style:language-asian="lt" style:country-asian="LT"/>
    </style:style>
    <style:style style:name="T5145" style:parent-style-name="DefaultParagraphFont" style:family="text">
      <style:text-properties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style:text-properties fo:font-style="italic" style:font-style-asian="italic" fo:font-size="10pt" style:font-size-asian="10pt" style:language-asian="lt" style:country-asian="L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language-asian="lt" style:country-asian="LT"/>
    </style:style>
    <style:style style:name="T5166" style:parent-style-name="Hyperlink"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tyle="italic" style:font-style-asian="italic" fo:font-size="10pt" style:font-size-asian="10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Hyperlink"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text-indent="0.5in"/>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style:text-position="super 63.6%"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keep-with-next="always" fo:text-align="center"/>
    </style:style>
    <style:style style:name="T5219" style:parent-style-name="DefaultParagraphFont" style:family="text">
      <style:text-properties fo:font-weight="bold" style:font-weight-asian="bold" fo:text-transform="uppercase" fo:font-size="11pt" style:font-size-asian="11pt"/>
    </style:style>
    <style:style style:name="T5220" style:parent-style-name="DefaultParagraphFont" style:family="text">
      <style:text-properties fo:font-weight="bold" style:font-weight-asian="bold" fo:text-transform="uppercase" fo:font-size="11pt" style:font-size-asian="11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fo:font-size="11pt" style:font-size-asian="11pt"/>
    </style:style>
    <style:style style:name="P5223" style:parent-style-name="Normal" style:family="paragraph">
      <style:paragraph-properties fo:text-align="justify" fo:text-indent="0.5in"/>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tyle-complex="italic" fo:font-size="10pt" style:font-size-asian="10pt" style:language-asian="lt" style:country-asian="L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Hyperlink"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margin-left="1.75in" fo:text-indent="-1.2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text-position="super 63.6%"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margin-left="1.8708in" fo:text-indent="-1.3708in">
        <style:tab-stops/>
      </style:paragraph-properties>
    </style:style>
    <style:style style:name="T5289" style:parent-style-name="DefaultParagraphFont" style:family="text">
      <style:text-properties fo:font-weight="bold" style:font-weight-asian="bold" fo:font-size="11pt" style:font-size-asian="11pt" style:font-size-complex="11pt" style:language-asian="lt" style:country-asian="LT"/>
    </style:style>
    <style:style style:name="T52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91" style:parent-style-name="DefaultParagraphFont" style:family="text">
      <style:text-properties fo:font-weight="bold" style:font-weight-asian="bold" fo:font-size="11pt" style:font-size-asian="11pt" style:font-size-complex="11pt" style:language-asian="lt" style:country-asian="LT"/>
    </style:style>
    <style:style style:name="T5292" style:parent-style-name="DefaultParagraphFont" style:family="text">
      <style:text-properties fo:font-weight="bold" style:font-weight-asian="bold" fo:font-size="11pt" style:font-size-asian="11pt" style:font-size-complex="11pt" style:language-asian="lt" style:country-asian="LT"/>
    </style:style>
    <style:style style:name="T5293" style:parent-style-name="DefaultParagraphFont" style:family="text">
      <style:text-properties fo:font-weight="bold" style:font-weight-asian="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margin-left="1.6875in" fo:text-indent="-1.187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text-transform="uppercase" fo:font-size="11pt" style:font-size-asian="11pt"/>
    </style:style>
    <style:style style:name="T5346" style:parent-style-name="DefaultParagraphFont" style:family="text">
      <style:text-properties fo:font-weight="bold" style:font-weight-asian="bold" fo:text-transform="uppercase" fo:font-size="11pt" style:font-size-asian="11pt"/>
    </style:style>
    <style:style style:name="P5347" style:parent-style-name="Normal" style:family="paragraph">
      <style:paragraph-properties fo:text-align="center" fo:margin-right="-0.0298in"/>
    </style:style>
    <style:style style:name="T5348" style:parent-style-name="DefaultParagraphFont" style:family="text">
      <style:text-properties fo:font-weight="bold" style:font-weight-asian="bold" fo:text-transform="uppercase" fo:font-size="11pt" style:font-size-asian="11pt"/>
    </style:style>
    <style:style style:name="T5349" style:parent-style-name="DefaultParagraphFont" style:family="text">
      <style:text-properties fo:font-weight="bold" style:font-weight-asian="bold" fo:text-transform="uppercase" fo:font-size="11pt" style:font-size-asian="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margin-left="1.7722in" fo:text-indent="-1.2722in">
        <style:tab-stops>
          <style:tab-stop style:type="left" style:position="0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left="1.6875in" fo:text-indent="-1.1875in">
        <style:tab-stops/>
      </style:paragraph-properties>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left="1.8125in" fo:text-indent="-1.3125in">
        <style:tab-stops/>
      </style:paragraph-properties>
    </style:style>
    <style:style style:name="P5411" style:parent-style-name="Normal" style:family="paragraph">
      <style:paragraph-properties fo:text-align="justify" fo:margin-left="1.8125in" fo:text-indent="-1.3125in">
        <style:tab-stops/>
      </style:paragraph-properties>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keep-with-next="always" fo:text-align="center"/>
    </style:style>
    <style:style style:name="T5420" style:parent-style-name="DefaultParagraphFont" style:family="text">
      <style:text-properties fo:font-weight="bold" style:font-weight-asian="bold" fo:text-transform="uppercase" fo:font-size="11pt" style:font-size-asian="11pt"/>
    </style:style>
    <style:style style:name="T5421" style:parent-style-name="DefaultParagraphFont" style:family="text">
      <style:text-properties fo:font-weight="bold" style:font-weight-asian="bold" fo:text-transform="uppercase" fo:font-size="11pt" style:font-size-asian="11pt"/>
    </style:style>
    <style:style style:name="P5422" style:parent-style-name="Normal" style:family="paragraph">
      <style:paragraph-properties fo:text-align="center" fo:margin-right="-0.0298in"/>
    </style:style>
    <style:style style:name="T5423" style:parent-style-name="DefaultParagraphFont" style:family="text">
      <style:text-properties fo:font-weight="bold" style:font-weight-asian="bold" fo:text-transform="uppercase" fo:font-size="11pt" style:font-size-asian="11pt"/>
    </style:style>
    <style:style style:name="T5424" style:parent-style-name="DefaultParagraphFont" style:family="text">
      <style:text-properties fo:font-weight="bold" style:font-weight-asian="bold" fo:text-transform="uppercase" fo:font-size="11pt" style:font-size-asian="11pt"/>
    </style:style>
    <style:style style:name="P542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26" style:parent-style-name="Normal" style:family="paragraph">
      <style:paragraph-properties fo:text-align="justify" fo:margin-left="1.6736in" fo:text-indent="-1.1736in">
        <style:tab-stops>
          <style:tab-stop style:type="left" style:position="0.0986in"/>
        </style:tab-stops>
      </style:paragraph-properties>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6895in"/>
        </style:tab-stops>
      </style:paragraph-properties>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tab-stops>
          <style:tab-stop style:type="left" style:position="0.7875in"/>
        </style:tab-stops>
      </style:paragraph-properties>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tab-stops>
          <style:tab-stop style:type="left" style:position="0.6895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tab-stops>
          <style:tab-stop style:type="left" style:position="0.6895in"/>
        </style:tab-stops>
      </style:paragraph-properties>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tab-stops>
          <style:tab-stop style:type="left" style:position="0.6895in"/>
        </style:tab-stops>
      </style:paragraph-properties>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6895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tab-stops>
          <style:tab-stop style:type="left" style:position="0.6895in"/>
        </style:tab-stops>
      </style:paragraph-properties>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497" style:parent-style-name="Normal" style:family="paragraph">
      <style:paragraph-properties fo:text-align="justify">
        <style:tab-stops>
          <style:tab-stop style:type="left" style:position="0.6895in"/>
        </style:tab-stops>
      </style:paragraph-properties>
    </style:style>
    <style:style style:name="T5498" style:parent-style-name="DefaultParagraphFont" style:family="text">
      <style:text-properties fo:font-style="italic" style:font-style-asian="italic" style:font-style-complex="italic" fo:font-size="10pt" style:font-size-asian="10pt"/>
    </style:style>
    <style:style style:name="T5499" style:parent-style-name="Hyperlink" style:family="text">
      <style:text-properties fo:font-style="italic" style:font-style-asian="italic" style:font-style-complex="italic" fo:font-size="10pt" style:font-size-asian="10pt"/>
    </style:style>
    <style:style style:name="T5500" style:parent-style-name="DefaultParagraphFont" style:family="text">
      <style:text-properties fo:font-style="italic" style:font-style-asian="italic" style:font-style-complex="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P5502" style:parent-style-name="Normal" style:family="paragraph">
      <style:paragraph-properties fo:text-align="justify">
        <style:tab-stops>
          <style:tab-stop style:type="left" style:position="0.6895in"/>
        </style:tab-stops>
      </style:paragraph-properties>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Hyperlink" style:family="text">
      <style:text-properties fo:font-style="italic" style:font-style-asian="italic" style:font-style-complex="italic" fo:font-size="10pt" style:font-size-asian="10pt"/>
    </style:style>
    <style:style style:name="T5505" style:parent-style-name="DefaultParagraphFont" style:family="text">
      <style:text-properties fo:font-style="italic" style:font-style-asian="italic" style:font-style-complex="italic" fo:font-size="10pt" style:font-size-asian="10pt"/>
    </style:style>
    <style:style style:name="P5506" style:parent-style-name="Normal" style:family="paragraph">
      <style:paragraph-properties fo:text-align="justify">
        <style:tab-stops>
          <style:tab-stop style:type="left" style:position="0.6895in"/>
        </style:tab-stops>
      </style:paragraph-properties>
    </style:style>
    <style:style style:name="T5507" style:parent-style-name="DefaultParagraphFont" style:family="text">
      <style:text-properties fo:font-style="italic" style:font-style-asian="italic" style:font-style-complex="italic" fo:font-size="10pt" style:font-size-asian="10pt"/>
    </style:style>
    <style:style style:name="T5508" style:parent-style-name="Hyperlink" style:family="text">
      <style:text-properties fo:font-style="italic" style:font-style-asian="italic" style:font-style-complex="italic" fo:font-size="10pt" style:font-size-asian="10pt"/>
    </style:style>
    <style:style style:name="T5509" style:parent-style-name="DefaultParagraphFont" style:family="text">
      <style:text-properties fo:font-style="italic" style:font-style-asian="italic" style:font-style-complex="italic"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margin-left="1.6736in" fo:text-indent="-1.1736in">
        <style:tab-stops/>
      </style:paragraph-properties>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language-asian="en" style:country-asian="GB"/>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language-asian="en" style:country-asian="GB"/>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style:font-weight-complex="bold"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margin-left="1.6875in" fo:text-indent="-1.1875in">
        <style:tab-stops/>
      </style:paragraph-properties>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keep-with-next="always" fo:text-align="center"/>
    </style:style>
    <style:style style:name="T5599" style:parent-style-name="DefaultParagraphFont" style:family="text">
      <style:text-properties fo:font-weight="bold" style:font-weight-asian="bold" fo:text-transform="uppercase" fo:font-size="11pt" style:font-size-asian="11pt"/>
    </style:style>
    <style:style style:name="P5600" style:parent-style-name="Normal" style:family="paragraph">
      <style:paragraph-properties fo:keep-with-next="always" fo:text-align="center"/>
      <style:text-properties fo:font-weight="bold" style:font-weight-asian="bold" fo:text-transform="uppercase" fo:font-size="11pt" style:font-size-asian="11pt"/>
    </style:style>
    <style:style style:name="P5601" style:parent-style-name="Normal" style:family="paragraph">
      <style:paragraph-properties fo:keep-with-next="always" fo:text-align="center"/>
    </style:style>
    <style:style style:name="T5602" style:parent-style-name="DefaultParagraphFont" style:family="text">
      <style:text-properties fo:font-weight="bold" style:font-weight-asian="bold" fo:text-transform="uppercase" fo:font-size="11pt" style:font-size-asian="11pt"/>
    </style:style>
    <style:style style:name="T5603" style:parent-style-name="DefaultParagraphFont" style:family="text">
      <style:text-properties fo:font-weight="bold" style:font-weight-asian="bold" fo:text-transform="uppercase" fo:font-size="11pt" style:font-size-asian="11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style>
    <style:style style:name="P5606" style:parent-style-name="Normal" style:family="paragraph">
      <style:paragraph-properties fo:text-align="center"/>
      <style:text-properties fo:text-transform="uppercase" fo:font-size="11pt" style:font-size-asian="11pt"/>
    </style:style>
    <style:style style:name="P5607" style:parent-style-name="Normal" style:family="paragraph">
      <style:paragraph-properties fo:keep-with-next="always" fo:text-align="center"/>
    </style:style>
    <style:style style:name="T5608" style:parent-style-name="DefaultParagraphFont" style:family="text">
      <style:text-properties fo:font-weight="bold" style:font-weight-asian="bold" fo:text-transform="uppercase" fo:font-size="11pt" style:font-size-asian="11pt"/>
    </style:style>
    <style:style style:name="T5609" style:parent-style-name="DefaultParagraphFont" style:family="text">
      <style:text-properties fo:font-weight="bold" style:font-weight-asian="bold" fo:text-transform="uppercase" fo:font-size="11pt" style:font-size-asian="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text-transform="uppercase" fo:font-size="11pt" style:font-size-asian="11pt"/>
    </style:style>
    <style:style style:name="P5612" style:parent-style-name="Normal" style:family="paragraph">
      <style:paragraph-properties fo:text-align="justify" fo:text-indent="0.5in"/>
      <style:text-properties fo:font-weight="bold" style:font-weight-asian="bold" fo:text-transform="uppercase"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style:font-weight-complex="bold" fo:color="#000000" fo:font-size="11pt" style:font-size-asian="11pt" style:font-size-complex="11pt"/>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42" style:parent-style-name="DefaultParagraphFont" style:family="text">
      <style:text-properties fo:font-style="italic" style:font-style-asian="italic" fo:font-size="10pt" style:font-size-asian="10pt" style:font-size-complex="10.5pt"/>
    </style:style>
    <style:style style:name="T56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font-size-complex="10.5pt"/>
    </style:style>
    <style:style style:name="P5645" style:parent-style-name="Normal" style:family="paragraph">
      <style:paragraph-properties fo:text-align="justify" fo:text-indent="0.5in"/>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P5659" style:parent-style-name="Normal" style:family="paragraph">
      <style:paragraph-properties fo:text-align="justify" fo:margin-left="1.7722in" fo:text-indent="-1.2722in">
        <style:tab-stops/>
      </style:paragraph-properties>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weight="bold" style:font-weight-asian="bold"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weight="bold" style:font-weight-asian="bold" fo:font-size="10pt" style:font-size-asian="10pt"/>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96" style:parent-style-name="DefaultParagraphFont" style:family="text">
      <style:text-properties fo:font-style="italic" style:font-style-asian="italic" fo:font-size="10pt" style:font-size-asian="10pt" style:font-size-complex="10.5pt"/>
    </style:style>
    <style:style style:name="T5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font-size-complex="10.5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3" style:parent-style-name="Normal" style:family="paragraph">
      <style:paragraph-properties fo:text-align="justify" fo:text-indent="0.5in"/>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keep-with-next="always" fo:text-align="center"/>
    </style:style>
    <style:style style:name="T5814" style:parent-style-name="DefaultParagraphFont" style:family="text">
      <style:text-properties fo:font-weight="bold" style:font-weight-asian="bold" fo:text-transform="uppercase" fo:font-size="11pt" style:font-size-asian="11pt"/>
    </style:style>
    <style:style style:name="T5815" style:parent-style-name="DefaultParagraphFont" style:family="text">
      <style:text-properties fo:font-weight="bold" style:font-weight-asian="bold" fo:text-transform="uppercase" fo:font-size="11pt" style:font-size-asian="11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text-properties fo:font-size="11pt" style:font-size-asian="11pt"/>
    </style:style>
    <style:style style:name="P5819" style:parent-style-name="Normal" style:family="paragraph">
      <style:paragraph-properties fo:text-align="justify" fo:margin-left="1.6875in" fo:text-indent="-1.1875in">
        <style:tab-stops/>
      </style:paragraph-properties>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style:text-properties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break-before="page" fo:text-align="justify"/>
    </style:style>
    <style:style style:name="P5856" style:parent-style-name="Normal" style:family="paragraph">
      <style:paragraph-properties fo:text-align="justify" fo:text-indent="4in"/>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4in"/>
      <style:text-properties fo:font-size="11pt" style:font-size-asian="11pt"/>
    </style:style>
    <style:style style:name="P5859" style:parent-style-name="Normal" style:family="paragraph">
      <style:paragraph-properties fo:text-align="justify" fo:text-indent="4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font-size="11pt" style:font-size-asian="11pt"/>
    </style:style>
    <style:style style:name="P5865" style:parent-style-name="Normal" style:family="paragraph">
      <style:paragraph-properties fo:text-align="center" fo:margin-right="-0.0298in"/>
    </style:style>
    <style:style style:name="T5866" style:parent-style-name="DefaultParagraphFont" style:family="text">
      <style:text-properties fo:font-weight="bold" style:font-weight-asian="bold" fo:text-transform="uppercase" fo:font-size="11pt" style:font-size-asian="11pt"/>
    </style:style>
    <style:style style:name="P5867" style:parent-style-name="Normal" style:family="paragraph">
      <style:paragraph-properties fo:text-align="justify" fo:text-indent="0.5in"/>
      <style:text-properties fo:font-size="11pt" style:font-size-asian="11pt"/>
    </style:style>
    <style:style style:name="P5868" style:parent-style-name="Normal" style:family="paragraph">
      <style:paragraph-properties fo:text-align="justify" fo:text-indent="0.5in"/>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style:style>
    <style:style style:name="P5893" style:parent-style-name="Normal" style:family="paragraph">
      <style:paragraph-properties fo:text-indent="4.0361in"/>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indent="4.0361in"/>
      <style:text-properties fo:font-size="11pt" style:font-size-asian="11pt" style:font-size-complex="11pt" style:language-asian="lt" style:country-asian="LT"/>
    </style:style>
    <style:style style:name="P5896" style:parent-style-name="Normal" style:family="paragraph">
      <style:paragraph-properties fo:text-indent="4.0361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indent="0.5in"/>
      <style:text-properties fo:font-size="11pt" style:font-size-asian="11pt" style:font-size-complex="11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03" style:parent-style-name="Normal" style:family="paragraph">
      <style:paragraph-properties fo:text-align="justify" fo:text-indent="0.5in">
        <style:tab-stops>
          <style:tab-stop style:type="left" style:position="0.6895in"/>
        </style:tab-stops>
      </style:paragraph-properties>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font-style="italic" style:font-style-asian="italic"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style:font-weight-complex="bold"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fo:font-size="10pt" style:font-size-asian="10pt" style:font-size-complex="12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text-properties style:font-name-asian="MS Mincho" fo:font-size="10pt" style:font-size-asian="10pt"/>
    </style:style>
    <style:style style:name="P5983" style:parent-style-name="Normal" style:family="paragraph">
      <style:paragraph-properties fo:text-align="justify"/>
      <style:text-properties fo:font-size="10pt" style:font-size-asian="10pt" style:font-size-complex="12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weight="bold" style:font-weight-asian="bold" fo:font-size="10pt" style:font-size-asian="10pt" fo:background-color="#FFFFFF"/>
    </style:style>
    <style:style style:name="T5995" style:parent-style-name="DefaultParagraphFont" style:family="text">
      <style:text-properties fo:font-size="10pt" style:font-size-asian="10pt" fo:background-color="#FFFFFF"/>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font-size-complex="10.5pt"/>
    </style:style>
    <style:style style:name="P6013" style:parent-style-name="Normal" style:family="paragraph">
      <style:text-properties fo:font-size="10pt" style:font-size-asian="10pt" style:font-size-complex="10.5pt"/>
    </style:style>
    <style:style style:name="T6014" style:parent-style-name="DefaultParagraphFont" style:family="text">
      <style:text-properties fo:font-size="10pt" style:font-size-asian="10pt" style:font-size-complex="10.5pt"/>
    </style:style>
    <style:style style:name="T60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16" style:parent-style-name="DefaultParagraphFont" style:family="text">
      <style:text-properties fo:font-size="10pt" style:font-size-asian="10pt" style:font-size-complex="10.5pt"/>
    </style:style>
    <style:style style:name="T6017" style:parent-style-name="DefaultParagraphFont" style:family="text">
      <style:text-properties fo:font-size="10pt" style:font-size-asian="10pt" style:font-size-complex="10.5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text-properties fo:font-weight="bold" style:font-weight-asian="bold"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weight="bold" style:font-weight-asian="bold"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widows="0" fo:orphans="0"/>
    </style:style>
  </office:automatic-styles>
  <office:body>
    <office:text text:use-soft-page-breaks="true">
      <text:p text:style-name="P1"><text:span text:style-name="T6">Suvestinė redakcija nuo 2022-01-01 iki 2022-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6</text:span><text:span text:style-name="T905">1</text:span><text:span text:style-name="T906"><text:s/>straipsnis.<text:s/></text:span><text:span text:style-name="T907">Nuteistųjų, kuriems paskirta laisvės apribojimo bausmė, pareigos ir jiems taikomi draudimai</text:span></text:p>
      <text:p text:style-name="P908"><text:span text:style-name="T909">1</text:span><text:span text:style-name="T910">. Nuteistieji, kuriems paskirtas laisvės apribojimas, privalo:</text:span></text:p>
      <text:p text:style-name="P911"><text:span text:style-name="T912">1</text:span><text:span text:style-name="T913">) atvykti į probacijos tarnybą per tris<text:s/></text:span><text:span text:style-name="T914">darbo dienas nuo teismo nuosprendžio (nutarties), kuriuo paskirta laisvės apribojimo bausmė, įsiteisėjimo arba probacijos tarnybos šaukimo gavimo;</text:span></text:p>
      <text:p text:style-name="P915"><text:span text:style-name="T916">2</text:span><text:span text:style-name="T917">) laikytis nustatytų draudimų, vykdyti paskirtas baudžiamojo poveikio priemones arba auklėjamojo poveiki</text:span><text:span text:style-name="T918">o priemones ir (ar) įpareigojimus, informuoti probacijos tarnybą apie jų vykdymą ir (ar) pateikti tai patvirtinančius dokumentus;<text:s/></text:span></text:p>
      <text:p text:style-name="P919"><text:span text:style-name="T920">3</text:span><text:span text:style-name="T921">) pranešti probacijos tarnybai apie savo gyvenamąją, darbo ar mokymosi vietą, išvykimą už gyvenamosios vietos miesto (ra</text:span><text:span text:style-name="T922">jono) ribų;</text:span></text:p>
      <text:p text:style-name="P923"><text:span text:style-name="T924">4</text:span><text:span text:style-name="T925">) intensyvios priežiūros metu dėvėti elektroninio stebėjimo įtaisą ir laikytis intensyvios priežiūros sąlygų, pranešti probacijos tarnybai apie elektroninio stebėjimo įtaiso praradimą ar pastebėtą šio įtaiso gedimą.</text:span></text:p>
      <text:p text:style-name="P926"><text:span text:style-name="T927">2</text:span><text:span text:style-name="T928">.<text:s/></text:span><text:span text:style-name="T929">Nuteistiesiems, kuriems paskirta laisvės apribojimo bausmė ir vykdoma intensyvi priežiūra, draudžiama nusiimti, gadinti ar sunaikinti elektroninio stebėjimo įtaisą.</text:span><text:s/></text:p>
      <text:p text:style-name="P930">Papildyta straipsniu:</text:p>
      <text:p text:style-name="P931"><text:span text:style-name="T932">Nr.<text:s/></text:span><text:a xlink:href="https://www.e-tar.lt/portal/legalAct.html?documentId=fca994709efc11e9878fc525390407ce" office:target-frame-name="_top" xlink:show="replace"><text:span text:style-name="T933">XIII-2264</text:span></text:a><text:span text:style-name="T934">, 2019-06-27, paskelbta TAR 2019-07-05, i. k. 2019-11180</text:span></text:p>
      <text:p text:style-name="Normal"/>
      <text:p text:style-name="P935"><text:span text:style-name="T936">47</text:span><text:span text:style-name="T937"><text:s/>straipsnis.<text:s/></text:span><text:span text:style-name="T938">Laisvės apribojimo bausmės atlikimo sąlygos</text:span></text:p>
      <text:p text:style-name="P939"><text:span text:style-name="T940">1</text:span><text:span text:style-name="T941">. Ne vėliau kaip per penkias darbo dienas nuo įsiteisėjusio nuosprendžio, pagal kurį<text:s/></text:span><text:span text:style-name="T942">turi būti vykdoma nuteistojo intensyvi priežiūra, nuorašo gavimo probacijos tarnyboje, nuteistajam uždedamas elektroninio stebėjimo įtaisas ir prireikus teismo nustatytoje nuteistojo buvimo vietoje sumontuojama elektroninio stebėjimo įranga, o nuteistasis<text:s/></text:span><text:span text:style-name="T943">pasirašytinai supažindinamas su elektroninio stebėjimo įtaiso naudojimo instrukcija. Jei nuteistasis yra nepilnametis, su šia instrukcija pasirašytinai supažindinamas ir jo atstovas pagal įstatymą. <text:s/></text:span></text:p>
      <text:p text:style-name="P944"><text:span text:style-name="T945">2</text:span><text:span text:style-name="T946">. Intensyvios priežiūros metu elektroninio stebėjim</text:span><text:span text:style-name="T947">o įtaisas nuo nuteistojo gali būti nuimamas šiais atvejais:</text:span></text:p>
      <text:p text:style-name="P948"><text:span text:style-name="T949">1</text:span><text:span text:style-name="T950">) elektroninio stebėjimo įtaisas trukdo nuteistajam teikti asmens sveikatos priežiūros paslaugas;</text:span></text:p>
      <text:p text:style-name="P951"><text:span text:style-name="T952">2</text:span><text:span text:style-name="T953">) dėl dėvimo elektroninio stebėjimo įtaiso gedimo būtina jį pakeisti kitu;</text:span></text:p>
      <text:p text:style-name="P954"><text:span text:style-name="T955">3</text:span><text:span text:style-name="T956">) nuteista</text:span><text:span text:style-name="T957">jam taikoma kardomoji priemonė – suėmimas.</text:span></text:p>
      <text:p text:style-name="P958"><text:span text:style-name="T959">3</text:span><text:span text:style-name="T960">. Elektroninio stebėjimo įtaisas nuo nuteistojo nuimamas paskutinę intensyvios priežiūros vykdymo dieną.</text:span></text:p>
      <text:p text:style-name="P961"><text:span text:style-name="T962">4</text:span><text:span text:style-name="T963">. Intensyvios priežiūros sąlygų laikymosi kontrolės taisykles tvirtina Kalėjimų departamento<text:s/></text:span><text:span text:style-name="T964">prie Lietuvos Respublikos teisingumo ministerijos (toliau – Kalėjimų departamentas) direktorius.</text:span></text:p>
      <text:p text:style-name="P965"><text:span text:style-name="T966">5</text:span><text:span text:style-name="T967">. Kai nuteistasis yra teismo įpareigotas dalyvauti elgesio pataisos programoje, elgesio pataisos programą jam parenka probacijos tarnyba. Elgesio pataisos</text:span><text:span text:style-name="T968"><text:s/>programą gali įgyvendinti probacijos tarnyba arba kitos įstaigos, organizacijos ar kiti asmenys. Už dalyvavimą kitų įstaigų, organizacijų ar kitų asmenų įgyvendinamose elgesio pataisos programose susimoka pats nuteistasis.</text:span></text:p>
      <text:p text:style-name="P969"><text:span text:style-name="T970">6</text:span><text:span text:style-name="T971">. Kai nuteistasis yra<text:s/></text:span><text:span text:style-name="T972">teismo įpareigotas neatlygintinai išdirbti iki 200 valandų sveikatos priežiūros, socialinių paslaugų įstaigose ar nevalstybinėse organizacijose, kurios rūpinasi senyvo amžiaus asmenimis, asmenimis su negalia ar kitais pagalbos reikalingais žmonėmis (toliau</text:span><text:span text:style-name="T973"><text:s/>– darbdaviai, pas kuriuos atliekami nemokami darbai), vykdant šį įpareigojimą, taikomos šio Kodekso 39 straipsnio 2 dalies, 41 straipsnio 2, 3 ir 4 dalių ir 44 straipsnio nuostatos.</text:span></text:p>
      <text:p text:style-name="P974"><text:span text:style-name="T975">7</text:span><text:span text:style-name="T976">. Jeigu teismas paskyrė baudžiamajame įstatyme nenumatytų draudimų i</text:span><text:span text:style-name="T977">r įpareigojimų, jų vykdymo tvarką nustato probacijos tarnyba, kiek tai įmanoma, atsižvelgdama į nuteistojo nuomonę. Nuteistasis turi teisę tokių draudimų ar įpareigojimų vykdymo tvarką apskųsti nuosprendį priėmusiam teismui. Šio teismo sprendimas yra galut</text:span><text:span text:style-name="T978">inis ir neskundžiamas.</text:span></text:p>
      <text:p text:style-name="P979"><text:span text:style-name="T980">8</text:span><text:span text:style-name="T981">. Nuteistojo atsisakymas arba nesutikimas, kad jam paskirtų draudimų laikymasis ir (ar) įpareigojimų vykdymas būtų kontroliuojamas elektroninio stebėjimo ir specialiosiomis techninėmis priemonėmis, taip pat tokių priemonių tyčin</text:span><text:span text:style-name="T982">is sugadinimas prilyginamas vengimui atlikti paskirtą laisvės apribojimo bausmę.</text:span></text:p>
      <text:p text:style-name="P983"><text:span text:style-name="T984">9</text:span><text:span text:style-name="T985">. Į laisvės apribojimo bausmės atlikimo laiką įskaitomas šios bausmės atlikimo metu paskirtų sulaikymo ir kardomosios priemonės – suėmimo laikas, jeigu nuteistasis vėliau</text:span><text:span text:style-name="T986"><text:s/>buvo išteisintas arba ikiteisminis tyrimas ar baudžiamoji byla buvo nutraukti, arba kardomoji priemonė buvo pripažinta nepagrįsta (neteisėta).</text:span><text:s/></text:p>
      <text:p text:style-name="P987">Straipsnio pakeitimai:</text:p>
      <text:p text:style-name="P988"><text:span text:style-name="T989">Nr.<text:s/></text:span><text:a xlink:href="https://www.e-tar.lt/portal/legalAct.html?documentId=9d6449a024a411e5b336e9064144f02a" office:target-frame-name="_top" xlink:show="replace"><text:span text:style-name="T990">XII-1818</text:span></text:a><text:span text:style-name="T991">, 2015-06-23, paskelbta TAR 2015-07-07, i. k. 2015-11069</text:span></text:p>
      <text:p text:style-name="P992"><text:span text:style-name="T993">Nr.<text:s/></text:span><text:a xlink:href="https://www.e-tar.lt/portal/legalAct.html?documentId=fca994709efc11e9878fc525390407ce" office:target-frame-name="_top" xlink:show="replace"><text:span text:style-name="T994">XIII-2264</text:span></text:a><text:span text:style-name="T995">, 2019-06-27, paskelbta TAR 2019-07-05, i. k. 2019-11180</text:span></text:p>
      <text:p text:style-name="Normal"/>
      <text:p text:style-name="P996"><text:span text:style-name="T997">48</text:span><text:span text:style-name="T998"><text:s/>straipsnis.<text:s/></text:span><text:span text:style-name="T999">Probacijos tarnybos teisės ir pareigos vykdant laisvės apribojimo bausmę</text:span><text:span text:style-name="T1000"><text:s/></text:span></text:p>
      <text:p text:style-name="P1001"><text:span text:style-name="T1002">1</text:span><text:span text:style-name="T1003">. Vykdydama laisvės apribojimo bausmę, probacijos tarnyba, be šio Kodekso 43 straipsnio 1 dalies 1, 2 ir 3 punktuose ir kitų</text:span><text:span text:style-name="T1004"><text:s/>Lietuvos Respublikos teisės aktuose<text:s/></text:span><text:span text:style-name="T1005">nus</text:span><text:span text:style-name="T1006">tatytų teisių, taip pat turi teisę:</text:span></text:p>
      <text:p text:style-name="P1007"><text:span text:style-name="T1008">1</text:span><text:span text:style-name="T1009">) lankytis nuteistojo gyvenamojoje vietoje, nemokamų darbų atlikimo vietose;</text:span></text:p>
      <text:p text:style-name="P1010"><text:span text:style-name="T1011">2</text:span><text:span text:style-name="T1012">) Kalėjimų departamento direktoriaus nustatyta tvarka nuteistajam teismo paskirtų baudžiamojo poveikio priemonių ar auklėjamojo poveiki</text:span><text:span text:style-name="T1013">o priemonių, įpareigojimų vykdymą ir draudimų laikymąsi kontroliuoti elektroninio stebėjimo ir specialiosiomis techninėmis priemonėmis;</text:span></text:p>
      <text:p text:style-name="P1014"><text:span text:style-name="T1015">3</text:span><text:span text:style-name="T1016">) sudaryti ir nutraukti sutartis su darbdaviais, pas kuriuos atliekami nemokami darbai, įmonėmis, įstaigomis, organ</text:span><text:span text:style-name="T1017">izacijomis ar kitais asmenimis, kurie įgyvendina elgesio pataisos programas.</text:span></text:p>
      <text:p text:style-name="P1018"><text:span text:style-name="T1019">2</text:span><text:span text:style-name="T1020">. Vykdydama laisvės apribojimo bausmę, probacijos tarnyba privalo:</text:span></text:p>
      <text:p text:style-name="P1021"><text:span text:style-name="T1022">1</text:span><text:span text:style-name="T1023">) tikrinti, kaip nuteistasis vykdo paskirtas baudžiamojo poveikio priemones arba auklėjamojo poveikio<text:s/></text:span><text:span text:style-name="T1024">priemones, įpareigojimus, laikosi intensyvios priežiūros sąlygų ir nustatytų draudimų;</text:span></text:p>
      <text:p text:style-name="P1025"><text:span text:style-name="T1026">2</text:span><text:span text:style-name="T1027">) tikrinti, kaip darbdaviai, pas kuriuos atliekami nemokami darbai, atlieka šiame Kodekse nustatytas pareigas;</text:span></text:p>
      <text:p text:style-name="P1028"><text:span text:style-name="T1029">3</text:span><text:span text:style-name="T1030">) Baudžiamojo kodekso nustatytais atvejais patei</text:span><text:span text:style-name="T1031">kti teikimą teismui dėl laisvės apribojimo bausmės atlikimo sąlygų pakeitimo ar šios bausmės pakeitimo kita bausme;<text:s/></text:span></text:p>
      <text:p text:style-name="P1032"><text:span text:style-name="T1033">4</text:span><text:span text:style-name="T1034">) atlikti šio Kodekso 43 straipsnio 3 dalies 5 ir 6 punktuose ir kituose Lietuvos Respublikos įstatymuose ar kituose teisės aktuose nu</text:span><text:span text:style-name="T1035">statytas pareigas.</text:span><text:s/></text:p>
      <text:p text:style-name="P1036"><text:span text:style-name="T1037">Straipsnio pakeitimai:</text:span></text:p>
      <text:p text:style-name="P1038"><text:span text:style-name="T1039">Nr.<text:s/></text:span><text:a xlink:href="http://www3.lrs.lt/cgi-bin/preps2?a=238193&amp;b=" office:target-frame-name="_top" xlink:show="replace"><text:span text:style-name="T1040">IX-2338</text:span></text:a><text:span text:style-name="T1041">, 2004-07-08, Žin., 2004, Nr. 115-4278 (2004-07-24)</text:span></text:p>
      <text:p text:style-name="P1042">Straipsnio pakeitimai:</text:p>
      <text:p text:style-name="P1043"><text:span text:style-name="T1044">Nr.<text:s/></text:span><text:a xlink:href="https://www.e-tar.lt/portal/legalAct.html?documentId=9d6449a024a411e5b336e9064144f02a" office:target-frame-name="_top" xlink:show="replace"><text:span text:style-name="T1045">XII-1818</text:span></text:a><text:span text:style-name="T1046">, 2015-06-23, paskelbta TAR 2015-07-07, i. k. 2015-11069</text:span></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49 straipsnis.</text:span><text:span text:style-name="T1053"><text:s/>Neteko galios nuo 2015-09-01</text:span></text:p>
      <text:p text:style-name="P1054">Straipsnio naikinimas:</text:p>
      <text:p text:style-name="P1055"><text:span text:style-name="T1056">Nr.<text:s/></text:span><text:a xlink:href="https://www.e-tar.lt/portal/legalAct.html?documentId=9d6449a024a411e5b336e9064144f02a" office:target-frame-name="_top" xlink:show="replace"><text:span text:style-name="T1057">XII-1818</text:span></text:a><text:span text:style-name="T1058">,<text:s/></text:span><text:span text:style-name="T1059">2015-06-23, paskelbta TAR 2015-07-07, i. k. 2015-11069</text:span></text:p>
      <text:p text:style-name="Normal"/>
      <text:h text:style-name="P1060" text:outline-level="3"><text:span text:style-name="T1061">Antrasis</text:span><text:span text:style-name="T1062"><text:s/>skirsnis</text:span></text:h>
      <text:p text:style-name="P1063"><text:span text:style-name="T1064">AREŠTO BAUSMĖS ATLIKIMO TVARKA IR SĄLYGOS</text:span></text:p>
      <text:p text:style-name="P1065"/>
      <text:p text:style-name="P1066"><text:span text:style-name="T1067">50</text:span><text:span text:style-name="T1068"><text:s/>straipsnis.<text:s/></text:span><text:span text:style-name="T1069">Arešto bausmės atlikimo vieta</text:span></text:p>
      <text:p text:style-name="P1070"><text:span text:style-name="T1071">1</text:span><text:span text:style-name="T1072">. Nuteistieji, kuriems paskirtas areštas, šią bausmę atlieka pataisos<text:s/></text:span><text:span text:style-name="T1073">įstaigoje.</text:span></text:p>
      <text:p text:style-name="P1074"><text:span text:style-name="T1075">2</text:span><text:span text:style-name="T1076">. Visas areštas atliekamas vienoje pataisos įstaigoje. Perkelti nuteistąjį atlikti arešto iš vienos pataisos įstaigos į kitą leidžiama dėl ligos arba išimtinių aplinkybių, kliudančių nuteistąjį toliau laikyti toje pačioje pataisos įstaigoje</text:span><text:span text:style-name="T1077">. Nuteistųjų perkėlimo iš vienos pataisos įstaigos į kitą tvarką nustato Kalėjimų departamento direktorius.</text:span><text:s/></text:p>
      <text:p text:style-name="P1078">Straipsnio pakeitimai:</text:p>
      <text:p text:style-name="P1079"><text:span text:style-name="T1080">Nr.<text:s/></text:span><text:a xlink:href="https://www.e-tar.lt/portal/legalAct.html?documentId=fca994709efc11e9878fc525390407ce" office:target-frame-name="_top" xlink:show="replace"><text:span text:style-name="T1081">XIII-2264</text:span></text:a><text:span text:style-name="T1082">, 2019-06-2</text:span><text:span text:style-name="T1083">7, paskelbta TAR 2019-07-05, i. k. 2019-11180</text:span></text:p>
      <text:p text:style-name="Normal"/>
      <text:p text:style-name="P1084"><text:span text:style-name="T1085">51</text:span><text:span text:style-name="T1086"><text:s/>straipsnis.<text:s/></text:span><text:span text:style-name="T1087">Nuteistųjų, kuriems paskirta arešto bausmė, pristatymas ir savarankiškas atvykimas į pataisos įstaigas<text:s/></text:span></text:p>
      <text:p text:style-name="P1088"><text:span text:style-name="T1089">1</text:span><text:span text:style-name="T1090">. Nuteistieji, kuriems paskirtas areštas, kai vykdomas suėmimas, ne vėliau kaip p</text:span><text:span text:style-name="T1091">er tris paras po nuosprendžio įsiteisėjimo dienos pristatomi į pataisos įstaigą.</text:span></text:p>
      <text:p text:style-name="P1092"><text:span text:style-name="T1093">2</text:span><text:span text:style-name="T1094">. Iš tardymo izoliatoriaus į pataisos įstaigą nuteistuosius pristato Viešojo saugumo tarnyba prie Lietuvos Respublikos vidaus reikalų ministerijos (toliau – Viešojo saugu</text:span><text:span text:style-name="T1095">mo tarnyba) arba kitos teisę konvojuoti nuteistuosius turinčios institucijos.</text:span><text:s/></text:p>
      <text:p text:style-name="P1096">Straipsnio dalies pakeitimai:</text:p>
      <text:p text:style-name="P1097"><text:span text:style-name="T1098">Nr.<text:s/></text:span><text:a xlink:href="https://www.e-tar.lt/portal/legalAct.html?documentId=dcc5af90b1ed11eab9d9cd0c85e0b745" office:target-frame-name="_top" xlink:show="replace"><text:span text:style-name="T1099">XIII-3023</text:span></text:a><text:span text:style-name="T1100">, 2020-06-04, paskelbta TAR 2020-06-</text:span><text:span text:style-name="T1101">19, i. k. 2020-13459</text:span></text:p>
      <text:p text:style-name="Normal"/>
      <text:p text:style-name="P1102"><text:span text:style-name="T1103">3</text:span><text:span text:style-name="T1104">. Nuteistieji, kuriems paskirtas areštas, kai suėmimas nevykdomas, ne vėliau kaip per septynias dienas po nuosprendžio įsiteisėjimo privalo atvykti į pataisos įstaigą atlikti arešto bausmės. Pataisos įstaigas, kuriose arešto baus</text:span><text:span text:style-name="T1105">me nuteisti asmenys atlieka bausmę, nustato Kalėjimų departamento direktorius.</text:span></text:p>
      <text:p text:style-name="P1106"><text:span text:style-name="T1107">4</text:span><text:span text:style-name="T1108">. Nuteistasis, dėl ligos ar kitų objektyvių priežasčių negalintis nustatytu laiku atvykti į arešto bausmės atlikimo vietą, privalo iki šio straipsnio 3 dalyje nustatyto ter</text:span><text:span text:style-name="T1109">mino pabaigos apie tai pranešti pataisos įstaigos, kurioje jis turėtų atlikti arešto bausmę, administracijai ir susiderinti su ja atvykimo atlikti bausmės datą.</text:span></text:p>
      <text:p text:style-name="P1110"><text:span text:style-name="T1111">5</text:span><text:span text:style-name="T1112">. Nuteistųjų, kurie neatvyko atlikti arešto bausmės ir nepranešė pataisos įstaigos<text:s/></text:span><text:span text:style-name="T1113">administracijai apie neatvykimo priežastis, paiešką atlieka policija.</text:span><text:s/></text:p>
      <text:p text:style-name="P1114">Straipsnio pakeitimai:</text:p>
      <text:p text:style-name="P1115"><text:span text:style-name="T1116">Nr.<text:s/></text:span><text:a xlink:href="http://www3.lrs.lt/cgi-bin/preps2?a=363730&amp;b=" office:target-frame-name="_top" xlink:show="replace"><text:span text:style-name="T1117">XI-643</text:span></text:a><text:span text:style-name="T1118">, 2010-01-14, Žin., 2010, Nr. 12-558 (2010-01-30)</text:span></text:p>
      <text:p text:style-name="P1119">Straipsnio pakeitimai:</text:p>
      <text:p text:style-name="P1120"><text:span text:style-name="T1121">Nr.<text:s/></text:span><text:a xlink:href="https://www.e-tar.lt/portal/legalAct.html?documentId=fca994709efc11e9878fc525390407ce" office:target-frame-name="_top" xlink:show="replace"><text:span text:style-name="T1122">XIII-2264</text:span></text:a><text:span text:style-name="T1123">, 2019-06-27, paskelbta TAR 2019-07-05, i. k. 2019-11180</text:span></text:p>
      <text:p text:style-name="Normal"/>
      <text:p text:style-name="P1124"><text:span text:style-name="T1125">52</text:span><text:span text:style-name="T1126"><text:s/>straipsnis.<text:s/></text:span><text:span text:style-name="T1127">Nuteistųjų, kuriems paskirta arešto bausmė, izoliuotas arba atskiras laiky</text:span><text:span text:style-name="T1128">mas</text:span></text:p>
      <text:p text:style-name="P1129"><text:span text:style-name="T1130">1</text:span><text:span text:style-name="T1131">.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132">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133">ai laikomi ir kitų Lietuvos Respublikos įstatymų nustatytais atvejais ir tvarka.<text:s/></text:span></text:p>
      <text:p text:style-name="P1134"><text:span text:style-name="T1135">2</text:span><text:span text:style-name="T1136">. Pataisos įstaigos direktoriaus sprendimu izoliuoti nuo kitų nuteistųjų gali būti laikomi ir kiti šio straipsnio 1 dalyje nenurodyti nuteistieji.</text:span><text:s/></text:p>
      <text:p text:style-name="P1137">Straipsnio pakeitimai:</text:p>
      <text:p text:style-name="P1138"><text:span text:style-name="T1139">Nr.<text:s/></text:span><text:a xlink:href="https://www.e-tar.lt/portal/legalAct.html?documentId=fca994709efc11e9878fc525390407ce" office:target-frame-name="_top" xlink:show="replace"><text:span text:style-name="T1140">XIII-2264</text:span></text:a><text:span text:style-name="T1141">, 2019-06-27, paskelbta TAR 2019-07-05, i. k. 2019-11180</text:span></text:p>
      <text:p text:style-name="Normal"/>
      <text:p text:style-name="P1142"><text:span text:style-name="T1143">53 straipsnis.</text:span><text:span text:style-name="T1144"><text:s/>Neteko galios nuo 2019-07-06</text:span></text:p>
      <text:p text:style-name="P1145">Straipsnio naikinimas:</text:p>
      <text:p text:style-name="P1146"><text:span text:style-name="T1147">Nr.<text:s/></text:span><text:a xlink:href="https://www.e-tar.lt/portal/legalAct.html?documentId=fca994709efc11e9878fc525390407ce" office:target-frame-name="_top" xlink:show="replace"><text:span text:style-name="T1148">XIII-2264</text:span></text:a><text:span text:style-name="T1149">, 2019-06-27, paskelbta TAR 2019-07-05, i. k. 2019-11180</text:span></text:p>
      <text:p text:style-name="Normal"/>
      <text:p text:style-name="P1150"><text:span text:style-name="T1151">54</text:span><text:span text:style-name="T1152"><text:s/>straipsnis.</text:span><text:span text:style-name="T1153"><text:s/></text:span><text:span text:style-name="T1154">Arešto bausmės vykdymo režimas</text:span><text:span text:style-name="T1155"><text:s/></text:span></text:p>
      <text:p text:style-name="P1156"><text:span text:style-name="T1157">1</text:span><text:span text:style-name="T1158">. Režimas – tai diferencijuotų arešto</text:span><text:span text:style-name="T1159"><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60">as ir laikytųsi dienotvarkės.</text:span></text:p>
      <text:p text:style-name="P1161"><text:span text:style-name="T1162">2</text:span><text:span text:style-name="T1163">. Arešto metu daroma nuteistųjų asmens krata. Nuteistųjų asmens kratą daro tos pačios lyties asmenys.</text:span></text:p>
      <text:p text:style-name="P1164"><text:span text:style-name="T1165">3</text:span><text:span text:style-name="T1166">.<text:s/></text:span><text:span text:style-name="T1167">Nuteistieji, atlikdami arešto bausmę, gali turėti savo baudžiamosios bylos medžiagą, laikrodžių, pagamintų ne iš</text:span><text:span text:style-name="T1168"><text:s/>brangiųjų metalų, dėvėti savo drabužius ir avėti savo avalynę.<text:s/></text:span><text:span text:style-name="T1169">Kitų savų daiktų arešto bausmę atliekantiems nuteistiesiems turėti draudžiama.</text:span></text:p>
      <text:p text:style-name="P1170"><text:span text:style-name="T1171">4</text:span><text:span text:style-name="T1172">. Pas arešto bausmę atliekančius nuteistuosius rasti pinigai ir vertingi daiktai paimami ir motyvuotu patais</text:span><text:span text:style-name="T1173">os įstaigos direktoriaus nutarimu perduodami į socialinės paramos nuteistiesiems fondą. Kiti rasti daiktai teisingumo ministro tvirtinamų Pataisos įstaigų vidaus tvarkos taisyklėse nustatyta tvarka sunaikinami.</text:span></text:p>
      <text:p text:style-name="P1174"><text:span text:style-name="T1175">5</text:span><text:span text:style-name="T1176">. Areštą atliekančių nuteistųjų dienotva</text:span><text:span text:style-name="T1177">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178">iekančių nuteistųjų dienotvarkę nustato pataisos įstaigos direktorius įsakymu.</text:span></text:p>
      <text:p text:style-name="P1179"><text:span text:style-name="T1180">6</text:span><text:span text:style-name="T1181">. Vykdant arešto bausmę, gali būti naudojamos šio Kodekso 114 straipsnio 2 ir 3 dalyse, 118 ir 119 straipsniuose nustatytos priemonės.</text:span><text:s/></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Straipsnio pakeitimai:</text:p>
      <text:p text:style-name="P1188"><text:span text:style-name="T1189">Nr.<text:s/></text:span><text:a xlink:href="https://www.e-tar.lt/portal/legalAct.html?documentId=fca994709efc11e9878fc525390407ce" office:target-frame-name="_top" xlink:show="replace"><text:span text:style-name="T1190">XIII-2264</text:span></text:a><text:span text:style-name="T1191">, 20</text:span><text:span text:style-name="T1192">19-06-27, paskelbta TAR 2019-07-05, i. k. 2019-11180</text:span></text:p>
      <text:p text:style-name="Normal"/>
      <text:p text:style-name="P1193"><text:span text:style-name="T1194">55</text:span><text:span text:style-name="T1195"><text:s/>straipsnis.<text:s/></text:span><text:span text:style-name="T1196">Areštą atliekančių nuteistųjų teisės ir pareigos</text:span></text:p>
      <text:p text:style-name="P1197"><text:span text:style-name="T1198">1</text:span><text:span text:style-name="T1199">. Areštą atliekantys nuteistieji turi šio Kodekso 11–15, 100, 101, 105, 106,<text:s/></text:span><text:span text:style-name="T1200"><text:line-break/></text:span><text:span text:style-name="T1201">108–110 straipsniuose nustatytas teises ir pareigas.<text:s/></text:span></text:p>
      <text:p text:style-name="P1202"><text:span text:style-name="T1203">2</text:span><text:span text:style-name="T1204">. Areštą atliekantys nuteistieji turi teisę du kartus per savaitę paskambinti telefonu ir gauti</text:span><text:span text:style-name="T1205"><text:s/></text:span><text:span text:style-name="T1206">vieną trumpalaikį (iki trijų</text:span><text:span text:style-name="T1207"><text:s/></text:span><text:span text:style-name="T1208">valandų) pasimatymą per trisdešimt parų. Trumpalaikiai pasimatymai vykst</text:span><text:span text:style-name="T1209">a specialiose patalpose, įrengtose taip, kad lankytojų ir nuteistojo fizinis kontaktas negalimas.</text:span><text:span text:style-name="T1210"><text:s/></text:span><text:span text:style-name="T1211">Neatskiriant nuteistojo nuo lankytojų vyksta trumpalaikiai pasimatymai su sutuoktiniu, sugyventiniu, artimaisiais giminaičiais ir asmeniu, su kuriuo nuteistas</text:span><text:span text:style-name="T1212">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213">as.</text:span><text:span text:style-name="T1214"><text:s/></text:span><text:span text:style-name="T1215">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216">aip, kad lankytojų ir nuteistojo fizinis kontaktas negalimas. Trumpalaikiai pasimatymai</text:span><text:span text:style-name="T1217"><text:s/></text:span><text:span text:style-name="T1218">vyksta pataisos įstaigos atstovo akivaizdoje, tačiau šis pokalbio nesiklauso.</text:span><text:span text:style-name="T1219"><text:s/></text:span><text:span text:style-name="T1220">Pataisos įstaigos direktorius arba jį pavaduojantis pareigūnas turi teisę leisti</text:span><text:span text:style-name="T1221"><text:s/></text:span><text:span text:style-name="T1222">nuteistiesiems papildomai paskambinti telefonu ir suteikti papildomų trumpalaikių pasimatymų socialiniams ryšiams palaikyti. Jeigu nuteistasis serga sunkia jo gyvybei gresiančia liga, pataisos įstaigos direktorius arba jį pavaduojantis pareigūnas privalo l</text:span><text:span text:style-name="T1223">eisti nuteistąjį aplankyti jo sutuoktiniui, sugyventiniui, artimiesiems giminaičiams</text:span><text:span text:style-name="T1224"><text:s/></text:span><text:span text:style-name="T1225">ir asmeniui, su kuriuo nuteistasis turi bendrą vaiką, jei nei nuteistasis, nei šis asmuo nėra susituokęs su kitu asmeniu arba neturi sugyventinių ir šis vaikas yra Lietuvo</text:span><text:span text:style-name="T1226">s Respublikos teisės aktų nustatyta tvarka registruotas kaip bendras nuteistojo ir į pasimatymą atvykusio asmens vaikas. Toks aplankymas neįskaitomas į pasimatymus. Skambinimo telefonu, pasimatymų ir areštą atliekančių nuteistųjų lankymo tvarką nustato Pat</text:span><text:span text:style-name="T1227">aisos įstaigų vidaus tvarkos taisyklės.</text:span></text:p>
      <text:p text:style-name="P1228"><text:span text:style-name="T1229">3</text:span><text:span text:style-name="T1230">.<text:s/></text:span><text:span text:style-name="T1231">Pataisos įstaigos aprūpina areštą atliekančius nuteistuosius, <text:s/>pageidaujančius kreiptis į valstybės ir savivaldybių institucijas, nevyriausybines organizacijas ir tarptautines institucijas su pasiūlymais, praš</text:span><text:span text:style-name="T1232">ymais (pareiškimais), peticijomis ir skundais, vokais, pašto ženklais, rašymo priemonėmis ir popieriumi arba sudaro sąlygas į šias institucijas ar organizacijas kreiptis elektroninių ryšių priemonėmis.<text:s/></text:span></text:p>
      <text:p text:style-name="P1233"><text:span text:style-name="T1234">4</text:span><text:span text:style-name="T1235">. Areštą atliekantys nuteistieji turi teisę kasd</text:span><text:span text:style-name="T1236">ien ne trumpiau kaip vieną valandą, o neįgalieji, kuriems nustatytas 0–40 procentų darbingumo lygis arba didelių ar vidutinių specialiųjų poreikių lygis, nepilnamečiai ir ligoniai (pagal gydytojo išvadą) – ne trumpiau kaip dvi valandas pasivaikščioti. Pasi</text:span><text:span text:style-name="T1237">vaikščiojimai vyksta laikantis šio Kodekso 52 ir 103 straipsniuose nustatytų reikalavimų.</text:span></text:p>
      <text:p text:style-name="P1238"><text:span text:style-name="T1239">5</text:span><text:span text:style-name="T1240">. Sugyventinis yra Civilinio kodekso 3.229 straipsnyje nurodytas asmuo, artimieji giminaičiai – Civilinio kodekso 3.135 straipsnyje nurodyti asmenys.</text:span><text:s/></text:p>
      <text:p text:style-name="P1241">Straipsnio<text:s/>pakeitimai:</text:p>
      <text:p text:style-name="P1242"><text:span text:style-name="T1243">Nr.<text:s/></text:span><text:a xlink:href="http://www3.lrs.lt/cgi-bin/preps2?a=255149&amp;b=" office:target-frame-name="_top" xlink:show="replace"><text:span text:style-name="T1244">X-164</text:span></text:a><text:span text:style-name="T1245">, 2005-04-21, Žin., 2005, Nr. 58-2002 (2005-05-07)</text:span><text:span text:style-name="T1246"><text:s/></text:span></text:p>
      <text:p text:style-name="P1247">Straipsnio pakeitimai:</text:p>
      <text:p text:style-name="P1248"><text:span text:style-name="T1249">Nr.<text:s/></text:span><text:a xlink:href="https://www.e-tar.lt/portal/legalAct.html?documentId=9d6449a024a411e5b336e9064144f02a" office:target-frame-name="_top" xlink:show="replace"><text:span text:style-name="T1250">XII-1818</text:span></text:a><text:span text:style-name="T1251">, 2015-06-23, paskelbta TAR 2015-07-07, i. k. 2015-11069</text:span></text:p>
      <text:p text:style-name="P1252"><text:span text:style-name="T1253">Nr.<text:s/></text:span><text:a xlink:href="https://www.e-tar.lt/portal/legalAct.html?documentId=fca994709efc11e9878fc525390407ce" office:target-frame-name="_top" xlink:show="replace"><text:span text:style-name="T1254">XIII-2264</text:span></text:a><text:span text:style-name="T1255">, 2019-06-27, paskelbta TAR 2019-07-05, i. k. 2019-11180</text:span></text:p>
      <text:p text:style-name="Normal"/>
      <text:p text:style-name="P1256"><text:span text:style-name="T1257">56</text:span><text:span text:style-name="T1258"><text:s/>straipsnis.<text:s/></text:span><text:span text:style-name="T1259">Areštą atliekančių nuteistųjų resocializuojamojo pobūdžio darbinė veikla</text:span></text:p>
      <text:p text:style-name="P1260"><text:span text:style-name="T1261">1</text:span><text:span text:style-name="T1262">. Kiekvienas areštą atliekantis nuteistasis, išskyrus nuo bausmių vykdymo sistemos poreikius užtikrinančios resocializuojamojo pobūdžio darbinės veiklos (toliau – da</text:span><text:span text:style-name="T1263">rbinė veikla) atleistus nuteistuosius, privalo ne mažiau kaip 20 valandų per savaitę neatlygintinai užsiimti pataisos įstaigos administracijos pasiūlyta darbine veikla.<text:s/></text:span></text:p>
      <text:p text:style-name="P1264"><text:span text:style-name="T1265">2</text:span><text:span text:style-name="T1266">. Areštą atliekantys nuteistieji paprastai užsiima pataisos įstaigos ūkio priežiū</text:span><text:span text:style-name="T1267">ros, buities sąlygų gerinimo ir teritorijos tvarkymo veikla. Pataisos įstaigos administracija, organizuodama areštą atliekančių nuteistųjų užimtumą darbine veikla, vadovaujasi šio Kodekso 131 straipsnio nuostatomis, išskyrus šiame straipsnyje nurodytas iši</text:span><text:span text:style-name="T1268">mtis.</text:span></text:p>
      <text:p text:style-name="P1269"><text:span text:style-name="T1270">3</text:span><text:span text:style-name="T1271">. Kalėjimų departamento direktoriaus nustatyta tvarka nuo darbinės veiklos atleidžiami tik trumpesnę kaip septynių parų trukmės arešto bausmę atliekantys nuteistieji, taip pat areštą atliekantys nuteistieji<text:s/></text:span><text:span text:style-name="T1272">dėl sveikatos būklės (pagal gydytojo i</text:span><text:span text:style-name="T1273">švadą),<text:s/></text:span><text:span text:style-name="T1274">neįgalieji, kuriems nustatytas 0–40 procentų darbingumo lygis arba didelių ar vidutinių specialiųjų poreikių lygis, nepilnamečiai, kurie mokosi bendrojo ugdymo įstaigose, sulaukę socialinio draudimo senatvės pensijos amžiaus ir ribotai pakaltinami<text:s/></text:span><text:span text:style-name="T1275">areštą atliekantys nuteistieji.</text:span><text:s/></text:p>
      <text:p text:style-name="P1276">Straipsnio pakeitimai:</text:p>
      <text:p text:style-name="P1277"><text:span text:style-name="T1278">Nr.<text:s/></text:span><text:a xlink:href="https://www.e-tar.lt/portal/legalAct.html?documentId=fca994709efc11e9878fc525390407ce" office:target-frame-name="_top" xlink:show="replace"><text:span text:style-name="T1279">XIII-2264</text:span></text:a><text:span text:style-name="T1280">, 2019-06-27, paskelbta TAR 2019-07-05, i. k. 2019-11180</text:span></text:p>
      <text:p text:style-name="P1281"><text:span text:style-name="T1282">Nr.<text:s/></text:span><text:a xlink:href="https://www.e-tar.lt/portal/legalAct.html?documentId=dcc5af90b1ed11eab9d9cd0c85e0b745" office:target-frame-name="_top" xlink:show="replace"><text:span text:style-name="T1283">XIII-3023</text:span></text:a><text:span text:style-name="T1284">, 2020-06-04, paskelbta TAR 2020-06-19, i. k. 2020-13459</text:span></text:p>
      <text:p text:style-name="Normal"/>
      <text:p text:style-name="P1285"><text:span text:style-name="T1286">57</text:span><text:span text:style-name="T1287"><text:s/>straipsnis.<text:s/></text:span><text:span text:style-name="T1288">Socialinės reabilitacijos organizavimas</text:span></text:p>
      <text:p text:style-name="P1289"><text:span text:style-name="T1290">1</text:span><text:span text:style-name="T1291">.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292">uomenes ir bendrijas, kitus juridinius asmenis ar jų padalinius ir savanorius.<text:s/></text:span></text:p>
      <text:p text:style-name="P1293"><text:span text:style-name="T1294">2</text:span><text:span text:style-name="T1295">. Socialinės reabilitacijos metu įgyvendinamos Kalėjimų departamento direktoriaus akredituotos elgesio pataisos programos, taikomos nuteistųjų socialinių įgūdžių lavinimo<text:s/></text:span><text:span text:style-name="T1296">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297">ms socialiai reabilituotis.</text:span></text:p>
      <text:p text:style-name="P1298"><text:span text:style-name="T1299">3</text:span><text:span text:style-name="T1300">. Areštą atliekančių nuteistųjų (išskyrus nuteistuosius iki šešiolikos metų) bendrasis ugdymas, profesinis mokymas ir aukštojo mokslo studijos neorganizuojami. Areštą atliekančių nuteistųjų iki šešiolikos metų bendrasis ugd</text:span><text:span text:style-name="T1301">ymas organizuojamas šio Kodekso 147 straipsnyje nustatyta tvarka.</text:span><text:s/></text:p>
      <text:p text:style-name="P1302">Straipsnio pakeitimai:</text:p>
      <text:p text:style-name="P1303"><text:span text:style-name="T1304">Nr.<text:s/></text:span><text:a xlink:href="https://www.e-tar.lt/portal/legalAct.html?documentId=9d6449a024a411e5b336e9064144f02a" office:target-frame-name="_top" xlink:show="replace"><text:span text:style-name="T1305">XII-1818</text:span></text:a><text:span text:style-name="T1306">, 2015-06-23, paskelbta TAR 2015-07-07, i. k. 2015-110</text:span><text:span text:style-name="T1307">69</text:span></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Normal"/>
      <text:p text:style-name="P1312"><text:span text:style-name="T1313">58 straipsnis.</text:span><text:span text:style-name="T1314"><text:s/>Neteko galios nuo 2019-07-06</text:span></text:p>
      <text:p text:style-name="P1315">Straipsnio naikinimas:</text:p>
      <text:p text:style-name="P1316"><text:span text:style-name="T1317">Nr.<text:s/></text:span><text:a xlink:href="https://www.e-tar.lt/portal/legalAct.html?documentId=fca994709efc11e9878fc525390407ce" office:target-frame-name="_top" xlink:show="replace"><text:span text:style-name="T1318">XIII-2264</text:span></text:a><text:span text:style-name="T1319">, 2019-06-27, paskelbta TAR 2019-07-05, i. k. 2019-11180</text:span></text:p>
      <text:p text:style-name="P1320">Straipsnio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07-07, i. k. 2015-11069</text:span></text:p>
      <text:p text:style-name="Normal"/>
      <text:p text:style-name="P1325"><text:span text:style-name="T1326">59 straipsnis.</text:span><text:span text:style-name="T1327"><text:s/>Neteko galios nuo 2019-07-06</text:span></text:p>
      <text:p text:style-name="P1328">Straipsnio naikinimas:</text:p>
      <text:p text:style-name="P1329"><text:span text:style-name="T1330">Nr.<text:s/></text:span><text:a xlink:href="https://www.e-tar.lt/portal/legalAct.html?documentId=fca994709efc11e9878fc525390407ce" office:target-frame-name="_top" xlink:show="replace"><text:span text:style-name="T1331">XIII-2264</text:span></text:a><text:span text:style-name="T1332">, 2019-06-27, paskelbta TAR 2019-07-05, i. k. 2019-11180</text:span></text:p>
      <text:p text:style-name="Normal"/>
      <text:p text:style-name="P1333"><text:span text:style-name="T1334">60 straipsnis.</text:span><text:span text:style-name="T1335"><text:s/>Neteko galios nuo 2019-07-06</text:span></text:p>
      <text:p text:style-name="P1336">Straipsnio naikinimas:</text:p>
      <text:p text:style-name="P1337"><text:span text:style-name="T1338">Nr.<text:s/></text:span><text:a xlink:href="https://www.e-tar.lt/portal/legalAct.html?documentId=fca994709efc11e9878fc525390407ce" office:target-frame-name="_top" xlink:show="replace"><text:span text:style-name="T1339">XIII-2264</text:span></text:a><text:span text:style-name="T1340">, 2019-06-27, paskelbta TAR 2019-07-05, i. k. 2019-11180</text:span></text:p>
      <text:p text:style-name="P1341">Straipsnio pakeitimai:</text:p>
      <text:p text:style-name="P1342"><text:span text:style-name="T1343">Nr.<text:s/></text:span><text:a xlink:href="https://www.e-tar.lt/portal/legalAct.html?documentId=9d6449a024a411e5b336e9064144f02a" office:target-frame-name="_top" xlink:show="replace"><text:span text:style-name="T1344">XII-18</text:span><text:span text:style-name="T1345">18</text:span></text:a><text:span text:style-name="T1346">, 2015-06-23, paskelbta TAR 2015-07-07, i. k. 2015-11069</text:span></text:p>
      <text:p text:style-name="Normal"/>
      <text:p text:style-name="P1347"><text:span text:style-name="T1348">61 straipsnis.</text:span><text:span text:style-name="T1349"><text:s/>Neteko galios nuo 2019-07-06</text:span></text:p>
      <text:p text:style-name="P1350">Straipsnio naikinimas:</text:p>
      <text:p text:style-name="P1351"><text:span text:style-name="T1352">Nr.<text:s/></text:span><text:a xlink:href="https://www.e-tar.lt/portal/legalAct.html?documentId=fca994709efc11e9878fc525390407ce" office:target-frame-name="_top" xlink:show="replace"><text:span text:style-name="T1353">XIII-2264</text:span></text:a><text:span text:style-name="T1354">, 2019-06-27, pa</text:span><text:span text:style-name="T1355">skelbta TAR 2019-07-05, i. k. 2019-11180</text:span></text:p>
      <text:p text:style-name="Normal"/>
      <text:h text:style-name="P1356" text:outline-level="4"><text:span text:style-name="T1357">X</text:span><text:span text:style-name="T1358"><text:s/>skyrius<text:s/></text:span></text:h>
      <text:p text:style-name="P1359"><text:span text:style-name="T1360">LAISVĖS ATĖMIMO BAUSMIŲ VYKDYMO TVARKA IR SĄLYGOS</text:span></text:p>
      <text:p text:style-name="P1361"/>
      <text:h text:style-name="P1362" text:outline-level="6"><text:span text:style-name="T1363">Pirmasis</text:span><text:span text:style-name="T1364"><text:s/>skirsnis</text:span></text:h>
      <text:p text:style-name="P1365"><text:span text:style-name="T1366">PATAISOS ĮSTAIGŲ RŪŠYS, NUTEISTŲJŲ SIUNTIMO Į JAS IR LAIKYMO JOSE TVARKA</text:span></text:p>
      <text:p text:style-name="P1367"/>
      <text:p text:style-name="P1368"><text:span text:style-name="T1369">62</text:span><text:span text:style-name="T1370"><text:s/>straipsnis.<text:s/></text:span><text:span text:style-name="T1371">Pataisos įstaigų rūšys</text:span></text:p>
      <text:p text:style-name="P1372"><text:span text:style-name="T1373">1</text:span><text:span text:style-name="T1374">. Laisvės atėmimo bausmę vykdančios pataisos įstaigos yra šių rūšių: pataisos namai, kalėjimai, atviros kolonijos ir laisvės atėmimo vietų ligoninės.<text:s/></text:span></text:p>
      <text:p text:style-name="P1375"><text:span text:style-name="T1376">2</text:span><text:span text:style-name="T1377">. Pataisos įstaiga gali vykdyti kelias ar visas šio straipsnio 1 dalyje nurodytų rūšių pataisos įsta</text:span><text:span text:style-name="T1378">igų funkcijas, taip pat kardomąjį kalinimą.</text:span><text:s/></text:p>
      <text:p text:style-name="P1379">Straipsnio pakeitimai:</text:p>
      <text:p text:style-name="P1380"><text:span text:style-name="T1381">Nr.<text:s/></text:span><text:a xlink:href="http://www3.lrs.lt/cgi-bin/preps2?a=255149&amp;b=" office:target-frame-name="_top" xlink:show="replace"><text:span text:style-name="T1382">X-164</text:span></text:a><text:span text:style-name="T1383">, 2005-04-21, Žin., 2005, Nr. 58-2002 (2005-05-07)</text:span></text:p>
      <text:p text:style-name="P1384">Straipsnio pakeitimai:</text:p>
      <text:p text:style-name="P1385"><text:span text:style-name="T1386">Nr.<text:s/></text:span><text:a xlink:href="https://www.e-tar.lt/portal/legalAct.html?documentId=9d6449a024a411e5b336e9064144f02a" office:target-frame-name="_top" xlink:show="replace"><text:span text:style-name="T1387">XII-1818</text:span></text:a><text:span text:style-name="T1388">, 2015-06-23, paskelbta TAR 2015-07-07, i. k. 2015-11069</text:span></text:p>
      <text:p text:style-name="P1389"><text:span text:style-name="T1390">Nr.<text:s/></text:span><text:a xlink:href="https://www.e-tar.lt/portal/legalAct.html?documentId=fca994709efc11e9878fc525390407ce" office:target-frame-name="_top" xlink:show="replace"><text:span text:style-name="T1391">XIII-2264</text:span></text:a><text:span text:style-name="T1392">, 2019-06-27,<text:s/></text:span><text:span text:style-name="T1393">paskelbta TAR 2019-07-05, i. k. 2019-11180</text:span></text:p>
      <text:p text:style-name="Normal"/>
      <text:p text:style-name="P1394"><text:span text:style-name="T1395">63 straipsnis.</text:span><text:span text:style-name="T1396"><text:s/>Neteko galios nuo 2019-07-06</text:span></text:p>
      <text:p text:style-name="P1397">Straipsnio naikinimas:</text:p>
      <text:p text:style-name="P1398"><text:span text:style-name="T1399">Nr.<text:s/></text:span><text:a xlink:href="https://www.e-tar.lt/portal/legalAct.html?documentId=fca994709efc11e9878fc525390407ce" office:target-frame-name="_top" xlink:show="replace"><text:span text:style-name="T1400">XIII-2264</text:span></text:a><text:span text:style-name="T1401">, 2019-06-27, paskelbta TAR 2019</text:span><text:span text:style-name="T1402">-07-05, i. k. 2019-11180</text:span></text:p>
      <text:p text:style-name="Normal"/>
      <text:p text:style-name="P1403"><text:span text:style-name="T1404">64</text:span><text:span text:style-name="T1405"><text:s/>straipsnis.<text:s/></text:span><text:span text:style-name="T1406">Didžiausias pataisos įstaigoje laikomų nuteistųjų skaičius</text:span></text:p>
      <text:p text:style-name="P1407"><text:span text:style-name="T1408">Didžiausią pataisos įstaigoje leidžiamų laikyti nuteistųjų skaičių nustato Kalėjimų departamento direktorius.</text:span><text:s/></text:p>
      <text:p text:style-name="P1409">Straipsnio pakeitimai:</text:p>
      <text:p text:style-name="P1410"><text:span text:style-name="T1411">Nr.<text:s/></text:span><text:a xlink:href="https://www.e-tar.lt/portal/legalAct.html?documentId=fca994709efc11e9878fc525390407ce" office:target-frame-name="_top" xlink:show="replace"><text:span text:style-name="T1412">XIII-2264</text:span></text:a><text:span text:style-name="T1413">, 2019-06-27, paskelbta TAR 2019-07-05, i. k. 2019-11180</text:span></text:p>
      <text:p text:style-name="Normal"/>
      <text:p text:style-name="P1414"><text:span text:style-name="T1415">65</text:span><text:span text:style-name="T1416"><text:s/>straipsnis.<text:s/></text:span><text:span text:style-name="T1417">Konkrečios pataisos įstaigos nustatymo pagrindai</text:span></text:p>
      <text:p text:style-name="P1418"><text:span text:style-name="T1419">Į konkrečią pataisos įstaigą, n</text:span><text:span text:style-name="T1420">ustatytą Kalėjimų departamento, nuteistąjį siunčia kardomojo kalinimo vietos administracija atsižvelgdama į nuteistojo asmenybės pavojingumą, visuomenės saugumą, padarytos nusikalstamos veikos pavojingumą ir pobūdį, nuteistojo sveikatą, psichologines savyb</text:span><text:span text:style-name="T1421">es, amžių, darbingumą, turimą specialybę ir požiūrį į darbą.</text:span></text:p>
      <text:p text:style-name="P1422"/>
      <text:p text:style-name="P1423"><text:span text:style-name="T1424">66</text:span><text:span text:style-name="T1425"><text:s/>straipsnis.<text:s/></text:span><text:span text:style-name="T1426">Nuteistųjų siuntimo į pataisos įstaigas ir priėmimo jose tvarka</text:span></text:p>
      <text:p text:style-name="P1427"><text:span text:style-name="T1428">1</text:span><text:span text:style-name="T1429">. Po nuosprendžio įsiteisėjimo nuteistasis, kuriam paskirta laisvės atėmimo bausmė, suimamas.</text:span></text:p>
      <text:p text:style-name="P1430"><text:span text:style-name="T1431">2</text:span><text:span text:style-name="T1432">.<text:s/></text:span><text:span text:style-name="T1433">Nuteistąjį, kuriam paskirtas laisvės atėmimas, kardomojo kalinimo vietos administracija ne vėliau kaip per dešimt dienų nuo nuosprendžio įsiteisėjimo dienos nusiunčia į pataisos įstaigą.</text:span></text:p>
      <text:p text:style-name="P1434"><text:span text:style-name="T1435">3</text:span><text:span text:style-name="T1436">. Nuteistieji, kuriems panaikintas lygtinis paleidimas iš patais</text:span><text:span text:style-name="T1437">os įstaigų ir kurie siunčiami atlikti likusią bausmės dalį, iš karto pasiunčiami į tą pačią pataisos įstaigą, kurioje jie atliko bausmę.</text:span></text:p>
      <text:p text:style-name="P1438"><text:span text:style-name="T1439">4</text:span><text:span text:style-name="T1440">. Nėščios moterys bei motinos, turinčios vaikų iki trejų metų, į pataisos įstaigą siunčiamos šio Kodekso 151 strai</text:span><text:span text:style-name="T1441">psnyje nustatyta tvarka.</text:span></text:p>
      <text:p text:style-name="P1442"><text:span text:style-name="T1443">5</text:span><text:span text:style-name="T1444">. Nuteistųjų siuntimo į pataisos įstaigas, taip pat priėmimo jose tvarką nustato Pataisos įstaigų vidaus tvarkos taisyklės.</text:span></text:p>
      <text:p text:style-name="P1445"><text:span text:style-name="T1446">6</text:span><text:span text:style-name="T1447">. Pataisos įstaigos administracija apie nuteistojo atvykimą per tris darbo dienas praneša nuospre</text:span><text:span text:style-name="T1448">ndį priėmusiam teismui ir nuteistojo sutuoktiniui, sugyventiniui arba artimiesiems giminaičiams.</text:span></text:p>
      <text:p text:style-name="P1449"><text:span text:style-name="T1450">7</text:span><text:span text:style-name="T1451">. Į pataisos įstaigas nuteistuosius, kuriems paskirtas terminuotas laisvės atėmimas arba laisvės atėmimas iki gyvos galvos, pristato Viešojo saugumo tarny</text:span><text:span text:style-name="T1452">ba arba kitos teisę konvojuoti nuteistuosius turinčios institucijos.</text:span><text:s/></text:p>
      <text:p text:style-name="P1453">Straipsnio dalies pakeitimai:</text:p>
      <text:p text:style-name="P1454"><text:span text:style-name="T1455">Nr.<text:s/></text:span><text:a xlink:href="https://www.e-tar.lt/portal/legalAct.html?documentId=dcc5af90b1ed11eab9d9cd0c85e0b745" office:target-frame-name="_top" xlink:show="replace"><text:span text:style-name="T1456">XIII-3023</text:span></text:a><text:span text:style-name="T1457">, 2020-06-04, paskelbta TAR 2020-06-19, i. k.</text:span><text:span text:style-name="T1458"><text:s/>2020-13459</text:span></text:p>
      <text:p text:style-name="Normal"/>
      <text:p text:style-name="P1459">Straipsnio pakeitimai:</text:p>
      <text:p text:style-name="P1460"><text:span text:style-name="T1461">Nr.<text:s/></text:span><text:a xlink:href="http://www3.lrs.lt/cgi-bin/preps2?a=363730&amp;b=" office:target-frame-name="_top" xlink:show="replace"><text:span text:style-name="T1462">XI-643</text:span></text:a><text:span text:style-name="T1463">, 2010-01-14, Žin., 2010, Nr. 12-558 (2010-01-30)</text:span></text:p>
      <text:p text:style-name="Normal"><text:span text:style-name="T1464">Nr.<text:s/></text:span><text:a xlink:href="http://www3.lrs.lt/cgi-bin/preps2?a=415897&amp;b=" office:target-frame-name="_top" xlink:show="replace"><text:span text:style-name="T1465">XI-1863</text:span></text:a><text:span text:style-name="T1466">, 2011-12-22, Žin.,<text:s/></text:span><text:span text:style-name="T1467">2012, Nr. 4-110 (2012-01-06)</text:span></text:p>
      <text:p text:style-name="P1468"/>
      <text:p text:style-name="P1469"><text:span text:style-name="T1470">67</text:span><text:span text:style-name="T1471"><text:s/>straipsnis.<text:s/></text:span><text:span text:style-name="T1472">Nuteistųjų laikinas palikimas kardomojo kalinimo vietose ir nuteistųjų perkėlimas iš pataisos įstaigos į kardomojo kalinimo vietas</text:span></text:p>
      <text:p text:style-name="P1473"><text:span text:style-name="T1474">Nuteistųjų laikino palikimo kardomojo kalinimo vietose ir nuteistųjų perkė</text:span><text:span text:style-name="T1475">limo iš pataisos įstaigų į kardomojo kalinimo vietas pagrindus ir tvarką, taip pat esančių kardomojo kalinimo vietose nuteistųjų teisinę padėtį nustato<text:s/></text:span><text:span text:style-name="T1476">Baudžiamojo proceso kodeksas</text:span><text:span text:style-name="T1477"><text:s/>ir Suėmimo vykdymo įstatymas.</text:span></text:p>
      <text:p text:style-name="P1478">Straipsnio pakeitimai:</text:p>
      <text:p text:style-name="P1479"><text:span text:style-name="T1480">Nr.<text:s/></text:span><text:a xlink:href="http://www3.lrs.lt/cgi-bin/preps2?a=363730&amp;b=" office:target-frame-name="_top" xlink:show="replace"><text:span text:style-name="T1481">XI-643</text:span></text:a><text:span text:style-name="T1482">, 2010-01-14, Žin., 2010, Nr. 12-558 (2010-01-30)</text:span></text:p>
      <text:p text:style-name="P1483"/>
      <text:p text:style-name="P1484"><text:span text:style-name="T1485">68</text:span><text:span text:style-name="T1486"><text:s/>straipsnis.<text:s/></text:span><text:span text:style-name="T1487">Nuteistųjų<text:s/></text:span><text:span text:style-name="T1488">perkėlimas iš vienos grupės į kitą</text:span></text:p>
      <text:p text:style-name="P1489"><text:span text:style-name="T1490">1</text:span><text:span text:style-name="T1491">.<text:s/></text:span><text:span text:style-name="T1492">Nuteistasis iš paprastosios grupės į lengvąją grupę perkeliamas, kai atitinka<text:s/></text:span><text:span text:style-name="T1493">visas šias sąlygas:</text:span></text:p>
      <text:p text:style-name="P1494"><text:span text:style-name="T1495">1</text:span><text:span text:style-name="T1496">) yra atlikęs ne mažiau kaip šešis mėnesius, o nepilnametis – atlikęs ne mažiau kaip tris mėnesius paskirtos bausmės paprastosios grupės sąlygomis, o kai paskirta bausmė yra trumpesnė kaip vieneri metai, – atlikęs ne mažiau kaip vien</text:span><text:span text:style-name="T1497">ą ketvirtadalį paskirtos bausmės;</text:span></text:p>
      <text:p text:style-name="P1498"><text:span text:style-name="T1499">2</text:span><text:span text:style-name="T1500">)</text:span><text:span text:style-name="T1501"><text:s/></text:span><text:span text:style-name="T1502">užsiima darbine veikla šio Kodekso 132 straipsnyje nurodytą laiką ne mažiau kaip keturis paskutinius bausmės atlikimo mėnesius, o kai paskirta bausmė yra trumpesnė kaip vieneri metai, – užsiima darbine veikla ne maž</text:span><text:span text:style-name="T1503">iau kaip vieną trečdalį paskirtos bausmės;</text:span></text:p>
      <text:p text:style-name="P1504"><text:span text:style-name="T1505">3</text:span><text:span text:style-name="T1506">) vykdo individualiame socialinės reabilitacijos plane nurodytas priemones;</text:span></text:p>
      <text:p text:style-name="P1507"><text:span text:style-name="T1508">4</text:span><text:span text:style-name="T1509">) per paskutinius šešis bausmės atlikimo mėnesius nebuvo baustas už bausmės atlikimo režimo reikalavimų pažeidimą ir (arba)<text:s/></text:span><text:span text:style-name="T1510">neb</text:span><text:span text:style-name="T1511">uvo baustas</text:span><text:span text:style-name="T1512"><text:s/>administracine tvarka, o kai paskirta bausmė yra trumpesnė kaip vieneri metai, – nebuvo baustas per visą atliktos bausmės laiką;</text:span></text:p>
      <text:p text:style-name="P1513"><text:span text:style-name="T1514">5</text:span><text:span text:style-name="T1515">) jo nusikalstamo elgesio rizika yra žema arba vidutinė ir nustatyta pažanga mažinant nusikalstamo elgesio riz</text:span><text:span text:style-name="T1516">iką.</text:span></text:p>
      <text:p text:style-name="P1517"><text:span text:style-name="T1518">2</text:span><text:span text:style-name="T1519">.<text:s/></text:span><text:span text:style-name="T1520">Nuteistasis iš lengvosios grupės grąžinamas į paprastąją grupę, kai atitinka bent vieną iš šių sąlygų:</text:span></text:p>
      <text:p text:style-name="P1521"><text:span text:style-name="T1522">1</text:span><text:span text:style-name="T1523">)</text:span><text:span text:style-name="T1524"><text:s/></text:span><text:span text:style-name="T1525">nutraukė darbo santykius ir ilgiau kaip vieną mėnesį nedirba darbo, kurio vieta yra už pataisos įstaigos arba nuteistuosius<text:s/></text:span><text:span text:style-name="T1526">įdarbinančios įstaigos teritorijos ribų, arba atsisakė užsiimti pataisos įstaigos administracijos pasiūlyta darbine veikla ar be pateisinamų priežasčių darbinėje veikloje nedalyvauja šio Kodekso 132 straipsnyje nurodytą laiką;</text:span></text:p>
      <text:p text:style-name="P1527"><text:span text:style-name="T1528">2</text:span><text:span text:style-name="T1529">) už administracinį<text:s/></text:span><text:span text:style-name="T1530">nusižengimą, padarytą bausmę atliekant lengvojoje grupėje, jam paskiriama administracinė nuobauda;</text:span></text:p>
      <text:p text:style-name="P1531"><text:span text:style-name="T1532">3</text:span><text:span text:style-name="T1533">) už bausmės atlikimo režimo reikalavimų pažeidimą, padarytą bausmę atliekant lengvojoje grupėje, jis atliko šio Kodekso 142 straipsnio 2 dalyje nustaty</text:span><text:span text:style-name="T1534">tą nuobaudą;<text:s/></text:span></text:p>
      <text:p text:style-name="P1535"><text:span text:style-name="T1536">4</text:span><text:span text:style-name="T1537">) už bausmės atlikimo režimo reikalavimų pažeidimus, padarytus bausmę atliekant lengvojoje grupėje, jam buvo du kartus per vienerius metus skirtos nuobaudos, nenurodytos šios dalies 3 punkte;</text:span></text:p>
      <text:p text:style-name="P1538"><text:span text:style-name="T1539">5</text:span><text:span text:style-name="T1540">) nevykdo individualiame socialinės reab</text:span><text:span text:style-name="T1541">ilitacijos plane nurodytų priemonių;</text:span></text:p>
      <text:p text:style-name="P1542"><text:span text:style-name="T1543">6</text:span><text:span text:style-name="T1544">) nustatoma, kad jam bausmę atliekant lengvojoje grupėje nusikalstamo<text:s/></text:span><text:span text:style-name="T1545">elgesio rizika akivaizdžiai padidėjo.<text:s/></text:span></text:p>
      <text:p text:style-name="P1546"><text:span text:style-name="T1547">3</text:span><text:span text:style-name="T1548">.<text:s/></text:span><text:span text:style-name="T1549">Nuteistasis iš paprastosios grupės į drausmės grupę perkeliamas, kai<text:s/></text:span><text:span text:style-name="T1550">atitinka bent vieną iš šių<text:s/></text:span><text:span text:style-name="T1551">sąlygų</text:span><text:span text:style-name="T1552">:</text:span></text:p>
      <text:p text:style-name="P1553"><text:span text:style-name="T1554">1</text:span><text:span text:style-name="T1555">) už administracinį nusižengimą, padarytą bausmę atliekant paprastojoje grupėje, jam paskiriama administracinė nuobauda;</text:span></text:p>
      <text:p text:style-name="P1556"><text:span text:style-name="T1557">2</text:span><text:span text:style-name="T1558">) už bausmės atlikimo režimo reikalavimų pažeidimą, padarytą bausmę atliekant paprastojoje grupėje, jis atliko šio Kode</text:span><text:span text:style-name="T1559">kso 142 straipsnio 2 dalyje nustatytą nuobaudą;<text:s/></text:span></text:p>
      <text:p text:style-name="P1560"><text:span text:style-name="T1561">3</text:span><text:span text:style-name="T1562">) už bausmės atlikimo režimo reikalavimų pažeidimus, padarytus bausmę atliekant paprastojoje grupėje, jam buvo tris kartus per vienerius metus skirtos nuobaudos, nenurodytos šios dalies 2 punkte;</text:span></text:p>
      <text:p text:style-name="P1563"><text:span text:style-name="T1564">4</text:span><text:span text:style-name="T1565">)</text:span><text:span text:style-name="T1566"><text:s/>nevykdo individualiame socialinės reabilitacijos plane nurodytų priemonių;</text:span></text:p>
      <text:p text:style-name="P1567"><text:span text:style-name="T1568">5</text:span><text:span text:style-name="T1569">) nustatoma, kad jam bausmę atliekant paprastojoje grupėje nusikalstamo<text:s/></text:span><text:span text:style-name="T1570">elgesio rizika akivaizdžiai padidėjo.</text:span></text:p>
      <text:p text:style-name="P1571"><text:span text:style-name="T1572">4</text:span><text:span text:style-name="T1573">. Nuteistasis, kuris bausmės atlikimo metu šio straipsnio<text:s/></text:span><text:span text:style-name="T1574">2 dalyje nustatytais atvejais iš lengvosios grupės buvo grąžintas į paprastąją grupę, į lengvąją grupę pakartotinai perkeliamas, kai atitinka visas šias sąlygas:</text:span></text:p>
      <text:p text:style-name="P1575"><text:span text:style-name="T1576">1</text:span><text:span text:style-name="T1577">) paprastojoje grupėje po grąžinimo į ją yra atlikęs ne mažiau kaip šešis mėnesius paskirto</text:span><text:span text:style-name="T1578">s bausmės;</text:span></text:p>
      <text:p text:style-name="P1579"><text:span text:style-name="T1580">2</text:span><text:span text:style-name="T1581">)</text:span><text:span text:style-name="T1582"><text:s/></text:span><text:span text:style-name="T1583">užsiima pataisos įstaigos administracijos pasiūlyta darbine veikla ne mažiau kaip šešis paskutinius bausmės atlikimo mėnesius;</text:span></text:p>
      <text:p text:style-name="P1584"><text:span text:style-name="T1585">3</text:span><text:span text:style-name="T1586">) atitinka šio straipsnio 1 dalies 3, 4 ir 5 punktuose nustatytas sąlygas.</text:span></text:p>
      <text:p text:style-name="P1587"><text:span text:style-name="T1588">5</text:span><text:span text:style-name="T1589">. Nuteistasis, kuris<text:s/></text:span><text:span text:style-name="T1590">bausmės atlikimo metu šio straipsnio 3 dalyje nustatytais atvejais iš paprastosios grupės buvo perkeltas į drausmės grupę, į paprastąją grupę grąžinamas, kai atitinka visas šias sąlygas:</text:span></text:p>
      <text:p text:style-name="P1591"><text:span text:style-name="T1592">1</text:span><text:span text:style-name="T1593">) drausmės grupėje po perkėlimo į ją yra atlikęs ne mažiau kaip še</text:span><text:span text:style-name="T1594">šis paskutinius bausmės atlikimo mėnesius;</text:span></text:p>
      <text:p text:style-name="P1595"><text:span text:style-name="T1596">2</text:span><text:span text:style-name="T1597">) užsiima pataisos įstaigos administracijos pasiūlyta darbine veikla ne mažiau kaip šešis paskutinius bausmės atlikimo mėnesius;</text:span><text:span text:style-name="T1598"><text:s/></text:span></text:p>
      <text:p text:style-name="P1599"><text:span text:style-name="T1600">3</text:span><text:span text:style-name="T1601">) vykdo individualiame socialinės reabilitacijos plane nurodytas priemone</text:span><text:span text:style-name="T1602">s;</text:span></text:p>
      <text:p text:style-name="P1603"><text:span text:style-name="T1604">4</text:span><text:span text:style-name="T1605">) neturi galiojančių nuobaudų už padarytus bausmės atlikimo režimo reikalavimų pažeidimus.</text:span></text:p>
      <text:p text:style-name="P1606"><text:span text:style-name="T1607">6</text:span><text:span text:style-name="T1608">. Pirmą kartą po nuosprendžio įsiteisėjimo į pataisos įstaigą atvykęs nuteistasis priskiriamas paprastajai grupei.</text:span></text:p>
      <text:p text:style-name="P1609"><text:span text:style-name="T1610">7</text:span><text:span text:style-name="T1611">. Šio straipsnio 1 dalies 2<text:s/></text:span><text:span text:style-name="T1612">punkto, 2 dalies 1 punkto, 4 dalies ir 5 dalies 2 punkto nuostatos dėl nuteistųjų dalyvavimo darbinėje veikloje netaikomos šio Kodekso 130 straipsnio 2 dalyje arba kitais Lietuvos Respublikos įstatymų nustatytais atvejais nuo dalyvavimo darbinėje veikloje<text:s/></text:span><text:span text:style-name="T1613">atleistiems nuteistiesiems.</text:span></text:p>
      <text:p text:style-name="P1614"><text:span text:style-name="T1615">8</text:span><text:span text:style-name="T1616">.<text:s/></text:span><text:span text:style-name="T1617">Nuteistųjų nusikalstamo elgesio rizikos pokyčių vertinimo metodiką</text:span><text:span text:style-name="T1618"><text:s/>tvirtina Kalėjimų departamento direktorius.</text:span><text:s/></text:p>
      <text:p text:style-name="P1619">Straipsnio pakeitimai:</text:p>
      <text:p text:style-name="P1620"><text:span text:style-name="T1621">Nr.<text:s/></text:span><text:a xlink:href="https://www.e-tar.lt/portal/legalAct.html?documentId=dcc5af90b1ed11eab9d9cd0c85e0b745" office:target-frame-name="_top" xlink:show="replace"><text:span text:style-name="T1622">XIII-3023</text:span></text:a><text:span text:style-name="T1623">, 2020-06-04, paskelbta TAR 2020-06-19, i. k. 2020-13459</text:span></text:p>
      <text:p text:style-name="Normal"/>
      <text:p text:style-name="P1624"><text:span text:style-name="T1625">69</text:span><text:span text:style-name="T1626"><text:s/>straipsnis.<text:s/></text:span><text:span text:style-name="T1627">Nuteistųjų perkėlimas į kitas pataisos įstaigas</text:span><text:span text:style-name="T1628"><text:s/></text:span></text:p>
      <text:p text:style-name="P1629"><text:span text:style-name="T1630">1</text:span><text:span text:style-name="T1631">. Nuteistasis, kuriam paskirtas laisvės atėmimas,<text:s/></text:span><text:span text:style-name="T1632">gali būti perkeltas<text:s/></text:span><text:span text:style-name="T1633">iš vienos pataisos įstaigos į kitą<text:s/></text:span><text:span text:style-name="T1634">toliau atlikti<text:s/></text:span><text:span text:style-name="T1635">bausmės,<text:s/></text:span><text:span text:style-name="T1636">jeigu tai reikalinga:<text:s/></text:span></text:p>
      <text:p text:style-name="P1637"><text:span text:style-name="T1638">1</text:span><text:span text:style-name="T1639">) siekiant apriboti jo daromą neigiamą įtaką kitiems nuteistiesiems arba<text:s/></text:span></text:p>
      <text:p text:style-name="P1640"><text:span text:style-name="T1641">2</text:span><text:span text:style-name="T1642">) palengvinti nuteistojo socialinę reabilitaciją, arba<text:s/></text:span></text:p>
      <text:p text:style-name="P1643"><text:span text:style-name="T1644">3</text:span><text:span text:style-name="T1645">) užtikrinti veiksmingesnę nute</text:span><text:span text:style-name="T1646">istojo priežiūrą ir saugumą, arba<text:s/></text:span></text:p>
      <text:p text:style-name="P1647"><text:span text:style-name="T1648">4</text:span><text:span text:style-name="T1649">) vykdant nuteistojo perdavimo į užsienio valstybę, kurios pilietybę jis turi, toliau atlikti terminuoto laisvės atėmimo ar laisvės atėmimo iki gyvos galvos bausmės procedūras<text:s/></text:span><text:span text:style-name="T1650">arba kitais šiame Kodekse nustatytais at</text:span><text:span text:style-name="T1651">vejais.</text:span></text:p>
      <text:p text:style-name="P1652"><text:span text:style-name="T1653">2</text:span><text:span text:style-name="T1654">.<text:s/></text:span><text:span text:style-name="T1655">Laisvės atėmimo bausmę lengvosios grupės sąlygomis atliekantys nuteistieji, kuriems gali būti taikomas lygtinis paleidimas iš pataisos įstaigos, gali būti perkelti į tos pačios arba kitos pataisos įstaigos ar tardymo izoliatoriaus specialų</text:span><text:span text:style-name="T1656"><text:s/>padalinį – pusiaukelės namus, kur nuteistieji intensyviai rengiami būti paleisti iš pataisos įstaigos, jeigu jie atitinka visas šias sąlygas:</text:span></text:p>
      <text:p text:style-name="P1657"><text:span text:style-name="T1658">1</text:span><text:span text:style-name="T1659">) yra atlikę ne mažiau kaip vieną ketvirtadalį bausmės, o nuteistieji, kuriems iš dalies atidėtas bausmės vykd</text:span><text:span text:style-name="T1660">ymas buvo panaikintas, taip pat kuriems lygtinis paleidimas iš pataisos įstaigos buvo panaikintas ir jie teismo nutartimi buvo nukreipti atlikti likusios nuosprendžiu paskirtos laisvės atėmimo bausmės dalies, – yra atlikę ne mažiau kaip šešis mėnesius lais</text:span><text:span text:style-name="T1661">vės atėmimo bausmės nuo teismo nutarties dėl bausmės vykdymo atidėjimo ar lygtinio paleidimo panaikinimo ir nukreipimo į pataisos įstaigą vykdymo pradžios;<text:s/></text:span></text:p>
      <text:p text:style-name="P1662"><text:span text:style-name="T1663">2</text:span><text:span text:style-name="T1664">) iki galimo lygtinio paleidimo iš pataisos įstaigos taikymo jam liko ne daugiau kaip vieneri<text:s/></text:span><text:span text:style-name="T1665">metai;</text:span></text:p>
      <text:p text:style-name="P1666"><text:span text:style-name="T1667">3</text:span><text:span text:style-name="T1668">) vykdo individualiame socialinės reabilitacijos plane nustatytas priemones;</text:span></text:p>
      <text:p text:style-name="P1669"><text:span text:style-name="T1670">4</text:span><text:span text:style-name="T1671">) jų nusikalstamo elgesio rizika yra žema arba bausmės atlikimo metu ši rizika buvo akivaizdžiai sumažinta;<text:s/></text:span></text:p>
      <text:p text:style-name="P1672"><text:span text:style-name="T1673">5</text:span><text:span text:style-name="T1674">) neturi galiojančių nuobaudų už bausmės<text:s/></text:span><text:span text:style-name="T1675">atlikimo metu padarytus teisės aktų pažeidimus;</text:span></text:p>
      <text:p text:style-name="P1676"><text:span text:style-name="T1677">6</text:span><text:span text:style-name="T1678">) laisvės atėmimo bausmės atlikimo metu nebuvo perkelti iš atviros kolonijos ar pusiaukelės namų į pataisos namus dėl teisės aktų pažeidimų.</text:span></text:p>
      <text:p text:style-name="P1679"><text:span text:style-name="T1680">3</text:span><text:span text:style-name="T1681">. Laisvės atėmimo bausmę lengvosios grupės sąlygomis at</text:span><text:span text:style-name="T1682">liekantys</text:span><text:span text:style-name="T1683"><text:s/></text:span><text:span text:style-name="T1684">ir šio straipsnio 2 dalies 3, 4, 5 ir 6 punktuose nustatytas sąlygas atitinkantys nuteistieji, kuriems negali būti taikomas lygtinis paleidimas iš pataisos įstaigos, atlikę tris ketvirtadalius laisvės atėmimo bausmės ir likus ne daugiau kaip vien</text:span><text:span text:style-name="T1685">eriems metams iki bausmės pabaigos,</text:span><text:span text:style-name="T1686"><text:s/></text:span><text:span text:style-name="T1687">perkeliami į atvirą koloniją, o kai jiems būtinas intensyvus rengimas prieš paleidžiant iš pataisos įstaigos, – į pusiaukelės namus.<text:s/></text:span></text:p>
      <text:p text:style-name="P1688"><text:span text:style-name="T1689">4</text:span><text:span text:style-name="T1690">. Į pusiaukelės namus perkelti nuteistieji turi šio Kodekso 91 straipsnio 1 dalie</text:span><text:span text:style-name="T1691">s 1, 3, 4, 6, 7, 8 ir 10 punktuose nustatytas teises. Pusiaukelės namuose laikomi nuteistieji, kurie be pateisinamų priežasčių nedirba ar nesimoko arba kelia pavojų pusiaukelės namų administracijai ar kitiems asmenims, arba sistemingai daro teisės aktų paž</text:span><text:span text:style-name="T1692">eidimus, pataisos įstaigos direktoriaus nutarimu grąžinami iš pusiaukelės namų į pataisos namus.</text:span></text:p>
      <text:p text:style-name="P1693"><text:span text:style-name="T1694">5</text:span><text:span text:style-name="T1695">.</text:span><text:span text:style-name="T1696"><text:s/>Pataisos įstaigos direktoriaus nutarimu nuteistųjų, perkeltų į pusiaukelės namus, elgesio kontrolė Kalėjimų departamento direktoriaus nustatyta tvarka g</text:span><text:span text:style-name="T1697">ali būti atliekama elektroninio stebėjimo priemonėmis. <text:s/></text:span></text:p>
      <text:p text:style-name="P1698"><text:span text:style-name="T1699">6</text:span><text:span text:style-name="T1700">. Teisę perkelti nuteistąjį iš vienos pataisos įstaigos į kitą turi Kalėjimų departamento direktorius</text:span><text:span text:style-name="T1701">, o toje pačioje įstaigoje pagal šio straipsnio 2, 3 ir 5 dalyse nurodytus reikalavimus – pat</text:span><text:span text:style-name="T1702">aisos įstaigos, kurioje atlieka bausmę nuteistasis, direktorius</text:span><text:span text:style-name="T1703"><text:s/></text:span><text:span text:style-name="T1704">arba jį pavaduojantis pareigūnas</text:span><text:span text:style-name="T1705">. Nuteistųjų perkėlimo iš vienos pataisos įstaigos į kitą</text:span><text:span text:style-name="T1706">, taip pat perkėlimo į pusiaukelės namus ir grąžinimo iš jų</text:span><text:span text:style-name="T1707"><text:s/>tvarką nustato Kalėjimų departamento direkt</text:span><text:span text:style-name="T1708">orius.</text:span></text:p>
      <text:p text:style-name="P1709"><text:span text:style-name="T1710">7</text:span><text:span text:style-name="T1711">. Nuteistasis gali būti ne ilgiau kaip septynioms paroms laikinai perkeltas iš vienos pataisos įstaigos į kitą, jei jo dalyvavimas būtinas atliekant ikiteisminio tyrimo veiksmus arba nagrinėjant bylą teisme. Perkėlimas galimas tik tada, jei min</text:span><text:span text:style-name="T1712">ėtų veiksmų neįmanoma atlikti pataisos įstaigoje, kurioje nuteistasis atlieka bausmę, arba jei jo dalyvavimo negalima užtikrinti garso ir vaizdo nuotolinio perdavimo ar kitomis priemonėmis ir būdais. Nuteistasis į kitą pataisos įstaigą dėl dalyvavimo atlie</text:span><text:span text:style-name="T1713">kant ikiteisminio tyrimo veiksmus laikinai perkeliamas motyvuota ikiteisminio tyrimo teisėjo nutartimi ar motyvuotu prokuroro nutarimu, o dėl bylos nagrinėjimo teisme – motyvuota teisėjo ar teismo nutartimi. Kai nuteistojo perkėlimas nebereikalingas, jis k</text:span><text:span text:style-name="T1714">aip įmanoma greičiau grąžinamas į įstaigą, kurioje atlieka bausmę.<text:s/></text:span></text:p>
      <text:p text:style-name="P1715"><text:span text:style-name="T1716">8</text:span><text:span text:style-name="T1717">. Motyvuotu ikiteisminio tyrimo pareigūno ar prokuroro motyvuotu sprendimu nuteistasis gali būti ne ilgiau kaip vienai dienai iš pataisos įstaigos pristatomas į procesinių veiksmų atl</text:span><text:span text:style-name="T1718">ikimo vietą, jei šių veiksmų neįmanoma atlikti garso ir vaizdo nuotolinio perdavimo ar kitomis priemonėmis ir būdais. Atlikus procesinius veiksmus, nuteistasis tą pačią dieną grąžinamas į pataisos įstaigą.</text:span><text:s/></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06-23, paskelbta TAR 2015-07-07, i. k. 2015-11069</text:span></text:p>
      <text:p text:style-name="P1724"><text:span text:style-name="T1725">Nr.<text:s/></text:span><text:a xlink:href="https://www.e-tar.lt/portal/legalAct.html?documentId=fca994709efc11e9878fc525390407ce" office:target-frame-name="_top" xlink:show="replace"><text:span text:style-name="T1726">XIII-2264</text:span></text:a><text:span text:style-name="T1727">,<text:s/></text:span><text:span text:style-name="T1728">2019-06-27, paskelbta TAR 2019-07-05, i. k. 2019-11180</text:span></text:p>
      <text:p text:style-name="P1729"><text:span text:style-name="T1730">Nr.<text:s/></text:span><text:a xlink:href="https://www.e-tar.lt/portal/legalAct.html?documentId=dcc5af90b1ed11eab9d9cd0c85e0b745" office:target-frame-name="_top" xlink:show="replace"><text:span text:style-name="T1731">XIII-3023</text:span></text:a><text:span text:style-name="T1732">, 2020-06-04, paskelbta TAR 2020-06-19, i. k. 2020-13459</text:span></text:p>
      <text:p text:style-name="Normal"/>
      <text:p text:style-name="P1733"><text:span text:style-name="T1734">70</text:span><text:span text:style-name="T1735"><text:s/>straipsnis.<text:s/></text:span><text:span text:style-name="T1736">Nuteistųjų<text:s/></text:span><text:span text:style-name="T1737">atskiras arba izoliuotas laikymas pataisos įstaigose</text:span></text:p>
      <text:p text:style-name="P1738"><text:span text:style-name="T1739">1</text:span><text:span text:style-name="T1740">. Nuteistųjų atskiro arba izoliuoto laikymo pataisos įstaigose tikslas yra:<text:s/></text:span></text:p>
      <text:p text:style-name="P1741"><text:span text:style-name="T1742">1</text:span><text:span text:style-name="T1743">) atskirti nuteistuosius, kurie dėl padarytų nusikaltimų pobūdžio ar asmeninių savybių gali daryti neigiamą įtaką kiti</text:span><text:span text:style-name="T1744">ems nuteistiesiems;</text:span></text:p>
      <text:p text:style-name="P1745"><text:span text:style-name="T1746">2</text:span><text:span text:style-name="T1747">) palengvinti nuteistųjų socialinę reabilitaciją;</text:span></text:p>
      <text:p text:style-name="P1748"><text:span text:style-name="T1749">3</text:span><text:span text:style-name="T1750">) padėti užtikrinti nuteistųjų priežiūrą ir jų saugumą;</text:span></text:p>
      <text:p text:style-name="P1751"><text:span text:style-name="T1752">4</text:span><text:span text:style-name="T1753">) padėti užtikrinti, kad būtų laikomasi pataisos įstaigų saugumo ir valdymo reikalavimų.<text:s/></text:span></text:p>
      <text:p text:style-name="P1754"><text:span text:style-name="T1755">2</text:span><text:span text:style-name="T1756">. Atskirose patais</text:span><text:span text:style-name="T1757">os įstaigose arba vieni nuo kitų izoliuoti toje pačioje pataisos įstaigoje turi būti laikomi vyrai ir moterys, suaugusieji ir nepilnamečiai, taip pat skirtingoms nuteistųjų grupėms priskirti nuteistieji ir<text:s/></text:span><text:span text:style-name="T1758">teisę be sargybos arba palydos išvykti už pataisos</text:span><text:span text:style-name="T1759"><text:s/>įstaigos teritorijos ribų turintys nuteistieji</text:span><text:span text:style-name="T1760">.</text:span><text:span text:style-name="T1761"><text:s/></text:span><text:span text:style-name="T1762">Kartu su nepilnamečiais gali būti laikomi dvidešimt ketverių metų amžiaus nesukakę nuteistieji, kurie laisvės atėmimo bausmę pradėjo atlikti būdami nepilnamečiai ir kurių nusikalstamo elgesio rizika žema</text:span><text:span text:style-name="T1763"><text:s/></text:span><text:span text:style-name="T1764">arb</text:span><text:span text:style-name="T1765">a bausmės atlikimo metu buvo akivaizdžiai sumažinta. Atvirose kolonijose ir pusiaukelės namuose vyrai ir moterys gali būti laikomi kartu.</text:span><text:s/></text:p>
      <text:p text:style-name="P1766">Straipsnio dalies pakeitimai:</text:p>
      <text:p text:style-name="P1767"><text:span text:style-name="T1768">Nr.<text:s/></text:span><text:a xlink:href="https://www.e-tar.lt/portal/legalAct.html?documentId=fca994709efc11e9878fc525390407ce" office:target-frame-name="_top" xlink:show="replace"><text:span text:style-name="T1769">XIII-2264</text:span></text:a><text:span text:style-name="T1770">, 2019-06-27, paskelbta TAR 2019-07-05, i. k. 2019-11180</text:span></text:p>
      <text:p text:style-name="P1771"><text:span text:style-name="T1772">Nr.<text:s/></text:span><text:a xlink:href="https://www.e-tar.lt/portal/legalAct.html?documentId=dcc5af90b1ed11eab9d9cd0c85e0b745" office:target-frame-name="_top" xlink:show="replace"><text:span text:style-name="T1773">XIII-3023</text:span></text:a><text:span text:style-name="T1774">, 2020-06-04, paskelbta TAR 2020-06-19, i. k. 2020-13459</text:span></text:p>
      <text:p text:style-name="Normal"/>
      <text:p text:style-name="P1775"><text:span text:style-name="T1776">3</text:span><text:span text:style-name="T1777">. Izoliuoti nuo kitų nuteistųjų toje pačioje pataisos įstaigoje arba atskirose pataisos įstaigose, jeigu yra tokia galimybė, laikomi buvę ar esantys valstybės politikai, teisės</text:span><text:span text:style-name="T1778">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779">is atvejais ir tvarka.</text:span><text:s/></text:p>
      <text:p text:style-name="P1780">Straipsnio dalies pakeitimai:</text:p>
      <text:p text:style-name="P1781"><text:span text:style-name="T1782">Nr.<text:s/></text:span><text:a xlink:href="https://www.e-tar.lt/portal/legalAct.html?documentId=fca994709efc11e9878fc525390407ce" office:target-frame-name="_top" xlink:show="replace"><text:span text:style-name="T1783">XIII-2264</text:span></text:a><text:span text:style-name="T1784">, 2019-06-27, paskelbta TAR 2019-07-05, i. k. 2019-11180</text:span></text:p>
      <text:p text:style-name="Normal"/>
      <text:p text:style-name="P1785"><text:span text:style-name="T1786">4</text:span><text:span text:style-name="T1787">. Pataisos įstaigos administ</text:span><text:span text:style-name="T1788">racija turi teisę laikyti izoliuotus nuo kitų nuteistųjų buvusius ar esamus valstybės tarnautojus, nuteistus užsieniečius, neįgaliuosius, kuriems nustatytas 0–40 procentų darbingumo lygis</text:span><text:span text:style-name="T1789"><text:s/>arba didelių ar vidutinių specialiųjų poreikių lygis</text:span><text:span text:style-name="T1790">, sergančius AID</text:span><text:span text:style-name="T1791">S nuteistuosius, ribotai pakaltinamus asmenis, doro elgesio ir dirbančius nuteistuosius, taip pat režimą pažeidinėjančius nuteistuosius.</text:span></text:p>
      <text:p text:style-name="P1792"><text:span text:style-name="T1793">5</text:span><text:span text:style-name="T1794">. Laisvės atėmimo vietų ligoninėje atskirai arba izoliuoti vieni nuo kitų laikomi vyrai ir moterys, suaugusieji ir</text:span><text:span text:style-name="T1795"><text:s/>nepilnamečiai, nuteistieji, kuriems paskirtas laisvės atėmimas iki gyvos galvos.</text:span></text:p>
      <text:p text:style-name="P1796"><text:span text:style-name="T1797">6</text:span><text:span text:style-name="T1798">. Pataisos įstaigoje bausmę atliekantis nuteistasis, kai gali kilti grėsmė jo sveikatai ar gyvybei, taip pat kai kitomis priemonėmis negalima užkirsti kelio šiurkščiam t</text:span><text:span text:style-name="T1799">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00">Straipsnio dalies pakeitimai:</text:p>
      <text:p text:style-name="P1801"><text:span text:style-name="T1802">Nr.<text:s/></text:span><text:a xlink:href="https://www.e-tar.lt/portal/legalAct.html?documentId=dcc5af90b1ed11eab9d9cd0c85e0b745" office:target-frame-name="_top" xlink:show="replace"><text:span text:style-name="T1803">XIII-3023</text:span></text:a><text:span text:style-name="T1804">, 2020-06-04, paskelbta TAR 2020-06-19, i. k. 2020-13459</text:span></text:p>
      <text:p text:style-name="Normal"/>
      <text:p text:style-name="P1805"><text:span text:style-name="T1806">7</text:span><text:span text:style-name="T1807">. Pataisos namuose laikomi nuteistieji gyvenamosiose patalpose<text:s/></text:span><text:span text:style-name="T1808">Pa</text:span><text:span text:style-name="T1809">taisos įstaigų vidaus tvarkos taisyklėse nustatyta tvarka</text:span><text:span text:style-name="T1810"><text:s/>užrakinami.</text:span></text:p>
      <text:p text:style-name="P1811">Straipsnio dalies pakeitimai:</text:p>
      <text:p text:style-name="P1812"><text:span text:style-name="T1813">Nr.<text:s/></text:span><text:a xlink:href="https://www.e-tar.lt/portal/legalAct.html?documentId=9d6449a024a411e5b336e9064144f02a" office:target-frame-name="_top" xlink:show="replace"><text:span text:style-name="T1814">XII-1818</text:span></text:a><text:span text:style-name="T1815">, 2015-06-23, paskelbta TAR 2015-07-07, i. k.<text:s/></text:span><text:span text:style-name="T1816">2015-11069</text:span></text:p>
      <text:p text:style-name="Normal"/>
      <text:p text:style-name="P1817">Straipsnio pakeitimai:</text:p>
      <text:p text:style-name="P1818"><text:span text:style-name="T1819">Nr.<text:s/></text:span><text:a xlink:href="http://www3.lrs.lt/cgi-bin/preps2?a=363730&amp;b=" office:target-frame-name="_top" xlink:show="replace"><text:span text:style-name="T1820">XI-643</text:span></text:a><text:span text:style-name="T1821">, 2010-01-14, Žin., 2010, Nr. 12-558 (2010-01-30)</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1818</text:span></text:a><text:span text:style-name="T1826">, 2015-06-23, paskelbta TAR 2015-07-07, i. k. 2015-11069</text:span></text:p>
      <text:p text:style-name="Normal"/>
      <text:h text:style-name="P1827" text:outline-level="6"><text:span text:style-name="T1828">Antrasis</text:span><text:span text:style-name="T1829"><text:s/>skirsnis</text:span></text:h>
      <text:h text:style-name="P1830" text:outline-level="2"><text:span text:style-name="T1831">PATAISOS NAMAI</text:span></text:h>
      <text:p text:style-name="P1832"/>
      <text:p text:style-name="P1833"><text:span text:style-name="T1834">71</text:span><text:span text:style-name="T1835"><text:s/>straipsnis.<text:s/></text:span><text:span text:style-name="T1836">Pataisos namuose laisvės atėmimo ba</text:span><text:span text:style-name="T1837">usmę atliekantys nuteistieji</text:span></text:p>
      <text:p text:style-name="P1838"><text:span text:style-name="T1839">Pataisos namuose laisvės atėmimo bausmę atlieka nuteistieji, išskyrus nurodytuosius šio Kodekso 83 straipsnio 1 dalyje ir 90 straipsnyje.</text:span><text:s/></text:p>
      <text:p text:style-name="P1840">Straipsnio pakeitimai:</text:p>
      <text:p text:style-name="P1841"><text:span text:style-name="T1842">Nr.<text:s/></text:span><text:a xlink:href="https://www.e-tar.lt/portal/legalAct.html?documentId=fca994709efc11e9878fc525390407ce" office:target-frame-name="_top" xlink:show="replace"><text:span text:style-name="T1843">XIII-2264</text:span></text:a><text:span text:style-name="T1844">, 2019-06-27, paskelbta TAR 2019-07-05, i. k. 2019-11180</text:span></text:p>
      <text:p text:style-name="Normal"/>
      <text:p text:style-name="P1845"><text:span text:style-name="T1846">72</text:span><text:span text:style-name="T1847"><text:s/>straipsnis.<text:s/></text:span><text:span text:style-name="T1848">Nuteistųjų grupės pataisos namuose</text:span></text:p>
      <text:p text:style-name="P1849"><text:span text:style-name="T1850">Laisvės atėmimo bausmę pataisos namuo</text:span><text:span text:style-name="T1851">se atliekantys nuteistieji suskirstomi į paprastąją, lengvąją ir drausmės grupes.</text:span></text:p>
      <text:p text:style-name="P1852">Straipsnio pakeitimai:</text:p>
      <text:p text:style-name="P1853"><text:span text:style-name="T1854">Nr.<text:s/></text:span><text:a xlink:href="http://www3.lrs.lt/cgi-bin/preps2?a=363730&amp;b=" office:target-frame-name="_top" xlink:show="replace"><text:span text:style-name="T1855">XI-643</text:span></text:a><text:span text:style-name="T1856">, 2010-01-14, Žin., 2010, Nr. 12-558 (2010-01-30)</text:span></text:p>
      <text:p text:style-name="P1857"/>
      <text:p text:style-name="P1858"><text:span text:style-name="T1859">73</text:span><text:span text:style-name="T1860"><text:s/>straipsnis.<text:s/></text:span><text:span text:style-name="T1861">Paprast</text:span><text:span text:style-name="T1862">ajai grupei priskirtų nuteistųjų laikymo sąlygos</text:span></text:p>
      <text:p text:style-name="P1863"><text:span text:style-name="T1864">Paprastajai grupei priskirti nuteistieji turi teisę:</text:span></text:p>
      <text:p text:style-name="P1865"><text:span text:style-name="T1866">1</text:span><text:span text:style-name="T1867">) įsigyti šio Kodekso 92 straipsnio 1 dalies 2 punkte nurodytų asmeninių daiktų;</text:span></text:p>
      <text:p text:style-name="P1868"><text:span text:style-name="T1869">2</text:span><text:span text:style-name="T1870">) per mėnesį gauti keturis pasimatymus, iš kurių vienas gali<text:s/></text:span><text:span text:style-name="T1871">vykti neprižiūrint pataisos įstaigos administracijai;</text:span><text:s/></text:p>
      <text:p text:style-name="P1872">Straipsnio punkto pakeitimai:</text:p>
      <text:p text:style-name="P1873"><text:span text:style-name="T1874">Nr.<text:s/></text:span><text:a xlink:href="https://www.e-tar.lt/portal/legalAct.html?documentId=dcc5af90b1ed11eab9d9cd0c85e0b745" office:target-frame-name="_top" xlink:show="replace"><text:span text:style-name="T1875">XIII-3023</text:span></text:a><text:span text:style-name="T1876">, 2020-06-04, paskelbta TAR 2020-06-19, i. k. 2020-13459</text:span></text:p>
      <text:p text:style-name="Normal"/>
      <text:p text:style-name="P1877"><text:span text:style-name="T1878">3</text:span><text:span text:style-name="T1879">) gauti ir siųsti neribotą kiekį laiškų, taip pat šio Kodekso 95 straipsnyje nustatytu periodiškumu gauti perduodamų daiktų;</text:span></text:p>
      <text:p text:style-name="P1880"><text:span text:style-name="T1881">4</text:span><text:span text:style-name="T1882">) du kartus per savaitę paskambinti telefonu;</text:span></text:p>
      <text:p text:style-name="P1883"><text:span text:style-name="T1884">5</text:span><text:span text:style-name="T1885">) kasdien pasivaikščioti tris valandas.</text:span><text:s/></text:p>
      <text:p text:style-name="P1886">Straipsnio pakeitimai:</text:p>
      <text:p text:style-name="P1887"><text:span text:style-name="T1888">Nr.<text:s/></text:span><text:a xlink:href="http://www3.lrs.lt/cgi-bin/preps2?a=255149&amp;b=" office:target-frame-name="_top" xlink:show="replace"><text:span text:style-name="T1889">X-164</text:span></text:a><text:span text:style-name="T1890">, 2005-04-21, Žin., 2005, Nr. 58-2002 (2005-05-07)</text:span></text:p>
      <text:p text:style-name="P1891">Straipsnio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text:span><text:span text:style-name="T1896">5-06-23, paskelbta TAR 2015-07-07, i. k. 2015-11069</text:span></text:p>
      <text:p text:style-name="P1897"><text:span text:style-name="T1898">Nr.<text:s/></text:span><text:a xlink:href="https://www.e-tar.lt/portal/legalAct.html?documentId=dcc5af90b1ed11eab9d9cd0c85e0b745" office:target-frame-name="_top" xlink:show="replace"><text:span text:style-name="T1899">XIII-3023</text:span></text:a><text:span text:style-name="T1900">, 2020-06-04, paskelbta TAR 2020-06-19, i. k. 2020-13459</text:span></text:p>
      <text:p text:style-name="Normal"/>
      <text:p text:style-name="P1901"><text:span text:style-name="T1902">74</text:span><text:span text:style-name="T1903"><text:s/>straipsnis.<text:s/></text:span><text:span text:style-name="T1904">Lengvajai grupei</text:span><text:span text:style-name="T1905"><text:s/>priskirtų nuteistųjų laikymo sąlygos</text:span></text:p>
      <text:p text:style-name="P1906"><text:span text:style-name="T1907">Lengvajai grupei priskirti nuteistieji turi teisę:</text:span></text:p>
      <text:p text:style-name="P1908"><text:span text:style-name="T1909">1</text:span><text:span text:style-name="T1910">) įsigyti šio Kodekso 92 straipsnio 1 dalies 1 punkte nurodytų asmeninių daiktų;</text:span></text:p>
      <text:p text:style-name="P1911"><text:span text:style-name="T1912">2</text:span><text:span text:style-name="T1913">) gauti neribotą skaičių pasimatymų, iš kurių du per mėnesį gali vykti nepri</text:span><text:span text:style-name="T1914">žiūrint pataisos įstaigos administracijai;</text:span></text:p>
      <text:p text:style-name="P1915">Straipsnio punkto pakeitimai:</text:p>
      <text:p text:style-name="P1916"><text:span text:style-name="T1917">Nr.<text:s/></text:span><text:a xlink:href="https://www.e-tar.lt/portal/legalAct.html?documentId=dcc5af90b1ed11eab9d9cd0c85e0b745" office:target-frame-name="_top" xlink:show="replace"><text:span text:style-name="T1918">XIII-3023</text:span></text:a><text:span text:style-name="T1919">, 2020-06-04, paskelbta TAR 2020-06-19, i. k. 2020-13459</text:span></text:p>
      <text:p text:style-name="Normal"/>
      <text:p text:style-name="P1920"><text:span text:style-name="T1921">3</text:span><text:span text:style-name="T1922">) gauti i</text:span><text:span text:style-name="T1923">r siųsti neribotą kiekį laiškų, taip pat šio Kodekso 95 straipsnyje nustatytu periodiškumu gauti perduodamų daiktų;</text:span></text:p>
      <text:p text:style-name="P1924"><text:span text:style-name="T1925">4</text:span><text:span text:style-name="T1926">) tris kartus per dieną paskambinti telefonu;<text:s/></text:span></text:p>
      <text:p text:style-name="P1927"><text:span text:style-name="T1928">5</text:span><text:span text:style-name="T1929">) kasdien pasivaikščioti keturias valandas;</text:span></text:p>
      <text:p text:style-name="P1930"><text:span text:style-name="T1931">6</text:span><text:span text:style-name="T1932">) naudotis maisto ruošimo patalpom</text:span><text:span text:style-name="T1933">is.</text:span><text:s/></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P1944"><text:span text:style-name="T1945">Nr.<text:s/></text:span><text:a xlink:href="https://www.e-tar.lt/portal/legalAct.html?documentId=dcc5af90b1ed11eab9d9cd0c85e0b745" office:target-frame-name="_top" xlink:show="replace"><text:span text:style-name="T1946">XIII-3023</text:span></text:a><text:span text:style-name="T1947">, 2020-06-04, paskelbta TAR 2020-06-19, i. k. 2020-13459</text:span></text:p>
      <text:p text:style-name="Normal"/>
      <text:p text:style-name="P1948"><text:span text:style-name="T1949">75</text:span><text:span text:style-name="T1950"><text:s/>straipsnis.<text:s/></text:span><text:span text:style-name="T1951">Drausmės grupei priskirtų nuteistųjų laikymo sąlygos</text:span></text:p>
      <text:p text:style-name="P1952"><text:span text:style-name="T1953">1</text:span><text:span text:style-name="T1954">. Drausmės grupei priskirti nuteistieji turi teisę:</text:span></text:p>
      <text:p text:style-name="P1955"><text:span text:style-name="T1956">1</text:span><text:span text:style-name="T1957">)<text:s/></text:span><text:span text:style-name="T1958">įsigyti šio Kodekso 92 straipsnio 1 dalies 3<text:s/></text:span><text:span text:style-name="T1959">punkte nurodytų asmeninių daiktų</text:span><text:span text:style-name="T1960">;</text:span></text:p>
      <text:p text:style-name="P1961"><text:span text:style-name="T1962">2</text:span><text:span text:style-name="T1963">) per mėnesį gauti vieną pasimatymą, kuris gali vykti nuotoliniu būdu arba specialiose pataisos įstaigos patalpose, įrengtose taip, kad lankytojų ir nuteistojo fizinis kontaktas negalimas;</text:span><text:s/></text:p>
      <text:p text:style-name="P1964">Straipsnio punkto pakeitimai:</text:p>
      <text:p text:style-name="P1965"><text:span text:style-name="T1966">Nr.<text:s/></text:span><text:a xlink:href="https://www.e-tar.lt/portal/legalAct.html?documentId=dcc5af90b1ed11eab9d9cd0c85e0b745" office:target-frame-name="_top" xlink:show="replace"><text:span text:style-name="T1967">XIII-3023</text:span></text:a><text:span text:style-name="T1968">, 2020-06-04, paskelbta TAR 2020-06-19, i. k. 2020-13459</text:span></text:p>
      <text:p text:style-name="Normal"/>
      <text:p text:style-name="P1969"><text:span text:style-name="T1970">3</text:span><text:span text:style-name="T1971">) gauti ir siųsti neribotą kiekį laiškų;</text:span></text:p>
      <text:p text:style-name="P1972"><text:span text:style-name="T1973">4</text:span><text:span text:style-name="T1974">) du kartus per mėnesį<text:s/></text:span><text:span text:style-name="T1975">paskambinti telefonu;</text:span></text:p>
      <text:p text:style-name="P1976"><text:span text:style-name="T1977">5</text:span><text:span text:style-name="T1978">) kasdien pasivaikščioti dvi valandas.</text:span><text:s/></text:p>
      <text:p text:style-name="P1979">Straipsnio dalies pakeitimai:</text:p>
      <text:p text:style-name="P1980"><text:span text:style-name="T1981">Nr.<text:s/></text:span><text:a xlink:href="https://www.e-tar.lt/portal/legalAct.html?documentId=dcc5af90b1ed11eab9d9cd0c85e0b745" office:target-frame-name="_top" xlink:show="replace"><text:span text:style-name="T1982">XIII-3023</text:span></text:a><text:span text:style-name="T1983">, 2020-06-04, paskelbta TAR 2020-06-19, i. k.<text:s/></text:span><text:span text:style-name="T1984">2020-13459</text:span></text:p>
      <text:p text:style-name="Normal"/>
      <text:p text:style-name="P1985"><text:span text:style-name="T1986">2</text:span><text:span text:style-name="T1987">. Drausmės grupei priskirti nuteistieji gali būti laikomi užrakinti.</text:span><text:s/></text:p>
      <text:p text:style-name="P1988"><text:span text:style-name="T1989">Straipsnio pakeitimai:</text:span></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06-23, paskelbta TAR 2015-07-07, i. k. 2015-11069</text:span></text:p>
      <text:p text:style-name="P1999"><text:span text:style-name="T2000">Nr.<text:s/></text:span><text:a xlink:href="https://www.e-tar.lt/portal/legalAct.html?documentId=fca994709efc11e9878fc525390407ce" office:target-frame-name="_top" xlink:show="replace"><text:span text:style-name="T2001">XIII-2264</text:span></text:a><text:span text:style-name="T2002">, 2019-06-27, paskelbta TAR 2019-07-05, i. k. 2019-11180</text:span></text:p>
      <text:p text:style-name="Normal"/>
      <text:p text:style-name="P2003"><text:span text:style-name="T2004">76</text:span><text:span text:style-name="T2005"><text:s/>straipsnis.<text:s/></text:span><text:span text:style-name="T2006">Nuteistųjų laikymo laisvės atėmimo vietų ligoninėse sąlygos</text:span></text:p>
      <text:p text:style-name="P2007"><text:span text:style-name="T2008">Nuteistieji,</text:span><text:span text:style-name="T2009"><text:s/>kurie laikomi laisvės atėmimo vietų ligoninėse ir perkelti į drausmės grupę, jeigu nėra galimybės jų laikyti atskirai, gali būti laikomi kartu su kitais nuteistaisiais, laikantis šio Kodekso 70 straipsnyje nustatytų reikalavimų.</text:span></text:p>
      <text:p text:style-name="P2010">Straipsnio pakeitimai:</text:p>
      <text:p text:style-name="P2011"><text:span text:style-name="T2012">N</text:span><text:span text:style-name="T2013">r.<text:s/></text:span><text:a xlink:href="http://www3.lrs.lt/cgi-bin/preps2?a=363730&amp;b=" office:target-frame-name="_top" xlink:show="replace"><text:span text:style-name="T2014">XI-643</text:span></text:a><text:span text:style-name="T2015">, 2010-01-14, Žin., 2010, Nr. 12-558 (2010-01-30)</text:span></text:p>
      <text:p text:style-name="P2016">Straipsnio pakeitimai:</text:p>
      <text:p text:style-name="P2017"><text:span text:style-name="T2018">Nr.<text:s/></text:span><text:a xlink:href="https://www.e-tar.lt/portal/legalAct.html?documentId=9d6449a024a411e5b336e9064144f02a" office:target-frame-name="_top" xlink:show="replace"><text:span text:style-name="T2019">XII-1818</text:span></text:a><text:span text:style-name="T2020">,<text:s/></text:span><text:span text:style-name="T2021">2015-06-23, paskelbta TAR 2015-07-07, i. k. 2015-11069</text:span></text:p>
      <text:p text:style-name="Normal"/>
      <text:h text:style-name="P2022" text:outline-level="6"><text:span text:style-name="T2023">Trečiasis</text:span><text:span text:style-name="T2024"><text:s/>skirsnis</text:span></text:h>
      <text:h text:style-name="P2025" text:outline-level="2"><text:span text:style-name="T2026">NEPILNAMEČIŲ NUTEISTŲJŲ LAISVĖS ATĖMIMO BAUSMĖS ATLIKIMO YPATUMAI<text:s/></text:span></text:h>
      <text:p text:style-name="P2027">Pakeistas skirsnio pavadinimas:</text:p>
      <text:p text:style-name="P2028"><text:span text:style-name="T2029">Nr.<text:s/></text:span><text:a xlink:href="https://www.e-tar.lt/portal/legalAct.html?documentId=fca994709efc11e9878fc525390407ce" office:target-frame-name="_top" xlink:show="replace"><text:span text:style-name="T2030">XIII-2264</text:span></text:a><text:span text:style-name="T2031">, 2019-06-27, paskelbta TAR 2019-07-05, i. k. 2019-11180</text:span></text:p>
      <text:p text:style-name="Normal"/>
      <text:p text:style-name="P2032"><text:span text:style-name="T2033">77 straipsnis.</text:span><text:span text:style-name="T2034"><text:s/>Neteko galios nuo 2019-07-06</text:span></text:p>
      <text:p text:style-name="P2035">Straipsnio naikinimas:</text:p>
      <text:p text:style-name="P2036"><text:span text:style-name="T2037">Nr.<text:s/></text:span><text:a xlink:href="https://www.e-tar.lt/portal/legalAct.html?documentId=fca994709efc11e9878fc525390407ce" office:target-frame-name="_top" xlink:show="replace"><text:span text:style-name="T2038">XIII-2264</text:span></text:a><text:span text:style-name="T2039">, 2019-06-27, paskelbta TAR 2019-07-05, i. k. 2019-11180</text:span></text:p>
      <text:p text:style-name="Normal"/>
      <text:p text:style-name="P2040"><text:span text:style-name="T2041">78</text:span><text:span text:style-name="T2042"><text:s/>straipsnis.<text:s/></text:span><text:span text:style-name="T2043">Bausmes atliekančių nepilnamečių nuteistųjų grupės</text:span><text:span text:style-name="T2044"><text:s/></text:span></text:p>
      <text:p text:style-name="P2045"><text:span text:style-name="T2046">Laisvės atėmimo bausmę pataisos namuose<text:s/></text:span><text:span text:style-name="T2047">atliekantys nepilnamečiai nuteistieji suskirstomi į paprastąją ir lengvąją grupes.</text:span><text:s/></text:p>
      <text:p text:style-name="P2048">Straipsnio pakeitimai:</text:p>
      <text:p text:style-name="P2049"><text:span text:style-name="T2050">Nr.<text:s/></text:span><text:a xlink:href="https://www.e-tar.lt/portal/legalAct.html?documentId=fca994709efc11e9878fc525390407ce" office:target-frame-name="_top" xlink:show="replace"><text:span text:style-name="T2051">XIII-2264</text:span></text:a><text:span text:style-name="T2052">, 2019-06-27, paskelbta TAR 2019-07-</text:span><text:span text:style-name="T2053">05, i. k. 2019-11180</text:span></text:p>
      <text:p text:style-name="Normal"/>
      <text:p text:style-name="P2054"><text:span text:style-name="T2055">79</text:span><text:span text:style-name="T2056"><text:s/>straipsnis.<text:s/></text:span><text:span text:style-name="T2057">Paprastajai grupei priskirtų nepilnamečių nuteistųjų laikymo sąlygos</text:span></text:p>
      <text:p text:style-name="P2058"><text:span text:style-name="T2059">Paprastajai grupei priskirti nepilnamečiai nuteistieji turi teisę:</text:span></text:p>
      <text:p text:style-name="P2060"><text:span text:style-name="T2061">1</text:span><text:span text:style-name="T2062">) įsigyti šio Kodekso 92 straipsnio 1 dalies 2 punkte nurodytų asmeninių<text:s/></text:span><text:span text:style-name="T2063">daiktų;</text:span></text:p>
      <text:p text:style-name="P2064"><text:span text:style-name="T2065">2</text:span><text:span text:style-name="T2066">) per mėnesį gauti keturis pasimatymus, iš kurių vienas gali vykti neprižiūrint pataisos įstaigos administracijai;</text:span><text:s/></text:p>
      <text:p text:style-name="P2067">Straipsnio punkto pakeitimai:</text:p>
      <text:p text:style-name="P2068"><text:span text:style-name="T2069">Nr.<text:s/></text:span><text:a xlink:href="https://www.e-tar.lt/portal/legalAct.html?documentId=dcc5af90b1ed11eab9d9cd0c85e0b745" office:target-frame-name="_top" xlink:show="replace"><text:span text:style-name="T2070">XIII-3023</text:span></text:a><text:span text:style-name="T2071">, 2020-06-04, paskelbta TAR 2020-06-19, i. k. 2020-13459</text:span></text:p>
      <text:p text:style-name="Normal"/>
      <text:p text:style-name="P2072"><text:span text:style-name="T2073">3</text:span><text:span text:style-name="T2074">) gauti ir siųsti neribotą kiekį laiškų, taip pat šio Kodekso 95 straipsnyje nustatytu periodiškumu gauti perduodamų daiktų;</text:span></text:p>
      <text:p text:style-name="P2075"><text:span text:style-name="T2076">4</text:span><text:span text:style-name="T2077">) du kartus per savaitę paskambinti telefonu;</text:span></text:p>
      <text:p text:style-name="P2078"><text:span text:style-name="T2079">5</text:span><text:span text:style-name="T2080">) kasdien pasivaikščioti tris valandas.</text:span><text:s/></text:p>
      <text:p text:style-name="P2081">Straipsnio pakeitimai:</text:p>
      <text:p text:style-name="P2082"><text:span text:style-name="T2083">Nr.<text:s/></text:span><text:a xlink:href="http://www3.lrs.lt/cgi-bin/preps2?a=255149&amp;b=" office:target-frame-name="_top" xlink:show="replace"><text:span text:style-name="T2084">X-164</text:span></text:a><text:span text:style-name="T2085">, 2005-04-21, Žin., 2005, Nr. 58-2002 (2005-05-07)</text:span></text:p>
      <text:p text:style-name="P2086">Straipsnio pakeitimai:</text:p>
      <text:p text:style-name="P2087"><text:span text:style-name="T2088">Nr.<text:s/></text:span><text:a xlink:href="https://www.e-tar.lt/portal/legalAct.html?documentId=9d6449a024a411e5b336e9064144f02a" office:target-frame-name="_top" xlink:show="replace"><text:span text:style-name="T2089">XII-1818</text:span></text:a><text:span text:style-name="T2090">, 2015-06-23, paskelbta TAR 2015-07-07, i. k. 2015-11069</text:span></text:p>
      <text:p text:style-name="P2091"><text:span text:style-name="T2092">Nr.<text:s/></text:span><text:a xlink:href="https://www.e-tar.lt/portal/legalAct.html?documentId=fca994709efc11e9878fc525390407ce" office:target-frame-name="_top" xlink:show="replace"><text:span text:style-name="T2093">XIII-2264</text:span></text:a><text:span text:style-name="T2094">, 2019-06-27, paskelbta TAR 2019-07-05, i. k. 2019-11180</text:span></text:p>
      <text:p text:style-name="P2095"><text:span text:style-name="T2096">Nr.<text:s/></text:span><text:a xlink:href="https://www.e-tar.lt/portal/legalAct.html?documentId=dcc5af90b1ed11eab9d9cd0c85e0b745" office:target-frame-name="_top" xlink:show="replace"><text:span text:style-name="T2097">XIII-3023</text:span></text:a><text:span text:style-name="T2098">, 2020-06-04, paskelbta TAR 2020-06-19, i. k. 2020-13459</text:span></text:p>
      <text:p text:style-name="Normal"/>
      <text:p text:style-name="P2099"><text:span text:style-name="T2100">80</text:span><text:span text:style-name="T2101"><text:s/>straipsnis.<text:s/></text:span><text:span text:style-name="T2102">Lengvajai grupei priskirtų nepilnamečių nuteistųjų laikymo sąlygos</text:span></text:p>
      <text:p text:style-name="P2103"><text:span text:style-name="T2104">Lengvajai grupei priskirti nepilnamečiai nuteistieji turi teisę:</text:span></text:p>
      <text:p text:style-name="P2105"><text:span text:style-name="T2106">1</text:span><text:span text:style-name="T2107">) įsigyti šio Kodekso 92 straipsnio 1 dalies 1 punkte nurodytų asmeninių daiktų;</text:span></text:p>
      <text:p text:style-name="P2108"><text:span text:style-name="T2109">2</text:span><text:span text:style-name="T2110">) gauti neribotą ska</text:span><text:span text:style-name="T2111">ičių pasimatymų, iš kurių du per mėnesį gali vykti neprižiūrint pataisos įstaigos administracijai;</text:span></text:p>
      <text:p text:style-name="P2112">Straipsnio punkto pakeitimai:</text:p>
      <text:p text:style-name="P2113"><text:span text:style-name="T2114">Nr.<text:s/></text:span><text:a xlink:href="https://www.e-tar.lt/portal/legalAct.html?documentId=dcc5af90b1ed11eab9d9cd0c85e0b745" office:target-frame-name="_top" xlink:show="replace"><text:span text:style-name="T2115">XIII-3023</text:span></text:a><text:span text:style-name="T2116">, 2020-06-04, pa</text:span><text:span text:style-name="T2117">skelbta TAR 2020-06-19, i. k. 2020-13459</text:span></text:p>
      <text:p text:style-name="Normal"/>
      <text:p text:style-name="P2118"><text:span text:style-name="T2119">3</text:span><text:span text:style-name="T2120">) gauti ir siųsti neribotą kiekį laiškų, taip pat šio Kodekso 95 straipsnyje nustatytu periodiškumu gauti perduodamų daiktų;</text:span></text:p>
      <text:p text:style-name="P2121"><text:span text:style-name="T2122">4</text:span><text:span text:style-name="T2123">) tris kartus per dieną paskambinti telefonu;</text:span></text:p>
      <text:p text:style-name="P2124"><text:span text:style-name="T2125">5</text:span><text:span text:style-name="T2126">) kasdien pasivaikščioti ket</text:span><text:span text:style-name="T2127">urias valandas;</text:span></text:p>
      <text:p text:style-name="P2128"><text:span text:style-name="T2129">6</text:span><text:span text:style-name="T2130">) naudotis maisto ruošimo patalpomis.</text:span><text:s/></text:p>
      <text:p text:style-name="P2131">Straipsnio pakeitimai:</text:p>
      <text:p text:style-name="P2132"><text:span text:style-name="T2133">Nr.<text:s/></text:span><text:a xlink:href="http://www3.lrs.lt/cgi-bin/preps2?a=255149&amp;b=" office:target-frame-name="_top" xlink:show="replace"><text:span text:style-name="T2134">X-164</text:span></text:a><text:span text:style-name="T2135">, 2005-04-21, Žin., 2005, Nr. 58-2002 (2005-05-07)</text:span></text:p>
      <text:p text:style-name="P2136">Straipsnio pakeitimai:</text:p>
      <text:p text:style-name="P2137"><text:span text:style-name="T2138">Nr.<text:s/></text:span><text:a xlink:href="https://www.e-tar.lt/portal/legalAct.html?documentId=9d6449a024a411e5b336e9064144f02a" office:target-frame-name="_top" xlink:show="replace"><text:span text:style-name="T2139">XII-1818</text:span></text:a><text:span text:style-name="T2140">, 2015-06-23, paskelbta TAR 2015-07-07, i. k. 2015-11069</text:span></text:p>
      <text:p text:style-name="P2141"><text:span text:style-name="T2142">Nr.<text:s/></text:span><text:a xlink:href="https://www.e-tar.lt/portal/legalAct.html?documentId=fca994709efc11e9878fc525390407ce" office:target-frame-name="_top" xlink:show="replace"><text:span text:style-name="T2143">XIII-2264</text:span></text:a><text:span text:style-name="T2144">, 2019-06-27, paskelbta TAR 2019-07-05, i. k. 2019-11180</text:span></text:p>
      <text:p text:style-name="P2145"><text:span text:style-name="T2146">Nr.<text:s/></text:span><text:a xlink:href="https://www.e-tar.lt/portal/legalAct.html?documentId=dcc5af90b1ed11eab9d9cd0c85e0b745" office:target-frame-name="_top" xlink:show="replace"><text:span text:style-name="T2147">XIII-3023</text:span></text:a><text:span text:style-name="T2148">, 2020-06-04, paskelbta TAR 2020-06-19, i. k. 2020-13459</text:span></text:p>
      <text:p text:style-name="Normal"/>
      <text:p text:style-name="P2149"><text:span text:style-name="T2150">81 straipsni</text:span><text:span text:style-name="T2151">s.</text:span><text:span text:style-name="T2152"><text:s/>Neteko galios nuo 2019-07-06</text:span></text:p>
      <text:p text:style-name="P2153">Straipsnio naikinimas:</text:p>
      <text:p text:style-name="P2154"><text:span text:style-name="T2155">Nr.<text:s/></text:span><text:a xlink:href="https://www.e-tar.lt/portal/legalAct.html?documentId=fca994709efc11e9878fc525390407ce" office:target-frame-name="_top" xlink:show="replace"><text:span text:style-name="T2156">XIII-2264</text:span></text:a><text:span text:style-name="T2157">, 2019-06-27, paskelbta TAR 2019-07-05, i. k. 2019-11180</text:span></text:p>
      <text:p text:style-name="P2158">Straipsnio pakeitimai:</text:p>
      <text:p text:style-name="P2159"><text:span text:style-name="T2160">Nr.<text:s/></text:span><text:a xlink:href="https://www.e-tar.lt/portal/legalAct.html?documentId=9d6449a024a411e5b336e9064144f02a" office:target-frame-name="_top" xlink:show="replace"><text:span text:style-name="T2161">XII-1818</text:span></text:a><text:span text:style-name="T2162">, 2015-06-23, paskelbta TAR 2015-07-07, i. k. 2015-11069</text:span></text:p>
      <text:p text:style-name="Normal"/>
      <text:p text:style-name="P2163"><text:span text:style-name="T2164">82 straipsnis.</text:span><text:span text:style-name="T2165"><text:s/>Neteko galios nuo 2019-07-06</text:span></text:p>
      <text:p text:style-name="P2166">Straipsnio naikinimas:</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Straipsnio pakeitimai:</text:p>
      <text:p text:style-name="P2172"><text:span text:style-name="T2173">Nr.<text:s/></text:span><text:a xlink:href="https://www.e-tar.lt/portal/legalAct.html?documentId=9d6449a024a411e5b336e9064144f02a" office:target-frame-name="_top" xlink:show="replace"><text:span text:style-name="T2174">XII-1818</text:span></text:a><text:span text:style-name="T2175">, 2015-06-23, paskelbta TAR 2015-07-07, i. k. 2015-11069</text:span></text:p>
      <text:p text:style-name="Normal"/>
      <text:h text:style-name="P2176" text:outline-level="6"><text:span text:style-name="T2177">Ketvirtasis</text:span><text:span text:style-name="T2178"><text:s/>skirsnis</text:span></text:h>
      <text:h text:style-name="P2179" text:outline-level="2"><text:span text:style-name="T2180">KALĖJIMAI</text:span></text:h>
      <text:p text:style-name="P2181"/>
      <text:p text:style-name="P2182"><text:span text:style-name="T2183">83</text:span><text:span text:style-name="T2184"><text:s/>straipsnis.<text:s/></text:span><text:span text:style-name="T2185">Kalėjimuose laisvės atėmimo bausmę at</text:span><text:span text:style-name="T2186">liekantys nuteistieji</text:span></text:p>
      <text:p text:style-name="P2187"><text:span text:style-name="T2188">Kalėjimuose paprastai laisvės atėmimo bausmę atlieka pilnamečiai asmenys (išskyrus ribotai pakaltinamus asmenis, nėščias moteris ir vaikų iki trejų metų turinčias motinas), kuriems paskirta bausmė viršija dešimt metų laisvės atėmimo</text:span><text:span text:style-name="T2189">, ir nuteistieji, kuriems paskirta laisvės atėmimo iki gyvos galvos bausmė.</text:span><text:s/></text:p>
      <text:p text:style-name="P2190">Straipsnio pakeitimai:</text:p>
      <text:p text:style-name="P2191"><text:span text:style-name="T2192">Nr.<text:s/></text:span><text:a xlink:href="https://www.e-tar.lt/portal/legalAct.html?documentId=9d6449a024a411e5b336e9064144f02a" office:target-frame-name="_top" xlink:show="replace"><text:span text:style-name="T2193">XII-1818</text:span></text:a><text:span text:style-name="T2194">, 2015-06-23, paskelbta TAR 2015-07-07, i. k</text:span><text:span text:style-name="T2195">. 2015-11069</text:span></text:p>
      <text:p text:style-name="P2196"><text:span text:style-name="T2197">Nr.<text:s/></text:span><text:a xlink:href="https://www.e-tar.lt/portal/legalAct.html?documentId=3eb16f50b1ee11eab9d9cd0c85e0b745" office:target-frame-name="_top" xlink:show="replace"><text:span text:style-name="T2198">XIII-3024</text:span></text:a><text:span text:style-name="T2199">, 2020-06-04, paskelbta TAR 2020-06-19, i. k. 2020-13460</text:span></text:p>
      <text:p text:style-name="Normal"/>
      <text:p text:style-name="P2200"><text:span text:style-name="T2201">84</text:span><text:span text:style-name="T2202"><text:s/>straipsnis.<text:s/></text:span><text:span text:style-name="T2203">Nuteistųjų grupės kalėjimuose</text:span></text:p>
      <text:p text:style-name="P2204"><text:span text:style-name="T2205">Nuteistieji kalėjimuose</text:span><text:span text:style-name="T2206"><text:s/>suskirstomi į paprastąją ir drausmės grupes.</text:span></text:p>
      <text:p text:style-name="P2207"/>
      <text:p text:style-name="P2208"><text:span text:style-name="T2209">85</text:span><text:span text:style-name="T2210"><text:s/>straipsnis.<text:s/></text:span><text:span text:style-name="T2211">Paprastajai grupei priskirtų nuteistųjų laikymo sąlygos<text:s/></text:span></text:p>
      <text:p text:style-name="P2212"><text:span text:style-name="T2213">1</text:span><text:span text:style-name="T2214">. Paprastajai grupei priskirti nuteistieji turi teisę:</text:span></text:p>
      <text:p text:style-name="P2215"><text:span text:style-name="T2216">1</text:span><text:span text:style-name="T2217">)<text:s/></text:span><text:span text:style-name="T2218">įsigyti šio Kodekso 92 straipsnio 1 dalies 2 punkte nurodytų<text:s/></text:span><text:span text:style-name="T2219">asmeninių daiktų</text:span><text:span text:style-name="T2220">;</text:span></text:p>
      <text:p text:style-name="P2221"><text:span text:style-name="T2222">2</text:span><text:span text:style-name="T2223">) per mėnesį gauti du pasimatymus, iš kurių vienas gali vykti neprižiūrint pataisos įstaigos administracijai;</text:span><text:s/></text:p>
      <text:p text:style-name="P2224">Straipsnio punkto pakeitimai:</text:p>
      <text:p text:style-name="P2225"><text:span text:style-name="T2226">Nr.<text:s/></text:span><text:a xlink:href="https://www.e-tar.lt/portal/legalAct.html?documentId=dcc5af90b1ed11eab9d9cd0c85e0b745" office:target-frame-name="_top" xlink:show="replace"><text:span text:style-name="T2227">XIII-3023</text:span></text:a><text:span text:style-name="T2228">, 2020-06-04, paskelbta TAR 2020-06-19, i. k. 2020-13459</text:span></text:p>
      <text:p text:style-name="Normal"/>
      <text:p text:style-name="P2229"><text:span text:style-name="T2230">3</text:span><text:span text:style-name="T2231">) gauti ir siųsti neribotą kiekį laiškų, taip pat šio Kodekso 95 straipsnyje nustatytu periodiškumu gauti perduodamų daiktų;</text:span></text:p>
      <text:p text:style-name="P2232"><text:span text:style-name="T2233">4</text:span><text:span text:style-name="T2234">) kasdien pasivaikščioti pusantros valandos,</text:span><text:span text:style-name="T2235"><text:s/>o ligoniai (pagal gydytojų išvadą) – dvi valandas;<text:s/></text:span></text:p>
      <text:p text:style-name="P2236"><text:span text:style-name="T2237">5</text:span><text:span text:style-name="T2238">) du kartus per savaitę paskambinti telefonu.</text:span><text:s/></text:p>
      <text:p text:style-name="P2239">Straipsnio dalies pakeitimai:</text:p>
      <text:p text:style-name="P2240"><text:span text:style-name="T2241">Nr.<text:s/></text:span><text:a xlink:href="https://www.e-tar.lt/portal/legalAct.html?documentId=9d6449a024a411e5b336e9064144f02a" office:target-frame-name="_top" xlink:show="replace"><text:span text:style-name="T2242">XII-1818</text:span></text:a><text:span text:style-name="T2243">,<text:s/></text:span><text:span text:style-name="T2244">2015-06-23, paskelbta TAR 2015-07-07, i. k. 2015-11069</text:span></text:p>
      <text:p text:style-name="P2245"><text:span text:style-name="T2246">Nr.<text:s/></text:span><text:a xlink:href="https://www.e-tar.lt/portal/legalAct.html?documentId=dcc5af90b1ed11eab9d9cd0c85e0b745" office:target-frame-name="_top" xlink:show="replace"><text:span text:style-name="T2247">XIII-3023</text:span></text:a><text:span text:style-name="T2248">, 2020-06-04, paskelbta TAR 2020-06-19, i. k. 2020-13459</text:span></text:p>
      <text:p text:style-name="Normal"/>
      <text:p text:style-name="P2249"><text:span text:style-name="T2250">2.</text:span><text:span text:style-name="T2251"><text:s/>Neteko galios nuo 2022-01-0</text:span><text:span text:style-name="T2252">1</text:span></text:p>
      <text:p text:style-name="P2253">Straipsnio dalies naikinimas:</text:p>
      <text:p text:style-name="P2254"><text:span text:style-name="T2255">Nr.<text:s/></text:span><text:a xlink:href="https://www.e-tar.lt/portal/legalAct.html?documentId=dcc5af90b1ed11eab9d9cd0c85e0b745" office:target-frame-name="_top" xlink:show="replace"><text:span text:style-name="T2256">XIII-3023</text:span></text:a><text:span text:style-name="T2257">, 2020-06-04, paskelbta TAR 2020-06-19, i. k. 2020-13459</text:span></text:p>
      <text:p text:style-name="Normal"/>
      <text:p text:style-name="P2258"><text:span text:style-name="T2259">3</text:span><text:span text:style-name="T2260">. Paprastajai grupei priskirti nuteistieji laikomi</text:span><text:span text:style-name="T2261"><text:s/>rakinamose kamerose.</text:span></text:p>
      <text:p text:style-name="P2262">Straipsnio pakeitimai:</text:p>
      <text:p text:style-name="P2263"><text:span text:style-name="T2264">Nr.<text:s/></text:span><text:a xlink:href="http://www3.lrs.lt/cgi-bin/preps2?a=255149&amp;b=" office:target-frame-name="_top" xlink:show="replace"><text:span text:style-name="T2265">X-164</text:span></text:a><text:span text:style-name="T2266">, 2005-04-21, Žin., 2005, Nr. 58-2002 (2005-05-07)</text:span></text:p>
      <text:p text:style-name="P2267"><text:span text:style-name="T2268">Nr.<text:s/></text:span><text:a xlink:href="http://www3.lrs.lt/cgi-bin/preps2?a=363730&amp;b=" office:target-frame-name="_top" xlink:show="replace"><text:span text:style-name="T2269">XI-643</text:span></text:a><text:span text:style-name="T2270">, 2010-01-14,<text:s/></text:span><text:span text:style-name="T2271">Žin., 2010, Nr. 12-558 (2010-01-30)</text:span></text:p>
      <text:p text:style-name="P2272"/>
      <text:p text:style-name="P2273"><text:span text:style-name="T2274">86</text:span><text:span text:style-name="T2275"><text:s/>straipsnis.<text:s/></text:span><text:span text:style-name="T2276">Drausmės grupei priskirtų nuteistųjų laikymo sąlygos</text:span></text:p>
      <text:p text:style-name="P2277"><text:span text:style-name="T2278">Drausmės grupei priskirti nuteistieji turi teisę:</text:span></text:p>
      <text:p text:style-name="P2279"><text:span text:style-name="T2280">1</text:span><text:span text:style-name="T2281">) įsigyti šio Kodekso 92 straipsnio 1 dalies 3 punkte nurodytų asmeninių daiktų;</text:span></text:p>
      <text:p text:style-name="P2282"><text:span text:style-name="T2283">2</text:span><text:span text:style-name="T2284">) per<text:s/></text:span><text:span text:style-name="T2285">du mėnesius gauti vieną pasimatymą, kuris gali vykti nuotoliniu būdu arba specialiose pataisos įstaigos patalpose, įrengtose taip, kad lankytojų ir nuteistojo fizinis kontaktas negalimas;</text:span><text:s/></text:p>
      <text:p text:style-name="P2286">Straipsnio punkto pakeitimai:</text:p>
      <text:p text:style-name="P2287"><text:span text:style-name="T2288">Nr.<text:s/></text:span><text:a xlink:href="https://www.e-tar.lt/portal/legalAct.html?documentId=dcc5af90b1ed11eab9d9cd0c85e0b745" office:target-frame-name="_top" xlink:show="replace"><text:span text:style-name="T2289">XIII-3023</text:span></text:a><text:span text:style-name="T2290">, 2020-06-04, paskelbta TAR 2020-06-19, i. k. 2020-13459</text:span></text:p>
      <text:p text:style-name="Normal"/>
      <text:p text:style-name="P2291"><text:span text:style-name="T2292">3</text:span><text:span text:style-name="T2293">) gauti ir siųsti neribotą kiekį laiškų;</text:span></text:p>
      <text:p text:style-name="P2294"><text:span text:style-name="T2295">4</text:span><text:span text:style-name="T2296">) kasdien pasivaikščioti vieną valandą, o neįgalieji, kuriems nustatytas<text:s/></text:span><text:span text:style-name="T2297">0–40 procentų darbingumo lygis arba didelių ar vidutinių specialiųjų poreikių lygis, ir ligoniai (pagal gydytojo išvadą) – dvi valandas;</text:span></text:p>
      <text:p text:style-name="P2298"><text:span text:style-name="T2299">5</text:span><text:span text:style-name="T2300">) du kartus per mėnesį paskambinti telefonu.</text:span><text:s/></text:p>
      <text:p text:style-name="P2301">Straipsnio pakeitimai:</text:p>
      <text:p text:style-name="P2302"><text:span text:style-name="T2303">Nr.<text:s/></text:span><text:a xlink:href="http://www3.lrs.lt/cgi-bin/preps2?a=255149&amp;b=" office:target-frame-name="_top" xlink:show="replace"><text:span text:style-name="T2304">X-164</text:span></text:a><text:span text:style-name="T2305">, 2005-04-21, Žin., 2005, Nr. 58-2002 (2005-05-07)</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text:span><text:span text:style-name="T2311"><text:s/>k. 2015-11069</text:span></text:p>
      <text:p text:style-name="P2312"><text:span text:style-name="T2313">Nr.<text:s/></text:span><text:a xlink:href="https://www.e-tar.lt/portal/legalAct.html?documentId=dcc5af90b1ed11eab9d9cd0c85e0b745" office:target-frame-name="_top" xlink:show="replace"><text:span text:style-name="T2314">XIII-3023</text:span></text:a><text:span text:style-name="T2315">, 2020-06-04, paskelbta TAR 2020-06-19, i. k. 2020-13459</text:span></text:p>
      <text:p text:style-name="Normal"/>
      <text:p text:style-name="P2316"><text:span text:style-name="T2317">87 straipsnis.</text:span><text:span text:style-name="T2318"><text:s/>Neteko galios nuo 2020-06-20</text:span></text:p>
      <text:p text:style-name="P2319">Straipsnio naikinimas:</text:p>
      <text:p text:style-name="P2320"><text:span text:style-name="T2321">Nr.</text:span><text:span text:style-name="T2322"><text:s/></text:span><text:a xlink:href="https://www.e-tar.lt/portal/legalAct.html?documentId=dcc5af90b1ed11eab9d9cd0c85e0b745" office:target-frame-name="_top" xlink:show="replace"><text:span text:style-name="T2323">XIII-3023</text:span></text:a><text:span text:style-name="T2324">, 2020-06-04, paskelbta TAR 2020-06-19, i. k. 2020-13459</text:span></text:p>
      <text:p text:style-name="Normal"/>
      <text:p text:style-name="P2325"><text:span text:style-name="T2326">88 straipsnis.</text:span><text:span text:style-name="T2327"><text:s/>Neteko galios nuo 2020-06-20</text:span></text:p>
      <text:p text:style-name="P2328">Straipsnio naikinimas:</text:p>
      <text:p text:style-name="P2329"><text:span text:style-name="T2330">Nr.<text:s/></text:span><text:a xlink:href="https://www.e-tar.lt/portal/legalAct.html?documentId=dcc5af90b1ed11eab9d9cd0c85e0b745" office:target-frame-name="_top" xlink:show="replace"><text:span text:style-name="T2331">XIII-3023</text:span></text:a><text:span text:style-name="T2332">, 2020-06-04, paskelbta TAR 2020-06-19, i. k. 2020-13459</text:span></text:p>
      <text:p text:style-name="P2333">Straipsnio pakeitimai:</text:p>
      <text:p text:style-name="P2334"><text:span text:style-name="T2335">Nr.<text:s/></text:span><text:a xlink:href="https://www.e-tar.lt/portal/legalAct.html?documentId=9d6449a024a411e5b336e9064144f02a" office:target-frame-name="_top" xlink:show="replace"><text:span text:style-name="T2336">XII-1818</text:span></text:a><text:span text:style-name="T2337">, 2015-06-23, paskelbta TAR 2015-07-07, i. k. 2015-11069</text:span></text:p>
      <text:p text:style-name="Normal"/>
      <text:p text:style-name="P2338"><text:span text:style-name="T2339">88</text:span><text:span text:style-name="T2340">1</text:span><text:span text:style-name="T2341"><text:s/>straipsnis.<text:s/></text:span><text:span text:style-name="T2342">Nuteistųjų perkėlimas iš kalėjimo į pataisos namus</text:span></text:p>
      <text:p text:style-name="P2343"><text:span text:style-name="T2344">1</text:span><text:span text:style-name="T2345">. Terminuoto laisvės atėmimo bausme nuteisti asmenys, atliekantys šią bausmę kalėjime, perkeliami<text:s/></text:span><text:span text:style-name="T2346">į pataisos namus, kai jie atitinka visas šias sąlygas:</text:span></text:p>
      <text:p text:style-name="P2347"><text:span text:style-name="T2348">1</text:span><text:span text:style-name="T2349">) yra atlikę ne mažiau kaip vieną trečdalį bausmės;</text:span></text:p>
      <text:p text:style-name="P2350"><text:span text:style-name="T2351">2</text:span><text:span text:style-name="T2352">) vykdo individualiame socialinės reabilitacijos plane nustatytas priemones;</text:span></text:p>
      <text:p text:style-name="P2353"><text:span text:style-name="T2354">3</text:span><text:span text:style-name="T2355">) jų elgesys nekelia pavojaus aplinkiniams.</text:span></text:p>
      <text:p text:style-name="P2356"><text:span text:style-name="T2357">2</text:span><text:span text:style-name="T2358">. Iš<text:s/></text:span><text:span text:style-name="T2359">kalėjimo į pataisos namus perkelti nuteistieji skiriami į paprastąją grupę.</text:span></text:p>
      <text:p text:style-name="P2360"><text:span text:style-name="T2361">3</text:span><text:span text:style-name="T2362">. Iš kalėjimo į pataisos namus perkelti nuteistieji, kurie kelia pavojų pataisos namų administracijai ar kitiems asmenims arba sistemingai daro teisės pažeidimus, grąžinami iš</text:span><text:span text:style-name="T2363"><text:s/>pataisos namų į kalėjimą toliau atlikti bausmės. Šie nuteistieji pakartotinai iš kalėjimo į pataisos namus gali būti perkeliami, tik jei jie atitinka šio straipsnio 1 dalyje nustatytas sąlygas ir nuo jų grąžinimo į kalėjimą dienos praėjo ne mažiau kaip dv</text:span><text:span text:style-name="T2364">eji metai.</text:span></text:p>
      <text:p text:style-name="P2365"><text:span text:style-name="T2366">4</text:span><text:span text:style-name="T2367">. Nuteistieji iš kalėjimo į pataisos namus perkeliami ir grąžinami iš pataisos namų į kalėjimą Kalėjimų departamento direktoriaus įsakymu.</text:span><text:s/></text:p>
      <text:p text:style-name="P2368">Papildyta straipsniu:</text:p>
      <text:p text:style-name="P2369"><text:span text:style-name="T2370">Nr.<text:s/></text:span><text:a xlink:href="https://www.e-tar.lt/portal/legalAct.html?documentId=fca994709efc11e9878fc525390407ce" office:target-frame-name="_top" xlink:show="replace"><text:span text:style-name="T2371">XIII-2264</text:span></text:a><text:span text:style-name="T2372">, 2019-06-27, paskelbta TAR 2019-07-05, i. k. 2019-11180</text:span></text:p>
      <text:p text:style-name="Normal"/>
      <text:p text:style-name="P2373"><text:span text:style-name="T2374">89 straipsnis.</text:span><text:span text:style-name="T2375"><text:s/>Neteko galios nuo 2015-09-01</text:span></text:p>
      <text:p text:style-name="P2376">Straipsnio naikinimas:</text:p>
      <text:p text:style-name="P2377"><text:span text:style-name="T2378">Nr.<text:s/></text:span><text:a xlink:href="https://www.e-tar.lt/portal/legalAct.html?documentId=9d6449a024a411e5b336e9064144f02a" office:target-frame-name="_top" xlink:show="replace"><text:span text:style-name="T2379">XII-1818</text:span></text:a><text:span text:style-name="T2380">, 2015-06-23, paskelbta TAR 2015-07-07, i. k. 2015-11069</text:span></text:p>
      <text:p text:style-name="Normal"/>
      <text:h text:style-name="P2381" text:outline-level="6"><text:span text:style-name="T2382">Penktasis</text:span><text:span text:style-name="T2383"><text:s/>skirsnis</text:span></text:h>
      <text:h text:style-name="P2384" text:outline-level="2"><text:span text:style-name="T2385">ATVIROS KOLONIJOS</text:span></text:h>
      <text:p text:style-name="P2386"/>
      <text:p text:style-name="P2387"><text:span text:style-name="T2388">90</text:span><text:span text:style-name="T2389"><text:s/>straipsnis.<text:s/></text:span><text:span text:style-name="T2390">Atvirose kolonijose laisvės atė</text:span><text:span text:style-name="T2391">mimo bausmę atliekantys nuteistieji</text:span></text:p>
      <text:p text:style-name="P2392"><text:span text:style-name="T2393">Atvirose kolonijose laisvės atėmimo bausmę atlieka už neatsargius nusikaltimus ir tyčinius nusikaltimus, už kuriuos paskirta laisvės atėmimo bausmė neviršija vienerių metų, nuteisti asmenys. Atvirose kolonijose laisvės</text:span><text:span text:style-name="T2394"><text:s/>atėmimo bausmę taip pat atlieka nuteistieji, perkelti į atviras kolonijas šio Kodekso 69 straipsnyje nustatyta tvarka.</text:span><text:s/></text:p>
      <text:p text:style-name="P2395">Straipsnio pakeitimai:</text:p>
      <text:p text:style-name="P2396"><text:span text:style-name="T2397">Nr.<text:s/></text:span><text:a xlink:href="http://www3.lrs.lt/cgi-bin/preps2?a=415897&amp;b=" office:target-frame-name="_top" xlink:show="replace"><text:span text:style-name="T2398">XI-1863</text:span></text:a><text:span text:style-name="T2399">, 2011-12-22, Žin., 2012, Nr. 4-110 (20</text:span><text:span text:style-name="T2400">12-01-06)</text:span></text:p>
      <text:p text:style-name="P2401">Straipsnio pakeitimai:</text:p>
      <text:p text:style-name="P2402"><text:span text:style-name="T2403">Nr.<text:s/></text:span><text:a xlink:href="https://www.e-tar.lt/portal/legalAct.html?documentId=fca994709efc11e9878fc525390407ce" office:target-frame-name="_top" xlink:show="replace"><text:span text:style-name="T2404">XIII-2264</text:span></text:a><text:span text:style-name="T2405">, 2019-06-27, paskelbta TAR 2019-07-05, i. k. 2019-11180</text:span></text:p>
      <text:p text:style-name="Normal"/>
      <text:p text:style-name="P2406"><text:span text:style-name="T2407">91</text:span><text:span text:style-name="T2408"><text:s/>straipsnis.<text:s/></text:span><text:span text:style-name="T2409">Laisvės atėmimo bausmės atlikimo<text:s/></text:span><text:span text:style-name="T2410">atvirose kolonijose ypatumai</text:span></text:p>
      <text:p text:style-name="P2411"><text:span text:style-name="T2412">1</text:span><text:span text:style-name="T2413">. Atvirose kolonijose nuteistieji:</text:span></text:p>
      <text:p text:style-name="P2414"><text:span text:style-name="T2415">1</text:span><text:span text:style-name="T2416">) laikomi be apsaugos, bet yra prižiūrimi;</text:span></text:p>
      <text:p text:style-name="P2417"><text:span text:style-name="T2418">2</text:span><text:span text:style-name="T2419">) nuo kėlimosi iki miego laiko turi teisę laisvai vaikščioti nustatytoje teritorijoje;</text:span></text:p>
      <text:p text:style-name="P2420"><text:span text:style-name="T2421">3</text:span><text:span text:style-name="T2422">) gali turėti su savimi pinigų ir vertingų<text:s/></text:span><text:span text:style-name="T2423">daiktų, be apribojimų naudotis pinigais;</text:span></text:p>
      <text:p text:style-name="P2424"><text:span text:style-name="T2425">4</text:span><text:span text:style-name="T2426">) gali be apribojimų gauti pasimatymus, perduodamus daiktus, gauti ir siųsti laiškus, turėti ir naudotis telefonu;</text:span><text:s/></text:p>
      <text:p text:style-name="P2427">Straipsnio punkto pakeitimai:</text:p>
      <text:p text:style-name="P2428"><text:span text:style-name="T2429">Nr.<text:s/></text:span><text:a xlink:href="https://www.e-tar.lt/portal/legalAct.html?documentId=dcc5af90b1ed11eab9d9cd0c85e0b745" office:target-frame-name="_top" xlink:show="replace"><text:span text:style-name="T2430">XIII-3023</text:span></text:a><text:span text:style-name="T2431">, 2020-06-04, paskelbta TAR 2020-06-19, i. k. 2020-13459</text:span></text:p>
      <text:p text:style-name="Normal"/>
      <text:p text:style-name="P2432"><text:span text:style-name="T2433">5</text:span><text:span text:style-name="T2434">) jeigu yra būsto sąlygos, gali gyventi šalia atviros kolonijos su savo šeimomis;<text:s/></text:span></text:p>
      <text:p text:style-name="P2435"><text:span text:style-name="T2436">6</text:span><text:span text:style-name="T2437">) atviros</text:span><text:span text:style-name="T2438"><text:s/></text:span><text:span text:style-name="T2439">kolonijos administracijos leidimu gali iki ketur</text:span><text:span text:style-name="T2440">iolikos valandų išvykti už atviros kolonijos teritorijos ribų, bet tik Lietuvos Respublikos teritorijoje, jeigu to reikia dėl jų dirbamo darbo pobūdžio ar darbo paieškos, gydymosi, mokymosi arba jeigu rengiantis nuteistąjį paleisti iš atviros kolonijos jam</text:span><text:span text:style-name="T2441"><text:s/>reikia spręsti socialinės paramos gavimo, būsto paieškos, gydymo nuo priklausomybės ligų tęstinumo užtikrinimo ar pasinaudojimo kitomis valstybės ar savivaldybių įstaigų ar nevyriausybinių organizacijų teikiamomis paslaugomis klausimus;</text:span><text:s/></text:p>
      <text:p text:style-name="P2442">Straipsnio punkto<text:s/>pakeitimai:</text:p>
      <text:p text:style-name="P2443"><text:span text:style-name="T2444">Nr.<text:s/></text:span><text:a xlink:href="https://www.e-tar.lt/portal/legalAct.html?documentId=dcc5af90b1ed11eab9d9cd0c85e0b745" office:target-frame-name="_top" xlink:show="replace"><text:span text:style-name="T2445">XIII-3023</text:span></text:a><text:span text:style-name="T2446">, 2020-06-04, paskelbta TAR 2020-06-19, i. k. 2020-13459</text:span></text:p>
      <text:p text:style-name="Normal"/>
      <text:p text:style-name="P2447"><text:span text:style-name="T2448">7</text:span><text:span text:style-name="T2449">) jeigu neturi galiojančių nuobaudų už bausmės atlikimo metu<text:s/></text:span><text:span text:style-name="T2450">padarytus teisės aktų pažeidimus, kartą per savaitę iki dviejų parų ne darbinės veiklos atlikimo ar ne darbo metu gali parvykti į Lietuvos Respublikos teritorijoje esančius namus ar aplankyti Lietuvos Respublikos teritorijoje gyvenančius artimuosius gimina</text:span><text:span text:style-name="T2451">ičius. Šios išvykos suteikiamos atviros kolonijos direktoriaus nutarimu. Kelionės išlaidas apmoka patys nuteistieji arba kiti jų nurodyti asmenys;</text:span><text:s/></text:p>
      <text:p text:style-name="P2452">Straipsnio punkto pakeitimai:</text:p>
      <text:p text:style-name="P2453"><text:span text:style-name="T2454">Nr.<text:s/></text:span><text:a xlink:href="https://www.e-tar.lt/portal/legalAct.html?documentId=dcc5af90b1ed11eab9d9cd0c85e0b745" office:target-frame-name="_top" xlink:show="replace"><text:span text:style-name="T2455">XIII-3023</text:span></text:a><text:span text:style-name="T2456">, 2020-06-04, paskelbta TAR 2020-06-19, i. k. 2020-13459</text:span></text:p>
      <text:p text:style-name="Normal"/>
      <text:p text:style-name="P2457"><text:span text:style-name="T2458">8</text:span><text:span text:style-name="T2459">) jeigu neturi galiojančių nuobaudų už bausmės atlikimo metu padarytus teisės aktų <text:s/>pažeidimus, kasmetinių atostogų metu gali parvykti į Lietuvos Respublikos te</text:span><text:span text:style-name="T2460">ritorijoje esančius namus ar aplankyti Lietuvos Respublikos teritorijoje gyvenančius artimuosius giminaičius. Ši išvyka suteikiama atviros kolonijos direktoriaus nutarimu. Kelionės išlaidas apmoka patys nuteistieji arba kiti jų nurodyti asmenys;</text:span><text:s/></text:p>
      <text:p text:style-name="P2461">Straipsnio punkto pakeitimai:</text:p>
      <text:p text:style-name="P2462"><text:span text:style-name="T2463">Nr.<text:s/></text:span><text:a xlink:href="https://www.e-tar.lt/portal/legalAct.html?documentId=dcc5af90b1ed11eab9d9cd0c85e0b745" office:target-frame-name="_top" xlink:show="replace"><text:span text:style-name="T2464">XIII-3023</text:span></text:a><text:span text:style-name="T2465">, 2020-06-04, paskelbta TAR 2020-06-19, i. k. 2020-13459</text:span></text:p>
      <text:p text:style-name="Normal"/>
      <text:p text:style-name="P2466"><text:span text:style-name="T2467">9</text:span><text:span text:style-name="T2468">) gali tęsti darbą, kurį dirbo iki laisvės atėmimo bausmės at</text:span><text:span text:style-name="T2469">likimo atviroje kolonijoje pradžios;</text:span></text:p>
      <text:p text:style-name="P2470"><text:span text:style-name="T2471">10</text:span><text:span text:style-name="T2472">) atviros kolonijos direktoriaus leidimu gali likusius tris mėnesius iki laisvės atėmimo bausmės atlikimo pabaigos bausmę atlikti Lietuvos Respublikos teritorijoje esančiuose namuose.</text:span></text:p>
      <text:p text:style-name="P2473"><text:span text:style-name="T2474">2</text:span><text:span text:style-name="T2475">. Nuteistieji, išvykę<text:s/></text:span><text:span text:style-name="T2476">už atviros kolonijos teritorijos ribų, taip pat šio straipsnio 1 dalies 10 punkte nurodyti nuteistieji gali būti stebimi elektroninio stebėjimo priemonėmis. Nuteistųjų išvykimo už atviros kolonijos teritorijos ribų ir jų stebėjimo elektroninio stebėjimo pr</text:span><text:span text:style-name="T2477">iemonėmis tvarką nustato Pataisos įstaigų vidaus tvarkos taisyklės.<text:s/></text:span></text:p>
      <text:p text:style-name="P2478"><text:span text:style-name="T2479">3</text:span><text:span text:style-name="T2480">. Šio Kodekso 69 straipsnyje nustatyta tvarka į atvirą koloniją perkelti nuteistieji, kurie be pateisinamų priežasčių nedirba ar nesimoko arba kelia pavojų atviros kolonijos administ</text:span><text:span text:style-name="T2481">racijai ar kitiems asmenims, arba sistemingai daro teisės pažeidimus, atviros kolonijos direktoriaus įsakymu grąžinami iš atviros kolonijos į pataisos namus.</text:span><text:s/></text:p>
      <text:p text:style-name="P2482">Straipsnio pakeitimai:</text:p>
      <text:p text:style-name="P2483"><text:span text:style-name="T2484">Nr.<text:s/></text:span><text:a xlink:href="http://www3.lrs.lt/cgi-bin/preps2?a=415897&amp;b=" office:target-frame-name="_top" xlink:show="replace"><text:span text:style-name="T2485">XI-1863</text:span></text:a><text:span text:style-name="T2486">,</text:span><text:span text:style-name="T2487"><text:s/>2011-12-22, Žin., 2012, Nr. 4-110 (2012-01-06)</text:span></text:p>
      <text:p text:style-name="P2488">Straipsnio pakeitimai:</text:p>
      <text:p text:style-name="P2489"><text:span text:style-name="T2490">Nr.<text:s/></text:span><text:a xlink:href="https://www.e-tar.lt/portal/legalAct.html?documentId=9d6449a024a411e5b336e9064144f02a" office:target-frame-name="_top" xlink:show="replace"><text:span text:style-name="T2491">XII-1818</text:span></text:a><text:span text:style-name="T2492">, 2015-06-23, paskelbta TAR 2015-07-07, i. k. 2015-11069</text:span></text:p>
      <text:p text:style-name="P2493"><text:span text:style-name="T2494">Nr.<text:s/></text:span><text:a xlink:href="https://www.e-tar.lt/portal/legalAct.html?documentId=fca994709efc11e9878fc525390407ce" office:target-frame-name="_top" xlink:show="replace"><text:span text:style-name="T2495">XIII-2264</text:span></text:a><text:span text:style-name="T2496">, 2019-06-27, paskelbta TAR 2019-07-05, i. k. 2019-11180</text:span></text:p>
      <text:p text:style-name="Normal"/>
      <text:h text:style-name="P2497" text:outline-level="6"><text:span text:style-name="T2498">Šeštasis</text:span><text:span text:style-name="T2499"><text:s/>skirsnis</text:span></text:h>
      <text:p text:style-name="P2500"><text:span text:style-name="T2501">SPECIALIOSIOS NUTEISTŲJŲ, KURIEMS PASKIRTOS LAISVĖS ATĖMIMO BAUSMĖS,<text:s/></text:span><text:span text:style-name="T2502">TEISĖS IR PAREIGOS</text:span></text:p>
      <text:p text:style-name="P2503"/>
      <text:p text:style-name="P2504"><text:span text:style-name="T2505">92</text:span><text:span text:style-name="T2506"><text:s/>straipsnis.<text:s/></text:span><text:span text:style-name="T2507">Nuteistųjų teisė pataisos įstaigoje turėti asmeninių daiktų</text:span></text:p>
      <text:p text:style-name="P2508"><text:span text:style-name="T2509">1</text:span><text:span text:style-name="T2510">. Nuteistieji turi teisę turėti šiuos asmeninius daiktus:</text:span></text:p>
      <text:p text:style-name="P2511"><text:span text:style-name="T2512">1</text:span><text:span text:style-name="T2513">) lengvajai grupei priskirti nuteistieji, taip pat atviroje kolonijoje ir pusiaukelės namuo</text:span><text:span text:style-name="T2514">se bausmę atliekantys nuteistieji – maisto produktus, laikraščius, žurnalus, knygas, drabužius, avalynę, patalynę (išskyrus antklodę, čiužinį ir pagalvę), laikrodžius, pagamintus ne iš brangiųjų metalų, higienos ir kanceliarijos reikmenis, elektros prietai</text:span><text:span text:style-name="T2515">sus ir kitus daiktus;<text:s/></text:span></text:p>
      <text:p text:style-name="P2516"><text:span text:style-name="T2517">2</text:span><text:span text:style-name="T2518">) paprastajai grupei priskirti nuteistieji – maisto produktus (išskyrus maisto produktus, kuriuos prieš vartojimą būtina termiškai apdoroti), laikraščius, žurnalus, knygas, drabužius, avalynę, patalynę (išskyrus antklodę,<text:s/></text:span><text:span text:style-name="T2519">čiužinį ir pagalvę), laikrodžius, pagamintus ne iš brangiųjų metalų, barzdaskutę, higienos ir kanceliarijos reikmenis ir kitus daiktus;</text:span></text:p>
      <text:p text:style-name="P2520"><text:span text:style-name="T2521">3</text:span><text:span text:style-name="T2522">) drausmės grupei priskirti nuteistieji – šviežius vaisius ir daržoves, drabužius, avalynę, higienos ir kanceliarij</text:span><text:span text:style-name="T2523">os reikmenis.</text:span></text:p>
      <text:p text:style-name="P2524"><text:span text:style-name="T2525">2</text:span><text:span text:style-name="T2526">. Šio straipsnio 1 dalyje nurodytoms grupėms priskirtiems nuteistiesiems leidžiamų turėti asmeninių daiktų sąrašai nustatomi Pataisos įstaigų vidaus tvarkos taisyklėse. Atviroje kolonijoje ir pusiaukelės namuose bausmę atliekantiems nu</text:span><text:span text:style-name="T2527">teistiesiems pataisos įstaigos direktorius arba jį pavaduojantis pareigūnas gali leisti turėti ir kitų asmeninių daiktų, jei tai sudarytų sąlygas vykdyti veiksmingą nuteistųjų resocializaciją, gerintų jų sveikatą ir gerovę.</text:span></text:p>
      <text:p text:style-name="P2528"><text:span text:style-name="T2529">3</text:span><text:span text:style-name="T2530">. Asmeninius daiktus nuteis</text:span><text:span text:style-name="T2531">tieji įsigyja įgyvendindami šio Kodekso 93, 95 ir 97 straipsniuose nustatytas teises.</text:span><text:s/></text:p>
      <text:p text:style-name="P2532">Straipsnio pakeitimai:</text:p>
      <text:p text:style-name="P2533"><text:span text:style-name="T2534">Nr.<text:s/></text:span><text:a xlink:href="https://www.e-tar.lt/portal/legalAct.html?documentId=9d6449a024a411e5b336e9064144f02a" office:target-frame-name="_top" xlink:show="replace"><text:span text:style-name="T2535">XII-1818</text:span></text:a><text:span text:style-name="T2536">, 2015-06-23, paskelbta TAR 2015-0</text:span><text:span text:style-name="T2537">7-07, i. k. 2015-11069</text:span></text:p>
      <text:p text:style-name="P2538"><text:span text:style-name="T2539">Nr.<text:s/></text:span><text:a xlink:href="https://www.e-tar.lt/portal/legalAct.html?documentId=dcc5af90b1ed11eab9d9cd0c85e0b745" office:target-frame-name="_top" xlink:show="replace"><text:span text:style-name="T2540">XIII-3023</text:span></text:a><text:span text:style-name="T2541">, 2020-06-04, paskelbta TAR 2020-06-19, i. k. 2020-13459</text:span></text:p>
      <text:p text:style-name="Normal"/>
      <text:p text:style-name="P2542"><text:span text:style-name="T2543">93</text:span><text:span text:style-name="T2544"><text:s/>straipsnis.<text:s/></text:span><text:span text:style-name="T2545">Nuteistųjų teisė prenumeruoti laikraščius ir<text:s/></text:span><text:span text:style-name="T2546">žurnalus<text:s/></text:span></text:p>
      <text:p text:style-name="P2547">Pakeistas straipsnio pavadinimas:</text:p>
      <text:p text:style-name="P2548"><text:span text:style-name="T2549">Nr.<text:s/></text:span><text:a xlink:href="https://www.e-tar.lt/portal/legalAct.html?documentId=dcc5af90b1ed11eab9d9cd0c85e0b745" office:target-frame-name="_top" xlink:show="replace"><text:span text:style-name="T2550">XIII-3023</text:span></text:a><text:span text:style-name="T2551">, 2020-06-04, paskelbta TAR 2020-06-19, i. k. 2020-13459</text:span></text:p>
      <text:p text:style-name="Normal"/>
      <text:p text:style-name="P2552"><text:span text:style-name="T2553">1</text:span><text:span text:style-name="T2554">. Nuteistiesiems,</text:span><text:span text:style-name="T2555"><text:s/>išskyrus laisvės atėmimo bausmę drausmės grupės laikymo sąlygomis atliekančius nuteistuosius,</text:span><text:span text:style-name="T2556"><text:s/>leidžiama už asmeninėse sąskaitose turimas lėšas prenumeruoti laikraščius ir žurnalus.</text:span><text:s/></text:p>
      <text:p text:style-name="P2557">Straipsnio dalies pakeitimai:</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2</text:span><text:span text:style-name="T2564">. Teisę prenumeruoti nuteistiesiems laikraščius ir žurnalus turi jų sutuoktiniai, sugyventiniai bei artimieji giminaičiai, ta</text:span><text:span text:style-name="T2565">ip pat kiti fiziniai ir juridiniai asmenys.</text:span></text:p>
      <text:p text:style-name="P2566"><text:span text:style-name="T2567">3</text:span><text:span text:style-name="T2568">. Nuteistiesiems draudžiama gauti, įsigyti, laikyti, platinti arba prenumeruoti smurtą ar žiaurumą propaguojančius leidinius, taip pat pornografinius leidinius.<text:s/></text:span></text:p>
      <text:p text:style-name="P2569"/>
      <text:p text:style-name="P2570"><text:span text:style-name="T2571">94</text:span><text:span text:style-name="T2572"><text:s/>straipsnis.<text:s/></text:span><text:span text:style-name="T2573">Nuteistųjų teisė pasimatyti<text:s/></text:span></text:p>
      <text:p text:style-name="P2574"><text:span text:style-name="T2575">1</text:span><text:span text:style-name="T2576">. Nuteistųjų pasimatymai vyksta prižiūrint pataisos įstaigos administracijai arba neprižiūrint. Nuteistieji, atsižvelgdami į turimų pasimatymų skaičių, pasirenka, kaip įgyvendins savo teisę pasimatyti. Minimalus nuteisties</text:span><text:span text:style-name="T2577">iems suteikiamų pasimatymų skaičius ir pasimatymų rūšis nustatyta šio Kodekso 73, 74, 75, 79, 80, 85, 91 ir 152 straipsniuose.</text:span></text:p>
      <text:p text:style-name="P2578"><text:span text:style-name="T2579">2</text:span><text:span text:style-name="T2580">. Prižiūrint pataisos įstaigos administracijai, nuteistiesiems leidžiama pasimatyti šiais būdais:<text:s/></text:span></text:p>
      <text:p text:style-name="P2581"><text:span text:style-name="T2582">1</text:span><text:span text:style-name="T2583">) nuotoliniu būdu – ik</text:span><text:span text:style-name="T2584">i dviejų valandų;</text:span></text:p>
      <text:p text:style-name="P2585"><text:span text:style-name="T2586">2</text:span><text:span text:style-name="T2587">) specialiose pataisos įstaigos patalpose, įrengtose taip, kad lankytojų ir nuteistojo fizinis kontaktas negalimas, – iki dviejų valandų;</text:span></text:p>
      <text:p text:style-name="P2588"><text:span text:style-name="T2589">3</text:span><text:span text:style-name="T2590">) pataisos įstaigos patalpose, neatskiriant nuteistojo nuo lankytojų, – iki trijų valandų.</text:span></text:p>
      <text:p text:style-name="P2591"><text:span text:style-name="T2592">3</text:span><text:span text:style-name="T2593">. Šio straipsnio 2 dalyje nurodyti pasimatymai vyksta pataisos įstaigos atstovo akivaizdoje, tačiau pokalbio nesiklausoma. Neatskiriant nuteistojo nuo lankytojų gali vykti tik nuteistojo pasimatymai su sutuoktiniu (sugyventiniu), artimaisiais gimin</text:span><text:span text:style-name="T2594">aičiais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595">o ir į pasimatymą atvykusio asmens vaikas, taip pat lengvajai grupei priskirtų nuteistųjų pasimatymai.<text:s/></text:span></text:p>
      <text:p text:style-name="P2596"><text:span text:style-name="T2597">4</text:span><text:span text:style-name="T2598">. Pataisos įstaigos administracijai neprižiūrint nuteistiesiems leidžiama pasimatyti šiais būdais:</text:span></text:p>
      <text:p text:style-name="P2599"><text:span text:style-name="T2600">1</text:span><text:span text:style-name="T2601">) specialiose pataisos įstaigos patalpose – i</text:span><text:span text:style-name="T2602">ki dvidešimt keturių valandų;</text:span></text:p>
      <text:p text:style-name="P2603"><text:span text:style-name="T2604">2</text:span><text:span text:style-name="T2605">) pilnamečiam nuteistajam be palydos, o nepilnamečiam nuteistajam – kartu su tėvais, rūpintojais, artimaisiais giminaičiais ar kitais pasitikėjimo vertais asmenimis išvykstant pasimatyti už pataisos namų teritorijos ribų,</text:span><text:span text:style-name="T2606"><text:s/>– iki aštuonių valandų;</text:span></text:p>
      <text:p text:style-name="P2607"><text:span text:style-name="T2608">3</text:span><text:span text:style-name="T2609">) parvykstant į Lietuvos Respublikos teritorijoje esančius namus ar pas Lietuvos Respublikos teritorijoje gyvenančius artimuosius giminaičius – iki trijų parų, o nuteistųjų kasmetinių atostogų metu – iki dešimt parų.</text:span></text:p>
      <text:p text:style-name="P2610"><text:span text:style-name="T2611">5</text:span><text:span text:style-name="T2612">.<text:s/></text:span><text:span text:style-name="T2613">Šio straipsnio 4 dalies 1 punkte nurodyto pasimatymo metu nuteistajam leidžiama pasimatyti tik su sutuoktiniu (sugyventiniu) ir asmeniu, su kuriuo nuteistasis turi bendrą vaiką, jei nei nuteistasis, nei šis asmuo nėra susituokęs su kitu asmeniu arba neturi</text:span><text:span text:style-name="T2614"><text:s/>sugyventinių ir šis vaikas yra Lietuvos Respublikos teisės aktų nustatyta tvarka registruotas kaip bendras nuteistojo ir į pasimatymą atvykusio asmens vaikas. Šio straipsnio 4 dalies 2 ir 3 punktuose nurodytais atvejais nuteistajam leidžiama išvykti už pa</text:span><text:span text:style-name="T2615">taisos įstaigos teritorijos ribų šio Kodekso 104 ir 140 straipsniuose nustatytais atvejais.</text:span><text:span text:style-name="T2616"><text:s/></text:span></text:p>
      <text:p text:style-name="P2617"><text:span text:style-name="T2618">6</text:span><text:span text:style-name="T2619">. Nuteistiesiems, kurie laisvės atėmimo bausmę atlieka būdami priskirti lengvajai grupei, socialiniams ryšiams palaikyti pataisos įstaigos direktoriaus nutari</text:span><text:span text:style-name="T2620">mu gali būti leidžiama papildomai pasimatyti neprižiūrint pataisos įstaigos administracijai.<text:s/></text:span></text:p>
      <text:p text:style-name="P2621"><text:span text:style-name="T2622">7</text:span><text:span text:style-name="T2623">. Šio straipsnio 4 dalies 1 punkte nurodyto pasimatymo metu nuteistajam arba lankytojams jų pageidavimu Kalėjimų departamento direktoriaus nustatyta tvarka n</text:span><text:span text:style-name="T2624">emokamai tiekiamas šio Kodekso 173 straipsnio 5 dalyje nurodytas maistas arba sudaromos sąlygos pataisos įstaigoje įsigyti maisto produktų.<text:s/></text:span></text:p>
      <text:p text:style-name="P2625"><text:span text:style-name="T2626">8</text:span><text:span text:style-name="T2627">. Atviroje kolonijoje ir pusiaukelės namuose bausmę atliekantys nuteistieji savo teisę pasimatyti įgyvendina t</text:span><text:span text:style-name="T2628">ik šio Kodekso 91 straipsnyje nustatyta tvarka išvykę už atviros kolonijos ar pusiaukelės namų teritorijos ribų.<text:s/></text:span></text:p>
      <text:p text:style-name="P2629"><text:span text:style-name="T2630">9</text:span><text:span text:style-name="T2631">. Pataisos įstaigoje vykstantis pasimatymas, kurio metu pažeidžiama pasimatymų tvarka, nedelsiant nutraukiamas. Jeigu per vienerius metus</text:span><text:span text:style-name="T2632"><text:s/>nuo pasimatymų tvarkos pažeidimo pakartotinai pažeidžiama pasimatymų tvarka arba jeigu už padarytą pasimatymų tvarkos pažeidimą nuteistajam buvo paskirta nuobauda, šešis mėnesius nuo pasimatymų tvarkos pažeidimo nuteistajam leidžiama pasimatyti tik šio st</text:span><text:span text:style-name="T2633">raipsnio 2 dalies 1 ir 2 punktuose nurodytais būdais.<text:s/></text:span></text:p>
      <text:p text:style-name="P2634"><text:span text:style-name="T2635">10</text:span><text:span text:style-name="T2636">. Nuteistiesiems sutuoktiniams, kurie abu atlieka laisvės atėmimo bausmę ir abu neturi teisės išvykti už pataisos įstaigos teritorijos ribų, leidžiama pasimatyti šio straipsnio 2 dalies 1 punkte<text:s/></text:span><text:span text:style-name="T2637">ir 4 dalies 1 punkte nurodytais būdais, jei jie apmoka visas su vieno iš sutuoktinių pervežimu į kitą pataisos įstaigą susijusias išlaidas. Šių pasimatymų vietą nustato pataisos įstaigų, kuriose sutuoktiniai atlieka bausmes, direktoriai arba juos pavaduoja</text:span><text:span text:style-name="T2638">ntys pareigūnai.</text:span></text:p>
      <text:p text:style-name="P2639"><text:span text:style-name="T2640">11</text:span><text:span text:style-name="T2641">. Nuteistąjį, sergantį sunkia liga, gresiančia jo gyvybei, pataisos įstaigos direktorius arba jį pavaduojantis pareigūnas privalo leisti aplankyti nuteistojo sutuoktiniui (sugyventiniui), artimiesiems giminaičiams ir asmeniui, su kur</text:span><text:span text:style-name="T2642">iuo nuteistasis turi bendrą vaiką, jei nei nuteistasis, nei šis asmuo nėra susituokęs su kitu asmeniu arba neturi sugyventinių ir šis vaikas yra Lietuvos Respublikos teisės aktų nustatyta tvarka registruotas kaip bendras nuteistojo ir į pasimatymą atvykusi</text:span><text:span text:style-name="T2643">o asmens vaikas. Šie aplankymai į pasimatymų skaičių neįskaitomi.</text:span></text:p>
      <text:p text:style-name="P2644"><text:span text:style-name="T2645">12</text:span><text:span text:style-name="T2646">. Nuteistojo pageidavimu vienas pasimatymas pataisos įstaigos administracijai neprižiūrint gali būti pakeistas dviem pasimatymais prižiūrint pataisos įstaigos administracijai arba ketu</text:span><text:span text:style-name="T2647">riais telefoniniais pokalbiais, o vienas pasimatymas prižiūrint pataisos įstaigos administracijai – dviem telefoniniais pokalbiais.</text:span></text:p>
      <text:p text:style-name="P2648"><text:span text:style-name="T2649">13</text:span><text:span text:style-name="T2650">. Pasimatymų ir sergančių nuteistųjų lankymo tvarka nustatyta Pataisos įstaigų vidaus tvarkos taisyklėse.</text:span><text:s/></text:p>
      <text:p text:style-name="P2651">Straipsnio pakeitimai:</text:p>
      <text:p text:style-name="P2652"><text:span text:style-name="T2653">Nr.<text:s/></text:span><text:a xlink:href="https://www.e-tar.lt/portal/legalAct.html?documentId=9d6449a024a411e5b336e9064144f02a" office:target-frame-name="_top" xlink:show="replace"><text:span text:style-name="T2654">XII-1818</text:span></text:a><text:span text:style-name="T2655">, 2015-06-23, paskelbta TAR 2015-07-07, i. k. 2015-11069</text:span></text:p>
      <text:p text:style-name="P2656"><text:span text:style-name="T2657">Nr.<text:s/></text:span><text:a xlink:href="https://www.e-tar.lt/portal/legalAct.html?documentId=dcc5af90b1ed11eab9d9cd0c85e0b745" office:target-frame-name="_top" xlink:show="replace"><text:span text:style-name="T2658">XIII-3023</text:span></text:a><text:span text:style-name="T2659">, 2020-06-04, paskelbta TAR 2020-06-19, i. k. 2020-13459</text:span></text:p>
      <text:p text:style-name="Normal"/>
      <text:p text:style-name="P2660"><text:span text:style-name="T2661">95</text:span><text:span text:style-name="T2662"><text:s/>straipsnis.<text:s/></text:span><text:span text:style-name="T2663">Nuteistųjų teisė gauti perduodamų daiktų</text:span></text:p>
      <text:p text:style-name="P2664"><text:span text:style-name="T2665">1</text:span><text:span text:style-name="T2666">. Nuteistieji turi teisę vieną kartą per šešis mėnesius gauti perduodamų daiktų.</text:span></text:p>
      <text:p text:style-name="P2667"><text:span text:style-name="T2668">2</text:span><text:span text:style-name="T2669">. Nuteistajam gali būti atsiunčiami arba perduodami<text:s/></text:span><text:span text:style-name="T2670">drabužiai, patalynė (išskyrus antklodę, čiužinį ir pagalvę), avalynė, laikrodžiai,</text:span><text:span text:style-name="T2671"><text:s/></text:span><text:span text:style-name="T2672">pagaminti ne iš brangiųjų metalų, elektros prietaisai.<text:s/></text:span></text:p>
      <text:p text:style-name="P2673"><text:span text:style-name="T2674">3</text:span><text:span text:style-name="T2675">.<text:s/></text:span><text:span text:style-name="T2676">Viena pašto siunta (vienu kartu perduodami daiktai) neturi</text:span><text:span text:style-name="T2677"><text:s/>sverti daugiau kaip 15 kilogramų</text:span><text:span text:style-name="T2678">.<text:s/></text:span></text:p>
      <text:p text:style-name="P2679"><text:span text:style-name="T2680">4</text:span><text:span text:style-name="T2681">. Perduodamų daiktų priėmimo ir įteikimo nuteistiesiems tvarka nustatyta Pataisos įstaigų vidaus tvarkos taisyklėse.</text:span><text:s/></text:p>
      <text:p text:style-name="P2682">Straipsnio pakeitimai:</text:p>
      <text:p text:style-name="P2683"><text:span text:style-name="T2684">Nr.<text:s/></text:span><text:a xlink:href="http://www3.lrs.lt/cgi-bin/preps2?a=255149&amp;b=" office:target-frame-name="_top" xlink:show="replace"><text:span text:style-name="T2685">X-164</text:span></text:a><text:span text:style-name="T2686">,</text:span><text:span text:style-name="T2687"><text:s/>2005-04-21, Žin., 2005, Nr. 58-2002 (2005-05-07)</text:span></text:p>
      <text:p text:style-name="P2688">Straipsnio pakeitimai:</text:p>
      <text:p text:style-name="P2689"><text:span text:style-name="T2690">Nr.<text:s/></text:span><text:a xlink:href="https://www.e-tar.lt/portal/legalAct.html?documentId=9d6449a024a411e5b336e9064144f02a" office:target-frame-name="_top" xlink:show="replace"><text:span text:style-name="T2691">XII-1818</text:span></text:a><text:span text:style-name="T2692">, 2015-06-23, paskelbta TAR 2015-07-07, i. k. 2015-11069</text:span></text:p>
      <text:p text:style-name="P2693"><text:span text:style-name="T2694">Nr.<text:s/></text:span><text:a xlink:href="https://www.e-tar.lt/portal/legalAct.html?documentId=dcc5af90b1ed11eab9d9cd0c85e0b745" office:target-frame-name="_top" xlink:show="replace"><text:span text:style-name="T2695">XIII-3023</text:span></text:a><text:span text:style-name="T2696">, 2020-06-04, paskelbta TAR 2020-06-19, i. k. 2020-13459</text:span></text:p>
      <text:p text:style-name="Normal"/>
      <text:p text:style-name="P2697"><text:span text:style-name="T2698">96</text:span><text:span text:style-name="T2699"><text:s/>straipsnis.<text:s/></text:span><text:span text:style-name="T2700">Nuteistųjų teisė naudotis elektros prietaisais</text:span></text:p>
      <text:p text:style-name="P2701"><text:span text:style-name="T2702">1</text:span><text:span text:style-name="T2703">. Nuteistieji, turintys teisę na</text:span><text:span text:style-name="T2704">udotis elektros prietaisais, apmoka už šių prietaisų sunaudotą elektros energiją.</text:span></text:p>
      <text:p text:style-name="P2705"><text:span text:style-name="T2706">2</text:span><text:span text:style-name="T2707">. Nuteistiesiems leidžiamų naudotis elektros prietaisų techninius parametrus ir naudojimosi jais tvarką, taip pat šių prietaisų elektros energijos sąnaudų ir išlaidų už<text:s/></text:span><text:span text:style-name="T2708">sunaudotą elektros energiją apskaičiavimo ir apmokėjimo taisykles nustato Kalėjimų departamento direktorius.</text:span></text:p>
      <text:p text:style-name="P2709"><text:span text:style-name="T2710">3</text:span><text:span text:style-name="T2711">. Elektros prietaisai motyvuotu pataisos įstaigos direktoriaus nutarimu paimami iš nuteistųjų:</text:span></text:p>
      <text:p text:style-name="P2712"><text:span text:style-name="T2713">1</text:span><text:span text:style-name="T2714">) pažeidusių šio straipsnio 2 dalyje nurodyt</text:span><text:span text:style-name="T2715">ą naudojimosi elektros prietaisais tvarką, – iki šešių mėnesių;</text:span></text:p>
      <text:p text:style-name="P2716"><text:span text:style-name="T2717">2</text:span><text:span text:style-name="T2718">) turinčių skolą už elektros prietaisų sunaudotą elektros energiją, – iki bus sumokėta skola;</text:span></text:p>
      <text:p text:style-name="P2719"><text:span text:style-name="T2720">3</text:span><text:span text:style-name="T2721">) praradusių teisę turėti elektros prietaisus.</text:span></text:p>
      <text:p text:style-name="P2722"><text:span text:style-name="T2723">4</text:span><text:span text:style-name="T2724">. Šio straipsnio 3 dalyje<text:s/></text:span><text:span text:style-name="T2725">nurodytais atvejais paimti elektros prietaisai saugomi pataisos įstaigoje arba gali būti grąžinami juos perdavusiems asmenims pagal jų arba nuteistojo rašytinį prašymą.</text:span><text:s/></text:p>
      <text:p text:style-name="P2726">Straipsnio pakeitimai:</text:p>
      <text:p text:style-name="P2727"><text:span text:style-name="T2728">Nr.<text:s/></text:span><text:a xlink:href="http://www3.lrs.lt/cgi-bin/preps2?a=255149&amp;b=" office:target-frame-name="_top" xlink:show="replace"><text:span text:style-name="T2729">X-164</text:span></text:a><text:span text:style-name="T2730">, 2005-04-21, Žin., 2005, Nr. 58-2002 (2005-05-07)</text:span></text:p>
      <text:p text:style-name="P2731"><text:span text:style-name="T2732">Nr.<text:s/></text:span><text:a xlink:href="http://www3.lrs.lt/cgi-bin/preps2?a=363730&amp;b=" office:target-frame-name="_top" xlink:show="replace"><text:span text:style-name="T2733">XI-643</text:span></text:a><text:span text:style-name="T2734">, 2010-01-14, Žin., 2010, Nr. 12-558 (2010-01-30)</text:span></text:p>
      <text:p text:style-name="P2735">Straipsnio pakeitimai:</text:p>
      <text:p text:style-name="P2736"><text:span text:style-name="T2737">Nr.<text:s/></text:span><text:a xlink:href="https://www.e-tar.lt/portal/legalAct.html?documentId=9d6449a024a411e5b336e9064144f02a" office:target-frame-name="_top" xlink:show="replace"><text:span text:style-name="T2738">XII-1818</text:span></text:a><text:span text:style-name="T2739">, 2015-06-23, paskelbta TAR 2015-07-07, i. k. 2015-11069</text:span></text:p>
      <text:p text:style-name="P2740"><text:span text:style-name="T2741">Nr.<text:s/></text:span><text:a xlink:href="https://www.e-tar.lt/portal/legalAct.html?documentId=dcc5af90b1ed11eab9d9cd0c85e0b745" office:target-frame-name="_top" xlink:show="replace"><text:span text:style-name="T2742">XIII-3023</text:span></text:a><text:span text:style-name="T2743">, 2020-06-04, paskelbta TAR<text:s/></text:span><text:span text:style-name="T2744">2020-06-19, i. k. 2020-13459</text:span></text:p>
      <text:p text:style-name="Normal"/>
      <text:p text:style-name="P2745"><text:span text:style-name="T2746">97</text:span><text:span text:style-name="T2747"><text:s/>straipsnis.<text:s/></text:span><text:span text:style-name="T2748">Nuteistųjų teisė</text:span><text:span text:style-name="T2749"><text:s/></text:span><text:span text:style-name="T2750">nusipirkti asmeninių daiktų</text:span></text:p>
      <text:p text:style-name="P2751"><text:span text:style-name="T2752">1</text:span><text:span text:style-name="T2753">. Šio Kodekso 92 straipsnyje nurodytus asmeninius daiktus nuteistieji turi teisę nusipirkti.</text:span></text:p>
      <text:p text:style-name="P2754"><text:span text:style-name="T2755">2</text:span><text:span text:style-name="T2756">. Atviroje kolonijoje ir pusiaukelės namuose bausmę<text:s/></text:span><text:span text:style-name="T2757">atliekantys nuteistieji asmeninius daiktus perkasi savarankiškai. Kitų nuteistųjų apsipirkimą organizuoja pataisos įstaiga.</text:span></text:p>
      <text:p text:style-name="P2758"><text:span text:style-name="T2759">3</text:span><text:span text:style-name="T2760">. Didžiausia pinigų suma, už kurią nuteistieji gali per mėnesį nusipirkti asmeninių daiktų, yra:</text:span></text:p>
      <text:p text:style-name="P2761"><text:span text:style-name="T2762">1</text:span><text:span text:style-name="T2763">) trijų bazinių socialinių<text:s/></text:span><text:span text:style-name="T2764">išmokų dydžio – paprastajai grupei priskirtiems nuteistiesiems;</text:span></text:p>
      <text:p text:style-name="P2765"><text:span text:style-name="T2766">2</text:span><text:span text:style-name="T2767">) šešių bazinių socialinių išmokų dydžio – lengvajai grupei priskirtiems nuteistiesiems;</text:span><text:s/></text:p>
      <text:p text:style-name="P2768">Straipsnio punkto pakeitimai:</text:p>
      <text:p text:style-name="P2769"><text:span text:style-name="T2770">Nr.<text:s/></text:span><text:a xlink:href="https://www.e-tar.lt/portal/legalAct.html?documentId=dcc5af90b1ed11eab9d9cd0c85e0b745" office:target-frame-name="_top" xlink:show="replace"><text:span text:style-name="T2771">XIII-3023</text:span></text:a><text:span text:style-name="T2772">, 2020-06-04, paskelbta TAR 2020-06-19, i. k. 2020-13459</text:span></text:p>
      <text:p text:style-name="Normal"/>
      <text:p text:style-name="P2773"><text:span text:style-name="T2774">3</text:span><text:span text:style-name="T2775">) dviejų bazinių socialinių išmokų dydžio – drausmės grupei priskirtiems nuteistiesiems.</text:span></text:p>
      <text:p text:style-name="P2776"><text:span text:style-name="T2777">4</text:span><text:span text:style-name="T2778">. Į šio straipsnio 3 dalyje nurodytą didžiausią pinig</text:span><text:span text:style-name="T2779">ų sumą neįskaitomos pinigų, už kuriuos įsigyjami laikraščiai, žurnalai, knygos ir elektros prietaisai, sumos.<text:s/></text:span></text:p>
      <text:p text:style-name="P2780"><text:span text:style-name="T2781">5</text:span><text:span text:style-name="T2782">. Šio straipsnio 3 dalies nuostatos netaikomos nėščioms moterims, krūtimi maitinančioms motinoms, nuteistoms motinoms, apgyvendintoms kartu<text:s/></text:span><text:span text:style-name="T2783">su vaikais pataisos namų vaikų (kūdikių) namuose arba ne pataisos namų teritorijoje esančiose patalpose, teisę išvykti be sargybos arba be palydos turintiems nuteistiesiems, apgyvendintiems pataisos įstaigos ar tardymo izoliatoriaus gyvenamosiose patalpose</text:span><text:span text:style-name="T2784">, esančiose už šių įstaigų teritorijos ribų, atvirose kolonijose ir pusiaukelės namuose bausmę atliekantiems nuteistiesiems.</text:span><text:s/></text:p>
      <text:p text:style-name="P2785">Straipsnio pakeitimai:</text:p>
      <text:p text:style-name="P2786"><text:span text:style-name="T2787">Nr.<text:s/></text:span><text:a xlink:href="https://www.e-tar.lt/portal/legalAct.html?documentId=dcc5af90b1ed11eab9d9cd0c85e0b745" office:target-frame-name="_top" xlink:show="replace"><text:span text:style-name="T2788">XII</text:span><text:span text:style-name="T2789">I-3023</text:span></text:a><text:span text:style-name="T2790">, 2020-06-04, paskelbta TAR 2020-06-19, i. k. 2020-13459</text:span></text:p>
      <text:p text:style-name="Normal"/>
      <text:p text:style-name="P2791"><text:span text:style-name="T2792">98</text:span><text:span text:style-name="T2793"><text:s/>straipsnis.<text:s/></text:span><text:span text:style-name="T2794">Nuteistųjų teisė gauti ir siųsti pinigines perlaidas</text:span></text:p>
      <text:p text:style-name="P2795"><text:span text:style-name="T2796">1</text:span><text:span text:style-name="T2797">. Nuteistiesiems leidžiama gauti pinigines perlaidas ir siųsti jas sutuoktiniams, sugyventiniams bei artimiesiems<text:s/></text:span><text:span text:style-name="T2798">giminaičiams ir pataisos įstaigos direktoriaus arba jį pavaduojančio pareigūno leidimu – kitiems asmenims.</text:span></text:p>
      <text:p text:style-name="P2799"><text:span text:style-name="T2800">2</text:span><text:span text:style-name="T2801">. Perlaidomis gauti pinigai įrašomi į nuteistojo asmeninę sąskaitą, o nuteistiesiems, turintiems teisę turėti grynų pinigų, įteikiami.</text:span></text:p>
      <text:p text:style-name="P2802"><text:span text:style-name="T2803">3</text:span><text:span text:style-name="T2804">. Pa</text:span><text:span text:style-name="T2805">taisos įstaigos administracija privalo priimti nuteistajam atneštus grynus pinigus. Grynų pinigų priėmimo tvarką nustato Pataisos įstaigų vidaus tvarkos taisyklės.</text:span></text:p>
      <text:p text:style-name="P2806"/>
      <text:p text:style-name="P2807"><text:span text:style-name="T2808">99</text:span><text:span text:style-name="T2809"><text:s/>straipsnis.<text:s/></text:span><text:span text:style-name="T2810">Nuteistųjų teisė susirašinėti</text:span></text:p>
      <text:p text:style-name="P2811"><text:span text:style-name="T2812">1</text:span><text:span text:style-name="T2813">. Nuteistiesiems leidžiama siųsti i</text:span><text:span text:style-name="T2814">r gauti neribotą kiekį laiškų.</text:span></text:p>
      <text:p text:style-name="P2815"><text:span text:style-name="T2816">2.</text:span><text:span text:style-name="T2817"><text:s/>Neteko galios nuo 2015-09-01</text:span></text:p>
      <text:p text:style-name="P2818">Straipsnio dalies naikinimas:</text:p>
      <text:p text:style-name="P2819"><text:span text:style-name="T2820">Nr.<text:s/></text:span><text:a xlink:href="https://www.e-tar.lt/portal/legalAct.html?documentId=9d6449a024a411e5b336e9064144f02a" office:target-frame-name="_top" xlink:show="replace"><text:span text:style-name="T2821">XII-1818</text:span></text:a><text:span text:style-name="T2822">, 2015-06-23, paskelbta TAR 2015-07-07, i. k.<text:s/></text:span><text:span text:style-name="T2823">2015-11069</text:span></text:p>
      <text:p text:style-name="P2824">Straipsnio dalies pakeitimai:</text:p>
      <text:p text:style-name="P2825"><text:span text:style-name="T2826">Nr.<text:s/></text:span><text:a xlink:href="https://www.e-tar.lt/portal/legalAct.html?documentId=983fb970bdb911e4bde5b7a24f3fe3f3" office:target-frame-name="_top" xlink:show="replace"><text:span text:style-name="T2827">KT8-N4/2015</text:span></text:a><text:span text:style-name="T2828">, 2015-02-26, paskelbta TAR 2015-02-27, i. k. 2015-03023</text:span></text:p>
      <text:p text:style-name="Normal"/>
      <text:p text:style-name="P2829"><text:span text:style-name="T2830">3</text:span><text:span text:style-name="T2831">. Pataisos įstaigos administracija nute</text:span><text:span text:style-name="T2832">istojo vardu gautus laiškus jam įteikia, taip pat nuteistųjų įteiktus laiškus išsiunčia adresatams ne vėliau kaip per tris darbo dienas nuo laiško gavimo ar įteikimo dienos.<text:s/></text:span></text:p>
      <text:p text:style-name="P2833"><text:span text:style-name="T2834">4</text:span><text:span text:style-name="T2835">. Siunčiamų laiškų pašto išlaidas apmoka patys nuteistieji.<text:s/></text:span></text:p>
      <text:p text:style-name="P2836"><text:span text:style-name="T2837">5</text:span><text:span text:style-name="T2838">.<text:s/></text:span><text:span text:style-name="T2839">Nuteistųjų gaunami ir siunčiami laiškai pataisos įstaigos direktoriaus nutarimu arba teismo (teisėjo) nutartimi gali būti tikrinami, kad būtų užkirstas kelias nusikalstamoms veikoms ar kitiems teisės pažeidimams arba apsaugotos kitų asmenų teisės ir laisvė</text:span><text:span text:style-name="T2840">s</text:span><text:span text:style-name="T2841">, arba laikinai (iki trijų mėnesių) sustabdytas laiškų išsiuntimas ir įteikimas</text:span><text:span text:style-name="T2842">. Pataisos įstaigos direktoriaus nutarime ar teismo (teisėjo) nutartyje turi būti nurodomi laiškų</text:span><text:span text:style-name="T2843"><text:s/></text:span><text:span text:style-name="T2844">tikrinimo<text:s/></text:span><text:span text:style-name="T2845">arba išsiuntimo ir įteikimo sustabdymo<text:s/></text:span><text:span text:style-name="T2846">pagrindai, trukmė, būdas, asm</text:span><text:span text:style-name="T2847">enys, kurių siunčiami ar gaunami laiškai bus tikrinami arba<text:s/></text:span><text:span text:style-name="T2848">sustabdomas išsiuntimas ir įteikimas</text:span><text:span text:style-name="T2849">, ir kitos aplinkybės, dėl kurių laiškus būtina tikrinti arba sustabdyti jų išsiuntimą ir įteikimą.</text:span><text:span text:style-name="T2850"><text:s/>Laiškų išsiuntimo ir įteikimo sustabdymas gali būti pratęsta</text:span><text:span text:style-name="T2851">s, tačiau kiekvienu atveju ne ilgesniam negu trijų mėnesių laikotarpiui. Laiškų tikrinimas nutraukiamas arba jų išsiuntimas ir gavimas atnaujinamas išnykus pagrindams, dėl kurių laiškai buvo tikrinami arba laiškų išsiuntimas ir gavimas buvo sustabdytas.</text:span></text:p>
      <text:p text:style-name="P2852">Straipsnio dalies pakeitimai:</text:p>
      <text:p text:style-name="P2853"><text:span text:style-name="T2854">Nr.<text:s/></text:span><text:a xlink:href="https://www.e-tar.lt/portal/legalAct.html?documentId=9d6449a024a411e5b336e9064144f02a" office:target-frame-name="_top" xlink:show="replace"><text:span text:style-name="T2855">XII-1818</text:span></text:a><text:span text:style-name="T2856">, 2015-06-23, paskelbta TAR 2015-07-07, i. k. 2015-11069</text:span></text:p>
      <text:p text:style-name="Normal"/>
      <text:p text:style-name="P2857"><text:span text:style-name="T2858">6</text:span><text:span text:style-name="T2859">. Nuteistųjų laiškų išsiuntimo ir gavimo tvarką nustato</text:span><text:span text:style-name="T2860"><text:s/>Pataisos įstaigų vidaus tvarkos taisyklės.</text:span></text:p>
      <text:p text:style-name="P2861">Straipsnio pakeitimai:</text:p>
      <text:p text:style-name="P2862"><text:span text:style-name="T2863">Nr.<text:s/></text:span><text:a xlink:href="http://www3.lrs.lt/cgi-bin/preps2?a=363730&amp;b=" office:target-frame-name="_top" xlink:show="replace"><text:span text:style-name="T2864">XI-643</text:span></text:a><text:span text:style-name="T2865">, 2010-01-14, Žin., 2010, Nr. 12-558 (2010-01-30)</text:span></text:p>
      <text:p text:style-name="P2866"/>
      <text:p text:style-name="P2867"><text:span text:style-name="T2868">100</text:span><text:span text:style-name="T2869"><text:s/>straipsnis.</text:span><text:span text:style-name="T2870"><text:s/></text:span><text:span text:style-name="T2871">Nuteistųjų teisė kreiptis į valstybės ir<text:s/></text:span><text:span text:style-name="T2872">savivaldybių institucijų pareigūnus ir tarnautojus, nevyriausybines organizacijas ir tarptautines institucijas su pasiūlymais, prašymais (pareiškimais), peticijomis ir skundais</text:span></text:p>
      <text:p text:style-name="P2873"><text:span text:style-name="T2874">1</text:span><text:span text:style-name="T2875">. Nuteistieji turi teisę kreiptis su pasiūlymais, prašymais (pareiškimais)</text:span><text:span text:style-name="T2876">, peticijomis ir skundais į valstybės ir savivaldybių institucijų pareigūnus ir tarnautojus, nevyriausybines organizacijas ir tarptautines institucijas. Prie nuteistųjų pasiūlymų, prašymų (pareiškimų), peticijų ir skundų, jeigu reikia, pridedami pataisos į</text:span><text:span text:style-name="T2877">staigos administracijos aiškinamieji raštai.</text:span></text:p>
      <text:p text:style-name="P2878"><text:span text:style-name="T2879">2</text:span><text:span text:style-name="T2880">. Valstybės ir savivaldybių institucijų pareigūnams ir tarnautojams bei tarptautinėms institucijoms, kurių jurisdikciją ar kompetenciją priimti Lietuvoje bausmes atliekančių nuteistųjų pareiškimus yra pripa</text:span><text:span text:style-name="T2881">žinusi Lietuvos Respublika, adresuoti pasiūlymai, prašymai (pareiškimai) ir skundai netikrinami ir išsiunčiami per vieną darbo dieną nuo jų gavimo momento.</text:span></text:p>
      <text:p text:style-name="P2882"><text:span text:style-name="T2883">3</text:span><text:span text:style-name="T2884">. Atsakymai į nuteistųjų pasiūlymus, prašymus (pareiškimus), peticijas ir skundus per dvi darbo</text:span><text:span text:style-name="T2885"><text:s/>dienas nuo jų gavimo momento įteikiami nuteistiesiems pasirašytinai. Šio straipsnio 2 dalyje numatytų tarptautinių institucijų atsakymai nuteistiesiems įteikiami ne vėliau kaip per vieną darbo dieną nuo jų gavimo momento.</text:span></text:p>
      <text:p text:style-name="P2886"><text:span text:style-name="T2887">4</text:span><text:span text:style-name="T2888">. Nuteistieji turi teisę tie</text:span><text:span text:style-name="T2889">siogiai kreiptis į Respublikos Prezidentą, Lietuvos Respublikos Seimo ar Vyriausybės narį, prokurorą, Seimo skiriamą kontrolierių arba Teisingumo ministerijos atstovą šių asmenų lankymosi pataisos įstaigose metu.</text:span></text:p>
      <text:p text:style-name="P2890"><text:span text:style-name="T2891">5</text:span><text:span text:style-name="T2892">. Nuteistiesiems draudžiama siųsti ano</text:span><text:span text:style-name="T2893">niminius ar kolektyvinius skundus valstybės ir savivaldybių institucijoms ir pareigūnams.</text:span></text:p>
      <text:p text:style-name="P2894"><text:span text:style-name="T2895">6</text:span><text:span text:style-name="T2896">. Nuteistiesiems draudžiama kreiptis į valstybės ir savivaldybių institucijų pareigūnus ir tarnautojus bei nevyriausybines organizacijas</text:span><text:span text:style-name="T2897"><text:s/></text:span><text:span text:style-name="T2898">su pasiūlymais, prašymai</text:span><text:span text:style-name="T2899">s (pareiškimais), peticijomis ir skundais kitų nuteistųjų vardu arba ne per pataisos įstaigos administraciją.</text:span></text:p>
      <text:p text:style-name="P2900"><text:span text:style-name="T2901">7</text:span><text:span text:style-name="T2902">. Siunčiamų pasiūlymų, prašymų (pareiškimų), peticijų ir skundų pašto išlaidas apmoka patys nuteistieji.</text:span></text:p>
      <text:p text:style-name="P2903">Straipsnio pakeitimai:</text:p>
      <text:p text:style-name="P2904"><text:span text:style-name="T2905">Nr.<text:s/></text:span><text:a xlink:href="http://www3.lrs.lt/cgi-bin/preps2?a=363730&amp;b=" office:target-frame-name="_top" xlink:show="replace"><text:span text:style-name="T2906">XI-643</text:span></text:a><text:span text:style-name="T2907">, 2010-01-14, Žin., 2010, Nr. 12-558 (2010-01-30)</text:span></text:p>
      <text:p text:style-name="P2908">Straipsnio pakeitimai:</text:p>
      <text:p text:style-name="P2909"><text:span text:style-name="T2910">Nr.<text:s/></text:span><text:a xlink:href="https://www.e-tar.lt/portal/legalAct.html?documentId=9d6449a024a411e5b336e9064144f02a" office:target-frame-name="_top" xlink:show="replace"><text:span text:style-name="T2911">XII-1818</text:span></text:a><text:span text:style-name="T2912">,<text:s/></text:span><text:span text:style-name="T2913">2015-06-23, paskelbta TAR 2015-07-07, i. k. 2015-11069</text:span></text:p>
      <text:p text:style-name="Normal"/>
      <text:p text:style-name="P2914"><text:span text:style-name="T2915">101</text:span><text:span text:style-name="T2916"><text:s/>straipsnis.<text:s/></text:span><text:span text:style-name="T2917">Nuteistųjų teisė gauti teisinę pagalbą</text:span></text:p>
      <text:p text:style-name="P2918"><text:span text:style-name="T2919">1</text:span><text:span text:style-name="T2920">. Advokatų lankymasis pas nuteistuosius ir nuteistųjų skambinimas advokatams neribojamas. Susitikimai su advokatu ir skambinimas jam į p</text:span><text:span text:style-name="T2921">asimatymų ir skambinimo skaičių neįskaitomi.</text:span><text:s/></text:p>
      <text:p text:style-name="P2922">Straipsnio dalies pakeitimai:</text:p>
      <text:p text:style-name="P2923"><text:span text:style-name="T2924">Nr.<text:s/></text:span><text:a xlink:href="https://www.e-tar.lt/portal/legalAct.html?documentId=fca994709efc11e9878fc525390407ce" office:target-frame-name="_top" xlink:show="replace"><text:span text:style-name="T2925">XIII-2264</text:span></text:a><text:span text:style-name="T2926">, 2019-06-27, paskelbta TAR 2019-07-05, i. k. 2019-11180</text:span></text:p>
      <text:p text:style-name="Normal"/>
      <text:p text:style-name="P2927"><text:span text:style-name="T2928">2</text:span><text:span text:style-name="T2929">. Kiek</text:span><text:span text:style-name="T2930">vienas susitikimas su advokatu vyksta pataisos įstaigos administracijos nustatytu laiku ir negali tęstis ilgiau kaip aštuonias valandas.</text:span></text:p>
      <text:p text:style-name="P2931"><text:span text:style-name="T2932">3</text:span><text:span text:style-name="T2933">. Nuteistųjų susitikimų su advokatu tvarką nustato Pataisos įstaigų vidaus tvarkos taisyklės.</text:span></text:p>
      <text:p text:style-name="P2934"/>
      <text:p text:style-name="P2935"><text:span text:style-name="T2936">102</text:span><text:span text:style-name="T2937"> straipsni</text:span><text:span text:style-name="T2938">s. </text:span><text:span text:style-name="T2939">Nuteistųjų teisė paskambinti telefonu</text:span></text:p>
      <text:p text:style-name="P2940"><text:span text:style-name="T2941">1</text:span><text:span text:style-name="T2942">. Nuteistiesiems leidžiama paskambinti telefonu. Skambinimo dažnumą nustato šio Kodekso 55, 73, 74, 75, 79, 80, 85,<text:s/></text:span><text:span text:style-name="T2943">86</text:span><text:span text:style-name="T2944">, 91 ir 152 straipsniai. Pataisos įstaigos direktorius arba jį pavaduojantis pareigūnas turi</text:span><text:span text:style-name="T2945"><text:s/>teisę leisti papildomai vieną kartą paskambinti telefonu, jeigu to prašo nuteistasis dėl svarbių aplinkybių.</text:span></text:p>
      <text:p text:style-name="P2946"><text:span text:style-name="T2947">2</text:span><text:span text:style-name="T2948">. Nuteistajam paskambinti telefonu leidžiama, jeigu jis tuo metu yra mokus arba naudojasi ryšio paslauga kalbėti telefonu kito abonento<text:s/></text:span><text:span text:style-name="T2949">sąskaita. Skambinti ir kalbėti telefonu galima ne ilgiau kaip 15 minučių. Kam skambinti, pasirenka nuteistasis. Telefoninių pokalbių išlaidas, kai nesinaudojama ryšio paslauga kalbėti telefonu kito abonento sąskaita, apmoka pats nuteistasis.</text:span></text:p>
      <text:p text:style-name="P2950"><text:span text:style-name="T2951">3</text:span><text:span text:style-name="T2952">. Telefon</text:span><text:span text:style-name="T2953">inis pokalbis gali būti nutrauktas, jeigu nuteistasis pažeidžia skambinimo tvarką.</text:span></text:p>
      <text:p text:style-name="P2954"><text:span text:style-name="T2955">4</text:span><text:span text:style-name="T2956">. Nuteistųjų pasiūlymai, prašymai (pareiškimai), peticijos ir skundai telefonu neperduodami.</text:span></text:p>
      <text:p text:style-name="P2957"><text:span text:style-name="T2958">5</text:span><text:span text:style-name="T2959">. Skambinimo telefonu tvarką nustato Pataisos įstaigų vidaus tvarkos t</text:span><text:span text:style-name="T2960">aisyklės.<text:s/></text:span></text:p>
      <text:p text:style-name="P2961">Straipsnio pakeitimai:</text:p>
      <text:p text:style-name="P2962"><text:span text:style-name="T2963">Nr.<text:s/></text:span><text:a xlink:href="http://www3.lrs.lt/cgi-bin/preps2?a=238193&amp;b=" office:target-frame-name="_top" xlink:show="replace"><text:span text:style-name="T2964">IX-2338</text:span></text:a><text:span text:style-name="T2965">, 2004-07-08, Žin., 2004, Nr. 115-4278 (2004-07-24)</text:span></text:p>
      <text:p text:style-name="P2966"><text:span text:style-name="T2967">Nr.<text:s/></text:span><text:a xlink:href="http://www3.lrs.lt/cgi-bin/preps2?a=255149&amp;b=" office:target-frame-name="_top" xlink:show="replace"><text:span text:style-name="T2968">X-164</text:span></text:a><text:span text:style-name="T2969">, 2005-04-21, Žin., 2005</text:span><text:span text:style-name="T2970">, Nr. 58-2002 (2005-05-07)</text:span></text:p>
      <text:p text:style-name="P2971">Straipsnio pakeitimai:</text:p>
      <text:p text:style-name="P2972"><text:span text:style-name="T2973">Nr.<text:s/></text:span><text:a xlink:href="https://www.e-tar.lt/portal/legalAct.html?documentId=9d6449a024a411e5b336e9064144f02a" office:target-frame-name="_top" xlink:show="replace"><text:span text:style-name="T2974">XII-1818</text:span></text:a><text:span text:style-name="T2975">, 2015-06-23, paskelbta TAR 2015-07-07, i. k. 2015-11069</text:span></text:p>
      <text:p text:style-name="Normal"/>
      <text:p text:style-name="P2976"><text:span text:style-name="T2977">103</text:span><text:span text:style-name="T2978"><text:s/>straipsnis.<text:s/></text:span><text:span text:style-name="T2979">Nuteistųjų teisė p</text:span><text:span text:style-name="T2980">asivaikščioti gryname ore</text:span></text:p>
      <text:p text:style-name="P2981"><text:span text:style-name="T2982">1</text:span><text:span text:style-name="T2983">. Nuteistieji šio Kodekso numatytais atvejais turi teisę kasdien pasivaikščioti gryname ore.</text:span></text:p>
      <text:p text:style-name="P2984"><text:span text:style-name="T2985">2</text:span><text:span text:style-name="T2986">. Nuteistųjų pasivaikščiojimas vyksta dienos metu specialiai tam skirtoje pataisos įstaigos teritorijoje laikantis šio Kodekso<text:s/></text:span><text:span text:style-name="T2987">70 straipsnio reikalavimų. Pasivaikščiojimo gali nebūti arba jo trukmė sutrumpinama tik dėl nepalankių oro sąlygų, jei su tuo sutinka nuteistasis.</text:span><text:span text:style-name="T2988"><text:s/></text:span></text:p>
      <text:p text:style-name="P2989"><text:span text:style-name="T2990">3</text:span><text:span text:style-name="T2991">. Pasivaikščiojimas gali būti nutrauktas, jei nuteistasis pažeidžia Pataisos įstaigų vidaus tvarkos tai</text:span><text:span text:style-name="T2992">syklių nustatytą pasivaikščiojimų tvarką.</text:span></text:p>
      <text:p text:style-name="P2993"/>
      <text:p text:style-name="P2994"><text:span text:style-name="T2995">104</text:span><text:span text:style-name="T2996"><text:s/>straipsnis.<text:s/></text:span><text:span text:style-name="T2997">Nuteistųjų trumpalaikė išvyka iš pataisos įstaigos</text:span></text:p>
      <text:p text:style-name="P2998"><text:span text:style-name="T2999">1</text:span><text:span text:style-name="T3000">. Pataisos namuose lengvosios grupės laikymo sąlygomis bausmę atliekantys nuteistieji, išskyrus šio straipsnio 6 dalyje nurodytus<text:s/></text:span><text:span text:style-name="T3001">nuteistuosius, turi teisę trims paroms parvykti į Lietuvos Respublikos teritorijoje esančius namus ar aplankyti Lietuvos Respublikos teritorijoje gyvenančius artimuosius giminaičius, jeigu jie atitinka visas šias sąlygas:</text:span></text:p>
      <text:p text:style-name="P3002"><text:span text:style-name="T3003">1</text:span><text:span text:style-name="T3004">) jų nusikalstamo elgesio rizik</text:span><text:span text:style-name="T3005">a yra žema arba vidutinė ir nustatyta pažanga mažinant nusikalstamo elgesio riziką;</text:span></text:p>
      <text:p text:style-name="P3006"><text:span text:style-name="T3007">2</text:span><text:span text:style-name="T3008">) yra atlikę šio straipsnio 2 dalyje nustatytą minimalią laisvės atėmimo bausmės dalį;</text:span></text:p>
      <text:p text:style-name="P3009"><text:span text:style-name="T3010">3</text:span><text:span text:style-name="T3011">) neturi galiojančių nuobaudų už bausmės atlikimo metu padarytus teisės akt</text:span><text:span text:style-name="T3012">ų pažeidimus;</text:span></text:p>
      <text:p text:style-name="P3013"><text:span text:style-name="T3014">4</text:span><text:span text:style-name="T3015">) užsiima darbine veikla ar dirba arba mokosi, arba užsiima individualia veikla.</text:span></text:p>
      <text:p text:style-name="P3016"><text:span text:style-name="T3017">2</text:span><text:span text:style-name="T3018">. Minimali atliktos laisvės atėmimo bausmės dalis (nuo bausmės atlikimo pataisos įstaigoje pradžios), kurią atlikus nuteistiesiems suteikiama trumpal</text:span><text:span text:style-name="T3019">aikė išvyka iš pataisos įstaigos:</text:span></text:p>
      <text:p text:style-name="P3020"><text:span text:style-name="T3021">1</text:span><text:span text:style-name="T3022">) šeši mėnesiai – nuteistiesiems, kuriems paskirta bausmė neviršija trejų metų laisvės atėmimo, taip pat nepilnamečiams;</text:span></text:p>
      <text:p text:style-name="P3023"><text:span text:style-name="T3024">2</text:span><text:span text:style-name="T3025">) vieneri metai – nuteistiesiems, kuriems paskirta bausmė viršija trejus metus laisvės atėmim</text:span><text:span text:style-name="T3026">o, bet neviršija dešimt metų laisvės atėmimo;</text:span></text:p>
      <text:p text:style-name="P3027"><text:span text:style-name="T3028">3</text:span><text:span text:style-name="T3029">) dveji metai – nuteistiesiems, kuriems paskirta bausmė viršija dešimt metų laisvės atėmimo.</text:span></text:p>
      <text:p text:style-name="P3030"><text:span text:style-name="T3031">3</text:span><text:span text:style-name="T3032">. Šio straipsnio 1 dalyje nurodytas sąlygas atitinkantiems nuteistiesiems, jeigu jie yra atlikę minimalią</text:span><text:span text:style-name="T3033"><text:s/>laisvės atėmimo bausmės dalį, iš pataisos įstaigos leidžiama išvykti:</text:span></text:p>
      <text:p text:style-name="P3034"><text:span text:style-name="T3035">1</text:span><text:span text:style-name="T3036">) vieną kartą per du mėnesius – nuteistiesiems, kuriems paskirta bausmė neviršija trejų metų laisvės atėmimo, o šiems nuteistiesiems atlikus pusę bausmės – du kartus per mėnesį;</text:span></text:p>
      <text:p text:style-name="P3037"><text:span text:style-name="T3038">2</text:span><text:span text:style-name="T3039">) vieną kartą per tris mėnesius – nuteistiesiems, kuriems paskirta bausmė viršija trejus metus, bet neviršija dešimt metų laisvės atėmimo, atlikusiems pusę bausmės, – vieną kartą per du mėnesius, o likus šešiems mėnesiams iki lygtinio paleidimo iš pataiso</text:span><text:span text:style-name="T3040">s įstaigos pagal šio Kodekso 157 straipsnio 3 dalį arba iki bausmės pabaigos likus ne daugiau kaip vieneriems metams, kai lygtinis paleidimas iš pataisos įstaigos netaikomas, – du kartus per mėnesį;</text:span></text:p>
      <text:p text:style-name="P3041"><text:span text:style-name="T3042">3</text:span><text:span text:style-name="T3043">) vieną kartą per keturis mėnesius – nuteistiesiems,</text:span><text:span text:style-name="T3044"><text:s/>kuriems paskirta bausmė viršija dešimt metų laisvės atėmimo, atlikusiems pusę bausmės, – vieną kartą per tris mėnesius, o likus šešiems mėnesiams iki lygtinio paleidimo iš pataisos įstaigos pagal šio Kodekso 157 straipsnio 3 dalį arba iki bausmės pabaigos</text:span><text:span text:style-name="T3045"><text:s/>likus ne daugiau kaip vieneriems metams, kai lygtinis paleidimas iš pataisos įstaigos netaikomas, – du kartus per mėnesį.</text:span></text:p>
      <text:p text:style-name="P3046"><text:span text:style-name="T3047">4</text:span><text:span text:style-name="T3048">. Dirbančių nuteistųjų prašymu jų kasmetinių atostogų metu pataisos įstaigos direktorius vieną kartą per metus šiems nuteistie</text:span><text:span text:style-name="T3049">siems priklausančios trumpalaikės išvykos trukmę gali pratęsti iki dešimt parų.</text:span></text:p>
      <text:p text:style-name="P3050"><text:span text:style-name="T3051">5</text:span><text:span text:style-name="T3052">. Siekdamas užkirsti kelią nusikalstamoms veikoms ar kitiems teisės pažeidimams arba apsaugoti kitų asmenų teises ir laisves, pataisos įstaigos direktorius turi teisę nuta</text:span><text:span text:style-name="T3053">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3054"><text:span text:style-name="T3055">6</text:span><text:span text:style-name="T3056">. Trumpalaikė išvyka iš pataisos įstaigos nesuteikiama nuteistiesiems:<text:s/></text:span></text:p>
      <text:p text:style-name="P3057"><text:span text:style-name="T3058">1</text:span><text:span text:style-name="T3059">) atliekantiems laisvės atėmimo iki gyvos galvos bausmę;</text:span></text:p>
      <text:p text:style-name="P3060"><text:span text:style-name="T3061">2</text:span><text:span text:style-name="T3062">) pavojingiems recidyvistams;</text:span></text:p>
      <text:p text:style-name="P3063"><text:span text:style-name="T3064">3</text:span><text:span text:style-name="T3065">) ribotai pakaltinamiems;</text:span></text:p>
      <text:p text:style-name="P3066"><text:span text:style-name="T3067">4</text:span><text:span text:style-name="T3068">) sergantiems pavojingomis arba ypač pavojingomis užk</text:span><text:span text:style-name="T3069">rečiamosiomis ligomis, kurios plinta lašeliniu būdu per orą;</text:span></text:p>
      <text:p text:style-name="P3070"><text:span text:style-name="T3071">5</text:span><text:span text:style-name="T3072">) kurie trumpalaikės išvykos iš pataisos įstaigos metu padarė teisės aktų pažeidimų ir nėra praėję vieneri metai nuo nuobaudos už šiuos pažeidimus įvykdymo dienos.</text:span></text:p>
      <text:p text:style-name="P3073"><text:span text:style-name="T3074">7</text:span><text:span text:style-name="T3075">. Pataisos įstaigos</text:span><text:span text:style-name="T3076"><text:s/>direktoriaus nutarimu trumpalaikėje išvykoje iš pataisos įstaigos esančių nuteistųjų elgesio kontrolė Kalėjimų departamento direktoriaus nustatyta tvarka gali būti atliekama elektroninio stebėjimo priemonėmis.</text:span></text:p>
      <text:p text:style-name="P3077"><text:span text:style-name="T3078">8</text:span><text:span text:style-name="T3079">. Trumpalaikės išvykos iš pataisos įstai</text:span><text:span text:style-name="T3080">gos nuteistiesiems suteikiamos tik laisvu nuo<text:s/></text:span><text:span text:style-name="T3081">darbinės veiklos ar</text:span><text:span text:style-name="T3082"><text:s/>darbo metu. Konkrečią nuteistojo trumpalaikės išvykos iš pataisos įstaigos datą, atsižvelgdamas į nuteistojo prašymą, nustato ir klausimą dėl elektroninio stebėjimo priemonių taikymo sprendž</text:span><text:span text:style-name="T3083">ia pataisos įstaigos direktorius. Šios trumpalaikės išvykos laikas įskaitomas į bausmės atlikimo laiką. Kelionės išlaidas apmoka pats nuteistasis arba kiti jo nurodyti asmenys.</text:span></text:p>
      <text:p text:style-name="P3084"><text:span text:style-name="T3085">9</text:span><text:span text:style-name="T3086">. Apie nuteistojo išvyką iš pataisos įstaigos pranešama vietovės, į kurią<text:s/></text:span><text:span text:style-name="T3087">vykstama, teritorinei policijos įstaigai.</text:span><text:s/></text:p>
      <text:p text:style-name="P3088">Straipsnio pakeitimai:</text:p>
      <text:p text:style-name="P3089"><text:span text:style-name="T3090">Nr.<text:s/></text:span><text:a xlink:href="https://www.e-tar.lt/portal/legalAct.html?documentId=9d6449a024a411e5b336e9064144f02a" office:target-frame-name="_top" xlink:show="replace"><text:span text:style-name="T3091">XII-1818</text:span></text:a><text:span text:style-name="T3092">, 2015-06-23, paskelbta TAR 2015-07-07, i. k. 2015-11069</text:span></text:p>
      <text:p text:style-name="P3093"><text:span text:style-name="T3094">Nr.<text:s/></text:span><text:a xlink:href="https://www.e-tar.lt/portal/legalAct.html?documentId=3eb16f50b1ee11eab9d9cd0c85e0b745" office:target-frame-name="_top" xlink:show="replace"><text:span text:style-name="T3095">XIII-3024</text:span></text:a><text:span text:style-name="T3096">, 2020-06-04, paskelbta TAR 2020-06-19, i. k. 2020-13460</text:span></text:p>
      <text:p text:style-name="Normal"/>
      <text:p text:style-name="P3097"><text:span text:style-name="T3098">105</text:span><text:span text:style-name="T3099"><text:s/>straipsnis.<text:s/></text:span><text:span text:style-name="T3100">Nuteistųjų teisė į trumpalaikę išvyką už pataisos įstaigų ribų</text:span></text:p>
      <text:p text:style-name="P3101"><text:span text:style-name="T3102">1</text:span><text:span text:style-name="T3103">. Nut</text:span><text:span text:style-name="T3104">eistiesiems, išskyrus atliekančius laisvės atėmimo iki gyvos galvos bausmę, gali būti leidžiama išvykti už pataisos įstaigų ribų Lietuvos Respublikos teritorijoje ne ilgiau kaip dešimčiai parų dėl sutuoktinio, sugyventinio ar artimojo giminaičio mirties ar</text:span><text:span text:style-name="T3105"><text:s/>sunkios ligos, gresiančios ligonio gyvybei, taip pat dėl gaivalinės nelaimės, padariusios didelės materialinės žalos nuteistajam ar jo sutuoktiniui, sugyventiniui arba artimiesiems giminaičiams.</text:span></text:p>
      <text:p text:style-name="P3106"><text:span text:style-name="T3107">2</text:span><text:span text:style-name="T3108">. Leidimą išvykti už pataisos įstaigos ribų duoda patai</text:span><text:span text:style-name="T3109">sos įstaigos direktorius</text:span><text:span text:style-name="T3110"><text:s/></text:span><text:span text:style-name="T3111">arba jį pavaduojantis pareigūnas, atsižvelgdamas į nuteistojo asmenybę, elgesį bausmės atlikimo metu, kokia bausmės dalis atlikta. Laikas, kurį nuteistasis buvo išvykęs už pataisos įstaigos ribų, įskaitomas į bausmės atlikimo laiką</text:span><text:span text:style-name="T3112">. Kelionės išlaidas apmoka pats nuteistasis arba jo artimieji giminaičiai.</text:span></text:p>
      <text:p text:style-name="P3113"><text:span text:style-name="T3114">3</text:span><text:span text:style-name="T3115">. Nuteistieji už pataisos įstaigų ribų vyksta su palyda arba be jos, o nepilnamečiai – tik su palyda. Suaugusiems nuteistiesiems išvykos metu gali būti uždėti antrankiai. Patai</text:span><text:span text:style-name="T3116">sos įstaigos direktoriaus nutarimu be palydos vykstančių nuteistųjų elgesio kontrolė Kalėjimų departamento direktoriaus nustatyta tvarka gali būti atliekama elektroninio stebėjimo priemonėmis.</text:span></text:p>
      <text:p text:style-name="P3117"><text:span text:style-name="T3118">4</text:span><text:span text:style-name="T3119">. Tvarką, kuria nuteistiesiems leidžiama išvykti už patais</text:span><text:span text:style-name="T3120">os įstaigų ribų, nustato Pataisos įstaigų vidaus tvarkos taisyklės. Apie nuteistojo išvyką už pataisos įstaigos ribų pranešama vietovės, į kurią vykstama, teritorinei policijos įstaigai.<text:s/></text:span></text:p>
      <text:p text:style-name="P3121">Straipsnio pakeitimai:</text:p>
      <text:p text:style-name="P3122"><text:span text:style-name="T3123">Nr.<text:s/></text:span><text:a xlink:href="http://www3.lrs.lt/cgi-bin/preps2?a=363730&amp;b=" office:target-frame-name="_top" xlink:show="replace"><text:span text:style-name="T3124">XI-643</text:span></text:a><text:span text:style-name="T3125">, 2010-01-14, Žin., 2010, Nr. 12-558 (2010-01-30)</text:span></text:p>
      <text:p text:style-name="P3126">Straipsnio pakeitimai:</text:p>
      <text:p text:style-name="P3127"><text:span text:style-name="T3128">Nr.<text:s/></text:span><text:a xlink:href="https://www.e-tar.lt/portal/legalAct.html?documentId=9d6449a024a411e5b336e9064144f02a" office:target-frame-name="_top" xlink:show="replace"><text:span text:style-name="T3129">XII-1818</text:span></text:a><text:span text:style-name="T3130">, 2015-06-23, paskelbta TAR 2015-07-07, i.<text:s/></text:span><text:span text:style-name="T3131">k. 2015-11069</text:span></text:p>
      <text:p text:style-name="Normal"/>
      <text:p text:style-name="P3132"><text:span text:style-name="T3133">106</text:span><text:span text:style-name="T3134"><text:s/>straipsnis.<text:s/></text:span><text:span text:style-name="T3135">Nuteistųjų teisė atlikti religines apeigas</text:span></text:p>
      <text:p text:style-name="P3136"><text:span text:style-name="T3137">1</text:span><text:span text:style-name="T3138">. Laisvės atėmimo bausmę atliekantys tikintys nuteistieji turi teisę dienotvarkėje numatyto laisvalaikio metu pataisos įstaigose vieni arba kartu su kitais nuteistaisiais at</text:span><text:span text:style-name="T3139">likti religines apeigas.</text:span></text:p>
      <text:p text:style-name="P3140"><text:span text:style-name="T3141">2</text:span><text:span text:style-name="T3142">. Pataisos įstaigos administracija privalo užtikrinti, kad religinės apeigos netrukdytų kitų nuteistųjų poilsiui.</text:span></text:p>
      <text:p text:style-name="P3143"><text:span text:style-name="T3144">3</text:span><text:span text:style-name="T3145">. Tikinčių nuteistųjų grupiniu pageidavimu, suderinus su pataisos įstaigos administracija, religinėms apeig</text:span><text:span text:style-name="T3146">oms atlikti gali būti pakviestas dvasininkas.</text:span></text:p>
      <text:p text:style-name="P3147"><text:span text:style-name="T3148">4</text:span><text:span text:style-name="T3149">. Religinių apeigų atlikimo pataisos įstaigoje tvarką nustato Pataisos įstaigų vidaus tvarkos taisyklės.<text:s/></text:span></text:p>
      <text:p text:style-name="P3150"/>
      <text:p text:style-name="P3151"><text:span text:style-name="T3152">107</text:span><text:span text:style-name="T3153"><text:s/>straipsnis.<text:s/></text:span><text:span text:style-name="T3154">Nuteistųjų teisė sudaryti santuoką</text:span></text:p>
      <text:p text:style-name="P3155"><text:span text:style-name="T3156">1</text:span><text:span text:style-name="T3157">. Laisvės atėmimo bausmę atliekantys</text:span><text:span text:style-name="T3158"><text:s/>nuteistieji turi teisę Civilinio kodekso nustatyta tvarka sudaryti santuoką.</text:span></text:p>
      <text:p text:style-name="P3159"><text:span text:style-name="T3160">2</text:span><text:span text:style-name="T3161">. Laisvės atėmimo bausmę atliekančių nuteistųjų santuoka sudaroma vienoje iš pataisos įstaigų, kurioje atliekama bausmė. Nuteistųjų pervežimo išlaidas apmoka patys nuteistie</text:span><text:span text:style-name="T3162">ji.</text:span></text:p>
      <text:p text:style-name="P3163"><text:span text:style-name="T3164">3</text:span><text:span text:style-name="T3165">. Santuokos sudarymo metu nuteistieji gali dėvėti tai progai skirtus drabužius. Pataisos įstaigos direktorius arba jį pavaduojantis pareigūnas turi teisę suteikti santuoką sudariusiam nuteistajam vieną papildomą<text:s/></text:span><text:span text:style-name="T3166">specialiose pataisos įstaigos patal</text:span><text:span text:style-name="T3167">pose neprižiūrint pataisos įstaigos administracijai<text:s/></text:span><text:span text:style-name="T3168">vykstantį</text:span><text:span text:style-name="T3169"><text:s/></text:span><text:span text:style-name="T3170">pasimatymą.</text:span><text:s/></text:p>
      <text:p text:style-name="P3171">Straipsnio dalies pakeitimai:</text:p>
      <text:p text:style-name="P3172"><text:span text:style-name="T3173">Nr.<text:s/></text:span><text:a xlink:href="https://www.e-tar.lt/portal/legalAct.html?documentId=dcc5af90b1ed11eab9d9cd0c85e0b745" office:target-frame-name="_top" xlink:show="replace"><text:span text:style-name="T3174">XIII-3023</text:span></text:a><text:span text:style-name="T3175">, 2020-06-04, paskelbta TAR 2020-06-19,<text:s/></text:span><text:span text:style-name="T3176">i. k. 2020-13459</text:span></text:p>
      <text:p text:style-name="Normal"/>
      <text:p text:style-name="P3177"><text:span text:style-name="T3178">4</text:span><text:span text:style-name="T3179">. Santuokos sudarymo pataisos įstaigoje tvarką nustato Pataisos įstaigų vidaus tvarkos taisyklės.</text:span></text:p>
      <text:p text:style-name="P3180"/>
      <text:p text:style-name="P3181"><text:span text:style-name="T3182">108</text:span><text:span text:style-name="T3183"><text:s/>straipsnis.<text:s/></text:span><text:span text:style-name="T3184">Nuteistųjų teisė sudaryti civilinius sandorius</text:span></text:p>
      <text:p text:style-name="P3185"><text:span text:style-name="T3186">Laisvės atėmimo bausmę atliekantys nuteistieji turi teisę<text:s/></text:span><text:span text:style-name="T3187">Civilinio kodekso nustatyta tvarka disponuoti savo turtu, esančiu ne pataisos įstaigoje, taip pat per atstovą sudaryti sandorius, išskyrus sandorius, kurie dėl savo pobūdžio gali būti sudaromi tik asmeniškai.</text:span></text:p>
      <text:p text:style-name="P3188"/>
      <text:p text:style-name="P3189"><text:span text:style-name="T3190">109</text:span><text:span text:style-name="T3191"><text:s/>straipsnis.<text:s/></text:span><text:span text:style-name="T3192">Nuteistųjų užsieniečių t</text:span><text:span text:style-name="T3193">eisė palaikyti ryšius su savo valstybių atstovais</text:span></text:p>
      <text:p text:style-name="P3194"><text:span text:style-name="T3195">1</text:span><text:span text:style-name="T3196">. Laisvės atėmimo bausmę atliekantys nuteistieji užsieniečiai turi teisę per Lietuvos Respublikos užsienio reikalų ministeriją palaikyti ryšius su savo valstybių diplomatinėmis atstovybėmis ir konsulin</text:span><text:span text:style-name="T3197">ėmis įstaigomis bei tarptautinėmis organizacijomis.</text:span></text:p>
      <text:p text:style-name="P3198"><text:span text:style-name="T3199">2</text:span><text:span text:style-name="T3200">. Lietuvos Respublikos tarptautinių sutarčių ir Lietuvos Respublikos įstatymų</text:span><text:span text:style-name="T3201"><text:s/></text:span><text:span text:style-name="T3202">numatytais atvejais ir tvarka nuteistieji užsieniečiai, kuriems paskirta laisvės atėmimo bausmė, gali būti perduoti bausm</text:span><text:span text:style-name="T3203">ei atlikti į kitą valstybę.</text:span><text:span text:style-name="T3204"><text:s/></text:span></text:p>
      <text:p text:style-name="P3205">Straipsnio dalies pakeitimai:</text:p>
      <text:p text:style-name="P3206"><text:span text:style-name="T3207">Nr.<text:s/></text:span><text:a xlink:href="https://www.e-tar.lt/portal/legalAct.html?documentId=666130e0715211e484b9c12b550436a3" office:target-frame-name="_top" xlink:show="replace"><text:span text:style-name="T3208">XII-1323</text:span></text:a><text:span text:style-name="T3209">, 2014-11-13, paskelbta TAR 2014-11-21, i. k. 2014-17300</text:span></text:p>
      <text:p text:style-name="Normal"/>
      <text:p text:style-name="P3210"><text:span text:style-name="T3211">110</text:span><text:span text:style-name="T3212"><text:s/>straipsnis.</text:span><text:span text:style-name="T3213"><text:s/></text:span><text:span text:style-name="T3214">Special</text:span><text:span text:style-name="T3215">iosios nuteistųjų, kuriems paskirta laisvės atėmimo bausmė, pareigos</text:span></text:p>
      <text:p text:style-name="P3216"><text:span text:style-name="T3217">1</text:span><text:span text:style-name="T3218">. Laisvės atėmimo bausmę atliekantys nuteistieji privalo:</text:span></text:p>
      <text:p text:style-name="P3219"><text:span text:style-name="T3220">1</text:span><text:span text:style-name="T3221">) laikytis nustatytos pataisos įstaigų tvarkos;</text:span></text:p>
      <text:p text:style-name="P3222"><text:span text:style-name="T3223">2</text:span><text:span text:style-name="T3224">) vykdyti pataisos įstaigos administracijos reikalavimus;</text:span></text:p>
      <text:p text:style-name="P3225"><text:span text:style-name="T3226">3</text:span><text:span text:style-name="T3227">)<text:s/></text:span><text:span text:style-name="T3228">administracijos paskyrimu eilės tvarka budėti gyvenamosiose patalpose;</text:span></text:p>
      <text:p text:style-name="P3229"><text:span text:style-name="T3230">4)</text:span><text:span text:style-name="T3231"><text:s/>Neteko galios nuo 2019-07-06</text:span></text:p>
      <text:p text:style-name="P3232">Straipsnio punkto naikinimas:</text:p>
      <text:p text:style-name="P3233"><text:span text:style-name="T3234">Nr.<text:s/></text:span><text:a xlink:href="https://www.e-tar.lt/portal/legalAct.html?documentId=fca994709efc11e9878fc525390407ce" office:target-frame-name="_top" xlink:show="replace"><text:span text:style-name="T3235">XIII-2264</text:span></text:a><text:span text:style-name="T3236">, 2019-06-</text:span><text:span text:style-name="T3237">27, paskelbta TAR 2019-07-05, i. k. 2019-11180</text:span></text:p>
      <text:p text:style-name="Normal"/>
      <text:p text:style-name="P3238"><text:span text:style-name="T3239">5</text:span><text:span text:style-name="T3240">) pasibaigus pasivaikščiojimui ir pasimatymui, sutvarkyti tam skirtą vietą ar patalpą.</text:span><text:s/></text:p>
      <text:p text:style-name="P3241">Straipsnio punkto pakeitimai:</text:p>
      <text:p text:style-name="P3242"><text:span text:style-name="T3243">Nr.<text:s/></text:span><text:a xlink:href="https://www.e-tar.lt/portal/legalAct.html?documentId=dcc5af90b1ed11eab9d9cd0c85e0b745" office:target-frame-name="_top" xlink:show="replace"><text:span text:style-name="T3244">XIII-3023</text:span></text:a><text:span text:style-name="T3245">, 2020-06-04, paskelbta TAR 2020-06-19, i. k. 2020-13459</text:span></text:p>
      <text:p text:style-name="Normal"/>
      <text:p text:style-name="P3246"><text:span text:style-name="T3247">2</text:span><text:span text:style-name="T3248">. Laisvės atėmimo bausmę atliekantiems nuteistiesiems draudžiama:</text:span></text:p>
      <text:p text:style-name="P3249"><text:span text:style-name="T3250">1</text:span><text:span text:style-name="T3251">) organizuoti piketus, mitingus, demonstracijas, riaušes ir kitus neteisėtus renginius ir juose<text:s/></text:span><text:span text:style-name="T3252">dalyvauti;</text:span></text:p>
      <text:p text:style-name="P3253"><text:span text:style-name="T3254">2</text:span><text:span text:style-name="T3255">) steigti politines partijas ir organizacijas ir dalyvauti jų veikloje;</text:span></text:p>
      <text:p text:style-name="P3256"><text:span text:style-name="T3257">3</text:span><text:span text:style-name="T3258">) vartoti alkoholinius gėrimus ar jų surogatus,<text:s/></text:span><text:span text:style-name="T3259">taip pat</text:span><text:span text:style-name="T3260"><text:s/></text:span><text:span text:style-name="T3261">vartoti be gydytojo leidimo medikamentus, naudoti toksines priemones;</text:span><text:s/></text:p>
      <text:p text:style-name="P3262">Straipsnio punkto pakeitimai:</text:p>
      <text:p text:style-name="P3263"><text:span text:style-name="T3264">Nr.<text:s/></text:span><text:a xlink:href="https://www.e-tar.lt/portal/legalAct.html?documentId=fca994709efc11e9878fc525390407ce" office:target-frame-name="_top" xlink:show="replace"><text:span text:style-name="T3265">XIII-2264</text:span></text:a><text:span text:style-name="T3266">, 2019-06-27, paskelbta TAR 2019-07-05, i. k. 2019-11180</text:span></text:p>
      <text:p text:style-name="Normal"/>
      <text:p text:style-name="P3267"><text:span text:style-name="T3268">4</text:span><text:span text:style-name="T3269">) perleisti savo turtą kitiems suimtiesiems, nuteistiesiems ar pataisos įstaigos admini</text:span><text:span text:style-name="T3270">stracijai; teikti mokamas ar kitaip atlyginamas paslaugas tiek kitiems suimtiesiems ar nuteistiesiems, tiek pataisos įstaigos administracijai;</text:span><text:s/></text:p>
      <text:p text:style-name="P3271">Straipsnio punkto pakeitimai:</text:p>
      <text:p text:style-name="P3272"><text:span text:style-name="T3273">Nr.<text:s/></text:span><text:a xlink:href="https://www.e-tar.lt/portal/legalAct.html?documentId=fca994709efc11e9878fc525390407ce" office:target-frame-name="_top" xlink:show="replace"><text:span text:style-name="T3274">XIII-2264</text:span></text:a><text:span text:style-name="T3275">, 2019-06-27, paskelbta TAR 2019-07-05, i. k. 2019-11180</text:span></text:p>
      <text:p text:style-name="Normal"/>
      <text:p text:style-name="P3276"><text:span text:style-name="T3277">5</text:span><text:span text:style-name="T3278">) daryti tatuiruotes sau ir kitiems asmenims;</text:span></text:p>
      <text:p text:style-name="P3279"><text:span text:style-name="T3280">6</text:span><text:span text:style-name="T3281">) platinti be pataisos įstaigos administracijos leidimo rankraščius ir kitus leidinius;</text:span></text:p>
      <text:p text:style-name="P3282"><text:span text:style-name="T3283">7</text:span><text:span text:style-name="T3284">) kurstyti kitus sui</text:span><text:span text:style-name="T3285">mtuosius ar nuteistuosius atsisakyti vykdyti pataisos įstaigų administracijos reikalavimus;</text:span></text:p>
      <text:p text:style-name="P3286"><text:span text:style-name="T3287">8</text:span><text:span text:style-name="T3288">) reikalauti bet kokios paslaugos iš kito nuteistojo ar suimtojo ar teikti jas, naudoti fizinį ar psichinį smurtą prieš kitus asmenis;</text:span></text:p>
      <text:p text:style-name="P3289"><text:span text:style-name="T3290">9</text:span><text:span text:style-name="T3291">) turėti tabako<text:s/></text:span><text:span text:style-name="T3292">gaminių kamerų tipo patalpose, taip pat laisvės atėmimo vietų ligoninių stacionaruose ir pataisos įstaigų sveikatos priežiūros tarnybų antrinės ambulatorinės asmens sveikatos priežiūros padaliniuose.</text:span></text:p>
      <text:p text:style-name="P3293"><text:span text:style-name="T3294">3</text:span><text:span text:style-name="T3295">. Nustatytų pareigų ir draudimų nesilaikantys nut</text:span><text:span text:style-name="T3296">eistieji atsako pagal Lietuvos Respublikos įstatymus.</text:span></text:p>
      <text:p text:style-name="P3297">Straipsnio pakeitimai:</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h text:style-name="P3302" text:outline-level="4"><text:span text:style-name="T3303">XI</text:span><text:span text:style-name="T3304"><text:s/>skyrius<text:s/></text:span></text:h>
      <text:h text:style-name="P3305" text:outline-level="2"><text:span text:style-name="T3306">PATAISOS ĮSTAIGŲ REŽIMAS IR LAISVĖS ATĖMIMO BAUSMĘ ATLIEKANČIŲ NUTEISTŲJŲ PATAISOS PRIEMONĖS</text:span></text:h>
      <text:p text:style-name="P3307">Pakeistas skyriaus pavadinimas:</text:p>
      <text:p text:style-name="P3308"><text:span text:style-name="T3309">Nr.<text:s/></text:span><text:a xlink:href="https://www.e-tar.lt/portal/legalAct.html?documentId=dcc5af90b1ed11eab9d9cd0c85e0b745" office:target-frame-name="_top" xlink:show="replace"><text:span text:style-name="T3310">XIII-3023</text:span></text:a><text:span text:style-name="T3311">, 2020-</text:span><text:span text:style-name="T3312">06-04, paskelbta TAR 2020-06-19, i. k. 2020-13459</text:span></text:p>
      <text:p text:style-name="Normal"/>
      <text:p text:style-name="P3313"><text:span text:style-name="T3314">111</text:span><text:span text:style-name="T3315"><text:s/>straipsnis.<text:s/></text:span><text:span text:style-name="T3316">Pataisos įstaigų režimo paskirtis ir nuteistųjų pataisos priemonės</text:span></text:p>
      <text:p text:style-name="P3317"><text:span text:style-name="T3318">1</text:span><text:span text:style-name="T3319">. Pagrindinė pataisos įstaigų režimo paskirtis – padėti įgyvendinti nuteistųjų pataisos priemones ir užtikrinti<text:s/></text:span><text:span text:style-name="T3320">pataisos įstaigų saugumą.</text:span></text:p>
      <text:p text:style-name="P3321"><text:span text:style-name="T3322">2</text:span><text:span text:style-name="T3323">. Laisvės atėmimo bausmę atliekančių nuteistųjų pataisos priemonės yra socialinė reabilitacija ir užimtumas.</text:span><text:s/></text:p>
      <text:p text:style-name="P3324">Straipsnio pakeitimai:</text:p>
      <text:p text:style-name="P3325"><text:span text:style-name="T3326">Nr.<text:s/></text:span><text:a xlink:href="https://www.e-tar.lt/portal/legalAct.html?documentId=9d6449a024a411e5b336e9064144f02a" office:target-frame-name="_top" xlink:show="replace"><text:span text:style-name="T3327">XII-1818</text:span></text:a><text:span text:style-name="T3328">, 2015-06-23, paskelbta TAR 2015-07-07, i. k. 2015-11069</text:span></text:p>
      <text:p text:style-name="P3329"><text:span text:style-name="T3330">Nr.<text:s/></text:span><text:a xlink:href="https://www.e-tar.lt/portal/legalAct.html?documentId=dcc5af90b1ed11eab9d9cd0c85e0b745" office:target-frame-name="_top" xlink:show="replace"><text:span text:style-name="T3331">XIII-3023</text:span></text:a><text:span text:style-name="T3332">, 2020-06-04, paskelbta TAR 2020-06-19, i. k. 2020-13459</text:span></text:p>
      <text:p text:style-name="Normal"/>
      <text:h text:style-name="P3333" text:outline-level="6"><text:span text:style-name="T3334">Pirmasis</text:span><text:span text:style-name="T3335"><text:s/>skirsnis</text:span></text:h>
      <text:h text:style-name="P3336" text:outline-level="2"><text:span text:style-name="T3337">PATAISOS ĮSTAIGŲ REŽIMAS<text:s/></text:span></text:h>
      <text:p text:style-name="P3338"/>
      <text:p text:style-name="P3339"><text:span text:style-name="T3340">112</text:span><text:span text:style-name="T3341"><text:s/>straipsnis.<text:s/></text:span><text:span text:style-name="T3342">Pataisos įstaigų režimas ir pagrindiniai jo reikalavimai<text:s/></text:span></text:p>
      <text:p text:style-name="P3343"><text:span text:style-name="T3344">1</text:span><text:span text:style-name="T3345">. Režimas – tai diferencijuotų laisvės atėmimo b</text:span><text:span text:style-name="T3346">ausmės vykdymo sąlygų ir šią bausmę atliekančių nuteistųjų elgesio taisyklių visuma.</text:span></text:p>
      <text:p text:style-name="P3347"><text:span text:style-name="T3348">2</text:span><text:span text:style-name="T3349">. Pagrindiniai pataisos įstaigų režimo reikalavimai yra šie: būtinas nuteistųjų izoliavimas ir nuolatinė jų priežiūra; reikalavimas nuteistiesiems tiksliai ir nenukry</text:span><text:span text:style-name="T3350">pstamai atlikti savo pareigas; skirtingų laikymo sąlygų sudarymas atsižvelgiant į nuteistojo padaryto nusikaltimo pavojingumą ir pobūdį, nuteistojo asmenybę ir elgesį bausmės atlikimo metu.</text:span></text:p>
      <text:p text:style-name="P3351"><text:span text:style-name="T3352">3</text:span><text:span text:style-name="T3353">. Laisvės atėmimo bausmę atliekantys nuteistieji dėvi savo ar</text:span><text:span text:style-name="T3354">ba pataisos įstaigos išduotus drabužius. Nuteistiesiems daroma krata. Nuteistojo asmens kratą daro tos pačios lyties pareigūnai.</text:span></text:p>
      <text:p text:style-name="P3355"><text:span text:style-name="T3356">4</text:span><text:span text:style-name="T3357">. Rasti nuteistųjų pataisos įstaigoje turimi pinigai ir vertingi daiktai motyvuotu pataisos įstaigos direktoriaus nutarimu</text:span><text:span text:style-name="T3358"><text:s/>paimami ir perduodami į socialinės paramos nuteistiesiems fondą. Daiktai, kurie nenumatyti nuteistiesiems leidžiamų turėti asmeninių daiktų sąraše, taip pat maisto produktai, kurių tinkamumo vartoti terminas yra pasibaigęs, Pataisos įstaigų vidaus tvarkos</text:span><text:span text:style-name="T3359"><text:s/>taisyklėse nustatyta tvarka sunaikinami.</text:span><text:s/></text:p>
      <text:p text:style-name="P3360">Straipsnio dalies pakeitimai:</text:p>
      <text:p text:style-name="P3361"><text:span text:style-name="T3362">Nr.<text:s/></text:span><text:a xlink:href="https://www.e-tar.lt/portal/legalAct.html?documentId=9d6449a024a411e5b336e9064144f02a" office:target-frame-name="_top" xlink:show="replace"><text:span text:style-name="T3363">XII-1818</text:span></text:a><text:span text:style-name="T3364">, 2015-06-23, paskelbta TAR 2015-07-07, i. k. 2015-11069</text:span></text:p>
      <text:p text:style-name="P3365"><text:span text:style-name="T3366">Nr.<text:s/></text:span><text:a xlink:href="https://www.e-tar.lt/portal/legalAct.html?documentId=dcc5af90b1ed11eab9d9cd0c85e0b745" office:target-frame-name="_top" xlink:show="replace"><text:span text:style-name="T3367">XIII-3023</text:span></text:a><text:span text:style-name="T3368">, 2020-06-04, paskelbta TAR 2020-06-19, i. k. 2020-13459</text:span></text:p>
      <text:p text:style-name="Normal"/>
      <text:p text:style-name="P3369"><text:span text:style-name="T3370">5</text:span><text:span text:style-name="T3371">. Šio Kodekso nustatyta tvarka nuteistiesiems leidžiama ne už grynuosius pinigus, išskyrus šio Kod</text:span><text:span text:style-name="T3372">ekso 91 ir 152 straipsniuose numatytus atvejus, įsigyti Pataisos įstaigų vidaus tvarkos taisyklėse nurodytų asmeninių daiktų, gauti pasimatymus, perduodamus daiktus, gauti ir siųsti pinigines perlaidas, susirašinėti, skambinti telefonu, pasivaikščioti.</text:span><text:span text:style-name="T3373"><text:s/>Nut</text:span><text:span text:style-name="T3374">eistajam gali būti perduoti tik tie asmeniniai daiktai, kuriuos jam leidžiama turėt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text:span><text:span text:style-name="T3380">015-07-07, i. k. 2015-11069</text:span></text:p>
      <text:p text:style-name="P3381"><text:span text:style-name="T3382">Nr.<text:s/></text:span><text:a xlink:href="https://www.e-tar.lt/portal/legalAct.html?documentId=dcc5af90b1ed11eab9d9cd0c85e0b745" office:target-frame-name="_top" xlink:show="replace"><text:span text:style-name="T3383">XIII-3023</text:span></text:a><text:span text:style-name="T3384">, 2020-06-04, paskelbta TAR 2020-06-19, i. k. 2020-13459</text:span></text:p>
      <text:p text:style-name="Normal"/>
      <text:p text:style-name="P3385"><text:span text:style-name="T3386">6</text:span><text:span text:style-name="T3387">. Nuteistiesiems leidžiamų turėti asmeninių daiktų ben</text:span><text:span text:style-name="T3388">dra masė nustatyta Pataisos įstaigų vidaus tvarkos taisyklėse.</text:span><text:s/></text:p>
      <text:p text:style-name="P3389">Straipsnio dalies pakeitimai:</text:p>
      <text:p text:style-name="P3390"><text:span text:style-name="T3391">Nr.<text:s/></text:span><text:a xlink:href="https://www.e-tar.lt/portal/legalAct.html?documentId=9d6449a024a411e5b336e9064144f02a" office:target-frame-name="_top" xlink:show="replace"><text:span text:style-name="T3392">XII-1818</text:span></text:a><text:span text:style-name="T3393">, 2015-06-23, paskelbta TAR 2015-07-07, i. k. 2015-1</text:span><text:span text:style-name="T3394">1069</text:span></text:p>
      <text:p text:style-name="P3395"><text:span text:style-name="T3396">Nr.<text:s/></text:span><text:a xlink:href="https://www.e-tar.lt/portal/legalAct.html?documentId=dcc5af90b1ed11eab9d9cd0c85e0b745" office:target-frame-name="_top" xlink:show="replace"><text:span text:style-name="T3397">XIII-3023</text:span></text:a><text:span text:style-name="T3398">, 2020-06-04, paskelbta TAR 2020-06-19, i. k. 2020-13459</text:span></text:p>
      <text:p text:style-name="Normal"/>
      <text:p text:style-name="P3399">Straipsnio pakeitimai:</text:p>
      <text:p text:style-name="P3400"><text:span text:style-name="T3401">Nr.<text:s/></text:span><text:a xlink:href="http://www3.lrs.lt/cgi-bin/preps2?a=363730&amp;b=" office:target-frame-name="_top" xlink:show="replace"><text:span text:style-name="T3402">XI-643</text:span></text:a><text:span text:style-name="T3403">, 2010-01-14, Žin., 2010, Nr. 12-558 (2010-01-30)</text:span></text:p>
      <text:p text:style-name="P3404"/>
      <text:p text:style-name="P3405"><text:span text:style-name="T3406">113</text:span><text:span text:style-name="T3407"><text:s/>straipsnis.<text:s/></text:span><text:span text:style-name="T3408">Pataisos įstaigų režimo užtikrinimo priemonės</text:span></text:p>
      <text:p text:style-name="P3409"><text:span text:style-name="T3410">Pataisos įstaigų režimo užtikrinimo priemonės yra šios: pataisos įstaig</text:span><text:span text:style-name="T3411">ų apsauga; teisės pažeidimų prevencija ir atskleidimas; įėjimo į pataisos įstaigas ir išėjimo iš jų tvarka; pataisos įstaigų vidaus tvarka; dienotvarkė; pataisos įstaigų administracijos veiksmai nuteistųjų badavimo arba atsisakymo dirbti ar vykdyti kitus a</text:span><text:span text:style-name="T3412">dministracijos įsakymus ir nurodymus atvejais arba nuteistųjų neteisėtų grupinių veiksmų, šiurkščiai pažeidžiančių pataisos įstaigos vidaus tvarką, atvejais.</text:span><text:s/></text:p>
      <text:p text:style-name="P3413">Straipsnio pakeitimai:</text:p>
      <text:p text:style-name="P3414"><text:span text:style-name="T3415">Nr.<text:s/></text:span><text:a xlink:href="https://www.e-tar.lt/portal/legalAct.html?documentId=4a90d9305c0811e79198ffdb108a3753" office:target-frame-name="_top" xlink:show="replace"><text:span text:style-name="T3416">XIII-493</text:span></text:a><text:span text:style-name="T3417">, 2017-06-22, paskelbta TAR 2017-06-28, i. k. 2017-10914</text:span></text:p>
      <text:p text:style-name="Normal"/>
      <text:p text:style-name="P3418"><text:span text:style-name="T3419">114</text:span><text:span text:style-name="T3420"><text:s/>straipsnis.<text:s/></text:span><text:span text:style-name="T3421">Pataisos įstaigų apsauga</text:span></text:p>
      <text:p text:style-name="P3422"><text:span text:style-name="T3423">1</text:span><text:span text:style-name="T3424">. Pataisos įstaigų ir jose laisvės atėmimo bausmę atliekančių asmenų apsaugą vykdo pataisos įstaigų<text:s/></text:span><text:span text:style-name="T3425">pareigūnai.</text:span></text:p>
      <text:p text:style-name="P3426"><text:span text:style-name="T3427">2</text:span><text:span text:style-name="T3428">. Jeigu<text:s/></text:span><text:span text:style-name="T3429">turima duomenų, kad pataisos įstaigoje gali kilti ypatinga situacija</text:span><text:span text:style-name="T3430">, ar pataisos įstaigoje susidaro ypatinga situacija (nuteistųjų riaušių, grupinio pasipriešinimo pataisos įstaigos administracijai ar neteisėtų grupinių veiksmų, š</text:span><text:span text:style-name="T3431">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32"><text:s/>ir policijos pareigūnai teisingumo ir vidaus reikalų ministrų nustatyta tvarka.</text:span><text:s/></text:p>
      <text:p text:style-name="P3433">Straipsnio dalies pakeitimai:</text:p>
      <text:p text:style-name="P3434"><text:span text:style-name="T3435">Nr.<text:s/></text:span><text:a xlink:href="https://www.e-tar.lt/portal/legalAct.html?documentId=4a90d9305c0811e79198ffdb108a3753" office:target-frame-name="_top" xlink:show="replace"><text:span text:style-name="T3436">XIII-493</text:span></text:a><text:span text:style-name="T3437">, 2017-06-22, paskelbta TAR 2017-0</text:span><text:span text:style-name="T3438">6-28, i. k. 2017-10914</text:span></text:p>
      <text:p text:style-name="P3439"><text:span text:style-name="T3440">Nr.<text:s/></text:span><text:a xlink:href="https://www.e-tar.lt/portal/legalAct.html?documentId=dcc5af90b1ed11eab9d9cd0c85e0b745" office:target-frame-name="_top" xlink:show="replace"><text:span text:style-name="T3441">XIII-3023</text:span></text:a><text:span text:style-name="T3442">, 2020-06-04, paskelbta TAR 2020-06-19, i. k. 2020-13459</text:span></text:p>
      <text:p text:style-name="Normal"/>
      <text:p text:style-name="P3443"><text:span text:style-name="T3444">3</text:span><text:span text:style-name="T3445">. Pataisos įstaigų įrangai naudojamas inžinerinių ir techni</text:span><text:span text:style-name="T3446">nių apsaugos priemonių kompleksas. Pataisos įstaigos administracija privalo pranešti nuteistiesiems apie apsaugos priemones, kurios gali kelti pavojų asmens gyvybei ir sveikatai.</text:span></text:p>
      <text:p text:style-name="P3447">Straipsnio pakeitimai:</text:p>
      <text:p text:style-name="P3448"><text:span text:style-name="T3449">Nr.<text:s/></text:span><text:a xlink:href="http://www3.lrs.lt/cgi-bin/preps2?a=363730&amp;b=" office:target-frame-name="_top" xlink:show="replace"><text:span text:style-name="T3450">XI-643</text:span></text:a><text:span text:style-name="T3451">, 2010-01-14, Žin., 2010, Nr. 12-558 (2010-01-30)</text:span></text:p>
      <text:p text:style-name="P3452"/>
      <text:p text:style-name="P3453"><text:span text:style-name="T3454">115</text:span><text:span text:style-name="T3455"><text:s/>straipsnis.<text:s/></text:span><text:span text:style-name="T3456">Įėjimo į pataisos įstaigas ir išėjimo iš jų tvarka</text:span></text:p>
      <text:p text:style-name="P3457"><text:span text:style-name="T3458">1</text:span><text:span text:style-name="T3459">. Įėjimo į pataisos įstaigas ir išėjimo iš jų tvarką nustato teisingumo ministras.</text:span></text:p>
      <text:p text:style-name="P3460"><text:span text:style-name="T3461">2</text:span><text:span text:style-name="T3462">. Į pataisos įstaigą<text:s/></text:span><text:span text:style-name="T3463">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64"><text:s/>taip pat tikrinamos įvažiuojančios ir išvažiuojančios transporto priemonės. Kilus pagrįstų įtarimų, patikrinami į pataisos įstaigą įeinančių ir iš jos išeinančių asmenų daiktai ir drabužiai.</text:span></text:p>
      <text:p text:style-name="P3465"><text:span text:style-name="T3466">3.</text:span><text:span text:style-name="T3467"><text:s/>Neteko galios nuo 2020-06-20</text:span></text:p>
      <text:p text:style-name="P3468">Straipsnio dalies naikinimas:</text:p>
      <text:p text:style-name="P3469"><text:span text:style-name="T3470">Nr.<text:s/></text:span><text:a xlink:href="https://www.e-tar.lt/portal/legalAct.html?documentId=dcc5af90b1ed11eab9d9cd0c85e0b745" office:target-frame-name="_top" xlink:show="replace"><text:span text:style-name="T3471">XIII-3023</text:span></text:a><text:span text:style-name="T3472">, 2020-06-04, paskelbta TAR 2020-06-19, i. k. 2020-13459</text:span></text:p>
      <text:p text:style-name="Normal"/>
      <text:p text:style-name="P3473">Straipsnio pakeitimai:</text:p>
      <text:p text:style-name="P3474"><text:span text:style-name="T3475">Nr.<text:s/></text:span><text:a xlink:href="https://www.e-tar.lt/portal/legalAct.html?documentId=9d6449a024a411e5b336e9064144f02a" office:target-frame-name="_top" xlink:show="replace"><text:span text:style-name="T3476">XII-1818</text:span></text:a><text:span text:style-name="T3477">, 2015-06-23, paskelbta TAR 2015-07-07, i. k. 2015-11069</text:span></text:p>
      <text:p text:style-name="Normal"/>
      <text:p text:style-name="P3478"><text:span text:style-name="T3479">116</text:span><text:span text:style-name="T3480"><text:s/>straipsnis.<text:s/></text:span><text:span text:style-name="T3481">Pataisos įstaigų vidaus tvarka</text:span></text:p>
      <text:p text:style-name="P3482"><text:span text:style-name="T3483">Pataisos įstaigose nustatoma reglamentuota vidaus tvarka. Nuteistieji pasirašytinai supažindinami</text:span><text:span text:style-name="T3484"><text:s/>su jų teisėmis, pareigomis ir draudimais.</text:span></text:p>
      <text:p text:style-name="P3485"/>
      <text:p text:style-name="P3486"><text:span text:style-name="T3487">117</text:span><text:span text:style-name="T3488"><text:s/>straipsnis.<text:s/></text:span><text:span text:style-name="T3489">Dienotvarkė pataisos įstaigose</text:span></text:p>
      <text:p text:style-name="P3490"><text:span text:style-name="T3491">1</text:span><text:span text:style-name="T3492">. Nuteistųjų dienotvarkėje privaloma griežtai reglamentuoti jų elgesį visą parą ir numatyti dalyvavimo užimtumo veikloje, poilsio, buvimo gryname ore ir<text:s/></text:span><text:span text:style-name="T3493">socialinei reabilitacijai skirtą laiką.</text:span><text:s/></text:p>
      <text:p text:style-name="P3494">Straipsnio dalies pakeitimai:</text:p>
      <text:p text:style-name="P3495"><text:span text:style-name="T3496">Nr.<text:s/></text:span><text:a xlink:href="https://www.e-tar.lt/portal/legalAct.html?documentId=9d6449a024a411e5b336e9064144f02a" office:target-frame-name="_top" xlink:show="replace"><text:span text:style-name="T3497">XII-1818</text:span></text:a><text:span text:style-name="T3498">, 2015-06-23, paskelbta TAR 2015-07-07, i. k. 2015-11069</text:span></text:p>
      <text:p text:style-name="P3499"><text:span text:style-name="T3500">Nr.<text:s/></text:span><text:a xlink:href="https://www.e-tar.lt/portal/legalAct.html?documentId=dcc5af90b1ed11eab9d9cd0c85e0b745" office:target-frame-name="_top" xlink:show="replace"><text:span text:style-name="T3501">XIII-3023</text:span></text:a><text:span text:style-name="T3502">, 2020-06-04, paskelbta TAR 2020-06-19, i. k. 2020-13459</text:span></text:p>
      <text:p text:style-name="Normal"/>
      <text:p text:style-name="P3503"><text:span text:style-name="T3504">2</text:span><text:span text:style-name="T3505">. Nuteistųjų dienotvarkę nustato pataisos įstaigos direktorius įsakymu.</text:span></text:p>
      <text:p text:style-name="P3506"><text:span text:style-name="T3507">3</text:span><text:span text:style-name="T3508">. Dienotvarkė paskelbia</text:span><text:span text:style-name="T3509">ma nuteistiesiems.</text:span></text:p>
      <text:p text:style-name="P3510"/>
      <text:p text:style-name="P3511"><text:span text:style-name="T3512">118</text:span><text:span text:style-name="T3513"><text:s/>straipsnis.<text:s/></text:span><text:span text:style-name="T3514">Pataisos įstaigų administracijos veiksmai nuteistųjų badavimo, atsisakymo dirbti ar vykdyti kitus administracijos įsakymus ir nurodymus atveju</text:span></text:p>
      <text:p text:style-name="P3515"><text:span text:style-name="T3516">1</text:span><text:span text:style-name="T3517">. Jeigu nuteistasis ar grupė nuteistųjų paskelbia badavimą, atsisa</text:span><text:span text:style-name="T3518">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19">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20">aus įgaliotas pareigūnas privalo apie tai nedelsdamas pranešti Kalėjimų departamento direktoriui arba jį pavaduojančiam pareigūnui ir imtis įmanomų priemonių teisėtiems nuteistųjų reikalavimams patenkinti.</text:span></text:p>
      <text:p text:style-name="P3521">Straipsnio dalies pakeitimai:</text:p>
      <text:p text:style-name="P3522"><text:span text:style-name="T3523">Nr.<text:s/></text:span><text:a xlink:href="https://www.e-tar.lt/portal/legalAct.html?documentId=9d6449a024a411e5b336e9064144f02a" office:target-frame-name="_top" xlink:show="replace"><text:span text:style-name="T3524">XII-1818</text:span></text:a><text:span text:style-name="T3525">, 2015-06-23, paskelbta TAR 2015-07-07, i. k. 2015-11069</text:span></text:p>
      <text:p text:style-name="Normal"/>
      <text:p text:style-name="P3526"><text:span text:style-name="T3527">2</text:span><text:span text:style-name="T3528">. Jeigu nuteistųjų reikalavimai yra neteisėti, pataisos įstaigos direktorius arba jį pavaduojantis, o p</text:span><text:span text:style-name="T3529">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30">Straipsnio pakeitimai:</text:p>
      <text:p text:style-name="P3531"><text:span text:style-name="T3532">Nr.<text:s/></text:span><text:a xlink:href="http://www3.lrs.lt/cgi-bin/preps2?a=363730&amp;b=" office:target-frame-name="_top" xlink:show="replace"><text:span text:style-name="T3533">XI-643</text:span></text:a><text:span text:style-name="T3534">, 2010-01-14, Žin., 2010, Nr. 12-558 (2010-01-30)</text:span></text:p>
      <text:p text:style-name="P3535"/>
      <text:p text:style-name="P3536"><text:span text:style-name="T3537">119</text:span><text:span text:style-name="T3538"><text:s/>straipsnis.<text:s/></text:span><text:span text:style-name="T3539">Kalėjimų departamento direktoriaus ir</text:span><text:span text:style-name="T3540"><text:s/></text:span><text:span text:style-name="T3541">pataisos</text:span><text:span text:style-name="T3542"><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43">atvejais</text:span></text:p>
      <text:p text:style-name="P3544"><text:span text:style-name="T3545">1</text:span><text:span text:style-name="T3546">. Jeigu nuteistieji imasi neteisėtų grupinių veiksmų, šiurkščiai pažeidžiančių pataisos įstaigos vidaus tvarką, arba<text:s/></text:span><text:span text:style-name="T3547">turima duomenų, kad nuteistieji planuoja<text:s/></text:span><text:span text:style-name="T3548">imtis neteisėtų grupinių veiksmų, šiurkščiai pažeisiančių pataisos įstaigos vidaus tvarką, pa</text:span><text:span text:style-name="T3549">taisos įstaigos direktorius arba jį pavaduojantis pareigūnas turi teisę, pranešęs Kalėjimų departamento direktoriui arba jį pavaduojančiam pareigūnui, nutarimu iki vieno mėnesio sustabdyti:</text:span></text:p>
      <text:p text:style-name="P3550"><text:span text:style-name="T3551">1</text:span><text:span text:style-name="T3552">) nuteistųjų laiškų išsiuntimą, taip pat gautų laiškų, perduoda</text:span><text:span text:style-name="T3553">mų daiktų įteikimą nuteistiesiems;</text:span></text:p>
      <text:p text:style-name="P3554"><text:span text:style-name="T3555">2</text:span><text:span text:style-name="T3556">) pasimatymų suteikimą nuteistiesiems;</text:span></text:p>
      <text:p text:style-name="P3557"><text:span text:style-name="T3558">3</text:span><text:span text:style-name="T3559">) nuteistųjų asmeninių daiktų įsigijimą;</text:span></text:p>
      <text:p text:style-name="P3560"><text:span text:style-name="T3561">4</text:span><text:span text:style-name="T3562">) paskatinimo priemonių skyrimą nuteistiesiems;</text:span></text:p>
      <text:p text:style-name="P3563"><text:span text:style-name="T3564">5</text:span><text:span text:style-name="T3565">) leidimą skambinti telefonu;</text:span></text:p>
      <text:p text:style-name="P3566"><text:span text:style-name="T3567">6</text:span><text:span text:style-name="T3568">) kultūros, sporto ir kitų masinių ren</text:span><text:span text:style-name="T3569">ginių organizavimą.</text:span></text:p>
      <text:p text:style-name="P3570"><text:span text:style-name="T3571">2</text:span><text:span text:style-name="T3572">. Lietuvos Respublikoje arba atskirose jos dalyse paskelbus valstybės lygio ekstremaliąją situaciją, karantiną arba įvedus nepaprastąją padėtį, Kalėjimų departamento direktorius arba jį pavaduojantis pareigūnas, turi teisę, prane</text:span><text:span text:style-name="T3573">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74"><text:span text:style-name="T3575">1</text:span><text:span text:style-name="T3576">) nuteist</text:span><text:span text:style-name="T3577">ųjų išvykimą už pataisos įstaigos teritorijos ribų;</text:span></text:p>
      <text:p text:style-name="P3578"><text:span text:style-name="T3579">2</text:span><text:span text:style-name="T3580">) nuteistųjų laiškų išsiuntimą, taip pat gautų laiškų, perduodamų daiktų įteikimą nuteistiesiems;</text:span></text:p>
      <text:p text:style-name="P3581"><text:span text:style-name="T3582">3</text:span><text:span text:style-name="T3583">) kitų asmenų patekimą į pataisos įstaigas;</text:span></text:p>
      <text:p text:style-name="P3584"><text:span text:style-name="T3585">4</text:span><text:span text:style-name="T3586">) nuteistųjų asmeninių daiktų įsigijimą;</text:span></text:p>
      <text:p text:style-name="P3587"><text:span text:style-name="T3588">5</text:span><text:span text:style-name="T3589">)</text:span><text:span text:style-name="T3590"><text:s/>kultūros, sporto ir kitų masinių renginių pataisos įstaigose organizavimą;</text:span></text:p>
      <text:p text:style-name="P3591"><text:span text:style-name="T3592">6</text:span><text:span text:style-name="T3593">) kitų teisių, kurios pagal Lietuvos Respublikos įstatymus gali būti laikinai ribojamos valstybės lygio ekstremaliosios situacijos, karantino arba nepaprastosios padėties metu</text:span><text:span text:style-name="T3594">, įgyvendinimą.</text:span><text:s/></text:p>
      <text:p text:style-name="P3595">Straipsnio pakeitimai:</text:p>
      <text:p text:style-name="P3596"><text:span text:style-name="T3597">Nr.<text:s/></text:span><text:a xlink:href="https://www.e-tar.lt/portal/legalAct.html?documentId=dcc5af90b1ed11eab9d9cd0c85e0b745" office:target-frame-name="_top" xlink:show="replace"><text:span text:style-name="T3598">XIII-3023</text:span></text:a><text:span text:style-name="T3599">, 2020-06-04, paskelbta TAR 2020-06-19, i. k. 2020-13459</text:span></text:p>
      <text:p text:style-name="Normal"/>
      <text:p text:style-name="P3600"><text:span text:style-name="T3601">120 straipsnis.</text:span><text:span text:style-name="T3602"><text:s/>Neteko galios nuo 2017-09</text:span><text:span text:style-name="T3603">-01</text:span></text:p>
      <text:p text:style-name="P3604">Straipsnio naikinimas:</text:p>
      <text:p text:style-name="P3605"><text:span text:style-name="T3606">Nr.<text:s/></text:span><text:a xlink:href="https://www.e-tar.lt/portal/legalAct.html?documentId=4a90d9305c0811e79198ffdb108a3753" office:target-frame-name="_top" xlink:show="replace"><text:span text:style-name="T3607">XIII-493</text:span></text:a><text:span text:style-name="T3608">, 2017-06-22, paskelbta TAR 2017-06-28, i. k. 2017-10914</text:span></text:p>
      <text:p text:style-name="Normal"/>
      <text:p text:style-name="P3609"><text:span text:style-name="T3610">121 straipsnis.</text:span><text:span text:style-name="T3611"><text:s/>Neteko galios nuo 2017-09-01</text:span></text:p>
      <text:p text:style-name="P3612">Straipsnio naikinimas:</text:p>
      <text:p text:style-name="P3613"><text:span text:style-name="T3614">Nr.<text:s/></text:span><text:a xlink:href="https://www.e-tar.lt/portal/legalAct.html?documentId=4a90d9305c0811e79198ffdb108a3753" office:target-frame-name="_top" xlink:show="replace"><text:span text:style-name="T3615">XIII-493</text:span></text:a><text:span text:style-name="T3616">, 2017-06-22, paskelbta TAR 2017-06-28, i. k. 2017-10914</text:span></text:p>
      <text:p text:style-name="Normal"/>
      <text:p text:style-name="P3617"><text:span text:style-name="T3618">122 straipsnis.</text:span><text:span text:style-name="T3619"><text:s/>Neteko galios nuo 2017-09-01</text:span></text:p>
      <text:p text:style-name="P3620">Straipsnio naikinimas:</text:p>
      <text:p text:style-name="P3621"><text:span text:style-name="T3622">Nr.<text:s/></text:span><text:a xlink:href="https://www.e-tar.lt/portal/legalAct.html?documentId=4a90d9305c0811e79198ffdb108a3753" office:target-frame-name="_top" xlink:show="replace"><text:span text:style-name="T3623">XIII-493</text:span></text:a><text:span text:style-name="T3624">, 2017-06-22, paskelbta TAR 2017-06-28, i. k. 2017-10914</text:span></text:p>
      <text:p text:style-name="Normal"/>
      <text:p text:style-name="P3625"><text:span text:style-name="T3626">123 straipsnis.</text:span><text:span text:style-name="T3627"><text:s/>Neteko galios nuo 2017-09-01</text:span></text:p>
      <text:p text:style-name="P3628">Straipsnio naikinimas:</text:p>
      <text:p text:style-name="P3629"><text:span text:style-name="T3630">Nr.<text:s/></text:span><text:a xlink:href="https://www.e-tar.lt/portal/legalAct.html?documentId=4a90d9305c0811e79198ffdb108a3753" office:target-frame-name="_top" xlink:show="replace"><text:span text:style-name="T3631">XIII-493</text:span></text:a><text:span text:style-name="T3632">, 2017-06-22, paskelbta TAR 2017-06-28, i. k. 2017-10914</text:span></text:p>
      <text:p text:style-name="Normal"/>
      <text:p text:style-name="P3633"><text:span text:style-name="T3634">124 straipsnis.</text:span><text:span text:style-name="T3635"><text:s/>Neteko galios nuo 2017-09-01</text:span></text:p>
      <text:p text:style-name="P3636">Straipsnio naikinimas:</text:p>
      <text:p text:style-name="P3637"><text:span text:style-name="T3638">Nr.<text:s/></text:span><text:a xlink:href="https://www.e-tar.lt/portal/legalAct.html?documentId=4a90d9305c0811e79198ffdb108a3753" office:target-frame-name="_top" xlink:show="replace"><text:span text:style-name="T3639">XIII-493</text:span></text:a><text:span text:style-name="T3640">, 2017-06-22, paskelbta TAR 2017-06-28, i. k. 2017-10914</text:span></text:p>
      <text:p text:style-name="Normal"/>
      <text:p text:style-name="P3641"><text:span text:style-name="T3642">ANTRASIS</text:span><text:span text:style-name="T3643"><text:s/>SKIRSNIS</text:span></text:p>
      <text:p text:style-name="P3644"><text:span text:style-name="T3645">LAISVĖS ATĖMIMO BAUSMĘ ATLIEKANČIŲ NUTEISTŲJŲ</text:span><text:span text:style-name="T3646"><text:s/></text:span><text:span text:style-name="T3647">UŽIMTUMAS</text:span></text:p>
      <text:p text:style-name="P3648"/>
      <text:p text:style-name="P3649"><text:span text:style-name="T3650">125</text:span><text:span text:style-name="T3651"><text:s/>straipsnis.<text:s/></text:span><text:span text:style-name="T3652">Nuteistųjų užimtumo tikslas</text:span></text:p>
      <text:p text:style-name="P3653"><text:span text:style-name="T3654">Laisvės atėmimo bausmę atliekančių nuteistųjų užimtumo tikslas – mažinti neigiamą kalinimo įtaką, suteikti galimybę nuteistiesiems įgyti žinių, įgūdžių ir kvalifikacijų, kurios padėtų jiems lengviau integruotis į visuomenę išėjus iš pataisos įstaigos.</text:span></text:p>
      <text:p text:style-name="P3655"/>
      <text:p text:style-name="P3656"><text:span text:style-name="T3657">126</text:span><text:span text:style-name="T3658"><text:s/>straipsnis.<text:s/></text:span><text:span text:style-name="T3659">Nuteistųjų<text:s/></text:span><text:span text:style-name="T3660">užimtumo formos</text:span></text:p>
      <text:p text:style-name="P3661"><text:span text:style-name="T3662">1</text:span><text:span text:style-name="T3663">.<text:s/></text:span><text:span text:style-name="T3664">Laisvės atėmimo bausmę atliekantiems nuteistiesiems šio Kodekso nustatyta tvarka ir sąlygomis sudaromos galimybės užsiimti prasminga jų ir visuomenės interesus atitinkančia veikla.</text:span></text:p>
      <text:p text:style-name="P3665"><text:span text:style-name="T3666">2</text:span><text:span text:style-name="T3667">.<text:s/></text:span><text:span text:style-name="T3668">Nuteistųjų uži</text:span><text:span text:style-name="T3669">mtumo prasminga jų ir visuomenės interesus atitinkančia veikla formos:</text:span></text:p>
      <text:p text:style-name="P3670"><text:span text:style-name="T3671">1</text:span><text:span text:style-name="T3672">) darbinė veikla;</text:span></text:p>
      <text:p text:style-name="P3673"><text:span text:style-name="T3674">2</text:span><text:span text:style-name="T3675">) darbas už pataisos įstaigos arba nuteistųjų darbinę veiklą organizuojančios įstaigos teritorijos ribų;</text:span></text:p>
      <text:p text:style-name="P3676"><text:span text:style-name="T3677">3</text:span><text:span text:style-name="T3678">) bendrasis ugdymas, profesinis mokymas,<text:s/></text:span><text:span text:style-name="T3679">aukštasis mokslas;</text:span></text:p>
      <text:p text:style-name="P3680"><text:span text:style-name="T3681">4</text:span><text:span text:style-name="T3682">) individuali veikla;</text:span></text:p>
      <text:p text:style-name="P3683"><text:span text:style-name="T3684">5</text:span><text:span text:style-name="T3685">) dalyvavimas kultūrinėje, švietėjiškoje, sporto veikloje.</text:span></text:p>
      <text:p text:style-name="P3686"/>
      <text:p text:style-name="P3687"><text:span text:style-name="T3688">127</text:span><text:span text:style-name="T3689"><text:s/>straipsnis.</text:span><text:span text:style-name="T3690"><text:s/></text:span><text:span text:style-name="T3691">Nuteistųjų</text:span><text:span text:style-name="T3692"><text:s/></text:span><text:span text:style-name="T3693">užimtumo organizavimas</text:span></text:p>
      <text:p text:style-name="P3694"><text:span text:style-name="T3695">1</text:span><text:span text:style-name="T3696">. Organizuodama nuteistųjų užimtumą, pataisos įstaigos administracija privalo<text:s/></text:span><text:span text:style-name="T3697">siekti, kad kiekvienas nuteistasis, išskyrus šio Kodekso 142 straipsnio 2 dalyje nurodytą nuobaudą</text:span><text:span text:style-name="T3698"><text:s/></text:span><text:span text:style-name="T3699">atliekančius nuteistuosius, ne mažiau kaip aštuonias valandas per parą užsiimtų šio Kodekso 126 straipsnio 2 dalyje nurodytų formų veikla.<text:s/></text:span></text:p>
      <text:p text:style-name="P3700"><text:span text:style-name="T3701">2</text:span><text:span text:style-name="T3702">. Pataisos į</text:span><text:span text:style-name="T3703">staiga, organizuodama nuteistųjų užimtumą:</text:span></text:p>
      <text:p text:style-name="P3704"><text:span text:style-name="T3705">1</text:span><text:span text:style-name="T3706">) privalo siekti, kad visiems darbine veikla galintiems užsiimti nuteistiesiems būtų pasiūlyta įsitraukti, kiek tai įmanoma, į jų įgytą profesiją ar specialybę, turimus darbo įgūdžius, <text:s/>darbo patirtį ar kvalifi</text:span><text:span text:style-name="T3707">kaciją atitinkančią veiklą;</text:span></text:p>
      <text:p text:style-name="P3708"><text:span text:style-name="T3709">2</text:span><text:span text:style-name="T3710">) bendradarbiauja su fiziniais ar juridiniais asmenimis ir su jais sudaro sutartis dėl nuteistųjų užimtumo<text:s/></text:span><text:span text:style-name="T3711">darbine</text:span><text:span text:style-name="T3712"><text:s/>veikla ar kitų šio Kodekso 126 straipsnio 2 dalyje nurodytų formų veikla pataisos įstaigos teritorijoje ar u</text:span><text:span text:style-name="T3713">ž jos ribų;</text:span></text:p>
      <text:p text:style-name="P3714"><text:span text:style-name="T3715">3</text:span><text:span text:style-name="T3716">) konsultuoja nuteistuosius, siekdama padidinti jų motyvaciją savarankiškai įsidarbinti už pataisos įstaigos arba nuteistųjų užimtumą<text:s/></text:span><text:span text:style-name="T3717">darbine</text:span><text:span text:style-name="T3718"><text:s/>veikla organizuojančios įstaigos teritorijos ribų, pradėti ar tęsti mokymąsi bendrojo ugdymo, pro</text:span><text:span text:style-name="T3719">fesinėje ar aukštojoje mokykloje;</text:span></text:p>
      <text:p text:style-name="P3720"><text:span text:style-name="T3721">4</text:span><text:span text:style-name="T3722">) ieško darbo vietų arba teikia praktinę pagalbą savarankiškai darbo vietų, esančių už pataisos įstaigos arba nuteistųjų užimtumą darbine veikla organizuojančios įstaigos teritorijos ribų, ieškantiems nuteistiesiems,<text:s/></text:span><text:span text:style-name="T3723">tarpininkauja jiems įsidarbinant;</text:span></text:p>
      <text:p text:style-name="P3724"><text:span text:style-name="T3725">5</text:span><text:span text:style-name="T3726">) padeda nuteistiesiems įsigyti jų individualiai veiklai reikalingų priemonių ir realizuoti vykdant šią veiklą sukurtus gaminius;</text:span></text:p>
      <text:p text:style-name="P3727"><text:span text:style-name="T3728">6</text:span><text:span text:style-name="T3729">) organizuoja kultūrinius, švietėjiškus ir sporto renginius.</text:span></text:p>
      <text:p text:style-name="P3730"><text:span text:style-name="T3731">3</text:span><text:span text:style-name="T3732">.<text:s/></text:span><text:span text:style-name="T3733">Kalėjimų dep</text:span><text:span text:style-name="T3734">artamento direktoriaus nustatyta tvarka pataisos įstaiga sudaro sąlygas nuteistiesiems, neturintiems teisės be sargybos arba palydos išvykti už pataisos įstaigos teritorijos ribų, mokytis profesinio mokymo įstaigoje ar nuotoliniu būdu studijuoti aukštojoje</text:span><text:span text:style-name="T3735"><text:s/>mokykloje.</text:span></text:p>
      <text:p text:style-name="P3736"/>
      <text:p text:style-name="P3737"><text:span text:style-name="T3738">128</text:span><text:span text:style-name="T3739"><text:s/>straipsnis.<text:s/></text:span><text:span text:style-name="T3740">Nuteistųjų<text:s/></text:span><text:span text:style-name="T3741">užimtumą</text:span><text:span text:style-name="T3742"><text:s/></text:span><text:span text:style-name="T3743">darbine veikla organizuojanti įstaiga</text:span></text:p>
      <text:p text:style-name="P3744"><text:span text:style-name="T3745">1</text:span><text:span text:style-name="T3746">. Siekiant padėti pataisos įstaigoms organizuoti bausmių vykdymo sistemos poreikius užtikrinantį nuteistųjų užimtumą darbine veikla, gali būti steigiama speci</text:span><text:span text:style-name="T3747">ali nuteistųjų<text:s/></text:span><text:span text:style-name="T3748">darbinę</text:span><text:span text:style-name="T3749"><text:s/>veiklą organizuojanti įstaiga.</text:span></text:p>
      <text:p text:style-name="P3750"><text:span text:style-name="T3751">2</text:span><text:span text:style-name="T3752">. Pagrindinis nuteistųjų<text:s/></text:span><text:span text:style-name="T3753">darbinę</text:span><text:span text:style-name="T3754"><text:s/>veiklą organizuojančios įstaigos tikslas – padėti nuteistiesiems neprarasti darbo įgūdžių ir (ar) įgyti naujų darbo įgūdžių, kad atlikę bausmę jie galėtų sėkmingai integruotis į visuomenę.<text:s/></text:span></text:p>
      <text:p text:style-name="P3755"><text:span text:style-name="T3756">3</text:span><text:span text:style-name="T3757">. Vykdydama savo veiklą, nuteistųjų darbinę veiklą organizuo</text:span><text:span text:style-name="T3758">janti įstaiga užtikrina, kad nuteistųjų darbinės veiklos rezultatai būtų panaudojami visos bausmių vykdymo sistemos poreikiams tenkinti. Nuteistųjų darbinės veiklos metu sukurtą produkciją ir paslaugas nuteistųjų<text:s/></text:span><text:span text:style-name="T3759">darbinę</text:span><text:span text:style-name="T3760"><text:s/>veiklą organizuojanti įstaiga komer</text:span><text:span text:style-name="T3761">ciniais tikslais gali teikti ir kitiems asmenims.</text:span></text:p>
      <text:p text:style-name="P3762"/>
      <text:p text:style-name="P3763"><text:span text:style-name="T3764">129</text:span><text:span text:style-name="T3765"><text:s/>straipsnis.<text:s/></text:span><text:span text:style-name="T3766">Socialinės paramos nuteistiesiems fondas</text:span></text:p>
      <text:p text:style-name="P3767"><text:span text:style-name="T3768">1</text:span><text:span text:style-name="T3769">.<text:s/></text:span><text:span text:style-name="T3770">Visos iš nuteistųjų darbinės veiklos gautos pataisos įstaigos ar<text:s/></text:span><text:span text:style-name="T3771">nuteistųjų darbinę veiklą organizuojančios įstaigos pajamos gali būti<text:s/></text:span><text:span text:style-name="T3772">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73">paramos nuteistiesiems fondą. Socialinės paramos nuteistiesiems fondo sudarymo ir jo lėšų naudojimo tvarką nustato teisingumo ministras.</text:span></text:p>
      <text:p text:style-name="P3774"><text:span text:style-name="T3775">2</text:span><text:span text:style-name="T3776">.<text:s/></text:span><text:span text:style-name="T3777">Nuteistųjų užimtumo darbine veikla organizavimas gali būti</text:span><text:span text:style-name="T3778"><text:s/>finansuojamas iš valstybės biudžeto (įskaitant Europo</text:span><text:span text:style-name="T3779">s Sąjungos ir kitos tarptautinės finansinės paramos lėšas).</text:span><text:s/></text:p>
      <text:p text:style-name="P3780">Skirsnio pakeitimai:</text:p>
      <text:p text:style-name="P3781"><text:span text:style-name="T3782">Nr.<text:s/></text:span><text:a xlink:href="https://www.e-tar.lt/portal/legalAct.html?documentId=dcc5af90b1ed11eab9d9cd0c85e0b745" office:target-frame-name="_top" xlink:show="replace"><text:span text:style-name="T3783">XIII-3023</text:span></text:a><text:span text:style-name="T3784">, 2020-06-04, paskelbta TAR 2020-06-19, i. k. 2020-13459</text:span></text:p>
      <text:p text:style-name="Normal"/>
      <text:p text:style-name="P3785"><text:span text:style-name="T3786">ANTRASIS</text:span><text:span text:style-name="T3787">1</text:span><text:span text:style-name="T3788"><text:s/>SKIRSNIS</text:span></text:p>
      <text:p text:style-name="P3789"><text:span text:style-name="T3790">LAISVĖS ATĖMIMO BAUSMĘ ATLIEKANČIŲ NUTEISTŲJŲ UŽIMTUMAS DARBINE VEIKLA</text:span></text:p>
      <text:p text:style-name="P3791"/>
      <text:p text:style-name="P3792"><text:span text:style-name="T3793">130</text:span><text:span text:style-name="T3794"><text:s/>straipsnis.<text:s/></text:span><text:span text:style-name="T3795">Nuteistųjų įtraukimo į užimtumą darbine veikla tvarka</text:span></text:p>
      <text:p text:style-name="P3796"><text:span text:style-name="T3797">1</text:span><text:span text:style-name="T3798">. Kiekvienas laisvės atėmimo bausmę atliekantis nuteistasis, nedirbantis darbo už<text:s/></text:span><text:span text:style-name="T3799">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00">nę veiklą tvarką nustato Kalėjimų departamento direktorius.</text:span></text:p>
      <text:p text:style-name="P3801"><text:span text:style-name="T3802">2</text:span><text:span text:style-name="T3803">.<text:s/></text:span><text:span text:style-name="T3804">Kalėjimų departamento direktoriaus nustatyta tvarka nuo dalyvavimo darbinėje veikloje atleidžiami tik nuteistieji</text:span><text:span text:style-name="T3805"><text:s/></text:span><text:span text:style-name="T3806">neįgalieji,</text:span><text:span text:style-name="T3807"><text:s/></text:span><text:span text:style-name="T3808">kuriems nustatytas 0–40 procentų darbingumo lygis arba didelių<text:s/></text:span><text:span text:style-name="T3809">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10">iki trejų metų turinčios motinos.</text:span><text:span text:style-name="T3811"><text:s/></text:span></text:p>
      <text:p text:style-name="P3812"><text:span text:style-name="T3813">3</text:span><text:span text:style-name="T3814">.<text:s/></text:span><text:span text:style-name="T3815">Konkreti darbinė veikla nuteistajam parenkama, kiek tai įmanoma, atsižvelgiant į jo darbingumą, įgytą profesiją ar specialybę, turimus darbo įgūdžius, darbo patirtį</text:span><text:span text:style-name="T3816"><text:s/>ar kvalifikaciją</text:span><text:span text:style-name="T3817">. Pataisos įstaiga arba nuteistųj</text:span><text:span text:style-name="T3818">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19">eabilitacijos plane nurodytas priemones.</text:span></text:p>
      <text:p text:style-name="P3820"><text:span text:style-name="T3821">4</text:span><text:span text:style-name="T3822">. Neturintys teisės išvykti už pataisos įstaigos ribų be sargybos arba be palydos nuteistieji darbine veikla gali užsiimti tik pataisos įstaigos arba nuteistųjų darbinę veiklą organizuojančios įstaigos teritori</text:span><text:span text:style-name="T3823">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24">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25">iežiūrą. Trumpesnes kaip vienerių metų laisvės atėmimo bausmes atliekantys nuteistieji produkcijos gamybos veikla paprastai neužsiima.</text:span></text:p>
      <text:p text:style-name="P3826"><text:span text:style-name="T3827">5</text:span><text:span text:style-name="T3828">.<text:s/></text:span><text:span text:style-name="T3829">Pataisos įstaiga arba nuteistųjų darbinę veiklą organizuojanti įstaiga gali sudaryti sutartis su fiziniais ir juri</text:span><text:span text:style-name="T3830">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31">gos ribų be sargybos arba be palydos nuteistųjų darbinė veikla vyksta už pataisos įstaigos arba nuteistųjų darbinę veiklą organizuojančios įstaigos teritorijos ribų, pataisos įstaiga užtikrina šių nuteistųjų apsaugą ir</text:span><text:span text:style-name="T3832"><text:s/></text:span><text:span text:style-name="T3833">priežiūrą. Sutarties dėl nuteistųjų u</text:span><text:span text:style-name="T3834">žimtumo darbine veikla pavyzdinę formą tvirtina Kalėjimų departamento direktorius.</text:span></text:p>
      <text:p text:style-name="P3835"><text:span text:style-name="T3836">6</text:span><text:span text:style-name="T3837">.<text:s/></text:span><text:span text:style-name="T3838">Drausmės grupės sąlygomis laikomi nuteistieji darbine veikla užsiima tik pataisos įstaigos teritorijoje.<text:s/></text:span></text:p>
      <text:p text:style-name="P3839"/>
      <text:p text:style-name="P3840"><text:span text:style-name="T3841">131</text:span><text:span text:style-name="T3842"><text:s/>straipsnis.<text:s/></text:span><text:span text:style-name="T3843">Nuteistųjų užimtumo darbine veikla pataisos įstaigos arba nuteistųjų darbinę veiklą organizuojančios įstaigos teritorijoje sąlygos <text:s/></text:span></text:p>
      <text:p text:style-name="P3844"><text:span text:style-name="T3845">1</text:span><text:span text:style-name="T3846">. Nuteistųjų užimtumas darbine veikla pataisos įstaigos arba nuteistųjų darbinę veiklą organizuojančios įstaigos terit</text:span><text:span text:style-name="T3847">orijoje ir šio Kodekso 130 straipsnio 5 dalyje nurodytu atveju nelaikomas darbo santykiais, darbo teisinius santykius reglamentuojantys teisės aktai šios veiklos nereglamentuoja, išskyrus šiame Kodekse numatytus atvejus.</text:span></text:p>
      <text:p text:style-name="P3848"><text:span text:style-name="T3849">2</text:span><text:span text:style-name="T3850">. Nuteistųjų užimtumas darbine</text:span><text:span text:style-name="T3851"><text:s/>veikla pataisos įstaigos arba nuteistųjų darbinę veiklą organizuojančios įstaigos teritorijoje organizuojamas taip:</text:span></text:p>
      <text:p text:style-name="P3852"><text:span text:style-name="T3853">1</text:span><text:span text:style-name="T3854">) konkrečią darbinę veiklą, kurią nuteistajam pavedama atlikti, taip pat šios veiklos atlikimo pradžią ir pabaigą nustato pataisos įstai</text:span><text:span text:style-name="T3855">gos arba nuteistųjų darbinę veiklą organizuojančios įstaigos direktorius arba jo įgalioti asmenys; nuteistajam be jo rašytinio sutikimo negali būti pavedama darbine veikla užsiimti švenčių ir poilsio dienomis;</text:span></text:p>
      <text:p text:style-name="P3856"><text:span text:style-name="T3857">2</text:span><text:span text:style-name="T3858">) nuteistieji darbine veikla užsiima penk</text:span><text:span text:style-name="T3859">ias dienas per savaitę, ne ilgiau kaip aštuonias valandas per dieną, o tais atvejais, kai dėl darbinės veiklos specifikos negalima laikytis šiame punkte nustatytos kasdienės ar kassavaitinės nuteistųjų darbinės veiklos trukmės,<text:s/></text:span><text:span text:style-name="T3860">mutatis mutandis</text:span><text:span text:style-name="T3861"><text:s/>vadovaujant</text:span><text:span text:style-name="T3862">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63">ir jei ilgesnis nuteistojo užimtumo darbine veikla laikas netrukdys jam dalyvauti pasimatymuose ir vykdyti jo socialinės reabilitacijos plane nurodytų priemonių;</text:span></text:p>
      <text:p text:style-name="P3864"><text:span text:style-name="T3865">3</text:span><text:span text:style-name="T3866">) už darbinės veiklos rezultatus, atsižvelgdama į šios veiklos sudėtingumą, apimtį ir vei</text:span><text:span text:style-name="T3867">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68">piniginės išmokos mokamos iš socialinės paramos nuteistiesiems fonde sukauptų lėšų;</text:span></text:p>
      <text:p text:style-name="P3869"><text:span text:style-name="T3870">4</text:span><text:span text:style-name="T3871">) už vienerius dalyvavimo darbinėje veikloje metus nuteistiesiems suteikiamas dvidešimt darbo dienų trukmės poilsio laikas, kurio metu jiems mokama piniginė išmoka; nu</text:span><text:span text:style-name="T3872">teistųjų pageidavimu jiems per vienerius metus gali būti suteikiamas iki dešimt darbo dienų trukmės papildomas poilsio laikas, kurio metu piniginė išmoka nemokama;</text:span></text:p>
      <text:p text:style-name="P3873"><text:span text:style-name="T3874">5</text:span><text:span text:style-name="T3875">)<text:s/></text:span><text:span text:style-name="T3876">nuteistieji, kuriems darbinės veiklos atlikimo metu buvo padaryta žala, turi teisę į<text:s/></text:span><text:span text:style-name="T3877">žalos atlyginimą Civilinio kodekso nustatyta tvarka;</text:span></text:p>
      <text:p text:style-name="P3878"><text:span text:style-name="T3879">6</text:span><text:span text:style-name="T3880">)<text:s/></text:span><text:span text:style-name="T3881">laikas, kurį nuteistieji dalyvauja darbinėje veikloje, neįskaitomas į valstybinio socialinio draudimo stažą.</text:span></text:p>
      <text:p text:style-name="P3882"><text:span text:style-name="T3883">3</text:span><text:span text:style-name="T3884">. Šio straipsnio 2 dalies 3 punkte numatytas išmokas, atlikusi šio Kodekso 133<text:s/></text:span><text:span text:style-name="T3885">straipsnyje nurodytas išskaitas, pataisos įstaiga perveda į jos administruojamas šių nuteistųjų asmenines sąskaitas.</text:span></text:p>
      <text:p text:style-name="P3886"/>
      <text:p text:style-name="P3887"><text:span text:style-name="T3888">132</text:span><text:span text:style-name="T3889"><text:s/>straipsnis.<text:s/></text:span><text:span text:style-name="T3890">Minimali nuteistųjų dalyvavimo darbinėje veikloje trukmė ir atsisakymo dalyvauti darbinėje veikloje pasekmės</text:span></text:p>
      <text:p text:style-name="P3891"><text:span text:style-name="T3892">1</text:span><text:span text:style-name="T3893">.<text:s/></text:span><text:span text:style-name="T3894">Pataisos įstaigos administracija, sudarydama nuteistųjų užimtumo darbine veikla grafikus, užtikrina, kad:</text:span></text:p>
      <text:p text:style-name="P3895"><text:span text:style-name="T3896">1</text:span><text:span text:style-name="T3897">) kiekvienas nuteistasis, išskyrus nuo dalyvavimo darbinėje veikloje atleistus ir šios dalies 2 punkte nurodytus nuteistuosius, darbine veikla užsi</text:span><text:span text:style-name="T3898">imtų ne mažiau kaip 80 valandų per mėnesį;</text:span></text:p>
      <text:p text:style-name="P3899"><text:span text:style-name="T3900">2</text:span><text:span text:style-name="T3901">)<text:s/></text:span><text:span text:style-name="T3902">nuteistieji, kurie mokosi bendrojo ugdymo mokyklose, profesinio mokymo įstaigose ar studijuoja pagal aukštųjų mokyklų nuolatinės formos studijų programas,<text:s/></text:span><text:span text:style-name="T3903">darbine veikla užsiimtų ne mažiau kaip keturiasdeši</text:span><text:span text:style-name="T3904">mt valandų per mėnesį.</text:span></text:p>
      <text:p text:style-name="P3905"><text:span text:style-name="T3906">2</text:span><text:span text:style-name="T3907">.<text:s/></text:span><text:span text:style-name="T3908">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09">at laiku, skirtu pasiruošti ir laikyti egzaminus.<text:s/></text:span></text:p>
      <text:p text:style-name="P3910"><text:span text:style-name="T3911">3</text:span><text:span text:style-name="T3912">.<text:s/></text:span><text:span text:style-name="T3913">Nuteistajam, atlikusiam šio Kodekso 142 straipsnio 2 dalyje nurodytą nuobaudą, laikinai nustatoma iki keturiasdešimt valandų ilgesnė, negu nurodyta šio straipsnio 1 dalyje, privalomo dalyvavimo darb</text:span><text:span text:style-name="T3914">inėje veikloje trukmė per mėnesį ir taikoma tol, kol nuteistasis šioje veikloje sudalyvaus visą laiką, kurį būtų privalėjęs skirti šio Kodekso 142 straipsnio 2 dalyje nurodytos nuobaudos atlikimo metu.<text:s/></text:span></text:p>
      <text:p text:style-name="P3915"><text:span text:style-name="T3916">4</text:span><text:span text:style-name="T3917">.<text:s/></text:span><text:span text:style-name="T3918">Nuteistasis, kuris atsisakė užsiimti pataisos<text:s/></text:span><text:span text:style-name="T3919">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20">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21">ką.</text:span></text:p>
      <text:p text:style-name="P3922"/>
      <text:p text:style-name="P3923"><text:span text:style-name="T3924">133</text:span><text:span text:style-name="T3925"><text:s/>straipsnis.<text:s/></text:span><text:span text:style-name="T3926">Išskaitos iš nuteistųjų piniginių išmokų<text:s/></text:span></text:p>
      <text:p text:style-name="P3927"><text:span text:style-name="T3928">1</text:span><text:span text:style-name="T3929">.<text:s/></text:span><text:span text:style-name="T3930">Iš darbinėje veikloje dalyvaujančiam nuteistajam priskaičiuotų piniginių išmokų pataisos įstaiga atskaito dešimt procentų<text:s/></text:span><text:span text:style-name="T3931">į nuteistojo neliečiamą asmeninės sąskaitos dalį, kurios n</text:span><text:span text:style-name="T3932">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33">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34"><text:span text:style-name="T3935">2</text:span><text:span text:style-name="T3936">.<text:s/></text:span><text:span text:style-name="T3937">Atlikus ši</text:span><text:span text:style-name="T3938">o straipsnio 1 dalyje nustatytas išskaitas, iš likusios piniginės išmokos sumos atskaitoma pagal vykdomuosius raštus ir kitus vykdomuosius dokumentus Civilinio proceso kodekso nustatyta tvarka.</text:span></text:p>
      <text:p text:style-name="P3939"><text:span text:style-name="T3940">3</text:span><text:span text:style-name="T3941">. Išlaikymas nepilnamečiams vaikams ir bausmės atlikimo m</text:span><text:span text:style-name="T3942">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43">Papildyta skirsniu:</text:p>
      <text:p text:style-name="P3944"><text:span text:style-name="T3945">Nr.<text:s/></text:span><text:a xlink:href="https://www.e-tar.lt/portal/legalAct.html?documentId=dcc5af90b1ed11eab9d9cd0c85e0b745" office:target-frame-name="_top" xlink:show="replace"><text:span text:style-name="T3946">XIII-3023</text:span></text:a><text:span text:style-name="T3947">, 2020-06-04, paskelbta TAR 2020-06-19, i. k. 2020-13459</text:span></text:p>
      <text:p text:style-name="Normal"/>
      <text:p text:style-name="P3948"><text:span text:style-name="T3949">ANTRASIS</text:span><text:span text:style-name="T3950">2</text:span><text:span text:style-name="T3951"><text:s/>SKIRSNIS</text:span></text:p>
      <text:p text:style-name="P3952"><text:span text:style-name="T3953">LAISVĖS ATĖMIMO BAUSMĘ ATLIEKANČIŲ NUTEISTŲJŲ</text:span><text:span text:style-name="T3954"><text:s/>DARBAS UŽ PATAISOS ĮSTAIGOS<text:s/></text:span><text:span text:style-name="T3955">ARBA NUTEISTŲJŲ DARBINĘ VEIKLĄ ORGANIZUOJANČIOS ĮSTAIGOS TERITORIJOS RIBŲ</text:span></text:p>
      <text:p text:style-name="P3956"/>
      <text:p text:style-name="P3957"><text:span text:style-name="T3958">134</text:span><text:span text:style-name="T3959"><text:s/>straipsnis.<text:s/></text:span><text:span text:style-name="T3960">Nuteistųjų teisės įsidarbinti<text:s/></text:span><text:span text:style-name="T3961">už pataisos įstaigos<text:s/></text:span><text:span text:style-name="T3962">arba nuteistųjų darbinę veiklą organizuojančios įstaigos teritorijos ribų<text:s/></text:span><text:span text:style-name="T3963">įgyvendinimo tvarka</text:span></text:p>
      <text:p text:style-name="P3964"><text:span text:style-name="T3965">1</text:span><text:span text:style-name="T3966">. Turintiems teisę išvykti už pataisos įstaigos ribų be sargybos arba be palydos nuteistiesiems gali būti leidžiama dirbti pataisos įstaigos arba jų pačių surastą darbą, kurio vieta yra už pataisos įstaigos arba nuteistųjų darbinę<text:s/></text:span><text:span text:style-name="T3967">veiklą organizuojančios įstaigos teritorijos ribų.</text:span></text:p>
      <text:p text:style-name="P3968"><text:span text:style-name="T3969">2</text:span><text:span text:style-name="T3970">. Pataisos įstaiga leidžia turinčiam teisę išvykti už pataisos įstaigos ribų be sargybos arba be palydos nuteistajam sudaryti darbo sutartį, kai nuteistojo darbas neprieštarauja jo socialinės reabilit</text:span><text:span text:style-name="T3971">acijos tikslams, nuteistojo darbo laikas per mėnesį yra ne trumpesnis už šio Kodekso 132 straipsnio 1 dalyje</text:span><text:span text:style-name="T3972"><text:s/></text:span><text:span text:style-name="T3973">nurodytą laiką ir nuteistąjį įdarbinantis asmuo įsipareigoja jo darbo užmokestį pervesti į pataisos įstaigos administruojamą nuteistojo asmeninę są</text:span><text:span text:style-name="T3974">skaitą.</text:span></text:p>
      <text:p text:style-name="P3975"><text:span text:style-name="T3976">3</text:span><text:span text:style-name="T3977">. Nuteistiesiems draudžiama sudaryti darbo sutartis, kai darbo pobūdis susijęs su ilgiau negu vieną dieną trunkančiomis komandiruotėmis Lietuvos Respublikos teritorijoje arba komandiruotėmis už Lietuvos Respublikos teritorijos ribų.</text:span></text:p>
      <text:p text:style-name="P3978"><text:span text:style-name="T3979">4</text:span><text:span text:style-name="T3980">. Šia</text:span><text:span text:style-name="T3981">me skirsnyje nustatytomis sąlygomis nuteistieji gali būti priimami į darbą ir nuteistųjų darbinę veiklą organizuojančioje įstaigoje.</text:span></text:p>
      <text:p text:style-name="P3982"/>
      <text:p text:style-name="P3983"><text:span text:style-name="T3984">135</text:span><text:span text:style-name="T3985"><text:s/>straipsnis.<text:s/></text:span><text:span text:style-name="T3986">Nuteistųjų darbo, kurio vieta yra už pataisos įstaigos arba nuteistųjų darbinę veiklą organizuojanči</text:span><text:span text:style-name="T3987">os įstaigos teritorijos ribų, ypatumai</text:span></text:p>
      <text:p text:style-name="P3988"><text:span text:style-name="T3989">1</text:span><text:span text:style-name="T3990">.<text:s/></text:span><text:span text:style-name="T3991">Už pataisos įstaigos arba nuteistųjų darbinę veiklą organizuojančios įstaigos teritorijos ribų dirbančių nuteistųjų darbo santykiai, valstybinio socialinio draudimo ir valstybinio socialinio draudimo stažo klau</text:span><text:span text:style-name="T3992">simai reglamentuojami Darbo kodekse, Lietuvos Respublikos darbuotojų saugos ir sveikatos įstatyme, Lietuvos Respublikos valstybinio socialinio draudimo įstatyme ir kituose teisinius darbo santykius reglamentuojančiuose teisės aktuose.<text:s/></text:span></text:p>
      <text:p text:style-name="P3993"><text:span text:style-name="T3994">2</text:span><text:span text:style-name="T3995">. Visas šiame s</text:span><text:span text:style-name="T3996">traipsnyje nurodytų nuteistųjų darbo užmokestis pervedamas į pataisos įstaigos administruojamą nuteistojo asmeninę sąskaitą, iš kurios pataisos įstaigos administracija kartą per mėnesį atskaito dešimt procentų nuteistojo darbo užmokesčio dydžio sumą ir ją<text:s/></text:span><text:span text:style-name="T3997">perveda į socialinės paramos nuteistiesiems fondą. Likus trims mėnesiams iki galimo nuteistojo lygtinio paleidimo iš pataisos įstaigos datos, o kai lygtinis paleidimas iš pataisos įstaigos nuteistajam netaikomas, – likus trims mėnesiams iki bausmės pabaigo</text:span><text:span text:style-name="T3998">s, nuteistasis atleidžiamas nuo išskaitų į socialinės paramos nuteistiesiems fondą.</text:span></text:p>
      <text:p text:style-name="P3999"><text:span text:style-name="T4000">3</text:span><text:span text:style-name="T4001">.<text:s/></text:span><text:span text:style-name="T4002">Į šiame straipsnyje nurodytų nuteistųjų, kuriems leidžiama su savimi turėti pinigų, pataisos įstaigos administruojamas sąskaitas pervestas darbo užmokestis, atlikus<text:s/></text:span><text:span text:style-name="T4003">išskaitas į socialinės paramos nuteistiesiems fondą, ne vėliau kaip kitą darbo dieną pervedamas į nuteistųjų nurodytas asmenines sąskaitas kredito įstaigose.</text:span></text:p>
      <text:p text:style-name="P4004"><text:span text:style-name="T4005">4</text:span><text:span text:style-name="T4006">.<text:s/></text:span><text:span text:style-name="T4007">Už pataisos įstaigos arba nuteistųjų darbinę veiklą organizuojančios įstaigos teritorijos<text:s/></text:span><text:span text:style-name="T4008">ribų dirbantiems nuteistiesiems jų kasmetinių atostogų metu Pataisos įstaigų vidaus tvarkos taisyklėse nustatyta tvarka ir terminais gali būti leista parvykti į Lietuvos Respublikos teritorijoje esančius namus ar aplankyti Lietuvos Respublikos teritorijoje</text:span><text:span text:style-name="T4009"><text:s/>gyvenančius artimuosius giminaičius.</text:span><text:s/></text:p>
      <text:p text:style-name="P4010">Papildyta skirsniu:</text:p>
      <text:p text:style-name="P4011"><text:span text:style-name="T4012">Nr.<text:s/></text:span><text:a xlink:href="https://www.e-tar.lt/portal/legalAct.html?documentId=dcc5af90b1ed11eab9d9cd0c85e0b745" office:target-frame-name="_top" xlink:show="replace"><text:span text:style-name="T4013">XIII-3023</text:span></text:a><text:span text:style-name="T4014">, 2020-06-04, paskelbta TAR 2020-06-19, i. k. 2020-13459</text:span></text:p>
      <text:p text:style-name="Normal"/>
      <text:h text:style-name="P4015" text:outline-level="6"><text:span text:style-name="T4016">Trečiasis</text:span><text:span text:style-name="T4017"><text:s/>skirsnis</text:span></text:h>
      <text:p text:style-name="P4018"><text:span text:style-name="T4019">L</text:span><text:span text:style-name="T4020">AISVĖS ATĖMIMO BAUSMĘ ATLIEKANČIŲ NUTEISTŲJŲ SOCIALINĖ REABILITACIJA</text:span></text:p>
      <text:p text:style-name="P4021"/>
      <text:p text:style-name="P4022"><text:span text:style-name="T4023">136</text:span><text:span text:style-name="T4024"><text:s/>straipsnis.<text:s/></text:span><text:span text:style-name="T4025">Socialinės reabilitacijos organizavimas</text:span></text:p>
      <text:p text:style-name="P4026"><text:span text:style-name="T4027">1</text:span><text:span text:style-name="T4028">. Laisvės atėmimo bausmę atliekančių nuteistųjų socialinę reabilitaciją organizuoja Kalėjimų departamentas, įgyvendina pa</text:span><text:span text:style-name="T4029">taisos įstaigų administracijos, įtraukdamos į šią veiklą valstybės ir savivaldybių institucijas ir įstaigas, organizacijas, asociacijas, religines bendruomenes ir bendrijas, kitus juridinius asmenis ar jų padalinius ir savanorius.<text:s/></text:span></text:p>
      <text:p text:style-name="P4030"><text:span text:style-name="T4031">2</text:span><text:span text:style-name="T4032">. Pataisos įstaigos</text:span><text:span text:style-name="T4033"><text:s/>gali Lietuvos Respublikos savanoriškos veiklos įstatymo nustatyta tvarka kompensuoti<text:s/></text:span><text:span text:style-name="T4034">asociacijoms, religinėms bendruomenėms ir bendrijoms, kitiems juridiniams asmenims (išskyrus valstybės ir savivaldybių institucijas ir įstaigas) ar jų padaliniams ir sava</text:span><text:span text:style-name="T4035">noriams su<text:s/></text:span><text:span text:style-name="T4036">savanoriška veikla įgyvendinant nuteistųjų socialinę reabilitaciją susijusias išlaidas.</text:span><text:s/></text:p>
      <text:p text:style-name="P4037">Straipsnio pakeitimai:</text:p>
      <text:p text:style-name="P4038"><text:span text:style-name="T4039">Nr.<text:s/></text:span><text:a xlink:href="https://www.e-tar.lt/portal/legalAct.html?documentId=9d6449a024a411e5b336e9064144f02a" office:target-frame-name="_top" xlink:show="replace"><text:span text:style-name="T4040">XII-1818</text:span></text:a><text:span text:style-name="T4041">, 2015-06-23,<text:s/></text:span><text:span text:style-name="T4042">paskelbta TAR 2015-07-07, i. k. 2015-11069</text:span></text:p>
      <text:p text:style-name="P4043"><text:span text:style-name="T4044">Nr.<text:s/></text:span><text:a xlink:href="https://www.e-tar.lt/portal/legalAct.html?documentId=fca994709efc11e9878fc525390407ce" office:target-frame-name="_top" xlink:show="replace"><text:span text:style-name="T4045">XIII-2264</text:span></text:a><text:span text:style-name="T4046">, 2019-06-27, paskelbta TAR 2019-07-05, i. k. 2019-11180</text:span></text:p>
      <text:p text:style-name="Normal"/>
      <text:p text:style-name="P4047"><text:span text:style-name="T4048">137</text:span><text:span text:style-name="T4049"><text:s/>straipsnis.<text:s/></text:span><text:span text:style-name="T4050">Socialinės reabilitacijo</text:span><text:span text:style-name="T4051">s tikslai, veiksmai ir priemonės</text:span></text:p>
      <text:p text:style-name="P4052"><text:span text:style-name="T4053">1</text:span><text:span text:style-name="T4054">. Nuteistųjų socialinė reabilitacija grindžiama nuteistųjų nusikalstamo elgesio rizikos valdymu ir atkuriamojo teisingumo įgyvendinimu.</text:span></text:p>
      <text:p text:style-name="P4055"><text:span text:style-name="T4056">2</text:span><text:span text:style-name="T4057">. Nuteistųjų socialinės reabilitacijos tikslai:</text:span></text:p>
      <text:p text:style-name="P4058"><text:span text:style-name="T4059">1</text:span><text:span text:style-name="T4060">) mažinti nuteistųjų nusik</text:span><text:span text:style-name="T4061">alstamo elgesio riziką;</text:span></text:p>
      <text:p text:style-name="P4062"><text:span text:style-name="T4063">2</text:span><text:span text:style-name="T4064">) motyvuoti nuteistuosius ir ugdyti jų gebėjimus socialiai reabilituotis, taip pat savo gyvenimo tikslų siekti teisėtais būdais ir priemonėmis;</text:span></text:p>
      <text:p text:style-name="P4065"><text:span text:style-name="T4066">3</text:span><text:span text:style-name="T4067">) užtikrinti nusikalstama veika padarytos žalos atlyginimą, nukentėjusio asmen</text:span><text:span text:style-name="T4068">s ir nuteistojo sutaikinimą.</text:span></text:p>
      <text:p text:style-name="P4069"><text:span text:style-name="T4070">3</text:span><text:span text:style-name="T4071">. Nuteistųjų socialinės reabilitacijos veiksmai:</text:span></text:p>
      <text:p text:style-name="P4072"><text:span text:style-name="T4073">1</text:span><text:span text:style-name="T4074">) nusikalstamo elgesio rizikos vertinimas;</text:span></text:p>
      <text:p text:style-name="P4075"><text:span text:style-name="T4076">2</text:span><text:span text:style-name="T4077">) kriminogeninių veiksnių nustatymas;</text:span></text:p>
      <text:p text:style-name="P4078"><text:span text:style-name="T4079">3</text:span><text:span text:style-name="T4080">) priemonių, kuriomis šalinami kintamieji kriminogeniniai veiksniai, nustatym</text:span><text:span text:style-name="T4081">as ir įgyvendinimas.</text:span></text:p>
      <text:p text:style-name="P4082"><text:span text:style-name="T4083">4</text:span><text:span text:style-name="T4084">. Nuteistųjų socialinės reabilitacijos metu įgyvendinamos Kalėjimų departamento direktoriaus akredituotos elgesio pataisos programos, taikomos nuteistųjų socialinių įgūdžių lavinimo ir pozityvaus užimtumo priemonės, teikiama<text:s/></text:span><text:span text:style-name="T4085">pagalba nuteistiesiems sprendžiant asmenines ir socialines problemas, psichologinė pagalba, atliekama individuali ar grupinė psichologinė terapija, taikomos paskatinimo priemonės ir nuobaudos, taip pat kitos priemonės, kurių įgyvendinimas padėtų nuteisties</text:span><text:span text:style-name="T4086">iems socialiai reabilituotis.</text:span></text:p>
      <text:p text:style-name="P4087"><text:span text:style-name="T4088">5</text:span><text:span text:style-name="T4089">. Siekiant palankesnės nuteistųjų socialinės reabilitacijos, pataisos įstaigų ar kardomojo kalinimo vietų specialiuose padaliniuose (pusiaukelės namuose) nuteistieji intensyviai rengiami lygtiniam paleidimui iš pataisos į</text:span><text:span text:style-name="T4090">staigų</text:span><text:span text:style-name="T4091">.</text:span><text:span text:style-name="T4092"><text:s/></text:span><text:span text:style-name="T4093">Nuteistiesiems, kuriems Lietuvos Respublikos baudžiamojo kodekso 51 straipsnio 2 dalyje nurodytu atveju laisvės atėmimo iki gyvos galvos bausmė buvo pakeista terminuoto laisvės atėmimo bausme, bet nebuvo pritaikytas lygtinis paleidimas iš pataisos<text:s/></text:span><text:span text:style-name="T4094">įstaigos, vienerius metus iki terminuoto laisvės atėmimo bausmės pabaigos turi būti taikoma sustiprinta socialinė reabilitacija (intensyvus rengimas paleidimui iš pataisos įstaigos, taikant<text:s/></text:span><text:span text:style-name="T4095">sustiprintus socialinės reabilitacijos veiksmus ir priemones)</text:span><text:span text:style-name="T4096">.</text:span><text:s/></text:p>
      <text:p text:style-name="P4097">Straipsnio dalies pakeitimai:</text:p>
      <text:p text:style-name="P4098"><text:span text:style-name="T4099">Nr.<text:s/></text:span><text:a xlink:href="https://www.e-tar.lt/portal/legalAct.html?documentId=dee3cdd0554011e9975f9c35aedfe438" office:target-frame-name="_top" xlink:show="replace"><text:span text:style-name="T4100">XIII-2007</text:span></text:a><text:span text:style-name="T4101">, 2019-03-21, paskelbta TAR 2019-04-02, i. k. 2019-05335</text:span></text:p>
      <text:p text:style-name="Normal"/>
      <text:p text:style-name="P4102"><text:span text:style-name="T4103">6</text:span><text:span text:style-name="T4104">. Nusikalstamo elgesio rizika vertinama vadovaujantis<text:s/></text:span><text:span text:style-name="T4105">Kalėjimų departamento direktoriaus aprobuotomis metodikomis ir programomis.</text:span></text:p>
      <text:p text:style-name="P4106"><text:span text:style-name="T4107">7</text:span><text:span text:style-name="T4108">. Šio straipsnio 4 dalyje nustatytas priemones, išskyrus paskatinimo priemones ir nuobaudas, pataisos įstaiga pagal kompetenciją gali leisti įgyvendinti šio Kodekso 136 straip</text:span><text:span text:style-name="T4109">snyje nurodytiems subjektams</text:span><text:span text:style-name="T4110">.</text:span><text:s/></text:p>
      <text:p text:style-name="P4111">Papildyta straipsnio dalimi:</text:p>
      <text:p text:style-name="P4112"><text:span text:style-name="T4113">Nr.<text:s/></text:span><text:a xlink:href="https://www.e-tar.lt/portal/legalAct.html?documentId=fca994709efc11e9878fc525390407ce" office:target-frame-name="_top" xlink:show="replace"><text:span text:style-name="T4114">XIII-2264</text:span></text:a><text:span text:style-name="T4115">, 2019-06-27, paskelbta TAR 2019-07-05, i. k. 2019-11180</text:span></text:p>
      <text:p text:style-name="Normal"/>
      <text:p text:style-name="P4116">Straipsnio pakeitimai:</text:p>
      <text:p text:style-name="P4117"><text:span text:style-name="T4118">Nr</text:span><text:span text:style-name="T4119">.<text:s/></text:span><text:a xlink:href="https://www.e-tar.lt/portal/legalAct.html?documentId=9d6449a024a411e5b336e9064144f02a" office:target-frame-name="_top" xlink:show="replace"><text:span text:style-name="T4120">XII-1818</text:span></text:a><text:span text:style-name="T4121">, 2015-06-23, paskelbta TAR 2015-07-07, i. k. 2015-11069</text:span></text:p>
      <text:p text:style-name="Normal"/>
      <text:p text:style-name="P4122"><text:span text:style-name="T4123">137</text:span><text:span text:style-name="T4124">1</text:span><text:span text:style-name="T4125"><text:s/>straipsnis.<text:s/></text:span><text:span text:style-name="T4126">Socialinės reabilitacijos planavimas</text:span></text:p>
      <text:p text:style-name="P4127"><text:span text:style-name="T4128">1</text:span><text:span text:style-name="T4129">. Socialinė reabilitacija<text:s/></text:span><text:span text:style-name="T4130">vyksta pagal nuteistajam sudarytą individualų socialinės reabilitacijos planą. Sudarant šį planą, turi dalyvauti nuteistasis. Sudarant individualų socialinės reabilitacijos planą gali būti įtraukiamos</text:span><text:span text:style-name="T4131"><text:s/>š</text:span><text:span text:style-name="T4132">io Kodekso 136 straipsnyje nurodytos organizacijos ir<text:s/></text:span><text:span text:style-name="T4133">asmenys, kurių dalyvavimas įgyvendinat socialinės reabilitacijos plane numatytas priemones gali padėti nuteistajam socialiai reabilituotis.</text:span></text:p>
      <text:p text:style-name="P4134"><text:span text:style-name="T4135">2</text:span><text:span text:style-name="T4136">. Individualus socialinės reabilitacijos planas sudaromas atsižvelgiant į nuteistojo nusikalstamo elgesio rizik</text:span><text:span text:style-name="T4137">os mastą, kriminogeninius veiksnius, numatytas kriminogeninių veiksnių šalinimo priemones, pataisos įstaigos, kurioje atlieka bausmę nuteistasis, režimą. Nepilnamečiams nuteistiesiems individualus socialinės reabilitacijos planas sudaromas atsižvelgiant ir</text:span><text:span text:style-name="T4138"><text:s/>į jų socialinę brandą, asmenybės ugdymo poreikius.</text:span></text:p>
      <text:p text:style-name="P4139"><text:span text:style-name="T4140">3</text:span><text:span text:style-name="T4141">.<text:s/></text:span><text:span text:style-name="T4142">Individualiame socialinės reabilitacijos plane turi būti nurodyta:</text:span></text:p>
      <text:p text:style-name="P4143"><text:span text:style-name="T4144">1</text:span><text:span text:style-name="T4145">) nuteistojo gyvenamoji vieta iki bausmės atlikimo pradžios, išsilavinimas, šeiminė padėtis, užimtumas iki bausmės atlikimo ir<text:s/></text:span><text:span text:style-name="T4146">sutuoktinio, sugyventinio, artimųjų giminaičių kontaktiniai duomenys;</text:span></text:p>
      <text:p text:style-name="P4147"><text:span text:style-name="T4148">2</text:span><text:span text:style-name="T4149">) bausmės atlikimo pradžia ir pabaiga, galimo perkėlimo į atvirą koloniją ir pusiaukelės namus data ir galimo lygtinio paleidimo iš pataisos įstaigos data;</text:span><text:s/></text:p>
      <text:p text:style-name="P4150">Straipsnio punkto pakeitimai:</text:p>
      <text:p text:style-name="P4151"><text:span text:style-name="T4152">Nr.<text:s/></text:span><text:a xlink:href="https://www.e-tar.lt/portal/legalAct.html?documentId=fca994709efc11e9878fc525390407ce" office:target-frame-name="_top" xlink:show="replace"><text:span text:style-name="T4153">XIII-2264</text:span></text:a><text:span text:style-name="T4154">, 2019-06-27, paskelbta TAR 2019-07-05, i. k. 2019-11180</text:span></text:p>
      <text:p text:style-name="Normal"/>
      <text:p text:style-name="P4155"><text:span text:style-name="T4156">3</text:span><text:span text:style-name="T4157">)</text:span><text:span text:style-name="T4158"><text:s/></text:span><text:span text:style-name="T4159">nuteistojo nusikalstamo elgesio rizika ir kriminogeniniai veiksniai;<text:s/></text:span></text:p>
      <text:p text:style-name="P4160"><text:span text:style-name="T4161">4</text:span><text:span text:style-name="T4162">)<text:s/></text:span><text:span text:style-name="T4163">kintamųjų kriminogeninių veiksnių šalinimo priemonės ir jų įgyvendinimo terminai</text:span><text:span text:style-name="T4164">;</text:span></text:p>
      <text:p text:style-name="P4165"><text:span text:style-name="T4166">5</text:span><text:span text:style-name="T4167">)</text:span><text:span text:style-name="T4168"><text:s/></text:span><text:span text:style-name="T4169">priemonės, padėsiančios nuteistajam laikytis pataisos įstaigų režimo;</text:span></text:p>
      <text:p text:style-name="P4170"><text:span text:style-name="T4171">6</text:span><text:span text:style-name="T4172">) nuteistojo užimtumo laisvalaikiu formos;</text:span></text:p>
      <text:p text:style-name="P4173"><text:span text:style-name="T4174">7</text:span><text:span text:style-name="T4175">) nuteistojo socialinių ryšių palaikymo<text:s/></text:span><text:span text:style-name="T4176">(plėtimo) formos ir jų įgyvendinimas;</text:span></text:p>
      <text:p text:style-name="P4177"><text:span text:style-name="T4178">8</text:span><text:span text:style-name="T4179">)</text:span><text:span text:style-name="T4180"><text:s/>pataisos įstaigos ar kardomojo kalinimo vietos darbuotojai,<text:s/></text:span><text:span text:style-name="T4181">juridiniai ir (ar) fiziniai asmenys, vykdantys nuteistojo socialinę reabilitaciją, jų ir nuteistojo užduotys įgyvendinant individualiame socialinės rea</text:span><text:span text:style-name="T4182">bilitacijos plane numatytas priemones, nuteistojo susitikimų su užduočių vykdytojais dažnumas;</text:span></text:p>
      <text:p text:style-name="P4183"><text:span text:style-name="T4184">9</text:span><text:span text:style-name="T4185">) kitos priemonės, kurių įgyvendinimas padėtų nuteistajam socialiai reabilituotis.<text:s/></text:span></text:p>
      <text:p text:style-name="P4186"><text:span text:style-name="T4187">4</text:span><text:span text:style-name="T4188">.</text:span><text:span text:style-name="T4189"><text:s/></text:span><text:span text:style-name="T4190">Individualus socialinės reabilitacijos planas turi būti sudaryt</text:span><text:span text:style-name="T4191">as ne vėliau kaip per dešimt darbo dienų nuo nuteistojo atvykimo į pataisos įstaigą.<text:s/></text:span></text:p>
      <text:p text:style-name="P4192"><text:span text:style-name="T4193">5</text:span><text:span text:style-name="T4194">.</text:span><text:span text:style-name="T4195"><text:s/></text:span><text:span text:style-name="T4196">Nuteistasis su individualiu socialinės reabilitacijos planu supažindinamas pasirašytinai.</text:span></text:p>
      <text:p text:style-name="P4197"><text:span text:style-name="T4198">6</text:span><text:span text:style-name="T4199">.<text:s/></text:span><text:span text:style-name="T4200">Individualus socialinės reabilitacijos planas gali būti tikslinama</text:span><text:span text:style-name="T4201">s atsižvelgiant į šio straipsnio 2 dalyje nurodytas aplinkybes.</text:span></text:p>
      <text:p text:style-name="P4202"><text:span text:style-name="T4203">7</text:span><text:span text:style-name="T4204">.</text:span><text:span text:style-name="T4205"><text:s/></text:span><text:span text:style-name="T4206">Individualaus socialinės reabilitacijos plano formą ir jo rengimo metodiką tvirtina Kalėjimų departamento direktorius.</text:span></text:p>
      <text:p text:style-name="P4207">Papildyta straipsniu:</text:p>
      <text:p text:style-name="P4208"><text:span text:style-name="T4209">Nr.<text:s/></text:span><text:a xlink:href="https://www.e-tar.lt/portal/legalAct.html?documentId=9d6449a024a411e5b336e9064144f02a" office:target-frame-name="_top" xlink:show="replace"><text:span text:style-name="T4210">XII-1818</text:span></text:a><text:span text:style-name="T4211">, 2015-06-23, paskelbta TAR 2015-07-07, i. k. 2015-11069</text:span></text:p>
      <text:p text:style-name="Normal"/>
      <text:p text:style-name="P4212"><text:span text:style-name="T4213">138 straipsnis.</text:span><text:span text:style-name="T4214"><text:s/>Neteko galios nuo 2019-07-06</text:span></text:p>
      <text:p text:style-name="P4215">Straipsnio naikinimas:</text:p>
      <text:p text:style-name="P4216"><text:span text:style-name="T4217">Nr.<text:s/></text:span><text:a xlink:href="https://www.e-tar.lt/portal/legalAct.html?documentId=fca994709efc11e9878fc525390407ce" office:target-frame-name="_top" xlink:show="replace"><text:span text:style-name="T4218">XIII-2264</text:span></text:a><text:span text:style-name="T4219">, 2019-06-27, paskelbta TAR 2019-07-05, i. k. 2019-11180</text:span></text:p>
      <text:p text:style-name="P4220">Straipsnio pakeitimai:</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9</text:span><text:span text:style-name="T4227"><text:s/>straipsnis.<text:s/></text:span><text:span text:style-name="T4228">Nuteistųjų organizacijos</text:span></text:p>
      <text:p text:style-name="P4229"><text:span text:style-name="T4230">1</text:span><text:span text:style-name="T4231">. Nuteistųjų arba administracijos iniciatyva</text:span><text:span text:style-name="T423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4233">tis ir formas nustato pataisos įstaigos direktorius.</text:span></text:p>
      <text:p text:style-name="P4234"><text:span text:style-name="T4235">2</text:span><text:span text:style-name="T4236">. Pataisos įstaigose, išskyrus kalėjimus, nuteistieji gali Lietuvos Respublikos įstatymų nustatyta tvarka steigti nevyriausybines organizacijas.</text:span></text:p>
      <text:p text:style-name="P4237"><text:span text:style-name="T4238">3</text:span><text:span text:style-name="T4239">. Nuteistųjų kolektyvo tarybų ir nevyriausybinių</text:span><text:span text:style-name="T4240"><text:s/>organizacijų veikla turi neprieštarauti nuteistųjų užimtumo, socialinės reabilitacijos, režimo ir saugumo interesams.</text:span><text:s/></text:p>
      <text:p text:style-name="P4241">Straipsnio dalies pakeitimai:</text:p>
      <text:p text:style-name="P4242"><text:span text:style-name="T4243">Nr.<text:s/></text:span><text:a xlink:href="https://www.e-tar.lt/portal/legalAct.html?documentId=dcc5af90b1ed11eab9d9cd0c85e0b745" office:target-frame-name="_top" xlink:show="replace"><text:span text:style-name="T4244">XIII</text:span><text:span text:style-name="T4245">-3023</text:span></text:a><text:span text:style-name="T4246">, 2020-06-04, paskelbta TAR 2020-06-19, i. k. 2020-13459</text:span></text:p>
      <text:p text:style-name="Normal"/>
      <text:p text:style-name="P4247">Straipsnio pakeitimai:</text:p>
      <text:p text:style-name="P4248"><text:span text:style-name="T4249">Nr.<text:s/></text:span><text:a xlink:href="https://www.e-tar.lt/portal/legalAct.html?documentId=9d6449a024a411e5b336e9064144f02a" office:target-frame-name="_top" xlink:show="replace"><text:span text:style-name="T4250">XII-1818</text:span></text:a><text:span text:style-name="T4251">, 2015-06-23, paskelbta TAR 2015-07-07, i. k. 2015-11069</text:span></text:p>
      <text:p text:style-name="Normal"/>
      <text:p text:style-name="P4252"><text:span text:style-name="T4253">140</text:span><text:span text:style-name="T4254"><text:s/>straipsnis.<text:s/></text:span><text:span text:style-name="T4255">Laisvės atėmimo bausmę atliekantiems nuteistiesiems skiriamos <text:s/>paskatinimo priemonės</text:span></text:p>
      <text:p text:style-name="P4256"><text:span text:style-name="T4257">1</text:span><text:span text:style-name="T4258">. Už nepriekaištingą elgesį ir pažangą mažinant nusikalstamo elgesio riziką laisvės atėmimo bausmę atliekantiems nuteistiesiems gali būti skiriamo</text:span><text:span text:style-name="T4259">s šios paskatinimo priemonės:</text:span></text:p>
      <text:p text:style-name="P4260"><text:span text:style-name="T4261">1</text:span><text:span text:style-name="T4262">) teisės vieną kartą papildomai paskambinti telefonu suteikimas;</text:span></text:p>
      <text:p text:style-name="P4263"><text:span text:style-name="T4264">2</text:span><text:span text:style-name="T4265">)<text:s/></text:span><text:span text:style-name="T4266">teisės vieną kartą papildomai pasimatyti suteikimas</text:span><text:span text:style-name="T4267">;</text:span></text:p>
      <text:p text:style-name="P4268"><text:span text:style-name="T4269">3</text:span><text:span text:style-name="T4270">) paskirtos nuobaudos už bausmės atlikimo režimo reikalavimų pažeidimą panaikinimas prieš ter</text:span><text:span text:style-name="T4271">miną;</text:span></text:p>
      <text:p text:style-name="P4272"><text:span text:style-name="T4273">4</text:span><text:span text:style-name="T4274">) pasivaikščiojimo laiko pailginimas ne daugiau kaip dviem valandomis;</text:span></text:p>
      <text:p text:style-name="P4275"><text:span text:style-name="T4276">5</text:span><text:span text:style-name="T4277">) didžiausios pinigų sumos, už kurią nuteistasis gali per mėnesį įsigyti asmeninių daiktų, padidinimas vienos bazinės socialinės išmokos dydžio suma;</text:span></text:p>
      <text:p text:style-name="P4278"><text:span text:style-name="T4279">6</text:span><text:span text:style-name="T4280">) leidimas iki</text:span><text:span text:style-name="T4281"><text:s/>aštuonių valandų išvykti už pataisos namų teritorijos ribų</text:span><text:span text:style-name="T4282"><text:s/>pasimatyti su artimaisiais arba dėl švietimo, dalyvavimo resocializacijos priemonėse, kultūros, sporto ar kituose ne pataisos įstaigoje organizuojamuose renginiuose</text:span><text:span text:style-name="T4283">;</text:span></text:p>
      <text:p text:style-name="P4284"><text:span text:style-name="T4285">7</text:span><text:span text:style-name="T4286">) papildomos trumpalaikės</text:span><text:span text:style-name="T4287"><text:s/>išvykos į Lietuvos Respublikos teritorijoje esančius namus suteikimas.</text:span></text:p>
      <text:p text:style-name="P4288"><text:span text:style-name="T4289">2</text:span><text:span text:style-name="T4290">. Nepilnamečiams nuteistiesiems leidžiama<text:s/></text:span><text:span text:style-name="T4291">iki aštuonių valandų išvykti už pataisos įstaigos teritorijos ribų tik su tėvais, rūpintojais, artimaisiais giminaičiais ar kitais pasi</text:span><text:span text:style-name="T4292">tikėjimo vertais asmenimis arba pataisos įstaigos darbuotojais</text:span><text:span text:style-name="T4293">.</text:span><text:s/></text:p>
      <text:p text:style-name="P4294">Straipsnio pakeitimai:</text:p>
      <text:p text:style-name="P4295"><text:span text:style-name="T4296">Nr.<text:s/></text:span><text:a xlink:href="http://www3.lrs.lt/cgi-bin/preps2?a=255149&amp;b=" office:target-frame-name="_top" xlink:show="replace"><text:span text:style-name="T4297">X-164</text:span></text:a><text:span text:style-name="T4298">, 2005-04-21, Žin., 2005, Nr. 58-2002 (2005-05-07)</text:span></text:p>
      <text:p text:style-name="P4299"><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Straipsnio pakeitimai:</text:p>
      <text:p text:style-name="P4304"><text:span text:style-name="T4305">Nr.<text:s/></text:span><text:a xlink:href="https://www.e-tar.lt/portal/legalAct.html?documentId=fca994709efc11e9878fc525390407ce" office:target-frame-name="_top" xlink:show="replace"><text:span text:style-name="T4306">XIII-2264</text:span></text:a><text:span text:style-name="T4307">,<text:s/></text:span><text:span text:style-name="T4308">2019-06-27, paskelbta TAR 2019-07-05, i. k. 2019-11180</text:span></text:p>
      <text:p text:style-name="P4309"><text:span text:style-name="T4310">Nr.<text:s/></text:span><text:a xlink:href="https://www.e-tar.lt/portal/legalAct.html?documentId=dcc5af90b1ed11eab9d9cd0c85e0b745" office:target-frame-name="_top" xlink:show="replace"><text:span text:style-name="T4311">XIII-3023</text:span></text:a><text:span text:style-name="T4312">, 2020-06-04, paskelbta TAR 2020-06-19, i. k. 2020-13459</text:span></text:p>
      <text:p text:style-name="Normal"/>
      <text:p text:style-name="P4313"><text:span text:style-name="T4314">141</text:span><text:span text:style-name="T4315"><text:s/>straipsnis.<text:s/></text:span><text:span text:style-name="T4316">Paskatinimo<text:s/></text:span><text:span text:style-name="T4317">priemonių skyrimo nuteistiesiems tvarka</text:span></text:p>
      <text:p text:style-name="P4318"><text:span text:style-name="T4319">1</text:span><text:span text:style-name="T4320">. Šio Kodekso 140 straipsnio 1 dalyje numatytos paskatinimo priemonės skiriamos pataisos įstaigos direktoriaus nutarimu.<text:s/></text:span></text:p>
      <text:p text:style-name="P4321"><text:span text:style-name="T4322">2</text:span><text:span text:style-name="T4323">. Paskatinimas, kuriuo leidžiama papildomai paskambinti telefonu, gauti pasimatymą,<text:s/></text:span><text:span text:style-name="T4324">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25"><text:s/>įsigyti asmeninių daiktų ar gauti trumpalaikę išvyką iš pataisos įstaigos.</text:span></text:p>
      <text:p text:style-name="P4326"><text:span text:style-name="T4327">3</text:span><text:span text:style-name="T4328">. Paskatinimas – padidinti didžiausią pinigų sumą, už kurią nuteistasis gali įsigyti asmeninių daiktų, nuteistajam gali būti taikomas ne ilgiau kaip vieną mėnesį.</text:span></text:p>
      <text:p text:style-name="P4329"><text:span text:style-name="T4330">4</text:span><text:span text:style-name="T4331">. Kalėj</text:span><text:span text:style-name="T4332">ime laikomiems nuteistiesiems pasivaikščiojimo laikas paskatinimo tvarka pailginamas ne ilgiau kaip vieną mėnesį.</text:span></text:p>
      <text:p text:style-name="P4333"><text:span text:style-name="T4334">5</text:span><text:span text:style-name="T4335">. Paskatinimo tvarka nuteistajam gali būti prieš terminą panaikinama vienu metu viena pirmiau paskirta nuobauda.</text:span></text:p>
      <text:p text:style-name="P4336"><text:span text:style-name="T4337">6</text:span><text:span text:style-name="T4338">. Konkreti paskatin</text:span><text:span text:style-name="T4339">imo priemonė nuteistajam parenkama atsižvelgiant į tai, kokią teigiamą įtaką nuteistojo elgesiui galėtų padaryti šios paskatinimo priemonės skyrimas.</text:span></text:p>
      <text:p text:style-name="P4340"><text:span text:style-name="T4341">7</text:span><text:span text:style-name="T4342">. Apie paskatinimo priemonės paskyrimą paskelbiama nuteistajam.</text:span><text:s/></text:p>
      <text:p text:style-name="P4343">Straipsnio pakeitimai:</text:p>
      <text:p text:style-name="P4344"><text:span text:style-name="T4345">Nr.<text:s/></text:span><text:a xlink:href="http://www3.lrs.lt/cgi-bin/preps2?a=255149&amp;b=" office:target-frame-name="_top" xlink:show="replace"><text:span text:style-name="T4346">X-164</text:span></text:a><text:span text:style-name="T4347">, 2005-04-21, Žin., 2005, Nr. 58-2002 (2005-05-07)</text:span></text:p>
      <text:p text:style-name="P4348">Straipsnio pakeitimai:</text:p>
      <text:p text:style-name="P4349"><text:span text:style-name="T4350">Nr.<text:s/></text:span><text:a xlink:href="https://www.e-tar.lt/portal/legalAct.html?documentId=dcc5af90b1ed11eab9d9cd0c85e0b745" office:target-frame-name="_top" xlink:show="replace"><text:span text:style-name="T4351">XIII-3023</text:span></text:a><text:span text:style-name="T4352">, 2020-06-0</text:span><text:span text:style-name="T4353">4, paskelbta TAR 2020-06-19, i. k. 2020-13459</text:span></text:p>
      <text:p text:style-name="Normal"/>
      <text:p text:style-name="P4354"><text:span text:style-name="T4355">142</text:span><text:span text:style-name="T4356"><text:s/>straipsnis.<text:s/></text:span><text:span text:style-name="T4357">Laisvės atėmimo bausmę atliekantiems nuteistiesiems skiriamos nuobaudos</text:span></text:p>
      <text:p text:style-name="P4358"><text:span text:style-name="T4359">1</text:span><text:span text:style-name="T4360">. Už bausmės atlikimo režimo reikalavimų pažeidimą nuteistiesiems gali būti skiriamos šios nuobaudos:</text:span></text:p>
      <text:p text:style-name="P4361"><text:span text:style-name="T4362">1</text:span><text:span text:style-name="T4363">)<text:s/></text:span><text:span text:style-name="T4364">papeikimas;</text:span></text:p>
      <text:p text:style-name="P4365"><text:span text:style-name="T4366">2</text:span><text:span text:style-name="T4367">)<text:s/></text:span><text:span text:style-name="T4368">didžiausios pinigų sumos, už kurią nuteistieji gali per mėnesį įsigyti asmeninių daiktų, sumažinimas vienos bazinės socialinės išmokos dydžio suma iki trijų mėnesių</text:span><text:span text:style-name="T4369">;</text:span></text:p>
      <text:p text:style-name="P4370"><text:span text:style-name="T4371">3</text:span><text:span text:style-name="T4372">) draudimas<text:s/></text:span><text:span text:style-name="T4373">vieną mėnesį</text:span><text:span text:style-name="T4374"><text:s/>įsigyti asmeninių daiktų (išskyrus higien</text:span><text:span text:style-name="T4375">os reikmenų ir kanceliarinių prekių įsigijimą);</text:span></text:p>
      <text:p text:style-name="P4376"><text:span text:style-name="T4377">4</text:span><text:span text:style-name="T4378">) v</text:span><text:span text:style-name="T4379">ienos bazinės socialinės išmokos dydžio įmoka į socialinės paramos nuteistiesiems fondą.</text:span></text:p>
      <text:p text:style-name="P4380"><text:span text:style-name="T4381">2</text:span><text:span text:style-name="T4382">. Nuteistiesiems, sistemingai pažeidinėjantiems arba itin piktybiškai pažeidusiems režimą, gali būti ski</text:span><text:span text:style-name="T4383">riama nuobauda – perkėlimas į kamerų tipo patalpas iki trisdešimt parų, o nepilnamečių nuteistųjų – iki penkių parų.</text:span></text:p>
      <text:p text:style-name="P4384"><text:span text:style-name="T4385">3</text:span><text:span text:style-name="T4386">. Nėščioms moterims ir turinčioms vaikų iki trejų metų motinoms, taip pat asmenims, kurie dėl medicininių priežasčių negali būti perke</text:span><text:span text:style-name="T4387">lti į kamerų tipo patalpas, šio straipsnio 2 dalyje nustatyta nuobauda neskiriama, o jeigu buvo paskirta, – nevykdoma.</text:span><text:s/></text:p>
      <text:p text:style-name="P4388">Straipsnio pakeitimai:</text:p>
      <text:p text:style-name="P4389"><text:span text:style-name="T4390">Nr.<text:s/></text:span><text:a xlink:href="http://www3.lrs.lt/cgi-bin/preps2?a=255149&amp;b=" office:target-frame-name="_top" xlink:show="replace"><text:span text:style-name="T4391">X-164</text:span></text:a><text:span text:style-name="T4392">, 2005-04-21, Žin., 2005, Nr. 58-2002<text:s/></text:span><text:span text:style-name="T4393">(2005-05-07)</text:span></text:p>
      <text:p text:style-name="P4394"><text:span text:style-name="T4395">Nr.<text:s/></text:span><text:a xlink:href="http://www3.lrs.lt/cgi-bin/preps2?a=363730&amp;b=" office:target-frame-name="_top" xlink:show="replace"><text:span text:style-name="T4396">XI-643</text:span></text:a><text:span text:style-name="T4397">, 2010-01-14, Žin., 2010, Nr. 12-558 (2010-01-30)</text:span></text:p>
      <text:p text:style-name="P4398">Straipsnio pakeitimai:</text:p>
      <text:p text:style-name="P4399"><text:span text:style-name="T4400">Nr.<text:s/></text:span><text:a xlink:href="https://www.e-tar.lt/portal/legalAct.html?documentId=9d6449a024a411e5b336e9064144f02a" office:target-frame-name="_top" xlink:show="replace"><text:span text:style-name="T4401">XII-1818</text:span></text:a><text:span text:style-name="T4402">, 2015-06-23, paskelbta TAR 2015-07-07, i. k. 2015-11069</text:span></text:p>
      <text:p text:style-name="P4403"><text:span text:style-name="T4404">Nr.<text:s/></text:span><text:a xlink:href="https://www.e-tar.lt/portal/legalAct.html?documentId=fca994709efc11e9878fc525390407ce" office:target-frame-name="_top" xlink:show="replace"><text:span text:style-name="T4405">XIII-2264</text:span></text:a><text:span text:style-name="T4406">, 2019-06-27, paskelbta TAR 2019-07-05, i. k. 2019-11180</text:span></text:p>
      <text:p text:style-name="P4407"><text:span text:style-name="T4408">Nr.<text:s/></text:span><text:a xlink:href="https://www.e-tar.lt/portal/legalAct.html?documentId=dcc5af90b1ed11eab9d9cd0c85e0b745" office:target-frame-name="_top" xlink:show="replace"><text:span text:style-name="T4409">XIII-3023</text:span></text:a><text:span text:style-name="T4410">, 2020-06-04, paskelbta TAR 2020-06-19, i. k. 2020-13459</text:span></text:p>
      <text:p text:style-name="Normal"/>
      <text:p text:style-name="P4411"><text:span text:style-name="T4412">143</text:span><text:span text:style-name="T4413"><text:s/>straip</text:span><text:span text:style-name="T4414">snis.<text:s/></text:span><text:span text:style-name="T4415">Nuobaudų skyrimo atliekantiems laisvės atėmimo bausmę nuteistiesiems tvarka</text:span></text:p>
      <text:p text:style-name="P4416"><text:span text:style-name="T4417">1</text:span><text:span text:style-name="T4418">. Šio Kodekso 142 straipsnio 1 ir 2 dalyse numatytos nuobaudos skiriamos pataisos įstaigos direktoriaus nutarimu.</text:span></text:p>
      <text:p text:style-name="P4419"><text:span text:style-name="T4420">2</text:span><text:span text:style-name="T4421">. Skiriant nuobaudas, atsižvelgiama į pažeidimo pa</text:span><text:span text:style-name="T4422">darymo aplinkybes, į galiojančių nuobaudų kiekį ir paskirtų nuobaudų pobūdį, taip pat į nuteistojo rašytinį pasiaiškinimą dėl pažeidimo. Skiriamos nuobaudos turi atitikti padaryto pažeidimo sunkumą ir pobūdį.</text:span></text:p>
      <text:p text:style-name="P4423"><text:span text:style-name="T4424">3</text:span><text:span text:style-name="T4425">. Nuobauda gali būti skiriama tik pažeidim</text:span><text:span text:style-name="T4426">ą padariusiam nuteistajam. Už kelis vienu metu padarytus pažeidimus skiriama viena nuobauda.</text:span></text:p>
      <text:p text:style-name="P4427"><text:span text:style-name="T4428">4</text:span><text:span text:style-name="T4429">. Nuobauda turi būti paskirta ne vėliau kaip per dešimt parų nuo pažeidimo atskleidimo dienos, o jei dėl pažeidimo buvo atliekamas tyrimas, – nuo tyrimo pabai</text:span><text:span text:style-name="T4430">gos dienos, bet ne vėliau kaip per du mėnesius nuo pažeidimo padarymo dienos.</text:span></text:p>
      <text:p text:style-name="P4431"><text:span text:style-name="T4432">5</text:span><text:span text:style-name="T4433">. Paskirta nuobauda vykdoma tuoj pat ir ne vėliau kaip per vieną mėnesį nuo jos paskyrimo. Nuobauda, kuri nebuvo pradėta vykdyti per vieną mėnesį nuo jos paskyrimo dienos, i</text:span><text:span text:style-name="T4434">šskyrus šio Kodekso 142 straipsnio 1 dalies 4 punkte nurodytą nuobaudą, nebevykdoma.</text:span></text:p>
      <text:p text:style-name="P4435"><text:span text:style-name="T4436">6</text:span><text:span text:style-name="T4437">. Jeigu nuteistasis, kuriam paskirta šio Kodekso 142 straipsnio 1 dalies 4 punkte nurodyta nuobauda, asmeninėje sąskaitoje neturi lėšų arba jų turi nepakankamai, kad<text:s/></text:span><text:span text:style-name="T4438">būtų iš karto sumokėta paskirta įmoka į socialinės paramos nuteistiesiems fondą, šio Kodekso 142 straipsnio 1 dalies 4 punkte nurodyta nuobauda laikoma įvykdyta, kai iš nuteistojo asmeninės sąskaitos pataisos įstaigos administracija atskaito šiai įmokai ar</text:span><text:span text:style-name="T4439"><text:s/>likusiai jos daliai sumokėti reikalingas lėšas.</text:span></text:p>
      <text:p text:style-name="P4440"><text:span text:style-name="T4441">7</text:span><text:span text:style-name="T4442">. Nuteistasis turi teisę šio Kodekso 183 straipsnyje nustatyta tvarka apskųsti jam paskirtą nuobaudą. Skundo padavimas nuobaudos vykdymo nesustabdo.</text:span></text:p>
      <text:p text:style-name="P4443"><text:span text:style-name="T4444">8</text:span><text:span text:style-name="T4445">. Jeigu nuteistajam per šešis mėnesius, o nepiln</text:span><text:span text:style-name="T4446">amečiam nuteistajam per tris mėnesius nuo nuobaudos atlikimo dienos nepaskiriama nauja nuobauda, jis laikomas neturinčiu nuobaudų.</text:span></text:p>
      <text:p text:style-name="P4447"><text:span text:style-name="T4448">9</text:span><text:span text:style-name="T4449">. Apie nuobaudos paskyrimą nuteistajam paskelbiama pasirašytinai. Nutarimo, kuriuo nuteistajam paskirta nuobauda, kopija</text:span><text:span text:style-name="T4450"><text:s/>įteikiama nuteistajam.</text:span><text:s/></text:p>
      <text:p text:style-name="P4451">Straipsnio pakeitimai:</text:p>
      <text:p text:style-name="P4452"><text:span text:style-name="T4453">Nr.<text:s/></text:span><text:a xlink:href="http://www3.lrs.lt/cgi-bin/preps2?a=255149&amp;b=" office:target-frame-name="_top" xlink:show="replace"><text:span text:style-name="T4454">X-164</text:span></text:a><text:span text:style-name="T4455">, 2005-04-21, Žin., 2005, Nr. 58-2002 (2005-05-07)</text:span></text:p>
      <text:p text:style-name="P4456"><text:span text:style-name="T4457">Nr.<text:s/></text:span><text:a xlink:href="http://www3.lrs.lt/cgi-bin/preps2?a=363730&amp;b=" office:target-frame-name="_top" xlink:show="replace"><text:span text:style-name="T4458">XI-643</text:span></text:a><text:span text:style-name="T4459">, 2010-01-14</text:span><text:span text:style-name="T4460">, Žin., 2010, Nr. 12-558 (2010-01-30)</text:span></text:p>
      <text:p text:style-name="P4461">Straipsnio pakeitimai:</text:p>
      <text:p text:style-name="P4462"><text:span text:style-name="T4463">Nr.<text:s/></text:span><text:a xlink:href="https://www.e-tar.lt/portal/legalAct.html?documentId=dcc5af90b1ed11eab9d9cd0c85e0b745" office:target-frame-name="_top" xlink:show="replace"><text:span text:style-name="T4464">XIII-3023</text:span></text:a><text:span text:style-name="T4465">, 2020-06-04, paskelbta TAR 2020-06-19, i. k. 2020-13459</text:span></text:p>
      <text:p text:style-name="Normal"/>
      <text:p text:style-name="P4466"><text:span text:style-name="T4467">144 straipsnis.</text:span><text:span text:style-name="T4468"><text:s/>Neteko galios nuo 2020-06-20</text:span></text:p>
      <text:p text:style-name="P4469">Straipsnio naikinimas:</text:p>
      <text:p text:style-name="P4470"><text:span text:style-name="T4471">Nr.<text:s/></text:span><text:a xlink:href="https://www.e-tar.lt/portal/legalAct.html?documentId=dcc5af90b1ed11eab9d9cd0c85e0b745" office:target-frame-name="_top" xlink:show="replace"><text:span text:style-name="T4472">XIII-3023</text:span></text:a><text:span text:style-name="T4473">, 2020-06-04, paskelbta TAR 2020-06-19, i. k. 2020-13459</text:span></text:p>
      <text:p text:style-name="P4474">Straipsnio pakeitimai:</text:p>
      <text:p text:style-name="P4475"><text:span text:style-name="T4476">Nr.<text:s/></text:span><text:a xlink:href="https://www.e-tar.lt/portal/legalAct.html?documentId=9d6449a024a411e5b336e9064144f02a" office:target-frame-name="_top" xlink:show="replace"><text:span text:style-name="T4477">XII-1818</text:span></text:a><text:span text:style-name="T4478">, 2015-06-23, paskelbta TAR 2015-07-07, i. k. 2015-11069</text:span></text:p>
      <text:p text:style-name="P4479"><text:span text:style-name="T4480">Nr.<text:s/></text:span><text:a xlink:href="https://www.e-tar.lt/portal/legalAct.html?documentId=fca994709efc11e9878fc525390407ce" office:target-frame-name="_top" xlink:show="replace"><text:span text:style-name="T4481">XIII-2264</text:span></text:a><text:span text:style-name="T4482">, 2019-06-27, paskelbta TAR 2019-07-05, i. k. 2019-11180</text:span></text:p>
      <text:p text:style-name="Normal"/>
      <text:p text:style-name="P4483"><text:span text:style-name="T4484">145</text:span><text:span text:style-name="T4485"><text:s/>straipsnis.<text:s/></text:span><text:span text:style-name="T4486">Nuteistųjų laikymo sąlygos kamerų tipo patalpose</text:span></text:p>
      <text:p text:style-name="P4487"><text:span text:style-name="T4488">1</text:span><text:span text:style-name="T4489">. Nuteistieji, atliekantys šio Kodekso 142 straipsnio 2<text:s/></text:span><text:span text:style-name="T4490">dalyje</text:span><text:span text:style-name="T4491"><text:s/>nurodytą nuobaudą, laikinai atleidžiami nuo darbinė</text:span><text:span text:style-name="T4492">s veiklos. Perkelti į kamerų tipo patalpas nuteistieji neturi teisės gauti pasimatymų<text:s/></text:span><text:span text:style-name="T4493">(išskyrus teisę susitikti su advokatu)</text:span><text:span text:style-name="T4494">,<text:s/></text:span><text:span text:style-name="T4495">perduodamų daiktų, taip pat paskambinti telefonu (išskyrus atvejus, kai jie įgyvendina šio Kodekso 101 straipsnyje nurodytą teisę)</text:span><text:span text:style-name="T4496">.<text:s/></text:span><text:span text:style-name="T4497">Jiems neleidžiama<text:s/></text:span><text:span text:style-name="T4498">įsigyti ir (ar) turėti asmeninių daiktų, išskyrus drabužius, avalynę,</text:span><text:span text:style-name="T4499"><text:s/>higienos<text:s/></text:span><text:span text:style-name="T4500">reikmenis ir kanceliarines prekes.</text:span><text:span text:style-name="T4501"><text:s/>Šioje dalyje nurodytiems nuteistiesiems leidžiama skaityti knygas, žurnalus, laikraščius ir kitą literatūrą, kasdien vieną</text:span><text:span text:style-name="T4502"><text:s/>valandą, o nepilnamečiams, neįgaliesiems, kuriems nustatytas 0–40 procentų darbingumo lygis arba didelių ar vidutinių specialiųjų poreikių lygis, ir ligoniams (pagal gydytojo išvadą) – dvi valandas pasivaikščioti.</text:span><text:s/></text:p>
      <text:p text:style-name="P4503">Straipsnio dalies pakeitimai:</text:p>
      <text:p text:style-name="P4504"><text:span text:style-name="T4505">Nr.<text:s/></text:span><text:a xlink:href="https://www.e-tar.lt/portal/legalAct.html?documentId=dcc5af90b1ed11eab9d9cd0c85e0b745" office:target-frame-name="_top" xlink:show="replace"><text:span text:style-name="T4506">XIII-3023</text:span></text:a><text:span text:style-name="T4507">, 2020-06-04, paskelbta TAR 2020-06-19, i. k. 2020-13459</text:span></text:p>
      <text:p text:style-name="Normal"/>
      <text:p text:style-name="P4508"><text:span text:style-name="T4509">2</text:span><text:span text:style-name="T4510">. Nuteistieji, atliekantys šio Kodekso 142 straipsnio 2 dalyje nurodytą nuobaudą, laikomi<text:s/></text:span><text:span text:style-name="T4511">rakinamose kamerose.</text:span><text:s/></text:p>
      <text:p text:style-name="P4512">Straipsnio pakeitimai:</text:p>
      <text:p text:style-name="P4513"><text:span text:style-name="T4514">Nr.<text:s/></text:span><text:a xlink:href="https://www.e-tar.lt/portal/legalAct.html?documentId=9d6449a024a411e5b336e9064144f02a" office:target-frame-name="_top" xlink:show="replace"><text:span text:style-name="T4515">XII-1818</text:span></text:a><text:span text:style-name="T4516">, 2015-06-23, paskelbta TAR 2015-07-07, i. k. 2015-11069</text:span></text:p>
      <text:p text:style-name="P4517"><text:span text:style-name="T4518">Nr.<text:s/></text:span><text:a xlink:href="https://www.e-tar.lt/portal/legalAct.html?documentId=dcc5af90b1ed11eab9d9cd0c85e0b745" office:target-frame-name="_top" xlink:show="replace"><text:span text:style-name="T4519">XIII-3023</text:span></text:a><text:span text:style-name="T4520">, 2020-06-04, paskelbta TAR 2020-06-19, i. k. 2020-13459</text:span></text:p>
      <text:p text:style-name="Normal"/>
      <text:p text:style-name="P4521"><text:span text:style-name="T4522">146 straipsnis.</text:span><text:span text:style-name="T4523"><text:s/>Neteko galios nuo 2016-04-01</text:span></text:p>
      <text:p text:style-name="P4524">Straipsnio naikinimas:</text:p>
      <text:p text:style-name="P4525"><text:span text:style-name="T4526">Nr.<text:s/></text:span><text:a xlink:href="https://www.e-tar.lt/portal/legalAct.html?documentId=9d6449a024a411e5b336e9064144f02a" office:target-frame-name="_top" xlink:show="replace"><text:span text:style-name="T4527">XII-1818</text:span></text:a><text:span text:style-name="T4528">, 2015-06-23, paskelbta TAR 2015-07-07, i. k. 2015-11069</text:span></text:p>
      <text:p text:style-name="Normal"/>
      <text:h text:style-name="P4529" text:outline-level="3"><text:span text:style-name="T4530">Ketvirtasis</text:span><text:span text:style-name="T4531"><text:s/>skirsnis</text:span></text:h>
      <text:p text:style-name="P4532"><text:span text:style-name="T4533">LAISVĖS ATĖMIMO BAUSMĘ ATLIEKANČIŲ NUTEISTŲJŲ BENDRASIS UGDYMAS IR PROFESINIS MOKYMAS<text:s/></text:span></text:p>
      <text:p text:style-name="P4534"/>
      <text:p text:style-name="P4535">Pakeistas skirsnio<text:s/>pavadinimas:</text:p>
      <text:p text:style-name="P4536"><text:span text:style-name="T4537">Nr.<text:s/></text:span><text:a xlink:href="https://www.e-tar.lt/portal/legalAct.html?documentId=9d6449a024a411e5b336e9064144f02a" office:target-frame-name="_top" xlink:show="replace"><text:span text:style-name="T4538">XII-1818</text:span></text:a><text:span text:style-name="T4539">, 2015-06-23, paskelbta TAR 2015-07-07, i. k. 2015-11069</text:span></text:p>
      <text:p text:style-name="Normal"/>
      <text:p text:style-name="P4540"><text:span text:style-name="T4541">147</text:span><text:span text:style-name="T4542"><text:s/>straipsnis.<text:s/></text:span><text:span text:style-name="T4543">Nuteistųjų bendrasis ugdymas</text:span></text:p>
      <text:p text:style-name="P4544"><text:span text:style-name="T4545">1</text:span><text:span text:style-name="T4546">. Pataisos įstaigose<text:s/></text:span><text:span text:style-name="T4547">organizuojamas nuteistųjų iki šešiolikos metų bendrasis ugdymas.</text:span></text:p>
      <text:p text:style-name="P4548"><text:span text:style-name="T4549">2</text:span><text:span text:style-name="T4550">. Vyresnių negu šešiolikos metų nuteistųjų bendrasis ugdymas organizuojamas rašytiniu jų pageidavimu. Nuteistųjų neįgaliųjų ir ribotai pakaltinamų nuteistųjų bendrasis ugdymas organizuoj</text:span><text:span text:style-name="T4551">amas jų pageidavimu, pataisos įstaigos administracijos sutikimu ir gydytojų leidimu.</text:span></text:p>
      <text:p text:style-name="P4552"><text:span text:style-name="T4553">3</text:span><text:span text:style-name="T4554">. Nuteistųjų bendrojo ugdymo pataisos įstaigose tvarką nustato Lietuvos Respublikos Vyriausybė. Nuteistųjų bendrąjį ugdymą organizuoja savivaldybės, kurių teritorijoj</text:span><text:span text:style-name="T4555">e yra pataisos įstaigos.</text:span></text:p>
      <text:p text:style-name="P4556">Straipsnio pakeitimai:</text:p>
      <text:p text:style-name="P4557"><text:span text:style-name="T4558">Nr.<text:s/></text:span><text:a xlink:href="http://www3.lrs.lt/cgi-bin/preps2?a=369670&amp;b=" office:target-frame-name="_top" xlink:show="replace"><text:span text:style-name="T4559">XI-743</text:span></text:a><text:span text:style-name="T4560">, 2010-04-13, Žin., 2010, Nr. 48-2293 (2010-04-27)</text:span></text:p>
      <text:p text:style-name="P4561">Straipsnio pakeitimai:</text:p>
      <text:p text:style-name="P4562"><text:span text:style-name="T4563">Nr.<text:s/></text:span><text:a xlink:href="https://www.e-tar.lt/portal/legalAct.html?documentId=9d6449a024a411e5b336e9064144f02a" office:target-frame-name="_top" xlink:show="replace"><text:span text:style-name="T4564">XII-1818</text:span></text:a><text:span text:style-name="T4565">, 2015-06-23, paskelbta TAR 2015-07-07, i. k. 2015-11069</text:span></text:p>
      <text:p text:style-name="Normal"/>
      <text:p text:style-name="P4566"><text:span text:style-name="T4567">148</text:span><text:span text:style-name="T4568"><text:s/>straipsnis.<text:s/></text:span><text:span text:style-name="T4569">Nuteistųjų profesinis mokymas</text:span></text:p>
      <text:p text:style-name="P4570"><text:span text:style-name="T4571">1</text:span><text:span text:style-name="T4572">. Nuteistųjų profesinis mokymas gali būti organizuojamas kalėjimuose, pataisos namuose, taip<text:s/></text:span><text:span text:style-name="T4573">pat šiose pataisos įstaigose laikomus nuteistuosius įdarbinusiose įmonėse, įstaigose, organizacijose, ūkininkų ūkiuose arba kitos teisinės formos juridiniuose asmenyse. Nuteistieji turi teisę pasirinkti profesiją, kurios mokysis pagal pataisos įstaigos adm</text:span><text:span text:style-name="T4574">inistracijos pateiktą sąrašą ir turimą mokymo bazę.</text:span><text:s/></text:p>
      <text:p text:style-name="P4575">Straipsnio dalies pakeitimai:</text:p>
      <text:p text:style-name="P4576"><text:span text:style-name="T4577">Nr.<text:s/></text:span><text:a xlink:href="https://www.e-tar.lt/portal/legalAct.html?documentId=dcc5af90b1ed11eab9d9cd0c85e0b745" office:target-frame-name="_top" xlink:show="replace"><text:span text:style-name="T4578">XIII-3023</text:span></text:a><text:span text:style-name="T4579">, 2020-06-04, paskelbta TAR 2020-06-19, i. k. 2020-13459</text:span></text:p>
      <text:p text:style-name="Normal"/>
      <text:p text:style-name="P4580"><text:span text:style-name="T4581">2</text:span><text:span text:style-name="T4582">. Nuteistųjų neįgaliųjų, ribotai pakaltinamų nuteistųjų ir valstybinės socialinio draudimo senatvės pensijos amžiaus sulaukusių nuteistųjų profesinis mokymas organizuojamas jų pageidavimu.</text:span></text:p>
      <text:p text:style-name="P4583">Straipsnio dalies pakeitimai:</text:p>
      <text:p text:style-name="P4584"><text:span text:style-name="T4585">Nr.<text:s/></text:span><text:a xlink:href="https://www.e-tar.lt/portal/legalAct.html?documentId=10051b104adf11e4a8328599cac64d82" office:target-frame-name="_top" xlink:show="replace"><text:span text:style-name="T4586">XII-1153</text:span></text:a><text:span text:style-name="T4587">, 2014-09-25, paskelbta TAR 2014-10-03, i. k. 2014-13600</text:span></text:p>
      <text:p text:style-name="P4588"><text:span text:style-name="T4589">Nr.<text:s/></text:span><text:a xlink:href="https://www.e-tar.lt/portal/legalAct.html?documentId=9d6449a024a411e5b336e9064144f02a" office:target-frame-name="_top" xlink:show="replace"><text:span text:style-name="T4590">XII-1818</text:span></text:a><text:span text:style-name="T4591">, 2015-06-23, p</text:span><text:span text:style-name="T4592">askelbta TAR 2015-07-07, i. k. 2015-11069</text:span></text:p>
      <text:p text:style-name="Normal"/>
      <text:p text:style-name="P4593"><text:span text:style-name="T4594">3.</text:span><text:span text:style-name="T4595"><text:s/>Neteko galios nuo 2022-01-01</text:span></text:p>
      <text:p text:style-name="P4596">Straipsnio dalies naikinimas:</text:p>
      <text:p text:style-name="P4597"><text:span text:style-name="T4598">Nr.<text:s/></text:span><text:a xlink:href="https://www.e-tar.lt/portal/legalAct.html?documentId=dcc5af90b1ed11eab9d9cd0c85e0b745" office:target-frame-name="_top" xlink:show="replace"><text:span text:style-name="T4599">XIII-3023</text:span></text:a><text:span text:style-name="T4600">, 2020-06-04, paskelbta TAR 2020-06-19</text:span><text:span text:style-name="T4601">, i. k. 2020-13459</text:span></text:p>
      <text:p text:style-name="Normal"/>
      <text:p text:style-name="P4602"><text:span text:style-name="T4603">4</text:span><text:span text:style-name="T4604">. Nuteistųjų profesinio mokymo tvarką nustato Lietuvos Respublikos Vyriausybė.</text:span></text:p>
      <text:p text:style-name="P4605"/>
      <text:p text:style-name="P4606"><text:span text:style-name="T4607">149</text:span><text:span text:style-name="T4608"><text:s/>straipsnis.<text:s/></text:span><text:span text:style-name="T4609">Neteko galios nuo 2010-03-01.</text:span></text:p>
      <text:p text:style-name="P4610">Straipsnio pakeitimai:</text:p>
      <text:p text:style-name="P4611"><text:span text:style-name="T4612">Nr.<text:s/></text:span><text:a xlink:href="http://www3.lrs.lt/cgi-bin/preps2?a=363730&amp;b=" office:target-frame-name="_top" xlink:show="replace"><text:span text:style-name="T4613">XI-643</text:span></text:a><text:span text:style-name="T4614">,<text:s/></text:span><text:span text:style-name="T4615">2010-01-14, Žin., 2010, Nr. 12-558 (2010-01-30)</text:span></text:p>
      <text:p text:style-name="P4616"/>
      <text:p text:style-name="P4617"><text:span text:style-name="T4618">150 straipsnis.</text:span><text:span text:style-name="T4619"><text:s/>Neteko galios nuo 2022-01-01</text:span></text:p>
      <text:p text:style-name="P4620">Straipsnio naikinimas:</text:p>
      <text:p text:style-name="P4621"><text:span text:style-name="T4622">Nr.<text:s/></text:span><text:a xlink:href="https://www.e-tar.lt/portal/legalAct.html?documentId=dcc5af90b1ed11eab9d9cd0c85e0b745" office:target-frame-name="_top" xlink:show="replace"><text:span text:style-name="T4623">XIII-3023</text:span></text:a><text:span text:style-name="T4624">, 2020-06-04, paskelbta TA</text:span><text:span text:style-name="T4625">R 2020-06-19, i. k. 2020-13459</text:span></text:p>
      <text:p text:style-name="Normal"/>
      <text:h text:style-name="P4626" text:outline-level="6"><text:span text:style-name="T4627">Penktasis</text:span><text:span text:style-name="T4628"><text:s/>skirsnis</text:span></text:h>
      <text:p text:style-name="P4629"><text:span text:style-name="T4630">NĖŠČIŲ MOTERŲ IR VAIKŲ IKI TREJŲ METŲ TURINČIŲ MOTINŲ LAISVĖS ATĖMIMO BAUSMĖS ATLIKIMO YPATUMAI<text:s/></text:span></text:p>
      <text:p text:style-name="P4631"/>
      <text:p text:style-name="P4632"><text:span text:style-name="T4633">151</text:span><text:span text:style-name="T4634"><text:s/>straipsnis.<text:s/></text:span><text:span text:style-name="T4635">Nėščių moterų ir vaikų iki trejų metų turinčių motinų siuntimas į bausmės atlikim</text:span><text:span text:style-name="T4636">o vietą</text:span></text:p>
      <text:p text:style-name="P4637"><text:span text:style-name="T4638">1</text:span><text:span text:style-name="T4639">. Nėščios moterys ir vaikų iki trejų metų turinčios motinos po nuosprendžio įsiteisėjimo per dešimt dienų nusiunčiamos į pataisos namus, turinčius vaikų (kūdikių) namus.</text:span></text:p>
      <text:p text:style-name="P4640"><text:span text:style-name="T4641">2</text:span><text:span text:style-name="T4642">. Moterys, kurios pataisos įstaigose tapo nėščios, iš pataisos namų<text:s/></text:span><text:span text:style-name="T4643">arba kalėjimo perkeliamos į pataisos namus, turinčius vaikų (kūdikių) namus.</text:span></text:p>
      <text:p text:style-name="P4644"><text:span text:style-name="T4645">3</text:span><text:span text:style-name="T4646">. Nėščių moterų ir vaikų iki trejų metų turinčių motinų siuntimo ir perkėlimo į pataisos namus, turinčius vaikų (kūdikių) namus, tvarką nustato Teisingumo ministerija ir Svei</text:span><text:span text:style-name="T4647">katos apsaugos ministerija.</text:span></text:p>
      <text:p text:style-name="P4648"><text:span text:style-name="T4649">4</text:span><text:span text:style-name="T4650">. Pataisos namuose esančių vaikų (kūdikių) namų įrengimo ir eksploatavimo reikalavimus bei vaikų aprūpinimo sąlygas nustato Sveikatos apsaugos ministerija.</text:span></text:p>
      <text:p text:style-name="P4651"/>
      <text:p text:style-name="P4652"><text:span text:style-name="T4653">152</text:span><text:span text:style-name="T4654"><text:s/>straipsnis.<text:s/></text:span><text:span text:style-name="T4655">Nėščių moterų ir vaikų iki trejų metų turinč</text:span><text:span text:style-name="T4656">ių motinų bausmės atlikimas ne pataisos namų teritorijoje arba atleidimas nuo tolesnio bausmės atlikimo</text:span><text:span text:style-name="T4657"><text:s/></text:span></text:p>
      <text:p text:style-name="P4658"><text:span text:style-name="T4659">1</text:span><text:span text:style-name="T4660">.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661">igos direktoriaus nutarimu.<text:s/></text:span></text:p>
      <text:p text:style-name="P4662"><text:span text:style-name="T4663">2</text:span><text:span text:style-name="T4664">. Atsižvelgiant į vaiko interesus, Kalėjimų departamento direktoriaus nustatytomis sąlygomis</text:span><text:span text:style-name="T4665"><text:s/></text:span><text:span text:style-name="T4666">šio straipsnio 1 dalyje nurodytas leidimas pataisos įstaigos direktoriaus nutarimu kasmet gali būti pratęsiamas, bet ne ilgiau, k</text:span><text:span text:style-name="T4667">ol vaikas bus pradėtas ugdyti pagal pradinio ugdymo programą.</text:span><text:s/></text:p>
      <text:p text:style-name="P4668">Straipsnio dalies pakeitimai:</text:p>
      <text:p text:style-name="P4669"><text:span text:style-name="T4670">Nr.<text:s/></text:span><text:a xlink:href="https://www.e-tar.lt/portal/legalAct.html?documentId=dcc5af90b1ed11eab9d9cd0c85e0b745" office:target-frame-name="_top" xlink:show="replace"><text:span text:style-name="T4671">XIII-3023</text:span></text:a><text:span text:style-name="T4672">, 2020-06-04, paskelbta TAR 2020-06-19, i. k. 2020-1</text:span><text:span text:style-name="T4673">3459</text:span></text:p>
      <text:p text:style-name="Normal"/>
      <text:p text:style-name="P4674"><text:span text:style-name="T4675">3</text:span><text:span text:style-name="T4676">. Šio straipsnio 1 dalyje nurodytos nuteistosios apgyvendinamos netoli pataisos namų jiems priklausančiose arba nuomojamose gyvenamosiose patalpose ir yra nuolat pataisos namų administracijos prižiūrimos. Šios nuteistosios turi teisę:</text:span></text:p>
      <text:p text:style-name="P4677"><text:span text:style-name="T4678">1</text:span><text:span text:style-name="T4679">) turėt</text:span><text:span text:style-name="T4680">i grynųjų pinigų ir neribotai juos naudoti;</text:span></text:p>
      <text:p text:style-name="P4681"><text:span text:style-name="T4682">2</text:span><text:span text:style-name="T4683">) paskambinti telefonu, gauti ir siųsti neribotą kiekį laiškų, gauti perduodamus daiktus ir pasimatymus;</text:span><text:s/></text:p>
      <text:p text:style-name="P4684">Straipsnio punkto pakeitimai:</text:p>
      <text:p text:style-name="P4685"><text:span text:style-name="T4686">Nr.<text:s/></text:span><text:a xlink:href="https://www.e-tar.lt/portal/legalAct.html?documentId=dcc5af90b1ed11eab9d9cd0c85e0b745" office:target-frame-name="_top" xlink:show="replace"><text:span text:style-name="T4687">XIII-3023</text:span></text:a><text:span text:style-name="T4688">, 2020-06-04, paskelbta TAR 2020-06-19, i. k. 2020-13459</text:span></text:p>
      <text:p text:style-name="Normal"/>
      <text:p text:style-name="P4689"><text:span text:style-name="T4690">3</text:span><text:span text:style-name="T4691">) nustatytu laiku laisvai vaikščioti pataisos namų direktoriaus nustatytoje teritorijoje</text:span><text:span text:style-name="T4692">. Su nustatytos teritorijos ribomis nuteistosios supažindinamos pasirašytinai.</text:span></text:p>
      <text:p text:style-name="P4693"><text:span text:style-name="T4694">4</text:span><text:span text:style-name="T4695">. Pasibaigus Lietuvos Respublikos teisės aktuose nustatytam atleidimo nuo darbo laikotarpiui, šio straipsnio 1 dalyje nurodytos nuteistosios privalo užsiimti šio Kodekso<text:s/></text:span><text:span text:style-name="T4696">126 straipsnio 2 dalies 1 arba 2 punkte nurodyta veikla.</text:span><text:s/></text:p>
      <text:p text:style-name="P4697">Straipsnio dalies pakeitimai:</text:p>
      <text:p text:style-name="P4698"><text:span text:style-name="T4699">Nr.<text:s/></text:span><text:a xlink:href="https://www.e-tar.lt/portal/legalAct.html?documentId=dcc5af90b1ed11eab9d9cd0c85e0b745" office:target-frame-name="_top" xlink:show="replace"><text:span text:style-name="T4700">XIII-3023</text:span></text:a><text:span text:style-name="T4701">, 2020-06-04, paskelbta TAR 2020-06-19, i. k. 2020-13459</text:span></text:p>
      <text:p text:style-name="Normal"/>
      <text:p text:style-name="P4702"><text:span text:style-name="T4703">5</text:span><text:span text:style-name="T4704">. Pataisos įstaigos direktoriaus nutarimu šio straipsnio 1 dalyje nurodytų nuteistųjų</text:span><text:span text:style-name="T4705"><text:s/>elgesio kontrolė<text:s/></text:span><text:span text:style-name="T4706">Kalėjimų departamento direktoriaus nustatyta tvarka</text:span><text:span text:style-name="T4707"><text:s/>gali būti atliekama elektroninio stebėjimo priemonėmis.</text:span></text:p>
      <text:p text:style-name="P4708"><text:span text:style-name="T4709">6</text:span><text:span text:style-name="T4710">. Nuteistosios, kuri sistemingai p</text:span><text:span text:style-name="T4711">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12">mą.</text:span></text:p>
      <text:p text:style-name="P4713"><text:span text:style-name="T4714">7.</text:span><text:span text:style-name="T4715"><text:s/>Neteko galios nuo 2019-07-06</text:span></text:p>
      <text:p text:style-name="P4716">Straipsnio dalies naikinimas:</text:p>
      <text:p text:style-name="P4717"><text:span text:style-name="T4718">Nr.<text:s/></text:span><text:a xlink:href="https://www.e-tar.lt/portal/legalAct.html?documentId=fca994709efc11e9878fc525390407ce" office:target-frame-name="_top" xlink:show="replace"><text:span text:style-name="T4719">XIII-2264</text:span></text:a><text:span text:style-name="T4720">, 2019-06-27, paskelbta TAR 2019-07-05, i. k. 2019-11180</text:span></text:p>
      <text:p text:style-name="Normal"/>
      <text:p text:style-name="P4721">Straipsnio<text:s/>pakeitimai:</text:p>
      <text:p text:style-name="P4722"><text:span text:style-name="T4723">Nr.<text:s/></text:span><text:a xlink:href="http://www3.lrs.lt/cgi-bin/preps2?a=415897&amp;b=" office:target-frame-name="_top" xlink:show="replace"><text:span text:style-name="T4724">XI-1863</text:span></text:a><text:span text:style-name="T4725">, 2011-12-22, Žin., 2012, Nr. 4-110 (2012-01-06)</text:span></text:p>
      <text:p text:style-name="P4726">Straipsnio pakeitimai:</text:p>
      <text:p text:style-name="P4727"><text:span text:style-name="T4728">Nr.<text:s/></text:span><text:a xlink:href="https://www.e-tar.lt/portal/legalAct.html?documentId=9d6449a024a411e5b336e9064144f02a" office:target-frame-name="_top" xlink:show="replace"><text:span text:style-name="T4729">XII-1818</text:span></text:a><text:span text:style-name="T4730">, 2015-06-23, paskelbta TAR 2015-07-07, i. k. 2015-11069</text:span></text:p>
      <text:p text:style-name="Normal"/>
      <text:p text:style-name="P4731"><text:span text:style-name="T4732">153</text:span><text:span text:style-name="T4733"><text:s/>straipsnis.<text:s/></text:span><text:span text:style-name="T4734">Vaikų iki trejų metų turinčių nuteistųjų motinų teisė auginti savo vaikus pataisos namų arba vietovės, kurioje yra pataisos namai, vaikų (kūdikių) namuose</text:span></text:p>
      <text:p text:style-name="P4735"><text:span text:style-name="T4736">1</text:span><text:span text:style-name="T4737">. Vaikų</text:span><text:span text:style-name="T4738"><text:s/>iki trejų metų turinčioms nuteistosioms gali būti sudarytos sąlygos pačioms auginti ir prižiūrėti vaikus, kol jiems sueis treji metai.</text:span></text:p>
      <text:p text:style-name="P4739"><text:span text:style-name="T4740">2</text:span><text:span text:style-name="T4741">. Šio straipsnio 1 dalyje nurodytos nuteistosios motinos gali būti apgyvendinamos kartu su vaikais pataisos namų va</text:span><text:span text:style-name="T4742">ikų (kūdikių) namų patalpose.</text:span></text:p>
      <text:p text:style-name="P4743"><text:span text:style-name="T4744">3</text:span><text:span text:style-name="T4745">. Nuteistųjų motinų pageidavimu jų vaikai gali būti laikomi vietovės, kurioje yra pataisos namai, vaikų (kūdikių) namuose.</text:span></text:p>
      <text:p text:style-name="P4746"><text:span text:style-name="T4747">4</text:span><text:span text:style-name="T4748">. Nuteistosios motinos, kurių vaikai iki trejų metų laikomi pataisos namų arba vietovės, kuri</text:span><text:span text:style-name="T4749">oje yra pataisos namai, vaikų (kūdikių) namuose, turi teisę kasdien ne mažiau kaip po dvi valandas pasimatyti su savo vaikais.</text:span></text:p>
      <text:p text:style-name="P4750"><text:span text:style-name="T4751">5</text:span><text:span text:style-name="T4752">. Į pasimatymo su vaikais laiką neįskaitoma krūtimi maitinančioms motinoms skirtas vaikų maitinimo laikas.</text:span></text:p>
      <text:p text:style-name="P4753"><text:span text:style-name="T4754">6</text:span><text:span text:style-name="T4755">. Pasimatymų</text:span><text:span text:style-name="T4756"><text:s/>su vaikais iki trejų metų tvarką nustato Pataisos įstaigų vidaus tvarkos taisyklės.</text:span></text:p>
      <text:p text:style-name="P4757"/>
      <text:h text:style-name="P4758" text:outline-level="6"><text:span text:style-name="T4759">Šeštasis</text:span><text:span text:style-name="T4760"><text:s/>skirsnis</text:span></text:h>
      <text:p text:style-name="P4761"><text:span text:style-name="T4762">laisvės atėmimo bausmę atliekančių NUTEISTŲJŲ IŠvykimas be sargybos arba be palydos</text:span></text:p>
      <text:p text:style-name="P4763"/>
      <text:p text:style-name="P4764"><text:span text:style-name="T4765">154</text:span><text:span text:style-name="T4766"><text:s/>straipsnis.<text:s/></text:span><text:span text:style-name="T4767">Laisvės atėmimo bausmę atliekančių<text:s/></text:span><text:span text:style-name="T4768">nuteistųjų išvykimas be sargybos arba be palydos</text:span></text:p>
      <text:p text:style-name="P4769"><text:span text:style-name="T4770">1</text:span><text:span text:style-name="T4771">. Teisę be sargybos arba be palydos išvykti už pataisos įstaigos teritorijos ribų turi nuteistasis, kuriam pataisos įstaigos administracija leidžia dirbti darbą, kurio vieta yra už pataisos įstaigos ar<text:s/></text:span><text:span text:style-name="T4772">nuteistųjų darbinę veiklą organizuojančios įstaigos<text:s/></text:span><text:span text:style-name="T4773">teritorijos ribų,<text:s/></text:span><text:span text:style-name="T4774">arba nuteistasis, kuris priimtas į darbą nuteistųjų darbinę veiklą organizuojančioje įstaigoje šio Kodekso XI skyriaus antrajame</text:span><text:span text:style-name="T4775">2<text:s/></text:span><text:span text:style-name="T4776">skirsnyje nurodytomis sąlygomis,<text:s/></text:span><text:span text:style-name="T4777">arba nuteistasis, kuria</text:span><text:span text:style-name="T4778">m pataisos įstaigos administracija leidžia mokytis už pataisos įstaigos teritorijos ribų esančioje bendrojo ugdymo, profesinio mokymo įstaigoje</text:span><text:span text:style-name="T4779"><text:s/></text:span><text:span text:style-name="T4780">ar studijuoti pagal aukštosios mokyklos nuolatinės formos studijų programą, arba dalyvauti įgyvendinant socialin</text:span><text:span text:style-name="T4781">ės reabilitacijos priemones už pataisos įstaigos teritorijos ribų, jeigu jis atitinka visas šias sąlygas:</text:span></text:p>
      <text:p text:style-name="P4782"><text:span text:style-name="T4783">1</text:span><text:span text:style-name="T4784">) atlieka bausmę<text:s/></text:span><text:span text:style-name="T4785">lengvojoje grupėje</text:span><text:span text:style-name="T4786">;</text:span></text:p>
      <text:p text:style-name="P4787"><text:span text:style-name="T4788">2</text:span><text:span text:style-name="T4789">) jo nusikalstamo elgesio rizika yra žema arba vidutinė ir nustatyta pažanga mažinant nusikalstamo elgesi</text:span><text:span text:style-name="T4790">o riziką;</text:span></text:p>
      <text:p text:style-name="P4791"><text:span text:style-name="T4792">3</text:span><text:span text:style-name="T4793">) neatlieka laisvės atėmimo iki gyvos galvos bausmės;</text:span></text:p>
      <text:p text:style-name="P4794"><text:span text:style-name="T4795">4</text:span><text:span text:style-name="T4796">)<text:s/></text:span><text:span text:style-name="T4797">yra atlikęs ketvirtadalį laisvės atėmimo bausmės<text:s/></text:span><text:span text:style-name="T4798">(ši sąlyga taikoma nuteistajam, kuriam paskirta laisvės atėmimo bausmė neviršija dešimt metų);</text:span></text:p>
      <text:p text:style-name="P4799"><text:span text:style-name="T4800">5</text:span><text:span text:style-name="T4801">) iki galimo jo perkėlimo į pus</text:span><text:span text:style-name="T4802">iaukelės namus liko ne daugiau kaip vieneri metai (ši sąlyga taikoma nuteistajam, kuriam paskirta laisvės atėmimo bausmė viršija dešimt metų);</text:span></text:p>
      <text:p text:style-name="P4803"><text:span text:style-name="T4804">6</text:span><text:span text:style-name="T4805">) nėra pripažintas pavojingu recidyvistu ar ribotai pakaltinamu;</text:span></text:p>
      <text:p text:style-name="P4806"><text:span text:style-name="T4807">7</text:span><text:span text:style-name="T4808">) neturi galiojančios nuobaudos už bau</text:span><text:span text:style-name="T4809">smės atlikimo metu padarytus teisės aktų pažeidimus;</text:span></text:p>
      <text:p text:style-name="P4810"><text:span text:style-name="T4811">8</text:span><text:span text:style-name="T4812">) užsiima darbine veikla (išskyrus nuo dalyvavimo darbinėje veikloje atleistus nuteistuosius);</text:span></text:p>
      <text:p text:style-name="P4813"><text:span text:style-name="T4814">9</text:span><text:span text:style-name="T4815">) neserga pavojinga arba ypač pavojinga užkrečiamąja liga, kuri plinta lašeliniu būdu per orą.</text:span><text:s/></text:p>
      <text:p text:style-name="P4816">Straipsnio dalies pakeitimai:</text:p>
      <text:p text:style-name="P4817"><text:span text:style-name="T4818">Nr.<text:s/></text:span><text:a xlink:href="https://www.e-tar.lt/portal/legalAct.html?documentId=dcc5af90b1ed11eab9d9cd0c85e0b745" office:target-frame-name="_top" xlink:show="replace"><text:span text:style-name="T4819">XIII-3023</text:span></text:a><text:span text:style-name="T4820">, 2020-06-04, paskelbta TAR 2020-06-19, i. k. 2020-13459</text:span></text:p>
      <text:p text:style-name="Normal"/>
      <text:p text:style-name="P4821"><text:span text:style-name="T4822">2</text:span><text:span text:style-name="T4823">. Nuteistasis netenka teisės be sargybos arba be pal</text:span><text:span text:style-name="T4824">ydos išvykti už pataisos įstaigos teritorijos ribų, jeigu jis nebeatitinka šio straipsnio 1 dalyje nustatytų sąlygų.</text:span><text:s/></text:p>
      <text:p text:style-name="P4825"><text:span text:style-name="T4826">Straipsnio pakeitimai:</text:span></text:p>
      <text:p text:style-name="P4827"><text:span text:style-name="T4828">Nr.<text:s/></text:span><text:a xlink:href="http://www3.lrs.lt/cgi-bin/preps2?a=363730&amp;b=" office:target-frame-name="_top" xlink:show="replace"><text:span text:style-name="T4829">XI-643</text:span></text:a><text:span text:style-name="T4830">, 2010-01-14, Žin., 2010, Nr. 12-558 (2010-</text:span><text:span text:style-name="T4831">01-30)</text:span></text:p>
      <text:p text:style-name="P4832"><text:span text:style-name="T4833">Nr.<text:s/></text:span><text:a xlink:href="http://www3.lrs.lt/cgi-bin/preps2?a=415897&amp;b=" office:target-frame-name="_top" xlink:show="replace"><text:span text:style-name="T4834">XI-1863</text:span></text:a><text:span text:style-name="T4835">, 2011-12-22, Žin., 2012, Nr. 4-110 (2012-01-06)</text:span></text:p>
      <text:p text:style-name="P4836">Straipsnio pakeitimai:</text:p>
      <text:p text:style-name="P4837"><text:span text:style-name="T4838">Nr.<text:s/></text:span><text:a xlink:href="https://www.e-tar.lt/portal/legalAct.html?documentId=9d6449a024a411e5b336e9064144f02a" office:target-frame-name="_top" xlink:show="replace"><text:span text:style-name="T4839">XII-1818</text:span></text:a><text:span text:style-name="T4840">, 2015-06-23, paskelbta TAR 2015-07-07, i. k. 2015-11069</text:span></text:p>
      <text:p text:style-name="P4841"><text:span text:style-name="T4842">Nr.<text:s/></text:span><text:a xlink:href="https://www.e-tar.lt/portal/legalAct.html?documentId=fca994709efc11e9878fc525390407ce" office:target-frame-name="_top" xlink:show="replace"><text:span text:style-name="T4843">XIII-2264</text:span></text:a><text:span text:style-name="T4844">, 2019-06-27, paskelbta TAR 2019-07-05, i. k. 2019-11180</text:span></text:p>
      <text:p text:style-name="Normal"/>
      <text:p text:style-name="P4845"><text:span text:style-name="T4846">155</text:span><text:span text:style-name="T4847"><text:s/>straipsnis.<text:s/></text:span><text:span text:style-name="T4848">Nuteistiesiems taikomi apribojimai išvykti už pataisos įstaigos teritorijos ribų be sargybos arba be palydos</text:span><text:span text:style-name="T4849"><text:s/></text:span></text:p>
      <text:p text:style-name="P4850"><text:span text:style-name="T4851">1</text:span><text:span text:style-name="T4852">. Siekdamas užkirsti kelią nusikalstamoms veikoms ar kitiems teisės pažeidimams arba apsaugoti kitų asmenų teises ir laisves, pataisos įstaig</text:span><text:span text:style-name="T4853">os direktorius turi teisę nutarimu laikinai uždrausti šio Kodekso 154 straipsnyje nurodytas sąlygas atitinkančiam nuteistajam be sargybos arba be palydos išvykti už pataisos įstaigos teritorijos ribų. Šis draudimas taikomas tol, kol išnyksta priežastys, dė</text:span><text:span text:style-name="T4854">l kurių nuteistajam laikinai uždrausta be sargybos arba be palydos išvykti už pataisos įstaigos teritorijos ribų, bet ne ilgiau kaip šešis mėnesius, o nepilnamečiam nuteistajam – ne ilgiau kaip tris mėnesius.</text:span></text:p>
      <text:p text:style-name="P4855"><text:span text:style-name="T4856">2</text:span><text:span text:style-name="T4857">. Nuteistajam, kuriam pataisos įstaigos di</text:span><text:span text:style-name="T4858">rektorius laikinai uždraudė be sargybos arba be palydos išvykti už pataisos įstaigos teritorijos ribų, raštu nurodomos priežastys, dėl kurių tokį draudimą būtina taikyti, draudimo taikymo trukmė ir rekomendacijos, kaip nuteistasis turėtų elgtis, kad draudi</text:span><text:span text:style-name="T4859">mas be sargybos arba be palydos išvykti už pataisos įstaigos teritorijos ribų jam nebūtų taikomas.<text:s/></text:span></text:p>
      <text:p text:style-name="P4860"><text:span text:style-name="T4861">3</text:span><text:span text:style-name="T4862">. Jeigu pasibaigus šio straipsnio 1 dalyje nurodyto draudimo taikymo terminui neišnyko priežastys, dėl kurių nuteistajam buvo laikinai uždrausta be sar</text:span><text:span text:style-name="T4863">gybos arba be palydos išvykti už pataisos įstaigos teritorijos ribų, arba atsirado kitų priežasčių, dėl kurių šis draudimas turi būti taikomas, pataisos įstaigos direktorius gali šio straipsnio 1 dalyje nustatyta tvarka priimti naują nutarimą laikinai uždr</text:span><text:span text:style-name="T4864">austi šiam nuteistajam be sargybos arba be palydos išvykti už pataisos įstaigos teritorijos ribų.</text:span><text:s/></text:p>
      <text:p text:style-name="P4865"><text:span text:style-name="T4866">Straipsnio pakeitimai:</text:span></text:p>
      <text:p text:style-name="P4867"><text:span text:style-name="T4868">Nr.<text:s/></text:span><text:a xlink:href="http://www3.lrs.lt/cgi-bin/preps2?a=363730&amp;b=" office:target-frame-name="_top" xlink:show="replace"><text:span text:style-name="T4869">XI-643</text:span></text:a><text:span text:style-name="T4870">, 2010-01-14, Žin., 2010, Nr. 12-558 (2010-01-30)</text:span></text:p>
      <text:p text:style-name="P4871">Straipsnio<text:s/>pakeitimai:</text:p>
      <text:p text:style-name="P4872"><text:span text:style-name="T4873">Nr.<text:s/></text:span><text:a xlink:href="https://www.e-tar.lt/portal/legalAct.html?documentId=fca994709efc11e9878fc525390407ce" office:target-frame-name="_top" xlink:show="replace"><text:span text:style-name="T4874">XIII-2264</text:span></text:a><text:span text:style-name="T4875">, 2019-06-27, paskelbta TAR 2019-07-05, i. k. 2019-11180</text:span></text:p>
      <text:p text:style-name="Normal"/>
      <text:p text:style-name="P4876"><text:span text:style-name="T4877">156</text:span><text:span text:style-name="T4878"><text:s/>straipsnis.<text:s/></text:span><text:span text:style-name="T4879">Nuteistųjų išvykimo<text:s/></text:span><text:span text:style-name="T4880">už pataisos įstaigos teritorijos r</text:span><text:span text:style-name="T4881">ibų</text:span><text:span text:style-name="T4882"><text:s/>be sargybos arba be palydos ypatumai</text:span><text:span text:style-name="T4883"> </text:span></text:p>
      <text:p text:style-name="P4884"><text:span text:style-name="T4885">1</text:span><text:span text:style-name="T4886">. Teisė be sargybos arba be palydos išvykti už pataisos įstaigos teritorijos ribų suteikia nuteistajam galimybę būti darbo, mokymo arba socialinės reabilitacijos priemonių įgyvendinimo laiku tam tikroje<text:s/></text:span><text:span text:style-name="T4887">vietovėje arba konkrečioje teritorijoje arba vykti tam tikru maršrutu. Su vietovės arba teritorijos, kurioje leidžiama būti šią teisę turintiems nuteistiesiems, ribomis arba maršrutu, kuriuo leidžiama vykti be sargybos arba be palydos, nuteistieji supažind</text:span><text:span text:style-name="T4888">inami pasirašytinai.</text:span></text:p>
      <text:p text:style-name="P4889"><text:span text:style-name="T4890">2</text:span><text:span text:style-name="T4891">. Pataisos įstaigos direktoriaus nutarimu<text:s/></text:span><text:span text:style-name="T4892">už pataisos įstaigos teritorijos ribų išvykstančių<text:s/></text:span><text:span text:style-name="T4893">be sargybos arba be palydos<text:s/></text:span><text:span text:style-name="T4894">nuteistųjų elgesio kontrolė gali būti vykdoma elektroninio stebėjimo priemonėmis.</text:span></text:p>
      <text:p text:style-name="P4895"><text:span text:style-name="T4896">3</text:span><text:span text:style-name="T4897">. Teisę be sargybos<text:s/></text:span><text:span text:style-name="T4898">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899">Straipsnio pakeitimai:</text:p>
      <text:p text:style-name="P4900"><text:span text:style-name="T4901">Nr.<text:s/></text:span><text:a xlink:href="https://www.e-tar.lt/portal/legalAct.html?documentId=9d6449a024a411e5b336e9064144f02a" office:target-frame-name="_top" xlink:show="replace"><text:span text:style-name="T4902">XII-1818</text:span></text:a><text:span text:style-name="T4903">, 2015-06-23, paskelbta TAR 2015-07-07, i. k. 2015-11069</text:span></text:p>
      <text:p text:style-name="P4904"><text:span text:style-name="T4905">Nr.<text:s/></text:span><text:a xlink:href="https://www.e-tar.lt/portal/legalAct.html?documentId=fca994709efc11e9878fc525390407ce" office:target-frame-name="_top" xlink:show="replace"><text:span text:style-name="T4906">XIII-2264</text:span></text:a><text:span text:style-name="T4907">, 2019-06-27, paskelbta TAR 2019-07-05, i. k. 2019-11180</text:span></text:p>
      <text:p text:style-name="Normal"/>
      <text:h text:style-name="P4908" text:outline-level="6"><text:span text:style-name="T4909">Septintasis</text:span><text:span text:style-name="T4910"><text:s/>skirsnis</text:span></text:h>
      <text:p text:style-name="P4911"><text:span text:style-name="T4912">lygtinis paleidimas iš pataisos įstaigŲ</text:span></text:p>
      <text:p text:style-name="P4913"/>
      <text:p text:style-name="P4914"><text:span text:style-name="T4915">157</text:span><text:span text:style-name="T4916"><text:s/>straipsnis.<text:s/></text:span><text:span text:style-name="T4917">Lygtinis paleidimas iš pataisos įstaigų</text:span></text:p>
      <text:p text:style-name="P4918"><text:span text:style-name="T4919">1</text:span><text:span text:style-name="T4920">.<text:s/></text:span><text:span text:style-name="T4921">Nuteistieji, kurių nusikalstamo elgesio rizika žema arba kurie padarė akivaizdžią pažangą mažindami savo nusikalstamo elgesio riziką,<text:s/></text:span><text:span text:style-name="T4922">išskyrus šio straipsnio 2 dalyje nurodytus nuteistuosius,<text:s/></text:span><text:span text:style-name="T4923">gali būti lygtinai paleisti iš pataisos įstaigos</text:span><text:span text:style-name="T4924"><text:s/>atlikę šią baus</text:span><text:span text:style-name="T4925">mės dalį:</text:span></text:p>
      <text:p text:style-name="P4926"><text:span text:style-name="T4927">1</text:span><text:span text:style-name="T4928">)<text:s/></text:span><text:span text:style-name="T4929">vieną trečdalį paskirtos laisvės atėmimo bausmės – nuteisti už dėl neatsargumo padarytus nusikaltimus asmenys, taip pat nepilnamečiai ir kiti nuteistieji, kuriems paskirta bausmė neviršija ketverių metų laisvės atėmimo;</text:span></text:p>
      <text:p text:style-name="P4930"><text:span text:style-name="T4931">2</text:span><text:span text:style-name="T4932">) pusę paskirtos</text:span><text:span text:style-name="T4933"><text:s/>laisvės atėmimo bausmės – nuteistieji, kuriems paskirta bausmė viršija ketverius metus laisvės atėmimo, bet neviršija dešimt metų laisvės atėmimo;</text:span></text:p>
      <text:p text:style-name="P4934"><text:span text:style-name="T4935">3</text:span><text:span text:style-name="T4936">) du trečdalius paskirtos laisvės atėmimo bausmės – nuteistieji, kuriems paskirta bausmė viršija dešimt</text:span><text:span text:style-name="T4937"><text:s/>metų laisvės atėmimo, bet neviršija dvidešimt penkerių metų laisvės atėmimo.<text:s/></text:span></text:p>
      <text:p text:style-name="P4938"><text:span text:style-name="T4939">2</text:span><text:span text:style-name="T4940">. Nuteistieji, kuriems iš dalies atidėtas bausmės vykdymas buvo panaikintas, taip pat kuriems lygtinis paleidimas iš pataisos įstaigos buvo panaikintas ir jie teismo nuta</text:span><text:span text:style-name="T4941">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42">ziką ir yra atlikę vienerius metus laisvės atėmimo bausmės nuo teismo nutarties dėl bausmės vykdymo atidėjimo ar lygtinio paleidimo panaikinimo ir nukreipimo į pataisos įstaigą vykdymo pradžios.</text:span></text:p>
      <text:p text:style-name="P4943"><text:span text:style-name="T4944">3</text:span><text:span text:style-name="T4945">. Nuteistieji, išskyrus šio straipsnio 2 dalyje nurodytu</text:span><text:span text:style-name="T4946">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47"><text:s/>už sunkius nusikaltimus, nurodytus Baudžiamojo kodekso XVIII, XX, XXI, XXXV skyriuose, atlikę tris ketvirtadalius paskirtos laisvės atėmimo bausmės, lygtinai paleidžiami iš pataisos įstaigų taikant jiems intensyvią priežiūrą.</text:span></text:p>
      <text:p text:style-name="P4948"><text:span text:style-name="T4949">4</text:span><text:span text:style-name="T4950">. Nuteistieji, sutinkant</text:span><text:span text:style-name="T4951">ys, kad jiems būtų taikoma intensyvi priežiūra, gali būti lygtinai paleisti pagal šio straipsnio 1 ir 2 dalis iki šešių mėnesių anksčiau, negu nustatyta šio straipsnio 1 ir 2 dalyse.</text:span></text:p>
      <text:p text:style-name="P4952"><text:span text:style-name="T4953">5</text:span><text:span text:style-name="T4954">. Nuteistiesiems, iki lygtinio paleidimo iš pataisos įstaigos pagal<text:s/></text:span><text:span text:style-name="T4955">šio straipsnio 1–4 dalis neatlikusiems nuobaudos už bausmės atlikimo metu padarytą teisės pažeidimą, lygtinio paleidimo taikymas atidedamas tol, kol bus atlikta nuobauda, ir tris mėnesius po nuobaudos atlikimo.</text:span></text:p>
      <text:p text:style-name="P4956"><text:span text:style-name="T4957">6</text:span><text:span text:style-name="T4958">. Šio straipsnio 1 dalies 1 punkte nurod</text:span><text:span text:style-name="T4959">ytiems nuteistiesiems lygtinį paleidimą iš pataisos įstaigų taiko Lygtinio paleidimo iš pataisos įstaigos komisija.</text:span></text:p>
      <text:p text:style-name="P4960"><text:span text:style-name="T4961">7</text:span><text:span text:style-name="T4962">. Šio straipsnio 1 dalies 2 ir 3 punktuose ir 2 dalyje nurodytiems nuteistiesiems lygtinį paleidimą iš pataisos įstaigų taiko vietovės,</text:span><text:span text:style-name="T4963"><text:s/>kurioje yra nuteistojo pataisos įstaiga, apylinkės teismas nutartimi, kuria patvirtinamas Lygtinio paleidimo iš pataisos įstaigos komisijos nutarimas taikyti nuteistajam lygtinį paleidimą iš pataisos įstaigos.</text:span></text:p>
      <text:p text:style-name="P4964"><text:span text:style-name="T4965">8</text:span><text:span text:style-name="T4966">. Likusios neatliktos laisvės atėmimo ba</text:span><text:span text:style-name="T4967">usmės laikotarpiu lygtinai paleistiems iš pataisos įstaigų nuteistiesiems vykdoma probacija. Probacijos vykdymo, jos sąlygų keitimo ir probacijos panaikinimo tvarka nustatyta Lietuvos Respublikos probacijos įstatyme.</text:span><text:s/></text:p>
      <text:p text:style-name="P4968">Straipsnio pakeitimai:</text:p>
      <text:p text:style-name="P4969"><text:span text:style-name="T4970">Nr.<text:s/></text:span><text:a xlink:href="http://www3.lrs.lt/cgi-bin/preps2?a=238193&amp;b=" office:target-frame-name="_top" xlink:show="replace"><text:span text:style-name="T4971">IX-2338</text:span></text:a><text:span text:style-name="T4972">, 2004-07-08, Žin., 2004, Nr. 115-4278 (2004-07-24)</text:span></text:p>
      <text:p text:style-name="P4973"><text:span text:style-name="T4974">Nr.<text:s/></text:span><text:a xlink:href="http://www3.lrs.lt/cgi-bin/preps2?a=415897&amp;b=" office:target-frame-name="_top" xlink:show="replace"><text:span text:style-name="T4975">XI-1863</text:span></text:a><text:span text:style-name="T4976">, 2011-12-22, Žin., 2012, Nr. 4-110 (2012-01-06)</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1818</text:span></text:a><text:span text:style-name="T4981">, 2015-06-23, paskelbta TAR 2015-07-07, i. k. 2015-11069</text:span></text:p>
      <text:p text:style-name="P4982"><text:span text:style-name="T4983">Nr.<text:s/></text:span><text:a xlink:href="https://www.e-tar.lt/portal/legalAct.html?documentId=fca994709efc11e9878fc525390407ce" office:target-frame-name="_top" xlink:show="replace"><text:span text:style-name="T4984">XIII-2264</text:span></text:a><text:span text:style-name="T4985">, 2019-06-27, paskelbta TAR 2019-07-05, i. k. 2019-11180</text:span></text:p>
      <text:p text:style-name="Normal"/>
      <text:p text:style-name="P4986"><text:span text:style-name="T4987">158</text:span><text:span text:style-name="T4988"><text:s/>straipsnis.<text:s/></text:span><text:span text:style-name="T4989">Lygtinio paleidimo iš pataisos įstaigų netaikymas</text:span></text:p>
      <text:p text:style-name="P4990"><text:span text:style-name="T4991">Lygtinis paleidimas iš pataisos įstaigų netaikomas:</text:span></text:p>
      <text:p text:style-name="P4992"><text:span text:style-name="T4993">1</text:span><text:span text:style-name="T4994">) asmenims, atliekantiems laisvės<text:s/></text:span><text:span text:style-name="T4995">atėmimo bausmę už nusikaltimus Lietuvos valstybės nepriklausomybei, teritorijos vientisumui ir konstitucinei santvarkai;</text:span></text:p>
      <text:p text:style-name="P4996"><text:span text:style-name="T4997">2</text:span><text:span text:style-name="T4998">) asmenims, atliekantiems laisvės atėmimo bausmę už nusikaltimus nepilnamečio asmens seksualinio apsisprendimo laisvei ir (ar) nel</text:span><text:span text:style-name="T4999">iečiamumui;</text:span></text:p>
      <text:p text:style-name="P5000"><text:span text:style-name="T5001">3</text:span><text:span text:style-name="T5002">) asmenims, atliekantiems laisvės atėmimo iki gyvos galvos<text:s/></text:span><text:span text:style-name="T5003">bausmę</text:span><text:span text:style-name="T5004">;</text:span></text:p>
      <text:p text:style-name="P5005"><text:span text:style-name="T5006">4</text:span><text:span text:style-name="T5007">) asmenims, atliekantiems laisvės atėmimo bausmę už tyčinius nusikaltimus, padarytus areštinėse, pataisos įstaigose ir kardomojo kalinimo vietose;</text:span></text:p>
      <text:p text:style-name="P5008"><text:span text:style-name="T5009">5</text:span><text:span text:style-name="T5010">)</text:span><text:span text:style-name="T5011"><text:s/>asmenims, atl</text:span><text:span text:style-name="T5012">iekantiems nedelsiant atliktinos laisvės atėmimo bausmės dalį pagal Baudžiamojo kodekso 75 straipsnio 3 dalį arba 92 straipsnio 3 dalį.</text:span><text:s/></text:p>
      <text:p text:style-name="P5013">Straipsnio pakeitimai:</text:p>
      <text:p text:style-name="P5014"><text:span text:style-name="T5015">Nr.<text:s/></text:span><text:a xlink:href="http://www3.lrs.lt/cgi-bin/preps2?a=255149&amp;b=" office:target-frame-name="_top" xlink:show="replace"><text:span text:style-name="T5016">X-164</text:span></text:a><text:span text:style-name="T5017">, 2005-04-21, Žin., 2005,</text:span><text:span text:style-name="T5018"><text:s/>Nr. 58-2002 (2005-05-07)</text:span></text:p>
      <text:p text:style-name="P5019"><text:span text:style-name="T5020">Nr.<text:s/></text:span><text:a xlink:href="http://www3.lrs.lt/cgi-bin/preps2?a=415897&amp;b=" office:target-frame-name="_top" xlink:show="replace"><text:span text:style-name="T5021">XI-1863</text:span></text:a><text:span text:style-name="T5022">, 2011-12-22, Žin., 2012, Nr. 4-110 (2012-01-06)</text:span></text:p>
      <text:p text:style-name="P5023"><text:span text:style-name="T5024">Nr.<text:s/></text:span><text:a xlink:href="http://www3.lrs.lt/cgi-bin/preps2?a=426467&amp;b=" office:target-frame-name="_top" xlink:show="replace"><text:span text:style-name="T5025">XI-2040</text:span></text:a><text:span text:style-name="T5026">, 2012-06-05, Žin., 2012, Nr.<text:s/></text:span><text:span text:style-name="T5027">68-3464 (2012-06-19)</text:span></text:p>
      <text:p text:style-name="P5028">Straipsnio pakeitimai:</text:p>
      <text:p text:style-name="P5029"><text:span text:style-name="T5030">Nr.<text:s/></text:span><text:a xlink:href="https://www.e-tar.lt/portal/legalAct.html?documentId=fca994709efc11e9878fc525390407ce" office:target-frame-name="_top" xlink:show="replace"><text:span text:style-name="T5031">XIII-2264</text:span></text:a><text:span text:style-name="T5032">, 2019-06-27, paskelbta TAR 2019-07-05, i. k. 2019-11180</text:span></text:p>
      <text:p text:style-name="Normal"/>
      <text:p text:style-name="P5033"><text:span text:style-name="T5034">159</text:span><text:span text:style-name="T5035"><text:s/>straipsnis.<text:s/></text:span><text:span text:style-name="T5036">Lygtinio paleidimo<text:s/></text:span><text:span text:style-name="T5037">iš pataisos įstaigų tvarka</text:span><text:span text:style-name="T5038"><text:s/></text:span></text:p>
      <text:p text:style-name="P5039"><text:span text:style-name="T5040">1</text:span><text:span text:style-name="T5041">. Pataisos įstaiga, gavusi Lygtinio paleidimo iš pataisos įstaigos komisijos nutarimo nuorašą arba teismo potvarkį vykdyti nuteistojo lygtinį paleidimą iš pataisos įstaigos kartu su teismo nutarties nuorašu, paleidžia nutei</text:span><text:span text:style-name="T5042">stąjį iš pataisos įstaigos.<text:s/></text:span></text:p>
      <text:p text:style-name="P5043"><text:span text:style-name="T5044">2</text:span><text:span text:style-name="T5045">. Šio straipsnio 1 dalyje nurodytą Lygtinio paleidimo iš pataisos įstaigos komisijos nutarimo nuorašą arba teismo potvarkį kartu su teismo nutarties nuorašu pataisos įstaiga pateikia probacijos tarnybai.<text:s/></text:span></text:p>
      <text:p text:style-name="P5046"><text:span text:style-name="T5047">3</text:span><text:span text:style-name="T5048">. Pataisos į</text:span><text:span text:style-name="T5049">staiga, lygtinai paleidusi iš pataisos įstaigos nuteistąjį pagal šio Kodekso 157 straipsnio 3 dalį, teismo nuosprendį su patvarkymu pateikia probacijos tarnybai.<text:s/></text:span></text:p>
      <text:p text:style-name="P5050"><text:span text:style-name="T5051">4</text:span><text:span text:style-name="T5052">. Pataisos įstaiga kartu su probacijos tarnyba Kalėjimų departamento direktoriaus nustat</text:span><text:span text:style-name="T5053">yta tvarka užtikrina, kad lygtinai paleistam iš pataisos įstaigos nuteistajam intensyvi priežiūra ir probacija būtų pradėta vykdyti nuo nuteistojo paleidimo iš pataisos įstaigos momento.</text:span><text:s/></text:p>
      <text:p text:style-name="P5054">Straipsnio pakeitimai:</text:p>
      <text:p text:style-name="P5055"><text:span text:style-name="T5056">Nr.<text:s/></text:span><text:a xlink:href="http://www3.lrs.lt/cgi-bin/preps2?a=278147&amp;b=" office:target-frame-name="_top" xlink:show="replace"><text:span text:style-name="T5057">X-636</text:span></text:a><text:span text:style-name="T5058">, 2006-06-01, Žin., 2006, Nr. 68-2494 (2006-06-17)</text:span></text:p>
      <text:p text:style-name="P5059"><text:span text:style-name="T5060">Nr.<text:s/></text:span><text:a xlink:href="http://www3.lrs.lt/cgi-bin/preps2?a=415897&amp;b=" office:target-frame-name="_top" xlink:show="replace"><text:span text:style-name="T5061">XI-1863</text:span></text:a><text:span text:style-name="T5062">, 2011-12-22, Žin., 2012, Nr. 4-110 (2012-01-06)</text:span></text:p>
      <text:p text:style-name="P5063">Straipsnio pakeitimai:</text:p>
      <text:p text:style-name="P5064"><text:span text:style-name="T5065">Nr.<text:s/></text:span><text:a xlink:href="https://www.e-tar.lt/portal/legalAct.html?documentId=9d6449a024a411e5b336e9064144f02a" office:target-frame-name="_top" xlink:show="replace"><text:span text:style-name="T5066">XII-1818</text:span></text:a><text:span text:style-name="T5067">, 2015-06-23, paskelbta TAR 2015-07-07, i. k. 2015-11069</text:span></text:p>
      <text:p text:style-name="P5068"><text:span text:style-name="T5069">Nr.<text:s/></text:span><text:a xlink:href="https://www.e-tar.lt/portal/legalAct.html?documentId=fca994709efc11e9878fc525390407ce" office:target-frame-name="_top" xlink:show="replace"><text:span text:style-name="T5070">XIII-2264</text:span></text:a><text:span text:style-name="T5071">, 2019-06-27, paskelbta TAR 2019-07-05, i. k. 2019-11180</text:span></text:p>
      <text:p text:style-name="Normal"/>
      <text:p text:style-name="P5072"><text:span text:style-name="T5073">160</text:span><text:span text:style-name="T5074"><text:s/>straipsnis</text:span><text:span text:style-name="T5075">.<text:s/></text:span><text:span text:style-name="T5076">Neteko galios nuo 2012-07-01</text:span><text:span text:style-name="T5077">.</text:span></text:p>
      <text:p text:style-name="P5078">Straipsnio pakeitimai:</text:p>
      <text:p text:style-name="Normal"><text:span text:style-name="T5079">Nr.<text:s/></text:span><text:a xlink:href="http://www3.lrs.lt/cgi-bin/preps2?a=415897&amp;b=" office:target-frame-name="_top" xlink:show="replace"><text:span text:style-name="T5080">XI-1863</text:span></text:a><text:span text:style-name="T5081">, 2011-12-22, Žin.,<text:s/></text:span><text:span text:style-name="T5082">2012, Nr. 4-110 (2012-01-06)</text:span></text:p>
      <text:p text:style-name="P5083"/>
      <text:p text:style-name="P5084"><text:span text:style-name="T5085">161</text:span><text:span text:style-name="T5086"><text:s/>straipsnis.</text:span><text:span text:style-name="T5087"><text:s/></text:span><text:span text:style-name="T5088">Neteko galios nuo 2012-07-01</text:span><text:span text:style-name="T5089">.</text:span></text:p>
      <text:p text:style-name="P5090">Straipsnio pakeitimai:</text:p>
      <text:p text:style-name="Normal"><text:span text:style-name="T5091">Nr.<text:s/></text:span><text:a xlink:href="http://www3.lrs.lt/cgi-bin/preps2?a=415897&amp;b=" office:target-frame-name="_top" xlink:show="replace"><text:span text:style-name="T5092">XI-1863</text:span></text:a><text:span text:style-name="T5093">, 2011-12-22, Žin., 2012, Nr. 4-110 (2012-01-06)</text:span></text:p>
      <text:p text:style-name="P5094"/>
      <text:p text:style-name="P5095"><text:span text:style-name="T5096">162</text:span><text:span text:style-name="T5097"><text:s/>straipsnis.</text:span><text:span text:style-name="T5098"><text:s/></text:span><text:span text:style-name="T5099">Neteko</text:span><text:span text:style-name="T5100"><text:s/>galios nuo 2012-07-01</text:span><text:span text:style-name="T5101">.</text:span></text:p>
      <text:p text:style-name="P5102">Straipsnio pakeitimai:</text:p>
      <text:p text:style-name="Normal"><text:span text:style-name="T5103">Nr.<text:s/></text:span><text:a xlink:href="http://www3.lrs.lt/cgi-bin/preps2?a=415897&amp;b=" office:target-frame-name="_top" xlink:show="replace"><text:span text:style-name="T5104">XI-1863</text:span></text:a><text:span text:style-name="T5105">, 2011-12-22, Žin., 2012, Nr. 4-110 (2012-01-06)</text:span></text:p>
      <text:p text:style-name="P5106"/>
      <text:p text:style-name="P5107"><text:span text:style-name="T5108">163</text:span><text:span text:style-name="T5109"><text:s/>straipsnis</text:span>.<text:s/><text:span text:style-name="T5110">Neteko galios nuo 2012-07-01</text:span><text:span text:style-name="T5111">.</text:span></text:p>
      <text:p text:style-name="P5112">Straipsnio pakeitimai:</text:p>
      <text:p text:style-name="Normal"><text:span text:style-name="T5113">Nr.<text:s/></text:span><text:a xlink:href="http://www3.lrs.lt/cgi-bin/preps2?a=415897&amp;b=" office:target-frame-name="_top" xlink:show="replace"><text:span text:style-name="T5114">XI-1863</text:span></text:a><text:span text:style-name="T5115">, 2011-12-22, Žin., 2012, Nr. 4-110 (2012-01-06)</text:span></text:p>
      <text:p text:style-name="P5116"/>
      <text:p text:style-name="P5117"><text:span text:style-name="T5118">164</text:span><text:span text:style-name="T5119"><text:s/>straipsnis.</text:span><text:span text:style-name="T5120"><text:s/></text:span><text:span text:style-name="T5121">Lygtinio paleidimo iš pataisos įstaigos komisijos sudarymas ir lygtinio paleidimo iš pataisos įstaigos taikymo tvarka</text:span></text:p>
      <text:p text:style-name="P5122"><text:span text:style-name="T5123">1</text:span><text:span text:style-name="T5124">. Pataisos įstaigose sprendimams dėl nuteistųjų lygtinio paleidimo iš pataisos įstaigos priimti Kalėjimų departamento direktoriaus įsakymu sudaromos septynių narių Lygtinio paleidimo iš pataisos įstaigos komisijos. Į Lygtinio paleidimo iš pataisos<text:s/></text:span><text:span text:style-name="T5125">įstaigos komisijos narius dvejų metų laikotarpiui skiriami probuotojai, ne mažiau kaip du asociacijų, religinių bendruomenių ar religinių bendrijų atstovai ir (ar) savanoriai, kiti fiziniai ir juridiniai asmenys. Lygtinio paleidimo iš pataisos įstaigos kom</text:span><text:span text:style-name="T5126">isijos nariu gali būti ne jaunesnis kaip 25 metų ir atitinkantis Lietuvos Respublikos valstybės tarnybos įstatyme valstybės tarnautojams nustatytus nepriekaištingos reputacijos kriterijus asmuo. Lygtinio paleidimo iš pataisos įstaigos komisijos nariais pas</text:span><text:span text:style-name="T5127">kirti Kalėjimų departamento ir jam pavaldžių įstaigų pareigūnai, valstybės tarnautojai ar darbuotojai, dirbantys pagal darbo sutartį, negali sudaryti daugiau kaip 50 procentų visų komisijos narių. Lygtinio paleidimo iš pataisos įstaigos komisijų sudarymo i</text:span><text:span text:style-name="T5128">r darbo organizavimo nuostatus tvirtina Kalėjimų departamento direktorius.</text:span></text:p>
      <text:p text:style-name="P5129"><text:span text:style-name="T5130">2</text:span><text:span text:style-name="T5131">. Pataisos įstaiga, likus dvidešimt darbo dienų iki nuteistojo galimo lygtinio paleidimo iš pataisos įstaigos pagal šio Kodekso 157 straipsnio 1, 2 ar 4 dalį, pateikia Lygtinio</text:span><text:span text:style-name="T5132"><text:s/>paleidimo iš pataisos įstaigos komisijai socialinio tyrimo išvadą, kurioje turi būti informacija apie šiam nuteistajam taikytas socialinės reabilitacijos priemones ir jų įgyvendinimo rezultatus, jo nusikalstamo elgesio riziką ir jos pokyčius bausmės atlik</text:span><text:span text:style-name="T5133">imo metu.</text:span></text:p>
      <text:p text:style-name="P5134"><text:span text:style-name="T5135">3</text:span><text:span text:style-name="T5136">. Lygtinio paleidimo iš pataisos įstaigos komisija ne vėliau kaip per dvidešimt darbo dienų nuo šio straipsnio 2 dalyje nurodytos socialinio tyrimo išvados gavimo dienos apsvarsto <text:s/>socialinio tyrimo išvadoje pateiktą informaciją ir priima mo</text:span><text:span text:style-name="T5137">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38">askiriama nuo</text:span><text:span text:style-name="T5139">bauda už teisės pažeidimą, apie tai nedelsdama, bet ne vėliau kaip kitą darbo dieną nuo nuobaudos paskyrimo, pataisos įstaiga raštu praneša Lygtinio paleidimo iš pataisos įstaigos komisijai, o ši šioje dalyje nurodyto sprendimo priėmimą atideda šio Kodekso</text:span><text:span text:style-name="T5140"><text:s/>157 straipsnio 5 dalyje nustatytam laikui.</text:span></text:p>
      <text:p text:style-name="P5141"><text:span text:style-name="T5142">4</text:span><text:span text:style-name="T5143">. Lygtinio paleidimo iš pataisos įstaigos komisijai priėmus nutarimą šio Kodekso 157 straipsnio 1 dalies 1 punkte nurodytam nuteistajam taikyti lygtinį paleidimą iš pataisos įstaigos, nutarimo nuorašas per d</text:span><text:span text:style-name="T5144">vi darbo dienas nuo jo priėmimo dienos pateikiamas nuteistajam ir išsiunčiamas prokurorui. Pasibaigus šio straipsnio 7 dalyje nustatytam Lygtinio paleidimo iš pataisos įstaigos komisijos nutarimo apskundimo terminui, <text:s/>taip pat jei šis nutarimas nebuvo apsk</text:span><text:span text:style-name="T5145">ųstas, nutarimo nuorašas ne vėliau kaip kitą darbo dieną pateikiamas pataisos įstaigai, kuri, suėjus šio Kodekso 157 straipsnio 1 dalies 1 punkte nustatytam terminui, paleidžia nuteistąjį iš pataisos įstaigos.<text:s/></text:span></text:p>
      <text:p text:style-name="P5146"><text:span text:style-name="T5147">5</text:span><text:span text:style-name="T5148">. Lygtinio paleidimo iš pataisos įstaigo</text:span><text:span text:style-name="T5149">s komisijos nutarimas taikyti šio Kodekso 157 straipsnio 1 dalies 2 ar 3 punkte arba 2 dalyje nurodytam nuteistajam lygtinį paleidimą iš pataisos įstaigos per dvi darbo dienas nuo jo priėmimo dienos pateikiamas vietovės, kurioje yra nuteistojo pataisos įst</text:span><text:span text:style-name="T5150">aiga, apylinkės teismui, o šio nutarimo nuorašas pateikiamas nuteistajam ir išsiunčiamas prokurorui. Kartu su šiuo nutarimu teismui pateikiama nuteistojo asmens byla.</text:span></text:p>
      <text:p text:style-name="P5151"><text:span text:style-name="T5152">6</text:span><text:span text:style-name="T5153">. Lygtinio paleidimo iš pataisos įstaigos komisijai priėmus nutarimą netaikyti nutei</text:span><text:span text:style-name="T5154">stajam lygtinio paleidimo iš pataisos įstaigos arba teismui priėmus nutartį nepatvirtinti Lygtinio paleidimo iš pataisos įstaigos komisijos nutarimo taikyti nuteistajam lygtinį paleidimą, Lygtinio paleidimo iš pataisos įstaigos komisija nutarimu pateikia p</text:span><text:span text:style-name="T5155">ataisos įstaigai ir (ar) nuteistajam motyvuotas rekomendacijas dėl nuteistojo socialinės reabilitacijos ir (ar) nuteistojo nusikalstamo elgesio rizikos mažinimo, nustato šių rekomendacijų įgyvendinimo terminą ir pakartotinio svarstymo dėl nuteistojo galimo</text:span><text:span text:style-name="T5156"><text:s/>lygtinio paleidimo iš pataisos įstaigos datą. Šis pakartotinis svarstymas negali būti vėliau kaip po šešių mėnesių nuo Lygtinio paleidimo iš pataisos įstaigos komisijos nutarimo netaikyti lygtinio paleidimo iš pataisos įstaigos arba šioje dalyje nurodytos</text:span><text:span text:style-name="T5157"><text:s/>teismo nutarties nepatvirtinti Lygtinio paleidimo iš pataisos įstaigos komisijos nutarimo priėmimo dienos.</text:span></text:p>
      <text:p text:style-name="P5158"><text:span text:style-name="T5159">7</text:span><text:span text:style-name="T5160">. Lygtinio paleidimo iš pataisos įstaigos komisijos nutarimai per septynias darbo dienas nuo priėmimo dienos gali būti skundžiami vietovės, kur</text:span><text:span text:style-name="T5161">ioje yra nuteistojo pataisos įstaiga, apylinkės teismui. Teisę paduoti skundą dėl šio straipsnio 4 ir 5 dalyse nurodytų Lygtinio paleidimo iš pataisos įstaigos komisijos nutarimų turi prokuroras, nuteistasis, jo gynėjas ir atstovas pagal įstatymą, o dėl ši</text:span><text:span text:style-name="T5162">o straipsnio 6 dalyje nurodytų nutarimų – nuteistasis, jo gynėjas ir atstovas pagal įstatymą.</text:span><text:s/></text:p>
      <text:p text:style-name="P5163">Straipsnio pakeitimai:</text:p>
      <text:p text:style-name="P5164"><text:span text:style-name="T5165">Nr.<text:s/></text:span><text:a xlink:href="http://www3.lrs.lt/cgi-bin/preps2?a=209713&amp;b=" office:target-frame-name="_top" xlink:show="replace"><text:span text:style-name="T5166">IX-1497</text:span></text:a><text:span text:style-name="T5167">, 2003-04-10, Žin., 2003, Nr. 38-1735 (2003-04-24)</text:span></text:p>
      <text:p text:style-name="P5168"><text:span text:style-name="T5169">Nr.<text:s/></text:span><text:a xlink:href="http://www3.lrs.lt/cgi-bin/preps2?a=415897&amp;b=" office:target-frame-name="_top" xlink:show="replace"><text:span text:style-name="T5170">XI-1863</text:span></text:a><text:span text:style-name="T5171">, 2011-12-22, Žin., 2012, Nr. 4-110 (2012-01-06)</text:span></text:p>
      <text:p text:style-name="P5172">Straipsnio pakeitimai:</text:p>
      <text:p text:style-name="P5173"><text:span text:style-name="T5174">Nr.<text:s/></text:span><text:a xlink:href="https://www.e-tar.lt/portal/legalAct.html?documentId=9d6449a024a411e5b336e9064144f02a" office:target-frame-name="_top" xlink:show="replace"><text:span text:style-name="T5175">XII-1818</text:span></text:a><text:span text:style-name="T5176">, 2015-06-23,</text:span><text:span text:style-name="T5177"><text:s/>paskelbta TAR 2015-07-07, i. k. 2015-11069</text:span></text:p>
      <text:p text:style-name="P5178"><text:span text:style-name="T5179">Nr.<text:s/></text:span><text:a xlink:href="https://www.e-tar.lt/portal/legalAct.html?documentId=fca994709efc11e9878fc525390407ce" office:target-frame-name="_top" xlink:show="replace"><text:span text:style-name="T5180">XIII-2264</text:span></text:a><text:span text:style-name="T5181">, 2019-06-27, paskelbta TAR 2019-07-05, i. k. 2019-11180</text:span></text:p>
      <text:p text:style-name="Normal"/>
      <text:p text:style-name="P5182"><text:span text:style-name="T5183">AŠTUNTASIS</text:span><text:span text:style-name="T5184"><text:s/>SKIRSNIS</text:span></text:p>
      <text:p text:style-name="P5185"><text:span text:style-name="T5186">IŠ DALIES ATIDĖTO</text:span><text:span text:style-name="T5187"><text:s/>BAUSMĖS VYKDYMO PANAIKINIMAS</text:span></text:p>
      <text:p text:style-name="P5188"/>
      <text:p text:style-name="P5189"><text:span text:style-name="T5190">164</text:span><text:span text:style-name="T5191">1</text:span><text:span text:style-name="T5192"><text:s/>straipsnis.<text:s/></text:span><text:span text:style-name="T5193">Iš dalies atidėto bausmės vykdymo panaikinimas</text:span></text:p>
      <text:p text:style-name="P5194"><text:span text:style-name="T5195">Jeigu terminuoto laisvės atėmimo bausmės atlikimo metu nuteistojo, kuriam bausmės vykdymas iš dalies buvo atidėtas pagal Baudžiamojo kodekso 75 straipsnio<text:s/></text:span><text:span text:style-name="T5196">3 dalį arba 92 straipsnio 3 dalį, nusikalstamo elgesio rizika padidėja ir yra pakankamas pagrindas manyti, kad bausmės tikslai nebus pasiekti vykdant bausmės vykdymo atidėjimą, teismas pataisos įstaigos teikimu gali priimti sprendimą panaikinti bausmės vyk</text:span><text:span text:style-name="T5197">dymo atidėjimą ir toliau vykdyti pagal nuosprendį paskirtą bausmę.</text:span></text:p>
      <text:p text:style-name="P5198"/>
      <text:p text:style-name="P5199"><text:span text:style-name="T5200">164</text:span><text:span text:style-name="T5201">2</text:span><text:span text:style-name="T5202"><text:s/>straipsnis.<text:s/></text:span><text:span text:style-name="T5203">Teikimas panaikinti iš dalies atidėtą bausmės vykdymą</text:span><text:span text:style-name="T5204"><text:s/></text:span></text:p>
      <text:p text:style-name="P5205"><text:span text:style-name="T5206">1</text:span><text:span text:style-name="T5207">. Teikimą panaikinti iš dalies atidėtą bausmės vykdymą teismui teikia pataisos įstaiga. Kartu teismui<text:s/></text:span><text:span text:style-name="T5208">pateikiama nuteistojo asmens byla.</text:span></text:p>
      <text:p text:style-name="P5209"><text:span text:style-name="T5210">2</text:span><text:span text:style-name="T5211">. Šio straipsnio 1 dalyje nurodytame teikime turi būti duomenys apie nustatytą nuteistojo nusikalstamo elgesio riziką ir šios rizikos pokyčius bausmės atlikimo metu, priežastis, dėl kurių nusikalstamo elgesio rizika<text:s/></text:span><text:span text:style-name="T5212">padidėjo atliekant bausmę, individualiame socialinės reabilitacijos plane nustatytų priemonių vykdymą, nuteistojo elgesį atliekant bausmę, taip pat duomenys apie nusikaltimu padarytos žalos atlyginimą.</text:span><text:s/></text:p>
      <text:p text:style-name="P5213">Papildyta skirsniu:</text:p>
      <text:p text:style-name="P5214"><text:span text:style-name="T5215">Nr.<text:s/></text:span><text:a xlink:href="https://www.e-tar.lt/portal/legalAct.html?documentId=fca994709efc11e9878fc525390407ce" office:target-frame-name="_top" xlink:show="replace"><text:span text:style-name="T5216">XIII-2264</text:span></text:a><text:span text:style-name="T5217">, 2019-06-27, paskelbta TAR 2019-07-05, i. k. 2019-11180</text:span></text:p>
      <text:p text:style-name="Normal"/>
      <text:h text:style-name="P5218" text:outline-level="4"><text:span text:style-name="T5219">XII</text:span><text:span text:style-name="T5220"><text:s/>skyrius<text:s/></text:span></text:h>
      <text:p text:style-name="P5221"><text:span text:style-name="T5222">laisvės atėmimo iki gyvos galvos BAUSMĖS vykdymo ypatUMAI<text:s/></text:span></text:p>
      <text:p text:style-name="P5223"/>
      <text:p text:style-name="P5224"><text:span text:style-name="T5225">165</text:span><text:span text:style-name="T5226"><text:s/>straipsnis.<text:s/></text:span><text:span text:style-name="T5227">Laisvės atėmimo iki</text:span><text:span text:style-name="T5228"><text:s/>gyvos galvos bausmės atlikimo vieta</text:span></text:p>
      <text:p text:style-name="P5229"><text:span text:style-name="T5230">1</text:span><text:span text:style-name="T5231">. Nuteistieji laisvės atėmimo iki gyvos galvos bausmę atlieka kalėjimuose. Pirmuosius dešimt metų laisvės atėmimo iki gyvos galvos bausmės atlikę nuteistieji, atsižvelgiant į jų elgesį bausmės atlikimo metu bei sau</text:span><text:span text:style-name="T5232">gumo reikalavimus ir kai yra kalėjimo administracijos teikimas, Kalėjimų departamento direktoriaus sprendimu gali būti perkelti į pataisos namus tęsti bausmės atlikimą.</text:span></text:p>
      <text:p text:style-name="P5233"><text:span text:style-name="T5234">2</text:span><text:span text:style-name="T5235">. Pataisos namuose laisvės atėmimo iki gyvos galvos bausmę atliekantys nuteistieji</text:span><text:span text:style-name="T5236">, kurie kelia pavojų pataisos namų personalui ar kitiems asmenims arba dėl kitų išimtinių aplinkybių ir kai yra pataisos namų administracijos teikimas, Kalėjimų departamento direktoriaus sprendimu gali būti grąžinti iš pataisos namų į kalėjimą toliau atlik</text:span><text:span text:style-name="T5237">ti bausmę.</text:span></text:p>
      <text:p text:style-name="P5238"><text:span text:style-name="T5239">3</text:span><text:span text:style-name="T5240">. Nuteistieji, grąžinti iš pataisos namų į kalėjimą toliau atlikti bausmę, gali būti pakartotinai perkelti į pataisos namus toliau atlikti bausmę ne anksčiau kaip praėjus penkeriems metams po grąžinimo į kalėjimą šio straipsnio 2 dalyje nus</text:span><text:span text:style-name="T5241">tatyta tvarka.</text:span><text:s/></text:p>
      <text:p text:style-name="P5242"><text:span text:style-name="T5243">Straipsnio pakeitimai:</text:span></text:p>
      <text:p text:style-name="P5244"><text:span text:style-name="T5245">Nr.<text:s/></text:span><text:a xlink:href="http://www3.lrs.lt/cgi-bin/preps2?a=363730&amp;b=" office:target-frame-name="_top" xlink:show="replace"><text:span text:style-name="T5246">XI-643</text:span></text:a><text:span text:style-name="T5247">, 2010-01-14, Žin., 2010, Nr. 12-558 (2010-01-30)</text:span></text:p>
      <text:p text:style-name="P5248">Straipsnio pakeitimai:</text:p>
      <text:p text:style-name="P5249"><text:span text:style-name="T5250">Nr.<text:s/></text:span><text:a xlink:href="https://www.e-tar.lt/portal/legalAct.html?documentId=fca994709efc11e9878fc525390407ce" office:target-frame-name="_top" xlink:show="replace"><text:span text:style-name="T5251">XIII-2264</text:span></text:a><text:span text:style-name="T5252">, 2019-06-27, paskelbta TAR 2019-07-05, i. k. 2019-11180</text:span></text:p>
      <text:p text:style-name="Normal"/>
      <text:p text:style-name="P5253"><text:span text:style-name="T5254">166</text:span><text:span text:style-name="T5255"><text:s/>straipsnis.<text:s/></text:span><text:span text:style-name="T5256">Laisvės atėmimo iki gyvos galvos bausmę atliekančių nuteistųjų specialios</text:span><text:span text:style-name="T5257">ios teisės ir pareigos</text:span></text:p>
      <text:p text:style-name="P5258"><text:span text:style-name="T5259">1</text:span><text:span text:style-name="T5260">. Laisvės atėmimo iki gyvos galvos bausmę atliekantys nuteistieji turi šio Kodekso 92–103 ir 106–109 straipsniuose nustatytas specialiąsias teises.</text:span></text:p>
      <text:p text:style-name="P5261"><text:span text:style-name="T5262">2</text:span><text:span text:style-name="T5263">. Laisvės atėmimo iki gyvos galvos bausmę atliekančių nuteistųjų specialiąs</text:span><text:span text:style-name="T5264">ias pareigas nustato šio Kodekso 110 straipsnis.</text:span></text:p>
      <text:p text:style-name="P5265"/>
      <text:p text:style-name="P5266"><text:span text:style-name="T5267">167</text:span><text:span text:style-name="T5268"><text:s/>straipsnis.<text:s/></text:span><text:span text:style-name="T5269">Nuteistųjų laisvės atėmimo iki gyvos galvos bausme</text:span><text:span text:style-name="T5270"><text:s/></text:span><text:span text:style-name="T5271">pataisos priemonės</text:span></text:p>
      <text:p text:style-name="P5272"><text:span text:style-name="T5273">Nuteistiesiems laisvės atėmimo iki gyvos galvos</text:span><text:span text:style-name="T5274"><text:s/></text:span><text:span text:style-name="T5275">bausme taikomos šio Kodekso XI skyriaus antrajame, antrajame</text:span><text:span text:style-name="T5276">1</text:span><text:span text:style-name="T5277">, trečiajame ir ketvirtajame skirsniuose nurodytos pataisos priemonės.<text:s/></text:span></text:p>
      <text:p text:style-name="P5278">Straipsnio pakeitimai:</text:p>
      <text:p text:style-name="P5279"><text:span text:style-name="T5280">Nr.<text:s/></text:span><text:a xlink:href="https://www.e-tar.lt/portal/legalAct.html?documentId=9d6449a024a411e5b336e9064144f02a" office:target-frame-name="_top" xlink:show="replace"><text:span text:style-name="T5281">XII-1818</text:span></text:a><text:span text:style-name="T5282">, 2015-06-23, paskelbta TAR 2015-07-07, i. k. 201</text:span><text:span text:style-name="T5283">5-11069</text:span></text:p>
      <text:p text:style-name="P5284"><text:span text:style-name="T5285">Nr.<text:s/></text:span><text:a xlink:href="https://www.e-tar.lt/portal/legalAct.html?documentId=dcc5af90b1ed11eab9d9cd0c85e0b745" office:target-frame-name="_top" xlink:show="replace"><text:span text:style-name="T5286">XIII-3023</text:span></text:a><text:span text:style-name="T5287">, 2020-06-04, paskelbta TAR 2020-06-19, i. k. 2020-13459</text:span></text:p>
      <text:p text:style-name="Normal"/>
      <text:p text:style-name="P5288"><text:span text:style-name="T5289">167</text:span><text:span text:style-name="T5290">1</text:span><text:span text:style-name="T5291"><text:s/>straipsnis.<text:s/></text:span><text:span text:style-name="T5292">Teikimas laisvės atėmimo iki gyvos galvos bausmę pakeisti<text:s/></text:span><text:span text:style-name="T5293">terminuoto laisvės atėmimo bausme</text:span></text:p>
      <text:p text:style-name="P5294"><text:span text:style-name="T5295">1</text:span><text:span text:style-name="T5296">.<text:s/></text:span><text:span text:style-name="T5297">Ne mažiau kaip dvidešimt metų laisvės atėmimo iki gyvos galvos bausmės atlikęs nuteistasis gali pateikti bausmę vykdančiai institucijai prašymą dėl kreipimosi į teismą, kad jam paskirta laisvės atėmimo iki gyvos gal</text:span><text:span text:style-name="T5298">vos bausmė būtų pakeista terminuoto laisvės atėmimo bausme.</text:span></text:p>
      <text:p text:style-name="P5299"><text:span text:style-name="T5300">2</text:span><text:span text:style-name="T5301">. Bausmę vykdanti institucija, gavusi šio straipsnio 1 dalyje nurodytą nuteistojo prašymą, atlieka nuteistojo socialinį tyrimą ir ne vėliau kaip per dvidešimt darbo dienų nuo nuteistojo prašy</text:span><text:span text:style-name="T5302">mo</text:span><text:span text:style-name="T5303"><text:s/></text:span><text:span text:style-name="T5304">gavimo dienos kreipiasi į bausmės atlikimo vietos apygardos teismą su teikimu nuteistajam paskirtą laisvės atėmimo iki gyvos galvos bausmę, kai yra pagrindas, pakeisti terminuoto laisvės atėmimo bausme.</text:span></text:p>
      <text:p text:style-name="P5305"><text:span text:style-name="T5306">3</text:span><text:span text:style-name="T5307">. Šio straipsnio 2 dalyje numatytame teikime<text:s/></text:span><text:span text:style-name="T5308">turi būti nurodyti duomenys apie nuteistojo asmenybę ir jo socialinę aplinką, nustatytą nuteistojo nusikalstamo elgesio rizikos lygį ir kriminogeninius veiksnius, atliktos bausmės poveikį nuteistajam (pažangą mažinant nusikalstamo elgesio riziką, individua</text:span><text:span text:style-name="T5309">liame socialinės reabilitacijos plane nurodytų priemonių vykdymą, elgesį bausmės atlikimo metu), taip pat duomenys apie nusikaltimu padarytos žalos atlyginimą ar pašalinimą, įskaitant duomenis apie nuteistojo turėtas galimybes ją atlyginti ar pašalinti</text:span><text:span text:style-name="T5310"><text:s/></text:span><text:span text:style-name="T5311">arba objektyvias priežastis, dėl kurių nusikaltimu padarytos žalos atlyginti ar pašalinti nebuvo įmanoma. Dalinio nusikaltimu padarytos žalos atlyginimo ar pašalinimo atveju teikime taip pat nurodomi duomenys apie nuteistojo galimybes ją visiškai atlyginti</text:span><text:span text:style-name="T5312"><text:s/>ar pašalinti. Be to, teikime turi būti nurodyta, ar nuteistasis pripažįsta savo kaltę ir gailisi padaręs nusikaltimą. Kartu su teikimu teismui nusiunčiama nuteistojo asmens byla.</text:span></text:p>
      <text:p text:style-name="P5313"><text:span text:style-name="T5314">4</text:span><text:span text:style-name="T5315">. Jeigu teismas<text:s/></text:span><text:span text:style-name="T5316">atsisako pakeisti laisvės atėmimo iki gyvos galvos baus</text:span><text:span text:style-name="T5317">mę terminuoto laisvės atėmimo bausme, pakartotinai teikti šio straipsnio 1 dalyje nurodytą prašymą galima ne anksčiau kaip po vienerių metų po nutarties atsisakyti pakeisti laisvės atėmimo iki gyvos galvos bausmę terminuoto laisvės atėmimo bausme įsiteisėj</text:span><text:span text:style-name="T5318">imo dienos.</text:span><text:s/></text:p>
      <text:p text:style-name="P5319">Papildyta straipsniu:</text:p>
      <text:p text:style-name="P5320"><text:span text:style-name="T5321">Nr.<text:s/></text:span><text:a xlink:href="https://www.e-tar.lt/portal/legalAct.html?documentId=dee3cdd0554011e9975f9c35aedfe438" office:target-frame-name="_top" xlink:show="replace"><text:span text:style-name="T5322">XIII-2007</text:span></text:a><text:span text:style-name="T5323">, 2019-03-21, paskelbta TAR 2019-04-02, i. k. 2019-05335</text:span></text:p>
      <text:p text:style-name="Normal"/>
      <text:p text:style-name="P5324"><text:span text:style-name="T5325">168</text:span><text:span text:style-name="T5326"><text:s/>straipsnis.<text:s/></text:span><text:span text:style-name="T5327">Pataisos įstaigos administraci</text:span><text:span text:style-name="T5328">jos pareigos laisvės atėmimo iki gyvos galvos bausmę atliekančio nuteistojo sunkios ligos arba mirties atveju</text:span></text:p>
      <text:p text:style-name="P5329"><text:span text:style-name="T5330">1</text:span><text:span text:style-name="T5331">. Jeigu laisvės atėmimo iki gyvos galvos bausmę atliekantis nuteistasis sunkiai serga ir jo liga gresia gyvybei, kalėjimo arba pataisos namų<text:s/></text:span><text:span text:style-name="T5332">administracija privalo nedelsdama apie tai pranešti Kalėjimų departamento direktoriui ar jį pavaduojančiam pareigūnui ir nuteistojo sutuoktiniui, sugyventiniui arba artimiesiems giminaičiams. Šiems asmenims jų pageidavimu sudaromos sąlygos aplankyti nuteis</text:span><text:span text:style-name="T5333">tąjį. Lankymo tvarką nustato Pataisos įstaigų vidaus tvarkos taisyklės.</text:span></text:p>
      <text:p text:style-name="P5334"><text:span text:style-name="T5335">2</text:span><text:span text:style-name="T5336">. Laisvės atėmimo iki gyvos galvos bausmę atliekančio nuteistojo mirties atveju kalėjimo arba pataisos namų administracija privalo nedelsdama apie tai pranešti Kalėjimų departamen</text:span><text:span text:style-name="T5337">to direktoriui ar jį pavaduojančiam pareigūnui ir nuteistojo sutuoktiniui, sugyventiniui arba artimiesiems giminaičiams. Pataisos įstaigos direktorius ar jį pavaduojantis pareigūnas privalo apie nuteistojo mirtį per tris dienas raštu pranešti kalėjimo ar p</text:span><text:span text:style-name="T5338">ataisos namų vietos civilinės būklės aktus registruojančiai įstaigai, kuri Civilinio kodekso nustatyta tvarka įregistruoja mirtį ir išduoda mirties liudijimą.</text:span></text:p>
      <text:p text:style-name="P5339"><text:span text:style-name="T5340">3</text:span><text:span text:style-name="T5341">. Nuteistojo palaikai palaidojami kapinėse arba nuteistojo sutuoktinio, sugyventinio arba ar</text:span><text:span text:style-name="T5342">timųjų giminaičių prašymu ir kalėjimo ar pataisos namų direktoriaus ar jį pavaduojančio pareigūno leidimu atiduodami mirusiojo sutuoktiniui, sugyventiniui arba artimiesiems giminaičiams.</text:span></text:p>
      <text:p text:style-name="P5343"/>
      <text:h text:style-name="P5344" text:outline-level="4"><text:span text:style-name="T5345">XIII</text:span><text:span text:style-name="T5346"><text:s/>skyrius</text:span></text:h>
      <text:p text:style-name="P5347"><text:span text:style-name="T5348">AREŠTO, TERMINUOTO LAISVĖS ATĖMIMO IR LAISVĖS A</text:span><text:span text:style-name="T5349">TĖMIMO IKI GYVOS GALVOS BAUSMĖS ATLIKIMO METU VALSTYBEI PADARYTOS TURTINĖS ŽALOS ATLYGINIMAS<text:s/></text:span></text:p>
      <text:p text:style-name="P5350">Pakeistas skyriaus pavadinimas:</text:p>
      <text:p text:style-name="P5351"><text:span text:style-name="T5352">Nr.<text:s/></text:span><text:a xlink:href="https://www.e-tar.lt/portal/legalAct.html?documentId=dcc5af90b1ed11eab9d9cd0c85e0b745" office:target-frame-name="_top" xlink:show="replace"><text:span text:style-name="T5353">XIII-3023</text:span></text:a><text:span text:style-name="T5354">, 2020-06-04, pas</text:span><text:span text:style-name="T5355">kelbta TAR 2020-06-19, i. k. 2020-13459</text:span></text:p>
      <text:p text:style-name="Normal"/>
      <text:p text:style-name="P5356"><text:span text:style-name="T5357">169</text:span><text:span text:style-name="T5358"><text:s/>straipsnis.</text:span><text:span text:style-name="T5359"><text:s/></text:span><text:span text:style-name="T5360">Arešto, terminuoto<text:s/></text:span><text:span text:style-name="T5361">laisvės atėmimo ir laisvės atėmimo iki gyvos galvos bausmes atliekančių nuteistųjų valstybei padarytos turtinės žalos atlyginimas</text:span></text:p>
      <text:p text:style-name="P5362"><text:span text:style-name="T5363">1</text:span><text:span text:style-name="T5364">. Arešto, terminuoto laisvės atėmimo ir<text:s/></text:span><text:span text:style-name="T5365">laisvės atėmimo iki gyvos galvos bausmes atliekantys nuteistieji privalo atlyginti visą bausmės atlikimo metu valstybei padarytą turtinę žalą.</text:span></text:p>
      <text:p text:style-name="P5366"><text:span text:style-name="T5367">2</text:span><text:span text:style-name="T5368">. Šiame straipsnyje nurodytų nuteistųjų valstybei padarytos turtinės žalos atlyginimas išieškomas motyvuotu<text:s/></text:span><text:span text:style-name="T5369">pataisos įstaigos direktoriaus nutarimu, jeigu žalos dydis neviršija nuteistojo asmeninėje sąskaitoje esančios pinigų sumos. Apie valstybei padarytos turtinės žalos atlyginimo išieškojimą nuteistajam pranešama pasirašytinai. Kitais atvejais žalos atlyginim</text:span><text:span text:style-name="T5370">as išieškomas bendrais Lietuvos Respublikos įstatymų nustatytais pagrindais ir tvarka.</text:span></text:p>
      <text:p text:style-name="P5371"><text:span text:style-name="T5372">3</text:span><text:span text:style-name="T5373">. Valstybei padarytos turtinės žalos atlyginimo dalis, kurios pagal pataisos įstaigos direktoriaus nutarimą išieškoti žalos atlyginimą iš pataisos įstaigos paleista</text:span><text:span text:style-name="T5374">s asmuo neatlygino, išieškoma Civilinio proceso kodekso nustatyta tvarka.</text:span><text:s/></text:p>
      <text:p text:style-name="P5375">Straipsnio pakeitimai:</text:p>
      <text:p text:style-name="P5376"><text:span text:style-name="T5377">Nr.<text:s/></text:span><text:a xlink:href="https://www.e-tar.lt/portal/legalAct.html?documentId=dcc5af90b1ed11eab9d9cd0c85e0b745" office:target-frame-name="_top" xlink:show="replace"><text:span text:style-name="T5378">XIII-3023</text:span></text:a><text:span text:style-name="T5379">, 2020-06-04, paskelbta TAR 2020-06-19, i. k.</text:span><text:span text:style-name="T5380"><text:s/>2020-13459</text:span></text:p>
      <text:p text:style-name="Normal"/>
      <text:p text:style-name="P5381"><text:span text:style-name="T5382">170</text:span><text:span text:style-name="T5383"><text:s/>straipsnis.<text:s/></text:span><text:span text:style-name="T5384">Žalos atlyginimo tvarka</text:span></text:p>
      <text:p text:style-name="P5385"><text:span text:style-name="T5386">1</text:span><text:span text:style-name="T5387">. Arešto, terminuoto laisvės atėmimo arba laisvės atėmimo iki gyvos galvos bausmę atliekančių nuteistųjų valstybei padarytos žalos atlyginimas išieškomas motyvuotu pataisos įstaigos direktoriaus</text:span><text:span text:style-name="T5388"><text:s/>nutarimu, jeigu žalos dydis neviršija nuteistojo asmeninėje sąskaitoje esančios pinigų sumos. Apie išieškojimą nuteistajam paskelbiama pasirašytinai. Kitais atvejais žalos atlyginimas išieškomas bendrais Lietuvos Respublikos įstatymų nustatytais pagrindai</text:span><text:span text:style-name="T5389">s ir tvarka.</text:span></text:p>
      <text:p text:style-name="P5390"><text:span text:style-name="T5391">2</text:span><text:span text:style-name="T5392">. Pataisos įstaigos direktoriaus nutarimas išieškoti žalos atlyginimą gali būti apskųstas Kalėjimų departamento direktoriui. Skundo padavimas nesustabdo nutarimo išieškoti žalos atlyginimą vykdymo. Kalėjimų departamento direktorius, nusta</text:span><text:span text:style-name="T5393">tęs, kad nuteistasis dėl žalos atsiradimo nekaltas, turi teisę pakeisti išieškotinos sumos dydį arba panaikinti nutarimą išieškoti žalos atlyginimą. Neteisėtai arba neteisingai išskaitytos už padarytą žalą sumos grąžinamos į nuteistojo asmeninę sąskaitą. K</text:span><text:span text:style-name="T5394">alėjimų de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5395"><text:span text:style-name="T5396">3</text:span><text:span text:style-name="T5397">. Valstybei padarytos žalos atlyginimo dalis, kurios visiškai neatlygino paleistas iš pataisos įstaigos asmuo, išieškoma Civilinio proceso kodekso nustatyta tvarka.</text:span><text:s/></text:p>
      <text:p text:style-name="P5398">Straipsnio pakeitimai:</text:p>
      <text:p text:style-name="P5399"><text:span text:style-name="T5400">Nr.<text:s/></text:span><text:a xlink:href="https://www.e-tar.lt/portal/legalAct.html?documentId=fca994709efc11e9878fc525390407ce" office:target-frame-name="_top" xlink:show="replace"><text:span text:style-name="T5401">XIII-2264</text:span></text:a><text:span text:style-name="T5402">, 2019-06-27, paskelbta TAR 2019-07-05, i. k. 2019-11180</text:span></text:p>
      <text:p text:style-name="Normal"/>
      <text:p text:style-name="P5403"><text:span text:style-name="T5404">171</text:span><text:span text:style-name="T5405"><text:s/>straipsnis.<text:s/></text:span><text:span text:style-name="T5406">Dėl atliekančio bausmę nuteistojo nusikalstamos veikos atsiradusios žalos</text:span><text:span text:style-name="T5407"><text:s/>atlyginimas</text:span></text:p>
      <text:p text:style-name="P5408"><text:span text:style-name="T5409">Žala, atsiradusi dėl atliekančio bausmę nuteistojo nusikalstamos veikos, atlyginama Civilinio kodekso nustatyta tvarka.</text:span></text:p>
      <text:p text:style-name="P5410"/>
      <text:p text:style-name="P5411"><text:span text:style-name="T5412">172</text:span><text:span text:style-name="T5413"><text:s/>straipsnis.<text:s/></text:span><text:span text:style-name="T5414">Atliekančio bausmę nuteistojo tretiesiems asmenims padarytos žalos atlyginimas</text:span></text:p>
      <text:p text:style-name="P5415"><text:span text:style-name="T5416">Žala, kurią padar</text:span><text:span text:style-name="T5417">ė atliekantis bausmę nuteistasis tretiesiems asmenims, atlyginama Civilinio kodekso nustatyta tvarka.</text:span></text:p>
      <text:p text:style-name="P5418"/>
      <text:h text:style-name="P5419" text:outline-level="4"><text:span text:style-name="T5420">XIV</text:span><text:span text:style-name="T5421"><text:s/>skyrius</text:span></text:h>
      <text:p text:style-name="P5422"><text:span text:style-name="T5423">arešto, TERMINUOTO laisvės atėmimo IR LAISVĖS ATĖMIMO iki gyvos galvos bauSmES ATLIEKANČIŲ NUTEISTŲJŲ materialinis, buitinis aprūpini</text:span><text:span text:style-name="T5424">mas ir sveIkatos priežiūra</text:span></text:p>
      <text:p text:style-name="P5425"/>
      <text:p text:style-name="P5426"><text:span text:style-name="T5427">173 straipsnis. Arešto, terminuoto laisvės atėmimo ir laisvės atėmimo iki gyvos galvos bausmes atliekančių nuteistųjų materialinis buitinis aprūpinimas</text:span><text:span text:style-name="T5428"> </text:span></text:p>
      <text:p text:style-name="P5429"><text:span text:style-name="T5430">1</text:span><text:span text:style-name="T5431">. Arešto, terminuoto laisvės atėmimo ir laisvės atėmimo iki gyvos galvos bausmes atliekantiems nuteistiesiems užtikrinamos reikiamos gyvenamųjų patalpų ir buities sąlygos, atitinkančios Lietuvos Respublikos higienos normas.<text:s/></text:span></text:p>
      <text:p text:style-name="P5432"><text:span text:style-name="T5433">2.</text:span><text:span text:style-name="T5434"><text:s/>Arešto, terminuoto laisv</text:span><text:span text:style-name="T5435">ės atėmimo ir laisvės atėmimo iki gyvos galvos bausmes atliekantiems nuteistiesiems nemokamai suteikiama atskira miegamoji vieta ir patalynė. Nuteistieji, išskyrus atliekančius areštą,</text:span><text:span text:style-name="T5436"><text:s/></text:span><text:span text:style-name="T5437">atsisakiusius užsiimti pataisos įstaigos administracijos pasiūlyta<text:s/></text:span><text:span text:style-name="T5438">darbine veikla ir drausmės grupėje laikomus nuteistuosius,</text:span><text:span text:style-name="T5439"><text:s/>taip pat šio Kodekso 142 straipsnio 2 dalyje nurodytą nuobaudą atliekančius nuteistuosius, gali naudotis nuosava patalyne (išskyrus antklodę, čiužinį ir pagalvę).</text:span><text:s/></text:p>
      <text:p text:style-name="P5440">Straipsnio dalies pakeitimai:</text:p>
      <text:p text:style-name="P5441"><text:span text:style-name="T5442">Nr.</text:span><text:span text:style-name="T5443"><text:s/></text:span><text:a xlink:href="https://www.e-tar.lt/portal/legalAct.html?documentId=3eb16f50b1ee11eab9d9cd0c85e0b745" office:target-frame-name="_top" xlink:show="replace"><text:span text:style-name="T5444">XIII-3024</text:span></text:a><text:span text:style-name="T5445">, 2020-06-04, paskelbta TAR 2020-06-19, i. k. 2020-13460</text:span></text:p>
      <text:p text:style-name="Normal"/>
      <text:p text:style-name="P5446"><text:span text:style-name="T5447">3</text:span><text:span text:style-name="T5448">. Arešto, terminuoto laisvės atėmimo ir laisvės atėmimo iki gyvos galvos bausmes atli</text:span><text:span text:style-name="T5449">ekantys nuteistieji, kurie neturi savo drabužių ir avalynės, nemokamai aprūpinami drabužiais ir avalyne pagal sezoną.<text:s/></text:span></text:p>
      <text:p text:style-name="P5450"><text:span text:style-name="T5451">4</text:span><text:span text:style-name="T5452">. Areštą atliekantys nuteistieji, šio Kodekso 142 straipsnio 2 dalyje nurodytą nuobaudą atliekantys nuteistieji, taip pat kiti nutei</text:span><text:span text:style-name="T5453">stieji, kurie neturi lėšų asmens higienos reikmenims įsigyti arba jų turi nepakankamai, šiais reikmenimis aprūpinami nemokamai.</text:span></text:p>
      <text:p text:style-name="P5454"><text:span text:style-name="T5455">5</text:span><text:span text:style-name="T5456">. Arešto, terminuoto laisvės atėmimo ir laisvės atėmimo iki gyvos galvos bausmes atliekantys nuteistieji gauna maisto pagal</text:span><text:span text:style-name="T5457"><text:s/>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5458"><text:span text:style-name="T5459">6</text:span><text:span text:style-name="T5460">. Nėščioms moterims, krūtimi maitinančioms motinoms, nepilnamečiams, neįgaliesiems, taip pat laisvės atėmimo vietų ligoninėje gydomiems nuteistiesiems sudaromos geresnės gyvenamųjų patalpų ir buities sąlygos. Nėščioms moterims ir krūtimi maitinančioms m</text:span><text:span text:style-name="T5461">otinoms pagal gydytojo išvadą leidžiama gauti pašto ar perduodamų maisto produktų siuntinių. Jų svorį ir periodiškumą nustato Kalėjimų departamento direktorius.</text:span></text:p>
      <text:p text:style-name="P5462"><text:span text:style-name="T5463">7</text:span><text:span text:style-name="T5464">. Laisvės atėmimo bausmę atliekantys atvirose kolonijose arba perkelti į pusiaukelės namus</text:span><text:span text:style-name="T5465"><text:s/>nuteistieji maistu, drabužiais, avalyne ir higienos priemonėmis apsirūpina patys. Atviroje kolonijoje ir pusiaukelės namuose bausmę atliekančių nuteistųjų, kurie atlieka šio Kodekso 142 straipsnio 2 dalyje nurodytą nuobaudą arba neturi lėšų maistui, drabu</text:span><text:span text:style-name="T5466">žiams, avalynei ar higienos priemonėms įsigyti ar jų turi nepakankamai, aprūpinimas maistu, drabužiais, avalyne ir higienos priemonėmis organizuojamas šio straipsnio 3, 4 ir 5 dalyse nustatyta tvarka.</text:span></text:p>
      <text:p text:style-name="P5467"><text:span text:style-name="T5468">8</text:span><text:span text:style-name="T5469">.<text:s/></text:span><text:span text:style-name="T5470">Kalėjimų departamento direktoriaus nustatyta tva</text:span><text:span text:style-name="T5471">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5472">.</text:span><text:s/></text:p>
      <text:p text:style-name="P5473">Straipsnio dalies pakeitimai:</text:p>
      <text:p text:style-name="P5474"><text:span text:style-name="T5475">Nr.<text:s/></text:span><text:a xlink:href="https://www.e-tar.lt/portal/legalAct.html?documentId=3eb16f50b1ee11eab9d9cd0c85e0b745" office:target-frame-name="_top" xlink:show="replace"><text:span text:style-name="T5476">XIII-3024</text:span></text:a><text:span text:style-name="T5477">, 2020-06-04, paskelbta TAR 2020-06-19, i. k. 2020-13460</text:span></text:p>
      <text:p text:style-name="Normal"/>
      <text:p text:style-name="P5478"><text:span text:style-name="T5479">9</text:span><text:span text:style-name="T5480">. Bendrojo ugdymo ar profesinio mokymo įstaigose besimokanty</text:span><text:span text:style-name="T5481">s nepilnamečiai nuteistieji, atsižvelgiant į jų pasiektus gerus mokymosi rezultatus, teisingumo ministro nustatyta tvarka gali būti skatinami piniginėmis išmokomis. Šios išmokos skiriamos iš Socialinės paramos nuteistiesiems fondo lėšų.</text:span><text:s/></text:p>
      <text:p text:style-name="P5482">Papildyta<text:s/>straipsnio dalimi:</text:p>
      <text:p text:style-name="P5483"><text:span text:style-name="T5484">Nr.<text:s/></text:span><text:a xlink:href="https://www.e-tar.lt/portal/legalAct.html?documentId=3eb16f50b1ee11eab9d9cd0c85e0b745" office:target-frame-name="_top" xlink:show="replace"><text:span text:style-name="T5485">XIII-3024</text:span></text:a><text:span text:style-name="T5486">, 2020-06-04, paskelbta TAR 2020-06-19, i. k. 2020-13460</text:span></text:p>
      <text:p text:style-name="Normal"/>
      <text:p text:style-name="P5487"><text:span text:style-name="T5488">10</text:span><text:span text:style-name="T5489">. Arešto, terminuoto laisvės atėmimo ir laisvės atėmimo iki gy</text:span><text:span text:style-name="T5490">vos galvos bausmes atliekančių nuteistųjų mitybos ir materialinio buitinio aprūpinimo normas nustato Lietuvos Respublikos Vyriausybė arba jos įgaliota institucija.</text:span><text:s/></text:p>
      <text:p text:style-name="P5491">Straipsnio dalies numeracijos pakeitimas:</text:p>
      <text:p text:style-name="P5492"><text:span text:style-name="T5493">Nr.<text:s/></text:span><text:a xlink:href="https://www.e-tar.lt/portal/legalAct.html?documentId=3eb16f50b1ee11eab9d9cd0c85e0b745" office:target-frame-name="_top" xlink:show="replace"><text:span text:style-name="T5494">XIII-3024</text:span></text:a><text:span text:style-name="T5495">, 2020-06-04, paskelbta TAR 2020-06-19, i. k. 2020-13460</text:span></text:p>
      <text:p text:style-name="Normal"/>
      <text:p text:style-name="P5496">Straipsnio pakeitimai:</text:p>
      <text:p text:style-name="P5497"><text:span text:style-name="T5498">Nr.<text:s/></text:span><text:a xlink:href="http://www3.lrs.lt/cgi-bin/preps2?a=238193&amp;b=" office:target-frame-name="_top" xlink:show="replace"><text:span text:style-name="T5499">IX-2338</text:span></text:a><text:span text:style-name="T5500">, 2004-07-08, Žin., 2004, Nr. 115-4278</text:span><text:span text:style-name="T5501"><text:s/>(2004-07-24)</text:span></text:p>
      <text:p text:style-name="P5502"><text:span text:style-name="T5503">Nr.<text:s/></text:span><text:a xlink:href="http://www3.lrs.lt/cgi-bin/preps2?a=255149&amp;b=" office:target-frame-name="_top" xlink:show="replace"><text:span text:style-name="T5504">X-164</text:span></text:a><text:span text:style-name="T5505">, 2005-04-21, Žin., 2005, Nr. 58-2002 (2005-05-07)</text:span></text:p>
      <text:p text:style-name="P5506"><text:span text:style-name="T5507">Nr.<text:s/></text:span><text:a xlink:href="http://www3.lrs.lt/cgi-bin/preps2?a=278149&amp;b=" office:target-frame-name="_top" xlink:show="replace"><text:span text:style-name="T5508">X-637</text:span></text:a><text:span text:style-name="T5509">, 2006-06-01, Žin., 2006, Nr. 68-2495 (2006-06-17</text:span><text:span text:style-name="T5510">)</text:span></text:p>
      <text:p text:style-name="P5511">Straipsnio pakeitimai:</text:p>
      <text:p text:style-name="P5512"><text:span text:style-name="T5513">Nr.<text:s/></text:span><text:a xlink:href="https://www.e-tar.lt/portal/legalAct.html?documentId=9d6449a024a411e5b336e9064144f02a" office:target-frame-name="_top" xlink:show="replace"><text:span text:style-name="T5514">XII-1818</text:span></text:a><text:span text:style-name="T5515">, 2015-06-23, paskelbta TAR 2015-07-07, i. k. 2015-11069</text:span></text:p>
      <text:p text:style-name="P5516"><text:span text:style-name="T5517">Nr.<text:s/></text:span><text:a xlink:href="https://www.e-tar.lt/portal/legalAct.html?documentId=3eb16f50b1ee11eab9d9cd0c85e0b745" office:target-frame-name="_top" xlink:show="replace"><text:span text:style-name="T5518">XIII-3024</text:span></text:a><text:span text:style-name="T5519">, 2020-06-04, paskelbta TAR 2020-06-19, i. k. 2020-13460</text:span></text:p>
      <text:p text:style-name="Normal"/>
      <text:p text:style-name="P5520"><text:span text:style-name="T5521">174</text:span><text:span text:style-name="T5522"><text:s/>straipsnis.<text:s/></text:span><text:span text:style-name="T5523">Arešto, terminuoto laisvės atėmimo ir laisvės atėmimo iki gyvos galvos bausmes atliekančių nuteistųjų asmens sveikatos priežiūra</text:span></text:p>
      <text:p text:style-name="P5524"><text:span text:style-name="T5525">1</text:span><text:span text:style-name="T5526">. Asmens sveikatos<text:s/></text:span><text:span text:style-name="T5527">priežiūros paslaugos<text:s/></text:span><text:span text:style-name="T5528">arešto,</text:span><text:span text:style-name="T5529"><text:s/></text:span><text:span text:style-name="T5530">terminuoto laisvės atėmimo ir laisvės atėmimo iki gyvos galvos bausmes</text:span><text:span text:style-name="T5531"><text:s/>atliekantiems nuteistiesiems teikiamos sveikatos apsaugos</text:span><text:span text:style-name="T5532"><text:s/>ministro</text:span><text:span text:style-name="T5533"><text:s/>ir teisingumo</text:span><text:span text:style-name="T5534"><text:s/>ministro nustatyta tvarka</text:span><text:span text:style-name="T5535">.</text:span></text:p>
      <text:p text:style-name="P5536"><text:span text:style-name="T5537">2</text:span><text:span text:style-name="T5538">.<text:s/></text:span><text:span text:style-name="T5539">Pirminio lygio ambu</text:span><text:span text:style-name="T5540">latorinę arešto, terminuoto laisvės atėmimo ir laisvės atėmimo iki gyvos galvos bausmes atliekančių nuteistųjų asmens sveikatos priežiūrą užtikrina laisvės atėmimo vietų ligoninė arba pataisos įstaigų asmens sveikatos priežiūros padaliniai. Pirminio lygio<text:s/></text:span><text:span text:style-name="T5541">ambulatorinės asmens sveikatos priežiūros paslaugos teikiamos pataisos įstaigų patalpose.</text:span></text:p>
      <text:p text:style-name="P5542"><text:span text:style-name="T5543">3</text:span><text:span text:style-name="T5544">. Kai laisvės atėmimo vietų ligoninė arba pataisos įstaigų asmens sveikatos priežiūros padaliniai dėl objektyvių priežasčių negali užtikrinti pirminio lygio ambu</text:span><text:span text:style-name="T5545">latorinių asmens sveikatos priežiūros paslaugų teikimo arešto, terminuoto laisvės atėmimo ir laisvės atėmimo iki gyvos galvos bausmes atliekantiems nuteistiesiems, šių paslaugų teikimą pataisos įstaigų patalpose pagal sudarytas sutartis užtikrina savivaldy</text:span><text:span text:style-name="T5546">bės, kurios teritorijoje veikia pataisos įstaiga, pirminio lygio ambulatorines asmens sveikatos priežiūros paslaugas teikianti asmens sveikatos priežiūros įstaiga. Sprendimą dėl konkrečios pirminio lygio ambulatorines asmens sveikatos priežiūros paslaugas<text:s/></text:span><text:span text:style-name="T5547">teikiančios savivaldybės asmens sveikatos priežiūros įstaigos, kuri užtikrins asmens sveikatos priežiūros paslaugų teikimą arešto, terminuoto laisvės atėmimo ir laisvės atėmimo iki gyvos galvos bausmes atliekantiems nuteistiesiems, paskyrimo priima savival</text:span><text:span text:style-name="T5548">dybės, kurios teritorijoje veikia pataisos įstaiga, taryba.</text:span></text:p>
      <text:p text:style-name="P5549"><text:span text:style-name="T5550">TAR pastaba.</text:span><text:span text:style-name="T5551"><text:s/>Savivaldybių, kurių teritorijose veikia pataisos įstaigos, tarybos iki 2020 m. sausio 1 d. paskiria konkrečias pirminio lygio ambulatorines asmens sveikatos priežiūros paslaugas teiks</text:span><text:span text:style-name="T5552">iančias sveikatos priežiūros įstaigas, kurios užtikrins asmens sveikatos priežiūros paslaugų teikimą<text:s/></text:span><text:span text:style-name="T5553">arešto, terminuoto laisvės atėmimo ir laisvės atėmimo iki gyvos galvos bausmes atliekantiems nuteistiesiems,</text:span><text:span text:style-name="T5554"><text:s/>o šių sveikatos priežiūros įstaigų vadovai su<text:s/></text:span><text:span text:style-name="T5555">laisvės atėmimo vietų ligonine arba su pataisos įstaigomis, kuriose įsteigti asmens sveikatos priežiūros padaliniai, sudaro Lietuvos Respublikos bausmių vykdymo kodekso 174 straipsnio 3 dalyje nurodytą sutartį</text:span><text:span text:style-name="T5556">.</text:span></text:p>
      <text:p text:style-name="P5557"><text:span text:style-name="T5558">4</text:span><text:span text:style-name="T5559">. Antrinio lygio asmens sveikatos prieži</text:span><text:span text:style-name="T5560">ūros paslaugos, kurios neteikiamos laisvės atėmimo vietų ligoninėje, ir tretinio lygio asmens sveikatos priežiūros paslaugos arešto, terminuoto laisvės atėmimo ir laisvės atėmimo iki gyvos galvos bausmes atliekantiems nuteistiesiems teikiamos arčiausiai es</text:span><text:span text:style-name="T5561">ančiose ir atitinkamas paslaugas galinčiose suteikti<text:s/></text:span><text:span text:style-name="T5562">valstybės arba savivaldybių asmens sveikatos priežiūros įstaigose.<text:s/></text:span></text:p>
      <text:p text:style-name="P5563"><text:span text:style-name="T5564">5</text:span><text:span text:style-name="T5565">. Asmens sveikatos priežiūros paslaugos valstybės arba savivaldybių asmens sveikatos priežiūros įstaigose teikiamos</text:span><text:span text:style-name="T5566"><text:s/>užtikrinant nu</text:span><text:span text:style-name="T5567">teistųjų apsaugą.</text:span></text:p>
      <text:p text:style-name="P5568"><text:span text:style-name="T5569">6</text:span><text:span text:style-name="T5570">. Arešto, terminuoto laisvės atėmimo ir laisvės atėmimo iki gyvos galvos bausmes atliekančių nuteistųjų asmens sveikatos priežiūrą organizuoja Sveikatos apsaugos ministerija.</text:span><text:s/></text:p>
      <text:p text:style-name="P5571">Straipsnio pakeitimai:</text:p>
      <text:p text:style-name="P5572"><text:span text:style-name="T5573">Nr.<text:s/></text:span><text:a xlink:href="https://www.e-tar.lt/portal/legalAct.html?documentId=15ac17c02ad211eabe008ea93139d588" office:target-frame-name="_top" xlink:show="replace"><text:span text:style-name="T5574">XIII-2699</text:span></text:a><text:span text:style-name="T5575">, 2019-12-17, paskelbta TAR 2019-12-30, i. k. 2019-21417</text:span></text:p>
      <text:p text:style-name="Normal"/>
      <text:p text:style-name="P5576"><text:span text:style-name="T5577">175</text:span><text:span text:style-name="T5578"><text:s/>straipsnis.<text:s/></text:span><text:span text:style-name="T5579">Atliekančių laisvės atėmimo bausmę nuteistųjų, kurie serga priklausomybės</text:span><text:span text:style-name="T5580"><text:s/>ligomis, gydymas</text:span></text:p>
      <text:p text:style-name="P5581"><text:span text:style-name="T5582">1</text:span><text:span text:style-name="T5583">. Pataisos įstaigos administracija privalo vykdyti švietėjišką, aiškinamąją ir kitokią prevencinę veiklą, skatindama nuteistuosius atsisakyti vartoti tabako gaminius, alkoholį ir narkotines ar kitas psichiką veikiančias medžiagas, ir</text:span><text:span text:style-name="T5584"><text:s/>užtikrinti reikiamas sąlygas priklausomybės ligomis sergantiems nuteistiesiems gydytis nuo šių ligų.</text:span><text:s/></text:p>
      <text:p text:style-name="P5585">Straipsnio dalies pakeitimai:</text:p>
      <text:p text:style-name="P5586"><text:span text:style-name="T5587">Nr.<text:s/></text:span><text:a xlink:href="https://www.e-tar.lt/portal/legalAct.html?documentId=dcc5af90b1ed11eab9d9cd0c85e0b745" office:target-frame-name="_top" xlink:show="replace"><text:span text:style-name="T5588">XIII-3023</text:span></text:a><text:span text:style-name="T5589">,<text:s/></text:span><text:span text:style-name="T5590">2020-06-04, paskelbta TAR 2020-06-19, i. k. 2020-13459</text:span></text:p>
      <text:p text:style-name="Normal"/>
      <text:p text:style-name="P5591"><text:span text:style-name="T5592">2</text:span><text:span text:style-name="T5593">. Priklausomybės ligomis sergančių nuteistųjų gydymo laisvės atėmimo vietose tvarką nustato Sveikatos apsaugos ministerija ir Teisingumo ministerija.</text:span></text:p>
      <text:p text:style-name="P5594"/>
      <text:p text:style-name="P5595"><text:span text:style-name="T5596">V</text:span><text:span text:style-name="T5597"><text:s/>DALIS</text:span></text:p>
      <text:h text:style-name="P5598" text:outline-level="2"><text:span text:style-name="T5599">baigiamOSiOS nuostatOS</text:span></text:h>
      <text:h text:style-name="P5600" text:outline-level="4"/>
      <text:h text:style-name="P5601" text:outline-level="4"><text:span text:style-name="T5602">XV</text:span><text:span text:style-name="T5603"><text:s/>skyrius</text:span></text:h>
      <text:p text:style-name="P5604"><text:span text:style-name="T5605">ATLEIDIMAS NUO BAUSMĖS ATLIKIMO, PAGALBA ATLEISTIEMS NUO BAUSMĖS ATLIKIMO ASMENIMS. BAUSMIŲ VYKDYMO INSTITUCIJŲ, ĮSTAIGŲ IR PAREIGŪNŲ VEIKSMŲ IR SPRENDIMŲ APSKUNDIMAS</text:span></text:p>
      <text:p text:style-name="P5606"/>
      <text:h text:style-name="P5607" text:outline-level="6"><text:span text:style-name="T5608">Pirmasis</text:span><text:span text:style-name="T5609"><text:s/>skirsnis</text:span></text:h>
      <text:p text:style-name="P5610"><text:span text:style-name="T5611">atleidimas nuo bausmės atlikimo</text:span></text:p>
      <text:p text:style-name="P5612"/>
      <text:p text:style-name="P5613"><text:span text:style-name="T5614">176</text:span><text:span text:style-name="T5615"><text:s/>straipsnis.<text:s/></text:span><text:span text:style-name="T5616">Atleidimo nuo bausmės atlikimo pagrindai</text:span></text:p>
      <text:p text:style-name="P5617"><text:span text:style-name="T5618">Nuteistieji atleidžiami nuo bausmės atlikimo šiais pagrindais:</text:span></text:p>
      <text:p text:style-name="P5619"><text:span text:style-name="T5620">1</text:span><text:span text:style-name="T5621">) atbuvę teismo nuosprendžiu paskirtą bausmės laiką;</text:span></text:p>
      <text:p text:style-name="P5622"><text:span text:style-name="T5623">2</text:span><text:span text:style-name="T5624">) amnestijos aktu;</text:span></text:p>
      <text:p text:style-name="P5625"><text:span text:style-name="T5626">3</text:span><text:span text:style-name="T5627">) malonės tvarka;</text:span></text:p>
      <text:p text:style-name="P5628"><text:span text:style-name="T5629">4</text:span><text:span text:style-name="T5630">) kuriems panaikintas nuosprendis ir nutra</text:span><text:span text:style-name="T5631">uktas ikiteisminis tyrimas;</text:span></text:p>
      <text:p text:style-name="P5632"><text:span text:style-name="T5633">5</text:span><text:span text:style-name="T5634">) kuriems paskira bausmė, sumažinta iki atlikto bausmės laiko;</text:span></text:p>
      <text:p text:style-name="P5635"><text:span text:style-name="T5636">6</text:span><text:span text:style-name="T5637">) susirgę sunkia nepagydoma liga, kai teismas priima atitinkamą nutartį;</text:span></text:p>
      <text:p text:style-name="P5638"><text:span text:style-name="T5639">7</text:span><text:span text:style-name="T5640">) kitais Lietuvos Respublikos įstatymų numatytais pagrindais.</text:span></text:p>
      <text:p text:style-name="P5641">Straipsnio<text:s/>pakeitimai:</text:p>
      <text:p text:style-name="Normal"><text:span text:style-name="T5642">Nr.<text:s/></text:span><text:a xlink:href="http://www3.lrs.lt/cgi-bin/preps2?a=415897&amp;b=" office:target-frame-name="_top" xlink:show="replace"><text:span text:style-name="T5643">XI-1863</text:span></text:a><text:span text:style-name="T5644">, 2011-12-22, Žin., 2012, Nr. 4-110 (2012-01-06)</text:span></text:p>
      <text:p text:style-name="P5645"/>
      <text:p text:style-name="P5646"><text:span text:style-name="T5647">177</text:span><text:span text:style-name="T5648"><text:s/>straipsnis.<text:s/></text:span><text:span text:style-name="T5649">Atleidimas nuo bausmės atlikimo dėl ligos</text:span></text:p>
      <text:p text:style-name="P5650"><text:span text:style-name="T5651">1</text:span><text:span text:style-name="T5652">. Susirgęs sunkia nepagydoma liga nuteistasis gali<text:s/></text:span><text:span text:style-name="T5653">būti apylinkės teismo atleistas nuo tolesnio bausmės atlikimo.</text:span></text:p>
      <text:p text:style-name="P5654"><text:span text:style-name="T5655">2</text:span><text:span text:style-name="T5656">. Teikimą atleisti nuteistąjį nuo bausmės atlikimo dėl ligos teismui paduoda bausmės vykdymo institucijos vadovas. Kartu su teikimu teismui nusiunčiama gydytojų komisijos išvada ir nuteist</text:span><text:span text:style-name="T5657">ojo asmens byla.</text:span></text:p>
      <text:p text:style-name="P5658"/>
      <text:p text:style-name="P5659"><text:span text:style-name="T5660">178</text:span><text:span text:style-name="T5661"><text:s/>straipsnis.<text:s/></text:span><text:span text:style-name="T5662">Atleidimas nuo bausmės atlikimo dėl neįgalumo, pensinio amžiaus ir nėštumo</text:span></text:p>
      <text:p text:style-name="P5663"><text:span text:style-name="T5664">1</text:span><text:span text:style-name="T5665">. Nuteistąjį, kuriam paskirta viešųjų darbų bausmė, jeigu jam nustatytas 0–40 procentų darbingumo lygis arba didelių ar vidutinių specia</text:span><text:span text:style-name="T5666">liųjų poreikių lygis, taip pat valstybinės socialinio draudimo senatvės pensijos amžiaus</text:span><text:span text:style-name="T5667"><text:s/></text:span><text:span text:style-name="T5668">sulaukusį nuteistąjį arba moterį, išėjusią nėštumo ir gimdymo atostogų, arba dėl kitų objektyvių priežasčių apylinkės teismas atleidžia nuo bausmės atlikimo paskirdama</text:span><text:span text:style-name="T5669">s Baudžiamojo kodekso IX skyriuje numatytą baudžiamojo poveikio priemonę.</text:span></text:p>
      <text:p text:style-name="P5670"><text:span text:style-name="T5671">2</text:span><text:span text:style-name="T5672">. Teikimą atleisti nuteistąjį nuo bausmės atlikimo dėl neįgalumo, pensinio amžiaus, nėštumo ar nėštumo ir gimdymo atostogų teikia probacijos tarnyba. Kartu su teikimu teismui pa</text:span><text:span text:style-name="T5673">teikiama nuteistojo asmens byla, o neįgalumo</text:span><text:span text:style-name="T5674"><text:s/></text:span><text:span text:style-name="T5675">arba nėštumo atveju – gydytojų komisijos išvada.</text:span><text:s/></text:p>
      <text:p text:style-name="P5676">Straipsnio dalies pakeitimai:</text:p>
      <text:p text:style-name="P5677"><text:span text:style-name="T5678">Nr.<text:s/></text:span><text:a xlink:href="https://www.e-tar.lt/portal/legalAct.html?documentId=fca994709efc11e9878fc525390407ce" office:target-frame-name="_top" xlink:show="replace"><text:span text:style-name="T5679">XIII-2264</text:span></text:a><text:span text:style-name="T5680">, 2019-06-27,<text:s/></text:span><text:span text:style-name="T5681">paskelbta TAR 2019-07-05, i. k. 2019-11180</text:span></text:p>
      <text:p text:style-name="Normal"/>
      <text:p text:style-name="P5682">Straipsnio pakeitimai:</text:p>
      <text:p text:style-name="P5683"><text:span text:style-name="T5684">Nr.<text:s/></text:span><text:a xlink:href="https://www.e-tar.lt/portal/legalAct.html?documentId=10051b104adf11e4a8328599cac64d82" office:target-frame-name="_top" xlink:show="replace"><text:span text:style-name="T5685">XII-1153</text:span></text:a><text:span text:style-name="T5686">, 2014-09-25, paskelbta TAR 2014-10-03, i. k. 2014-13600</text:span></text:p>
      <text:p text:style-name="Normal"/>
      <text:p text:style-name="P5687"><text:span text:style-name="T5688">179</text:span><text:span text:style-name="T5689"><text:s/>straipsnis</text:span><text:span text:style-name="T5690">.</text:span><text:span text:style-name="T5691"><text:s/></text:span><text:span text:style-name="T5692">Neteko galios nuo 2012-07-01</text:span><text:span text:style-name="T5693">.</text:span><text:span text:style-name="T5694"><text:s/></text:span></text:p>
      <text:p text:style-name="P5695">Straipsnio pakeitimai:</text:p>
      <text:p text:style-name="Normal"><text:span text:style-name="T5696">Nr.<text:s/></text:span><text:a xlink:href="http://www3.lrs.lt/cgi-bin/preps2?a=415897&amp;b=" office:target-frame-name="_top" xlink:show="replace"><text:span text:style-name="T5697">XI-1863</text:span></text:a><text:span text:style-name="T5698">, 2011-12-22, Žin., 2012, Nr. 4-110 (2012-01-06)</text:span></text:p>
      <text:p text:style-name="P5699"/>
      <text:p text:style-name="P5700"><text:span text:style-name="T5701">180</text:span><text:span text:style-name="T5702"><text:s/>straipsnis.<text:s/></text:span><text:span text:style-name="T5703">Paleidimo iš pataisos įstaigų tvarka<text:s/></text:span></text:p>
      <text:p text:style-name="P5704">Pakeistas straipsnio pavadinimas:</text:p>
      <text:p text:style-name="P5705"><text:span text:style-name="T5706">Nr.<text:s/></text:span><text:a xlink:href="https://www.e-tar.lt/portal/legalAct.html?documentId=fca994709efc11e9878fc525390407ce" office:target-frame-name="_top" xlink:show="replace"><text:span text:style-name="T5707">XIII-2264</text:span></text:a><text:span text:style-name="T5708">, 2019-06-27, paskelbta TAR 2019-07-05, i. k. 2019-11180</text:span></text:p>
      <text:p text:style-name="Normal"/>
      <text:p text:style-name="P5709"><text:span text:style-name="T5710">1</text:span><text:span text:style-name="T5711">. Atlikę laisvės atėmimo ir arešto bausmes nuteistieji<text:s/></text:span><text:span text:style-name="T5712">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5713">nuteistasis paleidžiamas kitos dienos rytą.</text:span></text:p>
      <text:p text:style-name="P5714"><text:span text:style-name="T5715">2</text:span><text:span text:style-name="T5716">. Mėnesiais skaičiuojamos bausmės laikas pasibaigia atitinkamą paskutinio bausmės mėnesio dieną, o jeigu tas mėnuo atitinkamos dienos neturi, – paskutinę to mėnesio dieną.</text:span></text:p>
      <text:p text:style-name="P5717"><text:span text:style-name="T5718">3</text:span><text:span text:style-name="T5719">. Jeigu bausmės laikas pasibai</text:span><text:span text:style-name="T5720">gia poilsio arba šventės dieną, nuteistasis paleidžiamas dieną, kuri eina prieš poilsio arba šventės dieną.</text:span></text:p>
      <text:p text:style-name="P5721"><text:span text:style-name="T5722">4</text:span><text:span text:style-name="T5723">. Paleidžiamiems asmenims paleidimo dieną išduodami asmens dokumentai ir daiktai, asmeninėje sąskaitoje laikomi pinigai, taip pat bausmės<text:s/></text:span><text:span text:style-name="T5724">atlikimą liudijantys dokumentai.</text:span></text:p>
      <text:p text:style-name="P5725"><text:span text:style-name="T5726">5.</text:span><text:span text:style-name="T5727"><text:s/>Neteko galios nuo 2015-09-01</text:span></text:p>
      <text:p text:style-name="P5728">Straipsnio dalies naikinimas:</text:p>
      <text:p text:style-name="P5729"><text:span text:style-name="T5730">Nr.<text:s/></text:span><text:a xlink:href="https://www.e-tar.lt/portal/legalAct.html?documentId=9d6449a024a411e5b336e9064144f02a" office:target-frame-name="_top" xlink:show="replace"><text:span text:style-name="T5731">XII-1818</text:span></text:a><text:span text:style-name="T5732">, 2015-06-23, paskelbta TAR 2015-07-07, i. k. 201</text:span><text:span text:style-name="T5733">5-11069</text:span></text:p>
      <text:p text:style-name="Normal"/>
      <text:p text:style-name="P5734"><text:span text:style-name="T5735">6</text:span><text:span text:style-name="T5736">. Bausmės vykdymo institucijos vadovas arba jo pavaduotojas privalo išaiškinti paleidžiamam asmeniui jo teises ir pareigas.</text:span></text:p>
      <text:p text:style-name="P5737"><text:span text:style-name="T5738">7</text:span><text:span text:style-name="T5739">. Paleidžiami nepilnamečiai pasiunčiami pas tėvus arba globėjus (rūpintojus) ar artimuosius giminaičius. Nepilnam</text:span><text:span text:style-name="T5740">ečius privalo lydėti bausmės vykdymo institucijos darbuotojas, tėvai, globėjai (rūpintojai) arba artimieji giminaičiai.</text:span></text:p>
      <text:p text:style-name="P5741"><text:span text:style-name="T5742">8</text:span><text:span text:style-name="T5743">. Jeigu bausmės vykdymo institucija yra gavusi pažymą, kad nukentėjusysis pageidauja, jog jam būtų pranešta apie būsimą nuteistojo<text:s/></text:span><text:span text:style-name="T5744">paleidimą į laisvę ar nuteistojo pabėgimą iš laisvės atėmimo vietos, bausmės vykdymo institucijos vadovas arba jo pavaduotojas apie nuteistojo paleidimą į laisvę ar nuteistojo pabėgimą iš laisvės atėmimo vietos privalo pranešti nukentėjusiajam. Nukentėjusi</text:span><text:span text:style-name="T5745">ajam taip pat pranešama apie teisės aktuose nustatytas apsaugos priemones, kurios gali būti jam taikomos, ir šių priemonių skyrimo tvarką. Nukentėjusiajam apie nuteistojo paleidimą į laisvę pranešama ne vėliau kaip likus trims dienoms iki nuteistojo paleid</text:span><text:span text:style-name="T5746">imo dienos. Tais atvejais, kai nuteistasis iš laisvės atėmimo vietos turi būti paleidžiamas tuoj po to, kai gaunamas nuosprendis, nutartis ar nutarimas dėl nuteistojo paleidimo į laisvę, taip pat kai nuteistasis pabėga iš laisvės atėmimo vietos, nukentėjus</text:span><text:span text:style-name="T5747">iajam pranešama iš karto po nuteistojo paleidimo į laisvę ar nuteistojo pabėgimo iš laisvės atėmimo vietos.</text:span><text:s/></text:p>
      <text:p text:style-name="P5748">Straipsnio dalies pakeitimai:</text:p>
      <text:p text:style-name="P5749"><text:span text:style-name="T5750">Nr.<text:s/></text:span><text:a xlink:href="https://www.e-tar.lt/portal/legalAct.html?documentId=9c916920aee411e5b12fbb7dc920ee2c" office:target-frame-name="_top" xlink:show="replace"><text:span text:style-name="T5751">XII-2195</text:span></text:a><text:span text:style-name="T5752">, 2015-</text:span><text:span text:style-name="T5753">12-17, paskelbta TAR 2015-12-30, i. k. 2015-20997</text:span></text:p>
      <text:p text:style-name="P5754"><text:span text:style-name="T5755">Nr.<text:s/></text:span><text:a xlink:href="https://www.e-tar.lt/portal/legalAct.html?documentId=fca994709efc11e9878fc525390407ce" office:target-frame-name="_top" xlink:show="replace"><text:span text:style-name="T5756">XIII-2264</text:span></text:a><text:span text:style-name="T5757">, 2019-06-27, paskelbta TAR 2019-07-05, i. k. 2019-11180</text:span></text:p>
      <text:p text:style-name="Normal"/>
      <text:p text:style-name="P5758">Straipsnio pakeitimai:</text:p>
      <text:p text:style-name="P5759"><text:span text:style-name="T5760">Nr.<text:s/></text:span><text:a xlink:href="http://www3.lrs.lt/cgi-bin/preps2?a=278147&amp;b=" office:target-frame-name="_top" xlink:show="replace"><text:span text:style-name="T5761">X-636</text:span></text:a><text:span text:style-name="T5762">, 2006-06-01, Žin., 2006, Nr. 68-2494 (2006-06-17)</text:span></text:p>
      <text:p text:style-name="P5763"/>
      <text:p text:style-name="P5764"><text:span text:style-name="T5765">181</text:span><text:span text:style-name="T5766"><text:s/>straipsnis.<text:s/></text:span><text:span text:style-name="T5767">Ligonių paleidimo iš pataisos įstaigų ypatumai</text:span></text:p>
      <text:p text:style-name="P5768"><text:span text:style-name="T5769">Laisvės atėmimo vietų ligoninėje laikomas sergantis nuteistasis, kuria</text:span><text:span text:style-name="T5770">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5771">elsiant pranešama paleidžiamo ligonio sutuoktiniui, sugyventiniui arba artimiesiems giminaičiams.</text:span></text:p>
      <text:p text:style-name="P5772">Straipsnio pakeitimai:</text:p>
      <text:p text:style-name="P5773"><text:span text:style-name="T5774">Nr.<text:s/></text:span><text:a xlink:href="https://www.e-tar.lt/portal/legalAct.html?documentId=9d6449a024a411e5b336e9064144f02a" office:target-frame-name="_top" xlink:show="replace"><text:span text:style-name="T5775">XII-1818</text:span></text:a><text:span text:style-name="T5776">, 2015-06-23, paskelbta</text:span><text:span text:style-name="T5777"><text:s/>TAR 2015-07-07, i. k. 2015-11069</text:span></text:p>
      <text:p text:style-name="Normal"/>
      <text:p text:style-name="P5778"><text:span text:style-name="T5779">ANTRASIS</text:span><text:span text:style-name="T5780"><text:s/>SKIRSNIS</text:span></text:p>
      <text:p text:style-name="P5781"><text:span text:style-name="T5782">PAGALBA PALEIDŽIAMIEMS IŠ PATAISOS ĮSTAIGŲ ASMENIMS</text:span></text:p>
      <text:p text:style-name="P5783"/>
      <text:p text:style-name="P5784"><text:span text:style-name="T5785">182</text:span><text:span text:style-name="T5786"><text:s/>straipsnis.</text:span><text:span text:style-name="T5787"><text:s/></text:span><text:span text:style-name="T5788">Pagalbos priemonės paleidžiamiems iš pataisos įstaigų asmenims</text:span></text:p>
      <text:p text:style-name="P5789"><text:span text:style-name="T5790">1</text:span><text:span text:style-name="T579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79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793"><text:span text:style-name="T5794">2</text:span><text:span text:style-name="T5795">. Paleidžiami<text:s/></text:span><text:span text:style-name="T5796">asmenys, kurie neturi pagal sezoną reikiamų drabužių ir (ar) avalynės ir lėšų jiems įsigyti, drabužiais ir avalyne pagal sezoną aprūpinami nemokamai.</text:span></text:p>
      <text:p text:style-name="P5797"><text:span text:style-name="T5798">3</text:span><text:span text:style-name="T5799">. Paleidžiami nepilnamečiai asmenys perduodami tėvams arba rūpintojams (globėjams).</text:span></text:p>
      <text:p text:style-name="P5800"><text:span text:style-name="T5801">4</text:span><text:span text:style-name="T5802">. Kai<text:s/></text:span><text:span text:style-name="T5803">paleidžiamas iš pataisos įstaigos asmuo, kuriam reikalinga socialinė pagalba, pataisos įstaigos bendradarbiauja su savivaldybės, kurioje paleidžiamas asmuo planuoja gyventi, administracija, nevyriausybinėmis organizacijomis ir savanoriais, kad paleistam as</text:span><text:span text:style-name="T5804">meniui galėtų būti laiku suteikta socialinė ir kita reikalinga pagalba, kad atlikdamas bausmę jis galėtų ieškoti darbo, kurį dirbtų išėjęs iš pataisos įstaigos. Šiam tikslui įgyvendinti pataisos įstaiga privalo savivaldybės, kurios teritorijoje asmuo planu</text:span><text:span text:style-name="T5805">oja gyventi išėjęs iš pataisos įstaigos, administracijai, kitoms valstybės ar savivaldybės įstaigoms ir organizacijoms ne vėliau kaip prieš mėnesį pateikti informaciją apie asmens, kurį planuojama paleisti iš pataisos įstaigos, nusikalstamo elgesio riziką,</text:span><text:span text:style-name="T5806"><text:s/>jam nustatytus dinaminius kriminogeninius veiksnius, įgyvendintas socialinės reabilitacijos priemones ir jų tęstinumo poreikį, reikalingą socialinę pagalbą ir sveikatos priežiūros paslaugas, taip pat kitą informaciją, kuri reikalinga kitai pagalbai paleid</text:span><text:span text:style-name="T5807">žiamam iš pataisos įstaigos asmeniui organizuoti.</text:span><text:s/></text:p>
      <text:p text:style-name="P5808">Skirsnio pakeitimai:</text:p>
      <text:p text:style-name="P5809"><text:span text:style-name="T5810">Nr.<text:s/></text:span><text:a xlink:href="https://www.e-tar.lt/portal/legalAct.html?documentId=fca994709efc11e9878fc525390407ce" office:target-frame-name="_top" xlink:show="replace"><text:span text:style-name="T5811">XIII-2264</text:span></text:a><text:span text:style-name="T5812">, 2019-06-27, paskelbta TAR 2019-07-05, i. k. 2019-11180</text:span></text:p>
      <text:p text:style-name="Normal"/>
      <text:h text:style-name="P5813" text:outline-level="3"><text:span text:style-name="T5814">Trečiasis</text:span><text:span text:style-name="T5815"><text:s/>skirsnis</text:span></text:h>
      <text:p text:style-name="P5816"><text:span text:style-name="T5817">BAUSMIŲ VYKDYMO INSTITUCIJŲ, ĮSTAIGŲ IR PAREIGŪNŲ VEIKSMŲ IR SPRENDIMŲ APSKUNDIMAS</text:span></text:p>
      <text:p text:style-name="P5818"/>
      <text:p text:style-name="P5819"><text:span text:style-name="T5820">183</text:span><text:span text:style-name="T5821"><text:s/>straipsnis.<text:s/></text:span><text:span text:style-name="T5822">Bausmių vykdymo institucijų, įstaigų ir pareigūnų veiksmų ir sprendimų apskundimas</text:span></text:p>
      <text:p text:style-name="P5823"><text:span text:style-name="T5824">1</text:span><text:span text:style-name="T5825">. Viešųjų</text:span><text:span text:style-name="T5826"><text:s/></text:span><text:span text:style-name="T5827">darbų, laisvės apribojimo, arešto, terminu</text:span><text:span text:style-name="T5828">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ext:span><text:span text:style-name="T5829">ti ne vėliau kaip per dvidešimt darbo dienų nuo skundo gavimo dienos.</text:span></text:p>
      <text:p text:style-name="P5830"><text:span text:style-name="T5831">2</text:span><text:span text:style-name="T5832">. Šio straipsnio 1 dalyje nurodytas bausmes vykdančių institucijų ir įstaigų vadovų veiksmai ir sprendimai per vieną mėnesį gali būti skundžiami Kalėjimų departamento direktoriui. Š</text:span><text:span text:style-name="T5833">is skundą turi išnagrinėti ne vėliau kaip per dvidešimt darbo dienų nuo jo gavimo dienos, o jei dėl skundo atliekamas tyrimas, – per dvidešimt darbo dienų nuo tyrimo baigimo dienos.</text:span></text:p>
      <text:p text:style-name="P5834"><text:span text:style-name="T5835">3</text:span><text:span text:style-name="T5836">. Kalėjimų departamento direktoriaus veiksmai ir sprendimai per dvide</text:span><text:span text:style-name="T5837">šimt dienų nuo jų įteikimo gali būti skundžiami apygardos administraciniam teismui.</text:span></text:p>
      <text:p text:style-name="P5838"><text:span text:style-name="T5839">4</text:span><text:span text:style-name="T5840">. Baudos, juridinio asmens veiklos apribojimo ir juridinio asmens likvidavimo bausmes vykdančių antstolių veiksmai ir sprendimai skundžiami antstolio veiklos teritorij</text:span><text:span text:style-name="T5841">os apylinkės teismui Civilinio proceso kodekso nustatyta tvarka.</text:span></text:p>
      <text:p text:style-name="P5842"><text:span text:style-name="T5843">5</text:span><text:span text:style-name="T5844">. Lietuvos Respublikos įstatymų nustatytais atvejais ir tvarka bausmių vykdymo institucijų ir įstaigų, jų pareigūnų, taip pat antstolių veiksmai ir sprendimai gali būti skundžiami Seimo<text:s/></text:span><text:span text:style-name="T5845">skiriamiems kontrolieriams arba kitoms valstybės institucijoms.</text:span></text:p>
      <text:p text:style-name="P5846">Straipsnio pakeitimai:</text:p>
      <text:p text:style-name="P5847"><text:span text:style-name="T5848">Nr.<text:s/></text:span><text:a xlink:href="http://www3.lrs.lt/cgi-bin/preps2?a=363730&amp;b=" office:target-frame-name="_top" xlink:show="replace"><text:span text:style-name="T5849">XI-643</text:span></text:a><text:span text:style-name="T5850">, 2010-01-14, Žin., 2010, Nr. 12-558 (2010-01-30)</text:span></text:p>
      <text:p text:style-name="Normal"><text:span text:style-name="T5851">Nr.<text:s/></text:span><text:a xlink:href="http://www3.lrs.lt/cgi-bin/preps2?a=402586&amp;b=" office:target-frame-name="_top" xlink:show="replace"><text:span text:style-name="T5852">XI-1474</text:span></text:a><text:span text:style-name="T5853">, 2011-06-21, Žin., 2011, Nr. 81-3961 (2011-07-05)</text:span></text:p>
      <text:p text:style-name="P5854"/>
      <text:p text:style-name="P5855"/>
      <text:p text:style-name="P5856"><text:span text:style-name="T5857">Lietuvos Respublikos</text:span></text:p>
      <text:p text:style-name="P5858">bausmių vykdymo kodekso</text:p>
      <text:p text:style-name="P5859"><text:span text:style-name="T5860">2</text:span><text:span text:style-name="T5861"><text:s/>priedas</text:span></text:p>
      <text:p text:style-name="P5862"/>
      <text:p text:style-name="P5863"><text:span text:style-name="T5864">laisvės atėmimo bausmę atliekantiems nuteistiesiems draudžiamŲ DIRBTI Darbų ir DRAUDŽIAMŲ EITI pareigų</text:span></text:p>
      <text:p text:style-name="P5865"><text:span text:style-name="T5866">sąrašas</text:span></text:p>
      <text:p text:style-name="P5867"/>
      <text:p text:style-name="P5868">Laisvės atėmimo bausmę atliekantiems nuteistiesiems draudžiama dirbti:</text:p>
      <text:p text:style-name="P5869"><text:span text:style-name="T5870">1</text:span><text:span text:style-name="T5871">) dauginimo aparatais, radijo ir elektros ryšių perdavimo įrengimais (išskyrus elektros ryšių linijų montuotoju, dalyvaujant administracijos atstovui);</text:span></text:p>
      <text:p text:style-name="P5872"><text:span text:style-name="T5873">2</text:span><text:span text:style-name="T5874">) pardavėjais,</text:span><text:span text:style-name="T5875"><text:s/>buhalteriais, kasininkais, sandėlių vedėjais;</text:span></text:p>
      <text:p text:style-name="P5876"><text:span text:style-name="T5877">3</text:span><text:span text:style-name="T5878">) medicinos srityje (išskyrus sanitarais);</text:span></text:p>
      <text:p text:style-name="P5879"><text:span text:style-name="T5880">4</text:span><text:span text:style-name="T5881">) fotografais, televizijos ir kino operatoriais;</text:span></text:p>
      <text:p text:style-name="P5882"><text:span text:style-name="T5883">5</text:span><text:span text:style-name="T5884">) lengvųjų automobilių ir motociklų vairuotojais;</text:span></text:p>
      <text:p text:style-name="P5885"><text:span text:style-name="T5886">6</text:span><text:span text:style-name="T5887">) eiti pareigas, pagal kurias nuteistiesiems bū</text:span><text:span text:style-name="T5888">tų pavaldūs pataisos įstaigų darbuotojai;</text:span></text:p>
      <text:p text:style-name="P5889"><text:span text:style-name="T5890">7</text:span><text:span text:style-name="T5891">) pataisos įstaigos administracijos patalpose, kai jose nėra administracijos atstovo.</text:span></text:p>
      <text:p text:style-name="P5892"/>
      <text:p text:style-name="P5893"><text:span text:style-name="T5894">Lietuvos Respublikos</text:span></text:p>
      <text:p text:style-name="P5895">bausmių vykdymo kodekso</text:p>
      <text:p text:style-name="P5896"><text:span text:style-name="T5897">3</text:span><text:span text:style-name="T5898"><text:s/>priedas</text:span></text:p>
      <text:p text:style-name="P5899"/>
      <text:p text:style-name="P5900"><text:span text:style-name="T5901">ĮGYVENDINAMI EUROPOS SĄJUNGOS TEISĖS AKTAI</text:span></text:p>
      <text:p text:style-name="P5902"/>
      <text:p text:style-name="P5903"><text:span text:style-name="T5904">1</text:span><text:span text:style-name="T5905">.</text:span><text:span text:style-name="T5906"><text:tab/></text:span><text:span text:style-name="T5907">2001 m. kovo 15 d. Tarybos pamatinis sprendimas 2001/220/TVR dėl nukentėjusiųjų padėties baudžiamosiose bylose (OL<text:s/></text:span><text:span text:style-name="T5908">2004 m. specialusis leidimas</text:span><text:span text:style-name="T5909">, 19 skyrius, 4 tomas, p. 72).</text:span></text:p>
      <text:p text:style-name="P5910"><text:span text:style-name="T5911">2</text:span><text:span text:style-name="T5912">. 2012 m. spalio 25 d. Europos Parlamento ir Tarybos direktyva 2012/29/ES, ku</text:span><text:span text:style-name="T5913">ria nustatomi būtiniausi nusikaltimų aukų teisių, paramos joms ir jų apsaugos standartai ir kuria pakeičiamas Tarybos pamatinis sprendimas 2001/220/TVR (OL 2012 L 315, p. 57).</text:span></text:p>
      <text:p text:style-name="P5914">Kodekso papildymas priedu:</text:p>
      <text:p text:style-name="P5915"><text:span text:style-name="T5916">Nr.<text:s/></text:span><text:a xlink:href="http://www3.lrs.lt/cgi-bin/preps2?a=278147&amp;b=" office:target-frame-name="_top" xlink:show="replace"><text:span text:style-name="T5917">X-636</text:span></text:a><text:span text:style-name="T5918">, 2006-06-01, Žin., 2006, Nr. 68-2494 (2006-06-17)</text:span></text:p>
      <text:p text:style-name="P5919">Priedo pakeitimai:</text:p>
      <text:p text:style-name="P5920"><text:span text:style-name="T5921">Nr.<text:s/></text:span><text:a xlink:href="https://www.e-tar.lt/portal/legalAct.html?documentId=9c916920aee411e5b12fbb7dc920ee2c" office:target-frame-name="_top" xlink:show="replace"><text:span text:style-name="T5922">XII-2195</text:span></text:a><text:span text:style-name="T5923">, 2015-12-17, paskelbta TAR 2015-12-30, i. k. 2015-20997</text:span></text:p>
      <text:p text:style-name="Normal"/>
      <text:p text:style-name="P5924"/>
      <text:p text:style-name="P5925"/>
      <text:p text:style-name="P5926"><text:span text:style-name="T5927">Pakeitimai:</text:span></text:p>
      <text:p text:style-name="P5928"/>
      <text:p text:style-name="P5929">1.</text:p>
      <text:p text:style-name="P5930">Lietuvos Respublikos Seimas, Įstatymas</text:p>
      <text:p text:style-name="P5931"><text:span text:style-name="T5932">Nr.<text:s/></text:span><text:a xlink:href="http://www3.lrs.lt/cgi-bin/preps2?a=209713&amp;b=" office:target-frame-name="_top" xlink:show="replace"><text:span text:style-name="T5933">IX-1497</text:span></text:a><text:span text:style-name="T5934">, 2003-04-10, Žin., 2003, Nr. 38-1735 (2003-04-24)</text:span></text:p>
      <text:p text:style-name="P5935">BAUSMIŲ VYKDYMO KODEKSO 18, 20, 21 IR 164 STRAIPSNIŲ PAKEITIMO ĮSTATYMAS</text:p>
      <text:p text:style-name="P5936">Šis Įstatymas įsigalioja nuo 2003 m. gegužės 1 d.</text:p>
      <text:p text:style-name="P5937"/>
      <text:p text:style-name="P5938">2.</text:p>
      <text:p text:style-name="P5939">Lietuvos Respublikos Seimas, Įstatymas</text:p>
      <text:p text:style-name="P5940"><text:span text:style-name="T5941">Nr.<text:s/></text:span><text:a xlink:href="http://www3.lrs.lt/cgi-bin/preps2?a=238193&amp;b=" office:target-frame-name="_top" xlink:show="replace"><text:span text:style-name="T5942">IX-2338</text:span></text:a><text:span text:style-name="T5943">, 2004-07-08, Žin., 2004, Nr. 115-4278 (2004-07-24)</text:span></text:p>
      <text:p text:style-name="P5944">BAUSMIŲ VYKDYMO KODEKSO 43, 48, 49, 68, 102, 121, 157, 173, 178 STRAIPSNIŲ PAKEITIMO ĮSTATYMAS</text:p>
      <text:p text:style-name="P5945"/>
      <text:p text:style-name="P5946">3.</text:p>
      <text:p text:style-name="P5947">Lietuvos Respublikos Seimas, Įstatymas</text:p>
      <text:p text:style-name="P5948"><text:span text:style-name="T5949">Nr.<text:s/></text:span><text:a xlink:href="http://www3.lrs.lt/cgi-bin/preps2?a=255148&amp;b=" office:target-frame-name="_top" xlink:show="replace"><text:span text:style-name="T5950">X-163</text:span></text:a><text:span text:style-name="T5951">, 2005-04-21, Žin., 2005, Nr. 58-2001 (2005-05-07)</text:span></text:p>
      <text:p text:style-name="P5952">DARBO KODEKSO, ADMINISTRACINIŲ<text:s/>TEISĖS PAŽEIDIMŲ KODEKSO, BAUSMIŲ VYKDYMO KODEKSO, SEIMO NARIŲ DARBO SĄLYGŲ ĮSTATYMO, VIDAUS TARNYBOS STATUTO, SVEIKATOS DRAUDIMO ĮSTATYMO PAKEITIMO IR PAPILDYMO ĮSTATYMAS</text:p>
      <text:p text:style-name="P5953"><text:span text:style-name="T5954">Iki Valdininkų registro reorganizavimo į Valstybės tarnautojų registrą šio įstatymo</text:span><text:span text:style-name="T5955"><text:s/>trečiajame skirsnyje išdėstyto Bausmių vykdymo kodekso 35 straipsnio 2 dalyje nurodyta teisės dirbti tam tikrą darbą arba užsiimti tam tikra veikla atėmimo bausmę arba viešųjų teisių atėmimo bausmę vykdanti institucija pagal nuteistojo gyvenamąją vietą, v</text:span><text:span text:style-name="T5956">ykdydama teisės dirbti tam tikrą darbą arba užsiimti<text:s/></text:span><text:span text:style-name="T5957">tam tikra veikla atėmimo bausmę arba viešųjų teisių atėmimo bausmę, turi teisę gauti reikalingą informaciją iš Valdininkų registro.</text:span></text:p>
      <text:p text:style-name="P5958"/>
      <text:p text:style-name="P5959">4.</text:p>
      <text:p text:style-name="P5960">Lietuvos Respublikos Seimas, Įstatymas</text:p>
      <text:p text:style-name="P5961"><text:span text:style-name="T5962">Nr.<text:s/></text:span><text:a xlink:href="http://www3.lrs.lt/cgi-bin/preps2?a=255149&amp;b=" office:target-frame-name="_top" xlink:show="replace"><text:span text:style-name="T5963">X-164</text:span></text:a><text:span text:style-name="T5964">, 2005-04-21, Žin., 2005, Nr. 58-2002 (2005-05-07)</text:span></text:p>
      <text:p text:style-name="P5965">BAUSMIŲ VYKDYMO KODEKSO 55, 62, 73, 74, 75, 79, 80, 85, 86, 88, 95, 96, 102, 140, 141, 142, 143, 146, 158, 173 STRAIPSNIŲ IR 1 PRIEDO PAKEITIMO BEI PAPILDYMO ĮSTATYMAS</text:p>
      <text:p text:style-name="P5966">Šis įstatymas įsigalioja nuo 2006 m. sausio 1 d., išskyrus 14 straipsnio 3 dalį, 16 straipsnio 2 dalį, 17 straipsnio 1 dalį, 19 straipsnį, <text:s/>kurie <text:s/>įsigalioja nuo 2005 m. birželio 1 d.</text:p>
      <text:p text:style-name="P5967"/>
      <text:p text:style-name="P5968">5.</text:p>
      <text:p text:style-name="P5969">Lietuvos Respublikos Seimas, Įstatymas</text:p>
      <text:p text:style-name="P5970"><text:span text:style-name="T5971">Nr.<text:s/></text:span><text:a xlink:href="http://www3.lrs.lt/cgi-bin/preps2?a=278147&amp;b=" office:target-frame-name="_top" xlink:show="replace"><text:span text:style-name="T5972">X-636</text:span></text:a><text:span text:style-name="T5973">, 2006-06-01, Žin., 2006, Nr. 68-2494 (2006-06-17)</text:span></text:p>
      <text:p text:style-name="P5974">BAUDŽIAMOJO PROCESO KODEKSO, BAUSMIŲ VYKDYMO KODEKSO IR KARDOMOJO KALINIMO ĮSTATYMO PAKEITIMO IR PAPILDYMO ĮSTATYMAS</text:p>
      <text:p text:style-name="P5975">Šis įstatymas, išskyrus šio skirsnio 2 straipsnį, įsigalioja nuo 2006 m. liepos 1 d.</text:p>
      <text:p text:style-name="P5976"/>
      <text:p text:style-name="P5977">6.</text:p>
      <text:p text:style-name="P5978">Lietuvos Respublikos Seimas, Įstatymas</text:p>
      <text:p text:style-name="Normal"><text:span text:style-name="T5979">Nr.<text:s/></text:span><text:a xlink:href="http://www3.lrs.lt/cgi-bin/preps2?a=278149&amp;b=" office:target-frame-name="_top" xlink:show="replace"><text:span text:style-name="T5980">X-637</text:span></text:a><text:span text:style-name="T5981">, 2006-06-01, Žin., 2006, Nr. 68-2495 (2006-06-17)</text:span></text:p>
      <text:p text:style-name="P5982">BAUSMIŲ VYKDYMO KODEKSO<text:s/>173 STRAIPSNIO PAKEITIMO ĮSTATYMAS</text:p>
      <text:p text:style-name="P5983">Šis įstatymas įsigalioja nuo 2006 m. liepos 1 d.</text:p>
      <text:p text:style-name="P5984"/>
      <text:p text:style-name="P5985">7.</text:p>
      <text:p text:style-name="P5986">Lietuvos Respublikos Seimas, Įstatymas</text:p>
      <text:p text:style-name="P5987"><text:span text:style-name="T5988">Nr.<text:s/></text:span><text:a xlink:href="http://www3.lrs.lt/cgi-bin/preps2?a=363730&amp;b=" office:target-frame-name="_top" xlink:show="replace"><text:span text:style-name="T5989">XI-643</text:span></text:a><text:span text:style-name="T5990">, 2010-01-14, Žin., 2010, Nr. 12-558 (2010-01-30)</text:span></text:p>
      <text:p text:style-name="P599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992">Š</text:span><text:span text:style-name="T5993">is įstatymas, išskyrus 32 straipsnį, įsigalioja</text:span><text:span text:style-name="T5994"><text:s/></text:span><text:span text:style-name="T5995">2010 m. kovo 1 d.</text:span></text:p>
      <text:p text:style-name="P5996"/>
      <text:p text:style-name="P5997">8.</text:p>
      <text:p text:style-name="P5998">Lietuvos Respublikos Seimas, Įstatymas</text:p>
      <text:p text:style-name="Normal"><text:span text:style-name="T5999">Nr.<text:s/></text:span><text:a xlink:href="http://www3.lrs.lt/cgi-bin/preps2?a=369670&amp;b=" office:target-frame-name="_top" xlink:show="replace"><text:span text:style-name="T6000">XI-743</text:span></text:a><text:span text:style-name="T6001">, 2010-04-13, Žin., 2010, Nr. 48-2293 (2010-04-27)</text:span></text:p>
      <text:p text:style-name="P6002">BAUSMIŲ VYKDYMO KODEKSO<text:s/>39 IR 147 STRAIPSNIŲ PAKEITIMO ĮSTATYMAS</text:p>
      <text:p text:style-name="P6003">Šis įstatymas įsigalioja 2010 m. liepos 1 d.</text:p>
      <text:p text:style-name="P6004"/>
      <text:p text:style-name="P6005">9.</text:p>
      <text:p text:style-name="P6006">Lietuvos Respublikos Seimas, Įstatymas</text:p>
      <text:p text:style-name="Normal"><text:span text:style-name="T6007">Nr.<text:s/></text:span><text:a xlink:href="http://www3.lrs.lt/cgi-bin/preps2?a=402586&amp;b=" office:target-frame-name="_top" xlink:show="replace"><text:span text:style-name="T6008">XI-1474</text:span></text:a><text:span text:style-name="T6009">, 2011-06-21, Žin., 2011, Nr. 81-3961 (2011-07-05)</text:span></text:p>
      <text:p text:style-name="P6010">BAUSMIŲ VYKDYMO KODEKSO 18, 183 STRAIPSNIŲ PAKEITIMO IR VIII SKYRIAUS PRIPAŽINIMO NETEKUSIU GALIOS ĮSTATYMAS</text:p>
      <text:p text:style-name="P6011"/>
      <text:p text:style-name="P6012">10.</text:p>
      <text:p text:style-name="P6013">Lietuvos Respublikos Seimas, Įstatymas</text:p>
      <text:p text:style-name="Normal"><text:span text:style-name="T6014">Nr.<text:s/></text:span><text:a xlink:href="http://www3.lrs.lt/cgi-bin/preps2?a=415897&amp;b=" office:target-frame-name="_top" xlink:show="replace"><text:span text:style-name="T6015">XI-1863</text:span></text:a><text:span text:style-name="T6016">, 2011-12-22, Žin., 2012, Nr.<text:s/></text:span><text:span text:style-name="T6017">4-110 (2012-01-06)</text:span></text:p>
      <text:p text:style-name="P6018">BAUSMIŲ VYKDYMO KODEKSO 18, 19, 66, 90, 91, 126, 138, 140, 152, 154, 157, 158, 159, 164, 176 STRAIPSNIŲ PAKEITIMO IR 127, 160, 161, 162, 163, 179 STRAIPSNIŲ PRIPAŽINIMO NETEKUSIAIS GALIOS ĮSTATYMAS</text:p>
      <text:p text:style-name="P6019">Šis įstatymas įsigalioja 2012 m. liepos<text:s/>1 d.</text:p>
      <text:p text:style-name="P6020"/>
      <text:p text:style-name="P6021">11.</text:p>
      <text:p text:style-name="P6022">Lietuvos Respublikos Seimas, Įstatymas</text:p>
      <text:p text:style-name="Normal"><text:span text:style-name="T6023">Nr.<text:s/></text:span><text:a xlink:href="http://www3.lrs.lt/cgi-bin/preps2?a=426467&amp;b=" office:target-frame-name="_top" xlink:show="replace"><text:span text:style-name="T6024">XI-2040</text:span></text:a><text:span text:style-name="T6025">, 2012-06-05, Žin., 2012, Nr. 68-3464 (2012-06-19)</text:span></text:p>
      <text:p text:style-name="P6026">BAUSMIŲ VYKDYMO KODEKSO 158 STRAIPSNIO PAPILDYMO IR PAKEITIMO ĮSTATYMAS</text:p>
      <text:p text:style-name="P6027">Šis įstatymas įsigalioja 2013 m. sausio 1 d.</text:p>
      <text:p text:style-name="P6028"/>
      <text:p text:style-name="P6029"/>
      <text:p text:style-name="P6030"/>
      <text:p text:style-name="P6031"><text:span text:style-name="T6032">Pakeitimai:</text:span></text:p>
      <text:p text:style-name="P6033"/>
      <text:p text:style-name="P6034"><text:span text:style-name="T6035">1.</text:span></text:p>
      <text:p text:style-name="P6036"><text:span text:style-name="T6037">Lietuvos Respublikos Seimas, Įstatymas</text:span></text:p>
      <text:p text:style-name="P6038"><text:span text:style-name="T6039">Nr.<text:s/></text:span><text:a xlink:href="https://www.e-tar.lt/portal/legalAct.html?documentId=10051b104adf11e4a8328599cac64d82" office:target-frame-name="_top" xlink:show="replace"><text:span text:style-name="T6040">XII-1153</text:span></text:a><text:span text:style-name="T6041">, 2014-09-25, paskelbta TAR 2014-10-03, i. k.<text:s/></text:span><text:span text:style-name="T6042">2014-13600</text:span></text:p>
      <text:p text:style-name="P6043"><text:span text:style-name="T6044">Lietuvos Respublikos bausmių vykdymo kodekso 43, 52, 55, 70, 121, 122, 123, 124, 125, 128, 130, 131, 133, 147, 148 ir 178 straipsnių pakeitimo įstatymas</text:span></text:p>
      <text:p text:style-name="P6045"/>
      <text:p text:style-name="P6046"><text:span text:style-name="T6047">2.</text:span></text:p>
      <text:p text:style-name="P6048"><text:span text:style-name="T6049">Lietuvos Respublikos Seimas, Įstatymas</text:span></text:p>
      <text:p text:style-name="P6050"><text:span text:style-name="T6051">Nr.<text:s/></text:span><text:a xlink:href="https://www.e-tar.lt/portal/legalAct.html?documentId=666130e0715211e484b9c12b550436a3" office:target-frame-name="_top" xlink:show="replace"><text:span text:style-name="T6052">XII-1323</text:span></text:a><text:span text:style-name="T6053">, 2014-11-13, paskelbta TAR 2014-11-21, i. k. 2014-17300</text:span></text:p>
      <text:p text:style-name="P6054"><text:span text:style-name="T6055">Lietuvos Respublikos bausmių vykdymo kodekso 5 ir 109 straipsnių pakeitimo įstatymas</text:span></text:p>
      <text:p text:style-name="P6056"/>
      <text:p text:style-name="P6057"><text:span text:style-name="T6058">3.</text:span></text:p>
      <text:p text:style-name="P6059"><text:span text:style-name="T6060">Lietuvos Respublikos Konstitucinis Teismas,<text:s/></text:span><text:span text:style-name="T6061">Nutarimas</text:span></text:p>
      <text:p text:style-name="P6062"><text:span text:style-name="T6063">Nr.<text:s/></text:span><text:a xlink:href="https://www.e-tar.lt/portal/legalAct.html?documentId=983fb970bdb911e4bde5b7a24f3fe3f3" office:target-frame-name="_top" xlink:show="replace"><text:span text:style-name="T6064">KT8-N4/2015</text:span></text:a><text:span text:style-name="T6065">, 2015-02-26, paskelbta TAR 2015-02-27, i. k. 2015-03023</text:span></text:p>
      <text:p text:style-name="P6066"><text:span text:style-name="T6067">Dėl Lietuvos Respublikos bausmių vykdymo kodekso 99 straipsnio 2 dalies atit</text:span><text:span text:style-name="T6068">ikties Lietuvos Respublikos Konstitucijai</text:span></text:p>
      <text:p text:style-name="P6069"/>
      <text:p text:style-name="P6070"><text:span text:style-name="T6071">4.</text:span></text:p>
      <text:p text:style-name="P6072"><text:span text:style-name="T6073">Lietuvos Respublikos Seimas, Įstatymas</text:span></text:p>
      <text:p text:style-name="P6074"><text:span text:style-name="T6075">Nr.<text:s/></text:span><text:a xlink:href="https://www.e-tar.lt/portal/legalAct.html?documentId=9d6449a024a411e5b336e9064144f02a" office:target-frame-name="_top" xlink:show="replace"><text:span text:style-name="T6076">XII-1818</text:span></text:a><text:span text:style-name="T6077">, 2015-06-23, paskelbta TAR 2015-07-07, i. k. 2015-11069</text:span></text:p>
      <text:p text:style-name="P6078"><text:span text:style-name="T6079">Liet</text:span><text:span text:style-name="T6080">uvos Respublikos bausmių vykdymo kodekso pakeitimo įstatymas</text:span></text:p>
      <text:p text:style-name="P6081"/>
      <text:p text:style-name="P6082"><text:span text:style-name="T6083">5.</text:span></text:p>
      <text:p text:style-name="P6084"><text:span text:style-name="T6085">Lietuvos Respublikos Seimas, Įstatymas</text:span></text:p>
      <text:p text:style-name="P6086"><text:span text:style-name="T6087">Nr.<text:s/></text:span><text:a xlink:href="https://www.e-tar.lt/portal/legalAct.html?documentId=9c916920aee411e5b12fbb7dc920ee2c" office:target-frame-name="_top" xlink:show="replace"><text:span text:style-name="T6088">XII-2195</text:span></text:a><text:span text:style-name="T6089">, 2015-12-17, paskelbta TAR 2015-12-30, i.</text:span><text:span text:style-name="T6090"><text:s/>k. 2015-20997</text:span></text:p>
      <text:p text:style-name="P6091"><text:span text:style-name="T6092">Lietuvos Respublikos bausmių vykdymo kodekso 180 straipsnio ir 3 priedo pakeitimo įstatymas</text:span></text:p>
      <text:p text:style-name="P6093"/>
      <text:p text:style-name="P6094"><text:span text:style-name="T6095">6.</text:span></text:p>
      <text:p text:style-name="P6096"><text:span text:style-name="T6097">Lietuvos Respublikos Seimas, Įstatymas</text:span></text:p>
      <text:p text:style-name="P6098"><text:span text:style-name="T6099">Nr.<text:s/></text:span><text:a xlink:href="https://www.e-tar.lt/portal/legalAct.html?documentId=f64d22f0c68111e69dec860c1f4a5372" office:target-frame-name="_top" xlink:show="replace"><text:span text:style-name="T6100">XIII</text:span><text:span text:style-name="T6101">-67</text:span></text:a><text:span text:style-name="T6102">, 2016-12-08, paskelbta TAR 2016-12-20, i. k. 2016-29147</text:span></text:p>
      <text:p text:style-name="P6103"><text:span text:style-name="T6104">Lietuvos Respublikos bausmių vykdymo kodekso 145 straipsnio pakeitimo įstatymas</text:span></text:p>
      <text:p text:style-name="P6105"/>
      <text:p text:style-name="P6106"><text:span text:style-name="T6107">7.</text:span></text:p>
      <text:p text:style-name="P6108"><text:span text:style-name="T6109">Lietuvos Respublikos Seimas, Įstatymas</text:span></text:p>
      <text:p text:style-name="P6110"><text:span text:style-name="T6111">Nr.<text:s/></text:span><text:a xlink:href="https://www.e-tar.lt/portal/legalAct.html?documentId=4a90d9305c0811e79198ffdb108a3753" office:target-frame-name="_top" xlink:show="replace"><text:span text:style-name="T6112">XIII-493</text:span></text:a><text:span text:style-name="T6113">, 2017-06-22, paskelbta TAR 2017-06-28, i. k. 2017-10914</text:span></text:p>
      <text:p text:style-name="P6114"><text:span text:style-name="T6115">Lietuvos Respublikos bausmių vykdymo kodekso 54, 113, 114 straipsnių pakeitimo ir 120, 121, 122</text:span><text:span text:style-name="T6116">, 123, 124 straipsnių pripažinimo netekusiais galios įstatymas</text:span></text:p>
      <text:p text:style-name="P6117"/>
      <text:p text:style-name="P6118"><text:span text:style-name="T6119">8.</text:span></text:p>
      <text:p text:style-name="P6120"><text:span text:style-name="T6121">Lietuvos Respublikos Seimas, Įstatymas</text:span></text:p>
      <text:p text:style-name="P6122"><text:span text:style-name="T6123">Nr.<text:s/></text:span><text:a xlink:href="https://www.e-tar.lt/portal/legalAct.html?documentId=be03ab90ebe111e7acd7ea182930b17f" office:target-frame-name="_top" xlink:show="replace"><text:span text:style-name="T6124">XIII-901</text:span></text:a><text:span text:style-name="T6125">, 2017-12-19, paskelbta TAR 2017-12-28,<text:s/></text:span><text:span text:style-name="T6126">i. k. 2017-21497</text:span></text:p>
      <text:p text:style-name="P6127"><text:span text:style-name="T6128">Lietuvos Respublikos bausmių vykdymo kodekso 59 ir 119 straipsnių pakeitimo įstatymas</text:span></text:p>
      <text:p text:style-name="P6129"/>
      <text:p text:style-name="P6130"><text:span text:style-name="T6131">9.</text:span></text:p>
      <text:p text:style-name="P6132"><text:span text:style-name="T6133">Lietuvos Respublikos Seimas, Įstatymas</text:span></text:p>
      <text:p text:style-name="P6134"><text:span text:style-name="T6135">Nr.<text:s/></text:span><text:a xlink:href="https://www.e-tar.lt/portal/legalAct.html?documentId=dee3cdd0554011e9975f9c35aedfe438" office:target-frame-name="_top" xlink:show="replace"><text:span text:style-name="T6136">XIII-2007</text:span></text:a><text:span text:style-name="T6137">, 2019-03-21, paskelbta TAR 2019-04-02, i. k. 2019-05335</text:span></text:p>
      <text:p text:style-name="P6138"><text:span text:style-name="T6139">Lietuvos Respublikos bausmių vykdymo kodekso 69, 137, 140 ir 157 straipsnių pakeitimo ir Kodekso papildymo 167-1 straipsniu įstatymas</text:span></text:p>
      <text:p text:style-name="P6140"/>
      <text:p text:style-name="P6141"><text:span text:style-name="T6142">10.</text:span></text:p>
      <text:p text:style-name="P6143"><text:span text:style-name="T6144">Lietuvos Respublikos Seimas, Įstatymas</text:span></text:p>
      <text:p text:style-name="P6145"><text:span text:style-name="T6146">Nr.<text:s/></text:span><text:a xlink:href="https://www.e-tar.lt/portal/legalAct.html?documentId=fca994709efc11e9878fc525390407ce" office:target-frame-name="_top" xlink:show="replace"><text:span text:style-name="T6147">XIII-2264</text:span></text:a><text:span text:style-name="T6148">, 2019-06-27, paskelbta TAR 2019-07-05, i. k. 2019-11180</text:span></text:p>
      <text:p text:style-name="P6149"><text:span text:style-name="T6150">Lietuvos Respublikos bausmių vykdymo kodekso pakeitimo įstatymas</text:span></text:p>
      <text:p text:style-name="P6151"/>
      <text:p text:style-name="P6152"><text:span text:style-name="T6153">11.</text:span></text:p>
      <text:p text:style-name="P6154"><text:span text:style-name="T6155">Lietuvos Respublikos Seimas, Į</text:span><text:span text:style-name="T6156">statymas</text:span></text:p>
      <text:p text:style-name="P6157"><text:span text:style-name="T6158">Nr.<text:s/></text:span><text:a xlink:href="https://www.e-tar.lt/portal/legalAct.html?documentId=325768a01b3411ea8e248c77339e1836" office:target-frame-name="_top" xlink:show="replace"><text:span text:style-name="T6159">XIII-2555</text:span></text:a><text:span text:style-name="T6160">, 2019-11-28, paskelbta TAR 2019-12-10, i. k. 2019-19863</text:span></text:p>
      <text:p text:style-name="P6161"><text:span text:style-name="T6162">Lietuvos Respublikos bausmių vykdymo kodekso 41 straipsnio pakeitimo įstatymas</text:span></text:p>
      <text:p text:style-name="P6163"/>
      <text:p text:style-name="P6164"><text:span text:style-name="T6165">12.</text:span></text:p>
      <text:p text:style-name="P6166"><text:span text:style-name="T6167">Lietuvos Respublikos Seimas, Įstatymas</text:span></text:p>
      <text:p text:style-name="P6168"><text:span text:style-name="T6169">Nr.<text:s/></text:span><text:a xlink:href="https://www.e-tar.lt/portal/legalAct.html?documentId=15ac17c02ad211eabe008ea93139d588" office:target-frame-name="_top" xlink:show="replace"><text:span text:style-name="T6170">XIII-2699</text:span></text:a><text:span text:style-name="T6171">, 2019-12-17, paskelbta TAR 2019-12-30, i. k. 2019-21417</text:span></text:p>
      <text:p text:style-name="P6172"><text:span text:style-name="T6173">Lietuvos Respublikos bausmių vykdymo kodekso</text:span><text:span text:style-name="T6174"><text:s/>174 straipsnio pakeitimo įstatymas</text:span></text:p>
      <text:p text:style-name="P6175"/>
      <text:p text:style-name="P6176"><text:span text:style-name="T6177">13.</text:span></text:p>
      <text:p text:style-name="P6178"><text:span text:style-name="T6179">Lietuvos Respublikos Seimas, Įstatymas</text:span></text:p>
      <text:p text:style-name="P6180"><text:span text:style-name="T6181">Nr.<text:s/></text:span><text:a xlink:href="https://www.e-tar.lt/portal/legalAct.html?documentId=dcc5af90b1ed11eab9d9cd0c85e0b745" office:target-frame-name="_top" xlink:show="replace"><text:span text:style-name="T6182">XIII-3023</text:span></text:a><text:span text:style-name="T6183">, 2020-06-04, paskelbta TAR 2020-06-19, i. k. 2020-13459</text:span></text:p>
      <text:p text:style-name="P6184"><text:span text:style-name="T6185">Lietuvos</text:span><text:span text:style-name="T6186"><text:s/>Respublikos bausmių vykdymo kodekso pakeitimo įstatymas</text:span></text:p>
      <text:p text:style-name="P6187"/>
      <text:p text:style-name="P6188"><text:span text:style-name="T6189">14.</text:span></text:p>
      <text:p text:style-name="P6190"><text:span text:style-name="T6191">Lietuvos Respublikos Seimas, Įstatymas</text:span></text:p>
      <text:p text:style-name="P6192"><text:span text:style-name="T6193">Nr.<text:s/></text:span><text:a xlink:href="https://www.e-tar.lt/portal/legalAct.html?documentId=3eb16f50b1ee11eab9d9cd0c85e0b745" office:target-frame-name="_top" xlink:show="replace"><text:span text:style-name="T6194">XIII-3024</text:span></text:a><text:span text:style-name="T6195">, 2020-06-04, paskelbta TAR 2020-06-19, i. k</text:span><text:span text:style-name="T6196">. 2020-13460</text:span></text:p>
      <text:p text:style-name="P6197"><text:span text:style-name="T6198">Lietuvos Respublikos bausmių vykdymo kodekso pakeitimo įstatymo Nr. XIII-2264 36, 44, 70, 75 straipsnių pakeitimo, Įstatymo papildymo 70-1 straipsniu ir 42 straipsnio pripažinimo netekusiu galios įstatymas</text:span></text:p>
      <text:p text:style-name="P6199"/>
      <text:p text:style-name="P6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4:00Z</meta:creation-date>
    <dc:date>2022-07-29T11:34:00Z</dc:date>
    <meta:print-date>2002-07-12T07:24:00Z</meta:print-date>
    <meta:template xlink:href="Normal.dotm" xlink:type="simple"/>
    <meta:editing-cycles>2</meta:editing-cycles>
    <meta:editing-duration>PT0S</meta:editing-duration>
    <meta:document-statistic meta:page-count="4" meta:paragraph-count="2314" meta:word-count="30653" meta:character-count="245364" meta:row-count="6576" meta:non-whitespace-character-count="217025"/>
  </office:meta>
</office:document-meta>
</file>