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text-properties fo:font-weight="bold" style:font-weight-asian="bold" fo:font-size="10pt" style:font-size-asian="10pt" style:font-size-complex="12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625in" fo:text-indent="-1.125in">
        <style:tab-stops/>
      </style:paragraph-properties>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font-size-complex="11pt"/>
    </style:style>
    <style:style style:name="P277" style:parent-style-name="BodyTextIndent2" style:family="paragraph">
      <style:paragraph-properties fo:text-align="justify" fo:margin-left="0in" fo:text-indent="0.4923in">
        <style:tab-stops/>
      </style:paragraph-properties>
    </style:style>
    <style:style style:name="T278" style:parent-style-name="DefaultParagraphFont" style:family="text">
      <style:text-properties fo:font-weight="normal" style:font-weight-asian="normal"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fo:font-size="10pt" style:font-size-asian="10pt"/>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T291" style:parent-style-name="DefaultParagraphFont" style:family="text">
      <style:text-properties style:font-name="Times New Roman" style:font-weight-complex="bold" fo:font-size="10pt" style:font-size-asian="10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2" style:family="paragraph">
      <style:paragraph-properties fo:text-align="justify" fo:margin-left="1.5625in" fo:text-indent="-1.0625in">
        <style:tab-stops/>
      </style:paragraph-properties>
    </style:style>
    <style:style style:name="T311" style:parent-style-name="DefaultParagraphFont" style:family="text">
      <style:text-properties fo:text-transform="none" fo:font-size="11pt" style:font-size-asian="11pt"/>
    </style:style>
    <style:style style:name="P312" style:parent-style-name="BodyTextIndent" style:family="paragraph">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5" style:family="paragraph">
      <style:text-properties fo:text-transform="uppercase" fo:font-size="11pt" style:font-size-asian="11pt"/>
    </style:style>
    <style:style style:name="P3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7" style:parent-style-name="Normal" style:family="paragraph">
      <style:paragraph-properties fo:text-align="justify" fo:text-indent="0.5in"/>
      <style:text-properties style:font-name="Times New Roman" fo:text-transform="uppercase"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2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ing4" style:family="paragraph">
      <style:text-properties fo:text-transform="uppercase" fo:font-size="11pt" style:font-size-asian="11pt"/>
    </style:style>
    <style:style style:name="P364" style:parent-style-name="Heading4" style:family="paragraph">
      <style:text-properties fo:text-transform="uppercase" fo:font-size="11pt" style:font-size-asian="11pt"/>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Heading4" style:family="paragraph">
      <style:text-properties fo:text-transform="uppercase" fo:font-size="11pt" style:font-size-asian="11pt"/>
    </style:style>
    <style:style style:name="P368" style:parent-style-name="BodyText2" style:family="paragraph">
      <style:text-properties fo:text-transform="none" fo:font-size="11pt" style:font-size-asian="11pt"/>
    </style:style>
    <style:style style:name="P369" style:parent-style-name="BodyText2" style:family="paragraph">
      <style:text-properties fo:font-weight="normal" style:font-weight-asian="normal" fo:text-transform="none" fo:font-size="11pt" style:font-size-asian="11pt"/>
    </style:style>
    <style:style style:name="P370" style:parent-style-name="Heading5" style:family="paragraph">
      <style:text-properties fo:text-transform="uppercase" fo:font-size="11pt" style:font-size-asian="11pt"/>
    </style:style>
    <style:style style:name="P371" style:parent-style-name="Heading4" style:family="paragraph">
      <style:text-properties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BodyText3" style:family="paragraph">
      <style:paragraph-properties fo:text-align="justify" fo:text-indent="0.5in"/>
      <style:text-properties fo:font-size="11pt" style:font-size-asian="11pt"/>
    </style:style>
    <style:style style:name="P382" style:parent-style-name="BodyText3" style:family="paragraph">
      <style:paragraph-properties fo:text-align="justify" fo:text-indent="0.5in"/>
      <style:text-properties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Indent" style:family="paragraph">
      <style:paragraph-properties fo:margin-right="0.0638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font-size-complex="12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BodyText3"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Heading3" style:family="paragraph">
      <style:text-properties fo:font-weight="bold" style:font-weight-asian="bold" fo:text-transform="uppercase" fo:font-size="11pt" style:font-size-asian="11pt"/>
    </style:style>
    <style:style style:name="P417" style:parent-style-name="Heading3" style:family="paragraph">
      <style:text-properties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2" style:family="paragraph">
      <style:paragraph-properties fo:text-indent="0.5in"/>
      <style:text-properties fo:text-transform="none" fo:font-size="11pt" style:font-size-asian="11pt"/>
    </style:style>
    <style:style style:name="P49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Heading4" style:family="paragraph">
      <style:text-properties fo:text-transform="uppercase"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6" style:family="paragraph">
      <style:paragraph-properties fo:line-height="100%" fo:text-indent="0in"/>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BodyText" style:family="paragraph">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6" style:family="paragraph">
      <style:paragraph-properties fo:line-height="100%" fo:text-indent="0in"/>
      <style:text-properties style:font-name="Times New Roman" fo:font-size="11pt" style:font-size-asian="11pt"/>
    </style:style>
    <style:style style:name="P585" style:parent-style-name="Heading2" style:family="paragraph">
      <style:paragraph-properties fo:text-align="center"/>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 style:family="paragraph">
      <style:text-properties fo:font-style="italic" style:font-style-asian="italic" style:font-style-complex="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Heading6" style:family="paragraph">
      <style:paragraph-properties fo:line-height="100%" fo:text-indent="0in"/>
      <style:text-properties style:font-name="Times New Roman" fo:font-size="11pt" style:font-size-asian="11pt"/>
    </style:style>
    <style:style style:name="P657" style:parent-style-name="Heading2" style:family="paragraph">
      <style:paragraph-properties fo:text-align="center"/>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 style:family="paragraph">
      <style:text-properties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fo:text-indent="0in"/>
      <style:text-properties style:font-name="Times New Roman" fo:font-size="11pt" style:font-size-asian="11pt"/>
    </style:style>
    <style:style style:name="P715" style:parent-style-name="Heading2" style:family="paragraph">
      <style:paragraph-properties fo:text-align="center"/>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text-properties fo:font-style="italic" style:font-style-asian="italic" style:font-style-complex="italic"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 style:family="paragraph">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 style:family="paragraph">
      <style:text-properties fo:font-style="italic" style:font-style-asian="italic" style:font-style-complex="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fo:text-indent="0in"/>
      <style:text-properties style:font-name="Times New Roman" fo:font-size="11pt" style:font-size-asian="11pt"/>
    </style:style>
    <style:style style:name="P783" style:parent-style-name="Heading2" style:family="paragraph">
      <style:paragraph-properties fo:text-align="center"/>
      <style:text-properties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6" style:family="paragraph">
      <style:paragraph-properties fo:line-height="100%" fo:text-indent="0in"/>
      <style:text-properties style:font-name="Times New Roman" fo:font-size="11pt" style:font-size-asian="11pt"/>
    </style:style>
    <style:style style:name="P802" style:parent-style-name="Normal" style:family="paragraph">
      <style:paragraph-properties fo:text-align="center"/>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left="1.5625in" fo:text-indent="-1.0625in">
        <style:tab-stops/>
      </style:paragraph-properties>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2" style:family="paragraph">
      <style:paragraph-properties fo:text-indent="0.5in"/>
      <style:text-properties fo:text-transform="none" fo:font-size="11pt" style:font-size-asian="11pt"/>
    </style:style>
    <style:style style:name="P87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margin-right="0.0638in"/>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fo:text-transform="uppercase" fo:font-size="11pt" style:font-size-asian="11pt"/>
    </style:style>
    <style:style style:name="P969" style:parent-style-name="Heading2" style:family="paragraph">
      <style:paragraph-properties fo:text-align="center"/>
      <style:text-properties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6" style:family="paragraph">
      <style:paragraph-properties fo:line-height="100%" fo:text-indent="0in"/>
      <style:text-properties style:font-name="Times New Roman" fo:font-size="11pt" style:font-size-asian="11pt"/>
    </style:style>
    <style:style style:name="P975" style:parent-style-name="Heading2" style:family="paragraph">
      <style:paragraph-properties fo:text-align="center"/>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Heading6" style:family="paragraph">
      <style:paragraph-properties fo:line-height="100%" fo:text-indent="0in"/>
      <style:text-properties style:font-name="Times New Roman"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2" style:family="paragraph">
      <style:paragraph-properties fo:text-align="justify" fo:margin-left="1.6875in" fo:text-indent="-1.1875in">
        <style:tab-stops/>
      </style:paragraph-properties>
      <style:text-properties fo:font-size="11pt" style:font-size-asian="11pt"/>
    </style:style>
    <style:style style:name="P1095" style:parent-style-name="BodyTextIndent2" style:family="paragraph">
      <style:paragraph-properties fo:text-align="justify" fo:margin-left="1.6875in" fo:text-indent="-1.1875in">
        <style:tab-stops/>
      </style:paragraph-properties>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tyle="italic" style:font-style-asian="italic"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ing6" style:family="paragraph">
      <style:paragraph-properties fo:line-height="100%" fo:text-indent="0in"/>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 style:family="paragraph">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8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text-properties fo:font-style="italic" style:font-style-asian="italic" style:font-style-complex="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text-properties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 style:family="paragraph">
      <style:text-properties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text-properties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Heading3" style:family="paragraph">
      <style:text-properties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eading6" style:family="paragraph">
      <style:paragraph-properties fo:line-height="100%" fo:text-indent="0in"/>
      <style:text-properties style:font-name="Times New Roman" fo:font-size="11pt" style:font-size-asian="11pt"/>
    </style:style>
    <style:style style:name="P1316" style:parent-style-name="Heading6" style:family="paragraph">
      <style:paragraph-properties fo:line-height="100%" fo:text-indent="0in"/>
      <style:text-properties style:font-name="Times New Roman" fo:font-size="11pt" style:font-size-asian="11pt"/>
    </style:style>
    <style:style style:name="P1317" style:parent-style-name="BodyText2" style:family="paragraph">
      <style:text-properties fo:text-transform="none"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center" fo:text-indent="0.5in"/>
      <style:text-properties style:font-name="Times New Roman" fo:text-transform="uppercase" fo:font-size="11pt" style:font-size-asian="11pt"/>
    </style:style>
    <style:style style:name="P1344" style:parent-style-name="Heading6" style:family="paragraph">
      <style:paragraph-properties fo:line-height="100%" fo:text-indent="0in"/>
      <style:text-properties style:font-name="Times New Roman" fo:font-size="11pt" style:font-size-asian="11p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Heading6" style:family="paragraph">
      <style:paragraph-properties fo:line-height="100%" fo:text-indent="0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font-size-complex="12pt"/>
    </style:style>
    <style:style style:name="P1375" style:parent-style-name="BodyTextIndent3" style:family="paragraph">
      <style:paragraph-properties fo:margin-right="0.0638in"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text-properties fo:font-weight="bold" style:font-weight-asian="bold" fo:font-size="10pt" style:font-size-asian="10pt" style:font-size-complex="12pt"/>
    </style:style>
    <style:style style:name="P1413" style:parent-style-name="BodyText" style:family="paragraph">
      <style:paragraph-properties fo:text-indent="0.5in"/>
      <style:text-properties style:font-weight-complex="bold" fo:font-size="11pt" style:font-size-asian="11pt" style:font-size-complex="12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center" fo:text-indent="0.5in"/>
      <style:text-properties style:font-name="Times New Roman" fo:font-size="11pt" style:font-size-asian="11pt"/>
    </style:style>
    <style:style style:name="P1457" style:parent-style-name="Heading4" style:family="paragraph">
      <style:text-properties fo:text-transform="uppercase"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Heading4" style:family="paragraph">
      <style:text-properties fo:text-transform="uppercase" fo:font-size="11pt" style:font-size-asian="11pt"/>
    </style:style>
    <style:style style:name="P1482" style:parent-style-name="BlockText" style:family="paragraph">
      <style:paragraph-properties fo:margin-left="0in" fo:margin-right="-0.0298in">
        <style:tab-stops/>
      </style:paragraph-properties>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4" style:parent-style-name="Normal" style:family="paragraph">
      <style:paragraph-properties fo:text-align="justify" fo:margin-left="1.75in" fo:text-indent="-1.25in">
        <style:tab-stops/>
      </style:paragraph-properties>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2" style:family="paragraph">
      <style:paragraph-properties fo:text-indent="0.5in"/>
      <style:text-properties fo:text-transform="none" fo:font-size="11pt" style:font-size-asian="11pt"/>
    </style:style>
    <style:style style:name="P149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4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4" style:family="paragraph">
      <style:text-properties fo:text-transform="uppercase" fo:font-size="11pt" style:font-size-asian="11pt"/>
    </style:style>
    <style:style style:name="P150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style:font-weight-complex="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font-weight-complex="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style:font-weight-complex="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2" style:family="paragraph">
      <style:paragraph-properties fo:text-indent="0.5in"/>
      <style:text-properties fo:text-transform="none" fo:font-size="11pt" style:font-size-asian="11pt"/>
    </style:style>
    <style:style style:name="P1542"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center"/>
      <style:text-properties style:font-name="Times New Roman" fo:font-weight="bold" style:font-weight-asian="bold" fo:font-size="11pt" style:font-size-asian="11pt"/>
    </style:style>
    <style:style style:name="P1547" style:parent-style-name="Heading2" style:family="paragraph">
      <style:paragraph-properties fo:text-align="center"/>
      <style:text-properties fo:text-transform="uppercase" fo:font-size="11pt" style:font-size-asian="11pt"/>
    </style:style>
    <style:style style:name="P1548" style:parent-style-name="Heading4" style:family="paragraph">
      <style:text-properties fo:text-transform="uppercase" fo:font-size="11pt" style:font-size-asian="11pt"/>
    </style:style>
    <style:style style:name="P1549" style:parent-style-name="Heading4" style:family="paragraph">
      <style:text-properties fo:text-transform="uppercase" fo:font-size="11pt" style:font-size-asian="11pt"/>
    </style:style>
    <style:style style:name="P1550" style:parent-style-name="Normal" style:family="paragraph">
      <style:paragraph-properties fo:text-align="center"/>
      <style:text-properties style:font-name="Times New Roman" fo:font-weight="bold" style:font-weight-asian="bold" fo:font-size="11pt" style:font-size-asian="11pt"/>
    </style:style>
    <style:style style:name="P1551" style:parent-style-name="Normal" style:family="paragraph">
      <style:paragraph-properties fo:text-align="center"/>
      <style:text-properties style:font-name="Times New Roman" fo:text-transform="uppercase" fo:font-size="11pt" style:font-size-asian="11pt"/>
    </style:style>
    <style:style style:name="P1552" style:parent-style-name="Heading6" style:family="paragraph">
      <style:paragraph-properties fo:line-height="100%" fo:text-indent="0in"/>
      <style:text-properties style:font-name="Times New Roman" fo:font-size="11pt" style:font-size-asian="11pt"/>
    </style:style>
    <style:style style:name="P15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5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font-size-complex="12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font-size-complex="12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font-size-complex="12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font-size-complex="12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font-size-complex="12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BodyText" style:family="paragraph">
      <style:text-properties fo:font-weight="bold" style:font-weight-asian="bold" fo:font-size="10pt" style:font-size-asian="10pt" style:font-size-complex="12pt"/>
    </style:style>
    <style:style style:name="P1604" style:parent-style-name="BodyText" style:family="paragraph">
      <style:paragraph-properties fo:text-indent="0.5in"/>
    </style:style>
    <style:style style:name="T1605" style:parent-style-name="DefaultParagraphFont" style:family="text">
      <style:text-properties style:font-weight-complex="bold" fo:font-size="11pt" style:font-size-asian="11pt" style:font-size-complex="12pt"/>
    </style:style>
    <style:style style:name="T1606" style:parent-style-name="DefaultParagraphFont" style:family="text">
      <style:text-properties fo:font-weight="bold" style:font-weight-asian="bold" fo:font-size="11pt" style:font-size-asian="11pt" style:font-size-complex="12pt"/>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fo:font-weight="bold" style:font-weight-asian="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 style:family="paragraph">
      <style:paragraph-properties fo:text-indent="0.5in"/>
      <style:text-properties fo:font-size="11pt" style:font-size-asian="11pt"/>
    </style:style>
    <style:style style:name="P1619" style:parent-style-name="BodyText" style:family="paragraph">
      <style:paragraph-properties fo:text-indent="0.5in"/>
      <style:text-properties fo:font-size="11pt" style:font-size-asian="11pt"/>
    </style:style>
    <style:style style:name="P1620" style:parent-style-name="Heading6" style:family="paragraph">
      <style:paragraph-properties fo:line-height="100%" fo:text-indent="0in"/>
      <style:text-properties style:font-name="Times New Roman" fo:font-size="11pt" style:font-size-asian="11pt"/>
    </style:style>
    <style:style style:name="P1621" style:parent-style-name="Heading2" style:family="paragraph">
      <style:paragraph-properties fo:text-align="center"/>
      <style:text-properties fo:text-transform="uppercase" fo:font-size="11pt" style:font-size-asian="11pt"/>
    </style:style>
    <style:style style:name="P1622" style:parent-style-name="Normal" style:family="paragraph">
      <style:paragraph-properties fo:text-align="justify" fo:text-indent="0.5in"/>
      <style:text-properties style:font-name="Times New Roman" fo:text-transform="uppercase" fo:font-size="11pt" style:font-size-asian="11pt"/>
    </style:style>
    <style:style style:name="P16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Heading3" style:family="paragraph">
      <style:paragraph-properties fo:text-indent="0.5in"/>
      <style:text-properties fo:text-transform="uppercase" fo:font-size="11pt" style:font-size-asian="11pt"/>
    </style:style>
    <style:style style:name="P1630" style:parent-style-name="Heading3" style:family="paragraph">
      <style:text-properties fo:font-weight="bold" style:font-weight-asian="bold" fo:text-transform="uppercase" fo:font-size="11pt" style:font-size-asian="11pt"/>
    </style:style>
    <style:style style:name="P1631" style:parent-style-name="BodyText2" style:family="paragraph">
      <style:text-properties fo:text-transform="none"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Heading1" style:family="paragraph">
      <style:paragraph-properties fo:break-before="page" fo:text-indent="4in"/>
    </style:style>
    <style:style style:name="T1640" style:parent-style-name="DefaultParagraphFont" style:family="text">
      <style:text-properties fo:text-transform="none" fo:font-size="11pt" style:font-size-asian="11pt"/>
    </style:style>
    <style:style style:name="P1641" style:parent-style-name="Normal" style:family="paragraph">
      <style:paragraph-properties fo:text-align="justify" fo:text-indent="4in"/>
      <style:text-properties style:font-name="Times New Roman" fo:font-size="11pt" style:font-size-asian="11pt"/>
    </style:style>
    <style:style style:name="P1642" style:parent-style-name="Normal" style:family="paragraph">
      <style:paragraph-properties fo:text-align="justify" fo:text-indent="4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center" fo:margin-right="-0.0298in"/>
    </style:style>
    <style:style style:name="T1645" style:parent-style-name="DefaultParagraphFont" style:family="text">
      <style:text-properties style:font-name="Times New Roman" fo:font-weight="bold" style:font-weight-asian="bold" fo:text-transform="uppercase" fo:font-size="11pt" style:font-size-asian="11pt"/>
    </style:style>
    <style:style style:name="T1646" style:parent-style-name="DefaultParagraphFont" style:family="text">
      <style:text-properties style:font-name="Times New Roman" fo:text-transform="uppercase" fo:font-size="11pt" style:font-size-asian="11pt"/>
    </style:style>
    <style:style style:name="T1647" style:parent-style-name="DefaultParagraphFont" style:family="text">
      <style:text-properties style:font-name="Times New Roman" fo:font-weight="bold" style:font-weight-asian="bold" fo:text-transform="uppercase" fo:font-size="11pt" style:font-size-asian="11pt"/>
    </style:style>
    <style:style style:name="P1648" style:parent-style-name="Normal" style:family="paragraph">
      <style:paragraph-properties fo:text-align="center" fo:margin-right="-0.0298in"/>
    </style:style>
    <style:style style:name="T1649" style:parent-style-name="DefaultParagraphFont" style:family="text">
      <style:text-properties style:font-name="Times New Roman" fo:font-weight="bold" style:font-weight-asian="bold" fo:text-transform="uppercase" fo:font-size="11pt" style:font-size-asian="11pt"/>
    </style:style>
    <style:style style:name="P1650" style:parent-style-name="Normal" style:family="paragraph">
      <style:paragraph-properties fo:text-align="center" fo:margin-right="-0.0298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BodyText" style:family="paragraph">
      <style:text-properties fo:font-style="italic" style:font-style-asian="italic" style:font-style-complex="italic" fo:font-size="10pt" style:font-size-asian="10pt"/>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break-before="page"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679" style:parent-style-name="BodyText"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 style:family="paragraph">
      <style:text-properties fo:font-weight="bold" style:font-weight-asian="bold" fo:font-size="10pt" style:font-size-asian="10pt" style:font-size-complex="12pt"/>
    </style:style>
    <style:style style:name="P1691" style:parent-style-name="BodyText" style:family="paragraph">
      <style:text-properties fo:font-weight="bold" style:font-weight-asian="bold" fo:font-size="10pt" style:font-size-asian="10pt" style:font-size-complex="12pt"/>
    </style:style>
    <style:style style:name="P1692" style:parent-style-name="BodyText" style:family="paragraph">
      <style:text-properties fo:font-weight="bold" style:font-weight-asian="bold" fo:font-size="10pt" style:font-size-asian="10pt" style:font-size-complex="12pt"/>
    </style:style>
    <style:style style:name="P1693" style:parent-style-name="BodyText" style:family="paragraph">
      <style:text-properties style:font-weight-complex="bold" fo:font-size="11pt" style:font-size-asian="11pt" style:font-size-complex="12pt"/>
    </style:style>
    <style:style style:name="P1694" style:parent-style-name="BodyText" style:family="paragraph">
      <style:text-properties style:font-weight-complex="bold" fo:font-size="11pt" style:font-size-asian="11pt" style:font-size-complex="12pt"/>
    </style:style>
    <style:style style:name="P1695" style:parent-style-name="BodyText" style:family="paragraph">
      <style:text-properties style:font-weight-complex="bold" fo:font-size="11pt" style:font-size-asian="11pt" style:font-size-complex="12pt"/>
    </style:style>
    <style:style style:name="P1696" style:parent-style-name="BodyText" style:family="paragraph">
      <style:paragraph-properties fo:text-indent="0.5in"/>
      <style:text-properties fo:font-weight="bold" style:font-weight-asian="bold" fo:font-size="11pt" style:font-size-asian="11pt" style:font-size-complex="12pt"/>
    </style:style>
    <style:style style:name="P1697" style:parent-style-name="BodyText" style:family="paragraph">
      <style:paragraph-properties fo:text-align="center"/>
      <style:text-properties fo:font-weight="bold" style:font-weight-asian="bold" fo:font-size="11pt" style:font-size-asian="11pt" style:font-size-complex="12pt"/>
    </style:style>
    <style:style style:name="P1698" style:parent-style-name="BodyText" style:family="paragraph">
      <style:paragraph-properties fo:text-indent="0.5in"/>
      <style:text-properties fo:font-weight="bold" style:font-weight-asian="bold" fo:font-size="11pt" style:font-size-asian="11pt" style:font-size-complex="12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PlainText" style:family="paragraph">
      <style:paragraph-properties fo:text-align="center"/>
      <style:text-properties style:font-name="Times New Roman" fo:font-size="11pt" style:font-size-asian="11pt"/>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fo:font-weight="bold" style:font-weight-asian="bold"/>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ize="10pt" style:font-size-asian="10pt"/>
    </style:style>
    <style:style style:name="T1736" style:parent-style-name="DefaultParagraphFont" style:family="text">
      <style:text-properties style:font-name="Times New Roman" style:font-weight-complex="bold" fo:font-size="10pt" style:font-size-asian="10pt"/>
    </style:style>
    <style:style style:name="P1737" style:parent-style-name="PlainText" style:family="paragraph">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BodyTextIndent" style:family="paragraph">
      <style:paragraph-properties fo:text-indent="0in"/>
      <style:text-properties fo:font-size="10pt" style:font-size-asian="10pt"/>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text-properties style:font-name="Times New Roman" style:font-size-complex="12pt"/>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Straipsnis papildomas 4 dalimi nuo 2006 m. liepos 1 d.:</text:p>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3">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
      <text:p text:style-name="P257"><text:bookmark-start text:name="straipsnis33"/>33 straipsnis. Pataisos įstaigos ir areštinės administracijos pareigos vykdant teisės dirbti tam tikrą darbą arba užsiimti tam tikra veikla atėmimo bausmę arba viešųjų teisių atėmimo bausmę</text:p>
      <text:p text:style-name="P258"><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9"/>
      <text:p text:style-name="P260"><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1"><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2">2. Institucija, išduodanti leidimus tam tikrai veiklai, ne vėliau kaip kitą darbo dieną po nuosprendžio nuorašo gavimo Lietuvos Respublikos įstatymų nustatyta tvarka panaikina nuteistajam išduotą leidimą užsiimti tam tikra veikla.</text:p>
      <text:p text:style-name="P263">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4">4. Atlikusiam teisės užsiimti tam tikra veikla atėmimo bausmę arba nuo šios bausmės atleistam asmeniui, leidimas užsiimti tam tikra veikla išduodamas Lietuvos Respublikos įstatymų nustatyta bendra tvarka.</text:p>
      <text:p text:style-name="P265">Straipsnio pakeitimai:</text:p>
      <text:p text:style-name="P266"><text:span text:style-name="T267">Nr.<text:s/></text:span><text:a xlink:href="http://www3.lrs.lt/cgi-bin/preps2?a=255148&amp;b=" office:target-frame-name="_top" xlink:show="replace"><text:span text:style-name="T268">X-163</text:span></text:a><text:span text:style-name="T269">, 2005-04-21, Žin., 2005, Nr. 58-2001 (2005-05-07)</text:span></text:p>
      <text:p text:style-name="P270"/>
      <text:p text:style-name="P271"><text:bookmark-start text:name="straipsnis35"/><text:span text:style-name="T272">35 straipsnis. Teisės dirbti tam tikrą darbą arba užsiimti tam tikra veikla atėmimo bausmę arba viešųjų teisių atėmimo bausmę vykdančių institucijų pareigos ir teisės</text:span></text:p>
      <text:p text:style-name="P273"><text:bookmark-end text:name="straipsnis35"/><text:span text:style-name="T274">1.</text:span><text:span text:style-name="T275"><text:s/></text:span><text:span text:style-name="T276">Teisės dirbti tam tikrą darbą arba užsiimti tam tikra veikla atėmimo bausmę arba viešųjų teisių atėmimo bausmę vykdanti institucija pagal nuteistojo gyvenamąją vietą privalo:</text:span></text:p>
      <text:p text:style-name="P277"><text:span text:style-name="T278">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9"><text:span text:style-name="T280">2) ne rečiau kaip vieną kartą per tris mėnesius patikrinti, ar nuteistasis laikosi nuosprendyje jam nustatytų draudimų;</text:span></text:p>
      <text:p text:style-name="P281"><text:span text:style-name="T282">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3"><text:span text:style-name="T284">*2.</text:span><text:span text:style-name="T285"><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86"><text:span text:style-name="T287">*Pastaba.</text:span><text:span text:style-name="T288"><text:s/>Iki Valdininkų registro reorganizavimo į Valstybės tarnautojų registrą įstatymo Nr.<text:s/></text:span><text:a xlink:href="http://www3.lrs.lt/cgi-bin/preps2?a=255148&amp;b=" office:target-frame-name="_top" xlink:show="replace"><text:span text:style-name="T289">X-163</text:span></text:a><text:span text:style-name="T290"><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91">tam tikra veikla atėmimo bausmę arba viešųjų teisių atėmimo bausmę, turi teisę gauti reikalingą informaciją iš Valdininkų registro.</text:span></text:p>
      <text:p text:style-name="P292">Straipsnio pakeitimai:</text:p>
      <text:p text:style-name="P293"><text:span text:style-name="T294">Nr.<text:s/></text:span><text:a xlink:href="http://www3.lrs.lt/cgi-bin/preps2?a=255148&amp;b=" office:target-frame-name="_top" xlink:show="replace"><text:span text:style-name="T295">X-163</text:span></text:a><text:span text:style-name="T296">, 2005-04-21, Žin., 2005, Nr. 58-2001 (2005-05-07)</text:span></text:p>
      <text:p text:style-name="P297"/>
      <text:p text:style-name="P298"><text:bookmark-start text:name="straipsnis36"/>36 straipsnis. Teisės dirbti tam tikrą darbą arba užsiimti tam tikra veikla atėmimo bausmės ir viešųjų teisių atėmimo bausmės vykdymo terminų skaičiavimas</text:p>
      <text:p text:style-name="P29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30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p text:style-name="P303">5. Viešųjų teisių atėmimo bausmė pradedama vykdyti nuo nuosprendžio įsiteisėjimo dienos nepaisant to, ar ji paskirta kartu su kita bausme.</text:p>
      <text:p text:style-name="P304"/>
      <text:p text:style-name="P305"><text:bookmark-start text:name="straipsnis37"/>37 straipsnis. Teisės dirbti tam tikrą darbą arba užsiimti tam tikra veikla atėmimo bausmės vykdymo sustabdymas</text:p>
      <text:p text:style-name="P30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0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9"/>
      <text:p text:style-name="P310"><text:bookmark-start text:name="straipsnis38"/><text:span text:style-name="T311">38 straipsnis. Teisės dirbti tam tikrą darbą arba užsiimti tam tikra veikla atėmimo bausmės arba viešųjų teisių atėmimo bausmės nevykdymo pasekmės</text:span></text:p>
      <text:p text:style-name="P31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4"/>
      <text:h text:style-name="P315" text:outline-level="5"><text:bookmark-start text:name="skyrius8"/>VIII skyrius<text:s/></text:h>
      <text:p text:style-name="P316"><text:bookmark-end text:name="skyrius8"/>VIEŠŲJŲ darbų bausmės vykdymo tvarka ir sąlygos</text:p>
      <text:p text:style-name="P317"/>
      <text:p text:style-name="P318"><text:bookmark-start text:name="straipsnis39"/>39 straipsnis. Viešųjų darbų bausmės vykdymo pradžia ir vieta</text:p>
      <text:p text:style-name="P31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3"/>
      <text:p text:style-name="P324"><text:bookmark-start text:name="straipsnis40"/>40 straipsnis. Nuteistųjų, kuriems paskirta viešųjų darbų bausmė, pataisos priemonės</text:p>
      <text:p text:style-name="P325"><text:bookmark-end text:name="straipsnis40"/>Nuteistųjų, kuriems paskirta viešųjų darbų bausmė, pataisos priemonės yra neatlygintinas nuteistojo darbas visuomenės labui ir bausmės atlikimo režimas.</text:p>
      <text:p text:style-name="P326"/>
      <text:p text:style-name="P327"><text:bookmark-start text:name="straipsnis41"/>41 straipsnis. Viešųjų darbų atlikimo sąlygos</text:p>
      <text:p text:style-name="P328"><text:bookmark-end text:name="straipsnis41"/>1. Nuteistasis, kuriam paskirta viešųjų darbų bausmė, privalo per teismo paskirtą laiką neatlygintinai dirbti teismo nustatytą valandų skaičių per mėnesį visuomenės labui.<text:s/></text:p>
      <text:p text:style-name="P32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2"/>
      <text:p text:style-name="P333"><text:bookmark-start text:name="straipsnis42"/>42 straipsnis. Viešųjų darbų atlikimo laikas</text:p>
      <text:p text:style-name="P334"><text:bookmark-end text:name="straipsnis42"/>1. Viešųjų darbų atlikimo laikas skaičiuojamas mėnesiais.</text:p>
      <text:p text:style-name="P33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3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37"/>
      <text:p text:style-name="P338"><text:bookmark-start text:name="straipsnis43"/>43 straipsnis. Viešųjų darbų bausmę vykdančių institucijų kompetencija</text:p>
      <text:p text:style-name="P33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0"><text:span text:style-name="T34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2">nebegali atlikti paskirtų viešųjų darbų, apylinkės teismas bausmę vykdančios institucijos teikimu gali atleisti jį nuo šios bausmės, vietoj jos paskirdamas Baudžiamojo kodekso IX skyriuje numatytą baudžiamojo poveikio priemonę.</text:span></text:p>
      <text:p text:style-name="P343">Straipsnio pakeitimai:</text:p>
      <text:p text:style-name="P344"><text:span text:style-name="T345">Nr.<text:s/></text:span><text:a xlink:href="http://www3.lrs.lt/cgi-bin/preps2?a=238193&amp;b=" office:target-frame-name="_top" xlink:show="replace"><text:span text:style-name="T346">IX-2338</text:span></text:a><text:span text:style-name="T347">, 2004-07-08, Žin., 2004, Nr. 115-4278 (2004-07-24)</text:span></text:p>
      <text:p text:style-name="P348"/>
      <text:p text:style-name="P349"><text:bookmark-start text:name="straipsnis44"/>44 straipsnis. Darbdavių, pas kuriuos atliekama viešųjų darbų bausmė, pareigos</text:p>
      <text:p text:style-name="P350"><text:bookmark-end text:name="straipsnis44"/>Darbdavys, pas kurį atliekama viešųjų darbų bausmė, privalo:</text:p>
      <text:p text:style-name="P351">1) kontroliuoti nuteistųjų elgesį darbo metu;</text:p>
      <text:p text:style-name="P352">2) pranešti viešųjų darbų bausmę vykdančiai institucijai apie nuosprendžio nuorašo gavimą, apie nuteistųjų vengimą atlikti bausmę, apie nuteistųjų susirgimus, sužalojimą ir mirtį, taip pat kitas svarbias aplinkybes;</text:p>
      <text:p text:style-name="P353">3) aprūpinti nuteistuosius reikiamais įrankiais ir specialiais drabužiais;</text:p>
      <text:p text:style-name="P354">4) tvarkyti nuteistųjų darbo laiko apskaitą ir šiuos duomenis kartą per mėnesį pateikti viešųjų darbų bausmę vykdančiai institucijai;<text:s/></text:p>
      <text:p text:style-name="P355">5) laikytis kitų šio Kodekso nustatytų pareigų.</text:p>
      <text:p text:style-name="P356"/>
      <text:p text:style-name="P357"><text:bookmark-start text:name="straipsnis45"/>45 straipsnis. Viešųjų darbų bausmę atliekantiems nuteistiesiems skiriamos paskatinimo priemonės ir nuobaudos</text:p>
      <text:p text:style-name="P358"><text:bookmark-end text:name="straipsnis45"/>1. Už dorą elgesį ir stropų darbą viešųjų darbų bausmę vykdančios institucijos pareigūnai nuteistiesiems gali skirti paskatinimo priemonę – padėką.</text:p>
      <text:p text:style-name="P359">2. Už vengimą atlikti viešuosius darbus šią bausmę vykdančios institucijos pareigūnai gali skirti nuteistiesiems nuobaudą – įspėjimą.</text:p>
      <text:p text:style-name="P36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1">4. Nuteistiesiems, kurie po viešųjų darbų bausmę vykdančios institucijos įspėjimo vengia atlikti šią bausmę, apylinkės teismas bausmę vykdančios institucijos teikimu gali viešųjų darbų bausmę pakeisti areštu arba bauda.</text:p>
      <text:p text:style-name="P36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3" text:outline-level="4"/>
      <text:h text:style-name="P364" text:outline-level="4"><text:bookmark-start text:name="dalis4"/>IV Dalis<text:s/></text:h>
      <text:p text:style-name="P365"><text:bookmark-end text:name="dalis4"/><text:s/>BAUSMIŲ, KURIOMIS APRIBOJAMA NUTEISTŲJŲ LAISVĖ, VYKDYMO TVARKA IR SĄLYGOS</text:p>
      <text:p text:style-name="P366"/>
      <text:h text:style-name="P367" text:outline-level="4"><text:bookmark-start text:name="skyrius9"/>IX skyrius<text:s/></text:h>
      <text:p text:style-name="P368"><text:bookmark-end text:name="skyrius9"/>LAISVĖS APRIBOJIMO IR AREŠTO BAUSMIŲ VYKDYMO TVARKA IR SĄLYGOS</text:p>
      <text:p text:style-name="P369"/>
      <text:h text:style-name="P370" text:outline-level="5"><text:bookmark-start text:name="skirsnis1"/>Pirmasis skirsnis</text:h>
      <text:h text:style-name="P371" text:outline-level="4"><text:bookmark-end text:name="skirsnis1"/>LAISVĖS APRIBOJIMO BAUSMĖS VYKDYMO TVARKA IR SĄLYGOS</text:h>
      <text:p text:style-name="P372"/>
      <text:p text:style-name="P373"><text:bookmark-start text:name="straipsnis46"/>46 straipsnis. Laisvės apribojimo bausmės vykdymo pradžia</text:p>
      <text:p text:style-name="P37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7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7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77"/>
      <text:p text:style-name="P378"><text:bookmark-start text:name="straipsnis47"/><text:span text:style-name="T379">47 straipsnis. Laisvės apribojimo bausmės atlikimo sąlygos</text:span></text:p>
      <text:p text:style-name="P38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8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85"/>
      <text:p text:style-name="P386"><text:bookmark-start text:name="straipsnis48"/>48 straipsnis. Laisvės apribojimo bausmę vykdančių institucijų kompetencija</text:p>
      <text:p text:style-name="P38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88"><text:span text:style-name="T389">2. Jeigu nuteistasis dėl objektyvių priežasčių negali įvykdyti nustatytų įpareigojimų, apylinkės teismas laisvės apribojimo</text:span><text:bookmark-start text:name="329z"/><text:span text:style-name="T390"><text:s/>bausmę</text:span><text:bookmark-end text:name="329z"/><text:span text:style-name="T391"><text:s/>vykdančios institucijos teikimu gali atleisti jį nuo šios bausmės, vietoj jos paskirdamas Baudžiamojo kodekso IX skyriuje numatytą baudžiamojo poveikio<text:s/></text:span><text:span text:style-name="T392">priemonę.</text:span></text:p>
      <text:p text:style-name="P393">Straipsnio pakeitimai:</text:p>
      <text:p text:style-name="P394"><text:span text:style-name="T395">Nr.<text:s/></text:span><text:a xlink:href="http://www3.lrs.lt/cgi-bin/preps2?a=238193&amp;b=" office:target-frame-name="_top" xlink:show="replace"><text:span text:style-name="T396">IX-2338</text:span></text:a><text:span text:style-name="T397">, 2004-07-08, Žin., 2004, Nr. 115-4278 (2004-07-24)</text:span></text:p>
      <text:p text:style-name="P398"/>
      <text:p text:style-name="P399"><text:bookmark-start text:name="straipsnis49"/>49 straipsnis. Laisvės apribojimo bausmę atliekantiems nuteistiesiems skiriamos paskatinimo priemonės ir nuobaudos</text:p>
      <text:p text:style-name="P400"><text:bookmark-end text:name="straipsnis49"/>1. Už dorą elgesį ir pavyzdingą draudimų laikymąsi bei įpareigojimų vykdymą laisvės apribojimo bausmę vykdančios institucijos pareigūnai nuteistiesiems gali skirti šias paskatinimo priemones:<text:s/></text:p>
      <text:p text:style-name="P401">1) padėką;</text:p>
      <text:p text:style-name="P402">2) prieš terminą panaikinti paskirtą nuobaudą.</text:p>
      <text:p text:style-name="P403">2. Už vengimą atlikti laisvės apribojimo bausmę šią bausmę vykdančios institucijos pareigūnai nuteistiesiems gali skirti šias nuobaudas:</text:p>
      <text:p text:style-name="P404">1) įspėjimą;</text:p>
      <text:p text:style-name="P405">2) griežtą papeikimą.</text:p>
      <text:p text:style-name="P40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07"><text:span text:style-name="T408">4. Vengiantiems atlikti laisvės apribojimo bausmę nuteistiesiems apylinkės teismas bausmę vykdančios institucijos<text:s/></text:span><text:span text:style-name="T409">teikimu šią bausmę pakeičia areštu.</text:span></text:p>
      <text:p text:style-name="P410">5. Laisvės apribojimo bausmę vykdančios institucijos pareigūnų įgaliojimus skiriant paskatinimo priemones ir nuobaudas, taip pat paskatinimo priemonių ir nuobaudų skyrimo tvarką nustato Teisingumo ministerija.</text:p>
      <text:p text:style-name="P411">Straipsnio pakeitimai:</text:p>
      <text:p text:style-name="P412"><text:span text:style-name="T413">Nr.<text:s/></text:span><text:a xlink:href="http://www3.lrs.lt/cgi-bin/preps2?a=238193&amp;b=" office:target-frame-name="_top" xlink:show="replace"><text:span text:style-name="T414">IX-2338</text:span></text:a><text:span text:style-name="T415">, 2004-07-08, Žin., 2004, Nr. 115-4278 (2004-07-24)</text:span></text:p>
      <text:h text:style-name="P416" text:outline-level="3"/>
      <text:h text:style-name="P417" text:outline-level="3"><text:bookmark-start text:name="skirsnis2"/>Antrasis skirsnis</text:h>
      <text:p text:style-name="P418"><text:bookmark-end text:name="skirsnis2"/>AREŠTO BAUSMĖS ATLIKIMO TVARKA IR SĄLYGOS</text:p>
      <text:p text:style-name="P419"/>
      <text:p text:style-name="P420"><text:bookmark-start text:name="straipsnis50"/>50 straipsnis. Arešto bausmės atlikimo vieta</text:p>
      <text:p text:style-name="P421"><text:bookmark-end text:name="straipsnis50"/>1. Nuteistieji, kuriems paskirtas areštas, šią bausmę atlieka areštinėse.</text:p>
      <text:p text:style-name="P42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3"/>
      <text:p text:style-name="P424"><text:bookmark-start text:name="straipsnis51"/>51 straipsnis. Nuteistųjų, kuriems paskirta arešto bausmė, siuntimas į areštines</text:p>
      <text:p text:style-name="P425"><text:bookmark-end text:name="straipsnis51"/>1. Nuteistieji, kuriems paskirtas areštas, po nuosprendžio įsiteisėjimo (išskyrus atvejį, kai teismas nustatė atlikti areštą poilsio dienomis) suimami.</text:p>
      <text:p text:style-name="P42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27"/>
      <text:p text:style-name="P428"><text:bookmark-start text:name="straipsnis52"/>52 straipsnis. Nuteistųjų, kuriems paskirta arešto bausmė, izoliuotas arba atskiras laikymas</text:p>
      <text:p text:style-name="P42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30">2. Areštinės direktoriaus sprendimu izoliuoti nuo kitų nuteistųjų gali būti laikomi ir kiti šio straipsnio 1 dalyje nenurodyti nuteistieji.<text:s/></text:p>
      <text:p text:style-name="P431"/>
      <text:p text:style-name="P432"><text:bookmark-start text:name="straipsnis53"/>53 straipsnis. Nuteistųjų, kuriems paskirtas areštas, pataisos priemonės</text:p>
      <text:p text:style-name="P433"><text:bookmark-end text:name="straipsnis53"/>Nuteistųjų, kuriems paskirtas areštas, pataisos priemonės yra arešto bausmės atlikimo režimas bei socialinė reabilitacija.</text:p>
      <text:p text:style-name="P434"/>
      <text:p text:style-name="P435"><text:bookmark-start text:name="straipsnis54"/>54 straipsnis. Režimas areštinėse</text:p>
      <text:p text:style-name="P43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3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8">3. Areštinėse nustatoma griežtai reglamentuota vidaus tvarka. Nuteistieji pasirašytinai supažindinami su jų teisėmis, pareigomis ir draudimais.</text:p>
      <text:p text:style-name="P43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4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4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42">7. Areštinių bei jose atliekančių bausmę asmenų apsaugą vykdo šių įstaigų pareigūnai. Apsaugai gali būti naudojamos šio Kodekso 114 straipsnio 2 ir 3 dalyse nustatytos priemonės.</text:p>
      <text:p text:style-name="P443">8. Režimui areštinėse užtikrinti gali būti naudojamos šio Kodekso 118–124 straipsniuose nustatytos priemonės.<text:s/></text:p>
      <text:p text:style-name="P444"/>
      <text:p text:style-name="P445"><text:bookmark-start text:name="straipsnis55"/>55 straipsnis. Areštą atliekančių nuteistųjų specialiosios teisės ir pareigos</text:p>
      <text:p text:style-name="P446"><text:bookmark-end text:name="straipsnis55"/>1. Areštą atliekantys nuteistieji turi šio Kodekso 11–15, 92, 93, 96–101, 106–110 straipsniuose nustatytas teises ir pareigas.<text:s/></text:p>
      <text:p text:style-name="P44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48"><text:span text:style-name="T449">3. Areštą atliekantys nuteistieji turi teisę gauti vieną pašto ar perduodamą<text:s/></text:span><text:span text:style-name="T450">drabužių, avalynės</text:span><text:span text:style-name="T45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52">Drabužius ir avalynę</text:span><text:span text:style-name="T453">, kuriuos areštą atliekantiems nuteistiesiems draudžiama gauti, nustato šio Kodekso 1 priedas.</text:span></text:p>
      <text:p text:style-name="P45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5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56">6. Sugyventinis yra Civilinio kodekso 3.229 straipsnyje nurodytas asmuo, o artimieji giminaičiai – Civilinio kodekso 3.135 straipsnyje nurodyti asmenys.</text:p>
      <text:p text:style-name="P457">Straipsnio pakeitimai:</text:p>
      <text:p text:style-name="P458"><text:span text:style-name="T459">Nr.<text:s/></text:span><text:a xlink:href="http://www3.lrs.lt/cgi-bin/preps2?a=255149&amp;b=" office:target-frame-name="_top" xlink:show="replace"><text:span text:style-name="T460">X-164</text:span></text:a><text:span text:style-name="T461">, 2005-04-21, Žin., 2005, Nr. 58-2002 (2005-05-07)</text:span></text:p>
      <text:p text:style-name="P462"/>
      <text:p text:style-name="P463"><text:bookmark-start text:name="straipsnis56"/>56 straipsnis. Nuteistųjų darbas areštinėse</text:p>
      <text:p text:style-name="P46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6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66"/>
      <text:p text:style-name="P467"><text:bookmark-start text:name="straipsnis57"/>57 straipsnis. Socialinės reabilitacijos organizavimas</text:p>
      <text:p text:style-name="P46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9">2. Pagrindinės socialinės reabilitacijos formos yra:</text:p>
      <text:p text:style-name="P47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71">2) kultūros, sporto ir kiti masiniai renginiai;</text:p>
      <text:p text:style-name="P472">3) pagalba sprendžiant nuteistųjų problemas;</text:p>
      <text:p text:style-name="P473">4) paskatinimo priemonių ir nuobaudų skyrimas nuteistiesiems.</text:p>
      <text:p text:style-name="P474">3. Areštą atliekančių nuteistųjų dalyvavimas socialinėje reabilitacijoje skatinamas, į tai atsižvelgiama skiriant paskatinimo priemones arba nuobaudas.</text:p>
      <text:p text:style-name="P475">4. Areštą atliekančių nuteistųjų bendrasis lavinimas ir profesinis mokymas neorganizuojamas.</text:p>
      <text:p text:style-name="P476"/>
      <text:p text:style-name="P477"><text:bookmark-start text:name="straipsnis58"/>58 straipsnis. Areštinės psichologinė tarnyba</text:p>
      <text:p text:style-name="P478"><text:bookmark-end text:name="straipsnis58"/>Areštinės psichologinė tarnyba atlieka šias funkcijas:</text:p>
      <text:p text:style-name="P479">1) tiria areštą atliekančius nuteistuosius ir pateikia rekomendacijas areštinės administracijai dėl socialinės reabilitacijos krypčių;</text:p>
      <text:p text:style-name="P480">2) konsultuoja areštinės administraciją darbo su nuteistaisiais klausimais;</text:p>
      <text:p text:style-name="P481">3) atlieka individualią ir grupinę nuteistųjų psichologinę terapiją.<text:s/></text:p>
      <text:p text:style-name="P482"/>
      <text:p text:style-name="P483"><text:bookmark-start text:name="straipsnis59"/>59 straipsnis. Poilsio dienomis atliekamo arešto ypatumai</text:p>
      <text:p text:style-name="P484"><text:bookmark-end text:name="straipsnis59"/>1. Suimtas nuteistasis, kuriam paskirtas poilsio dienomis atliekamas areštas, po nuosprendžio paskelbimo ir jo pareigų bei teisių išaiškinimo paleidžiamas iš suėmimo.<text:s/></text:p>
      <text:p text:style-name="P48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86">3. Poilsio dienomis atliekamą areštą nuteistasis gali atlikti savo poilsio dienomis, taip pat švenčių dienomis ir savo atostogų metu.<text:s/></text:p>
      <text:p text:style-name="P487">4. Nuteistasis, dėl ligos ar kitų objektyvių priežasčių negalintis nustatytu laiku atvykti į bausmės atlikimo vietą, privalo apie tai pranešti areštinės, kurioje atliekama bausmė, administracijai.</text:p>
      <text:p text:style-name="P488">5. Nuteistųjų, kurie sutartu laiku neatvyko į areštinę atlikti bausmės ir nepranešė areštinės administracijai apie neatvykimo priežastis, paiešką atlieka policija.<text:s/></text:p>
      <text:p text:style-name="P489"/>
      <text:p text:style-name="P490"><text:bookmark-start text:name="straipsnis60"/>60 straipsnis. Arešto bausmę atliekantiems nuteistiesiems skiriamos paskatinimo priemonės ir nuobaudos</text:p>
      <text:p text:style-name="P491"><text:bookmark-end text:name="straipsnis60"/>1. Už dorą elgesį ir stropų darbą arešto bausmę atliekantiems nuteistiesiems gali būti skiriamos šios paskatinimo priemonės:</text:p>
      <text:p text:style-name="P492">1) padėka;</text:p>
      <text:p text:style-name="P493">2) galiojančios nuobaudos panaikinimas prieš terminą;</text:p>
      <text:p text:style-name="P494">3) pasivaikščiojimo laiko pailginimas viena valanda.</text:p>
      <text:p text:style-name="P495">2. Už bausmės atlikimo tvarkos pažeidimą arešto bausmę atliekantiems nuteistiesiems gali būti skiriamos šios nuobaudos:</text:p>
      <text:p text:style-name="P496">1) įspėjimas;</text:p>
      <text:p text:style-name="P497">2) griežtas papeikimas;</text:p>
      <text:p text:style-name="P498">3) pasivaikščiojimo laiko pailginimo panaikinimas;</text:p>
      <text:p text:style-name="P499">4) uždarymas į karcerį iki dešimt parų, o nepilnamečiams – iki penkių parų;</text:p>
      <text:p text:style-name="P500">5) poilsio dienomis atliekamo arešto pakeitimas paprastu areštu, atliekamu įprastine tvarka.</text:p>
      <text:p text:style-name="P501">3. Šio straipsnio 2 dalies 5 punkte numatytą nuobaudą skiria apylinkės teismas areštinės direktoriaus teikimu.</text:p>
      <text:p text:style-name="P502">4. Areštą atliekantys nuteistieji, kuriems paskirta nuobauda – uždarymas į karcerį, ją atlieka šio Kodekso 144 ir 146 straipsniuose nustatyta tvarka.</text:p>
      <text:p text:style-name="P503"/>
      <text:p text:style-name="P504"><text:bookmark-start text:name="straipsnis61"/>61 straipsnis. Paskatinimo priemonių ir nuobaudų skyrimo tvarka</text:p>
      <text:p text:style-name="P505"><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6">2. Paskatinimas, kuriuo pareiškiama padėka, taip pat nuobauda, kuria pareiškiamas įspėjimas, gali būti paskelbti žodžiu.</text:p>
      <text:p text:style-name="P507">3. Kaip paskatinimas nuteistajam gali būti prieš terminą panaikinta vienu kartu viena galiojanti nuobauda.</text:p>
      <text:p text:style-name="P508">4. Kaip paskatinimas pasivaikščiojimo laikas gali būti pailgintas ne daugiau kaip dvidešimt dienų.</text:p>
      <text:p text:style-name="P50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1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1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2">8. Jeigu per vieną mėnesį po nuobaudos atlikimo dienos nuteistajam nepaskiriama nauja nuobauda, laikoma, kad jis nuobaudų neturi.</text:p>
      <text:p text:style-name="P513">9. Apie paskatinimo priemonės ar nuobaudos skyrimą nuteistajam paskelbiama pasirašytinai, išskyrus šio straipsnio 2 dalyje numatytus atvejus.</text:p>
      <text:p text:style-name="P514"/>
      <text:h text:style-name="P515" text:outline-level="4"><text:bookmark-start text:name="skyrius10"/>X skyrius<text:s/></text:h>
      <text:p text:style-name="P516"><text:bookmark-end text:name="skyrius10"/>LAISVĖS ATĖMIMO BAUSMIŲ VYKDYMO TVARKA IR SĄLYGOS</text:p>
      <text:p text:style-name="P517"/>
      <text:h text:style-name="P518" text:outline-level="6"><text:bookmark-start text:name="skirsnis3"/>Pirmasis skirsnis</text:h>
      <text:p text:style-name="P519"><text:bookmark-end text:name="skirsnis3"/>PATAISOS ĮSTAIGŲ RŪŠYS, NUTEISTŲJŲ SIUNTIMO Į JAS IR LAIKYMO JOSE TVARKA</text:p>
      <text:p text:style-name="P520"/>
      <text:p text:style-name="P521"><text:bookmark-start text:name="straipsnis62"/>62 straipsnis. Pataisos įstaigų rūšys</text:p>
      <text:p text:style-name="P522"><text:bookmark-end text:name="straipsnis62"/>1. Laisvės atėmimo bausmę vykdančios pataisos įstaigos yra šių rūšių: pataisos namai, nepilnamečių pataisos namai, kalėjimai ir atviros kolonijos.</text:p>
      <text:p text:style-name="P523">2. Šio straipsnio 1 dalyje numatytoms pataisos įstaigų rūšims prilyginamos laisvės atėmimo vietų gydymo įstaigos: gydymo-pataisos namai ir laisvės atėmimo vietos ligoninė.</text:p>
      <text:p text:style-name="P524">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5">Straipsnio pakeitimai:</text:p>
      <text:p text:style-name="P526"><text:span text:style-name="T527">Nr.<text:s/></text:span><text:a xlink:href="http://www3.lrs.lt/cgi-bin/preps2?a=255149&amp;b=" office:target-frame-name="_top" xlink:show="replace"><text:span text:style-name="T528">X-164</text:span></text:a><text:span text:style-name="T529">, 2005-04-21, Žin., 2005, Nr. 58-2002 (2005-05-07)</text:span></text:p>
      <text:p text:style-name="P530"/>
      <text:p text:style-name="P531"><text:bookmark-start text:name="straipsnis63"/>63 straipsnis. Pataisos įstaigos rūšies nustatymas nuteistajam</text:p>
      <text:p text:style-name="P532"><text:bookmark-end text:name="straipsnis63"/>Kokios rūšies pataisos įstaigoje nuteistasis atliks laisvės atėmimo bausmę, nustato teismas remdamasis Baudžiamojo kodekso 50 straipsniu.</text:p>
      <text:p text:style-name="P533"/>
      <text:p text:style-name="P534"><text:bookmark-start text:name="straipsnis64"/>64 straipsnis. Didžiausias pataisos įstaigoje laikomų nuteistųjų skaičius</text:p>
      <text:p text:style-name="P535"><text:bookmark-end text:name="straipsnis64"/>Didžiausią pataisos įstaigoje leidžiamų laikyti nuteistųjų skaičių nustato Pataisos įstaigų vidaus tvarkos taisyklės. Jas tvirtina Teisingumo ministerija.</text:p>
      <text:p text:style-name="P536"/>
      <text:p text:style-name="P537"><text:bookmark-start text:name="straipsnis65"/>65 straipsnis. Konkrečios pataisos įstaigos nustatymo pagrindai</text:p>
      <text:p text:style-name="P53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39"/>
      <text:p text:style-name="P540"><text:bookmark-start text:name="straipsnis66"/>66 straipsnis. Nuteistųjų siuntimo į pataisos įstaigas ir priėmimo jose tvarka</text:p>
      <text:p text:style-name="P541"><text:bookmark-end text:name="straipsnis66"/>1. Po nuosprendžio įsiteisėjimo nuteistasis, kuriam paskirta laisvės atėmimo bausmė, suimamas.</text:p>
      <text:p text:style-name="P542">2. Nuteistąjį, kuriam paskirtas laisvės atėmimas, kardomojo kalinimo vietos administracija ne vėliau kaip per dešimt dienų nuo nuosprendžio įsiteisėjimo dienos nusiunčia į pataisos įstaigą.</text:p>
      <text:p text:style-name="P543">3. Nuteistieji, kurie siunčiami atlikti laisvės atėmimo bausmę Baudžiamojo kodekso 77 straipsnio 5 dalyje nustatyta tvarka, iš karto pasiunčiami į tą pačią pataisos įstaigą, kurioje jie atliko bausmę.</text:p>
      <text:p text:style-name="P544">4. Nėščios moterys bei motinos, turinčios vaikų iki trejų metų, į pataisos įstaigą siunčiamos šio Kodekso 151 straipsnyje nustatyta tvarka.</text:p>
      <text:p text:style-name="P545">5. Nuteistųjų siuntimo į pataisos įstaigas, taip pat priėmimo jose tvarką nustato Pataisos įstaigų vidaus tvarkos taisyklės.</text:p>
      <text:p text:style-name="P546">6. Pataisos įstaigos administracija apie nuteistojo atvykimą per tris darbo dienas praneša nuosprendį priėmusiam teismui ir nuteistojo sutuoktiniui, sugyventiniui arba artimiesiems giminaičiams.</text:p>
      <text:p text:style-name="P54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48"/>
      <text:p text:style-name="P549"><text:bookmark-start text:name="straipsnis67"/>67 straipsnis. Nuteistųjų laikinas palikimas kardomojo kalinimo vietose ir nuteistųjų perkėlimas iš pataisos įstaigos į kardomojo kalinimo vietas</text:p>
      <text:p text:style-name="P550"><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51"/>
      <text:p text:style-name="P552"><text:bookmark-start text:name="straipsnis68"/>68 straipsnis. Nuteistųjų palikimas kardomojo kalinimo vietose, laisvės atėmimo vietos ligoninėje arba kalėjime atlikti ūkio darbus</text:p>
      <text:p text:style-name="P553"><text:bookmark-end text:name="straipsnis68"/><text:span text:style-name="T554">1. Nuteistieji, kuriems<text:s/></text:span><text:span text:style-name="T555">laisvės atėmimo</text:span><text:span text:style-name="T556"><text:s/></text:span><text:span text:style-name="T557">bausmę atlikti nustatyta pataisos namuose, gali būti<text:s/></text:span><text:span text:style-name="T558">palikti kardomojo kalinimo vietose, laisvės atėmimo vietos ligoninėje arba kalėjime atlikti ūkio darbus.</text:span></text:p>
      <text:p text:style-name="P559">2. Atlikti šiuos darbus nuteistasis paliekamas kardomojo kalinimo vietos, laisvės atėmimo vietos ligoninės arba kalėjimo direktoriaus įsakymu, jei yra rašytinis nuteistojo sutikimas.</text:p>
      <text:p text:style-name="P560">3. Atlikti ūkio darbus palikti nuteistieji laikomi pataisos namų paprastosios arba lengvosios grupių laikymo sąlygomis.</text:p>
      <text:p text:style-name="P561">Straipsnio pakeitimai:</text:p>
      <text:p text:style-name="P562"><text:span text:style-name="T563">Nr.<text:s/></text:span><text:a xlink:href="http://www3.lrs.lt/cgi-bin/preps2?a=238193&amp;b=" office:target-frame-name="_top" xlink:show="replace"><text:span text:style-name="T564">IX-2338</text:span></text:a><text:span text:style-name="T565">, 2004-07-08, Žin., 2004, Nr. 115-4278 (2004-07-24)</text:span></text:p>
      <text:p text:style-name="P566"/>
      <text:p text:style-name="P567"><text:bookmark-start text:name="straipsnis69"/>69 straipsnis. Bausmės atlikimas vienoje pataisos įstaigoje</text:p>
      <text:p text:style-name="P568"><text:bookmark-end text:name="straipsnis69"/>1. Nuteistasis, kuriam paskirtas laisvės atėmimas, visą bausmę turi atlikti vienoje pataisos įstaigoje.</text:p>
      <text:p text:style-name="P569">2. Iš vienos pataisos įstaigos į kitą perkelti nuteistąjį tęsti bausmės atlikimą leidžiama dėl ligos arba kitų išimtinių aplinkybių, kliudančių nuteistąjį toliau laikyti toje pačioje pataisos įstaigoje.</text:p>
      <text:p text:style-name="P570">3. Nuteistųjų perkėlimo iš vienos pataisos įstaigos į kitą tvarką nustato Pataisos įstaigų vidaus tvarkos taisyklės.</text:p>
      <text:p text:style-name="P571"/>
      <text:p text:style-name="P572"><text:bookmark-start text:name="straipsnis70"/>70 straipsnis. Nuteistųjų atskiras arba izoliuotas laikymas pataisos įstaigose</text:p>
      <text:p text:style-name="P573"><text:bookmark-end text:name="straipsnis70"/>1. Nuteistųjų atskiro arba izoliuoto laikymo pataisos įstaigose tikslas yra:<text:s/></text:p>
      <text:p text:style-name="P574">1) atskirti nuteistuosius, kurie dėl padarytų nusikaltimų pobūdžio ar asmeninių savybių gali daryti neigiamą įtaką kitiems nuteistiesiems;</text:p>
      <text:p text:style-name="P575">2) palengvinti nuteistųjų socialinę reabilitaciją;</text:p>
      <text:p text:style-name="P576">3) padėti užtikrinti nuteistųjų priežiūrą ir jų saugumą;</text:p>
      <text:p text:style-name="P577">4) padėti užtikrinti, kad būtų laikomasi pataisos įstaigų saugumo ir valdymo reikalavimų.<text:s/></text:p>
      <text:p text:style-name="P578">2. Atskirose pataisos įstaigose turi būti laikomi vyrai ir moterys, suaugusieji ir nepilnamečiai.<text:s/></text:p>
      <text:p text:style-name="P57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8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1">5. Laisvės atėmimo vietų gydymo įstaigose atskirai arba izoliuoti vieni nuo kitų laikomi vyrai ir moterys, suaugusieji ir nepilnamečiai, nuteistieji, kuriems paskirtas laisvės atėmimas iki gyvos galvos.</text:p>
      <text:p text:style-name="P58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3"/>
      <text:h text:style-name="P584" text:outline-level="6"><text:bookmark-start text:name="skirsnis4"/>Antrasis skirsnis</text:h>
      <text:h text:style-name="P585" text:outline-level="2"><text:bookmark-end text:name="skirsnis4"/>PATAISOS NAMAI</text:h>
      <text:p text:style-name="P586"/>
      <text:p text:style-name="P587"><text:bookmark-start text:name="straipsnis71"/>71 straipsnis. Pataisos namuose laisvės atėmimo bausmę atliekantys nuteistieji<text:s/></text:p>
      <text:p text:style-name="P588"><text:bookmark-end text:name="straipsnis71"/>Pataisos namuose laisvės atėmimo bausmę atlieka pilnamečiai nuteistieji, kuriems teismas nustatė atlikti laisvės atėmimo bausmę pataisos namuose.<text:s/></text:p>
      <text:p text:style-name="P589"/>
      <text:p text:style-name="P590"><text:bookmark-start text:name="straipsnis72"/>72 straipsnis. Nuteistųjų grupės pataisos namuose</text:p>
      <text:p text:style-name="P591"><text:bookmark-end text:name="straipsnis72"/>Laisvės atėmimo bausmę pataisos namuose, išskyrus laisvės atėmimo vietų gydymo įstaigas, atliekantys nuteistieji suskirstomi į paprastąją, lengvąją ir drausmės grupes.</text:p>
      <text:p text:style-name="P592"/>
      <text:p text:style-name="P593"><text:bookmark-start text:name="straipsnis73"/>73 straipsnis. Paprastajai grupei priskirtų nuteistųjų laikymo sąlygos</text:p>
      <text:p text:style-name="P594"><text:bookmark-end text:name="straipsnis73"/>Paprastajai grupei priskirti nuteistieji turi teisę:</text:p>
      <text:p text:style-name="P595"><text:span text:style-name="T596">1) įsigyti maisto produktų ir būtiniausių reikmenų;</text:span></text:p>
      <text:p text:style-name="P597"><text:span text:style-name="T598">2</text:span><text:span text:style-name="T599">) per tris mėnesius gauti vieną ilgalaikį ir vieną trumpalaikį pasimatymą;</text:span></text:p>
      <text:p text:style-name="P600"><text:span text:style-name="T601">3</text:span><text:span text:style-name="T602">) gauti ir siųsti neribotą kiekį laiškų, taip pat gauti smulkiųjų paketų su spauda;</text:span></text:p>
      <text:p text:style-name="P603"><text:span text:style-name="T604">4</text:span><text:span text:style-name="T605">) vieną kartą per<text:s/></text:span><text:span text:style-name="T606">savaitę</text:span><text:span text:style-name="T607"><text:s/>paskambinti telefonu.</text:span></text:p>
      <text:p text:style-name="P608">Straipsnio pakeitimai:</text:p>
      <text:p text:style-name="P609"><text:span text:style-name="T610">Nr.<text:s/></text:span><text:a xlink:href="http://www3.lrs.lt/cgi-bin/preps2?a=255149&amp;b=" office:target-frame-name="_top" xlink:show="replace"><text:span text:style-name="T611">X-164</text:span></text:a><text:span text:style-name="T612">, 2005-04-21, Žin., 2005, Nr. 58-2002 (2005-05-07)</text:span></text:p>
      <text:p text:style-name="P613"/>
      <text:p text:style-name="P614"><text:bookmark-start text:name="straipsnis74"/>74 straipsnis. Lengvajai grupei priskirtų nuteistųjų laikymo sąlygos</text:p>
      <text:p text:style-name="P615"><text:bookmark-end text:name="straipsnis74"/>Lengvajai grupei priskirti nuteistieji turi teisę:</text:p>
      <text:p text:style-name="P616"><text:span text:style-name="T617">1) įsigyti maisto produktų ir būtiniausių reikmenų;</text:span></text:p>
      <text:p text:style-name="P618"><text:span text:style-name="T619">2)</text:span><text:span text:style-name="T620"><text:s/>per du mėnesius gauti vieną ilgalaikį ir vieną trumpalaikį pasimatymą;</text:span></text:p>
      <text:p text:style-name="P621"><text:span text:style-name="T622">3</text:span><text:span text:style-name="T623">) gauti ir siųsti neribotą kiekį laiškų, taip pat gauti smulkiųjų paketų su spauda;</text:span></text:p>
      <text:p text:style-name="P624"><text:span text:style-name="T625">4</text:span><text:span text:style-name="T626">) 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5"/>75 straipsnis. Drausmės grupei priskirtų nuteistųjų laikymo sąlygos</text:p>
      <text:p text:style-name="P634"><text:bookmark-end text:name="straipsnis75"/>1. Drausmės grupei priskirti nuteistieji turi teisę:</text:p>
      <text:p text:style-name="P635"><text:span text:style-name="T636">1) įsigyti maisto produktų ir būtiniausių reikmenų;</text:span></text:p>
      <text:p text:style-name="P637"><text:span text:style-name="T638">2</text:span><text:span text:style-name="T639">) gauti ir siųsti neribotą kiekį laiškų, taip pat gauti smulkiųjų paketų su spauda;</text:span></text:p>
      <text:p text:style-name="P640"><text:span text:style-name="T641">3</text:span><text:span text:style-name="T642">) vieną kartą per<text:s/></text:span><text:span text:style-name="T643">mėnesį</text:span><text:span text:style-name="T644"><text:s/>paskambinti telefonu.</text:span></text:p>
      <text:p text:style-name="P645">2. Drausmės grupei priskirti nuteistieji nakties metu užrakinami gyvenamosiose patalpose, įrengtose pagal kamerų įrengimo reikalavimus.</text:p>
      <text:p text:style-name="P646">Straipsnio pakeitimai:</text:p>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6"/>76 straipsnis. Nuteistųjų laikymo laisvės atėmimo vietų gydymo įstaigose sąlygos</text:p>
      <text:p text:style-name="P653"><text:bookmark-end text:name="straipsnis76"/>1. Nuteistiesiems, kurie atlikti laisvės atėmimo bausmę pasiųsti tiesiai į laisvės atėmimo vietų gydymo įstaigas, taikomos šio Kodekso 73 straipsnyje nustatytos laikymo sąlygos.</text:p>
      <text:p text:style-name="P654">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655"/>
      <text:h text:style-name="P656" text:outline-level="6"><text:bookmark-start text:name="skirsnis5"/>Trečiasis skirsnis</text:h>
      <text:h text:style-name="P657" text:outline-level="2"><text:bookmark-end text:name="skirsnis5"/>NEPILNAMEČIŲ PATAISOS NAMAI</text:h>
      <text:p text:style-name="P658"/>
      <text:p text:style-name="P659"><text:bookmark-start text:name="straipsnis77"/>77 straipsnis. Nepilnamečių pataisos namuose laisvės atėmimo bausmę atliekantys nuteistieji</text:p>
      <text:p text:style-name="P660"><text:bookmark-end text:name="straipsnis77"/>Nepilnamečių pataisos namuose laisvės atėmimo bausmę atlieka nepilnamečiai nuteistieji bei pilnamečiai nuteistieji, palikti šiose pataisos įstaigose šio Kodekso 81 straipsnyje nustatyta tvarka.</text:p>
      <text:p text:style-name="P661"/>
      <text:p text:style-name="P662"><text:bookmark-start text:name="straipsnis78"/>78 straipsnis. Bausmes nepilnamečių pataisos namuose atliekančių nuteistųjų grupės<text:s/></text:p>
      <text:p text:style-name="P663"><text:bookmark-end text:name="straipsnis78"/>Laisvės atėmimo bausmę nepilnamečių pataisos namuose atliekantys nuteistieji suskirstomi į paprastąją ir lengvąją grupes.</text:p>
      <text:p text:style-name="P664"/>
      <text:p text:style-name="P665"><text:bookmark-start text:name="straipsnis79"/><text:span text:style-name="T666">79 straipsnis. Paprastajai grupei priskirtų nuteistųjų laikymo sąlygos</text:span></text:p>
      <text:p text:style-name="P667"><text:bookmark-end text:name="straipsnis79"/>Paprastajai grupei priskirti nuteistieji turi teisę:</text:p>
      <text:p text:style-name="P668"><text:span text:style-name="T669">1) įsigyti maisto produktų ir būtiniausių reikmenų;</text:span></text:p>
      <text:p text:style-name="P670"><text:span text:style-name="T671">2</text:span><text:span text:style-name="T672">) per du mėnesius gauti vieną trumpalaikį ir vieną ilgalaikį pasimatymą;</text:span></text:p>
      <text:p text:style-name="P673"><text:span text:style-name="T674">3</text:span><text:span text:style-name="T675">) gauti ir siųsti neribotą kiekį laiškų, taip pat gauti smulkiųjų paketų su spauda;</text:span></text:p>
      <text:p text:style-name="P676"><text:span text:style-name="T677">4</text:span><text:span text:style-name="T678">) vieną kartą per<text:s/></text:span><text:span text:style-name="T679">savaitę</text:span><text:span text:style-name="T680"><text:s/>paskambinti telefonu.</text:span></text:p>
      <text:p text:style-name="P681">Straipsnio pakeitimai:</text:p>
      <text:p text:style-name="P682"><text:span text:style-name="T683">Nr.<text:s/></text:span><text:a xlink:href="http://www3.lrs.lt/cgi-bin/preps2?a=255149&amp;b=" office:target-frame-name="_top" xlink:show="replace"><text:span text:style-name="T684">X-164</text:span></text:a><text:span text:style-name="T685">, 2005-04-21, Žin., 2005, Nr. 58-2002 (2005-05-07)</text:span></text:p>
      <text:p text:style-name="P686"/>
      <text:p text:style-name="P687"><text:bookmark-start text:name="straipsnis80"/>80 straipsnis. Lengvajai grupei priskirtų nuteistųjų laikymo sąlygos</text:p>
      <text:p text:style-name="P688"><text:bookmark-end text:name="straipsnis80"/>Lengvajai grupei priskirti nuteistieji turi teisę:</text:p>
      <text:p text:style-name="P689"><text:span text:style-name="T690">1) įsigyti maisto produktų ir būtiniausių reikmenų;</text:span></text:p>
      <text:p text:style-name="P691"><text:span text:style-name="T692">2</text:span><text:span text:style-name="T693">) per mėnesį gauti vieną trumpalaikį ir vieną ilgalaikį pasimatymą;</text:span></text:p>
      <text:p text:style-name="P694"><text:span text:style-name="T695">3</text:span><text:span text:style-name="T696">) gauti ir siųsti neribotą kiekį laiškų, taip pat gauti smulkiųjų paketų su spauda;</text:span></text:p>
      <text:p text:style-name="P697"><text:span text:style-name="T698">4</text:span><text:span text:style-name="T699">) paskambinti telefonu.</text:span></text:p>
      <text:p text:style-name="P700">Straipsnio pakeitimai:</text:p>
      <text:p text:style-name="P701"><text:span text:style-name="T702">Nr.<text:s/></text:span><text:a xlink:href="http://www3.lrs.lt/cgi-bin/preps2?a=255149&amp;b=" office:target-frame-name="_top" xlink:show="replace"><text:span text:style-name="T703">X-164</text:span></text:a><text:span text:style-name="T704">, 2005-04-21, Žin., 2005, Nr. 58-2002 (2005-05-07)</text:span></text:p>
      <text:p text:style-name="P705"/>
      <text:p text:style-name="P706"><text:bookmark-start text:name="straipsnis81"/>81 straipsnis. Nuteistųjų, kuriems suėjo aštuoniolika metų, palikimas nepilnamečių pataisos namuose</text:p>
      <text:p text:style-name="P70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08">2. Šio straipsnio 1 dalyje nurodyti nuteistieji paliekami nepilnamečių pataisos namuose motyvuotu šių namų direktoriaus nutarimu.</text:p>
      <text:p text:style-name="P709">3. Nuteistiesiems, kuriems suėjo aštuoniolika metų, paliktiems nepilnamečių pataisos namuose, taikomas pilnamečiams nuteistiesiems nustatytas režimas, laikymo sąlygos, darbo sąlygos, maitinimo ir materialinio buitinio aprūpinimo normos.</text:p>
      <text:p text:style-name="P710"/>
      <text:p text:style-name="P711"><text:bookmark-start text:name="straipsnis82"/>82 straipsnis. Nuteistųjų perkėlimas iš nepilnamečių pataisos namų į pataisos namus</text:p>
      <text:p text:style-name="P71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13"/>
      <text:h text:style-name="P714" text:outline-level="6"><text:bookmark-start text:name="skirsnis6"/>Ketvirtasis skirsnis</text:h>
      <text:h text:style-name="P715" text:outline-level="2"><text:bookmark-end text:name="skirsnis6"/>KALĖJIMAI</text:h>
      <text:p text:style-name="P716"/>
      <text:p text:style-name="P717"><text:bookmark-start text:name="straipsnis83"/>83 straipsnis. Kalėjimuose laisvės atėmimo bausmę atliekantys nuteistieji<text:s/></text:p>
      <text:p text:style-name="P71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19">2. Kalėjimuose taip pat atlieka bausmę nuteistieji, šio Kodekso 68 straipsnio nustatyta tvarka palikti kalėjime atlikti ūkio darbų.</text:p>
      <text:p text:style-name="P720">3. Leidžiama kalėjimuose laikinai, bet ne ilgiau kaip dešimt parų laikyti iš vienos pataisos įstaigos į kitą perkeliamus nuteistuosius bei tęsti laisvės atėmimo bausmės atlikimą siunčiamus nuteistuosius.<text:s/></text:p>
      <text:p text:style-name="P721"/>
      <text:p text:style-name="P722"><text:bookmark-start text:name="straipsnis84"/>84 straipsnis. Nuteistųjų grupės kalėjimuose</text:p>
      <text:p text:style-name="P723"><text:bookmark-end text:name="straipsnis84"/>Nuteistieji kalėjimuose suskirstomi į paprastąją ir drausmės grupes.</text:p>
      <text:p text:style-name="P724"/>
      <text:p text:style-name="P725"><text:bookmark-start text:name="straipsnis85"/>85 straipsnis. Paprastajai grupei priskirtų nuteistųjų laikymo sąlygos<text:s/></text:p>
      <text:p text:style-name="P726"><text:bookmark-end text:name="straipsnis85"/>1. Paprastajai grupei priskirti nuteistieji turi teisę:</text:p>
      <text:p text:style-name="P727"><text:span text:style-name="T728">1) įsigyti maisto produktų ir būtiniausių reikmenų;</text:span></text:p>
      <text:p text:style-name="P729"><text:span text:style-name="T730">2</text:span><text:span text:style-name="T731">) per du mėnesius gauti vieną trumpalaikį pasimatymą;</text:span></text:p>
      <text:p text:style-name="P732"><text:span text:style-name="T733">3</text:span><text:span text:style-name="T734">) gauti ir siųsti neribotą kiekį laiškų, taip pat gauti smulkiųjų paketų su spauda;</text:span></text:p>
      <text:p text:style-name="P735"><text:span text:style-name="T736">4</text:span><text:span text:style-name="T737">) gauti kasdien pasivaikščioti pusantros valandos, o ligoniai pagal gydytojų išvadą – dvi valandas;</text:span></text:p>
      <text:p text:style-name="P738"><text:span text:style-name="T739">5</text:span><text:span text:style-name="T740">) vieną kartą per<text:s/></text:span><text:span text:style-name="T741">savaitę</text:span><text:span text:style-name="T742"><text:s/>paskambinti telefonu.</text:span></text:p>
      <text:p text:style-name="P74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744">3. Paprastajai grupei priskirti nuteistieji laikomi rakinamose kamerose.</text:p>
      <text:p text:style-name="P745">Straipsnio pakeitimai:</text:p>
      <text:p text:style-name="P746"><text:span text:style-name="T747">Nr.<text:s/></text:span><text:a xlink:href="http://www3.lrs.lt/cgi-bin/preps2?a=255149&amp;b=" office:target-frame-name="_top" xlink:show="replace"><text:span text:style-name="T748">X-164</text:span></text:a><text:span text:style-name="T749">, 2005-04-21, Žin., 2005, Nr. 58-2002 (2005-05-07)</text:span></text:p>
      <text:p text:style-name="P750"/>
      <text:p text:style-name="P751"><text:bookmark-start text:name="straipsnis86"/>86 straipsnis. Drausmės grupei priskirtų nuteistųjų laikymo sąlygos</text:p>
      <text:p text:style-name="P752"><text:bookmark-end text:name="straipsnis86"/>1. Drausmės grupei priskirti nuteistieji turi teisę:<text:s/></text:p>
      <text:p text:style-name="P753">1) įsigyti maisto produktų ir būtiniausių reikmenų;<text:s/></text:p>
      <text:p text:style-name="P754">2) gauti ir siųsti neribotą kiekį laiškų, taip pat gauti smulkiųjų paketų su spauda;</text:p>
      <text:p text:style-name="P755">3) gauti kasdien pasivaikščioti vieną valandą.</text:p>
      <text:p text:style-name="P756">4) vieną kartą per mėnesį paskambinti telefonu.</text:p>
      <text:p text:style-name="P757">2. Drausmės grupei priskirti nuteistieji laikomi rakinamose kamerose.</text:p>
      <text:p text:style-name="P758">Straipsnio pakeitimai:</text:p>
      <text:p text:style-name="P759"><text:span text:style-name="T760">Nr.<text:s/></text:span><text:a xlink:href="http://www3.lrs.lt/cgi-bin/preps2?a=255149&amp;b=" office:target-frame-name="_top" xlink:show="replace"><text:span text:style-name="T761">X-164</text:span></text:a><text:span text:style-name="T762">, 2005-04-21, Žin., 2005, Nr. 58-2002 (2005-05-07)</text:span></text:p>
      <text:p text:style-name="P763"/>
      <text:p text:style-name="P764"><text:bookmark-start text:name="straipsnis87"/>87 straipsnis. Nuteistųjų laikymo drausmės grupės sąlygomis terminai ir jų nustatymo tvarka</text:p>
      <text:p text:style-name="P765"><text:bookmark-end text:name="straipsnis87"/>1. Nuteistųjų laikymo kalėjimo drausmės grupės sąlygomis terminas – nuo dviejų iki šešių mėnesių.</text:p>
      <text:p text:style-name="P766">2. Konkretus nuteistojo laikymo kalėjimo drausmės grupės sąlygomis terminas nustatomas ir pakeičiamas kalėjimo direktoriaus nutarimu.</text:p>
      <text:p text:style-name="P767">3. Šio straipsnio 2 dalyje nurodytas nutarimas nuteistajam paskelbiamas pasirašytinai.</text:p>
      <text:p text:style-name="P768">4. Prieš terminą perkelti nuteistąjį iš drausmės grupės į paprastąją grupę leidžiama tik dėl sveikatos būklės, kai yra atitinkama gydytojo išvada.</text:p>
      <text:p text:style-name="P769"/>
      <text:p text:style-name="P770"><text:bookmark-start text:name="straipsnis88"/><text:span text:style-name="T771">88 straipsnis. Paliktų kalėjime atlikti ūkio darbų nuteistųjų laikymo sąlygos</text:span></text:p>
      <text:p text:style-name="P77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773">Straipsnio pakeitimai:</text:p>
      <text:p text:style-name="P774"><text:span text:style-name="T775">Nr.<text:s/></text:span><text:a xlink:href="http://www3.lrs.lt/cgi-bin/preps2?a=255149&amp;b=" office:target-frame-name="_top" xlink:show="replace"><text:span text:style-name="T776">X-164</text:span></text:a><text:span text:style-name="T777">, 2005-04-21, Žin., 2005, Nr. 58-2002 (2005-05-07)</text:span></text:p>
      <text:p text:style-name="P778"/>
      <text:p text:style-name="P779"><text:bookmark-start text:name="straipsnis89"/>89 straipsnis. Laikinai laikomų kalėjime nuteistųjų laikymo sąlygos</text:p>
      <text:p text:style-name="P78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781"/>
      <text:h text:style-name="P782" text:outline-level="6"><text:bookmark-start text:name="skirsnis7"/>Penktasis skirsnis</text:h>
      <text:h text:style-name="P783" text:outline-level="2"><text:bookmark-end text:name="skirsnis7"/>ATVIROS KOLONIJOS</text:h>
      <text:p text:style-name="P784"/>
      <text:p text:style-name="P785"><text:bookmark-start text:name="straipsnis90"/>90 straipsnis. Atvirose kolonijose laisvės atėmimo bausmę atliekantys nuteistieji<text:s/></text:p>
      <text:p text:style-name="P786"><text:bookmark-end text:name="straipsnis90"/>1. Atvirose kolonijose laisvės atėmimo bausmę atlieka už neatsargius bei nesunkius tyčinius nusikaltimus nuteisti pilnamečiai asmenys, kuriems teismas nustatė bausmę atlikti atvirose kolonijose.</text:p>
      <text:p text:style-name="P787">2. Vienoje atviroje kolonijoje gali būti laikomi ir nuteistieji vyrai, ir nuteistosios moterys.</text:p>
      <text:p text:style-name="P788"/>
      <text:p text:style-name="P789"><text:bookmark-start text:name="straipsnis91"/>91 straipsnis. Laisvės atėmimo bausmės atlikimo atvirose kolonijose ypatumai</text:p>
      <text:p text:style-name="P790"><text:bookmark-end text:name="straipsnis91"/>1. Atvirose kolonijose nuteistieji:</text:p>
      <text:p text:style-name="P791">1) laikomi be apsaugos, bet yra prižiūrimi;</text:p>
      <text:p text:style-name="P792">2) nuo kėlimosi iki miego laiko turi teisę laisvai vaikščioti nustatytoje teritorijoje;</text:p>
      <text:p text:style-name="P793">3) gali turėti su savimi pinigų ir vertingų daiktų, be apribojimų naudotis pinigais;</text:p>
      <text:p text:style-name="P794">4) gali be apribojimų gauti pasimatymus, pašto ir perduodamus siuntinius, smulkiuosius paketus su spauda, gauti ir siųsti laiškus, skambinti telefonu;</text:p>
      <text:p text:style-name="P795">5) jeigu yra būsto sąlygos, gali gyventi šalia atviros kolonijos su savo šeimomis;<text:s/></text:p>
      <text:p text:style-name="P796">6) kolonijos administracijos leidimu gali be priežiūros išvykti už kolonijos teritorijos ribų, bet tik Lietuvos Respublikos teritorijoje, jeigu to reikia dėl jų dirbamo darbo pobūdžio arba gydymosi ar mokymosi;</text:p>
      <text:p text:style-name="P79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798">8) jeigu neturi galiojančių nuobaudų, kasmetinių atostogų metu gali parvykti į namus. Ši išvyka leidžiama atviros kolonijos direktoriaus įsakymu. Kelionės išlaidas apmoka patys nuteistieji arba jų artimieji giminaičiai.</text:p>
      <text:p text:style-name="P79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00"/>
      <text:h text:style-name="P801" text:outline-level="6"><text:bookmark-start text:name="skirsnis8"/>Šeštasis skirsnis</text:h>
      <text:p text:style-name="P802"><text:bookmark-end text:name="skirsnis8"/>SPECIALIOSIOS NUTEISTŲJŲ, KURIEMS PASKIRTOS LAISVĖS ATĖMIMO BAUSMĖS, TEISĖS IR PAREIGOS</text:p>
      <text:p text:style-name="P803"/>
      <text:p text:style-name="P804"><text:bookmark-start text:name="straipsnis92"/>92 straipsnis. Nuteistųjų teisė įsigyti maisto produktų ir būtiniausių reikmenų</text:p>
      <text:p text:style-name="P805"><text:bookmark-end text:name="straipsnis92"/>1. Nuteistiesiems leidžiama už asmeninėse sąskaitose turimus pinigus įsigyti maisto produktų ir būtiniausių reikmenų.</text:p>
      <text:p text:style-name="P806">2. Pataisos įstaigose nuteistiesiems draudžiamų įsigyti maisto produktų ir būtiniausių reikmenų sąrašą nustato Teisingumo ministerija.<text:s/></text:p>
      <text:p text:style-name="P807"/>
      <text:p text:style-name="P808"><text:bookmark-start text:name="straipsnis93"/>93 straipsnis. Nuteistųjų teisė įsigyti literatūros ir rašomųjų reikmenų</text:p>
      <text:p text:style-name="P809"><text:bookmark-end text:name="straipsnis93"/>1. Nuteistiesiems leidžiama už asmeninėse sąskaitose turimus pinigus įsigyti neribotą kiekį literatūros ir rašomųjų reikmenų, taip pat prenumeruoti laikraščius bei žurnalus.</text:p>
      <text:p text:style-name="P810">2. Teisę prenumeruoti nuteistiesiems laikraščius ir žurnalus turi jų sutuoktiniai, sugyventiniai bei artimieji giminaičiai, taip pat kiti fiziniai ir juridiniai asmenys.</text:p>
      <text:p text:style-name="P811">3. Nuteistiesiems draudžiama gauti, įsigyti, laikyti, platinti arba prenumeruoti smurtą ar žiaurumą propaguojančius leidinius, taip pat pornografinius leidinius.<text:s/></text:p>
      <text:p text:style-name="P812"/>
      <text:p text:style-name="P813"><text:bookmark-start text:name="straipsnis94"/>94 straipsnis. Nuteistųjų teisė pasimatyti su giminaičiais ir kitais asmenimis</text:p>
      <text:p text:style-name="P814"><text:bookmark-end text:name="straipsnis94"/>1. Nuteistiesiems leidžiami pasimatymai: trumpalaikiai – iki keturių valandų ir ilgalaikiai – iki dviejų parų. Pasimatymų skaičių ir rūšį nustato šio Kodekso 73, 74, 79, 80, 85, 91 ir 152 straipsniai.</text:p>
      <text:p text:style-name="P81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1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1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18">5. Nuteistąjį, sergantį sunkia liga, gresiančia jo gyvybei, pataisos įstaigos direktorius privalo leisti aplankyti sutuoktiniui, sugyventiniui ir artimiesiems giminaičiams. Šie aplankymai į pasimatymų skaičių neįskaitomi.</text:p>
      <text:p text:style-name="P81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2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21">8. Pasimatymų ir sergančių nuteistųjų lankymo tvarką nustato Pataisos įstaigų vidaus tvarkos taisyklės.<text:s/></text:p>
      <text:p text:style-name="P822"/>
      <text:p text:style-name="P823"><text:bookmark-start text:name="straipsnis95"/>95 straipsnis. Nuteistųjų teisė gauti pašto bei perduodamus siuntinius ir smulkiuosius paketus su spauda</text:p>
      <text:p text:style-name="P824"><text:bookmark-end text:name="straipsnis95"/><text:span text:style-name="T825">1. Nuteistiesiems leidžiama<text:s/></text:span><text:span text:style-name="T826">per šešis mėnesius</text:span><text:span text:style-name="T827"><text:s/>gauti<text:s/></text:span><text:span text:style-name="T828">vieną</text:span><text:span text:style-name="T829"><text:s/>pašto<text:s/></text:span><text:span text:style-name="T830">arba perduodamą drabužių, avalynės siuntinį.</text:span></text:p>
      <text:p text:style-name="P831"><text:span text:style-name="T832">2. Vienas pašto siuntinys neturi sverti daugiau kaip dešimt kilogramų, o perduodamas siuntinys – daugiau kaip penkiolika kilogramų.</text:span><text:span text:style-name="T833"><text:s/></text:span></text:p>
      <text:p text:style-name="P834"><text:span text:style-name="T835">3.</text:span><text:span text:style-name="T836"><text:s/>Pataisos įstaigų administracija gali priimti drabužių labdaros siuntas.<text:s/></text:span></text:p>
      <text:p text:style-name="P837"><text:span text:style-name="T838">4.</text:span><text:span text:style-name="T83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40"><text:span text:style-name="T841">5</text:span><text:span text:style-name="T842">.<text:s/></text:span><text:span text:style-name="T843">Drabužius ir avalynę</text:span><text:span text:style-name="T844">, kuriuos nuteistiesiems draudžiama gauti,<text:s/></text:span><text:span text:style-name="T845">nustato šio Kodekso 1 priedas.</text:span></text:p>
      <text:p text:style-name="P846">Straipsnio pakeitimai:</text:p>
      <text:p text:style-name="P847"><text:span text:style-name="T848">Nr.<text:s/></text:span><text:a xlink:href="http://www3.lrs.lt/cgi-bin/preps2?a=255149&amp;b=" office:target-frame-name="_top" xlink:show="replace"><text:span text:style-name="T849">X-164</text:span></text:a><text:span text:style-name="T850">, 2005-04-21, Žin., 2005, Nr. 58-2002 (2005-05-07)</text:span></text:p>
      <text:p text:style-name="P851"/>
      <text:p text:style-name="P852"><text:bookmark-start text:name="straipsnis96"/>96 straipsnis. Nuteistųjų teisė naudotis televizoriais, kompiuteriais, vaizdo magnetofonais, radijo imtuvais bei kompiuterinių žaidimų aparatais</text:p>
      <text:p text:style-name="P853"><text:bookmark-end text:name="straipsnis96"/>1. Nuteistiesiems, išskyrus laisvės atėmimo bausmę atliekančius pataisos įstaigose drausmės grupės laikymo sąlygomis, leidžiama naudotis sutuoktinio, sugyventinio arba artimųjų giminaičių perduotais televizoriais, kompiuteriais, vaizdo magnetofonais, radijo imtuvais, kompiuterinių žaidimų aparatais ir kitais Pataisos įstaigų vidaus tvarkos taisyklėse nurodytais daiktais.</text:p>
      <text:p text:style-name="P854">2. Naudojimosi televizoriais, kompiuteriais, vaizdo magnetofonais, radijo imtuvais, kompiuterinių žaidimų aparatais ir kitais daiktais tvarką nustato Pataisos įstaigų vidaus tvarkos taisyklės.</text:p>
      <text:p text:style-name="P855">3. Iš nuteistųjų, sistemingai pažeidinėjančių naudojimosi televizoriais, kompiuteriais, vaizdo magnetofon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span text:style-name="T861"><text:line-break/></text:span></text:p>
      <text:p text:style-name="P862"><text:bookmark-start text:name="straipsnis97"/><text:span text:style-name="T863">97 straipsnis. Nuteistųjų teisė turėti laikrodžius, dėvėti savo drabužius bei avėti savo avalynę<text:s/></text:span></text:p>
      <text:p text:style-name="P86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865"/>
      <text:p text:style-name="P866"><text:bookmark-start text:name="straipsnis98"/>98 straipsnis. Nuteistųjų teisė gauti ir siųsti pinigines perlaidas</text:p>
      <text:p text:style-name="P86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868">2. Perlaidomis gauti pinigai įrašomi į nuteistojo asmeninę sąskaitą, o nuteistiesiems, turintiems teisę turėti grynų pinigų, įteikiami.</text:p>
      <text:p text:style-name="P869">3. Pataisos įstaigos administracija privalo priimti nuteistajam atneštus grynus pinigus. Grynų pinigų priėmimo tvarką nustato Pataisos įstaigų vidaus tvarkos taisyklės.</text:p>
      <text:p text:style-name="P870"/>
      <text:p text:style-name="P871"><text:bookmark-start text:name="straipsnis99"/>99 straipsnis. Nuteistųjų teisė susirašinėti</text:p>
      <text:p text:style-name="P872"><text:bookmark-end text:name="straipsnis99"/>1. Nuteistiesiems leidžiama siųsti ir gauti neribotą kiekį laiškų.</text:p>
      <text:p text:style-name="P873">2. Kardomojo kalinimo vietose, areštinėse ir pataisos įstaigose laikomų nuteistųjų, kurie tarpusavyje nėra sutuoktiniai ar artimieji giminaičiai, susirašinėjimas draudžiamas.</text:p>
      <text:p text:style-name="P874">3. Pataisos įstaigos administracija nuteistojo vardu gautus laiškus jam įteikia, taip pat nuteistųjų įteiktus laiškus išsiunčia adresatams ne vėliau kaip per tris darbo dienas nuo laiško gavimo ar įteikimo dienos.<text:s/></text:p>
      <text:p text:style-name="P875">4. Siunčiamų laiškų pašto išlaidas apmoka patys nuteistieji.<text:s/></text:p>
      <text:p text:style-name="P87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877"/>
      <text:p text:style-name="P87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87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88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88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882">4. Nuteistieji turi teisę tiesiogiai kreiptis į Respublikos Prezidentą, Lietuvos Respublikos Seimo ar Vyriausybės narį, prokurorą, Seimo skiriamą kontrolierių arba Teisingumo ministerijos atstovą šių asmenų lankymosi pataisos įstaigose metu.</text:p>
      <text:p text:style-name="P883">5. Nuteistiesiems draudžiama siųsti anoniminius ar kolektyvinius skundus valstybės ir savivaldybių institucijoms ir pareigūnams.</text:p>
      <text:p text:style-name="P88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885"><text:span text:style-name="T886">7. Siunčiamų pasiūlymų, prašymų (pareiškimų), peticijų ir skundų pašto išlaidas apmoka patys nuteistieji.</text:span></text:p>
      <text:p text:style-name="P887"/>
      <text:p text:style-name="P888"><text:bookmark-start text:name="straipsnis101"/>101 straipsnis. Nuteistųjų teisė gauti teisinę pagalbą</text:p>
      <text:p text:style-name="P889"><text:bookmark-end text:name="straipsnis101"/>1. Advokatų lankymasis pas nuteistuosius neribojamas. Susitikimai su advokatu į pasimatymų skaičių neįskaitomi.</text:p>
      <text:p text:style-name="P890">2. Kiekvienas susitikimas su advokatu vyksta pataisos įstaigos administracijos nustatytu laiku ir negali tęstis ilgiau kaip aštuonias valandas.</text:p>
      <text:p text:style-name="P891">3. Nuteistųjų susitikimų su advokatu tvarką nustato Pataisos įstaigų vidaus tvarkos taisyklės.</text:p>
      <text:p text:style-name="P892"/>
      <text:p text:style-name="P893"><text:bookmark-start text:name="straipsnis102"/>102 straipsnis. Nuteistųjų teisė paskambinti telefonu<text:s/></text:p>
      <text:p text:style-name="P894"><text:bookmark-end text:name="straipsnis102"/><text:span text:style-name="T895">1. Nuteistiesiems leidžiama paskambinti telefonu. Telefoninių pokalbių skaičių nustato šio Kodekso 73–75, 79, 80, 85,<text:s/></text:span><text:span text:style-name="T896">86</text:span><text:span text:style-name="T897">, 91 ir 152 straipsniai. Pataisos įstaigos direktorius turi teisę leisti papildomai vieną kartą paskambinti telefonu, jei to prašo nuteistasis dėl svarbių aplinkybių.</text:span></text:p>
      <text:p text:style-name="P898"><text:span text:style-name="T899">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00">3. Kardomojo kalinimo vietose, areštinėse ir pataisos įstaigose laikomų nuteistųjų tarpusavio telefoniniai pokalbiai draudžiami. Telefoninis pokalbis gali būti nutrauktas, jei nuteistasis pažeidžia skambinimo tvarką.</text:p>
      <text:p text:style-name="P901">4. Nuteistųjų pasiūlymai, prašymai (pareiškimai), peticijos ir skundai telefonu neperduodami.</text:p>
      <text:p text:style-name="P902">5. Skambinimo telefonu tvarką nustato Pataisos įstaigų vidaus tvarkos taisyklės.</text:p>
      <text:p text:style-name="P903">Straipsnio pakeitimai:</text:p>
      <text:p text:style-name="P904"><text:span text:style-name="T905">Nr.<text:s/></text:span><text:a xlink:href="http://www3.lrs.lt/cgi-bin/preps2?a=238193&amp;b=" office:target-frame-name="_top" xlink:show="replace"><text:span text:style-name="T906">IX-2338</text:span></text:a><text:span text:style-name="T907">, 2004-07-08, Žin., 2004, Nr. 115-4278 (2004-07-24)</text:span></text:p>
      <text:p text:style-name="P908"><text:span text:style-name="T909">Nr.<text:s/></text:span><text:a xlink:href="http://www3.lrs.lt/cgi-bin/preps2?a=255149&amp;b=" office:target-frame-name="_top" xlink:show="replace"><text:span text:style-name="T910">X-164</text:span></text:a><text:span text:style-name="T911">, 2005-04-21, Žin., 2005, Nr. 58-2002 (2005-05-07)</text:span></text:p>
      <text:p text:style-name="P912"/>
      <text:p text:style-name="P913"><text:bookmark-start text:name="straipsnis103"/>103 straipsnis. Nuteistųjų teisė pasivaikščioti gryname ore</text:p>
      <text:p text:style-name="P914"><text:bookmark-end text:name="straipsnis103"/>1. Nuteistieji šio Kodekso numatytais atvejais turi teisę kasdien pasivaikščioti gryname ore.</text:p>
      <text:p text:style-name="P915"><text:span text:style-name="T916">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17"><text:s/></text:span></text:p>
      <text:p text:style-name="P918">3. Pasivaikščiojimas gali būti nutrauktas, jei nuteistasis pažeidžia Pataisos įstaigų vidaus tvarkos taisyklių nustatytą pasivaikščiojimų tvarką.</text:p>
      <text:p text:style-name="P919"/>
      <text:p text:style-name="P920"><text:bookmark-start text:name="straipsnis104"/>104 straipsnis. Nuteistųjų trumpalaikė išvyka į namus</text:p>
      <text:p text:style-name="P921"><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22">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23">3. Šio straipsnio 1 dalyje nurodytos teisės neturi šio Kodekso 154 straipsnio 3 dalyje išvardyti nuteistieji.</text:p>
      <text:p text:style-name="P924">4. Tvarką, kuria nuteistiesiems leidžiama parvykti į namus, nustato Pataisos įstaigų vidaus tvarkos taisyklės. Apie nuteistojo išvyką pranešama prokurorui bei vietovės, į kurią vykstama, policijos komisariatui.<text:s/></text:p>
      <text:p text:style-name="P925"/>
      <text:p text:style-name="P926"><text:bookmark-start text:name="straipsnis105"/>105 straipsnis. Nuteistųjų teisė į trumpalaikę išvyką už pataisos įstaigų ribų</text:p>
      <text:p text:style-name="P927"><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9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29">3. Nuteistieji vyksta su palyda arba be jos, o nepilnamečiai – tik su palyda. Suaugusiems nuteistiesiems išvykos metu gali būti uždėti antrankiai.</text:p>
      <text:p text:style-name="P9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31"/>
      <text:p text:style-name="P932"><text:bookmark-start text:name="straipsnis106"/>106 straipsnis. Nuteistųjų teisė atlikti religines apeigas</text:p>
      <text:p text:style-name="P933"><text:bookmark-end text:name="straipsnis106"/>1. Laisvės atėmimo bausmę atliekantys tikintys nuteistieji turi teisę dienotvarkėje numatyto laisvalaikio metu pataisos įstaigose vieni arba kartu su kitais nuteistaisiais atlikti religines apeigas.</text:p>
      <text:p text:style-name="P934">2. Pataisos įstaigos administracija privalo užtikrinti, kad religinės apeigos netrukdytų kitų nuteistųjų poilsiui.</text:p>
      <text:p text:style-name="P935">3. Tikinčių nuteistųjų grupiniu pageidavimu, suderinus su pataisos įstaigos administracija, religinėms apeigoms atlikti gali būti pakviestas dvasininkas.</text:p>
      <text:p text:style-name="P936">4. Religinių apeigų atlikimo pataisos įstaigoje tvarką nustato Pataisos įstaigų vidaus tvarkos taisyklės.<text:s/></text:p>
      <text:p text:style-name="P937"/>
      <text:p text:style-name="P938"><text:bookmark-start text:name="straipsnis107"/>107 straipsnis. Nuteistųjų teisė sudaryti santuoką</text:p>
      <text:p text:style-name="P939"><text:bookmark-end text:name="straipsnis107"/>1. Laisvės atėmimo bausmę atliekantys nuteistieji turi teisę Civilinio kodekso nustatyta tvarka sudaryti santuoką.</text:p>
      <text:p text:style-name="P940">2. Laisvės atėmimo bausmę atliekančių nuteistųjų santuoka sudaroma vienoje iš pataisos įstaigų, kurioje atliekama bausmė. Nuteistųjų pervežimo išlaidas apmoka patys nuteistieji.</text:p>
      <text:p text:style-name="P941">3. Santuokos sudarymo metu nuteistieji gali dėvėti tai progai skirtus drabužius. Pataisos įstaigos direktorius turi teisę suteikti santuoką sudariusiam nuteistajam vieną papildomą ilgalaikį pasimatymą.</text:p>
      <text:p text:style-name="P942">4. Santuokos sudarymo pataisos įstaigoje tvarką nustato Pataisos įstaigų vidaus tvarkos taisyklės.</text:p>
      <text:p text:style-name="P943"/>
      <text:p text:style-name="P944"><text:bookmark-start text:name="straipsnis108"/>108 straipsnis. Nuteistųjų teisė sudaryti civilinius sandorius</text:p>
      <text:p text:style-name="P945"><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946"/>
      <text:p text:style-name="P947"><text:bookmark-start text:name="straipsnis109"/>109 straipsnis. Nuteistųjų užsieniečių teisė palaikyti ryšius su savo valstybių atstovais</text:p>
      <text:p text:style-name="P948"><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949">2. Lietuvos Respublikos tarptautinių sutarčių numatytais atvejais ir tvarka nuteistieji užsieniečiai, kuriems paskirta laisvės atėmimo bausmė, gali būti perduoti bausmės atlikti į kitą valstybę.</text:p>
      <text:p text:style-name="P950"/>
      <text:p text:style-name="P951"><text:bookmark-start text:name="straipsnis110"/>110 straipsnis. Specialiosios nuteistųjų, kuriems paskirta laisvės atėmimo bausmė, pareigos</text:p>
      <text:p text:style-name="P952"><text:bookmark-end text:name="straipsnis110"/>1. Laisvės atėmimo bausmę atliekantys nuteistieji privalo:</text:p>
      <text:p text:style-name="P953">1) laikytis nustatytos pataisos įstaigų tvarkos;</text:p>
      <text:p text:style-name="P954">2) vykdyti pataisos įstaigos administracijos reikalavimus;</text:p>
      <text:p text:style-name="P955">3) administracijos paskyrimu eilės tvarka budėti gyvenamosiose patalpose;</text:p>
      <text:p text:style-name="P956">4) tausoti pataisos įstaigos turtą.</text:p>
      <text:p text:style-name="P957">2. Laisvės atėmimo bausmę atliekantiems nuteistiesiems draudžiama:</text:p>
      <text:p text:style-name="P958">1) organizuoti piketus, mitingus, demonstracijas, riaušes ir kitus neteisėtus renginius ir juose dalyvauti;</text:p>
      <text:p text:style-name="P959">2) steigti politines partijas ir organizacijas ir dalyvauti jų veikloje;</text:p>
      <text:p text:style-name="P960">3) įsigyti, gaminti, platinti ar vartoti alkoholinius gėrimus ar jų surogatus, narkotines, psichotropines ar kitas psichiką veikiančias medžiagas, vartoti be gydytojo leidimo medikamentus, naudoti toksines priemones;</text:p>
      <text:p text:style-name="P961">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962">5) daryti tatuiruotes sau ir kitiems asmenims;</text:p>
      <text:p text:style-name="P963">6) platinti be pataisos įstaigos administracijos leidimo rankraščius ir kitus leidinius;</text:p>
      <text:p text:style-name="P964">7) kurstyti kitus kalinamuosius ar nuteistuosius atsisakyti vykdyti pataisos įstaigų administracijos reikalavimus;</text:p>
      <text:p text:style-name="P965">8) reikalauti bet kokios paslaugos iš kito nuteistojo ar kalinamojo, naudoti fizinį ar psichinį smurtą prieš kitus asmenis.</text:p>
      <text:p text:style-name="P966">3. Nustatytų pareigų ir draudimų nesilaikantys nuteistieji atsako pagal Lietuvos Respublikos įstatymus.</text:p>
      <text:p text:style-name="P967"/>
      <text:h text:style-name="P968" text:outline-level="4"><text:bookmark-start text:name="skyrius11"/>XI skyrius<text:s/></text:h>
      <text:h text:style-name="P969" text:outline-level="2"><text:bookmark-end text:name="skyrius11"/>NUTEISTŲJŲ, KURIEMS PASKIRTAS LAISVĖS ATĖMIMAS, PATAISOS PRIEMONĖS</text:h>
      <text:p text:style-name="P970"/>
      <text:p text:style-name="P971"><text:bookmark-start text:name="straipsnis111"/>111 straipsnis. Nuteistųjų, kuriems paskirtas laisvės atėmimas, pataisos priemonės</text:p>
      <text:p text:style-name="P972"><text:bookmark-end text:name="straipsnis111"/>Nuteistųjų, kuriems paskirtas laisvės atėmimas, pataisos priemonės yra šios: laisvės atėmimo režimas, nuteistųjų darbas, socialinė reabilitacija, bendrasis lavinimas bei profesinis mokymas.</text:p>
      <text:p text:style-name="P973"><text:s/></text:p>
      <text:h text:style-name="P974" text:outline-level="6"><text:bookmark-start text:name="skirsnis9"/>Pirmasis skirsnis</text:h>
      <text:h text:style-name="P975" text:outline-level="2"><text:bookmark-end text:name="skirsnis9"/>PATAISOS ĮSTAIGŲ REŽIMAS<text:s/></text:h>
      <text:p text:style-name="P976"/>
      <text:p text:style-name="P977"><text:bookmark-start text:name="straipsnis112"/>112 straipsnis. Pataisos įstaigų režimas ir pagrindiniai jo reikalavimai<text:s/></text:p>
      <text:p text:style-name="P978"><text:bookmark-end text:name="straipsnis112"/>1. Režimas – tai diferencijuotų laisvės atėmimo bausmės vykdymo sąlygų ir šią bausmę atliekančių nuteistųjų elgesio taisyklių visuma.</text:p>
      <text:p text:style-name="P979">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980">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981">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982">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983"/>
      <text:p text:style-name="P984"><text:bookmark-start text:name="straipsnis113"/>113 straipsnis. Pataisos įstaigų režimo užtikrinimo priemonės</text:p>
      <text:p text:style-name="P985"><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986"/>
      <text:p text:style-name="P987"><text:bookmark-start text:name="straipsnis114"/>114 straipsnis. Pataisos įstaigų apsauga</text:p>
      <text:p text:style-name="P988"><text:bookmark-end text:name="straipsnis114"/>1. Pataisos įstaigų ir jose laisvės atėmimo bausmę atliekančių asmenų apsaugą vykdo pataisos įstaigų pareigūnai.</text:p>
      <text:p text:style-name="P989">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990">3. Pataisos įstaigų įrangai naudojamas inžinerinių ir techninių apsaugos priemonių kompleksas. Pataisos įstaigos administracija privalo pranešti nuteistiesiems apie apsaugos priemones, kurios gali kelti pavojų asmens gyvybei ir sveikatai.</text:p>
      <text:p text:style-name="P991"/>
      <text:p text:style-name="P992"><text:bookmark-start text:name="straipsnis115"/>115 straipsnis. Įėjimo į pataisos įstaigas ir išėjimo iš jų tvarka</text:p>
      <text:p text:style-name="P993"><text:bookmark-end text:name="straipsnis115"/>1. Įėjimo į pataisos įstaigas ir išėjimo iš jų tvarką nustato Teisingumo ministerija.</text:p>
      <text:p text:style-name="P994">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995">3. Užsieniečių, žurnalistų ir kitų asmenų lankymosi pataisos įstaigose tvarką nustato Pataisos įstaigų vidaus tvarkos taisyklės.</text:p>
      <text:p text:style-name="P996"/>
      <text:p text:style-name="P997"><text:bookmark-start text:name="straipsnis116"/>116 straipsnis. Pataisos įstaigų vidaus tvarka</text:p>
      <text:p text:style-name="P998"><text:bookmark-end text:name="straipsnis116"/>Pataisos įstaigose nustatoma reglamentuota vidaus tvarka. Nuteistieji pasirašytinai supažindinami su jų teisėmis, pareigomis ir draudimais.</text:p>
      <text:p text:style-name="P999"/>
      <text:p text:style-name="P1000"><text:bookmark-start text:name="straipsnis117"/>117 straipsnis. Dienotvarkė pataisos įstaigose</text:p>
      <text:p text:style-name="P1001"><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02">2. Nuteistųjų dienotvarkę nustato pataisos įstaigos direktorius įsakymu.</text:p>
      <text:p text:style-name="P1003">3. Dienotvarkė paskelbiama nuteistiesiems.</text:p>
      <text:p text:style-name="P1004"/>
      <text:p text:style-name="P1005"><text:bookmark-start text:name="straipsnis118"/>118 straipsnis. Pataisos įstaigų administracijos veiksmai nuteistųjų badavimo, atsisakymo dirbti ar vykdyti kitus administracijos įsakymus ir nurodymus atveju</text:p>
      <text:p text:style-name="P1006"><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1007">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1008"/>
      <text:p text:style-name="P1009"><text:bookmark-start text:name="straipsnis119"/>119 straipsnis. Pataisos įstaigos direktoriaus teisės nuteistųjų neteisėtų grupinių veiksmų, šiurkščiai pažeidžiančių pataisos įstaigos vidaus tvarką, atveju</text:p>
      <text:p text:style-name="P101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11">1) nuteistųjų laiškų išsiuntimą, taip pat gautų laiškų, pašto bei perduodamų siuntinių ir smulkiųjų paketų su spauda įteikimą nuteistiesiems;</text:p>
      <text:p text:style-name="P1012">2) pasimatymų suteikimą nuteistiesiems;</text:p>
      <text:p text:style-name="P1013">3) maisto produktų ir būtiniausių reikmenų pirkimą;</text:p>
      <text:p text:style-name="P1014">4) paskatinimo priemonių skyrimą nuteistiesiems;</text:p>
      <text:p text:style-name="P1015">5) leidimą skambinti telefonu.</text:p>
      <text:p text:style-name="P1016">2. Šio straipsnio 1 dalyje nurodytos priemonės nutraukiamos pataisos įstaigos direktoriaus arba jį pavaduojančio pareigūno įsakymu, kai išnyksta jų panaudojimo pagrindai.</text:p>
      <text:p text:style-name="P1017"/>
      <text:p text:style-name="P1018"><text:bookmark-start text:name="straipsnis120"/>120 straipsnis. Specialiosios priemonės, jų panaudojimo tikslas ir ribos</text:p>
      <text:p text:style-name="P1019"><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1020">2. Specialiosios priemonės naudojamos atsižvelgiant į teisėtvarkos pažeidimo pobūdį, pažeidėjo asmenybę ir konkrečias aplinkybes bei situaciją. Naudodami specialiąsias priemones, pareigūnai privalo stengtis išvengti sunkių pasekmių.</text:p>
      <text:p text:style-name="P1021">3. Prieš naudojant specialiąsias priemones, jei leidžia aplinkybės, asmenys, prieš kuriuos jos bus panaudotos, įspėjami.</text:p>
      <text:p text:style-name="P1022">4. Specialiųjų priemonių naudojimas privalo būti nutrauktas, kai išnyksta jų panaudojimo pagrindai. Panaudojęs specialiąsias priemones pareigūnas privalo suteikti neatidėliotiną medicinos pagalbą, jei tai būtina.</text:p>
      <text:p text:style-name="P1023">5. Apie specialiųjų priemonių panaudojimo atvejį, jei dėl to sutrikdyta asmens sveikata, nedelsiant pranešama prokurorui ir atliekamas tarnybinis patikrinimas.</text:p>
      <text:p text:style-name="P1024"/>
      <text:p text:style-name="P1025"><text:bookmark-start text:name="straipsnis121"/>121 straipsnis. Antrankių, tramdomųjų marškinių ar surišimo priemonių, guminių lazdų, kovinių imtynių veiksmų bei asmens apsaugai skirtų dujų panaudojimo pagrindai</text:p>
      <text:p text:style-name="P1026"><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1027">1) kai reikia apginti pataisos įstaigos darbuotojus ir kitus asmenis nuo užpuolimo, gresiančio jų gyvybei ar sveikatai, taip pat vaduoti įkaitus;</text:p>
      <text:p text:style-name="P1028">2) kai reikia sulaikyti teisėtvarkos pažeidimą padariusį nuteistąjį, kuris nevykdo pataisos įstaigos darbuotojo reikalavimų arba priešinasi jėga;</text:p>
      <text:p text:style-name="P1029">3) kai reikia atremti saugomų objektų bei transporto priemonių užpuolimą;</text:p>
      <text:p text:style-name="P1030">4) kai prasideda riaušės ar grupiniai tyčiniai veiksmai, šiurkščiai pažeidžiantys pataisos įstaigos vidaus tvarką.</text:p>
      <text:p text:style-name="P1031">2. Be šio straipsnio 1 dalyje nurodytų atvejų, antrankiai arba tramdomieji marškiniai ar surišimo priemonės naudojami šiomis aplinkybėmis:</text:p>
      <text:p text:style-name="P1032">1) kai nuteistasis siautėja, – iki nusiraminimo;</text:p>
      <text:p text:style-name="P1033">2) kai nuteistasis atsisako konvojavimo, sekti į karcerį, baudos ar drausmės izoliatorių, kamerų tipo patalpas, – konvojavimo arba palydos metu;</text:p>
      <text:p text:style-name="P1034">3) kai nuteistasis bando žudytis ar susižaloti;</text:p>
      <text:p text:style-name="P1035"><text:span text:style-name="T1036">4) konvojuojant nuteistąjį<text:s/></text:span><text:span text:style-name="T1037">specialiai neįrengtomis transporto priemonėmis</text:span><text:span text:style-name="T1038">;</text:span></text:p>
      <text:p text:style-name="P1039">5) konvojuojant sulaikytą pabėgusį nuteistąjį.</text:p>
      <text:p text:style-name="P1040">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041">Straipsnio pakeitimai:</text:p>
      <text:p text:style-name="P1042"><text:span text:style-name="T1043">Nr.<text:s/></text:span><text:a xlink:href="http://www3.lrs.lt/cgi-bin/preps2?a=238193&amp;b=" office:target-frame-name="_top" xlink:show="replace"><text:span text:style-name="T1044">IX-2338</text:span></text:a><text:span text:style-name="T1045">, 2004-07-08, Žin., 2004, Nr. 115-4278 (2004-07-24)</text:span></text:p>
      <text:p text:style-name="P1046"/>
      <text:p text:style-name="P1047"><text:bookmark-start text:name="straipsnis122"/>122 straipsnis. Tarnybinių šunų panaudojimo pagrindai</text:p>
      <text:p text:style-name="P1048"><text:bookmark-end text:name="straipsnis122"/>1. Tarnybiniai šunys pataisos įstaigose gali būti panaudoti šiais atvejais:</text:p>
      <text:p text:style-name="P1049">1) saugant pataisos įstaigos teritoriją;</text:p>
      <text:p text:style-name="P1050">2) konvojuojant nuteistuosius;</text:p>
      <text:p text:style-name="P1051">3) apžiūrint pataisos įstaigos teritorijas, kuriose draudžiama būti nuteistiesiems, ir šalia esančias teritorijas;</text:p>
      <text:p text:style-name="P1052">4) tikrinant atvykstančias į pataisos įstaigą ir iš jos išvykstančias transporto priemones ir gabenamus krovinius;</text:p>
      <text:p text:style-name="P1053">5) ieškant paslėptų narkotinių, psichotropinių ir toksinių medžiagų;</text:p>
      <text:p text:style-name="P1054">6) atliekant pabėgusių nuteistųjų paiešką ir sulaikant pabėgusius nuteistuosius;</text:p>
      <text:p text:style-name="P1055">7) siekiant apginti pataisos įstaigos darbuotojus ir kitus asmenis nuo užpuolimo, gresiančio jų gyvybei, kai kitos panaudotos priemonės neveiksmingos.</text:p>
      <text:p text:style-name="P1056">2. Draudžiama tarnybinius šunis naudoti prieš moteris, nepilnamečius ir invalidus su akivaizdžiais invalidumo požymiais, išskyrus atvejus, kai šie asmenys patys užpuola arba priešinasi ginklu.</text:p>
      <text:p text:style-name="P1057"/>
      <text:p text:style-name="P1058"><text:bookmark-start text:name="straipsnis123"/>123 straipsnis. Vandensvaidžių, specialios paskirties dujų, šarvuočių ir kitos technikos panaudojimo pagrindai</text:p>
      <text:p text:style-name="P105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060">2. Vandensvaidžiai gali būti panaudoti ir pataisos įstaigos direktoriaus arba jį pavaduojančio pareigūno žodiniu nurodymu.</text:p>
      <text:p text:style-name="P1061">3. Šio straipsnio 1 dalyje nurodytas priemones draudžiama panaudoti prieš nepilnamečius, moteris ir invalidus su akivaizdžiais invalidumo požymiais, išskyrus atvejus, kai jie patys užpuola arba priešinasi šaunamuoju ginklu.</text:p>
      <text:p text:style-name="P1062"><text:span text:style-name="T1063">4. Apie šio straipsnio 1 dalyje nurodytų priemonių panaudojimą nedelsiant pranešama prokurorui. Prokuroras gali nurodyti atlikti tarnybinį patikrinimą.<text:s/></text:span></text:p>
      <text:p text:style-name="P1064"/>
      <text:p text:style-name="P1065"><text:bookmark-start text:name="straipsnis124"/>124 straipsnis. Šaunamųjų ginklų panaudojimo tikslas, pagrindai ir tvarka</text:p>
      <text:p text:style-name="P1066"><text:bookmark-end text:name="straipsnis124"/>1. Šaunamieji ginklai pataisos įstaigose gali būti panaudoti tik išimtiniais atvejais, kai visi kiti įmanomi būdai ir priemonės panaudoti arba kai dėl laiko stygiaus jų panaudoti nėra galimybės.</text:p>
      <text:p text:style-name="P1067">2. Šaunamieji ginklai gali būti panaudoti be įspėjimo šiais atvejais:</text:p>
      <text:p text:style-name="P1068">1) atremiant ginkluotą pataisos įstaigos ar konvojaus užpuolimą;</text:p>
      <text:p text:style-name="P1069">2) kai nuteistieji akivaizdžiai užpuola saugomus objektus, pataisos įstaigos darbuotojus ar kitus asmenis arba daro kitokius tyčinius veiksmus, kurie kelia tiesioginį pavojų pataisos įstaigos darbuotojų ar kitų asmenų gyvybei;</text:p>
      <text:p text:style-name="P1070">3) kai nuteistieji bando pabėgti transporto priemonėmis arba bando pabėgti iš judančių transporto priemonių;</text:p>
      <text:p text:style-name="P1071">4) sulaikant besipriešinantį ginklu nuteistąjį;</text:p>
      <text:p text:style-name="P1072">5) sulaikant bandantį pabėgti naktį ar esant blogam matomumui nuteistąjį;<text:s/></text:p>
      <text:p text:style-name="P1073">6) grupinio bėgimo iš pataisos įstaigos metu.</text:p>
      <text:p text:style-name="P1074">3. Šaunamieji ginklai gali būti panaudoti po įspėjimo balsu ir įspėjamojo šūvio į viršų šiais atvejais:</text:p>
      <text:p text:style-name="P1075">1) saugomų objektų, pataisos įstaigos darbuotojų ar kitų asmenų užpuolimo metu;</text:p>
      <text:p text:style-name="P1076">2) kai nuteistasis bando pabėgti iš pataisos įstaigos arba persekiojant bėgantį nuteistąjį.</text:p>
      <text:p text:style-name="P107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078">5. Šaunamuosius ginklus draudžiama naudoti, jeigu dėl to gali nukentėti pašaliniai asmenys ir jeigu netoliese yra lengvai užsidegančių ar sprogstamųjų medžiagų saugyklos.</text:p>
      <text:p text:style-name="P1079">6. Šaunamuosius ginklus draudžiama panaudoti prieš nepilnamečius, moteris bei invalidus su akivaizdžiais invalidumo požymiais, išskyrus atvejus, kai jie patys užpuola arba priešinasi šaunamuoju ginklu.</text:p>
      <text:p text:style-name="P108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081"/>
      <text:h text:style-name="P1082" text:outline-level="6"><text:bookmark-start text:name="skirsnis10"/>Antrasis skirsnis</text:h>
      <text:p text:style-name="P1083"><text:bookmark-end text:name="skirsnis10"/>LAISVĖS ATĖMIMO BAUSMĘ ATLIEKANČIŲ NUTEISTŲJŲ DARBAS</text:p>
      <text:p text:style-name="P1084"/>
      <text:p text:style-name="P1085"><text:bookmark-start text:name="straipsnis125"/>125 straipsnis. Nuteistųjų įtraukimas į darbą</text:p>
      <text:p text:style-name="P108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08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088">3. Nuteistiesiems darbą parenka pataisos įstaigos administracija, atsižvelgdama į laisvas pareigas ir darbo vietas.</text:p>
      <text:p text:style-name="P108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090">5. Bausmę laisvės atėmimo vietų gydymo įstaigose atliekančių nuteistųjų darbas organizuojamas gydomosios darbo terapijos dirbtuvėse.</text:p>
      <text:p text:style-name="P1091">6. Nuteistųjų darbas organizuojamas laikantis šio Kodekso 70 straipsnio nustatytų atskiro nuteistųjų laikymo reikalavimų.</text:p>
      <text:p text:style-name="P1092">7. Laisvės atėmimo bausmę atliekantiems nuteistiesiems draudžiamus dirbti darbus ir draudžiamas eiti pareigas nustato šio Kodekso 2 priedas.<text:s/></text:p>
      <text:p text:style-name="P1093">8. Pataisos įstaigų ir valstybės įmonių prie pataisos įstaigų gamybinė ūkinė veikla privalo tarnauti tik pagrindiniam tikslui – išmokyti nuteistąjį gyvenimo tikslų siekti teisėtais būdais ir priemonėmis.</text:p>
      <text:p text:style-name="P1094"/>
      <text:p text:style-name="P1095"><text:bookmark-start text:name="straipsnis126"/>126 straipsnis. Nuteistųjų teisė užsiimti individualia darbine ar kūrybine veikla</text:p>
      <text:p text:style-name="P109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097">2. Pataisos įstaigos direktorius turi teisę leisti nuteistiesiems individualia darbine ar kūrybine veikla užsiimti ir vietoj darbo pataisos įstaigoje.</text:p>
      <text:p text:style-name="P1098">3. Nuteistųjų individualios darbinės ir kūrybinės veiklos tvarką, taip pat šios veiklos rūšis, kuriomis nuteistiesiems draudžiama užsiimti, nustato Pataisos įstaigos vidaus tvarkos taisyklės.</text:p>
      <text:p text:style-name="P1099"/>
      <text:p text:style-name="P1100"><text:bookmark-start text:name="straipsnis127"/>127 straipsnis. Pataisos įstaigos direktoriaus teisė leisti nuteistiesiems vietoj darbo pataisos įstaigoje užsiimti moksline, menine ir kita veikla</text:p>
      <text:p text:style-name="P1101"><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102">2. Šio straipsnio 1 dalyje nurodytos teisės įgyvendinimo tvarką nustato Pataisos įstaigos vidaus tvarkos taisyklės.</text:p>
      <text:p text:style-name="P1103"/>
      <text:p text:style-name="P1104"><text:bookmark-start text:name="straipsnis128"/>128 straipsnis. Nuteistųjų darbo sąlygos</text:p>
      <text:p text:style-name="P1105"><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106"><text:span text:style-name="T1107">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08">.</text:span><text:span text:style-name="T1109"><text:s/></text:span></text:p>
      <text:p text:style-name="P1110">3. Nuteistiesiems, kurie įtraukiami į darbą poilsio arba švenčių dienomis, suteikiamas poilsis kitomis dienomis arba šios dienos pridedamos prie atostogų.</text:p>
      <text:p text:style-name="P1111">4. Atvirose kolonijose bei nepilnamečių pataisos namuose atliekančių laisvės atėmimo bausmę nuteistųjų, taip pat nuteistųjų invalidų darbo ir poilsio laikas nustatomas bendrais pagrindais pagal Lietuvos Respublikos įstatymus.</text:p>
      <text:p text:style-name="P1112">5. Nuteistųjų darbas organizuojamas remiantis darbuotojų saugą ir sveikatą reglamentuojančiais teisės aktais.</text:p>
      <text:p text:style-name="P1113">6. Nuteistųjų teisę į atostogas bausmės atlikimo laikotarpiu nustato šio Kodekso 130 straipsnis.</text:p>
      <text:p text:style-name="P1114"/>
      <text:p text:style-name="P1115"><text:bookmark-start text:name="straipsnis129"/>129 straipsnis. Nuteistųjų valstybinio socialinio draudimo ir valstybinio <text:s/>socialinio draudimo stažo klausimai</text:p>
      <text:p text:style-name="P1116"><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117">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118">3. Nuteistųjų darbo atliekant bausmę laikas neįskaitomas į valstybinio socialinio draudimo stažą, išskyrus šio straipsnio 1 ir 2 dalyse nustatyta tvarka.</text:p>
      <text:p text:style-name="P1119"/>
      <text:p text:style-name="P1120"><text:bookmark-start text:name="straipsnis130"/>130 straipsnis. Nuteistųjų teisė į atostogas</text:p>
      <text:p text:style-name="P1121"><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122">2. Šio straipsnio 1 dalyje nurodytos atostogos suteikiamos nuteistajam atlikus vienuolika mėnesių bausmės, jeigu jis neturi galiojančių nuobaudų. Atostogos suteikiamos pataisos įstaigos direktoriaus įsakymu.</text:p>
      <text:p text:style-name="P1123">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124">4. Prie atostogų gali būti pridedamas šio Kodekso 128 straipsnio 3 dalyje numatytas laikas, bet ne daugiau kaip penkios kalendorinės dienos.</text:p>
      <text:p text:style-name="P1125">5. Atostogų suteikimo tvarką nustato Pataisos įstaigų vidaus tvarkos taisyklės.</text:p>
      <text:p text:style-name="P1126"/>
      <text:p text:style-name="P1127"><text:bookmark-start text:name="straipsnis131"/>131 straipsnis. Nuteistųjų darbo apmokėjimas</text:p>
      <text:p text:style-name="P1128"><text:bookmark-end text:name="straipsnis131"/>1. Nuteistųjų darbas apmokamas pagal jo kiekį ir kokybę Lietuvos Respublikos Vyriausybės nustatyta tvarka.</text:p>
      <text:p text:style-name="P1129">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130">3. Į nepilnamečių pataisos namuose bausmę atliekančių nuteistųjų asmeninę sąskaitą turi būti įrašoma, nepaisant visų išskaitų, ne mažiau kaip penkiasdešimt procentų jiems per mėnesį priskaičiuoto darbo užmokesčio.</text:p>
      <text:p text:style-name="P1131">4. Atvirose kolonijose bausmę atliekantiems nuteistiesiems, nepaisant visų išskaitų, turi būti mokama ne mažiau kaip penkiasdešimt procentų bendro per mėnesį priskaičiuoto darbo užmokesčio.</text:p>
      <text:p text:style-name="P1132">5. Šio straipsnio 2, 3 ir 4 dalyse nustatytos taisyklės gali būti netaikomos tik nuteistiesiems, kurie moka alimentus nepilnamečiams vaikams.<text:s/></text:p>
      <text:p text:style-name="P1133"/>
      <text:p text:style-name="P1134"><text:bookmark-start text:name="straipsnis132"/>132 straipsnis. Išskaitos iš nuteistųjų darbo užmokesčio</text:p>
      <text:p text:style-name="P1135"><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136">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137">3. Atlikus šio straipsnio 1 ir 2 dalyse nustatytas išskaitas, iš likusios uždirbtos sumos atskaitoma pagal vykdomuosius raštus ir kitus vykdomuosius dokumentus Civilinio proceso kodekso nustatyta tvarka.</text:p>
      <text:p text:style-name="P1138">4. Alimentai nepilnamečiams vaikams skaičiuojami nuo visos nuteistojo uždirbtos sumos bei visų kitų pajamų rūšių ir atskaičiuojami iki išskaitų į socialinės paramos nuteistiesiems fondą.</text:p>
      <text:p text:style-name="P1139"/>
      <text:p text:style-name="P1140"><text:bookmark-start text:name="straipsnis133"/>133 straipsnis. Atleidimas nuo išskaitų į socialinės paramos nuteistiesiems fondą</text:p>
      <text:p text:style-name="P1141"><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142"/>
      <text:p text:style-name="P1143"><text:bookmark-start text:name="straipsnis134"/>134 straipsnis. Nuteistųjų įtraukimas į nemokamus darbus</text:p>
      <text:p text:style-name="P1144"><text:bookmark-end text:name="straipsnis134"/>1. Nemokant už darbą, nuteistieji gali būti įtraukti tik į pataisos įstaigų ir gretimų teritorijų tvarkymo, taip pat į nuteistųjų kultūros ir buities sąlygų gerinimo darbus.</text:p>
      <text:p text:style-name="P1145">2. Šio straipsnio 1 dalyje nurodytus darbus nuteistieji atlieka paeiliui ne darbo metu. Tokie darbai neturi trukti ilgiau kaip dvi valandas per dieną.</text:p>
      <text:p text:style-name="P1146"/>
      <text:p text:style-name="P1147"><text:bookmark-start text:name="straipsnis135"/>135 straipsnis. Nuteistųjų aprūpinimas pensijomis ir pašalpomis</text:p>
      <text:p text:style-name="P1148"><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149">2. Senatvės pensijos amžiaus sulaukę nuteistieji, kurie laisvės atėmimo bausmės atlikimo metu neteko darbingumo, turi teisę į pensiją Lietuvos Respublikos pensijų įstatymų nustatyta tvarka ir atvejais.<text:s/></text:p>
      <text:p text:style-name="P1150">3. Nuteistieji, kurie laisvės atėmimo bausmės atlikimo metu neteko darbingumo, turi teisę į žalos atlyginimą Lietuvos Respublikos įstatymų nustatyta tvarka ir atvejais.</text:p>
      <text:p text:style-name="P1151"/>
      <text:h text:style-name="P1152" text:outline-level="6"><text:bookmark-start text:name="skirsnis11"/>Trečiasis skirsnis</text:h>
      <text:p text:style-name="P1153"><text:bookmark-end text:name="skirsnis11"/>LAISVĖS ATĖMIMO BAUSMĘ ATLIEKANČIŲ NUTEISTŲJŲ SOCIALINĖ REABILITACIJA</text:p>
      <text:p text:style-name="P1154"/>
      <text:p text:style-name="P1155"><text:bookmark-start text:name="straipsnis136"/>136 straipsnis. Socialinės reabilitacijos organizavimas</text:p>
      <text:p text:style-name="P1156"><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157">2. Socialinės reabilitacijos programas ir jų vykdymo tvarką nustato Pataisos įstaigų vidaus tvarkos taisyklės.<text:s/></text:p>
      <text:p text:style-name="P1158"/>
      <text:p text:style-name="P1159"><text:bookmark-start text:name="straipsnis137"/>137 straipsnis. Pagrindiniai socialinės reabilitacijos tikslai ir formos</text:p>
      <text:p text:style-name="P1160"><text:bookmark-end text:name="straipsnis137"/>1. Pagrindiniai socialinės reabilitacijos tikslai yra šie:</text:p>
      <text:p text:style-name="P1161">1) padėti nuteistiesiems tapti įstatymus, žmogiškąsias vertybes ir visuomenės saugumą gerbiančiais žmonėmis;</text:p>
      <text:p text:style-name="P1162">2) išmokyti nuteistuosius gyvenimo tikslų siekti teisėtais būdais ir priemonėmis;<text:s/></text:p>
      <text:p text:style-name="P1163">3) sudaryti sąlygas nuteistiesiems po bausmės atlikimo reintegruotis į visuomenę.<text:s/></text:p>
      <text:p text:style-name="P1164">2. Pagrindinės socialinės reabilitacijos formos yra šios:</text:p>
      <text:p text:style-name="P1165">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166">2) ilgalaikė nuteistųjų visuomeninio elgesio korekcija;</text:p>
      <text:p text:style-name="P1167">3) nuteistųjų socialinių, dvasinių ir kultūrinių poreikių tenkinimas;</text:p>
      <text:p text:style-name="P1168">4) pagalba sprendžiant nuteistųjų problemas;</text:p>
      <text:p text:style-name="P1169">5) kultūros, sporto ir kiti masiniai renginiai;</text:p>
      <text:p text:style-name="P1170">6) paskatinimo priemonių ir nuobaudų skyrimas nuteistiesiems.</text:p>
      <text:p text:style-name="P1171"/>
      <text:p text:style-name="P1172"><text:bookmark-start text:name="straipsnis138"/>138 straipsnis. Pataisos įstaigos psichologinė tarnyba</text:p>
      <text:p text:style-name="P1173"><text:bookmark-end text:name="straipsnis138"/>1. Pataisos įstaigose veikia psichologinės tarnybos. Šių tarnybų veiklos pagrindinės kryptys yra šios:</text:p>
      <text:p text:style-name="P1174">1) nuteistųjų asmenybės tyrimas ir individualaus psichologinio poveikio bei socialinės reabilitacijos krypčių nustatymas ir koregavimas;</text:p>
      <text:p text:style-name="P1175">2) individuali ir grupinė nuteistųjų psichologinė terapija;</text:p>
      <text:p text:style-name="P1176">3) nuteistųjų ir pataisos įstaigų administracijos konsultavimas;</text:p>
      <text:p text:style-name="P1177">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178">2. Psichologinės tarnybos struktūrą, veiklos principus ir formas nustato Teisingumo ministerija.</text:p>
      <text:p text:style-name="P1179"/>
      <text:p text:style-name="P1180"><text:bookmark-start text:name="straipsnis139"/>139 straipsnis. Nuteistųjų organizacijos</text:p>
      <text:p text:style-name="P1181"><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182">2. Pataisos įstaigose, išskyrus kalėjimus, nuteistieji gali Lietuvos Respublikos įstatymų nustatyta tvarka steigti visuomenines organizacijas.</text:p>
      <text:p text:style-name="P1183">3. Nuteistųjų kolektyvo tarybų ir visuomeninių organizacijų veikla neturi prieštarauti darbo, mokymosi, režimo, saugumo ir socialinės reabilitacijos interesams.</text:p>
      <text:p text:style-name="P1184"/>
      <text:p text:style-name="P1185"><text:bookmark-start text:name="straipsnis140"/>140 straipsnis. Laisvės atėmimo bausmę atliekantiems nuteistiesiems skiriamos paskatinimo priemonės</text:p>
      <text:p text:style-name="P1186"><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187">1) padėka;</text:p>
      <text:list text:style-name="LFO20" text:continue-numbering="true">
        <text:list-item>
          <text:p text:style-name="P1188">2) premija už geriausius darbo rezultatus;</text:p>
        </text:list-item>
        <text:list-item>
          <text:p text:style-name="P1189">3) teisės vieną kartą papildomai paskambinti telefonu suteikimas;</text:p>
        </text:list-item>
      </text:list>
      <text:p text:style-name="P1190">4) trijų papildomų ilgalaikių arba trumpalaikių pasimatymų per vienerius metus suteikimas;</text:p>
      <text:p text:style-name="P1191">5) paskirtos nuobaudos panaikinimas prieš terminą;</text:p>
      <text:p text:style-name="P1192">6) pasivaikščiojimo laiko pailginimas iki dviejų valandų kalėjime laikomiems nuteistiesiems;</text:p>
      <text:p text:style-name="P1193">7) leidimas nepilnamečiams pasimatymo su tėvais, globėjais (rūpintojais), artimaisiais giminaičiais ar kitais pasitikėjimo vertais asmenimis metu išeiti iki aštuonių valandų už nepilnamečių pataisos namų teritorijos ribų;</text:p>
      <text:p text:style-name="P1194">8) leidimas atostogų metu parvykti į namus;</text:p>
      <text:p text:style-name="P1195">9) trumpalaikės išvykos į namus suteikimas;</text:p>
      <text:p text:style-name="P1196"><text:span text:style-name="T1197">10</text:span><text:span text:style-name="T1198">) atlikusiems ne mažiau kaip vienerius metus, o nepilnamečiams, atlikusiems ne mažiau kaip šešis mėnesius paskirtos bausmės, – perkėlimas iš paprastosios grupės į lengvąją grupę.</text:span></text:p>
      <text:p text:style-name="P1199">2. Nepilnamečių pataisos namuose laikomiems nuteistiesiems, kurie gerai elgiasi, gali būti leidžiama kartu su pataisos įstaigos darbuotojais nueiti į kiną, teatrą, koncertą, sporto varžybas ar kitus ne pataisos įstaigoje organizuojamus renginius.</text:p>
      <text:p text:style-name="P1200">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201">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202">Straipsnio pakeitimai:</text:p>
      <text:p text:style-name="P1203"><text:span text:style-name="T1204">Nr.<text:s/></text:span><text:a xlink:href="http://www3.lrs.lt/cgi-bin/preps2?a=255149&amp;b=" office:target-frame-name="_top" xlink:show="replace"><text:span text:style-name="T1205">X-164</text:span></text:a><text:span text:style-name="T1206">, 2005-04-21, Žin., 2005, Nr. 58-2002 (2005-05-07)</text:span></text:p>
      <text:p text:style-name="P1207"/>
      <text:p text:style-name="P1208"><text:bookmark-start text:name="straipsnis141"/>141 straipsnis. Paskatinimo priemonių skyrimo nuteistiesiems tvarka</text:p>
      <text:p text:style-name="P1209"><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210">2. Piniginė premija įrašoma į asmeninę nuteistojo sąskaitą.</text:p>
      <text:p text:style-name="P1211">3. Paskatinimas, kuriuo leidžiama papildomai paskambinti telefonu, gauti pasimatymą, gali būti skiriamas tik nuteistiesiems, kurie pagal šį Kodeksą turi teisę paskambinti telefonu, gauti pasimatymų.</text:p>
      <text:p text:style-name="P1212">4. Laisvės atėmimo bausmę atliekantiems kalėjime nuteistiesiems kaip paskatinimas gali būti suteikiamas tik trumpalaikis pasimatymas.<text:s/></text:p>
      <text:p text:style-name="P1213">5. Kalėjime laikomiems nuteistiesiems pasivaikščiojimo laikas paskatinimo tvarka pailginamas ne ilgiau kaip vieną mėnesį.</text:p>
      <text:p text:style-name="P1214">6. Paskatinimo tvarka nuteistajam gali būti prieš terminą panaikinama vienu metu viena pirmiau paskirta nuobauda.</text:p>
      <text:p text:style-name="P1215">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216">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217">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218">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219">11. Apie paskatinimo priemonės paskyrimą paskelbiama nuteistajam.</text:p>
      <text:p text:style-name="P1220">Straipsnio pakeitimai:</text:p>
      <text:p text:style-name="P1221"><text:span text:style-name="T1222">Nr.<text:s/></text:span><text:a xlink:href="http://www3.lrs.lt/cgi-bin/preps2?a=255149&amp;b=" office:target-frame-name="_top" xlink:show="replace"><text:span text:style-name="T1223">X-164</text:span></text:a><text:span text:style-name="T1224">, 2005-04-21, Žin., 2005, Nr. 58-2002 (2005-05-07)</text:span></text:p>
      <text:p text:style-name="P1225"/>
      <text:p text:style-name="P1226"><text:bookmark-start text:name="straipsnis142"/>142 straipsnis. Laisvės atėmimo bausmę atliekantiems nuteistiesiems skiriamos nuobaudos<text:s/></text:p>
      <text:p text:style-name="P1227"><text:bookmark-end text:name="straipsnis142"/>1. Už bausmės atlikimo režimo reikalavimų pažeidimą nuteistiesiems gali būti skiriamos šios nuobaudos:</text:p>
      <text:p text:style-name="P1228">1) įspėjimas arba papeikimas;</text:p>
      <text:p text:style-name="P1229">2) pataisos įstaigos patalpų ir teritorijos tvarkymas be eilės;</text:p>
      <text:p text:style-name="P1230">3) draudimas iki vieno mėnesio pirkti maisto produktų;</text:p>
      <text:p text:style-name="P1231">4) atvirose kolonijose ir pataisos namuose laikomų nuteistųjų uždarymas į baudos izoliatorių iki penkiolikos parų arba nepilnamečių nuteistųjų uždarymas į drausmės izoliatorių iki dešimties parų;</text:p>
      <text:p text:style-name="P1232">5) kalėjimuose laikomų nuteistųjų uždarymas į karcerį iki penkiolikos parų;</text:p>
      <text:p text:style-name="P1233">6) pataisos namuose drausmės grupės sąlygomis laikomų nuteistųjų perkėlimas į kamerų tipo patalpas iki šešių mėnesių;</text:p>
      <text:p text:style-name="P1234">7) kalėjimuose laikomų nuteistųjų perkėlimas į drausmės grupę nuo dviejų iki šešių mėnesių.</text:p>
      <text:p text:style-name="P1235"><text:span text:style-name="T1236">2. Nuteistiesiems, sistemingai pažeidinėjantiems arba itin piktybiškai pažeidusiems režimą, gali būti<text:s/></text:span><text:span text:style-name="T1237">panaikinta anksčiau paskirta paskatinimo priemonė – perkėlimas iš paprastosios grupės į lengvąją grupę arba gali būti</text:span><text:span text:style-name="T1238"><text:s/></text:span><text:span text:style-name="T1239">paskirtas perkėlimas iš paprastosios grupės į drausmės grupę nuo<text:s/></text:span><text:span text:style-name="T1240">šešių mėnesių iki vienerių metų.</text:span></text:p>
      <text:p text:style-name="P1241">3. Kalėjimų departamento direktorius pataisos namų direktoriaus teikimu gali nuteistąjį, perkeltą į pataisos namų kamerų tipo patalpas, pasiųsti šią nuobaudą atlikti kalėjime.</text:p>
      <text:p text:style-name="P1242">4. Nėščioms moterims ir turinčioms vaikų iki trejų metų motinoms šio straipsnio 1 dalies 4–7 punktuose numatytos nuobaudos netaikomos.<text:s/></text:p>
      <text:p text:style-name="P1243">Straipsnio pakeitimai:</text:p>
      <text:p text:style-name="P1244"><text:span text:style-name="T1245">Nr.<text:s/></text:span><text:a xlink:href="http://www3.lrs.lt/cgi-bin/preps2?a=255149&amp;b=" office:target-frame-name="_top" xlink:show="replace"><text:span text:style-name="T1246">X-164</text:span></text:a><text:span text:style-name="T1247">, 2005-04-21, Žin., 2005, Nr. 58-2002 (2005-05-07)</text:span></text:p>
      <text:p text:style-name="P1248"/>
      <text:p text:style-name="P1249"><text:bookmark-start text:name="straipsnis143"/>143 straipsnis. Nuobaudų skyrimo atliekantiems laisvės atėmimo bausmę nuteistiesiems tvarka</text:p>
      <text:p text:style-name="P125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25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252">3. Nuobauda gali būti skiriama tik pažeidimą padariusiam nuteistajam. Už kelis vienu metu padarytus pažeidimus skiriama viena nuobauda.</text:p>
      <text:p text:style-name="P1253">4. Nuobauda turi būti paskirta ne vėliau kaip per dešimt parų nuo pažeidimo atskleidimo dienos, o jei dėl pažeidimo buvo atliekamas tyrimas, – nuo tyrimo pabaigos dienos, bet ne vėliau kaip per du mėnesius nuo pažeidimo padarymo dienos.</text:p>
      <text:p text:style-name="P1254">5. Paskirta nuobauda vykdoma tuoj pat ir ne vėliau kaip per vieną mėnesį nuo jos paskyrimo. Nuobauda, kuri nebuvo pradėta vykdyti per vieną mėnesį nuo jos paskyrimo dienos, nebevykdoma.</text:p>
      <text:p text:style-name="P1255"><text:span text:style-name="T1256">6. Pakartotinai perkelti nuteistąjį iš paprastosios grupės į lengvąją grupę galima ne anksčiau kaip po vienerių metų, o nepilnametį nuteistąjį – ne anksčiau kaip po šešių mėnesių nuo nuobaudos<text:s/></text:span><text:span text:style-name="T1257">paskyrimo</text:span><text:span text:style-name="T1258"><text:s/></text:span><text:span text:style-name="T1259">dienos.</text:span></text:p>
      <text:p text:style-name="P1260">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261">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262">9. Jeigu nuteistajam per vienerius metus, o nepilnamečiui nuteistajam per šešis mėnesius nuo nuobaudos atlikimo dienos nepaskiriama nauja nuobauda, jis laikomas neturinčiu nuobaudų.</text:p>
      <text:p text:style-name="P1263">10. Apie nuobaudos, išskyrus žodžiu skiriamą nuobaudą, paskyrimą nuteistajam paskelbiama pasirašytinai.</text:p>
      <text:p text:style-name="P1264">Straipsnio pakeitimai:</text:p>
      <text:p text:style-name="P1265"><text:span text:style-name="T1266">Nr.<text:s/></text:span><text:a xlink:href="http://www3.lrs.lt/cgi-bin/preps2?a=255149&amp;b=" office:target-frame-name="_top" xlink:show="replace"><text:span text:style-name="T1267">X-164</text:span></text:a><text:span text:style-name="T1268">, 2005-04-21, Žin., 2005, Nr. 58-2002 (2005-05-07)</text:span><text:span text:style-name="T1269"><text:line-break/></text:span></text:p>
      <text:p text:style-name="P1270"><text:bookmark-start text:name="straipsnis144"/>144 straipsnis. Nuobaudų – uždaryti nuteistąjį į baudos arba drausmės <text:s/>izoliatorių ar į karcerį arba perkelti į kamerų tipo patalpas vykdymo tvarka</text:p>
      <text:p text:style-name="P127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27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273">3. Jeigu gydytojas arba medicinos darbuotojas neleidžia taikyti šio straipsnio 2 dalyje nurodytos nuobaudos, ją paskyręs pareigūnas gali pakeisti švelnesne nuobauda.</text:p>
      <text:p text:style-name="P1274">4. Uždaromiems į baudos arba drausmės izoliatorių ar į karcerį, perkeliamiems į kamerų tipo patalpas nuteistiesiems atliekamas pilnas sanitarinis paruošimas.</text:p>
      <text:p text:style-name="P127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27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277"/>
      <text:p text:style-name="P1278"><text:bookmark-start text:name="straipsnis145"/>145 straipsnis. Nuteistųjų laikymo sąlygos kamerų tipo patalpose</text:p>
      <text:p text:style-name="P1279"><text:bookmark-end text:name="straipsnis145"/>1. Kamerų tipo patalpose laikomiems nuteistiesiems nustatomas režimas, atitinkantis šio Kodekso 86 straipsnyje nurodytas drausmės grupei priskirtų nuteistųjų laikymo kalėjime sąlygas.<text:s/></text:p>
      <text:p text:style-name="P1280">2. Kamerų tipo patalpose laikomi nuteistieji dirba atskirai nuo kitų nuteistųjų.</text:p>
      <text:p text:style-name="P128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282">4. Prieš terminą perkelti nuteistuosius iš kamerų tipo patalpų leidžiama tik tuo atveju, kai pagal gydytojo išvadą to reikia dėl nuteistojo sveikatos būklės.</text:p>
      <text:p text:style-name="P1283"/>
      <text:p text:style-name="P1284"><text:bookmark-start text:name="straipsnis146"/>146 straipsnis. Nuteistųjų laikymo sąlygos baudos arba drausmės izoliatoriuose ir karceriuose</text:p>
      <text:p text:style-name="P1285"><text:bookmark-end text:name="straipsnis14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magnetofonais, kompiuterinių žaidimų aparatais, radijo imtuvais bei kitais Pataisos įstaigų vidaus tvarkos taisyklėse nurodytais daiktais.</text:p>
      <text:p text:style-name="P1286">2. Baudos arba drausmės izoliatoriuose ir karceriuose laikomiems nuteistiesiems leidžiama skaityti knygas, žurnalus, laikraščius ir kitą literatūrą, jiems leidžiama kasdien vieną valandą pasivaikščioti.</text:p>
      <text:p text:style-name="P1287">3. Karceriuose nuteistieji laikomi po vieną.</text:p>
      <text:p text:style-name="P1288">Straipsnio pakeitimai:</text:p>
      <text:p text:style-name="P1289"><text:span text:style-name="T1290">Nr.<text:s/></text:span><text:a xlink:href="http://www3.lrs.lt/cgi-bin/preps2?a=255149&amp;b=" office:target-frame-name="_top" xlink:show="replace"><text:span text:style-name="T1291">X-164</text:span></text:a><text:span text:style-name="T1292">, 2005-04-21, Žin., 2005, Nr. 58-2002 (2005-05-07)</text:span></text:p>
      <text:p text:style-name="P1293"/>
      <text:h text:style-name="P1294" text:outline-level="3"><text:bookmark-start text:name="skirsnis12"/>Ketvirtasis skirsnis</text:h>
      <text:p text:style-name="P1295"><text:bookmark-end text:name="skirsnis12"/>LAISVĖS ATĖMIMO BAUSMĘ ATLIEKANČIŲ NUTEISTŲJŲ BENDRASIS LAVINIMAS IR PROFESINIS MOKYMAS</text:p>
      <text:p text:style-name="P1296"/>
      <text:p text:style-name="P1297"><text:bookmark-start text:name="straipsnis147"/>147 straipsnis. Nuteistųjų bendrasis lavinimas</text:p>
      <text:p text:style-name="P12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299">2. Vyresnių negu šešiolikos metų nuteistųjų bendrasis lavinimas organizuojamas rašytiniu jų pageidavimu. Nuteistųjų invalidų bei ribotai pakaltinamų asmenų bendrasis lavinimas organizuojamas jų pageidavimu ir gydytojų leidimu.</text:p>
      <text:p text:style-name="P1300">3. Nuteistųjų bendrąjį lavinimą organizuoja apskričių viršininkai.</text:p>
      <text:p text:style-name="P1301"/>
      <text:p text:style-name="P1302"><text:bookmark-start text:name="straipsnis148"/>148 straipsnis. Nuteistųjų profesinis mokymas</text:p>
      <text:p text:style-name="P1303"><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304">2. Nuteistųjų invalidų, ribotai pakaltinamų asmenų ir pensinio amžiaus nuteistųjų profesinis mokymas organizuojamas jų pageidavimu.</text:p>
      <text:p text:style-name="P1305">3. Nepilnamečių profesinis mokymas vyksta neviršijant nuteistųjų darbo dienos trukmės.</text:p>
      <text:p text:style-name="P1306">4. Nuteistųjų profesinio mokymo tvarką nustato Lietuvos Respublikos Vyriausybė.</text:p>
      <text:p text:style-name="P1307"/>
      <text:p text:style-name="P1308"><text:bookmark-start text:name="straipsnis149"/>149 straipsnis. Nuteistųjų profesinis mokymas gamyboje<text:s/></text:p>
      <text:p text:style-name="P1309"><text:bookmark-end text:name="straipsnis149"/>1. Pataisos įstaigose ir valstybės įmonėse prie pataisos įstaigų gali būti organizuojamas nuteistųjų, norinčių įgyti pradinius profesinius įgūdžius arba kelti turimą kvalifikaciją, mokymas.</text:p>
      <text:p text:style-name="P1310">2. Nuteistųjų profesinio mokymo gamyboje tvarką nustato Lietuvos Respublikos Vyriausybė.</text:p>
      <text:p text:style-name="P1311">3. Pagalbą organizuojant nuteistųjų profesinį mokymą gamyboje turi teisę teikti valstybės ir savivaldybių institucijos ir įstaigos, visuomeninės organizacijos, kiti fiziniai ir juridiniai asmenys.</text:p>
      <text:p text:style-name="P1312"/>
      <text:p text:style-name="P1313"><text:bookmark-start text:name="straipsnis150"/>150 straipsnis. Nuteistųjų atleidimas nuo darbo pataisos įstaigose egzaminams laikyti</text:p>
      <text:p text:style-name="P131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315" text:outline-level="6"/>
      <text:h text:style-name="P1316" text:outline-level="6"><text:bookmark-start text:name="skirsnis13"/>Penktasis skirsnis</text:h>
      <text:p text:style-name="P1317"><text:bookmark-end text:name="skirsnis13"/>NĖŠČIŲ MOTERŲ IR VAIKŲ IKI TREJŲ METŲ TURINČIŲ MOTINŲ LAISVĖS ATĖMIMO BAUSMĖS ATLIKIMO YPATUMAI<text:s/></text:p>
      <text:p text:style-name="P1318"/>
      <text:p text:style-name="P1319"><text:bookmark-start text:name="straipsnis151"/>151 straipsnis. Nėščių moterų ir vaikų iki trejų metų turinčių motinų siuntimas į bausmės atlikimo vietą</text:p>
      <text:p text:style-name="P1320"><text:bookmark-end text:name="straipsnis151"/>1. Nėščios moterys ir vaikų iki trejų metų turinčios motinos po nuosprendžio įsiteisėjimo per dešimt dienų nusiunčiamos į pataisos namus, turinčius vaikų (kūdikių) namus.</text:p>
      <text:p text:style-name="P1321">2. Moterys, kurios pataisos įstaigose tapo nėščios, iš pataisos namų arba kalėjimo perkeliamos į pataisos namus, turinčius vaikų (kūdikių) namus.</text:p>
      <text:p text:style-name="P1322">3. Nėščių moterų ir vaikų iki trejų metų turinčių motinų siuntimo ir perkėlimo į pataisos namus, turinčius vaikų (kūdikių) namus, tvarką nustato Teisingumo ministerija ir Sveikatos apsaugos ministerija.</text:p>
      <text:p text:style-name="P1323">4. Pataisos namuose esančių vaikų (kūdikių) namų įrengimo ir eksploatavimo reikalavimus bei vaikų aprūpinimo sąlygas nustato Sveikatos apsaugos ministerija.</text:p>
      <text:p text:style-name="P1324"/>
      <text:p text:style-name="P1325"><text:bookmark-start text:name="straipsnis152"/>152 straipsnis. Nėščių moterų ir vaikų iki trejų metų turinčių motinų bausmės atlikimas ne pataisos namų teritorijoje arba atleidimas nuo tolesnio bausmės atlikimo</text:p>
      <text:p text:style-name="P13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327">2. Šio straipsnio 1 dalyje nurodytos nuteistosios apgyvendinamos netoli pataisos namų jiems priklausančiose arba nuomojamose gyvenamosiose patalpose ir yra nuolat pataisos namų administracijos prižiūrimos. Šios nuteistosios turi teisę:</text:p>
      <text:p text:style-name="P1328">1) turėti grynų pinigų ir neribotai juos naudoti;</text:p>
      <text:p text:style-name="P1329">2) paskambinti telefonu, gauti ir siųsti neribotą kiekį laiškų, smulkiųjų paketų su spauda, pašto arba perduodamus siuntinius bei pasimatymus;</text:p>
      <text:p text:style-name="P1330">3) nustatytu laiku laisvai vaikščioti pataisos namų direktoriaus nustatytoje teritorijoje. Su nustatytos teritorijos ribomis nuteistosios supažindinamos pasirašytinai.</text:p>
      <text:p text:style-name="P1331">3. Pasibaigus Lietuvos Respublikos teisės aktuose nustatytam atleidimo nuo darbo laikotarpiui, šio straipsnio 1 dalyje nurodytos nuteistosios dirba pataisos namų administracijos nurodytą darbą.</text:p>
      <text:p text:style-name="P13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3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334"><text:span text:style-name="T1335"><text:s/></text:span></text:p>
      <text:p text:style-name="P1336"><text:bookmark-start text:name="straipsnis153"/>153 straipsnis. Vaikų iki trejų metų turinčių nuteistųjų motinų teisė auginti savo vaikus pataisos namų arba vietovės, kurioje yra pataisos namai, vaikų (kūdikių) namuose</text:p>
      <text:p text:style-name="P1337"><text:bookmark-end text:name="straipsnis153"/>1. Vaikų iki trejų metų turinčioms nuteistosioms gali būti sudarytos sąlygos pačioms auginti ir prižiūrėti vaikus, kol jiems sueis treji metai.</text:p>
      <text:p text:style-name="P1338">2. Šio straipsnio 1 dalyje nurodytos nuteistosios motinos gali būti apgyvendinamos kartu su vaikais pataisos namų vaikų (kūdikių) namų patalpose.</text:p>
      <text:p text:style-name="P1339">3. Nuteistųjų motinų pageidavimu jų vaikai gali būti laikomi vietovės, kurioje yra pataisos namai, vaikų (kūdikių) namuose.</text:p>
      <text:p text:style-name="P1340">4. Nuteistosios motinos, kurių vaikai iki trejų metų laikomi pataisos namų arba vietovės, kurioje yra pataisos namai, vaikų (kūdikių) namuose, turi teisę kasdien ne mažiau kaip po dvi valandas pasimatyti su savo vaikais.</text:p>
      <text:p text:style-name="P1341">5. Į pasimatymo su vaikais laiką neįskaitoma krūtimi maitinančioms motinoms skirtas vaikų maitinimo laikas.</text:p>
      <text:p text:style-name="P1342">6. Pasimatymų su vaikais iki trejų metų tvarką nustato Pataisos įstaigų vidaus tvarkos taisyklės.</text:p>
      <text:p text:style-name="P1343"/>
      <text:h text:style-name="P1344" text:outline-level="6"><text:bookmark-start text:name="skirsnis14"/>Šeštasis skirsnis</text:h>
      <text:p text:style-name="P1345"><text:bookmark-end text:name="skirsnis14"/>laisvės atėmimo bausmę atliekančių NUTEISTŲJŲ IŠvykimas be sargybos arba be palydos</text:p>
      <text:p text:style-name="P1346"/>
      <text:p text:style-name="P1347"><text:bookmark-start text:name="straipsnis154"/>154 straipsnis. Laisvės atėmimo bausmę atliekančių nuteistųjų išvykimas be sargybos arba be palydos</text:p>
      <text:p text:style-name="P13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3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350">3. Neleidžiama išvykti be sargybos arba be palydos už pataisos įstaigos ar kardomojo kalinimo vietos teritorijos ribų:</text:p>
      <text:p text:style-name="P1351">1) pavojingiems recidyvistams;</text:p>
      <text:p text:style-name="P1352">2) asmenims, nuteistiems už labai sunkius nusikaltimus;</text:p>
      <text:p text:style-name="P1353">3) nuteistiesiems, iš kurių ši teisė buvo atimta dėl padarytų pažeidimų;</text:p>
      <text:p text:style-name="P1354">4) užsieniečiams;</text:p>
      <text:p text:style-name="P1355">5) ribotai pakaltinamiems, sergantiems infekcinėmis ir venerinėmis ligomis nuteistiesiems.</text:p>
      <text:p text:style-name="P1356"/>
      <text:p text:style-name="P1357"><text:bookmark-start text:name="straipsnis155"/>155 straipsnis. Teisės išvykti be sargybos arba be palydos suteikimo nuteistiesiems tvarka<text:s/></text:p>
      <text:p text:style-name="P13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359">2. Teisę išvykti be sargybos arba be palydos turintys nuteistieji gali būti užtikrinant jų priežiūrą apgyvendinti pataisos įstaigos ar kardomojo kalinimo vietos gyvenamosiose patalpose, esančiose šalia įstaigos.</text:p>
      <text:p text:style-name="P1360">3. Nuteistajam, kuris pažeidė jam nustatyto režimo reikalavimus arba elgesio taisykles, pataisos įstaigos ar kardomojo kalinimo vietos direktoriaus nutarimu gali būti atimta teisė išvykti be sargybos arba be palydos.</text:p>
      <text:p text:style-name="P1361">4. Jei pasikeičia darbo, bendrojo lavinimo ar profesinio mokymo sąlygos, pataisos įstaigos ar kardomojo kalinimo vietos direktoriaus nutarimu nuteistojo teisė išvykti be sargybos arba be palydos panaikinama.</text:p>
      <text:p text:style-name="P1362"/>
      <text:p text:style-name="P1363"><text:bookmark-start text:name="straipsnis156"/>156 straipsnis. Nuteistųjų išvykimo be sargybos arba be palydos ypatumai</text:p>
      <text:p text:style-name="P13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365">2. Nuteistųjų, kuriems suteikta teisė išvykti be sargybos arba be palydos, elgesio taisykles nustato Pataisos įstaigų vidaus tvarkos taisyklės.</text:p>
      <text:p text:style-name="P1366"/>
      <text:h text:style-name="P1367" text:outline-level="6"><text:bookmark-start text:name="skirsnis15"/>Septintasis skirsnis</text:h>
      <text:p text:style-name="P1368"><text:bookmark-end text:name="skirsnis15"/>lygtinis paleidimas iš pataisos įstaigŲ</text:p>
      <text:p text:style-name="P1369"/>
      <text:p text:style-name="P1370"><text:bookmark-start text:name="straipsnis157"/>157 straipsnis. Lygtinio paleidimo iš pataisos įstaigų sąlygos</text:p>
      <text:p text:style-name="P1371"><text:bookmark-end text:name="straipsnis157"/>1. Laisvės atėmimo bausmę pataisos įstaigose atliekantys asmenys, kuriuos įmanoma toliau taisyti neizoliuotus nuo visuomenės, bet prižiūrimus, gali būti lygtinai paleisti iš pataisos įstaigų.</text:p>
      <text:p text:style-name="P13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373">3. Gali būti lygtinai paleisti iš pataisos įstaigų:</text:p>
      <text:p text:style-name="P13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3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376">3) asmenys, laikomi pataisos namuose paprastosios grupės sąlygomis, – kai jie yra faktiškai atlikę ne mažiau kaip du trečdalius paskirtos laisvės atėmimo bausmės;<text:s/></text:p>
      <text:p text:style-name="P1377">4) asmenys, laikomi kalėjime paprastosios grupės sąlygomis, taip pat pavojingi recidyvistai, – kai jie yra faktiškai atlikę ne mažiau kaip tris ketvirtadalius paskirtos laisvės atėmimo bausmės.</text:p>
      <text:p text:style-name="P1378">4. Lygtinai paleisti iš pataisos įstaigų darbingi asmenys per penkiolika dienų nuo paleidimo momento privalo įsidarbinti arba užsiregistruoti darbo biržoje ir pranešti apie tai bausmės vykdymo institucijai.</text:p>
      <text:p text:style-name="P1379">5. Teismas, lygtinai paleisdamas nuteistąjį iš pataisos įstaigos, nustato vieną arba kelias iš šių pareigų:</text:p>
      <text:p text:style-name="P1380">1) draudimą išeiti iš namų tam tikru laiku, jei tai nesusiję su darbu;</text:p>
      <text:p text:style-name="P1381">2) draudimą lankytis tam tikrose vietose, jei tai nesusiję su darbu;</text:p>
      <text:p text:style-name="P1382">3) draudimą išvykti ilgiau kaip septynioms paroms už gyvenamosios vietos rajono ribų be leidimo;</text:p>
      <text:p text:style-name="P1383">4) pareigą registruotis pataisos inspekcijoje nuo vieno iki keturių kartų per mėnesį;</text:p>
      <text:p text:style-name="P1384">5) pareigą gydytis nuo alkoholizmo, narkomanijos, toksikomanijos ar venerinės ligos, jei lygtinai paleidžiamas asmuo sutinka.</text:p>
      <text:p text:style-name="P13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386">Straipsnio pakeitimai:</text:p>
      <text:p text:style-name="P1387"><text:span text:style-name="T1388">Nr.<text:s/></text:span><text:a xlink:href="http://www3.lrs.lt/cgi-bin/preps2?a=238193&amp;b=" office:target-frame-name="_top" xlink:show="replace"><text:span text:style-name="T1389">IX-2338</text:span></text:a><text:span text:style-name="T1390">, 2004-07-08, Žin., 2004, Nr. 115-4278 (2004-07-24)</text:span></text:p>
      <text:p text:style-name="P1391"/>
      <text:p text:style-name="P1392"><text:bookmark-start text:name="straipsnis158"/>158 straipsnis. Lygtinio paleidimo iš pataisos įstaigų netaikymas</text:p>
      <text:p text:style-name="P1393"><text:bookmark-end text:name="straipsnis158"/>Lygtinai iš pataisos įstaigų nepaleidžiami:</text:p>
      <text:p text:style-name="P1394">1) asmenys, nuteisti už nusikaltimus Lietuvos valstybės nepriklausomybei, teritorijos vientisumui ir konstitucinei santvarkai;</text:p>
      <text:p text:style-name="P1395">2) asmenys, kuriems mirties bausmė malonės arba amnestijos tvarka pakeista laisvės atėmimu iki gyvos galvos, taip pat laisvės atėmimu iki gyvos galvos nuteisti asmenys;</text:p>
      <text:p text:style-name="P1396">3) asmenys, kurie neatlikę visos teismo paskirtos laisvės atėmimo bausmės buvo anksčiau lygtinai atleisti nuo šios bausmės prieš terminą ir neatliktos bausmės dalies metu vėl padarė tyčinį nusikaltimą;</text:p>
      <text:p text:style-name="P1397"><text:span text:style-name="T1398">4) asmenys, nuteisti už tyčinius nusikaltimus, padarytus<text:s/></text:span><text:span text:style-name="T1399">areštinėse</text:span><text:span text:style-name="T1400">, pataisos įstaigose<text:s/></text:span><text:span text:style-name="T1401">ir kardomojo kalinimo vietose;</text:span></text:p>
      <text:p text:style-name="P1402">5) asmenys, laikomi kalėjime ar pataisos namuose drausmės grupės sąlygomis.</text:p>
      <text:p text:style-name="P1403">Straipsnio pakeitimai:</text:p>
      <text:p text:style-name="P1404"><text:span text:style-name="T1405">Nr.<text:s/></text:span><text:a xlink:href="http://www3.lrs.lt/cgi-bin/preps2?a=255149&amp;b=" office:target-frame-name="_top" xlink:show="replace"><text:span text:style-name="T1406">X-164</text:span></text:a><text:span text:style-name="T1407">, 2005-04-21, Žin., 2005, Nr. 58-2002 (2005-05-07)</text:span></text:p>
      <text:p text:style-name="P1408"/>
      <text:p text:style-name="P1409"><text:bookmark-start text:name="straipsnis159"/>159 straipsnis. Lygtinio paleidimo iš pataisos įstaigų tvarka</text:p>
      <text:p text:style-name="P141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41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412">Straipsnis papildomas 3 dalimi nuo 2006 m. liepos 1 d.:</text:p>
      <text:p text:style-name="P1413">3. Pataisos įstaigos administracija šio Kodekso 180 straipsnio 8 dalyje nustatyta tvarka praneša nukentėjusiajam (jei jis to pageidavo) apie nuteistojo lygtinį paleidimą iš pataisos įstaigos.</text:p>
      <text:p text:style-name="P1414">Straipsnio pakeitimai:</text:p>
      <text:p text:style-name="P1415"><text:span text:style-name="T1416">Nr.<text:s/></text:span><text:a xlink:href="http://www3.lrs.lt/cgi-bin/preps2?a=278147&amp;b=" office:target-frame-name="_top" xlink:show="replace"><text:span text:style-name="T1417">X-636</text:span></text:a><text:span text:style-name="T1418">, 2006-06-01, Žin., 2006, Nr. 68-2494 (2006-06-17)</text:span></text:p>
      <text:p text:style-name="P1419"/>
      <text:p text:style-name="P1420"><text:bookmark-start text:name="straipsnis160"/>160 straipsnis. Lygtinai paleistų iš pataisos įstaigų asmenų teisės ir pareigos</text:p>
      <text:p text:style-name="P1421"><text:bookmark-end text:name="straipsnis160"/>Lygtinai paleisti iš pataisos įstaigų asmenys turi Lietuvos Respublikos piliečiams ir užsieniečiams įstatymų nustatytas teises ir pareigas su šiais apribojimais:</text:p>
      <text:p text:style-name="P1422">1) darbingi asmenys privalo per penkiolika dienų nuo paleidimo įsidarbinti arba užsiregistruoti darbo biržoje ir pranešti apie tai pataisos inspekcijai;</text:p>
      <text:p text:style-name="P1423">2) asmenims gali būti uždrausta išeiti iš namų tam tikru laiku arba lankytis tam tikrose vietose, jeigu tai nesusiję su darbu;</text:p>
      <text:p text:style-name="P1424">3) asmenims gali būti uždrausta išvykti ilgiau kaip septynioms paroms už gyvenamosios vietos rajono ribų be leidimo. Leidimą išvykti ilgesniam laikui šiuo atveju duoda nuteistąjį prižiūrinčios pataisos inspekcijos vadovas;</text:p>
      <text:p text:style-name="P1425">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426"/>
      <text:p text:style-name="P1427"><text:bookmark-start text:name="straipsnis161"/>161 straipsnis. Lygtinai paleistų iš pataisos įstaigų asmenų atsakomybė už darbo drausmės, viešosios tvarkos ir nustatytų elgesio taisyklių pažeidimą</text:p>
      <text:p text:style-name="P1428"><text:bookmark-end text:name="straipsnis161"/>1. Lygtinai paleistam iš pataisos įstaigos asmeniui, kuris pažeidžia darbo drausmę ar viešąją tvarką, gali būti taikoma Lietuvos Respublikos įstatymų numatyta drausminė ar administracinė atsakomybė.</text:p>
      <text:p text:style-name="P1429">2. Lygtinai paleistam iš pataisos įstaigos asmeniui taip pat gali būti pritaikytos šio Kodekso 162 straipsnio 2 dalyje numatytos poveikio priemonės.</text:p>
      <text:p text:style-name="P143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43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432">5. Itin piktybiškų viešosios tvarkos ir nustatytų pareigų pažeidimų sąrašą sudaro Teisingumo ministerija.</text:p>
      <text:p text:style-name="P1433"/>
      <text:p text:style-name="P1434"><text:bookmark-start text:name="straipsnis162"/>162 straipsnis. Lygtinai paleistiems iš pataisos įstaigų asmenims skiriamos paskatinimo priemonės ir nuobaudos</text:p>
      <text:p text:style-name="P1435"><text:bookmark-end text:name="straipsnis162"/>1. Lygtinai paleistiems iš pataisos įstaigų asmenims už dorą elgesį, stropų darbą, o nepilnamečiams – ir už gerą mokymąsi pataisos inspekcijos vadovas gali skirti šias paskatinimo priemones:</text:p>
      <text:p text:style-name="P1436">1) padėką;</text:p>
      <text:p text:style-name="P1437">2) paskirtos nuobaudos panaikinimą prieš terminą;</text:p>
      <text:p text:style-name="P1438">3) prašyti teismą panaikinti vieną arba kelias šio Kodekso 157 straipsnio 5 dalyje numatytas pareigas.</text:p>
      <text:p text:style-name="P1439">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440"/>
      <text:p text:style-name="P1441"><text:bookmark-start text:name="straipsnis163"/>163 straipsnis. Lygtinai paleistų iš pataisos įstaigų asmenų priežiūrą atliekančios institucijos</text:p>
      <text:p text:style-name="P144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443">2. Policija organizuoja ir atlieka lygtinai paleistų iš pataisos įstaigų asmenų, kurių buvimo vieta nežinoma, paiešką.</text:p>
      <text:p text:style-name="P1444"/>
      <text:p text:style-name="P1445"><text:bookmark-start text:name="straipsnis164"/>164 straipsnis. Teikimas lygtinai paleisti nuteistąjį iš pataisos įstaigų</text:p>
      <text:p text:style-name="P1446"><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447">2. Teikime turi būti duomenys, apibūdinantys nuteistojo elgesį, jo požiūrį į darbą ir mokymąsi per visą bausmės atlikimo laiką. Kartu su teikimu teismui nusiunčiama nuteistojo asmens byla ir psichologinės tarnybos išvada.</text:p>
      <text:p text:style-name="P1448">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449">4. Jeigu teismas atsisako nuteistąjį lygtinai paleisti iš pataisos įstaigos, pakartotinis teikimas galimas ne anksčiau kaip po šešių mėnesių po nutarties atsisakyti nuteistąjį lygtinai paleisti priėmimo dienos.</text:p>
      <text:p text:style-name="P1450">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451">Straipsnio pakeitimai:</text:p>
      <text:p text:style-name="P1452"><text:span text:style-name="T1453">Nr.<text:s/></text:span><text:a xlink:href="http://www3.lrs.lt/cgi-bin/preps2?a=209713&amp;b=" office:target-frame-name="_top" xlink:show="replace"><text:span text:style-name="T1454">IX-1497</text:span></text:a><text:span text:style-name="T1455">, 2003-04-10, Žin., 2003, Nr. 38-1735 (2003-04-24)</text:span></text:p>
      <text:p text:style-name="P1456"/>
      <text:h text:style-name="P1457" text:outline-level="4"><text:bookmark-start text:name="skyrius12"/>XII skyrius<text:s/></text:h>
      <text:p text:style-name="P1458"><text:bookmark-end text:name="skyrius12"/>laisvės atėmimo iki gyvos galvos BAUSMĖS vykdymo ypatUMAI<text:s/></text:p>
      <text:p text:style-name="P1459"/>
      <text:p text:style-name="P1460"><text:bookmark-start text:name="straipsnis165"/>165 straipsnis. Laisvės atėmimo iki gyvos galvos bausmės atlikimo vieta</text:p>
      <text:p text:style-name="P1461"><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462">2. Kalėjimuose laisvės atėmimo iki gyvos galvos bausmę atliekantys nuteistieji laikomi kamerose po vieną, o jų sutikimu – po du. Pataisos namuose šie nuteistieji laikomi atskirai arba izoliuoti nuo kitų nuteistųjų.</text:p>
      <text:p text:style-name="P1463"/>
      <text:p text:style-name="P1464"><text:bookmark-start text:name="straipsnis166"/>166 straipsnis. Laisvės atėmimo iki gyvos galvos bausmę atliekančių nuteistųjų specialiosios teisės ir pareigos</text:p>
      <text:p text:style-name="P1465"><text:bookmark-end text:name="straipsnis166"/>1. Laisvės atėmimo iki gyvos galvos bausmę atliekantys nuteistieji turi šio Kodekso 92–103 ir 106–109 straipsniuose nustatytas specialiąsias teises.</text:p>
      <text:p text:style-name="P1466">2. Laisvės atėmimo iki gyvos galvos bausmę atliekančių nuteistųjų specialiąsias pareigas nustato šio Kodekso 110 straipsnis.</text:p>
      <text:p text:style-name="P1467"/>
      <text:p text:style-name="P1468"><text:bookmark-start text:name="straipsnis167"/>167 straipsnis. Laisvės atėmimo iki gyvos galvos bausmę atliekantiems nuteistiesiems taikomos poveikio priemonės<text:s/></text:p>
      <text:p text:style-name="P1469"><text:bookmark-end text:name="straipsnis167"/><text:span text:style-name="T1470">1. Laisvės atėmimo iki gyvos galvos bausmę atliekantiems nuteistiesiems taikomos šio Kodekso XI skyriaus pirmajame</text:span><text:span text:style-name="T1471"><text:s/></text:span><text:span text:style-name="T1472">skirsnyje numatytos poveikio priemonės.</text:span></text:p>
      <text:p text:style-name="P1473">2. Laisvės atėmimo iki gyvos galvos bausmę atliekančių nuteistųjų bendrasis lavinimas ir profesinis mokymas gali vykti tik pataisos namuose.</text:p>
      <text:p text:style-name="P1474">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475"/>
      <text:p text:style-name="P1476"><text:bookmark-start text:name="straipsnis168"/>168 straipsnis. Pataisos įstaigos administracijos pareigos laisvės atėmimo iki gyvos galvos bausmę atliekančio nuteistojo sunkios ligos arba mirties atveju</text:p>
      <text:p text:style-name="P1477"><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478">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479">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480"/>
      <text:h text:style-name="P1481" text:outline-level="4"><text:bookmark-start text:name="skyrius13"/>XIII skyrius</text:h>
      <text:p text:style-name="P1482"><text:bookmark-end text:name="skyrius13"/>TERMINUOTO laisvės atėmimo, LAISVĖS ATĖMIMO IKI GYVOS GALVOS IR arešto bausmes atliekančių NUTEISTŲJŲ materialinė Atsakomybė</text:p>
      <text:p text:style-name="P1483"/>
      <text:p text:style-name="P1484"><text:bookmark-start text:name="straipsnis169"/><text:span text:style-name="T1485">169 straipsnis. Terminuoto laisvės atėmimo, laisvės atėmimo iki gyvos galvos ir arešto bausmes atliekančių nuteistųjų materialinės atsakomybės pagrindai ir dydis</text:span></text:p>
      <text:p text:style-name="P1486"><text:bookmark-end text:name="straipsnis169"/>1. Terminuoto laisvės atėmimo ir laisvės atėmimo iki gyvos galvos bausmes atliekantys nuteistieji atsako už bausmės atlikimo metu valstybei padarytą žalą:</text:p>
      <text:p text:style-name="P1487">1) už žalą, padarytą atliekant darbines pareigas, – tiek, kokio dydžio žalos atlyginimą nustato Lietuvos Respublikos darbo įstatymai;</text:p>
      <text:p text:style-name="P1488">2) už žalą, padarytą kitokiais veiksmais, – tiek, kokio dydžio žalos atlyginimą nustato Civilinis kodeksas.</text:p>
      <text:p text:style-name="P1489">2. Arešto bausmę atliekantys nuteistieji už bausmės atlikimo metu padarytą valstybei žalą atsako tiek, kokio dydžio žalos atlyginimą nustato Civilinis kodeksas.<text:s/></text:p>
      <text:p text:style-name="P1490"/>
      <text:p text:style-name="P1491"><text:bookmark-start text:name="straipsnis170"/>170 straipsnis. Žalos atlyginimo tvarka</text:p>
      <text:p text:style-name="P1492"><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493">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494">3. Valstybei padarytos žalos atlyginimo dalis, kurios pilnai neatlygino paleistas iš areštinės ar pataisos įstaigos asmuo, išieškoma Civilinio proceso kodekso nustatyta tvarka.</text:p>
      <text:p text:style-name="P1495"/>
      <text:p text:style-name="P1496"><text:bookmark-start text:name="straipsnis171"/>171 straipsnis. Dėl atliekančio bausmę nuteistojo nusikalstamos veikos atsiradusios žalos atlyginimas</text:p>
      <text:p text:style-name="P1497"><text:bookmark-end text:name="straipsnis171"/>Žala, atsiradusi dėl atliekančio bausmę nuteistojo nusikalstamos veikos, atlyginama Civilinio kodekso nustatyta tvarka.</text:p>
      <text:p text:style-name="P1498"/>
      <text:p text:style-name="P1499"><text:bookmark-start text:name="straipsnis172"/>172 straipsnis. Atliekančio bausmę nuteistojo tretiesiems asmenims padarytos žalos atlyginimas</text:p>
      <text:p text:style-name="P1500"><text:bookmark-end text:name="straipsnis172"/>Žala, kurią padarė atliekantis bausmę nuteistasis tretiesiems asmenims, atlyginama Civilinio kodekso nustatyta tvarka.</text:p>
      <text:p text:style-name="P1501"/>
      <text:h text:style-name="P1502" text:outline-level="4"><text:bookmark-start text:name="skyrius14"/>XIV skyrius</text:h>
      <text:p text:style-name="P1503"><text:bookmark-end text:name="skyrius14"/>arešto, TERMINUOTO laisvės atėmimo IR LAISVĖS ATĖMIMO iki gyvos galvos baumES ATLIEKANČIŲ NUTEISTŲJŲ materialinis, buitinis aprūpinimas ir sveIkatos priežiūra</text:p>
      <text:p text:style-name="P1504"/>
      <text:p text:style-name="P1505"><text:bookmark-start text:name="straipsnis173"/>173 straipsnis. Arešto, terminuoto laisvės atėmimo ir laisvės atėmimo iki gyvos galvos bausmes atliekančių nuteistųjų materialinis buitinis aprūpinimas</text:p>
      <text:p text:style-name="P1506"><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507">2. Arešto, terminuoto laisvės atėmimo ir laisvės atėmimo iki gyvos galvos bausmes atliekantiems nuteistiesiems nemokamai suteikiama atskira miegamoji vieta ir patalynė.</text:p>
      <text:p text:style-name="P1508">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509">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510"><text:span text:style-name="T1511">5. Nėščioms moterims, krūtimi maitinančioms motinoms, nepilnamečiams, neįgaliesiems,</text:span><text:span text:style-name="T1512"><text:s/></text:span><text:span text:style-name="T1513">taip pat ligoniams sudaromos geresnės gyvenamųjų patalpų ir buities sąlygos ir nustatomos didesnės mitybos normos.<text:s/></text:span><text:span text:style-name="T1514">Nėščioms moterims ir krūtimi maitinančioms motinoms</text:span><text:span text:style-name="T1515"><text:s/>pagal gydytojų komisijos išvadą<text:s/></text:span><text:span text:style-name="T1516">leidžiama</text:span><text:span text:style-name="T1517"><text:s/>gauti pašto<text:s/></text:span><text:span text:style-name="T1518">ar</text:span><text:span text:style-name="T1519"><text:s/>perduodamų<text:s/></text:span><text:span text:style-name="T1520">maisto produktų</text:span><text:span text:style-name="T1521"><text:s/>siuntinių</text:span><text:span text:style-name="T1522">. Jų svorį ir periodiškumą nustato Kalėjimų departamento direktorius.</text:span></text:p>
      <text:p text:style-name="P1523">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524">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525">8. Arešto, terminuoto laisvės atėmimo ir laisvės atėmimo iki gyvos galvos bausmes atliekančių nuteistųjų mitybos ir materialinio buitinio aprūpinimo normas nustato Lietuvos Respublikos Vyriausybė arba jos įgaliota institucija.</text:p>
      <text:p text:style-name="P1526">Straipsnio pakeitimai:</text:p>
      <text:p text:style-name="P1527"><text:span text:style-name="T1528">Nr.<text:s/></text:span><text:a xlink:href="http://www3.lrs.lt/cgi-bin/preps2?a=238193&amp;b=" office:target-frame-name="_top" xlink:show="replace"><text:span text:style-name="T1529">IX-2338</text:span></text:a><text:span text:style-name="T1530">, 2004-07-08, Žin., 2004, Nr. 115-4278 (2004-07-24)</text:span></text:p>
      <text:p text:style-name="P1531"><text:span text:style-name="T1532">Nr.<text:s/></text:span><text:a xlink:href="http://www3.lrs.lt/cgi-bin/preps2?a=255149&amp;b=" office:target-frame-name="_top" xlink:show="replace"><text:span text:style-name="T1533">X-164</text:span></text:a><text:span text:style-name="T1534">, 2005-04-21, Žin., 2005, Nr. 58-2002 (2005-05-07)</text:span></text:p>
      <text:p text:style-name="P1535"/>
      <text:p text:style-name="P1536"><text:bookmark-start text:name="straipsnis174"/>174 straipsnis. Arešto, terminuoto laisvės atėmimo ir laisvės atėmimo iki gyvos galvos bausmes atliekančių nuteistųjų sveikatos priežiūra</text:p>
      <text:p text:style-name="P1537"><text:bookmark-end text:name="straipsnis174"/>1. Asmens sveikatos priežiūra pataisos įstaigose bei areštinėse organizuojama ir atliekama pagal Lietuvos Respublikos sveikatos apsaugos įstatymus.</text:p>
      <text:p text:style-name="P1538">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539">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540">4. Arešto, terminuoto laisvės atėmimo ir laisvės atėmimo iki gyvos galvos bausmes atliekančių nuteistųjų sveikatos priežiūrą organizuoja Sveikatos apsaugos ministerija.</text:p>
      <text:p text:style-name="P1541"/>
      <text:p text:style-name="P1542"><text:bookmark-start text:name="straipsnis175"/>175 straipsnis. Atliekančių laisvės atėmimo bausmę nuteistųjų, kurie serga priklausomybės ligomis, gydymas</text:p>
      <text:p text:style-name="P1543"><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544">2. Priklausomybės ligomis sergančių nuteistųjų gydymo laisvės atėmimo vietose tvarką nustato Sveikatos apsaugos ministerija ir Teisingumo ministerija.</text:p>
      <text:p text:style-name="P1545"/>
      <text:p text:style-name="P1546"><text:bookmark-start text:name="dalis5"/>V DALIS</text:p>
      <text:h text:style-name="P1547" text:outline-level="2"><text:bookmark-end text:name="dalis5"/>baigiamOSiOS nuostatOS</text:h>
      <text:h text:style-name="P1548" text:outline-level="4"/>
      <text:h text:style-name="P1549" text:outline-level="4"><text:bookmark-start text:name="skyrius15"/>XV skyrius</text:h>
      <text:p text:style-name="P1550"><text:bookmark-end text:name="skyrius15"/>ATLEIDIMAS NUO BAUSMĖS ATLIKIMO, PAGALBA ATLEISTIEMS NUO BAUSMĖS ATLIKIMO ASMENIMS. BAUSMIŲ VYKDYMO INSTITUCIJŲ, ĮSTAIGŲ IR PAREIGŪNŲ VEIKSMŲ IR SPRENDIMŲ APSKUNDIMAS</text:p>
      <text:p text:style-name="P1551"/>
      <text:h text:style-name="P1552" text:outline-level="6"><text:bookmark-start text:name="skirsnis16"/>Pirmasis skirsnis</text:h>
      <text:p text:style-name="P1553"><text:bookmark-end text:name="skirsnis16"/>atleidimas nuo bausmės atlikimo</text:p>
      <text:p text:style-name="P1554"/>
      <text:p text:style-name="P1555"><text:bookmark-start text:name="straipsnis176"/>176 straipsnis. Atleidimo nuo bausmės atlikimo pagrindai</text:p>
      <text:p text:style-name="P1556"><text:bookmark-end text:name="straipsnis176"/>Nuteistieji atleidžiami nuo bausmės atlikimo šiais pagrindais:</text:p>
      <text:p text:style-name="P1557">1) atbuvę teismo nuosprendžiu paskirtą bausmės laiką;</text:p>
      <text:p text:style-name="P1558">2) amnestijos aktu;</text:p>
      <text:p text:style-name="P1559">3) malonės tvarka;</text:p>
      <text:p text:style-name="P1560">4) kuriems panaikintas nuosprendis ir nutrauktas ikiteisminis tyrimas;</text:p>
      <text:p text:style-name="P1561">5) kuriems paskira bausmė, sumažinta iki atlikto bausmės laiko;</text:p>
      <text:p text:style-name="P1562">6) lygtinai atleisti nuo laisvės atėmimo bausmės prieš terminą;</text:p>
      <text:p text:style-name="P1563">7) susirgę sunkia nepagydoma liga, kai teismas priima atitinkamą nutartį;</text:p>
      <text:p text:style-name="P1564">8) kitais Lietuvos Respublikos įstatymų numatytais pagrindais.</text:p>
      <text:p text:style-name="P1565"/>
      <text:p text:style-name="P1566"><text:bookmark-start text:name="straipsnis177"/>177 straipsnis. Atleidimas nuo bausmės atlikimo dėl ligos</text:p>
      <text:p text:style-name="P1567"><text:bookmark-end text:name="straipsnis177"/>1. Susirgęs sunkia nepagydoma liga nuteistasis gali būti apylinkės teismo atleistas nuo tolesnio bausmės atlikimo.</text:p>
      <text:p text:style-name="P1568">2. Teikimą atleisti nuteistąjį nuo bausmės atlikimo dėl ligos teismui paduoda bausmės vykdymo institucijos vadovas. Kartu su teikimu teismui nusiunčiama gydytojų komisijos išvada ir nuteistojo asmens byla.</text:p>
      <text:p text:style-name="P1569"/>
      <text:p text:style-name="P1570"><text:bookmark-start text:name="straipsnis178"/>178 straipsnis. Atleidimas nuo bausmės atlikimo dėl invalidumo, pensinio amžiaus ir nėštumo</text:p>
      <text:p text:style-name="P1571"><text:bookmark-end text:name="straipsnis178"/><text:span text:style-name="T1572">1. Nuteistąjį, kuriam paskirta viešųjų darbų bausmė, jeigu jis</text:span><text:span text:style-name="T1573"><text:s/></text:span><text:span text:style-name="T1574">nustatyta tvarka pripažintas I arba II grupės invalidu, taip pat</text:span><text:span text:style-name="T1575"><text:s/></text:span><text:span text:style-name="T1576">sulaukusį pensinio amžiaus nuteistąjį arba moterį, išėjusią</text:span><text:span text:style-name="T1577"><text:s/></text:span><text:span text:style-name="T1578">nėštumo ir gimdymo atostogų, arba dėl kitų objektyvių priežasčių</text:span><text:span text:style-name="T1579"><text:s/></text:span><text:span text:style-name="T1580">apylinkės teismas atleidžia nuo bausmės atlikimo paskirdamas</text:span><text:span text:style-name="T1581"><text:s/>Baudžiamojo kodekso<text:s/></text:span><text:span text:style-name="T1582">IX skyriuje numatytą baudžiamojo poveikio priemonę.</text:span></text:p>
      <text:p text:style-name="P1583">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584">Straipsnio pakeitimai:</text:p>
      <text:p text:style-name="P1585"><text:span text:style-name="T1586">Nr.<text:s/></text:span><text:a xlink:href="http://www3.lrs.lt/cgi-bin/preps2?a=238193&amp;b=" office:target-frame-name="_top" xlink:show="replace"><text:span text:style-name="T1587">IX-2338</text:span></text:a><text:span text:style-name="T1588">, 2004-07-08, Žin., 2004, Nr. 115-4278 (2004-07-24)</text:span></text:p>
      <text:p text:style-name="P1589"/>
      <text:p text:style-name="P1590"><text:bookmark-start text:name="straipsnis179"/>179 straipsnis. Teikimas lygtinai atleisti nuo laisvės atėmimo bausmės prieš terminą ar laisvės atėmimą pakeisti švelnesne bausme</text:p>
      <text:p text:style-name="P1591"><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592">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593">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594"/>
      <text:p text:style-name="P1595"><text:bookmark-start text:name="straipsnis180"/>180 straipsnis. Paleidimo iš pataisos įstaigų ir areštinių tvarka</text:p>
      <text:p text:style-name="P1596"><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597">2. Mėnesiais skaičiuojamos bausmės laikas pasibaigia atitinkamą paskutinio bausmės mėnesio dieną, o jeigu tas mėnuo atitinkamos dienos neturi, – paskutinę to mėnesio dieną.</text:p>
      <text:p text:style-name="P1598">3. Jeigu bausmės laikas pasibaigia poilsio arba šventės dieną, nuteistasis paleidžiamas dieną, kuri eina prieš poilsio arba šventės dieną.</text:p>
      <text:p text:style-name="P1599">4. Paleidžiamiems asmenims paleidimo dieną išduodami asmens dokumentai ir daiktai, asmeninėje sąskaitoje laikomi pinigai, taip pat bausmės atlikimą liudijantys dokumentai.</text:p>
      <text:p text:style-name="P1600">5. Paleidžiamo asmens prašymu charakteristika išsiunčiama jo nurodytai institucijai.</text:p>
      <text:p text:style-name="P1601">6. Bausmės vykdymo institucijos vadovas arba jo pavaduotojas privalo išaiškinti paleidžiamam asmeniui jo teises ir pareigas.</text:p>
      <text:p text:style-name="P1602">7. Paleidžiami nepilnamečiai pasiunčiami pas tėvus arba globėjus (rūpintojus) ar artimuosius giminaičius. Nepilnamečius privalo lydėti bausmės vykdymo institucijos darbuotojas, tėvai, globėjai (rūpintojai) arba artimieji giminaičiai.</text:p>
      <text:p text:style-name="P1603">Straipsnis papildomas 8 dalimi nuo 2006 m. liepos 1 d.:</text:p>
      <text:p text:style-name="P1604"><text:span text:style-name="T1605">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606"><text:s/></text:span><text:span text:style-name="T1607">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608"><text:s/></text:span><text:span text:style-name="T1609">paleidimą nepranešama, jeigu nuteistasis paskirtą arešto bausmę atlieka poilsio dienomis.</text:span></text:p>
      <text:p text:style-name="P1610">Straipsnio pakeitimai:</text:p>
      <text:p text:style-name="P1611"><text:span text:style-name="T1612">Nr.<text:s/></text:span><text:a xlink:href="http://www3.lrs.lt/cgi-bin/preps2?a=278147&amp;b=" office:target-frame-name="_top" xlink:show="replace"><text:span text:style-name="T1613">X-636</text:span></text:a><text:span text:style-name="T1614">, 2006-06-01, Žin., 2006, Nr. 68-2494 (2006-06-17)</text:span></text:p>
      <text:p text:style-name="P1615"/>
      <text:p text:style-name="P1616"><text:bookmark-start text:name="straipsnis181"/>181 straipsnis. Ligonių paleidimo iš pataisos įstaigų ypatumai</text:p>
      <text:p text:style-name="P1617"><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618">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619"/>
      <text:h text:style-name="P1620" text:outline-level="6"><text:bookmark-start text:name="skirsnis17"/>Antrasis skirsnis</text:h>
      <text:h text:style-name="P1621" text:outline-level="2"><text:bookmark-end text:name="skirsnis17"/>pagalba atleistiems nuo bausmės atlikimo asmenims</text:h>
      <text:p text:style-name="P1622"/>
      <text:p text:style-name="P1623"><text:bookmark-start text:name="straipsnis182"/>182 straipsnis. Pagalbos suteikimas iš pataisos įstaigų ir areštinių paleidžiamiems asmenims<text:s/></text:p>
      <text:p text:style-name="P1624"><text:bookmark-end text:name="straipsnis182"/>1. Paleidžiamų iš pataisos įstaigų arba areštinių asmenų kelionės į jų gyvenamąją vietą išlaidas apmoka bausmę vykdžiusi institucija.</text:p>
      <text:p text:style-name="P1625">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626">3. Paleidžiamiems iš pataisos įstaigų asmenims gali būti skiriama vienkartinė negrąžinama iki vieno MGL dydžio pašalpa.</text:p>
      <text:p text:style-name="P1627">4. Paleidžiamų asmenų kelionės išlaidų apmokėjimo, aprūpinimo maistu, drabužiais ir avalyne, taip pat vienkartinės negrąžinamos pašalpos skyrimo tvarką ir sąlygas nustato Lietuvos Respublikos Vyriausybė.</text:p>
      <text:p text:style-name="P1628">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629" text:outline-level="3"/>
      <text:h text:style-name="P1630" text:outline-level="3"><text:bookmark-start text:name="skirsnis18"/>Trečiasis skirsnis</text:h>
      <text:p text:style-name="P1631"><text:bookmark-end text:name="skirsnis18"/>BAUSMIŲ VYKDYMO INSTITUCIJŲ, ĮSTAIGŲ IR PAREIGŪNŲ VEIKSMŲ IR SPRENDIMŲ APSKUNDIMAS</text:p>
      <text:p text:style-name="P1632"/>
      <text:p text:style-name="P1633"><text:bookmark-start text:name="straipsnis183"/>183 straipsnis. Bausmių vykdymo institucijų, įstaigų ir pareigūnų veiksmų ir sprendimų apskundimas</text:p>
      <text:p text:style-name="P1634"><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635">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636">3. Kalėjimų departamento direktoriaus veiksmai ir sprendimai per dvidešimt dienų nuo jų įteikimo gali būti skundžiami apygardos administraciniam teismui.</text:p>
      <text:p text:style-name="P1637">4. Baudos, juridinio asmens veiklos apribojimo ir juridinio asmens likvidavimo bausmes vykdančių antstolių veiksmai ir sprendimai skundžiami antstolio veiklos teritorijos apylinkės teismui Civilinio proceso kodekso nustatyta tvarka.</text:p>
      <text:p text:style-name="P1638">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639" text:outline-level="1"><text:span text:style-name="T1640">Lietuvos Respublikos</text:span></text:h>
      <text:p text:style-name="P1641">bausmių vykdymo kodekso</text:p>
      <text:p text:style-name="P1642"><text:bookmark-start text:name="priedas1"/>1 priedas</text:p>
      <text:p text:style-name="P1643"><text:bookmark-end text:name="priedas1"/></text:p>
      <text:p text:style-name="P1644"><text:span text:style-name="T1645">Daiktų ir reikmenų, kuriuos draudžiama turėti laisvės atėmimo bausmę atliekantiems</text:span><text:span text:style-name="T1646"><text:s/></text:span><text:span text:style-name="T1647">nuteistiesiems,<text:s/></text:span></text:p>
      <text:p text:style-name="P1648"><text:span text:style-name="T1649">sąrašas</text:span></text:p>
      <text:p text:style-name="P1650"/>
      <text:p text:style-name="P1651">1. Daiktai, gaminiai ir medžiagos, kurių civilinė apyvarta uždrausta</text:p>
      <text:p text:style-name="P1652">2. Visų rūšių šaunamieji ir nešaunamieji ginklai, šaudmenys bei sprogmenys, ginklų, šaudmenų ir sprogmenų aprašymai, dujų balionėliai (išskyrus vienkartinius žiebtuvėlius)</text:p>
      <text:p text:style-name="P1653">3. Visų rūšių transporto priemonės</text:p>
      <text:p text:style-name="P1654">4. Pinigai, vertingi daiktai, vertybiniai popieriai</text:p>
      <text:p text:style-name="P1655">5. Optiniai prietaisai</text:p>
      <text:p text:style-name="P1656">6. Garso magnetofonai, televizoriai, kurių ekranų įstrižainės didesnės kaip 51 centimetras, telefonai (jų dalys ir priedai), radijo ryšio priemonės.</text:p>
      <text:p text:style-name="P1657">7. Laikrodžiai iš brangiųjų metalų</text:p>
      <text:p text:style-name="P1658">8. Visų rūšių alkoholiniai gėrimai, kvepalai, odekolonai ir kiti gaminiai, kurių sudėtyje yra etilo alkoholio</text:p>
      <text:p text:style-name="P1659">9. Narkotinės, psichotropinės ir toksinės medžiagos, jų pirmtakai, stipriai veikiantys medikamentai, taip pat medicininės paskirties daiktai – be gydytojo leidimo</text:p>
      <text:p text:style-name="P1660">10. Rašomosios mašinėlės, dauginimo ir kopijavimo aparatai</text:p>
      <text:p text:style-name="P1661">11. Peiliai, skutimosi priemonės (išskyrus elektrines ir mechanines skutimosi priemones bei skutimosi aparatus su kasetėmis) ir kiti aštriabriauniai bei smailūs daiktai</text:p>
      <text:p text:style-name="P1662">12. Šaltkalvio, staliaus ir kiti įrankiai</text:p>
      <text:p text:style-name="P1663">13. Kortos</text:p>
      <text:p text:style-name="P1664">14. Fotoaparatai, vaizdo ir kino kameros, fotomedžiagos, chemikalai</text:p>
      <text:p text:style-name="P1665">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666">16. Topografiniai žemėlapiai, kompasai</text:p>
      <text:p text:style-name="P1667">17. Karinė ir kitokia uniforma, jos reikmenys</text:p>
      <text:p text:style-name="P1668">18. Kopijavimo popierius</text:p>
      <text:p text:style-name="P1669">Priedo pakeitimai:</text:p>
      <text:p text:style-name="P1670"><text:span text:style-name="T1671">Nr.<text:s/></text:span><text:a xlink:href="http://www3.lrs.lt/cgi-bin/preps2?a=255149&amp;b=" office:target-frame-name="_top" xlink:show="replace"><text:span text:style-name="T1672">X-164</text:span></text:a><text:span text:style-name="T1673">, 2005-04-21, Žin., 2005, Nr. 58-2002 (2005-05-07)</text:span></text:p>
      <text:p text:style-name="P1674"/>
      <text:p text:style-name="P1675"><text:s/><text:tab/><text:tab/><text:tab/><text:tab/><text:tab/><text:tab/><text:tab/>Lietuvos Respublikos</text:p>
      <text:p text:style-name="P1676"><text:s/><text:tab/><text:tab/><text:tab/><text:tab/><text:tab/><text:tab/><text:tab/>bausmių vykdymo kodekso</text:p>
      <text:p text:style-name="P1677"><text:bookmark-start text:name="priedas2"/><text:s/><text:tab/><text:tab/><text:tab/><text:tab/><text:tab/><text:tab/><text:tab/>2 priedas</text:p>
      <text:p text:style-name="P1678"><text:bookmark-end text:name="priedas2"/></text:p>
      <text:p text:style-name="P1679">laisvės atėmimo bausmę atliekantiems nuteistiesiems draudžiamŲ DIRBTI Darbų ir DRAUDŽIAMŲ EITI pareigų</text:p>
      <text:p text:style-name="P1680">sąrašas</text:p>
      <text:p text:style-name="P1681"/>
      <text:p text:style-name="P1682">Laisvės atėmimo bausmę atliekantiems nuteistiesiems draudžiama dirbti:</text:p>
      <text:p text:style-name="P1683">1) dauginimo aparatais, radijo ir elektros ryšių perdavimo įrengimais (išskyrus elektros ryšių linijų montuotoju, dalyvaujant administracijos atstovui);</text:p>
      <text:p text:style-name="P1684">2) pardavėjais, buhalteriais, kasininkais, sandėlių vedėjais;</text:p>
      <text:p text:style-name="P1685">3) medicinos srityje (išskyrus sanitarais);</text:p>
      <text:p text:style-name="P1686">4) fotografais, televizijos ir kino operatoriais;</text:p>
      <text:p text:style-name="P1687">5) lengvųjų automobilių ir motociklų vairuotojais;</text:p>
      <text:p text:style-name="P1688">6) eiti pareigas, pagal kurias nuteistiesiems būtų pavaldūs pataisos įstaigų darbuotojai;</text:p>
      <text:p text:style-name="P1689">7) pataisos įstaigos administracijos patalpose, kai jose nėra administracijos atstovo.</text:p>
      <text:p text:style-name="P1690"/>
      <text:p text:style-name="P1691"/>
      <text:p text:style-name="P1692">Kodeksas papildomas 3 priedu nuo 2006 m. liepos 1 d.:</text:p>
      <text:p text:style-name="P1693"><text:s/><text:tab/><text:tab/><text:tab/><text:tab/><text:tab/><text:tab/><text:tab/>Lietuvos Respublikos<text:s/></text:p>
      <text:p text:style-name="P1694"><text:s/><text:tab/><text:tab/><text:tab/><text:tab/><text:tab/><text:tab/><text:tab/>bausmių vykdymo kodekso<text:s/></text:p>
      <text:p text:style-name="P1695"><text:bookmark-start text:name="priedas3"/><text:s/><text:tab/><text:tab/><text:tab/><text:tab/><text:tab/><text:tab/><text:tab/>3 priedas</text:p>
      <text:p text:style-name="P1696"><text:bookmark-end text:name="priedas3"/></text:p>
      <text:p text:style-name="P1697">ĮGYVENDINAMI EUROPOS SĄJUNGOS TEISĖS AKTAI</text:p>
      <text:p text:style-name="P1698"/>
      <text:p text:style-name="P1699">2001 m. kovo 15 d. Tarybos pagrindų sprendimas 2001/220/TVR dėl nukentėjusiųjų padėties baudžiamosiose bylose.</text:p>
      <text:p text:style-name="P1700">Kodekso papildymas priedu:</text:p>
      <text:p text:style-name="P1701"><text:span text:style-name="T1702">Nr.<text:s/></text:span><text:a xlink:href="http://www3.lrs.lt/cgi-bin/preps2?a=278147&amp;b=" office:target-frame-name="_top" xlink:show="replace"><text:span text:style-name="T1703">X-636</text:span></text:a><text:span text:style-name="T1704">, 2006-06-01, Žin., 2006, Nr. 68-2494 (2006-06-17)</text:span></text:p>
      <text:p text:style-name="P1705"/>
      <text:p text:style-name="P1706">_________________</text:p>
      <text:p text:style-name="P1707"/>
      <text:p text:style-name="P1708">Pakeitimai:</text:p>
      <text:p text:style-name="P1709"/>
      <text:p text:style-name="P1710">1.</text:p>
      <text:p text:style-name="P1711">Lietuvos Respublikos Seimas, Įstatymas</text:p>
      <text:p text:style-name="P1712"><text:span text:style-name="T1713">Nr.<text:s/></text:span><text:a xlink:href="http://www3.lrs.lt/cgi-bin/preps2?a=209713&amp;b=" office:target-frame-name="_top" xlink:show="replace"><text:span text:style-name="T1714">IX-1497</text:span></text:a><text:span text:style-name="T1715">, 2003-04-10, Žin., 2003, Nr. 38-1735 (2003-04-24)</text:span></text:p>
      <text:p text:style-name="P1716">BAUSMIŲ VYKDYMO KODEKSO 18, 20, 21 IR 164 STRAIPSNIŲ PAKEITIMO ĮSTATYMAS</text:p>
      <text:p text:style-name="P1717">Šis Įstatymas įsigalioja nuo 2003 m. gegužės 1 d.</text:p>
      <text:p text:style-name="P1718"/>
      <text:p text:style-name="P1719">2.</text:p>
      <text:p text:style-name="P1720">Lietuvos Respublikos Seimas, Įstatymas</text:p>
      <text:p text:style-name="P1721"><text:span text:style-name="T1722">Nr.<text:s/></text:span><text:a xlink:href="http://www3.lrs.lt/cgi-bin/preps2?a=238193&amp;b=" office:target-frame-name="_top" xlink:show="replace"><text:span text:style-name="T1723">IX-2338</text:span></text:a><text:span text:style-name="T1724">, 2004-07-08, Žin., 2004, Nr. 115-4278 (2004-07-24)</text:span></text:p>
      <text:p text:style-name="P1725">BAUSMIŲ VYKDYMO KODEKSO 43, 48, 49, 68, 102, 121, 157, 173, 178 STRAIPSNIŲ PAKEITIMO ĮSTATYMAS</text:p>
      <text:p text:style-name="P1726"/>
      <text:p text:style-name="P1727">3.</text:p>
      <text:p text:style-name="P1728">Lietuvos Respublikos Seimas, Įstatymas</text:p>
      <text:p text:style-name="P1729"><text:span text:style-name="T1730">Nr.<text:s/></text:span><text:a xlink:href="http://www3.lrs.lt/cgi-bin/preps2?a=255148&amp;b=" office:target-frame-name="_top" xlink:show="replace"><text:span text:style-name="T1731">X-163</text:span></text:a><text:span text:style-name="T1732">, 2005-04-21, Žin., 2005, Nr. 58-2001 (2005-05-07)</text:span></text:p>
      <text:p text:style-name="P1733">DARBO KODEKSO, ADMINISTRACINIŲ TEISĖS PAŽEIDIMŲ KODEKSO, BAUSMIŲ VYKDYMO KODEKSO, SEIMO NARIŲ DARBO SĄLYGŲ ĮSTATYMO, VIDAUS TARNYBOS STATUTO, SVEIKATOS DRAUDIMO ĮSTATYMO PAKEITIMO IR PAPILDYMO ĮSTATYMAS</text:p>
      <text:p text:style-name="P1734"><text:span text:style-name="T1735">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736">tam tikra veikla atėmimo bausmę arba viešųjų teisių atėmimo bausmę, turi teisę gauti reikalingą informaciją iš Valdininkų registro.</text:span></text:p>
      <text:p text:style-name="P1737"/>
      <text:p text:style-name="P1738">4.</text:p>
      <text:p text:style-name="P1739">Lietuvos Respublikos Seimas, Įstatymas</text:p>
      <text:p text:style-name="P1740"><text:span text:style-name="T1741">Nr.<text:s/></text:span><text:a xlink:href="http://www3.lrs.lt/cgi-bin/preps2?a=255149&amp;b=" office:target-frame-name="_top" xlink:show="replace"><text:span text:style-name="T1742">X-164</text:span></text:a><text:span text:style-name="T1743">, 2005-04-21, Žin., 2005, Nr. 58-2002 (2005-05-07)</text:span></text:p>
      <text:p text:style-name="P1744">BAUSMIŲ VYKDYMO KODEKSO 55, 62, 73, 74, 75, 79, 80, 85, 86, 88, 95, 96, 102, 140, 141, 142, 143, 146, 158, 173 STRAIPSNIŲ IR 1 PRIEDO PAKEITIMO BEI PAPILDYMO ĮSTATYMAS</text:p>
      <text:p text:style-name="P1745">Šis įstatymas įsigalioja nuo 2006 m. sausio 1 d., išskyrus 14 straipsnio 3 dalį, 16 straipsnio 2 dalį, 17 straipsnio 1 dalį, 19 straipsnį, <text:s/>kurie <text:s/>įsigalioja nuo 2005 m. birželio 1 d.</text:p>
      <text:p text:style-name="P1746"/>
      <text:p text:style-name="P1747">5.</text:p>
      <text:p text:style-name="P1748">Lietuvos Respublikos Seimas, Įstatymas</text:p>
      <text:p text:style-name="P1749"><text:span text:style-name="T1750">Nr.<text:s/></text:span><text:a xlink:href="http://www3.lrs.lt/cgi-bin/preps2?a=278147&amp;b=" office:target-frame-name="_top" xlink:show="replace"><text:span text:style-name="T1751">X-636</text:span></text:a><text:span text:style-name="T1752">, 2006-06-01, Žin., 2006, Nr. 68-2494 (2006-06-17)</text:span></text:p>
      <text:p text:style-name="P1753">BAUDŽIAMOJO PROCESO KODEKSO, BAUSMIŲ VYKDYMO KODEKSO IR KARDOMOJO KALINIMO ĮSTATYMO PAKEITIMO IR PAPILDYMO ĮSTATYMAS</text:p>
      <text:p text:style-name="P1754">Šis įstatymas, išskyrus šio skirsnio 2 straipsnį, įsigalioja nuo 2006 m. liepos 1 d.</text:p>
      <text:p text:style-name="P1755"/>
      <text:p text:style-name="P1756">*** Pabaiga ***</text:p>
      <text:p text:style-name="P1757"/>
      <text:p text:style-name="P1758"/>
      <text:p text:style-name="P1759">Redagavo: Aušrinė Trapinskienė (2006-06-20)</text:p>
      <text:p text:style-name="P1760"><text:s text:c="18"/>autrap@lrs.lt</text:p>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dc:description/>
    <dc:subject/>
    <meta:initial-creator>vimani</meta:initial-creator>
    <dc:creator>Adlib User</dc:creator>
    <meta:creation-date>2014-11-14T14:31:00Z</meta:creation-date>
    <dc:date>2014-11-14T14:31:00Z</dc:date>
    <meta:print-date>2002-07-12T07:24:00Z</meta:print-date>
    <meta:template xlink:href="Normal" xlink:type="simple"/>
    <meta:editing-cycles>2</meta:editing-cycles>
    <meta:editing-duration>PT0S</meta:editing-duration>
    <meta:document-statistic meta:page-count="1" meta:paragraph-count="1473" meta:word-count="22632" meta:character-count="179817" meta:row-count="4807" meta:non-whitespace-character-count="158658"/>
  </office:meta>
</office:document-meta>
</file>