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font-style-complex="italic" fo:font-size="10pt" style:font-size-asian="10pt"/>
    </style:style>
    <style:style style:name="T950" style:parent-style-name="Hyperlink" style:family="text">
      <style:text-properties fo:font-style="italic" style:font-style-asian="italic" style:font-style-complex="italic" fo:font-size="10pt" style:font-size-asian="10pt"/>
    </style:style>
    <style:style style:name="T951" style:parent-style-name="DefaultParagraphFont" style:family="text">
      <style:text-properties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7722in" fo:text-indent="-1.2722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text-properties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style:text-properties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fo:font-size="11pt" style:font-size-asian="11pt"/>
    </style:style>
    <style:style style:name="T1256" style:parent-style-name="DefaultParagraphFont" style:family="text">
      <style:text-properties fo:font-weight="bold" style:font-weight-asian="bold" fo:text-transform="uppercase"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text-transform="uppercase" fo:font-size="11pt" style:font-size-asian="11pt"/>
    </style:style>
    <style:style style:name="T1262" style:parent-style-name="DefaultParagraphFont" style:family="text">
      <style:text-properties fo:font-weight="bold" style:font-weight-asian="bold" fo:text-transform="uppercase"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text-properties fo:font-size="11pt" style:font-size-asian="11pt"/>
    </style:style>
    <style:style style:name="P1266" style:parent-style-name="Normal" style:family="paragraph">
      <style:paragraph-properties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weight-complex="bold" fo:font-style="italic" style:font-style-asian="italic" style:font-style-complex="italic" fo:font-size="10pt" style:font-size-asian="10pt"/>
    </style:style>
    <style:style style:name="T1280" style:parent-style-name="Hyperlink" style:family="text">
      <style:text-properties style:font-weight-complex="bold" fo:font-style="italic" style:font-style-asian="italic" style:font-style-complex="italic" fo:font-size="10pt" style:font-size-asian="10pt"/>
    </style:style>
    <style:style style:name="T1281" style:parent-style-name="DefaultParagraphFont" style:family="text">
      <style:text-properties style:font-weight-complex="bold"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T1302" style:parent-style-name="DefaultParagraphFont" style:family="text">
      <style:text-properties fo:font-weight="bold" style:font-weight-asian="bold" style:font-weight-complex="bold" fo:color="#000000" fo:font-size="11pt" style:font-size-asian="11pt" style:font-size-complex="11pt"/>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margin-left="1.625in" fo:text-indent="-1.125in">
        <style:tab-stops/>
      </style:paragraph-properties>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font-size-complex="10.5pt"/>
    </style:style>
    <style:style style:name="T13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font-size-complex="10.5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575in" fo:text-indent="-1.0826in">
        <style:tab-stops/>
      </style:paragraph-properties>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language-asian="en" style:country-asian="GB"/>
    </style:style>
    <style:style style:name="T1382" style:parent-style-name="DefaultParagraphFont" style:family="text">
      <style:text-properties fo:font-weight="bold" style:font-weight-asian="bold" fo:font-size="11pt" style:font-size-asian="11pt" style:font-size-complex="11pt" style:language-asian="en" style:country-asian="GB"/>
    </style:style>
    <style:style style:name="T1383" style:parent-style-name="DefaultParagraphFont" style:family="text">
      <style:text-properties fo:font-weight="bold" style:font-weight-asian="bold" fo:font-size="11pt" style:font-size-asian="11pt" style:font-size-complex="11pt" style:language-asian="en" style:country-asian="GB"/>
    </style:style>
    <style:style style:name="T1384" style:parent-style-name="DefaultParagraphFont" style:family="text">
      <style:text-properties fo:font-size="11pt" style:font-size-asian="11pt" style:font-size-complex="11pt" style:language-asian="en" style:country-asian="GB"/>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en" style:country-asian="GB"/>
    </style:style>
    <style:style style:name="T1388" style:parent-style-name="DefaultParagraphFont" style:family="text">
      <style:text-properties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language-asian="en" style:country-asian="GB"/>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en" style:country-asian="GB"/>
    </style:style>
    <style:style style:name="T1392" style:parent-style-name="DefaultParagraphFont" style:family="text">
      <style:text-properties fo:font-size="11pt" style:font-size-asian="11pt" style:font-size-complex="11pt" style:language-asian="en" style:country-asian="GB"/>
    </style:style>
    <style:style style:name="T1393" style:parent-style-name="DefaultParagraphFont" style:family="text">
      <style:text-properties fo:font-size="11pt" style:font-size-asian="11pt" style:font-size-complex="11pt" style:language-asian="en" style:country-asian="GB"/>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en" style:country-asian="GB"/>
    </style:style>
    <style:style style:name="T1396" style:parent-style-name="DefaultParagraphFont" style:family="text">
      <style:text-properties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language-asian="en" style:country-asian="GB"/>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en" style:country-asian="GB"/>
    </style:style>
    <style:style style:name="T1400" style:parent-style-name="DefaultParagraphFont" style:family="text">
      <style:text-properties fo:font-size="11pt" style:font-size-asian="11pt" style:font-size-complex="11pt" style:language-asian="en" style:country-asian="GB"/>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language-asian="en" style:country-asian="GB"/>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en" style:country-asian="GB"/>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en" style:country-asian="GB"/>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Hyperlink"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fo:text-transform="uppercase" fo:font-size="11pt" style:font-size-asian="11pt"/>
    </style:style>
    <style:style style:name="T1717" style:parent-style-name="DefaultParagraphFont" style:family="text">
      <style:text-properties fo:font-weight="bold" style:font-weight-asian="bold" fo:text-transform="uppercase" fo:font-size="11pt" style:font-size-asian="11pt"/>
    </style:style>
    <style:style style:name="T1718" style:parent-style-name="DefaultParagraphFont" style:family="text">
      <style:text-properties fo:font-weight="bold" style:font-weight-asian="bold" fo:text-transform="uppercase" fo:font-size="11pt" style:font-size-asian="11p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fo:margin-left="1.6875in" fo:text-indent="-1.1875in">
        <style:tab-stops/>
      </style:paragraph-properties>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en" style:country-asian="GB"/>
    </style:style>
    <style:style style:name="T1754" style:parent-style-name="DefaultParagraphFont" style:family="text">
      <style:text-properties fo:font-size="11pt" style:font-size-asian="11pt" style:font-size-complex="11pt" style:language-asian="en" style:country-asian="GB"/>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tyle-complex="italic" fo:font-size="10pt" style:font-size-asian="10pt"/>
    </style:style>
    <style:style style:name="T1768" style:parent-style-name="Hyperlink" style:family="text">
      <style:text-properties fo:font-style="italic" style:font-style-asian="italic" style:font-style-complex="italic" fo:font-size="10pt" style:font-size-asian="10pt"/>
    </style:style>
    <style:style style:name="T1769" style:parent-style-name="DefaultParagraphFont" style:family="text">
      <style:text-properties fo:font-style="italic" style:font-style-asian="italic" style:font-style-complex="italic" fo:font-size="10pt" style:font-size-asian="10pt"/>
    </style:style>
    <style:style style:name="T1770" style:parent-style-name="DefaultParagraphFont" style:family="text">
      <style:text-properties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Hyperlink" style:family="text">
      <style:text-properties fo:font-style="italic" style:font-style-asian="italic" style:font-style-complex="italic"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fo:font-size="10pt" style:font-size-asian="10pt"/>
    </style:style>
    <style:style style:name="T1857" style:parent-style-name="DefaultParagraphFont" style:family="text">
      <style:text-properties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weight-complex="bold" fo:font-style="italic" style:font-style-asian="italic" style:font-style-complex="italic" fo:font-size="10pt" style:font-size-asian="10pt"/>
    </style:style>
    <style:style style:name="T1860" style:parent-style-name="Hyperlink" style:family="text">
      <style:text-properties style:font-weight-complex="bold" fo:font-style="italic" style:font-style-asian="italic" style:font-style-complex="italic" fo:font-size="10pt" style:font-size-asian="10pt"/>
    </style:style>
    <style:style style:name="T1861" style:parent-style-name="DefaultParagraphFont" style:family="text">
      <style:text-properties style:font-weight-complex="bold"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text-transform="uppercase" fo:font-size="11pt" style:font-size-asian="11pt"/>
    </style:style>
    <style:style style:name="T1891" style:parent-style-name="DefaultParagraphFont" style:family="text">
      <style:text-properties fo:font-weight="bold" style:font-weight-asian="bold" fo:text-transform="uppercase" fo:font-size="11pt" style:font-size-asian="11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style:font-style-complex="italic" fo:font-size="10pt" style:font-size-asian="10pt"/>
    </style:style>
    <style:style style:name="T1947" style:parent-style-name="Hyperlink" style:family="text">
      <style:text-properties fo:font-style="italic" style:font-style-asian="italic" style:font-style-complex="italic" fo:font-size="10pt" style:font-size-asian="10pt"/>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style:font-style-complex="italic" fo:font-size="10pt" style:font-size-asian="10pt"/>
    </style:style>
    <style:style style:name="T1991" style:parent-style-name="Hyperlink" style:family="text">
      <style:text-properties fo:font-style="italic" style:font-style-asian="italic" style:font-style-complex="italic" fo:font-size="10pt" style:font-size-asian="10pt"/>
    </style:style>
    <style:style style:name="T1992" style:parent-style-name="DefaultParagraphFont" style:family="text">
      <style:text-properties fo:font-style="italic" style:font-style-asian="italic" style:font-style-complex="italic" fo:font-size="10pt" style:font-size-asian="10pt"/>
    </style:style>
    <style:style style:name="T1993" style:parent-style-name="DefaultParagraphFont" style:family="text">
      <style:text-properties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keep-with-next="always" fo:text-align="center"/>
    </style:style>
    <style:style style:name="T2037" style:parent-style-name="DefaultParagraphFont" style:family="text">
      <style:text-properties fo:font-weight="bold" style:font-weight-asian="bold" fo:text-transform="uppercase" fo:font-size="11pt" style:font-size-asian="11pt"/>
    </style:style>
    <style:style style:name="T2038" style:parent-style-name="DefaultParagraphFont" style:family="text">
      <style:text-properties fo:font-weight="bold" style:font-weight-asian="bold" fo:text-transform="uppercase" fo:font-size="11pt" style:font-size-asian="11pt"/>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en" style:country-asian="GB"/>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7875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ab-stops>
          <style:tab-stop style:type="left" style:position="0.7875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style:text-properties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tab-stops>
          <style:tab-stop style:type="left" style:position="0.7875in"/>
        </style:tab-stops>
      </style:paragraph-properties>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tab-stops>
          <style:tab-stop style:type="left" style:position="0.7875in"/>
        </style:tab-stops>
      </style:paragraph-properties>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style:font-style-complex="italic" fo:font-size="10pt" style:font-size-asian="10pt"/>
    </style:style>
    <style:style style:name="T2151" style:parent-style-name="Hyperlink" style:family="text">
      <style:text-properties fo:font-style="italic" style:font-style-asian="italic" style:font-style-complex="italic" fo:font-size="10pt" style:font-size-asian="10pt"/>
    </style:style>
    <style:style style:name="T2152" style:parent-style-name="DefaultParagraphFont" style:family="text">
      <style:text-properties fo:font-style="italic" style:font-style-asian="italic" style:font-style-complex="italic"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fo:text-transform="uppercase" fo:font-size="11pt" style:font-size-asian="11pt"/>
    </style:style>
    <style:style style:name="T2195" style:parent-style-name="DefaultParagraphFont" style:family="text">
      <style:text-properties fo:font-weight="bold" style:font-weight-asian="bold" fo:text-transform="uppercase" fo:font-size="11pt" style:font-size-asian="11p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text-properties fo:font-weight="bold" style:font-weight-asian="bold" fo:font-size="11pt" style:font-size-asian="11pt"/>
    </style:style>
    <style:style style:name="P2199" style:parent-style-name="Normal" style:family="paragraph">
      <style:paragraph-properties fo:text-align="justify" fo:margin-left="1.6875in" fo:text-indent="-1.1875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font-size-complex="10.5pt"/>
    </style:style>
    <style:style style:name="T22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font-size-complex="10.5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Hyperlink"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text-transform="uppercase" fo:font-size="11pt" style:font-size-asian="11pt"/>
    </style:style>
    <style:style style:name="T2310" style:parent-style-name="DefaultParagraphFont" style:family="text">
      <style:text-properties fo:font-weight="bold" style:font-weight-asian="bold" fo:text-transform="uppercase"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1.6736in"/>
        </style:tab-stops>
      </style:paragraph-properties>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style:font-style-complex="italic" fo:font-size="10pt" style:font-size-asian="10pt"/>
    </style:style>
    <style:style style:name="T2474" style:parent-style-name="Hyperlink" style:family="text">
      <style:text-properties fo:font-style="italic" style:font-style-asian="italic" style:font-style-complex="italic" fo:font-size="10pt" style:font-size-asian="10pt"/>
    </style:style>
    <style:style style:name="T2475" style:parent-style-name="DefaultParagraphFont" style:family="text">
      <style:text-properties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Hyperlink" style:family="text">
      <style:text-properties fo:font-style="italic" style:font-style-asian="italic" style:font-style-complex="italic"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Hyperlink"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1.6736in"/>
        </style:tab-stops>
      </style:paragraph-properties>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7875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center" fo:text-indent="0.5in"/>
    </style:style>
    <style:style style:name="P2646" style:parent-style-name="Normal" style:family="paragraph">
      <style:paragraph-properties fo:text-align="justify" fo:margin-left="1.7722in" fo:text-indent="-1.2722in">
        <style:tab-stops/>
      </style:paragraph-properties>
    </style:style>
    <style:style style:name="T264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64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649" style:parent-style-name="DefaultParagraphFont" style:family="text">
      <style:text-properties style:font-name-asian="MS Mincho" style:font-weight-complex="bold" style:font-style-complex="italic" fo:font-size="11pt" style:font-size-asian="11pt" style:font-size-complex="11pt"/>
    </style:style>
    <style:style style:name="T265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65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MS Mincho" style:font-style-complex="italic" fo:font-size="11pt" style:font-size-asian="11pt" style:font-size-complex="11pt"/>
    </style:style>
    <style:style style:name="T2654" style:parent-style-name="DefaultParagraphFont" style:family="text">
      <style:text-properties style:font-name-asian="MS Mincho" style:font-style-complex="italic" fo:font-size="11pt" style:font-size-asian="11pt" style:font-size-complex="11pt"/>
    </style:style>
    <style:style style:name="T2655" style:parent-style-name="DefaultParagraphFont" style:family="text">
      <style:text-properties style:font-name-asian="MS Mincho" style:font-style-complex="italic"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MS Mincho" style:font-style-complex="italic" fo:font-size="11pt" style:font-size-asian="11pt" style:font-size-complex="11pt"/>
    </style:style>
    <style:style style:name="T2658" style:parent-style-name="DefaultParagraphFont" style:family="text">
      <style:text-properties style:font-name-asian="MS Mincho" style:font-style-complex="italic" fo:font-size="11pt" style:font-size-asian="11pt" style:font-size-complex="11pt"/>
    </style:style>
    <style:style style:name="T2659" style:parent-style-name="DefaultParagraphFont" style:family="text">
      <style:text-properties style:font-name-asian="MS Mincho" style:font-style-complex="italic" fo:font-size="11pt" style:font-size-asian="11pt" style:font-size-complex="11pt"/>
    </style:style>
    <style:style style:name="T2660" style:parent-style-name="DefaultParagraphFont" style:family="text">
      <style:text-properties style:font-name-asian="MS Mincho" style:font-style-complex="italic"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MS Mincho" style:font-style-complex="italic" fo:font-size="11pt" style:font-size-asian="11pt" style:font-size-complex="11pt"/>
    </style:style>
    <style:style style:name="T2663" style:parent-style-name="DefaultParagraphFont" style:family="text">
      <style:text-properties style:font-name-asian="MS Mincho" style:font-style-complex="italic" fo:font-size="11pt" style:font-size-asian="11pt" style:font-size-complex="11pt"/>
    </style:style>
    <style:style style:name="T2664" style:parent-style-name="DefaultParagraphFont" style:family="text">
      <style:text-properties style:font-name-asian="MS Mincho" style:font-style-complex="italic"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MS Mincho" style:font-style-complex="italic" fo:font-size="11pt" style:font-size-asian="11pt" style:font-size-complex="11pt"/>
    </style:style>
    <style:style style:name="T2667" style:parent-style-name="DefaultParagraphFont" style:family="text">
      <style:text-properties style:font-name-asian="MS Mincho" style:font-style-complex="italic" fo:font-size="11pt" style:font-size-asian="11pt" style:font-size-complex="11pt"/>
    </style:style>
    <style:style style:name="T2668" style:parent-style-name="DefaultParagraphFont" style:family="text">
      <style:text-properties style:font-name-asian="MS Mincho" style:font-style-complex="italic"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MS Mincho" style:font-style-complex="italic" fo:font-size="11pt" style:font-size-asian="11pt" style:font-size-complex="11pt"/>
    </style:style>
    <style:style style:name="T2671" style:parent-style-name="DefaultParagraphFont" style:family="text">
      <style:text-properties style:font-name-asian="MS Mincho" style:font-style-complex="italic" fo:font-size="11pt" style:font-size-asian="11pt" style:font-size-complex="11pt"/>
    </style:style>
    <style:style style:name="T2672" style:parent-style-name="DefaultParagraphFont" style:family="text">
      <style:text-properties style:font-name-asian="MS Mincho" style:font-style-complex="italic"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MS Mincho" style:font-style-complex="italic" fo:font-size="11pt" style:font-size-asian="11pt" style:font-size-complex="11pt"/>
    </style:style>
    <style:style style:name="T2675" style:parent-style-name="DefaultParagraphFont" style:family="text">
      <style:text-properties style:font-name-asian="MS Mincho" style:font-style-complex="italic" fo:font-size="11pt" style:font-size-asian="11pt" style:font-size-complex="11pt"/>
    </style:style>
    <style:style style:name="T2676" style:parent-style-name="DefaultParagraphFont" style:family="text">
      <style:text-properties style:font-name-asian="MS Mincho" fo:font-weight="bold" style:font-weight-asian="bold" style:font-style-complex="italic" fo:font-size="11pt" style:font-size-asian="11pt" style:font-size-complex="11pt"/>
    </style:style>
    <style:style style:name="T2677" style:parent-style-name="DefaultParagraphFont" style:family="text">
      <style:text-properties style:font-name-asian="MS Mincho" style:font-style-complex="italic" fo:font-size="11pt" style:font-size-asian="11pt" style:font-size-complex="11pt"/>
    </style:style>
    <style:style style:name="T2678" style:parent-style-name="DefaultParagraphFont" style:family="text">
      <style:text-properties style:font-name-asian="MS Mincho" style:font-style-complex="italic"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MS Mincho" style:font-style-complex="italic" fo:font-size="11pt" style:font-size-asian="11pt" style:font-size-complex="11pt"/>
    </style:style>
    <style:style style:name="T2681" style:parent-style-name="DefaultParagraphFont" style:family="text">
      <style:text-properties style:font-name-asian="MS Mincho" style:font-style-complex="italic" fo:font-size="11pt" style:font-size-asian="11pt" style:font-size-complex="11pt"/>
    </style:style>
    <style:style style:name="P2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Hyperlink"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1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1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Hyperlink" style:family="text">
      <style:text-properties fo:font-style="italic" style:font-style-asian="italic" style:font-style-complex="italic"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Hyperlink" style:family="text">
      <style:text-properties fo:font-style="italic" style:font-style-asian="italic" style:font-style-complex="italic"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416in"/>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416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Hyperlink"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625in" fo:text-indent="-1.125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left="1.6736in" fo:text-indent="-1.1736in">
        <style:tab-stops/>
      </style:paragraph-properties>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P2903" style:parent-style-name="Normal" style:family="paragraph">
      <style:paragraph-properties fo:text-indent="0.5in"/>
    </style:style>
    <style:style style:name="T2904" style:parent-style-name="DefaultParagraphFont" style:family="text">
      <style:text-properties fo:font-size="11pt" style:font-size-asian="11pt" style:font-size-complex="11pt" style:language-asian="en" style:country-asian="GB"/>
    </style:style>
    <style:style style:name="T2905" style:parent-style-name="DefaultParagraphFont" style:family="text">
      <style:text-properties fo:font-size="11pt" style:font-size-asian="11pt" style:font-size-complex="11pt" style:language-asian="en" style:country-asian="GB"/>
    </style:style>
    <style:style style:name="P2906" style:parent-style-name="Normal" style:family="paragraph">
      <style:paragraph-properties fo:text-indent="0.5in"/>
    </style:style>
    <style:style style:name="T2907" style:parent-style-name="DefaultParagraphFont" style:family="text">
      <style:text-properties fo:font-size="11pt" style:font-size-asian="11pt" style:font-size-complex="11pt" style:language-asian="en" style:country-asian="GB"/>
    </style:style>
    <style:style style:name="T2908" style:parent-style-name="DefaultParagraphFont" style:family="text">
      <style:text-properties fo:font-size="11pt" style:font-size-asian="11pt" style:font-size-complex="11pt" style:language-asian="en" style:country-asian="GB"/>
    </style:style>
    <style:style style:name="P2909" style:parent-style-name="Normal" style:family="paragraph">
      <style:paragraph-properties fo:text-indent="0.5in"/>
    </style:style>
    <style:style style:name="T2910" style:parent-style-name="DefaultParagraphFont" style:family="text">
      <style:text-properties fo:font-size="11pt" style:font-size-asian="11pt" style:font-size-complex="11pt" style:language-asian="en" style:country-asian="GB"/>
    </style:style>
    <style:style style:name="T2911" style:parent-style-name="DefaultParagraphFont" style:family="text">
      <style:text-properties fo:font-size="11pt" style:font-size-asian="11pt" style:font-size-complex="11pt" style:language-asian="en" style:country-asian="GB"/>
    </style:style>
    <style:style style:name="P2912" style:parent-style-name="Normal" style:family="paragraph">
      <style:paragraph-properties fo:text-indent="0.5in"/>
    </style:style>
    <style:style style:name="T2913" style:parent-style-name="DefaultParagraphFont" style:family="text">
      <style:text-properties fo:font-size="11pt" style:font-size-asian="11pt" style:font-size-complex="11pt" style:language-asian="en" style:country-asian="GB"/>
    </style:style>
    <style:style style:name="T2914" style:parent-style-name="DefaultParagraphFont" style:family="text">
      <style:text-properties fo:font-size="11pt" style:font-size-asian="11pt" style:font-size-complex="11pt" style:language-asian="en" style:country-asian="GB"/>
    </style:style>
    <style:style style:name="T2915" style:parent-style-name="DefaultParagraphFont" style:family="text">
      <style:text-properties fo:font-size="11pt" style:font-size-asian="11pt" style:font-size-complex="11pt" style:language-asian="en" style:country-asian="GB"/>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text-transform="uppercase" fo:font-size="11pt" style:font-size-asian="11pt"/>
    </style:style>
    <style:style style:name="T2992" style:parent-style-name="DefaultParagraphFont" style:family="text">
      <style:text-properties fo:font-weight="bold" style:font-weight-asian="bold" fo:text-transform="uppercase" fo:font-size="11pt" style:font-size-asian="11pt"/>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keep-with-next="always" fo:text-align="center"/>
    </style:style>
    <style:style style:name="T3023" style:parent-style-name="DefaultParagraphFont" style:family="text">
      <style:text-properties fo:font-weight="bold" style:font-weight-asian="bold" fo:text-transform="uppercase" fo:font-size="11pt" style:font-size-asian="11pt"/>
    </style:style>
    <style:style style:name="T3024" style:parent-style-name="DefaultParagraphFont" style:family="text">
      <style:text-properties fo:font-weight="bold" style:font-weight-asian="bold" fo:text-transform="uppercase" fo:font-size="11pt" style:font-size-asian="11pt"/>
    </style:style>
    <style:style style:name="P3025" style:parent-style-name="Normal" style:family="paragraph">
      <style:paragraph-properties fo:keep-with-next="always" fo:text-align="center"/>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ext-properties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text-properties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8708in" fo:text-indent="-1.3708in">
        <style:tab-stops/>
      </style:paragraph-properties>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margin-left="1.575in" fo:text-indent="-1.075in">
        <style:tab-stops/>
      </style:paragraph-properties>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fo:text-transform="uppercase" fo:font-size="11pt" style:font-size-asian="11pt"/>
    </style:style>
    <style:style style:name="T3328" style:parent-style-name="DefaultParagraphFont" style:family="text">
      <style:text-properties fo:font-weight="bold" style:font-weight-asian="bold" fo:text-transform="uppercase"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416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margin-left="1.7722in" fo:text-indent="-1.2798in">
        <style:tab-stops/>
      </style:paragraph-properties>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weight="bold" style:font-weight-asian="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style:text-properties fo:font-style="italic" style:font-style-asian="italic" style:font-style-complex="italic" fo:font-size="10pt" style:font-size-asian="10pt"/>
    </style:style>
    <style:style style:name="T3409" style:parent-style-name="DefaultParagraphFont" style:family="text">
      <style:text-properties fo:font-style="italic" style:font-style-asian="italic" fo:font-size="10pt" style:font-size-asian="10pt" style:font-size-complex="10.5pt"/>
    </style:style>
    <style:style style:name="T34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font-size-complex="10.5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4923in"/>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weight="bold" style:font-weight-asian="bold" fo:font-size="10pt" style:font-size-asian="10pt"/>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text-align="justify"/>
      <style:text-properties fo:font-style="italic" style:font-style-asian="italic" style:font-style-complex="italic" fo:font-size="10pt" style:font-size-asian="10pt"/>
    </style:style>
    <style:style style:name="T3421" style:parent-style-name="DefaultParagraphFont" style:family="text">
      <style:text-properties fo:font-style="italic" style:font-style-asian="italic" fo:font-size="10pt" style:font-size-asian="10pt" style:font-size-complex="10.5pt"/>
    </style:style>
    <style:style style:name="T34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font-size-complex="10.5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tyle="italic" style:font-style-asian="italic"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6875in" fo:text-indent="-1.187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margin-left="1.6875in" fo:text-indent="-1.1875in">
        <style:tab-stops/>
      </style:paragraph-properties>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style-complex="italic"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P3652" style:parent-style-name="Normal" style:family="paragraph">
      <style:paragraph-properties fo:keep-with-next="always" fo:text-align="center"/>
    </style:style>
    <style:style style:name="T3653" style:parent-style-name="DefaultParagraphFont" style:family="text">
      <style:text-properties fo:font-weight="bold" style:font-weight-asian="bold" fo:text-transform="uppercase" fo:font-size="11pt" style:font-size-asian="11pt"/>
    </style:style>
    <style:style style:name="T3654" style:parent-style-name="DefaultParagraphFont" style:family="text">
      <style:text-properties fo:font-weight="bold" style:font-weight-asian="bold" fo:text-transform="uppercase" fo:font-size="11pt" style:font-size-asian="11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indent="0.5in"/>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style:text-position="super 63.6%"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margin-left="1.7722in" fo:text-indent="-1.2722in">
        <style:tab-stops/>
      </style:paragraph-properties>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Calibri" fo:font-size="11pt" style:font-size-asian="11pt" style:font-size-complex="11pt" style:language-asian="en" style:country-asian="GB"/>
    </style:style>
    <style:style style:name="T3890" style:parent-style-name="DefaultParagraphFont" style:family="text">
      <style:text-properties style:font-name-asian="Calibri" fo:font-size="11pt" style:font-size-asian="11pt" style:font-size-complex="11pt" style:language-asian="en" style:country-asian="GB"/>
    </style:style>
    <style:style style:name="T3891" style:parent-style-name="DefaultParagraphFont" style:family="text">
      <style:text-properties style:font-name-asian="Calibri" fo:font-size="11pt" style:font-size-asian="11pt" style:font-size-complex="11pt" style:language-asian="en" style:country-asian="GB"/>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fo:font-size="11pt" style:font-size-asian="11pt" style:font-size-complex="11pt" style:language-asian="en" style:country-asian="GB"/>
    </style:style>
    <style:style style:name="T3894" style:parent-style-name="DefaultParagraphFont" style:family="text">
      <style:text-properties style:font-name-asian="Calibri" fo:font-size="11pt" style:font-size-asian="11pt" style:font-size-complex="11pt" style:language-asian="en" style:country-asian="GB"/>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en" style:country-asian="GB"/>
    </style:style>
    <style:style style:name="T3897" style:parent-style-name="DefaultParagraphFont" style:family="text">
      <style:text-properties style:font-name-asian="Calibri" fo:font-size="11pt" style:font-size-asian="11pt" style:font-size-complex="11pt" style:language-asian="en" style:country-asian="GB"/>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language-asian="en" style:country-asian="GB"/>
    </style:style>
    <style:style style:name="T3900" style:parent-style-name="DefaultParagraphFont" style:family="text">
      <style:text-properties style:font-name-asian="Calibri" fo:font-size="11pt" style:font-size-asian="11pt" style:font-size-complex="11pt" style:language-asian="en" style:country-asian="GB"/>
    </style:style>
    <style:style style:name="T3901" style:parent-style-name="DefaultParagraphFont" style:family="text">
      <style:text-properties style:font-name-asian="Calibri" fo:font-size="11pt" style:font-size-asian="11pt" style:font-size-complex="11pt" style:language-asian="en" style:country-asian="GB"/>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fo:font-size="11pt" style:font-size-asian="11pt" style:font-size-complex="11pt" style:language-asian="en" style:country-asian="GB"/>
    </style:style>
    <style:style style:name="T3904" style:parent-style-name="DefaultParagraphFont" style:family="text">
      <style:text-properties style:font-name-asian="Calibri" fo:font-size="11pt" style:font-size-asian="11pt" style:font-size-complex="11pt" style:language-asian="en" style:country-asian="GB"/>
    </style:style>
    <style:style style:name="P3905" style:parent-style-name="Normal" style:family="paragraph">
      <style:paragraph-properties fo:text-align="justify" fo:text-indent="0.5in"/>
    </style:style>
    <style:style style:name="T3906" style:parent-style-name="DefaultParagraphFont" style:family="text">
      <style:text-properties style:font-name-asian="Calibri" fo:font-size="11pt" style:font-size-asian="11pt" style:font-size-complex="11pt" style:language-asian="en" style:country-asian="GB"/>
    </style:style>
    <style:style style:name="T3907" style:parent-style-name="DefaultParagraphFont" style:family="text">
      <style:text-properties style:font-name-asian="Calibri" fo:font-size="11pt" style:font-size-asian="11pt" style:font-size-complex="11pt" style:language-asian="en" style:country-asian="GB"/>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fo:font-size="11pt" style:font-size-asian="11pt" style:font-size-complex="11pt" style:language-asian="en" style:country-asian="GB"/>
    </style:style>
    <style:style style:name="T3910" style:parent-style-name="DefaultParagraphFont" style:family="text">
      <style:text-properties style:font-name-asian="Calibri" fo:font-size="11pt" style:font-size-asian="11pt" style:font-size-complex="11pt" style:language-asian="en" style:country-asian="GB"/>
    </style:style>
    <style:style style:name="T3911" style:parent-style-name="DefaultParagraphFont" style:family="text">
      <style:text-properties style:font-name-asian="Calibri" fo:font-size="11pt" style:font-size-asian="11pt" style:font-size-complex="11pt" style:language-asian="en" style:country-asian="GB"/>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language-asian="en" style:country-asian="GB"/>
    </style:style>
    <style:style style:name="T3914" style:parent-style-name="DefaultParagraphFont" style:family="text">
      <style:text-properties style:font-name-asian="Calibri" fo:font-size="11pt" style:font-size-asian="11pt" style:font-size-complex="11pt" style:language-asian="en" style:country-asian="GB"/>
    </style:style>
    <style:style style:name="T3915" style:parent-style-name="DefaultParagraphFont" style:family="text">
      <style:text-properties style:font-name-asian="Calibri" fo:font-size="11pt" style:font-size-asian="11pt" style:font-size-complex="11pt" style:language-asian="en" style:country-asian="GB"/>
    </style:style>
    <style:style style:name="P3916" style:parent-style-name="Normal" style:family="paragraph">
      <style:paragraph-properties fo:text-align="justify" fo:text-indent="0.5in"/>
    </style:style>
    <style:style style:name="T3917" style:parent-style-name="DefaultParagraphFont" style:family="text">
      <style:text-properties style:font-name-asian="Calibri" fo:font-size="11pt" style:font-size-asian="11pt" style:font-size-complex="11pt" style:language-asian="en" style:country-asian="GB"/>
    </style:style>
    <style:style style:name="T3918" style:parent-style-name="DefaultParagraphFont" style:family="text">
      <style:text-properties style:font-name-asian="Calibri" fo:font-size="11pt" style:font-size-asian="11pt" style:font-size-complex="11pt" style:language-asian="en" style:country-asian="GB"/>
    </style:style>
    <style:style style:name="P3919" style:parent-style-name="Normal" style:family="paragraph">
      <style:paragraph-properties fo:text-align="justify" fo:text-indent="0.5in"/>
    </style:style>
    <style:style style:name="T3920" style:parent-style-name="DefaultParagraphFont" style:family="text">
      <style:text-properties style:font-name-asian="Calibri" fo:font-size="11pt" style:font-size-asian="11pt" style:font-size-complex="11pt" style:language-asian="en" style:country-asian="GB"/>
    </style:style>
    <style:style style:name="T3921" style:parent-style-name="DefaultParagraphFont" style:family="text">
      <style:text-properties style:font-name-asian="Calibri" fo:font-size="11pt" style:font-size-asian="11pt" style:font-size-complex="11pt" style:language-asian="en" style:country-asian="GB"/>
    </style:style>
    <style:style style:name="T3922" style:parent-style-name="DefaultParagraphFont" style:family="text">
      <style:text-properties style:font-name-asian="Calibri" fo:font-size="11pt" style:font-size-asian="11pt" style:font-size-complex="11pt" style:language-asian="en" style:country-asian="GB"/>
    </style:style>
    <style:style style:name="P3923" style:parent-style-name="Normal" style:family="paragraph">
      <style:paragraph-properties fo:text-align="justify" fo:text-indent="0.5in"/>
    </style:style>
    <style:style style:name="T3924" style:parent-style-name="DefaultParagraphFont" style:family="text">
      <style:text-properties style:font-name-asian="Calibri" fo:font-size="11pt" style:font-size-asian="11pt" style:font-size-complex="11pt" style:language-asian="en" style:country-asian="GB"/>
    </style:style>
    <style:style style:name="T3925" style:parent-style-name="DefaultParagraphFont" style:family="text">
      <style:text-properties style:font-name-asian="Calibri" fo:font-size="11pt" style:font-size-asian="11pt" style:font-size-complex="11pt" style:language-asian="en" style:country-asian="GB"/>
    </style:style>
    <style:style style:name="T3926" style:parent-style-name="DefaultParagraphFont" style:family="text">
      <style:text-properties style:font-name-asian="Calibri" fo:font-size="11pt" style:font-size-asian="11pt" style:font-size-complex="11pt" style:language-asian="en" style:country-asian="GB"/>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Hyperlink"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margin-left="1.6736in" fo:text-indent="-1.1736in">
        <style:tab-stops/>
      </style:paragraph-properties>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P3987" style:parent-style-name="Normal" style:family="paragraph">
      <style:paragraph-properties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text-properties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Hyperlink" style:family="text">
      <style:text-properties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margin-left="1.8708in" fo:text-indent="-1.3708in">
        <style:tab-stops/>
      </style:paragraph-properties>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9847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style:text-properties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tab-stops>
          <style:tab-stop style:type="left" style:position="0.9847in"/>
        </style:tab-stops>
      </style:paragraph-properties>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keep-with-next="always" fo:text-align="center"/>
    </style:style>
    <style:style style:name="T4144" style:parent-style-name="DefaultParagraphFont" style:family="text">
      <style:text-properties fo:font-weight="bold" style:font-weight-asian="bold" fo:text-transform="uppercase" fo:font-size="11pt" style:font-size-asian="11pt"/>
    </style:style>
    <style:style style:name="T4145" style:parent-style-name="DefaultParagraphFont" style:family="text">
      <style:text-properties fo:font-weight="bold" style:font-weight-asian="bold" fo:text-transform="uppercase" fo:font-size="11pt" style:font-size-asian="11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text-properties fo:font-weight="bold" style:font-weight-asian="bold" fo:font-size="11pt" style:font-size-asian="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text-properties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Hyperlink"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style:text-properties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fo:margin-left="1.8125in" fo:text-indent="-1.3125in">
        <style:tab-stops/>
      </style:paragraph-properties>
    </style:style>
    <style:style style:name="P4219" style:parent-style-name="Normal" style:family="paragraph">
      <style:paragraph-properties fo:text-align="justify" fo:margin-left="1.8125in" fo:text-indent="-1.3125in">
        <style:tab-stops/>
      </style:paragraph-properties>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keep-with-next="always" fo:text-align="center"/>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fo:text-transform="uppercase" fo:font-size="11pt" style:font-size-asian="11pt"/>
    </style:style>
    <style:style style:name="T4230" style:parent-style-name="DefaultParagraphFont" style:family="text">
      <style:text-properties fo:font-weight="bold" style:font-weight-asian="bold" fo:text-transform="uppercase"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text-properties fo:font-weight="bold" style:font-weight-asian="bold" fo:font-size="11pt" style:font-size-asian="11pt"/>
    </style:style>
    <style:style style:name="P4234" style:parent-style-name="Normal" style:family="paragraph">
      <style:paragraph-properties fo:text-align="justify" fo:margin-left="1.75in" fo:text-indent="-1.25in">
        <style:tab-stops/>
      </style:paragraph-properties>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margin-left="1.6736in" fo:text-indent="-1.1736in">
        <style:tab-stops/>
      </style:paragraph-properties>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text-properties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Hyperlink" style:family="text">
      <style:text-properties fo:font-style="italic" style:font-style-asian="italic" fo:font-size="10pt" style:font-size-asian="10pt"/>
    </style:style>
    <style:style style:name="T4321" style:parent-style-name="Hyperlink"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margin-left="1.625in" fo:text-indent="-1.125in">
        <style:tab-stops/>
      </style:paragraph-properties>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center" fo:text-indent="0.5in"/>
    </style:style>
    <style:style style:name="P4356" style:parent-style-name="Normal" style:family="paragraph">
      <style:paragraph-properties fo:keep-with-next="always" fo:text-align="center"/>
    </style:style>
    <style:style style:name="T4357" style:parent-style-name="DefaultParagraphFont" style:family="text">
      <style:text-properties fo:font-weight="bold" style:font-weight-asian="bold" fo:text-transform="uppercase" fo:font-size="11pt" style:font-size-asian="11pt"/>
    </style:style>
    <style:style style:name="T4358" style:parent-style-name="DefaultParagraphFont" style:family="text">
      <style:text-properties fo:font-weight="bold" style:font-weight-asian="bold" fo:text-transform="uppercase" fo:font-size="11pt" style:font-size-asian="11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text-transform="uppercase" fo:font-size="11pt" style:font-size-asian="11pt"/>
    </style:style>
    <style:style style:name="P4361" style:parent-style-name="Normal" style:family="paragraph">
      <style:paragraph-properties fo:text-align="justify" fo:text-indent="0.5in"/>
      <style:text-properties fo:font-weight="bold" style:font-weight-asian="bold" fo:text-transform="uppercase" fo:font-size="11pt" style:font-size-asian="11pt"/>
    </style:style>
    <style:style style:name="P4362" style:parent-style-name="Normal" style:family="paragraph">
      <style:paragraph-properties fo:text-align="justify" fo:margin-left="1.7722in" fo:text-indent="-1.2722in">
        <style:tab-stops/>
      </style:paragraph-properties>
    </style:style>
    <style:style style:name="T4363" style:parent-style-name="DefaultParagraphFont" style:family="text">
      <style:text-properties fo:font-weight="bold" style:font-weight-asian="bold" style:font-weight-complex="bold" fo:font-size="11pt" style:font-size-asian="11pt" style:font-size-complex="11pt"/>
    </style:style>
    <style:style style:name="T4364" style:parent-style-name="DefaultParagraphFont" style:family="text">
      <style:text-properties fo:font-weight="bold" style:font-weight-asian="bold"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margin-left="0.5in">
        <style:tab-stops>
          <style:tab-stop style:type="left" style:position="0.2875in"/>
        </style:tab-stops>
      </style:paragraph-properties>
    </style:style>
    <style:style style:name="T4376" style:parent-style-name="DefaultParagraphFont" style:family="text">
      <style:text-properties style:font-name-asian="Calibri" style:font-weight-complex="bold" fo:font-size="11pt" style:font-size-asian="11pt" style:font-size-complex="11pt"/>
    </style:style>
    <style:style style:name="T4377" style:parent-style-name="DefaultParagraphFont" style:family="text">
      <style:text-properties style:font-name-asian="Calibri"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style:font-weight-complex="bold" fo:font-size="11pt" style:font-size-asian="11pt" style:font-size-complex="11pt"/>
    </style:style>
    <style:style style:name="T4380" style:parent-style-name="DefaultParagraphFont" style:family="text">
      <style:text-properties style:font-name-asian="Calibri" style:font-weight-complex="bold" fo:font-size="11pt" style:font-size-asian="11pt" style:font-size-complex="11pt"/>
    </style:style>
    <style:style style:name="T4381" style:parent-style-name="DefaultParagraphFont" style:family="text">
      <style:text-properties style:font-name-asian="Calibri" style:font-weight-complex="bold" fo:font-size="11pt" style:font-size-asian="11pt" style:font-size-complex="11pt"/>
    </style:style>
    <style:style style:name="P4382" style:parent-style-name="Normal" style:family="paragraph">
      <style:paragraph-properties fo:text-align="justify" fo:margin-left="0.5in">
        <style:tab-stops>
          <style:tab-stop style:type="left" style:position="0.2875in"/>
        </style:tab-stops>
      </style:paragraph-properties>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P4385" style:parent-style-name="Normal" style:family="paragraph">
      <style:paragraph-properties fo:text-align="justify" fo:margin-left="0.5in">
        <style:tab-stops>
          <style:tab-stop style:type="left" style:position="0.2875in"/>
        </style:tab-stops>
      </style:paragraph-properties>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P4388" style:parent-style-name="Normal" style:family="paragraph">
      <style:paragraph-properties fo:text-align="justify" fo:margin-left="0.5in">
        <style:tab-stops>
          <style:tab-stop style:type="left" style:position="0.2875in"/>
        </style:tab-stops>
      </style:paragraph-properties>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style:font-weight-complex="bold" fo:font-size="11pt" style:font-size-asian="11pt" style:font-size-complex="11pt"/>
    </style:style>
    <style:style style:name="P4393" style:parent-style-name="Normal" style:family="paragraph">
      <style:paragraph-properties fo:text-align="justify" fo:margin-left="0.5in">
        <style:tab-stops>
          <style:tab-stop style:type="left" style:position="0.2875in"/>
        </style:tab-stops>
      </style:paragraph-properties>
    </style:style>
    <style:style style:name="T4394" style:parent-style-name="DefaultParagraphFont" style:family="text">
      <style:text-properties style:font-name-asian="Calibri" style:font-weight-complex="bold" fo:font-size="11pt" style:font-size-asian="11pt" style:font-size-complex="11pt"/>
    </style:style>
    <style:style style:name="T4395" style:parent-style-name="DefaultParagraphFont" style:family="text">
      <style:text-properties style:font-name-asian="Calibri" style:font-weight-complex="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style:font-weight-complex="bold" fo:font-size="11pt" style:font-size-asian="11pt" style:font-size-complex="11pt"/>
    </style:style>
    <style:style style:name="T4398" style:parent-style-name="DefaultParagraphFont" style:family="text">
      <style:text-properties style:font-name-asian="Calibri"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style:font-style-complex="italic" fo:font-size="10pt" style:font-size-asian="10pt" style:language-asian="lt" style:country-asian="L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Hyperlink" style:family="text">
      <style:text-properties fo:font-style="italic" style:font-style-asian="italic" fo:font-size="10pt" style:font-size-asian="10pt"/>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language-asian="lt" style:country-asian="LT"/>
    </style:style>
    <style:style style:name="T4410" style:parent-style-name="Hyperlink" style:family="text">
      <style:text-properties fo:font-style="italic" style:font-style-asian="italic" fo:font-size="10pt" style:font-size-asian="10pt" style:language-asian="lt" style:country-asian="LT"/>
    </style:style>
    <style:style style:name="T4411" style:parent-style-name="DefaultParagraphFont" style:family="text">
      <style:text-properties fo:font-style="italic" style:font-style-asian="italic" fo:font-size="10pt" style:font-size-asian="10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margin-left="1.7722in" fo:text-indent="-1.2722in">
        <style:tab-stops/>
      </style:paragraph-properties>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style:font-style-complex="italic" fo:font-size="10pt" style:font-size-asian="10pt"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Hyperlink" style:family="text">
      <style:text-properties fo:font-style="italic" style:font-style-asian="italic"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margin-left="1.6736in" fo:text-indent="-1.1736in">
        <style:tab-stops/>
      </style:paragraph-properties>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tab-stops>
          <style:tab-stop style:type="left" style:position="0.7875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tab-stops>
          <style:tab-stop style:type="left" style:position="0.7875in"/>
        </style:tab-stops>
      </style:paragraph-properties>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keep-with-next="always" fo:text-align="center"/>
    </style:style>
    <style:style style:name="T4488" style:parent-style-name="DefaultParagraphFont" style:family="text">
      <style:text-properties fo:font-weight="bold" style:font-weight-asian="bold" fo:text-transform="uppercase" fo:font-size="11pt" style:font-size-asian="11pt"/>
    </style:style>
    <style:style style:name="T4489" style:parent-style-name="DefaultParagraphFont" style:family="text">
      <style:text-properties fo:font-weight="bold" style:font-weight-asian="bold" fo:text-transform="uppercase" fo:font-size="11pt" style:font-size-asian="11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fo:text-transform="uppercase" fo:font-size="11pt" style:font-size-asian="11pt"/>
    </style:style>
    <style:style style:name="P4492" style:parent-style-name="Normal" style:family="paragraph">
      <style:paragraph-properties fo:text-align="justify" fo:text-indent="0.5in"/>
      <style:text-properties fo:font-weight="bold" style:font-weight-asian="bold" fo:text-transform="uppercase" fo:font-size="11pt" style:font-size-asian="11pt"/>
    </style:style>
    <style:style style:name="P4493" style:parent-style-name="Normal" style:family="paragraph">
      <style:paragraph-properties fo:text-indent="0.5in"/>
    </style:style>
    <style:style style:name="T4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font-weight="bold" style:font-weight-asian="bold"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style:font-style-complex="italic" fo:font-size="10pt" style:font-size-asian="10pt" style:language-asian="lt" style:country-asian="LT"/>
    </style:style>
    <style:style style:name="T4592" style:parent-style-name="Hyperlink" style:family="text">
      <style:text-properties fo:font-style="italic" style:font-style-asian="italic" style:font-style-complex="italic" fo:font-size="10pt" style:font-size-asian="10pt" style:language-asian="lt" style:country-asian="LT"/>
    </style:style>
    <style:style style:name="T4593" style:parent-style-name="DefaultParagraphFont" style:family="text">
      <style:text-properties fo:font-style="italic" style:font-style-asian="italic" style:font-style-complex="italic" fo:font-size="10pt" style:font-size-asian="10pt" style:language-asian="lt" style:country-asian="L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language-asian="lt" style:country-asian="LT"/>
    </style:style>
    <style:style style:name="T4596" style:parent-style-name="Hyperlink" style:family="text">
      <style:text-properties fo:font-style="italic" style:font-style-asian="italic" fo:font-size="10pt" style:font-size-asian="10pt" style:language-asian="lt" style:country-asian="LT"/>
    </style:style>
    <style:style style:name="T4597" style:parent-style-name="DefaultParagraphFont" style:family="text">
      <style:text-properties fo:font-style="italic" style:font-style-asian="italic" fo:font-size="10pt" style:font-size-asian="10pt" style:language-asian="lt" style:country-asian="LT"/>
    </style:style>
    <style:style style:name="T4598" style:parent-style-name="DefaultParagraphFont" style:family="text">
      <style:text-properties fo:font-style="italic" style:font-style-asian="italic" fo:font-size="10pt" style:font-size-asian="10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fo:font-style="italic" style:font-style-asian="italic" fo:font-size="10pt" style:font-size-asian="10pt" style:font-size-complex="10.5pt"/>
    </style:style>
    <style:style style:name="T46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font-size-complex="10.5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text-properties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style:font-style-complex="italic" fo:font-size="10pt" style:font-size-asian="10pt"/>
    </style:style>
    <style:style style:name="T4654" style:parent-style-name="Hyperlink" style:family="text">
      <style:text-properties fo:font-style="italic" style:font-style-asian="italic" style:font-style-complex="italic" fo:font-size="10pt" style:font-size-asian="10pt"/>
    </style:style>
    <style:style style:name="T4655" style:parent-style-name="DefaultParagraphFont" style:family="text">
      <style:text-properties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tyle="italic" style:font-style-asian="italic" fo:font-size="10pt" style:font-size-asian="10pt"/>
    </style:style>
    <style:style style:name="T4658" style:parent-style-name="Hyperlink"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weight="bold" style:font-weight-asian="bold" fo:font-size="10pt" style:font-size-asian="10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T4672" style:parent-style-name="DefaultParagraphFont" style:family="text">
      <style:text-properties fo:font-style="italic" style:font-style-asian="italic" fo:font-size="10pt" style:font-size-asian="10pt" style:font-size-complex="10.5pt"/>
    </style:style>
    <style:style style:name="T46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font-size-complex="10.5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4923in"/>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style:text-properties fo:font-style="italic" style:font-style-asian="italic" style:font-style-complex="italic" fo:font-size="10pt" style:font-size-asian="10pt"/>
    </style:style>
    <style:style style:name="T4683" style:parent-style-name="DefaultParagraphFont" style:family="text">
      <style:text-properties fo:font-style="italic" style:font-style-asian="italic" fo:font-size="10pt" style:font-size-asian="10pt" style:font-size-complex="10.5pt"/>
    </style:style>
    <style:style style:name="T46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font-size-complex="10.5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4923in"/>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weight="bold" style:font-weight-asian="bold" fo:font-size="10pt" style:font-size-asian="10pt"/>
    </style:style>
    <style:style style:name="P4693" style:parent-style-name="Normal" style:family="paragraph">
      <style:paragraph-properties fo:text-align="justify"/>
      <style:text-properties fo:font-style="italic" style:font-style-asian="italic" style:font-style-complex="italic" fo:font-size="10pt" style:font-size-asian="10pt"/>
    </style:style>
    <style:style style:name="T4694" style:parent-style-name="DefaultParagraphFont" style:family="text">
      <style:text-properties fo:font-style="italic" style:font-style-asian="italic" fo:font-size="10pt" style:font-size-asian="10pt" style:font-size-complex="10.5pt"/>
    </style:style>
    <style:style style:name="T4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font-size-complex="10.5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4923in"/>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weight="bold" style:font-weight-asian="bold" fo:font-size="10pt" style:font-size-asian="10pt"/>
    </style:style>
    <style:style style:name="P4703" style:parent-style-name="Normal" style:family="paragraph">
      <style:paragraph-properties fo:text-align="justify"/>
      <style:text-properties fo:font-style="italic" style:font-style-asian="italic" style:font-style-complex="italic" fo:font-size="10pt" style:font-size-asian="10pt"/>
    </style:style>
    <style:style style:name="T4704" style:parent-style-name="DefaultParagraphFont" style:family="text">
      <style:text-properties fo:font-style="italic" style:font-style-asian="italic" fo:font-size="10pt" style:font-size-asian="10pt" style:font-size-complex="10.5pt"/>
    </style:style>
    <style:style style:name="T4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font-size-complex="10.5pt"/>
    </style:style>
    <style:style style:name="T4707" style:parent-style-name="DefaultParagraphFont" style:family="text">
      <style:text-properties fo:font-style="italic" style:font-style-asian="italic" fo:font-size="10pt" style:font-size-asian="10pt" style:font-size-complex="10.5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style:text-properties fo:font-style="italic" style:font-style-asian="italic" fo:font-size="10pt" style:font-size-asian="10pt" style:language-asian="lt" style:country-asian="L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fo:font-size="10pt" style:font-size-asian="10pt" style:language-asian="lt" style:country-asian="LT"/>
    </style:style>
    <style:style style:name="T4745" style:parent-style-name="Hyperlink" style:family="text">
      <style:text-properties fo:font-style="italic" style:font-style-asian="italic" fo:font-size="10pt" style:font-size-asian="10pt" style:language-asian="lt" style:country-asian="LT"/>
    </style:style>
    <style:style style:name="T4746" style:parent-style-name="DefaultParagraphFont" style:family="text">
      <style:text-properties fo:font-style="italic" style:font-style-asian="italic" fo:font-size="10pt" style:font-size-asian="10pt" style:language-asian="lt" style:country-asian="L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language-asian="lt" style:country-asian="LT"/>
    </style:style>
    <style:style style:name="T4749" style:parent-style-name="Hyperlink" style:family="text">
      <style:text-properties fo:font-style="italic" style:font-style-asian="italic" fo:font-size="10pt" style:font-size-asian="10pt" style:language-asian="lt" style:country-asian="LT"/>
    </style:style>
    <style:style style:name="T4750" style:parent-style-name="DefaultParagraphFont" style:family="text">
      <style:text-properties fo:font-style="italic" style:font-style-asian="italic" fo:font-size="10pt" style:font-size-asian="10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keep-with-next="always" fo:text-align="center"/>
    </style:style>
    <style:style style:name="T4757" style:parent-style-name="DefaultParagraphFont" style:family="text">
      <style:text-properties fo:font-weight="bold" style:font-weight-asian="bold" fo:text-transform="uppercase" fo:font-size="11pt" style:font-size-asian="11pt"/>
    </style:style>
    <style:style style:name="T4758" style:parent-style-name="DefaultParagraphFont" style:family="text">
      <style:text-properties fo:font-weight="bold" style:font-weight-asian="bold" fo:text-transform="uppercase" fo:font-size="11pt" style:font-size-asian="11p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fo:text-transform="uppercase" fo:font-size="11pt" style:font-size-asian="11pt"/>
    </style:style>
    <style:style style:name="P4761" style:parent-style-name="Normal" style:family="paragraph">
      <style:paragraph-properties fo:text-align="justify" fo:text-indent="0.5in"/>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style:font-style-complex="italic" fo:font-size="10pt" style:font-size-asian="10pt" style:language-asian="lt" style:country-asian="L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Hyperlink" style:family="text">
      <style:text-properties fo:font-style="italic" style:font-style-asian="italic"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margin-left="1.75in" fo:text-indent="-1.25in">
        <style:tab-stops/>
      </style:paragraph-properties>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margin-left="1.8708in" fo:text-indent="-1.3708in">
        <style:tab-stops/>
      </style:paragraph-properties>
    </style:style>
    <style:style style:name="T4805" style:parent-style-name="DefaultParagraphFont" style:family="text">
      <style:text-properties fo:font-weight="bold" style:font-weight-asian="bold" style:font-weight-complex="bold"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weight="bold" style:font-weight-asian="bold"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margin-left="1.8708in" fo:text-indent="-1.3708in">
        <style:tab-stops/>
      </style:paragraph-properties>
    </style:style>
    <style:style style:name="T4833" style:parent-style-name="DefaultParagraphFont" style:family="text">
      <style:text-properties fo:font-weight="bold" style:font-weight-asian="bold" fo:font-size="11pt" style:font-size-asian="11pt" style:font-size-complex="11pt" style:language-asian="lt" style:country-asian="LT"/>
    </style:style>
    <style:style style:name="T48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35" style:parent-style-name="DefaultParagraphFont" style:family="text">
      <style:text-properties fo:font-weight="bold" style:font-weight-asian="bold" fo:font-size="11pt" style:font-size-asian="11pt" style:font-size-complex="11pt" style:language-asian="lt" style:country-asian="LT"/>
    </style:style>
    <style:style style:name="T4836" style:parent-style-name="DefaultParagraphFont" style:family="text">
      <style:text-properties fo:font-weight="bold" style:font-weight-asian="bold" fo:font-size="11pt" style:font-size-asian="11pt" style:font-size-complex="11pt" style:language-asian="lt" style:country-asian="LT"/>
    </style:style>
    <style:style style:name="T4837" style:parent-style-name="DefaultParagraphFont" style:family="text">
      <style:text-properties fo:font-weight="bold" style:font-weight-asian="bold"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margin-left="1.6875in" fo:text-indent="-1.1875in">
        <style:tab-stops/>
      </style:paragraph-properties>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P4888" style:parent-style-name="Normal" style:family="paragraph">
      <style:paragraph-properties fo:keep-with-next="always" fo:text-align="center"/>
    </style:style>
    <style:style style:name="T4889" style:parent-style-name="DefaultParagraphFont" style:family="text">
      <style:text-properties fo:font-weight="bold" style:font-weight-asian="bold" fo:text-transform="uppercase" fo:font-size="11pt" style:font-size-asian="11pt"/>
    </style:style>
    <style:style style:name="T4890" style:parent-style-name="DefaultParagraphFont" style:family="text">
      <style:text-properties fo:font-weight="bold" style:font-weight-asian="bold" fo:text-transform="uppercase" fo:font-size="11pt" style:font-size-asian="11pt"/>
    </style:style>
    <style:style style:name="P4891" style:parent-style-name="Normal" style:family="paragraph">
      <style:paragraph-properties fo:text-align="center" fo:margin-right="-0.0298in"/>
    </style:style>
    <style:style style:name="T4892" style:parent-style-name="DefaultParagraphFont" style:family="text">
      <style:text-properties fo:font-weight="bold" style:font-weight-asian="bold" fo:text-transform="uppercase" fo:font-size="11pt" style:font-size-asian="11pt"/>
    </style:style>
    <style:style style:name="T4893" style:parent-style-name="DefaultParagraphFont" style:family="text">
      <style:text-properties fo:font-weight="bold" style:font-weight-asian="bold" fo:text-transform="uppercase" fo:font-size="11pt" style:font-size-asian="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margin-left="1.75in" fo:text-indent="-1.25in">
        <style:tab-stops/>
      </style:paragraph-properties>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margin-left="1.6875in" fo:text-indent="-1.1875in">
        <style:tab-stops/>
      </style:paragraph-properties>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margin-left="1.8125in" fo:text-indent="-1.3125in">
        <style:tab-stops/>
      </style:paragraph-properties>
    </style:style>
    <style:style style:name="P4950" style:parent-style-name="Normal" style:family="paragraph">
      <style:paragraph-properties fo:text-align="justify" fo:margin-left="1.8125in" fo:text-indent="-1.3125in">
        <style:tab-stops/>
      </style:paragraph-properties>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keep-with-next="always" fo:text-align="center"/>
    </style:style>
    <style:style style:name="T4959" style:parent-style-name="DefaultParagraphFont" style:family="text">
      <style:text-properties fo:font-weight="bold" style:font-weight-asian="bold" fo:text-transform="uppercase" fo:font-size="11pt" style:font-size-asian="11pt"/>
    </style:style>
    <style:style style:name="T4960" style:parent-style-name="DefaultParagraphFont" style:family="text">
      <style:text-properties fo:font-weight="bold" style:font-weight-asian="bold" fo:text-transform="uppercase" fo:font-size="11pt" style:font-size-asian="11pt"/>
    </style:style>
    <style:style style:name="P4961" style:parent-style-name="Normal" style:family="paragraph">
      <style:paragraph-properties fo:text-align="center" fo:margin-right="-0.0298in"/>
    </style:style>
    <style:style style:name="T4962" style:parent-style-name="DefaultParagraphFont" style:family="text">
      <style:text-properties fo:font-weight="bold" style:font-weight-asian="bold" fo:text-transform="uppercase" fo:font-size="11pt" style:font-size-asian="11pt"/>
    </style:style>
    <style:style style:name="P4963"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964" style:parent-style-name="Normal" style:family="paragraph">
      <style:paragraph-properties fo:text-align="justify" fo:margin-left="1.6736in" fo:text-indent="-1.1736in">
        <style:tab-stops/>
      </style:paragraph-properties>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en" style:country-asian="GB"/>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text-properties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tyle="italic" style:font-style-asian="italic" style:font-style-complex="italic" fo:font-size="10pt" style:font-size-asian="10pt"/>
    </style:style>
    <style:style style:name="T5015" style:parent-style-name="Hyperlink" style:family="text">
      <style:text-properties fo:font-style="italic" style:font-style-asian="italic" style:font-style-complex="italic" fo:font-size="10pt" style:font-size-asian="10pt"/>
    </style:style>
    <style:style style:name="T5016" style:parent-style-name="DefaultParagraphFont" style:family="text">
      <style:text-properties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style:font-style-complex="italic" fo:font-size="10pt" style:font-size-asian="10pt"/>
    </style:style>
    <style:style style:name="T5019" style:parent-style-name="Hyperlink" style:family="text">
      <style:text-properties fo:font-style="italic" style:font-style-asian="italic" style:font-style-complex="italic" fo:font-size="10pt" style:font-size-asian="10pt"/>
    </style:style>
    <style:style style:name="T5020" style:parent-style-name="DefaultParagraphFont" style:family="text">
      <style:text-properties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Hyperlink" style:family="text">
      <style:text-properties fo:font-style="italic" style:font-style-asian="italic" style:font-style-complex="italic" fo:font-size="10pt" style:font-size-asian="10pt"/>
    </style:style>
    <style:style style:name="T5024" style:parent-style-name="DefaultParagraphFont" style:family="text">
      <style:text-properties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margin-left="1.6736in" fo:text-indent="-1.1736in">
        <style:tab-stops/>
      </style:paragraph-properties>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language-asian="en" style:country-asian="GB"/>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en" style:country-asian="GB"/>
    </style:style>
    <style:style style:name="T5042" style:parent-style-name="DefaultParagraphFont" style:family="text">
      <style:text-properties style:font-weight-complex="bold" fo:font-size="11pt" style:font-size-asian="11pt" style:font-size-complex="11pt" style:language-asian="en" style:country-asian="GB"/>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style:style>
    <style:style style:name="T5061" style:parent-style-name="DefaultParagraphFont" style:family="text">
      <style:text-properties fo:font-weight="bold" style:font-weight-asian="bold" fo:font-style="italic" style:font-style-asian="italic" fo:font-size="10pt" style:font-size-asian="10pt"/>
    </style:style>
    <style:style style:name="T5062" style:parent-style-name="DefaultParagraphFont" style:family="text">
      <style:text-properties fo:font-weight="bold" style:font-weight-asian="bold"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style:font-weight-complex="bold"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margin-left="1.6875in" fo:text-indent="-1.1875in">
        <style:tab-stops/>
      </style:paragraph-properties>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keep-with-next="always" fo:text-align="center"/>
    </style:style>
    <style:style style:name="T5111" style:parent-style-name="DefaultParagraphFont" style:family="text">
      <style:text-properties fo:font-weight="bold" style:font-weight-asian="bold" fo:text-transform="uppercase" fo:font-size="11pt" style:font-size-asian="11pt"/>
    </style:style>
    <style:style style:name="P5112" style:parent-style-name="Normal" style:family="paragraph">
      <style:paragraph-properties fo:keep-with-next="always" fo:text-align="center"/>
      <style:text-properties fo:font-weight="bold" style:font-weight-asian="bold" fo:text-transform="uppercase" fo:font-size="11pt" style:font-size-asian="11pt"/>
    </style:style>
    <style:style style:name="P5113" style:parent-style-name="Normal" style:family="paragraph">
      <style:paragraph-properties fo:keep-with-next="always" fo:text-align="center"/>
    </style:style>
    <style:style style:name="T5114" style:parent-style-name="DefaultParagraphFont" style:family="text">
      <style:text-properties fo:font-weight="bold" style:font-weight-asian="bold" fo:text-transform="uppercase" fo:font-size="11pt" style:font-size-asian="11pt"/>
    </style:style>
    <style:style style:name="T5115" style:parent-style-name="DefaultParagraphFont" style:family="text">
      <style:text-properties fo:font-weight="bold" style:font-weight-asian="bold" fo:text-transform="uppercase" fo:font-size="11pt" style:font-size-asian="11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center"/>
      <style:text-properties fo:text-transform="uppercase" fo:font-size="11pt" style:font-size-asian="11pt"/>
    </style:style>
    <style:style style:name="P5120" style:parent-style-name="Normal" style:family="paragraph">
      <style:paragraph-properties fo:keep-with-next="always" fo:text-align="center"/>
    </style:style>
    <style:style style:name="T5121" style:parent-style-name="DefaultParagraphFont" style:family="text">
      <style:text-properties fo:font-weight="bold" style:font-weight-asian="bold" fo:text-transform="uppercase" fo:font-size="11pt" style:font-size-asian="11pt"/>
    </style:style>
    <style:style style:name="T5122" style:parent-style-name="DefaultParagraphFont" style:family="text">
      <style:text-properties fo:font-weight="bold" style:font-weight-asian="bold" fo:text-transform="uppercase" fo:font-size="11pt" style:font-size-asian="11pt"/>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fo:text-transform="uppercase" fo:font-size="11pt" style:font-size-asian="11pt"/>
    </style:style>
    <style:style style:name="P5125" style:parent-style-name="Normal" style:family="paragraph">
      <style:paragraph-properties fo:text-align="justify" fo:text-indent="0.5in"/>
      <style:text-properties fo:font-weight="bold" style:font-weight-asian="bold" fo:text-transform="uppercase"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style:font-weight-complex="bold" fo:color="#000000" fo:font-size="11pt" style:font-size-asian="11pt" style:font-size-complex="11pt"/>
    </style:style>
    <style:style style:name="T5128" style:parent-style-name="DefaultParagraphFont" style:family="text">
      <style:text-properties fo:font-weight="bold" style:font-weight-asian="bold" style:font-weight-complex="bold" fo:color="#000000" fo:font-size="11pt" style:font-size-asian="11pt" style:font-size-complex="11pt"/>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56" style:parent-style-name="DefaultParagraphFont" style:family="text">
      <style:text-properties fo:font-style="italic" style:font-style-asian="italic" fo:font-size="10pt" style:font-size-asian="10pt" style:font-size-complex="10.5pt"/>
    </style:style>
    <style:style style:name="T51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font-size-complex="10.5pt"/>
    </style:style>
    <style:style style:name="T5159" style:parent-style-name="DefaultParagraphFont" style:family="text">
      <style:text-properties fo:font-style="italic" style:font-style-asian="italic" fo:font-size="10pt" style:font-size-asian="10pt" style:font-size-complex="10.5pt"/>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margin-left="1.7722in" fo:text-indent="-1.2722in">
        <style:tab-stops/>
      </style:paragraph-properties>
    </style:style>
    <style:style style:name="T5174" style:parent-style-name="DefaultParagraphFont" style:family="text">
      <style:text-properties fo:font-weight="bold" style:font-weight-asian="bold" fo:font-size="11pt" style:font-size-asian="11pt" style:font-size-complex="11pt" style:language-asian="lt" style:country-asian="LT"/>
    </style:style>
    <style:style style:name="T5175" style:parent-style-name="DefaultParagraphFont" style:family="text">
      <style:text-properties fo:font-weight="bold" style:font-weight-asian="bold" fo:font-size="11pt" style:font-size-asian="11pt" style:font-size-complex="11pt" style:language-asian="lt" style:country-asian="LT"/>
    </style:style>
    <style:style style:name="T5176" style:parent-style-name="DefaultParagraphFont" style:family="text">
      <style:text-properties fo:font-weight="bold" style:font-weight-asian="bold" fo:font-size="11pt" style:font-size-asian="11pt" style:font-size-complex="11pt" style:language-asian="lt" style:country-asian="LT"/>
    </style:style>
    <style:style style:name="T5177" style:parent-style-name="DefaultParagraphFont" style:family="text">
      <style:text-properties fo:font-weight="bold" style:font-weight-asian="bold"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0pt" style:font-size-asian="10pt"/>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weight="bold" style:font-weight-asian="bold" fo:font-size="10pt" style:font-size-asian="10pt"/>
    </style:style>
    <style:style style:name="T5207" style:parent-style-name="DefaultParagraphFont" style:family="text">
      <style:text-properties fo:font-weight="bold" style:font-weight-asian="bold" fo:font-size="10pt" style:font-size-asian="10pt"/>
    </style:style>
    <style:style style:name="P52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09" style:parent-style-name="DefaultParagraphFont" style:family="text">
      <style:text-properties fo:font-style="italic" style:font-style-asian="italic" fo:font-size="10pt" style:font-size-asian="10pt" style:font-size-complex="10.5pt"/>
    </style:style>
    <style:style style:name="T52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font-size-complex="10.5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text-properties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P5276" style:parent-style-name="Normal" style:family="paragraph">
      <style:paragraph-properties fo:text-align="justify" fo:text-indent="0.5in"/>
    </style:style>
    <style:style style:name="T5277" style:parent-style-name="DefaultParagraphFont" style:family="text">
      <style:text-properties fo:font-weight="bold" style:font-weight-asian="bold" fo:font-size="11pt" style:font-size-asian="11pt" style:font-size-complex="11pt"/>
    </style:style>
    <style:style style:name="T5278" style:parent-style-name="DefaultParagraphFont" style:family="text">
      <style:text-properties fo:font-weight="bold" style:font-weight-asian="bold" fo:font-size="11pt" style:font-size-asian="11pt" style:font-size-complex="11pt"/>
    </style:style>
    <style:style style:name="T5279" style:parent-style-name="DefaultParagraphFont" style:family="text">
      <style:text-properties fo:font-weight="bold" style:font-weight-asian="bold"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5" style:parent-style-name="Normal" style:family="paragraph">
      <style:paragraph-properties fo:text-align="justify" fo:text-indent="0.5in"/>
      <style:text-properties fo:font-weight="bold" style:font-weight-asian="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keep-with-next="always" fo:text-align="center"/>
    </style:style>
    <style:style style:name="T5326" style:parent-style-name="DefaultParagraphFont" style:family="text">
      <style:text-properties fo:font-weight="bold" style:font-weight-asian="bold" fo:text-transform="uppercase" fo:font-size="11pt" style:font-size-asian="11pt"/>
    </style:style>
    <style:style style:name="T5327" style:parent-style-name="DefaultParagraphFont" style:family="text">
      <style:text-properties fo:font-weight="bold" style:font-weight-asian="bold" fo:text-transform="uppercase" fo:font-size="11pt" style:font-size-asian="11pt"/>
    </style:style>
    <style:style style:name="T5328" style:parent-style-name="DefaultParagraphFont" style:family="text">
      <style:text-properties fo:font-weight="bold" style:font-weight-asian="bold" fo:text-transform="uppercase" fo:font-size="11pt" style:font-size-asian="11p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text-indent="0.5in"/>
      <style:text-properties fo:font-size="11pt" style:font-size-asian="11pt"/>
    </style:style>
    <style:style style:name="P5332" style:parent-style-name="Normal" style:family="paragraph">
      <style:paragraph-properties fo:text-align="justify" fo:margin-left="1.6875in" fo:text-indent="-1.1875in">
        <style:tab-stops/>
      </style:paragraph-properties>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break-before="page" fo:text-align="justify"/>
    </style:style>
    <style:style style:name="P5369" style:parent-style-name="Normal" style:family="paragraph">
      <style:paragraph-properties fo:text-align="justify" fo:text-indent="4in"/>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4in"/>
      <style:text-properties fo:font-size="11pt" style:font-size-asian="11pt"/>
    </style:style>
    <style:style style:name="P5372" style:parent-style-name="Normal" style:family="paragraph">
      <style:paragraph-properties fo:text-align="justify" fo:text-indent="4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text-transform="uppercase" fo:font-size="11pt" style:font-size-asian="11pt"/>
    </style:style>
    <style:style style:name="T5378" style:parent-style-name="DefaultParagraphFont" style:family="text">
      <style:text-properties fo:font-weight="bold" style:font-weight-asian="bold" fo:text-transform="uppercase" fo:font-size="11pt" style:font-size-asian="11pt"/>
    </style:style>
    <style:style style:name="P5379" style:parent-style-name="Normal" style:family="paragraph">
      <style:paragraph-properties fo:text-align="center" fo:margin-right="-0.0298in"/>
    </style:style>
    <style:style style:name="T5380" style:parent-style-name="DefaultParagraphFont" style:family="text">
      <style:text-properties fo:font-weight="bold" style:font-weight-asian="bold" fo:text-transform="uppercase" fo:font-size="11pt" style:font-size-asian="11pt"/>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fo:text-indent="0.5in"/>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style:style>
    <style:style style:name="P5407" style:parent-style-name="Normal" style:family="paragraph">
      <style:paragraph-properties fo:text-indent="4.0361in"/>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indent="4.0361in"/>
      <style:text-properties fo:font-size="11pt" style:font-size-asian="11pt" style:font-size-complex="11pt" style:language-asian="lt" style:country-asian="LT"/>
    </style:style>
    <style:style style:name="P5410" style:parent-style-name="Normal" style:family="paragraph">
      <style:paragraph-properties fo:text-indent="4.0361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indent="0.5in"/>
      <style:text-properties fo:font-size="11pt" style:font-size-asian="11pt" style:font-size-complex="11pt" style:language-asian="lt" style:country-asian="LT"/>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418" style:parent-style-name="Normal" style:family="paragraph">
      <style:paragraph-properties fo:text-align="justify" fo:text-indent="0.5in">
        <style:tab-stops>
          <style:tab-stop style:type="left" style:position="0.6895in"/>
        </style:tab-stops>
      </style:paragraph-properties>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tyle="italic" style:font-style-asian="italic"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style:text-properties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text-align="justify"/>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paragraph-properties fo:text-align="justify"/>
      <style:text-properties style:font-name-asian="MS Mincho" fo:font-size="10pt" style:font-size-asian="10pt"/>
    </style:style>
    <style:style style:name="P5462" style:parent-style-name="Normal" style:family="paragraph">
      <style:paragraph-properties fo:text-align="justify"/>
      <style:text-properties style:font-name-asian="MS Mincho"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ize="10pt" style:font-size-asian="10pt"/>
    </style:style>
    <style:style style:name="T5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style:font-weight-complex="bold"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ize="10pt" style:font-size-asian="10pt"/>
    </style:style>
    <style:style style:name="T5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ize="10pt" style:font-size-asian="10pt"/>
    </style:style>
    <style:style style:name="P5481" style:parent-style-name="Normal" style:family="paragraph">
      <style:paragraph-properties fo:text-align="justify"/>
      <style:text-properties style:font-name-asian="MS Mincho"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paragraph-properties fo:text-align="justify"/>
      <style:text-properties fo:font-size="10pt" style:font-size-asian="10pt" style:font-size-complex="12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fo:text-align="justify"/>
      <style:text-properties fo:font-size="10pt" style:font-size-asian="10pt" style:font-size-complex="12pt"/>
    </style:style>
    <style:style style:name="P5501" style:parent-style-name="Normal" style:family="paragraph">
      <style:text-properties style:font-name-asian="MS Mincho"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weight="bold" style:font-weight-asian="bold" fo:font-size="10pt" style:font-size-asian="10pt" fo:background-color="#FFFFFF"/>
    </style:style>
    <style:style style:name="T5512" style:parent-style-name="DefaultParagraphFont" style:family="text">
      <style:text-properties fo:font-size="10pt" style:font-size-asian="10pt" fo:background-color="#FFFFFF"/>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font-size-complex="10.5pt"/>
    </style:style>
    <style:style style:name="P5532" style:parent-style-name="Normal" style:family="paragraph">
      <style:text-properties fo:font-size="10pt" style:font-size-asian="10pt" style:font-size-complex="10.5pt"/>
    </style:style>
    <style:style style:name="T5533" style:parent-style-name="DefaultParagraphFont" style:family="text">
      <style:text-properties fo:font-size="10pt" style:font-size-asian="10pt" style:font-size-complex="10.5pt"/>
    </style:style>
    <style:style style:name="T553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535" style:parent-style-name="DefaultParagraphFont" style:family="text">
      <style:text-properties fo:font-size="10pt" style:font-size-asian="10pt" style:font-size-complex="10.5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text-properties fo:font-weight="bold" style:font-weight-asian="bold" fo:font-size="10pt" style:font-size-asian="10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widows="0" fo:orphans="0"/>
    </style:style>
  </office:automatic-styles>
  <office:body>
    <office:text text:use-soft-page-breaks="true">
      <text:p text:style-name="P1"><text:span text:style-name="T6">Suvestinė redakcija nuo 2020-06-20 iki 2020-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7</text:span><text:span text:style-name="T905"><text:s/>straipsnis.<text:s/></text:span><text:span text:style-name="T906">Laisvės apribojimo bausmės atlikimo sąlygos</text:span></text:p>
      <text:p text:style-name="P907"><text:span text:style-name="T908">1</text:span><text:span text:style-name="T909">. Nuteistasis, kuriam paskirtas laisvės apribojimas, privalo bausmės atlikimo metu laikytis nustatytų draudimų, vykdyti paskirtus įpareigojimus ir bausmę v</text:span><text:span text:style-name="T910">ykdančios institucijos nustatytu periodiškumu atsiskaityti jai už paskirtų draudimų ir įpareigojimų vykdymą.</text:span></text:p>
      <text:p text:style-name="P911"><text:span text:style-name="T912">2</text:span><text:span text:style-name="T913">. Nuteistasis, kuriam paskirtas laisvės apribojimas, privalo ne vėliau kaip prieš septynias dienas pranešti šią bausmę vykdančiai institucijai</text:span><text:span text:style-name="T914"><text:s/>apie planuojamą gyvenamosios vietos pakeitimą.<text:s/></text:span></text:p>
      <text:p text:style-name="P915"><text:span text:style-name="T916">3</text:span><text:span text:style-name="T917">. Jeigu teismas paskyrė baudžiamajame įstatyme nenumatytų draudimų ir įpareigojimų, jų vykdymo tvarką nustato laisvės apribojimo bausmę vykdanti institucija, kiek tai įmanoma, atsižvelgdama į nuteistojo</text:span><text:span text:style-name="T918"><text:s/>nuomonę. Nuteistasis turi teisę tokių draudimų ar įpareigojimų vykdymo tvarką apskųsti nuosprendį priėmusiam teismui. Šio teismo sprendimas yra galutinis ir neskundžiamas.</text:span></text:p>
      <text:p text:style-name="P919"><text:span text:style-name="T920">4</text:span><text:span text:style-name="T921">. Į laisvės apribojimo bausmės atlikimo laiką įskaitomas šios bausmės atlikimo</text:span><text:span text:style-name="T922"><text:s/>metu paskirtų sulaikymo ir kardomosios priemonės – suėmimo laikas, jeigu nuteistasis vėliau buvo išteisintas arba ikiteisminis tyrimas ar baudžiamoji byla buvo nutraukti, arba kardomoji priemonė buvo pripažinta nepagrįsta (neteisėta).</text:span></text:p>
      <text:p text:style-name="P923">Straipsnio dalies pakeitimai:</text:p>
      <text:p text:style-name="P924"><text:span text:style-name="T925">Nr.<text:s/></text:span><text:a xlink:href="https://www.e-tar.lt/portal/legalAct.html?documentId=9d6449a024a411e5b336e9064144f02a" office:target-frame-name="_top" xlink:show="replace"><text:span text:style-name="T926">XII-1818</text:span></text:a><text:span text:style-name="T927">, 2015-06-23, paskelbta TAR 2015-07-07, i. k. 2015-11069</text:span></text:p>
      <text:p text:style-name="Normal"/>
      <text:p text:style-name="P928">Straipsnio pakeitimai:</text:p>
      <text:p text:style-name="P929"><text:span text:style-name="T930">Nr.<text:s/></text:span><text:a xlink:href="https://www.e-tar.lt/portal/legalAct.html?documentId=9d6449a024a411e5b336e9064144f02a" office:target-frame-name="_top" xlink:show="replace"><text:span text:style-name="T931">XII-1818</text:span></text:a><text:span text:style-name="T932">, 2015-06-23, paskelbta TAR 2015-07-07, i. k. 2015-11069</text:span></text:p>
      <text:p text:style-name="Normal"/>
      <text:p text:style-name="P933"><text:span text:style-name="T934">48</text:span><text:span text:style-name="T935"><text:s/>straipsnis.<text:s/></text:span><text:span text:style-name="T936">Laisvės apribojimo bausmę vykdančių institucijų kompetencija</text:span></text:p>
      <text:p text:style-name="P937"><text:span text:style-name="T938">1</text:span><text:span text:style-name="T939">. Laisvės</text:span><text:span text:style-name="T940"><text:s/>apribojimo bausmę vykdanti institucija: kontroliuoja bausmės atlikimo tvarką ir kaip nuteistieji laikosi nustatytų draudimų bei vykdo paskirtus įpareigojimus; vykdo kitas šio Kodekso nustatytas pareigas. Policija atlieka nuteistųjų, kurių buvimo vieta než</text:span><text:span text:style-name="T941">inoma, paiešką ir kontroliuoja nuteistiesiems paskirtų draudimų ir įpareigojimų vykdymą. Laisvės apribojimo bausmę vykdančios institucijos direktoriaus nutarimu nuteistajam nustatytų draudimų laikymasis ir (ar) paskirtų įpareigojimų vykdymas Kalėjimų depar</text:span><text:span text:style-name="T942">tamento prie Lietuvos Respublikos teisingumo ministerijos (toliau – Kalėjimų departamentas) direktoriaus nustatyta tvarka gali būti kontroliuojamas elektroninio stebėjimo priemonėmis.</text:span></text:p>
      <text:p text:style-name="P943"><text:span text:style-name="T944">2</text:span><text:span text:style-name="T945">. Laisvės apribojimo bausmę vykdančios institucijos pareigūnai turi</text:span><text:span text:style-name="T946"><text:s/>teisę lankytis nuteistojo gyvenamojoje vietoje ir tikrinti, kaip nuteistasis laikosi jam nustatytų draudimų ir vykdo paskirtus įpareigojimus, taip pat padėti nuteistiesiems spręsti jų asmenines ir socialines problemas.</text:span></text:p>
      <text:p text:style-name="P947">Straipsnio pakeitimai:</text:p>
      <text:p text:style-name="P948"><text:span text:style-name="T949">Nr.<text:s/></text:span><text:a xlink:href="http://www3.lrs.lt/cgi-bin/preps2?a=238193&amp;b=" office:target-frame-name="_top" xlink:show="replace"><text:span text:style-name="T950">IX-2338</text:span></text:a><text:span text:style-name="T951">, 2004-07-08, Žin., 2004, Nr. 115-4278 (2004-07-24)</text:span></text:p>
      <text:p text:style-name="P952">Straipsnio pakeitimai:</text:p>
      <text:p text:style-name="P953"><text:span text:style-name="T954">Nr.<text:s/></text:span><text:a xlink:href="https://www.e-tar.lt/portal/legalAct.html?documentId=9d6449a024a411e5b336e9064144f02a" office:target-frame-name="_top" xlink:show="replace"><text:span text:style-name="T955">XII-1818</text:span></text:a><text:span text:style-name="T956">, 2015-06</text:span><text:span text:style-name="T957">-23, paskelbta TAR 2015-07-07, i. k. 2015-11069</text:span></text:p>
      <text:p text:style-name="Normal"/>
      <text:p text:style-name="P958"><text:span text:style-name="T959">49 straipsnis.</text:span><text:span text:style-name="T960"><text:s/>Neteko galios nuo 2015-09-01</text:span></text:p>
      <text:p text:style-name="P961">Straipsnio naikinimas:</text:p>
      <text:p text:style-name="P962"><text:span text:style-name="T963">Nr.<text:s/></text:span><text:a xlink:href="https://www.e-tar.lt/portal/legalAct.html?documentId=9d6449a024a411e5b336e9064144f02a" office:target-frame-name="_top" xlink:show="replace"><text:span text:style-name="T964">XII-1818</text:span></text:a><text:span text:style-name="T965">, 2015-06-23, paskelbta TAR<text:s/></text:span><text:span text:style-name="T966">2015-07-07, i. k. 2015-11069</text:span></text:p>
      <text:p text:style-name="Normal"/>
      <text:h text:style-name="P967" text:outline-level="3"><text:span text:style-name="T968">Antrasis</text:span><text:span text:style-name="T969"><text:s/>skirsnis</text:span></text:h>
      <text:p text:style-name="P970"><text:span text:style-name="T971">AREŠTO BAUSMĖS ATLIKIMO TVARKA IR SĄLYGOS</text:span></text:p>
      <text:p text:style-name="P972"/>
      <text:p text:style-name="P973"><text:span text:style-name="T974">50</text:span><text:span text:style-name="T975"><text:s/>straipsnis.<text:s/></text:span><text:span text:style-name="T976">Arešto bausmės atlikimo vieta</text:span></text:p>
      <text:p text:style-name="P977"><text:span text:style-name="T978">1</text:span><text:span text:style-name="T979">. Nuteistieji, kuriems paskirtas areštas, šią bausmę atlieka pataisos įstaigoje.</text:span></text:p>
      <text:p text:style-name="P980"><text:span text:style-name="T981">2</text:span><text:span text:style-name="T982">. Visas areštas atl</text:span><text:span text:style-name="T983">iekamas vienoje pataisos įstaigoje. Perkelti nuteistąjį atlikti arešto iš vienos pataisos įstaigos į kitą leidžiama dėl ligos arba išimtinių aplinkybių, kliudančių nuteistąjį toliau laikyti toje pačioje pataisos įstaigoje. Nuteistųjų perkėlimo iš vienos pa</text:span><text:span text:style-name="T984">taisos įstaigos į kitą tvarką nustato Kalėjimų departamento direktorius.</text:span><text:s/></text:p>
      <text:p text:style-name="P985">Straipsnio pakeitimai:</text:p>
      <text:p text:style-name="P986"><text:span text:style-name="T987">Nr.<text:s/></text:span><text:a xlink:href="https://www.e-tar.lt/portal/legalAct.html?documentId=fca994709efc11e9878fc525390407ce" office:target-frame-name="_top" xlink:show="replace"><text:span text:style-name="T988">XIII-2264</text:span></text:a><text:span text:style-name="T989">, 2019-06-27, paskelbta TAR 2019-07-05, i. k.<text:s/></text:span><text:span text:style-name="T990">2019-11180</text:span></text:p>
      <text:p text:style-name="Normal"/>
      <text:p text:style-name="P991"><text:span text:style-name="T992">51</text:span><text:span text:style-name="T993"><text:s/>straipsnis.<text:s/></text:span><text:span text:style-name="T994">Nuteistųjų, kuriems paskirta arešto bausmė, pristatymas ir savarankiškas atvykimas į pataisos įstaigas<text:s/></text:span></text:p>
      <text:p text:style-name="P995"><text:span text:style-name="T996">1</text:span><text:span text:style-name="T997">. Nuteistieji, kuriems paskirtas areštas, kai vykdomas suėmimas, ne vėliau kaip per tris paras po nuosprendžio<text:s/></text:span><text:span text:style-name="T998">įsiteisėjimo dienos pristatomi į pataisos įstaigą.</text:span></text:p>
      <text:p text:style-name="P999"><text:span text:style-name="T1000">2</text:span><text:span text:style-name="T1001">. Iš tardymo izoliatoriaus į pataisos įstaigą nuteistuosius pristato Viešojo saugumo tarnyba prie Lietuvos Respublikos vidaus reikalų ministerijos (toliau – Viešojo saugumo tarnyba) arba kitos teisę k</text:span><text:span text:style-name="T1002">onvojuoti nuteistuosius turinčios institucijos.</text:span><text:s/></text:p>
      <text:p text:style-name="P1003">Straipsnio dalies pakeitimai:</text:p>
      <text:p text:style-name="P1004"><text:span text:style-name="T1005">Nr.<text:s/></text:span><text:a xlink:href="https://www.e-tar.lt/portal/legalAct.html?documentId=dcc5af90b1ed11eab9d9cd0c85e0b745" office:target-frame-name="_top" xlink:show="replace"><text:span text:style-name="T1006">XIII-3023</text:span></text:a><text:span text:style-name="T1007">, 2020-06-04, paskelbta TAR 2020-06-19, i. k. 2020-13459</text:span></text:p>
      <text:p text:style-name="Normal"/>
      <text:p text:style-name="P1008"><text:span text:style-name="T1009">3</text:span><text:span text:style-name="T1010">. N</text:span><text:span text:style-name="T1011">uteistieji, kuriems paskirtas areštas, kai suėmimas nevykdomas, ne vėliau kaip per septynias dienas po nuosprendžio įsiteisėjimo privalo atvykti į pataisos įstaigą atlikti arešto bausmės. Pataisos įstaigas, kuriose arešto bausme nuteisti asmenys atlieka ba</text:span><text:span text:style-name="T1012">usmę, nustato Kalėjimų departamento direktorius.</text:span></text:p>
      <text:p text:style-name="P1013"><text:span text:style-name="T1014">4</text:span><text:span text:style-name="T1015">. Nuteistasis, dėl ligos ar kitų objektyvių priežasčių negalintis nustatytu laiku atvykti į arešto bausmės atlikimo vietą, privalo iki šio straipsnio 3 dalyje nustatyto termino pabaigos apie tai pranešt</text:span><text:span text:style-name="T1016">i pataisos įstaigos, kurioje jis turėtų atlikti arešto bausmę, administracijai ir susiderinti su ja atvykimo atlikti bausmės datą.</text:span></text:p>
      <text:p text:style-name="P1017"><text:span text:style-name="T1018">5</text:span><text:span text:style-name="T1019">. Nuteistųjų, kurie neatvyko atlikti arešto bausmės ir nepranešė pataisos įstaigos administracijai apie neatvykimo priež</text:span><text:span text:style-name="T1020">astis, paiešką atlieka policija.</text:span><text:s/></text:p>
      <text:p text:style-name="P1021">Straipsnio pakeitimai:</text:p>
      <text:p text:style-name="P1022"><text:span text:style-name="T1023">Nr.<text:s/></text:span><text:a xlink:href="http://www3.lrs.lt/cgi-bin/preps2?a=363730&amp;b=" office:target-frame-name="_top" xlink:show="replace"><text:span text:style-name="T1024">XI-643</text:span></text:a><text:span text:style-name="T1025">, 2010-01-14, Žin., 2010, Nr. 12-558 (2010-01-30)</text:span></text:p>
      <text:p text:style-name="P1026">Straipsnio pakeitimai:</text:p>
      <text:p text:style-name="P1027"><text:span text:style-name="T1028">Nr.<text:s/></text:span><text:a xlink:href="https://www.e-tar.lt/portal/legalAct.html?documentId=fca994709efc11e9878fc525390407ce" office:target-frame-name="_top" xlink:show="replace"><text:span text:style-name="T1029">XIII-2264</text:span></text:a><text:span text:style-name="T1030">, 2019-06-27, paskelbta TAR 2019-07-05, i. k. 2019-11180</text:span></text:p>
      <text:p text:style-name="Normal"/>
      <text:p text:style-name="P1031"><text:span text:style-name="T1032">52</text:span><text:span text:style-name="T1033"><text:s/>straipsnis.<text:s/></text:span><text:span text:style-name="T1034">Nuteistųjų, kuriems paskirta arešto bausmė, izoliuotas arba atskiras laiky</text:span><text:span text:style-name="T1035">mas</text:span></text:p>
      <text:p text:style-name="P1036"><text:span text:style-name="T1037">1</text:span><text:span text:style-name="T1038">. Arešto bausmę atliekantys vyrai ir moterys, suaugusieji ir nepilnamečiai turi būti laikomi izoliuoti vieni nuo kitų, taip pat nuo nuteistųjų, atliekančių laisvės atėmimo bausmes. Izoliuoti nuo kitų arešto bausmę atliekančių nuteistųjų taip pat l</text:span><text:span text:style-name="T1039">aikomi buvę ir esami valstybės politikai, teisėsaugos, teismų, prokuratūros, kontrolės, valdžios ir valdymo institucijų pareigūnai, kurie pirmą kartą atlieka arešto bausmę. Nuteistieji, kuriems paskirta arešto bausmė, vieni nuo kitų izoliuojami arba atskir</text:span><text:span text:style-name="T1040">ai laikomi ir kitų Lietuvos Respublikos įstatymų nustatytais atvejais ir tvarka.<text:s/></text:span></text:p>
      <text:p text:style-name="P1041"><text:span text:style-name="T1042">2</text:span><text:span text:style-name="T1043">. Pataisos įstaigos direktoriaus sprendimu izoliuoti nuo kitų nuteistųjų gali būti laikomi ir kiti šio straipsnio 1 dalyje nenurodyti nuteistieji.</text:span><text:s/></text:p>
      <text:p text:style-name="P1044">Straipsnio pakeitimai:</text:p>
      <text:p text:style-name="P1045"><text:span text:style-name="T1046">Nr.<text:s/></text:span><text:a xlink:href="https://www.e-tar.lt/portal/legalAct.html?documentId=fca994709efc11e9878fc525390407ce" office:target-frame-name="_top" xlink:show="replace"><text:span text:style-name="T1047">XIII-2264</text:span></text:a><text:span text:style-name="T1048">, 2019-06-27, paskelbta TAR 2019-07-05, i. k. 2019-11180</text:span></text:p>
      <text:p text:style-name="Normal"/>
      <text:p text:style-name="P1049"><text:span text:style-name="T1050">53 straipsnis.</text:span><text:span text:style-name="T1051"><text:s/>Neteko galios nuo 2019-07-06</text:span></text:p>
      <text:p text:style-name="P1052">Straipsnio naikinimas:</text:p>
      <text:p text:style-name="P1053"><text:span text:style-name="T1054">Nr.<text:s/></text:span><text:a xlink:href="https://www.e-tar.lt/portal/legalAct.html?documentId=fca994709efc11e9878fc525390407ce" office:target-frame-name="_top" xlink:show="replace"><text:span text:style-name="T1055">XIII-2264</text:span></text:a><text:span text:style-name="T1056">, 2019-06-27, paskelbta TAR 2019-07-05, i. k. 2019-11180</text:span></text:p>
      <text:p text:style-name="Normal"/>
      <text:p text:style-name="P1057"><text:span text:style-name="T1058">54</text:span><text:span text:style-name="T1059"><text:s/>straipsnis.</text:span><text:span text:style-name="T1060"><text:s/></text:span><text:span text:style-name="T1061">Arešto bausmės vykdymo režimas</text:span><text:span text:style-name="T1062"><text:s/></text:span></text:p>
      <text:p text:style-name="P1063"><text:span text:style-name="T1064">1</text:span><text:span text:style-name="T1065">. Režimas – tai diferencijuotų arešto</text:span><text:span text:style-name="T1066"><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067">as ir laikytųsi dienotvarkės.</text:span></text:p>
      <text:p text:style-name="P1068"><text:span text:style-name="T1069">2</text:span><text:span text:style-name="T1070">. Arešto metu daroma nuteistųjų asmens krata. Nuteistųjų asmens kratą daro tos pačios lyties asmenys.</text:span></text:p>
      <text:p text:style-name="P1071"><text:span text:style-name="T1072">3</text:span><text:span text:style-name="T1073">.<text:s/></text:span><text:span text:style-name="T1074">Nuteistieji, atlikdami arešto bausmę, gali turėti savo baudžiamosios bylos medžiagą, laikrodžių, pagamintų ne iš</text:span><text:span text:style-name="T1075"><text:s/>brangiųjų metalų, dėvėti savo drabužius ir avėti savo avalynę.<text:s/></text:span><text:span text:style-name="T1076">Kitų savų daiktų arešto bausmę atliekantiems nuteistiesiems turėti draudžiama.</text:span></text:p>
      <text:p text:style-name="P1077"><text:span text:style-name="T1078">4</text:span><text:span text:style-name="T1079">. Pas arešto bausmę atliekančius nuteistuosius rasti pinigai ir vertingi daiktai paimami ir motyvuotu patais</text:span><text:span text:style-name="T1080">os įstaigos direktoriaus nutarimu perduodami į socialinės paramos nuteistiesiems fondą. Kiti rasti daiktai teisingumo ministro tvirtinamų Pataisos įstaigų vidaus tvarkos taisyklėse nustatyta tvarka sunaikinami.</text:span></text:p>
      <text:p text:style-name="P1081"><text:span text:style-name="T1082">5</text:span><text:span text:style-name="T1083">. Areštą atliekančių nuteistųjų dienotva</text:span><text:span text:style-name="T1084">rkėje turi būti griežtai reglamentuotas jų elgesys visą parą ir nustatytas nuteistųjų poilsio (aštuonios valandos), pasivaikščiojimo, socialinės reabilitacijos, užimtumo darbine ir (ar) kita veikla laikas. Dienotvarkė paskelbiama nuteistiesiems. Areštą atl</text:span><text:span text:style-name="T1085">iekančių nuteistųjų dienotvarkę nustato pataisos įstaigos direktorius įsakymu.</text:span></text:p>
      <text:p text:style-name="P1086"><text:span text:style-name="T1087">6</text:span><text:span text:style-name="T1088">. Vykdant arešto bausmę, gali būti naudojamos šio Kodekso 114 straipsnio 2 ir 3 dalyse, 118 ir 119 straipsniuose nustatytos priemonės.</text:span><text:s/></text:p>
      <text:p text:style-name="P1089">Straipsnio pakeitimai:</text:p>
      <text:p text:style-name="P1090"><text:span text:style-name="T1091">Nr.<text:s/></text:span><text:a xlink:href="http://www3.lrs.lt/cgi-bin/preps2?a=363730&amp;b=" office:target-frame-name="_top" xlink:show="replace"><text:span text:style-name="T1092">XI-643</text:span></text:a><text:span text:style-name="T1093">, 2010-01-14, Žin., 2010, Nr. 12-558 (2010-01-30)</text:span></text:p>
      <text:p text:style-name="P1094">Straipsnio pakeitimai:</text:p>
      <text:p text:style-name="P1095"><text:span text:style-name="T1096">Nr.<text:s/></text:span><text:a xlink:href="https://www.e-tar.lt/portal/legalAct.html?documentId=fca994709efc11e9878fc525390407ce" office:target-frame-name="_top" xlink:show="replace"><text:span text:style-name="T1097">XIII-2264</text:span></text:a><text:span text:style-name="T1098">,<text:s/></text:span><text:span text:style-name="T1099">2019-06-27, paskelbta TAR 2019-07-05, i. k. 2019-11180</text:span></text:p>
      <text:p text:style-name="Normal"/>
      <text:p text:style-name="P1100"><text:span text:style-name="T1101">55</text:span><text:span text:style-name="T1102"><text:s/>straipsnis.<text:s/></text:span><text:span text:style-name="T1103">Areštą atliekančių nuteistųjų teisės ir pareigos</text:span></text:p>
      <text:p text:style-name="P1104"><text:span text:style-name="T1105">1</text:span><text:span text:style-name="T1106">. Areštą atliekantys nuteistieji turi šio Kodekso 11–15, 100, 101, 105, 106,<text:s/></text:span><text:span text:style-name="T1107"><text:line-break/></text:span><text:span text:style-name="T1108">108–110 straipsniuose nustatytas teises ir pareigas.<text:s/></text:span></text:p>
      <text:p text:style-name="P1109"><text:span text:style-name="T1110">2</text:span><text:span text:style-name="T1111">. Areštą atliekantys nuteistieji turi teisę du kartus per savaitę paskambinti telefonu ir gauti</text:span><text:span text:style-name="T1112"><text:s/></text:span><text:span text:style-name="T1113">vieną trumpalaikį (iki trijų</text:span><text:span text:style-name="T1114"><text:s/></text:span><text:span text:style-name="T1115">valandų) pasimatymą per trisdešimt parų. Trumpalaikiai pasimatymai vykst</text:span><text:span text:style-name="T1116">a specialiose patalpose, įrengtose taip, kad lankytojų ir nuteistojo fizinis kontaktas negalimas.</text:span><text:span text:style-name="T1117"><text:s/></text:span><text:span text:style-name="T1118">Neatskiriant nuteistojo nuo lankytojų vyksta trumpalaikiai pasimatymai su sutuoktiniu, sugyventiniu, artimaisiais giminaičiais ir asmeniu, su kuriuo nuteistas</text:span><text:span text:style-name="T1119">is turi bendrą vaiką, jei nei nuteistasis, nei šis asmuo nėra susituokęs su kitu asmeniu arba neturi sugyventinių ir šis vaikas yra Lietuvos Respublikos teisės aktų nustatyta tvarka registruotas kaip bendras nuteistojo ir į pasimatymą atvykusio asmens vaik</text:span><text:span text:style-name="T1120">as.</text:span><text:span text:style-name="T1121"><text:s/></text:span><text:span text:style-name="T1122">Trumpalaikis pasimatymas, kurio metu pažeidžiama trumpalaikių pasimatymų tvarka, nedelsiant nutraukiamas. Jeigu pakartotinai pažeidžiama trumpalaikių pasimatymų tvarka, kiti nuteistojo trumpalaikiai pasimatymai vyksta specialiose patalpose, įrengtose t</text:span><text:span text:style-name="T1123">aip, kad lankytojų ir nuteistojo fizinis kontaktas negalimas. Trumpalaikiai pasimatymai</text:span><text:span text:style-name="T1124"><text:s/></text:span><text:span text:style-name="T1125">vyksta pataisos įstaigos atstovo akivaizdoje, tačiau šis pokalbio nesiklauso.</text:span><text:span text:style-name="T1126"><text:s/></text:span><text:span text:style-name="T1127">Pataisos įstaigos direktorius arba jį pavaduojantis pareigūnas turi teisę leisti</text:span><text:span text:style-name="T1128"><text:s/></text:span><text:span text:style-name="T1129">nuteistie</text:span><text:span text:style-name="T1130">siems papildomai paskambinti telefonu ir suteikti papildomų trumpalaikių pasimatymų socialiniams ryšiams palaikyti. Jeigu nuteistasis serga sunkia jo gyvybei gresiančia liga, pataisos įstaigos direktorius arba jį pavaduojantis pareigūnas privalo leisti nut</text:span><text:span text:style-name="T1131">eistąjį aplankyti jo sutuoktiniui, sugyventiniui, artimiesiems giminaičiams</text:span><text:span text:style-name="T1132"><text:s/></text:span><text:span text:style-name="T1133">ir asmeniui, su kuriuo nuteistasis turi bendrą vaiką, jei nei nuteistasis, nei šis asmuo nėra susituokęs su kitu asmeniu arba neturi sugyventinių ir šis vaikas yra Lietuvos Respubl</text:span><text:span text:style-name="T1134">ikos teisės aktų nustatyta tvarka registruotas kaip bendras nuteistojo ir į pasimatymą atvykusio asmens vaikas. Toks aplankymas neįskaitomas į pasimatymus. Skambinimo telefonu, pasimatymų ir areštą atliekančių nuteistųjų lankymo tvarką nustato Pataisos įst</text:span><text:span text:style-name="T1135">aigų vidaus tvarkos taisyklės.</text:span></text:p>
      <text:p text:style-name="P1136"><text:span text:style-name="T1137">3</text:span><text:span text:style-name="T1138">.<text:s/></text:span><text:span text:style-name="T1139">Pataisos įstaigos aprūpina areštą atliekančius nuteistuosius, <text:s/>pageidaujančius kreiptis į valstybės ir savivaldybių institucijas, nevyriausybines organizacijas ir tarptautines institucijas su pasiūlymais, prašymais (pa</text:span><text:span text:style-name="T1140">reiškimais), peticijomis ir skundais, vokais, pašto ženklais, rašymo priemonėmis ir popieriumi arba sudaro sąlygas į šias institucijas ar organizacijas kreiptis elektroninių ryšių priemonėmis.<text:s/></text:span></text:p>
      <text:p text:style-name="P1141"><text:span text:style-name="T1142">4</text:span><text:span text:style-name="T1143">. Areštą atliekantys nuteistieji turi teisę kasdien ne<text:s/></text:span><text:span text:style-name="T1144">trumpiau kaip vieną valandą, o neįgalieji, kuriems nustatytas 0–40 procentų darbingumo lygis arba didelių ar vidutinių specialiųjų poreikių lygis, nepilnamečiai ir ligoniai (pagal gydytojo išvadą) – ne trumpiau kaip dvi valandas pasivaikščioti. Pasivaikšči</text:span><text:span text:style-name="T1145">ojimai vyksta laikantis šio Kodekso 52 ir 103 straipsniuose nustatytų reikalavimų.</text:span></text:p>
      <text:p text:style-name="P1146"><text:span text:style-name="T1147">5</text:span><text:span text:style-name="T1148">. Sugyventinis yra Civilinio kodekso 3.229 straipsnyje nurodytas asmuo, artimieji giminaičiai – Civilinio kodekso 3.135 straipsnyje nurodyti asmenys.</text:span><text:s/></text:p>
      <text:p text:style-name="P1149">Straipsnio pakeitimai:</text:p>
      <text:p text:style-name="P1150"><text:span text:style-name="T1151">Nr.<text:s/></text:span><text:a xlink:href="http://www3.lrs.lt/cgi-bin/preps2?a=255149&amp;b=" office:target-frame-name="_top" xlink:show="replace"><text:span text:style-name="T1152">X-164</text:span></text:a><text:span text:style-name="T1153">, 2005-04-21, Žin., 2005, Nr. 58-2002 (2005-05-07)</text:span><text:span text:style-name="T1154"><text:s/></text:span></text:p>
      <text:p text:style-name="P1155">Straipsnio pakeitimai:</text:p>
      <text:p text:style-name="P1156"><text:span text:style-name="T1157">Nr.<text:s/></text:span><text:a xlink:href="https://www.e-tar.lt/portal/legalAct.html?documentId=9d6449a024a411e5b336e9064144f02a" office:target-frame-name="_top" xlink:show="replace"><text:span text:style-name="T1158">XII-1818</text:span></text:a><text:span text:style-name="T1159">, 2015-06-23, paskelbta TAR 2015-07-07, i. k. 2015-11069</text:span></text:p>
      <text:p text:style-name="P1160"><text:span text:style-name="T1161">Nr.<text:s/></text:span><text:a xlink:href="https://www.e-tar.lt/portal/legalAct.html?documentId=fca994709efc11e9878fc525390407ce" office:target-frame-name="_top" xlink:show="replace"><text:span text:style-name="T1162">XIII-2264</text:span></text:a><text:span text:style-name="T1163">, 2019-06-27, paskelbta TAR 2019-07-05, i. k. 2019-11180</text:span></text:p>
      <text:p text:style-name="Normal"/>
      <text:p text:style-name="P1164"><text:span text:style-name="T1165">56</text:span><text:span text:style-name="T1166"><text:s/>straipsnis.<text:s/></text:span><text:span text:style-name="T1167">Areštą atliekančių nuteistųjų darbas</text:span><text:span text:style-name="T1168"><text:s/></text:span></text:p>
      <text:p text:style-name="P1169"><text:span text:style-name="T1170">1</text:span><text:span text:style-name="T1171">. Areštą atliekantis nuteistasis gali dirbti, jei pataisos įstaigos administracija pasiūlo darbą ir nuteistasis sutinka. Dirbantiems nuteistiesiems taikomos šio Kodekso 128 straipsnio<text:s/></text:span><text:span text:style-name="T1172"><text:line-break/>1–5 dalių, 129 straipsnio, 1</text:span><text:span text:style-name="T1173">31 straipsnio 1, 2 ir 5 dalių, 132 straipsnio 1, 3 ir 4 dalių taisyklės, nustatytos pataisos namuose paprastosios grupės sąlygomis laikomiems nuteistiesiems.</text:span></text:p>
      <text:p text:style-name="P1174"><text:span text:style-name="T1175">2</text:span><text:span text:style-name="T1176">. Pataisos įstaigos administracija turi teisę nemokėdama už darbą įtraukti nuteistuosius tik<text:s/></text:span><text:span text:style-name="T1177">į pataisos įstaigos ir gretimų teritorijų tvarkymo bei nuteistųjų kultūros ir buities sąlygų gerinimo darbus. Tokius darbus nuteistieji atlieka paeiliui ir darbas neturi trukti ilgiau kaip tris valandas per dieną.</text:span><text:s/></text:p>
      <text:p text:style-name="P1178">Straipsnio pakeitimai:</text:p>
      <text:p text:style-name="P1179"><text:span text:style-name="T1180">Nr.<text:s/></text:span><text:a xlink:href="https://www.e-tar.lt/portal/legalAct.html?documentId=fca994709efc11e9878fc525390407ce" office:target-frame-name="_top" xlink:show="replace"><text:span text:style-name="T1181">XIII-2264</text:span></text:a><text:span text:style-name="T1182">, 2019-06-27, paskelbta TAR 2019-07-05, i. k. 2019-11180</text:span></text:p>
      <text:p text:style-name="Normal"/>
      <text:p text:style-name="P1183"><text:span text:style-name="T1184">57</text:span><text:span text:style-name="T1185"><text:s/>straipsnis.<text:s/></text:span><text:span text:style-name="T1186">Socialinės reabilitacijos organizavimas</text:span></text:p>
      <text:p text:style-name="P1187"><text:span text:style-name="T1188">1</text:span><text:span text:style-name="T1189">. Areštą atliekančių nuteistųjų sociali</text:span><text:span text:style-name="T1190">nę reabilitaciją organizuoja Kalėjimų departamentas, įgyvendina pataisos įstaigos administracija, įtraukdama į šią veiklą valstybės ir savivaldybių institucijas ir įstaigas, organizacijas, asociacijas, religines bendruomenes ir bendrijas, kitus juridinius<text:s/></text:span><text:span text:style-name="T1191">asmenis ar jų padalinius ir savanorius.<text:s/></text:span></text:p>
      <text:p text:style-name="P1192"><text:span text:style-name="T1193">2</text:span><text:span text:style-name="T1194">. Socialinės reabilitacijos metu įgyvendinamos Kalėjimų departamento direktoriaus akredituotos elgesio pataisos programos, taikomos nuteistųjų socialinių įgūdžių lavinimo ir pozityvaus užimtumo priemonės, teiki</text:span><text:span text:style-name="T1195">ama pagalba nuteistiesiems sprendžiant asmenines ir socialines problemas, psichologinė pagalba, atliekama individuali ar grupinė psichologinė terapija, taip pat kitos priemonės, kurių įgyvendinimas padėtų nuteistiesiems socialiai reabilituotis.</text:span></text:p>
      <text:p text:style-name="P1196"><text:span text:style-name="T1197">3</text:span><text:span text:style-name="T1198">. Areš</text:span><text:span text:style-name="T1199">tą atliekančių nuteistųjų (išskyrus nuteistuosius iki šešiolikos metų) bendrasis ugdymas, profesinis mokymas ir aukštojo mokslo studijos neorganizuojami. Areštą atliekančių nuteistųjų iki šešiolikos metų bendrasis ugdymas organizuojamas šio Kodekso 147 str</text:span><text:span text:style-name="T1200">aipsnyje nustatyta tvarka.</text:span><text:s/></text:p>
      <text:p text:style-name="P1201">Straipsnio pakeitimai:</text:p>
      <text:p text:style-name="P1202"><text:span text:style-name="T1203">Nr.<text:s/></text:span><text:a xlink:href="https://www.e-tar.lt/portal/legalAct.html?documentId=9d6449a024a411e5b336e9064144f02a" office:target-frame-name="_top" xlink:show="replace"><text:span text:style-name="T1204">XII-1818</text:span></text:a><text:span text:style-name="T1205">, 2015-06-23, paskelbta TAR 2015-07-07, i. k. 2015-11069</text:span></text:p>
      <text:p text:style-name="P1206"><text:span text:style-name="T1207">Nr.<text:s/></text:span><text:a xlink:href="https://www.e-tar.lt/portal/legalAct.html?documentId=fca994709efc11e9878fc525390407ce" office:target-frame-name="_top" xlink:show="replace"><text:span text:style-name="T1208">XIII-2264</text:span></text:a><text:span text:style-name="T1209">, 2019-06-27, paskelbta TAR 2019-07-05, i. k. 2019-11180</text:span></text:p>
      <text:p text:style-name="Normal"/>
      <text:p text:style-name="P1210"><text:span text:style-name="T1211">58 straipsnis.</text:span><text:span text:style-name="T1212"><text:s/>Neteko galios nuo 2019-07-06</text:span></text:p>
      <text:p text:style-name="P1213">Straipsnio naikinimas:</text:p>
      <text:p text:style-name="P1214"><text:span text:style-name="T1215">Nr.<text:s/></text:span><text:a xlink:href="https://www.e-tar.lt/portal/legalAct.html?documentId=fca994709efc11e9878fc525390407ce" office:target-frame-name="_top" xlink:show="replace"><text:span text:style-name="T1216">XIII-2264</text:span></text:a><text:span text:style-name="T1217">, 2019-06-27, paskelbta TAR 2019-07-05, i. k. 2019-11180</text:span></text:p>
      <text:p text:style-name="P1218">Straipsnio pakeitimai:</text:p>
      <text:p text:style-name="P1219"><text:span text:style-name="T1220">Nr.<text:s/></text:span><text:a xlink:href="https://www.e-tar.lt/portal/legalAct.html?documentId=9d6449a024a411e5b336e9064144f02a" office:target-frame-name="_top" xlink:show="replace"><text:span text:style-name="T1221">XII-1818</text:span></text:a><text:span text:style-name="T1222">, 2015-06-23, paskelbta TAR 2015-07-07, i. k. 2015-11069</text:span></text:p>
      <text:p text:style-name="Normal"/>
      <text:p text:style-name="P1223"><text:span text:style-name="T1224">59 straipsnis.</text:span><text:span text:style-name="T1225"><text:s/>Neteko galios nuo 2019-07-06</text:span></text:p>
      <text:p text:style-name="P1226">Straipsnio naikinimas:</text:p>
      <text:p text:style-name="P1227"><text:span text:style-name="T1228">Nr.<text:s/></text:span><text:a xlink:href="https://www.e-tar.lt/portal/legalAct.html?documentId=fca994709efc11e9878fc525390407ce" office:target-frame-name="_top" xlink:show="replace"><text:span text:style-name="T1229">XIII-2264</text:span></text:a><text:span text:style-name="T1230">, 2019-06-27, paskelbta TAR 2019-07-05, i. k. 2019-11180</text:span></text:p>
      <text:p text:style-name="Normal"/>
      <text:p text:style-name="P1231"><text:span text:style-name="T1232">60 straipsnis.</text:span><text:span text:style-name="T1233"><text:s/>Neteko galios nuo 2019-07-06</text:span></text:p>
      <text:p text:style-name="P1234">Straipsnio naikinimas:</text:p>
      <text:p text:style-name="P1235"><text:span text:style-name="T1236">Nr.<text:s/></text:span><text:a xlink:href="https://www.e-tar.lt/portal/legalAct.html?documentId=fca994709efc11e9878fc525390407ce" office:target-frame-name="_top" xlink:show="replace"><text:span text:style-name="T1237">XIII-2</text:span><text:span text:style-name="T1238">264</text:span></text:a><text:span text:style-name="T1239">, 2019-06-27, paskelbta TAR 2019-07-05, i. k. 2019-11180</text:span></text:p>
      <text:p text:style-name="P1240">Straipsnio pakeitimai:</text:p>
      <text:p text:style-name="P1241"><text:span text:style-name="T1242">Nr.<text:s/></text:span><text:a xlink:href="https://www.e-tar.lt/portal/legalAct.html?documentId=9d6449a024a411e5b336e9064144f02a" office:target-frame-name="_top" xlink:show="replace"><text:span text:style-name="T1243">XII-1818</text:span></text:a><text:span text:style-name="T1244">, 2015-06-23, paskelbta TAR 2015-07-07, i. k. 2015-11069</text:span></text:p>
      <text:p text:style-name="Normal"/>
      <text:p text:style-name="P1245"><text:span text:style-name="T1246">61<text:s/></text:span><text:span text:style-name="T1247">straipsnis.</text:span><text:span text:style-name="T1248"><text:s/>Neteko galios nuo 2019-07-06</text:span></text:p>
      <text:p text:style-name="P1249">Straipsnio naikinimas:</text:p>
      <text:p text:style-name="P1250"><text:span text:style-name="T1251">Nr.<text:s/></text:span><text:a xlink:href="https://www.e-tar.lt/portal/legalAct.html?documentId=fca994709efc11e9878fc525390407ce" office:target-frame-name="_top" xlink:show="replace"><text:span text:style-name="T1252">XIII-2264</text:span></text:a><text:span text:style-name="T1253">, 2019-06-27, paskelbta TAR 2019-07-05, i. k. 2019-11180</text:span></text:p>
      <text:p text:style-name="Normal"/>
      <text:h text:style-name="P1254" text:outline-level="4"><text:span text:style-name="T1255">X</text:span><text:span text:style-name="T1256"><text:s/>skyrius<text:s/></text:span></text:h>
      <text:p text:style-name="P1257"><text:span text:style-name="T1258">LAISVĖS ATĖMIMO BAUSMIŲ VYKDYMO TVARKA IR SĄLYGOS</text:span></text:p>
      <text:p text:style-name="P1259"/>
      <text:h text:style-name="P1260" text:outline-level="6"><text:span text:style-name="T1261">Pirmasis</text:span><text:span text:style-name="T1262"><text:s/>skirsnis</text:span></text:h>
      <text:p text:style-name="P1263"><text:span text:style-name="T1264">PATAISOS ĮSTAIGŲ RŪŠYS, NUTEISTŲJŲ SIUNTIMO Į JAS IR LAIKYMO JOSE TVARKA</text:span></text:p>
      <text:p text:style-name="P1265"/>
      <text:p text:style-name="P1266"><text:span text:style-name="T1267">62</text:span><text:span text:style-name="T1268"><text:s/>straipsnis.<text:s/></text:span><text:span text:style-name="T1269">Pataisos įstaigų rūšys</text:span></text:p>
      <text:p text:style-name="P1270"><text:span text:style-name="T1271">1</text:span><text:span text:style-name="T1272">. Laisvės atėmimo bausmę vykdančios pataisos įstaigos yra šių rūšių: pataisos namai, kalėjimai, atviros kolonijos ir laisvės atėmimo vietų ligoninės.<text:s/></text:span></text:p>
      <text:p text:style-name="P1273"><text:span text:style-name="T1274">2</text:span><text:span text:style-name="T1275">. Pataisos įstaiga gali vykdyti kelias ar visas šio straipsnio 1 dalyje nurodytų rūšių pataisos įsta</text:span><text:span text:style-name="T1276">igų funkcijas, taip pat kardomąjį kalinimą.</text:span><text:s/></text:p>
      <text:p text:style-name="P1277">Straipsnio pakeitimai:</text:p>
      <text:p text:style-name="P1278"><text:span text:style-name="T1279">Nr.<text:s/></text:span><text:a xlink:href="http://www3.lrs.lt/cgi-bin/preps2?a=255149&amp;b=" office:target-frame-name="_top" xlink:show="replace"><text:span text:style-name="T1280">X-164</text:span></text:a><text:span text:style-name="T1281">, 2005-04-21, Žin., 2005, Nr. 58-2002 (2005-05-07)</text:span></text:p>
      <text:p text:style-name="P1282">Straipsnio pakeitimai:</text:p>
      <text:p text:style-name="P1283"><text:span text:style-name="T1284">Nr.<text:s/></text:span><text:a xlink:href="https://www.e-tar.lt/portal/legalAct.html?documentId=9d6449a024a411e5b336e9064144f02a" office:target-frame-name="_top" xlink:show="replace"><text:span text:style-name="T1285">XII-1818</text:span></text:a><text:span text:style-name="T1286">, 2015-06-23, paskelbta TAR 2015-07-07, i. k. 2015-11069</text:span></text:p>
      <text:p text:style-name="P1287"><text:span text:style-name="T1288">Nr.<text:s/></text:span><text:a xlink:href="https://www.e-tar.lt/portal/legalAct.html?documentId=fca994709efc11e9878fc525390407ce" office:target-frame-name="_top" xlink:show="replace"><text:span text:style-name="T1289">XIII-2264</text:span></text:a><text:span text:style-name="T1290">, 2019-06-27, paskelbta TAR 2019-07-05, i. k. 2019-11180</text:span></text:p>
      <text:p text:style-name="Normal"/>
      <text:p text:style-name="P1291"><text:span text:style-name="T1292">63 straipsnis.</text:span><text:span text:style-name="T1293"><text:s/>Neteko galios nuo 2019-07-06</text:span></text:p>
      <text:p text:style-name="P1294">Straipsnio naikinimas:</text:p>
      <text:p text:style-name="P1295"><text:span text:style-name="T1296">Nr.<text:s/></text:span><text:a xlink:href="https://www.e-tar.lt/portal/legalAct.html?documentId=fca994709efc11e9878fc525390407ce" office:target-frame-name="_top" xlink:show="replace"><text:span text:style-name="T1297">XIII-2264</text:span></text:a><text:span text:style-name="T1298">,<text:s/></text:span><text:span text:style-name="T1299">2019-06-27, paskelbta TAR 2019-07-05, i. k. 2019-11180</text:span></text:p>
      <text:p text:style-name="Normal"/>
      <text:p text:style-name="P1300"><text:span text:style-name="T1301">64</text:span><text:span text:style-name="T1302"><text:s/>straipsnis.<text:s/></text:span><text:span text:style-name="T1303">Didžiausias pataisos įstaigoje laikomų nuteistųjų skaičius</text:span></text:p>
      <text:p text:style-name="P1304"><text:span text:style-name="T1305">Didžiausią pataisos įstaigoje leidžiamų laikyti nuteistųjų skaičių nustato Kalėjimų departamento direktorius.</text:span><text:s/></text:p>
      <text:p text:style-name="P1306">Straipsnio pakeitimai:</text:p>
      <text:p text:style-name="P1307"><text:span text:style-name="T1308">Nr.<text:s/></text:span><text:a xlink:href="https://www.e-tar.lt/portal/legalAct.html?documentId=fca994709efc11e9878fc525390407ce" office:target-frame-name="_top" xlink:show="replace"><text:span text:style-name="T1309">XIII-2264</text:span></text:a><text:span text:style-name="T1310">, 2019-06-27, paskelbta TAR 2019-07-05, i. k. 2019-11180</text:span></text:p>
      <text:p text:style-name="Normal"/>
      <text:p text:style-name="P1311"><text:span text:style-name="T1312">65</text:span><text:span text:style-name="T1313"><text:s/>straipsnis.<text:s/></text:span><text:span text:style-name="T1314">Konkrečios pataisos įstaigos nustatymo pagrindai</text:span></text:p>
      <text:p text:style-name="P1315"><text:span text:style-name="T1316">Į</text:span><text:span text:style-name="T1317"><text:s/>konkrečią pataisos įstaigą, nustatytą Kalėjimų departamento, nuteistąjį siunčia kardomojo kalinimo vietos administracija atsižvelgdama į nuteistojo asmenybės pavojingumą, visuomenės saugumą, padarytos nusikalstamos veikos pavojingumą ir pobūdį, nuteistojo</text:span><text:span text:style-name="T1318"><text:s/>sveikatą, psichologines savybes, amžių, darbingumą, turimą specialybę ir požiūrį į darbą.</text:span></text:p>
      <text:p text:style-name="P1319"/>
      <text:p text:style-name="P1320"><text:span text:style-name="T1321">66</text:span><text:span text:style-name="T1322"><text:s/>straipsnis.<text:s/></text:span><text:span text:style-name="T1323">Nuteistųjų siuntimo į pataisos įstaigas ir priėmimo jose tvarka</text:span></text:p>
      <text:p text:style-name="P1324"><text:span text:style-name="T1325">1</text:span><text:span text:style-name="T1326">. Po nuosprendžio įsiteisėjimo nuteistasis, kuriam paskirta laisvės atėmim</text:span><text:span text:style-name="T1327">o bausmė, suimamas.</text:span></text:p>
      <text:p text:style-name="P1328"><text:span text:style-name="T1329">2</text:span><text:span text:style-name="T1330">. Nuteistąjį, kuriam paskirtas laisvės atėmimas, kardomojo kalinimo vietos administracija ne vėliau kaip per dešimt dienų nuo nuosprendžio įsiteisėjimo dienos nusiunčia į pataisos įstaigą.</text:span></text:p>
      <text:p text:style-name="P1331"><text:span text:style-name="T1332">3</text:span><text:span text:style-name="T1333">. Nuteistieji, kuriems panaikintas<text:s/></text:span><text:span text:style-name="T1334">lygtinis paleidimas iš pataisos įstaigų ir kurie siunčiami atlikti likusią bausmės dalį, iš karto pasiunčiami į tą pačią pataisos įstaigą, kurioje jie atliko bausmę.</text:span></text:p>
      <text:p text:style-name="P1335"><text:span text:style-name="T1336">4</text:span><text:span text:style-name="T1337">. Nėščios moterys bei motinos, turinčios vaikų iki trejų metų, į pataisos įstaigą siu</text:span><text:span text:style-name="T1338">nčiamos šio Kodekso 151 straipsnyje nustatyta tvarka.</text:span></text:p>
      <text:p text:style-name="P1339"><text:span text:style-name="T1340">5</text:span><text:span text:style-name="T1341">. Nuteistųjų siuntimo į pataisos įstaigas, taip pat priėmimo jose tvarką nustato Pataisos įstaigų vidaus tvarkos taisyklės.</text:span></text:p>
      <text:p text:style-name="P1342"><text:span text:style-name="T1343">6</text:span><text:span text:style-name="T1344">. Pataisos įstaigos administracija apie nuteistojo atvykimą per tris</text:span><text:span text:style-name="T1345"><text:s/>darbo dienas praneša nuosprendį priėmusiam teismui ir nuteistojo sutuoktiniui, sugyventiniui arba artimiesiems giminaičiams.</text:span></text:p>
      <text:p text:style-name="P1346"><text:span text:style-name="T1347">7</text:span><text:span text:style-name="T1348">. Į pataisos įstaigas nuteistuosius, kuriems paskirtas terminuotas laisvės atėmimas arba laisvės atėmimas iki gyvos galvos, p</text:span><text:span text:style-name="T1349">ristato Viešojo saugumo tarnyba arba kitos teisę konvojuoti nuteistuosius turinčios institucijos.</text:span><text:s/></text:p>
      <text:p text:style-name="P1350">Straipsnio dalies pakeitimai:</text:p>
      <text:p text:style-name="P1351"><text:span text:style-name="T1352">Nr.<text:s/></text:span><text:a xlink:href="https://www.e-tar.lt/portal/legalAct.html?documentId=dcc5af90b1ed11eab9d9cd0c85e0b745" office:target-frame-name="_top" xlink:show="replace"><text:span text:style-name="T1353">XIII-3023</text:span></text:a><text:span text:style-name="T1354">, 2020-06-04,<text:s/></text:span><text:span text:style-name="T1355">paskelbta TAR 2020-06-19, i. k. 2020-13459</text:span></text:p>
      <text:p text:style-name="Normal"/>
      <text:p text:style-name="P1356">Straipsnio pakeitimai:</text:p>
      <text:p text:style-name="P1357"><text:span text:style-name="T1358">Nr.<text:s/></text:span><text:a xlink:href="http://www3.lrs.lt/cgi-bin/preps2?a=363730&amp;b=" office:target-frame-name="_top" xlink:show="replace"><text:span text:style-name="T1359">XI-643</text:span></text:a><text:span text:style-name="T1360">, 2010-01-14, Žin., 2010, Nr. 12-558 (2010-01-30)</text:span></text:p>
      <text:p text:style-name="Normal"><text:span text:style-name="T1361">Nr.<text:s/></text:span><text:a xlink:href="http://www3.lrs.lt/cgi-bin/preps2?a=415897&amp;b=" office:target-frame-name="_top" xlink:show="replace"><text:span text:style-name="T1362">XI-1863</text:span></text:a><text:span text:style-name="T1363">, 2011-12-22, Žin., 2012, Nr. 4-110 (2012-01-06)</text:span></text:p>
      <text:p text:style-name="P1364"/>
      <text:p text:style-name="P1365"><text:span text:style-name="T1366">67</text:span><text:span text:style-name="T1367"><text:s/>straipsnis.<text:s/></text:span><text:span text:style-name="T1368">Nuteistųjų laikinas palikimas kardomojo kalinimo vietose ir nuteistųjų perkėlimas iš pataisos įstaigos į kardomojo kalinimo vietas</text:span></text:p>
      <text:p text:style-name="P1369"><text:span text:style-name="T1370">Nuteistųjų laikino palikimo kardomojo kalinimo</text:span><text:span text:style-name="T1371"><text:s/>vietose ir nuteistųjų perkėlimo iš pataisos įstaigų į kardomojo kalinimo vietas pagrindus ir tvarką, taip pat esančių kardomojo kalinimo vietose nuteistųjų teisinę padėtį nustato<text:s/></text:span><text:span text:style-name="T1372">Baudžiamojo proceso kodeksas</text:span><text:span text:style-name="T1373"><text:s/>ir Suėmimo vykdymo įstatymas.</text:span></text:p>
      <text:p text:style-name="P1374">Straipsnio pakeitimai:</text:p>
      <text:p text:style-name="P1375"><text:span text:style-name="T1376">Nr.<text:s/></text:span><text:a xlink:href="http://www3.lrs.lt/cgi-bin/preps2?a=363730&amp;b=" office:target-frame-name="_top" xlink:show="replace"><text:span text:style-name="T1377">XI-643</text:span></text:a><text:span text:style-name="T1378">, 2010-01-14, Žin., 2010, Nr. 12-558 (2010-01-30)</text:span></text:p>
      <text:p text:style-name="P1379"/>
      <text:p text:style-name="P1380"><text:span text:style-name="T1381">68</text:span><text:span text:style-name="T1382"><text:s/>straipsnis.<text:s/></text:span><text:span text:style-name="T1383">Nuteistųjų</text:span><text:span text:style-name="T1384"><text:s/></text:span><text:span text:style-name="T1385">perkėlimas iš vienos grupės į kitą</text:span></text:p>
      <text:p text:style-name="P1386"><text:span text:style-name="T1387">1</text:span><text:span text:style-name="T1388">. Nuteistasis iš paprastosios grupės į lengvąją grupę<text:s/></text:span><text:span text:style-name="T1389">perkeliamas, kai atitinka visas šias sąlygas:</text:span></text:p>
      <text:p text:style-name="P1390"><text:span text:style-name="T1391">1</text:span><text:span text:style-name="T1392">) yra atlikęs ne mažiau kaip šešis mėnesius, o nepilnametis – atlikęs ne mažiau kaip tris mėnesius paskirtos bausmės paprastosios grupės sąlygomis, o kai paskirta bausmė yra trumpesnė kaip vieneri metai, – a</text:span><text:span text:style-name="T1393">tlikęs ne mažiau kaip vieną ketvirtadalį paskirtos bausmės;</text:span></text:p>
      <text:p text:style-name="P1394"><text:span text:style-name="T1395">2</text:span><text:span text:style-name="T1396">) per paskutinius šešis bausmės atlikimo mėnesius, o kai paskirta bausmė yra trumpesnė kaip vieneri metai, – per paskutinius tris bausmės atlikimo mėnesius nebuvo atsisakęs pataisos įstaigos<text:s/></text:span><text:span text:style-name="T1397">administracijos jam pasiūlyto darbo;</text:span></text:p>
      <text:p text:style-name="P1398"><text:span text:style-name="T1399">3</text:span><text:span text:style-name="T1400">) vykdo individualiame socialinės reabilitacijos plane nurodytas priemones;</text:span></text:p>
      <text:p text:style-name="P1401"><text:span text:style-name="T1402">4</text:span><text:span text:style-name="T1403">) per paskutinius šešis bausmės atlikimo mėnesius nebuvo baustas už bausmės atlikimo režimo reikalavimų pažeidimą ir (arba) nebuvo ba</text:span><text:span text:style-name="T1404">ustas administracine tvarka, o kai paskirta bausmė yra trumpesnė kaip vieneri metai, – nebuvo baustas per visą atliktos bausmės laiką;</text:span></text:p>
      <text:p text:style-name="P1405"><text:span text:style-name="T1406">5</text:span><text:span text:style-name="T1407">) jo nusikalstamo elgesio rizika yra žema arba vidutinė ir nustatyta pažanga mažinant nusikalstamo elgesio riziką.</text:span></text:p>
      <text:p text:style-name="P1408"><text:span text:style-name="T1409">2</text:span><text:span text:style-name="T1410">.<text:s/></text:span><text:span text:style-name="T1411">Nuteistasis iš lengvosios grupės grąžinamas į paprastąją grupę, kai atitinka bent vieną iš šių sąlygų:</text:span></text:p>
      <text:p text:style-name="P1412"><text:span text:style-name="T1413">1</text:span><text:span text:style-name="T1414">) atsisakė pataisos įstaigos administracijos jam pasiūlyto darbo;</text:span></text:p>
      <text:p text:style-name="P1415"><text:span text:style-name="T1416">2</text:span><text:span text:style-name="T1417">) už administracinį nusižengimą, padarytą bausmę atliekant lengvojoje<text:s/></text:span><text:span text:style-name="T1418">grupėje, jam paskiriama administracinė nuobauda;</text:span></text:p>
      <text:p text:style-name="P1419"><text:span text:style-name="T1420">3</text:span><text:span text:style-name="T1421">) už bausmės atlikimo režimo reikalavimų pažeidimą, padarytą bausmę atliekant lengvojoje grupėje, jis atliko šio Kodekso 142 straipsnio 2 dalyje nustatytą nuobaudą;<text:s/></text:span></text:p>
      <text:p text:style-name="P1422"><text:span text:style-name="T1423">4</text:span><text:span text:style-name="T1424">) už bausmės atlikimo režimo<text:s/></text:span><text:span text:style-name="T1425">reikalavimų pažeidimus, padarytus bausmę atliekant lengvojoje grupėje, jam buvo du kartus per vienerius metus skirtos nuobaudos, nenurodytos šios dalies 3 punkte;</text:span></text:p>
      <text:p text:style-name="P1426"><text:span text:style-name="T1427">5</text:span><text:span text:style-name="T1428">) nevykdo individualiame socialinės reabilitacijos plane nurodytų priemonių;</text:span></text:p>
      <text:p text:style-name="P1429"><text:span text:style-name="T1430">6</text:span><text:span text:style-name="T1431">) nust</text:span><text:span text:style-name="T1432">atoma, kad jam bausmę atliekant lengvojoje grupėje nusikalstamo<text:s/></text:span><text:span text:style-name="T1433">elgesio rizika akivaizdžiai padidėjo.<text:s/></text:span></text:p>
      <text:p text:style-name="P1434"><text:span text:style-name="T1435">3</text:span><text:span text:style-name="T1436">.<text:s/></text:span><text:span text:style-name="T1437">Nuteistasis iš paprastosios grupės į drausmės grupę perkeliamas, kai<text:s/></text:span><text:span text:style-name="T1438">atitinka bent vieną iš šių sąlygų</text:span><text:span text:style-name="T1439">:</text:span></text:p>
      <text:p text:style-name="P1440"><text:span text:style-name="T1441">1</text:span><text:span text:style-name="T1442">) už administracinį nusižengimą, pada</text:span><text:span text:style-name="T1443">rytą bausmę atliekant paprastojoje grupėje, jam paskiriama administracinė nuobauda;</text:span></text:p>
      <text:p text:style-name="P1444"><text:span text:style-name="T1445">2</text:span><text:span text:style-name="T1446">) už bausmės atlikimo režimo reikalavimų pažeidimą, padarytą bausmę atliekant paprastojoje grupėje, jis atliko šio Kodekso 142 straipsnio 2 dalyje nustatytą nuobaudą;<text:s/></text:span></text:p>
      <text:p text:style-name="P1447"><text:span text:style-name="T1448">3</text:span><text:span text:style-name="T1449">) už bausmės atlikimo režimo reikalavimų pažeidimus, padarytus bausmę atliekant paprastojoje grupėje, jam buvo tris kartus per vienerius metus skirtos nuobaudos, nenurodytos šios dalies 2 punkte;</text:span></text:p>
      <text:p text:style-name="P1450"><text:span text:style-name="T1451">4</text:span><text:span text:style-name="T1452">) nevykdo individualiame socialinės reabilitacijo</text:span><text:span text:style-name="T1453">s plane nurodytų priemonių;</text:span></text:p>
      <text:p text:style-name="P1454"><text:span text:style-name="T1455">5</text:span><text:span text:style-name="T1456">) nustatoma, kad jam bausmę atliekant paprastojoje grupėje nusikalstamo<text:s/></text:span><text:span text:style-name="T1457">elgesio rizika akivaizdžiai padidėjo.</text:span></text:p>
      <text:p text:style-name="P1458"><text:span text:style-name="T1459">4</text:span><text:span text:style-name="T1460">. Nuteistasis, kuris bausmės atlikimo metu šio straipsnio 2 dalyje nustatytais atvejais iš lengvosios grup</text:span><text:span text:style-name="T1461">ės buvo grąžintas į paprastąją grupę, į lengvąją grupę pakartotinai perkeliamas, kai atitinka visas šias sąlygas:</text:span></text:p>
      <text:p text:style-name="P1462"><text:span text:style-name="T1463">1</text:span><text:span text:style-name="T1464">) paprastojoje grupėje po grąžinimo į ją yra atlikęs ne mažiau kaip šešis mėnesius paskirtos bausmės;</text:span></text:p>
      <text:p text:style-name="P1465"><text:span text:style-name="T1466">2</text:span><text:span text:style-name="T1467">) per paskutinius šešis bausmės<text:s/></text:span><text:span text:style-name="T1468">atlikimo mėnesius nebuvo atsisakęs pataisos įstaigos administracijos jam pasiūlyto darbo;</text:span></text:p>
      <text:p text:style-name="P1469"><text:span text:style-name="T1470">3</text:span><text:span text:style-name="T1471">) atitinka šio straipsnio 1 dalies 3, 4 ir<text:s/></text:span><text:span text:style-name="T1472">5<text:s/></text:span><text:span text:style-name="T1473">punktuose nustatytas sąlygas.</text:span></text:p>
      <text:p text:style-name="P1474"><text:span text:style-name="T1475">5</text:span><text:span text:style-name="T1476">. Nuteistasis, kuris bausmės atlikimo metu šio straipsnio 3 dalyje nustatytais<text:s/></text:span><text:span text:style-name="T1477">atvejais iš paprastosios grupės buvo perkeltas į drausmės grupę, į paprastąją grupę grąžinamas, kai atitinka visas šias sąlygas:</text:span></text:p>
      <text:p text:style-name="P1478"><text:span text:style-name="T1479">1</text:span><text:span text:style-name="T1480">) drausmės grupėje po perkėlimo į ją yra atlikęs ne mažiau kaip šešis paskutinius bausmės atlikimo mėnesius;</text:span></text:p>
      <text:p text:style-name="P1481"><text:span text:style-name="T1482">2</text:span><text:span text:style-name="T1483">) per pask</text:span><text:span text:style-name="T1484">utinius šešis bausmės atlikimo mėnesius nebuvo atsisakęs pataisos įstaigos administracijos jam pasiūlyto darbo;<text:s/></text:span></text:p>
      <text:p text:style-name="P1485"><text:span text:style-name="T1486">3</text:span><text:span text:style-name="T1487">) vykdo individualiame socialinės reabilitacijos plane nurodytas priemones;</text:span></text:p>
      <text:p text:style-name="P1488"><text:span text:style-name="T1489">4</text:span><text:span text:style-name="T1490">) neturi galiojančių nuobaudų už padarytus bausmės atliki</text:span><text:span text:style-name="T1491">mo režimo reikalavimų pažeidimus.</text:span></text:p>
      <text:p text:style-name="P1492"><text:span text:style-name="T1493">6</text:span><text:span text:style-name="T1494">. Pirmą kartą po nuosprendžio įsiteisėjimo į pataisos įstaigą atvykęs nuteistasis priskiriamas paprastajai grupei.<text:s/></text:span></text:p>
      <text:p text:style-name="P1495"><text:span text:style-name="T1496">7</text:span><text:span text:style-name="T1497">.<text:s/></text:span><text:span text:style-name="T1498">Šio straipsnio 1 dalies 2 punkto, 2 dalies 1 punkto, 4 dalies ir 5 dalies 2 punkto nuostatos</text:span><text:span text:style-name="T1499"><text:s/>dėl nuteistojo darbo netaikomos nuteistiesiems, nurodytiems šio Kodekso 125 straipsnio 2 dalyje arba Lietuvos Respublikos įstatymų nustatytais atvejais nuo darbo atleistiems nuteistiesiems.</text:span></text:p>
      <text:p text:style-name="P1500"><text:span text:style-name="T1501">8</text:span><text:span text:style-name="T1502">. Nuteistųjų nusikalstamo elgesio rizikos pokyčių vertinimo<text:s/></text:span><text:span text:style-name="T1503">metodiką tvirtina Kalėjimų departamento direktorius.</text:span><text:s/></text:p>
      <text:p text:style-name="P1504">Straipsnio pakeitimai:</text:p>
      <text:p text:style-name="P1505"><text:span text:style-name="T1506">Nr.<text:s/></text:span><text:a xlink:href="http://www3.lrs.lt/cgi-bin/preps2?a=238193&amp;b=" office:target-frame-name="_top" xlink:show="replace"><text:span text:style-name="T1507">IX-2338</text:span></text:a><text:span text:style-name="T1508">, 2004-07-08, Žin., 2004, Nr. 115-4278 (2004-07-24)</text:span></text:p>
      <text:p text:style-name="P1509">Straipsnio pakeitimai:</text:p>
      <text:p text:style-name="P1510"><text:span text:style-name="T1511">Nr.<text:s/></text:span><text:a xlink:href="https://www.e-tar.lt/portal/legalAct.html?documentId=dcc5af90b1ed11eab9d9cd0c85e0b745" office:target-frame-name="_top" xlink:show="replace"><text:span text:style-name="T1512">XIII-3023</text:span></text:a><text:span text:style-name="T1513">, 2020-06-04, paskelbta TAR 2020-06-19, i. k. 2020-13459</text:span></text:p>
      <text:p text:style-name="Normal"/>
      <text:p text:style-name="P1514"><text:span text:style-name="T1515">69</text:span><text:span text:style-name="T1516"><text:s/>straipsnis.<text:s/></text:span><text:span text:style-name="T1517">Nuteistųjų perkėlimas į kitas pataisos įstaigas</text:span><text:span text:style-name="T1518"><text:s/></text:span></text:p>
      <text:p text:style-name="P1519"><text:span text:style-name="T1520">1</text:span><text:span text:style-name="T1521">. Nuteistasis, kuriam paskirtas laisvės atėmimas,<text:s/></text:span><text:span text:style-name="T1522">gali būti perkeltas<text:s/></text:span><text:span text:style-name="T1523">iš vienos pataisos įstaigos į kitą<text:s/></text:span><text:span text:style-name="T1524">toliau atlikti<text:s/></text:span><text:span text:style-name="T1525">bausmės,<text:s/></text:span><text:span text:style-name="T1526">jeigu tai reikalinga:<text:s/></text:span></text:p>
      <text:p text:style-name="P1527"><text:span text:style-name="T1528">1</text:span><text:span text:style-name="T1529">) siekiant apriboti jo daromą neigiamą įtaką kitiems nuteistiesiems arba<text:s/></text:span></text:p>
      <text:p text:style-name="P1530"><text:span text:style-name="T1531">2</text:span><text:span text:style-name="T1532">) palengvinti nuteisto</text:span><text:span text:style-name="T1533">jo socialinę reabilitaciją, arba<text:s/></text:span></text:p>
      <text:p text:style-name="P1534"><text:span text:style-name="T1535">3</text:span><text:span text:style-name="T1536">) užtikrinti veiksmingesnę nuteistojo priežiūrą ir saugumą, arba<text:s/></text:span></text:p>
      <text:p text:style-name="P1537"><text:span text:style-name="T1538">4</text:span><text:span text:style-name="T1539">) vykdant nuteistojo perdavimo į užsienio valstybę, kurios pilietybę jis turi, toliau atlikti terminuoto laisvės atėmimo ar laisvės atėmimo iki gy</text:span><text:span text:style-name="T1540">vos galvos bausmės procedūras<text:s/></text:span><text:span text:style-name="T1541">arba kitais šiame Kodekse nustatytais atvejais.</text:span></text:p>
      <text:p text:style-name="P1542"><text:span text:style-name="T1543">2</text:span><text:span text:style-name="T1544">.<text:s/></text:span><text:span text:style-name="T1545">Laisvės atėmimo bausmę lengvosios grupės sąlygomis atliekantys nuteistieji, kuriems gali būti taikomas lygtinis paleidimas iš pataisos įstaigos, gali būti perkelti į tos</text:span><text:span text:style-name="T1546"><text:s/>pačios arba kitos pataisos įstaigos ar tardymo izoliatoriaus specialų padalinį – pusiaukelės namus, kur nuteistieji intensyviai rengiami būti paleisti iš pataisos įstaigos, jeigu jie atitinka visas šias sąlygas:</text:span></text:p>
      <text:p text:style-name="P1547"><text:span text:style-name="T1548">1</text:span><text:span text:style-name="T1549">) yra atlikę ne mažiau kaip vieną ketvir</text:span><text:span text:style-name="T1550">tadalį bausmės, o nuteistieji, kuriems iš dalies atidėtas bausmės vykdymas buvo panaikintas, taip pat kuriems lygtinis paleidimas iš pataisos įstaigos buvo panaikintas ir jie teismo nutartimi buvo nukreipti atlikti likusios nuosprendžiu paskirtos laisvės a</text:span><text:span text:style-name="T1551">tėmimo bausmės dalies, – yra atlikę ne mažiau kaip šešis mėnesius laisvės atėmimo bausmės nuo teismo nutarties dėl bausmės vykdymo atidėjimo ar lygtinio paleidimo panaikinimo ir nukreipimo į pataisos įstaigą vykdymo pradžios;<text:s/></text:span></text:p>
      <text:p text:style-name="P1552"><text:span text:style-name="T1553">2</text:span><text:span text:style-name="T1554">) iki galimo lygtinio pa</text:span><text:span text:style-name="T1555">leidimo iš pataisos įstaigos taikymo jam liko ne daugiau kaip vieneri metai;</text:span></text:p>
      <text:p text:style-name="P1556"><text:span text:style-name="T1557">3</text:span><text:span text:style-name="T1558">) vykdo individualiame socialinės reabilitacijos plane nustatytas priemones;</text:span></text:p>
      <text:p text:style-name="P1559"><text:span text:style-name="T1560">4</text:span><text:span text:style-name="T1561">) jų nusikalstamo elgesio rizika yra žema arba bausmės atlikimo metu ši rizika buvo akivaizd</text:span><text:span text:style-name="T1562">žiai sumažinta;<text:s/></text:span></text:p>
      <text:p text:style-name="P1563"><text:span text:style-name="T1564">5</text:span><text:span text:style-name="T1565">) neturi galiojančių nuobaudų už bausmės atlikimo metu padarytus teisės aktų pažeidimus;</text:span></text:p>
      <text:p text:style-name="P1566"><text:span text:style-name="T1567">6</text:span><text:span text:style-name="T1568">) laisvės atėmimo bausmės atlikimo metu nebuvo perkelti iš atviros kolonijos ar pusiaukelės namų į pataisos namus dėl teisės aktų pažeidimų.</text:span></text:p>
      <text:p text:style-name="P1569"><text:span text:style-name="T1570">3</text:span><text:span text:style-name="T1571">. Laisvės atėmimo bausmę lengvosios grupės sąlygomis atliekantys</text:span><text:span text:style-name="T1572"><text:s/></text:span><text:span text:style-name="T1573">ir šio straipsnio 2 dalies 3, 4, 5 ir 6 punktuose nustatytas sąlygas atitinkantys nuteistieji, kuriems negali būti taikomas lygtinis paleidimas iš pataisos įstaigos, atlikę tris ketvi</text:span><text:span text:style-name="T1574">rtadalius laisvės atėmimo bausmės ir likus ne daugiau kaip vieneriems metams iki bausmės pabaigos,</text:span><text:span text:style-name="T1575"><text:s/></text:span><text:span text:style-name="T1576">perkeliami į atvirą koloniją, o kai jiems būtinas intensyvus rengimas prieš paleidžiant iš pataisos įstaigos, – į pusiaukelės namus.<text:s/></text:span></text:p>
      <text:p text:style-name="P1577"><text:span text:style-name="T1578">4</text:span><text:span text:style-name="T1579">. Į pusiaukelės na</text:span><text:span text:style-name="T1580">mus perkelti nuteistieji turi šio Kodekso 91 straipsnio 1 dalies 1, 3, 4, 6, 7, 8 ir 10 punktuose nustatytas teises. Pusiaukelės namuose laikomi nuteistieji, kurie be pateisinamų priežasčių nedirba ar nesimoko arba kelia pavojų pusiaukelės namų administrac</text:span><text:span text:style-name="T1581">ijai ar kitiems asmenims, arba sistemingai daro teisės aktų pažeidimus, pataisos įstaigos direktoriaus nutarimu grąžinami iš pusiaukelės namų į pataisos namus.</text:span></text:p>
      <text:p text:style-name="P1582"><text:span text:style-name="T1583">5</text:span><text:span text:style-name="T1584">.</text:span><text:span text:style-name="T1585"><text:s/>Pataisos įstaigos direktoriaus nutarimu nuteistųjų, perkeltų į pusiaukelės namus, elgesio</text:span><text:span text:style-name="T1586"><text:s/>kontrolė Kalėjimų departamento direktoriaus nustatyta tvarka gali būti atliekama elektroninio stebėjimo priemonėmis. <text:s/></text:span></text:p>
      <text:p text:style-name="P1587"><text:span text:style-name="T1588">6</text:span><text:span text:style-name="T1589">. Teisę perkelti nuteistąjį iš vienos pataisos įstaigos į kitą turi Kalėjimų departamento direktorius</text:span><text:span text:style-name="T1590">, o toje pačioje įstaigoje pag</text:span><text:span text:style-name="T1591">al šio straipsnio 2, 3 ir 5 dalyse nurodytus reikalavimus – pataisos įstaigos, kurioje atlieka bausmę nuteistasis, direktorius</text:span><text:span text:style-name="T1592"><text:s/></text:span><text:span text:style-name="T1593">arba jį pavaduojantis pareigūnas</text:span><text:span text:style-name="T1594">. Nuteistųjų perkėlimo iš vienos pataisos įstaigos į kitą</text:span><text:span text:style-name="T1595">, taip pat perkėlimo į pusiaukelės namus</text:span><text:span text:style-name="T1596"><text:s/>ir grąžinimo iš jų</text:span><text:span text:style-name="T1597"><text:s/>tvarką nustato Kalėjimų departamento direktorius.</text:span></text:p>
      <text:p text:style-name="P1598"><text:span text:style-name="T1599">7</text:span><text:span text:style-name="T1600">. Nuteistasis gali būti ne ilgiau kaip septynioms paroms laikinai perkeltas iš vienos pataisos įstaigos į kitą, jei jo dalyvavimas būtinas atliekant ikiteisminio tyrimo veiksmus arb</text:span><text:span text:style-name="T1601">a nagrinėjant bylą teisme. Perkėlimas galimas tik tada, jei minėtų veiksmų neįmanoma atlikti pataisos įstaigoje, kurioje nuteistasis atlieka bausmę, arba jei jo dalyvavimo negalima užtikrinti garso ir vaizdo nuotolinio perdavimo ar kitomis priemonėmis ir b</text:span><text:span text:style-name="T1602">ūdais. Nuteistasis į kitą pataisos įstaigą dėl dalyvavimo atliekant ikiteisminio tyrimo veiksmus laikinai perkeliamas motyvuota ikiteisminio tyrimo teisėjo nutartimi ar motyvuotu prokuroro nutarimu, o dėl bylos nagrinėjimo teisme – motyvuota teisėjo ar tei</text:span><text:span text:style-name="T1603">smo nutartimi. Kai nuteistojo perkėlimas nebereikalingas, jis kaip įmanoma greičiau grąžinamas į įstaigą, kurioje atlieka bausmę.<text:s/></text:span></text:p>
      <text:p text:style-name="P1604"><text:span text:style-name="T1605">8</text:span><text:span text:style-name="T1606">. Motyvuotu ikiteisminio tyrimo pareigūno ar prokuroro motyvuotu sprendimu nuteistasis gali būti ne ilgiau kaip vienai d</text:span><text:span text:style-name="T1607">ienai iš pataisos įstaigos pristatomas į procesinių veiksmų atlikimo vietą, jei šių veiksmų neįmanoma atlikti garso ir vaizdo nuotolinio perdavimo ar kitomis priemonėmis ir būdais. Atlikus procesinius veiksmus, nuteistasis tą pačią dieną grąžinamas į patai</text:span><text:span text:style-name="T1608">sos įstaigą.</text:span><text:s/></text:p>
      <text:p text:style-name="P1609">Straipsnio pakeitimai:</text:p>
      <text:p text:style-name="P1610"><text:span text:style-name="T1611">Nr.<text:s/></text:span><text:a xlink:href="https://www.e-tar.lt/portal/legalAct.html?documentId=9d6449a024a411e5b336e9064144f02a" office:target-frame-name="_top" xlink:show="replace"><text:span text:style-name="T1612">XII-1818</text:span></text:a><text:span text:style-name="T1613">, 2015-06-23, paskelbta TAR 2015-07-07, i. k. 2015-11069</text:span></text:p>
      <text:p text:style-name="P1614"><text:span text:style-name="T1615">Nr.<text:s/></text:span><text:a xlink:href="https://www.e-tar.lt/portal/legalAct.html?documentId=fca994709efc11e9878fc525390407ce" office:target-frame-name="_top" xlink:show="replace"><text:span text:style-name="T1616">XIII-2264</text:span></text:a><text:span text:style-name="T1617">, 2019-06-27, paskelbta TAR 2019-07-05, i. k. 2019-11180</text:span></text:p>
      <text:p text:style-name="P1618"><text:span text:style-name="T1619">Nr.<text:s/></text:span><text:a xlink:href="https://www.e-tar.lt/portal/legalAct.html?documentId=dcc5af90b1ed11eab9d9cd0c85e0b745" office:target-frame-name="_top" xlink:show="replace"><text:span text:style-name="T1620">XIII-3023</text:span></text:a><text:span text:style-name="T1621">, 2020-06-04, paskelbta TAR 2020-06-19, i. k. 2020-13459</text:span></text:p>
      <text:p text:style-name="Normal"/>
      <text:p text:style-name="P1622"><text:span text:style-name="T1623">70</text:span><text:span text:style-name="T1624"><text:s/>straipsnis.<text:s/></text:span><text:span text:style-name="T1625">Nuteistųjų atskiras arba izoliuotas laikymas pataisos įstaigose</text:span></text:p>
      <text:p text:style-name="P1626"><text:span text:style-name="T1627">1</text:span><text:span text:style-name="T1628">. Nuteistųjų atskiro arba izoliuoto laikymo pataisos įstaigose tikslas yra:<text:s/></text:span></text:p>
      <text:p text:style-name="P1629"><text:span text:style-name="T1630">1</text:span><text:span text:style-name="T1631">) atskirti<text:s/></text:span><text:span text:style-name="T1632">nuteistuosius, kurie dėl padarytų nusikaltimų pobūdžio ar asmeninių savybių gali daryti neigiamą įtaką kitiems nuteistiesiems;</text:span></text:p>
      <text:p text:style-name="P1633"><text:span text:style-name="T1634">2</text:span><text:span text:style-name="T1635">) palengvinti nuteistųjų socialinę reabilitaciją;</text:span></text:p>
      <text:p text:style-name="P1636"><text:span text:style-name="T1637">3</text:span><text:span text:style-name="T1638">) padėti užtikrinti nuteistųjų priežiūrą ir jų saugumą;</text:span></text:p>
      <text:p text:style-name="P1639"><text:span text:style-name="T1640">4</text:span><text:span text:style-name="T1641">) padėti</text:span><text:span text:style-name="T1642"><text:s/>užtikrinti, kad būtų laikomasi pataisos įstaigų saugumo ir valdymo reikalavimų.<text:s/></text:span></text:p>
      <text:p text:style-name="P1643"><text:span text:style-name="T1644">2</text:span><text:span text:style-name="T1645">. Atskirose pataisos įstaigose arba vieni nuo kitų izoliuoti toje pačioje pataisos įstaigoje turi būti laikomi vyrai ir moterys, suaugusieji ir nepilnamečiai, taip pat</text:span><text:span text:style-name="T1646"><text:s/>skirtingoms nuteistųjų grupėms priskirti nuteistieji ir<text:s/></text:span><text:span text:style-name="T1647">teisę be sargybos arba palydos išvykti už pataisos įstaigos teritorijos ribų turintys nuteistieji</text:span><text:span text:style-name="T1648">.</text:span><text:span text:style-name="T1649"><text:s/></text:span><text:span text:style-name="T1650">Kartu su nepilnamečiais gali būti laikomi dvidešimt ketverių metų amžiaus nesukakę nuteistieji, kuri</text:span><text:span text:style-name="T1651">e laisvės atėmimo bausmę pradėjo atlikti būdami nepilnamečiai ir kurių nusikalstamo elgesio rizika žema</text:span><text:span text:style-name="T1652"><text:s/></text:span><text:span text:style-name="T1653">arba bausmės atlikimo metu buvo akivaizdžiai sumažinta. Atvirose kolonijose ir pusiaukelės namuose vyrai ir moterys gali būti laikomi kartu.</text:span><text:s/></text:p>
      <text:p text:style-name="P1654">Straipsnio<text:s/>dalies pakeitimai:</text:p>
      <text:p text:style-name="P1655"><text:span text:style-name="T1656">Nr.<text:s/></text:span><text:a xlink:href="https://www.e-tar.lt/portal/legalAct.html?documentId=fca994709efc11e9878fc525390407ce" office:target-frame-name="_top" xlink:show="replace"><text:span text:style-name="T1657">XIII-2264</text:span></text:a><text:span text:style-name="T1658">, 2019-06-27, paskelbta TAR 2019-07-05, i. k. 2019-11180</text:span></text:p>
      <text:p text:style-name="P1659"><text:span text:style-name="T1660">Nr.<text:s/></text:span><text:a xlink:href="https://www.e-tar.lt/portal/legalAct.html?documentId=dcc5af90b1ed11eab9d9cd0c85e0b745" office:target-frame-name="_top" xlink:show="replace"><text:span text:style-name="T1661">XIII-3023</text:span></text:a><text:span text:style-name="T1662">, 2020-06-04, paskelbta TAR 2020-06-19, i. k. 2020-13459</text:span></text:p>
      <text:p text:style-name="Normal"/>
      <text:p text:style-name="P1663"><text:span text:style-name="T1664">3</text:span><text:span text:style-name="T1665">. Izoliuoti nuo kitų nuteistųjų toje pačioje pataisos įstaigoje arba atskirose pataisos<text:s/></text:span><text:span text:style-name="T1666">įstaigose, jeigu yra tokia galimybė, laikomi buvę ar esantys valstybės politikai, teisėsaugos, teismų, prokuratūros, kontrolės, valdžios ir valdymo institucijų pareigūnai, kuriems pirmą kartą paskirta terminuoto laisvės atėmimo bausmė. Nuteistieji vieni nu</text:span><text:span text:style-name="T1667">o kitų izoliuojami arba atskirai laikomi ir kitų Lietuvos Respublikos įstatymų nustatytais atvejais ir tvarka.</text:span><text:s/></text:p>
      <text:p text:style-name="P1668">Straipsnio dalies pakeitimai:</text:p>
      <text:p text:style-name="P1669"><text:span text:style-name="T1670">Nr.<text:s/></text:span><text:a xlink:href="https://www.e-tar.lt/portal/legalAct.html?documentId=fca994709efc11e9878fc525390407ce" office:target-frame-name="_top" xlink:show="replace"><text:span text:style-name="T1671">XIII-2264</text:span></text:a><text:span text:style-name="T1672">, 2</text:span><text:span text:style-name="T1673">019-06-27, paskelbta TAR 2019-07-05, i. k. 2019-11180</text:span></text:p>
      <text:p text:style-name="Normal"/>
      <text:p text:style-name="P1674"><text:span text:style-name="T1675">4</text:span><text:span text:style-name="T1676">. Pataisos įstaigos administracija turi teisę laikyti izoliuotus nuo kitų nuteistųjų buvusius ar esamus valstybės tarnautojus, nuteistus užsieniečius, neįgaliuosius, kuriems nustatytas 0–40 procen</text:span><text:span text:style-name="T1677">tų darbingumo lygis</text:span><text:span text:style-name="T1678"><text:s/>arba didelių ar vidutinių specialiųjų poreikių lygis</text:span><text:span text:style-name="T1679">, sergančius AIDS nuteistuosius, ribotai pakaltinamus asmenis, doro elgesio ir dirbančius nuteistuosius, taip pat režimą pažeidinėjančius nuteistuosius.</text:span></text:p>
      <text:p text:style-name="P1680"><text:span text:style-name="T1681">5</text:span><text:span text:style-name="T1682">. Laisvės atėmimo vietų li</text:span><text:span text:style-name="T1683">goninėje atskirai arba izoliuoti vieni nuo kitų laikomi vyrai ir moterys, suaugusieji ir nepilnamečiai, nuteistieji, kuriems paskirtas laisvės atėmimas iki gyvos galvos.</text:span></text:p>
      <text:p text:style-name="P1684"><text:span text:style-name="T1685">6</text:span><text:span text:style-name="T1686">. Pataisos įstaigoje bausmę atliekantis nuteistasis, kai gali kilti grėsmė jo sve</text:span><text:span text:style-name="T1687">ikatai ar gyvybei, taip pat kai kitomis priemonėmis negalima užkirsti kelio šiurkščiam teisės aktų pažeidimui ir būtina pažeidimą darantį ar padariusį nuteistąjį izoliuoti, pataisos įstaigos direktoriaus ar jo įgalioto pareigūno sprendimu gali būti ne ilgi</text:span><text:span text:style-name="T1688">au kaip keturiasdešimt aštuonias valandas izoliuotas nuo kitų nuteistųjų.</text:span><text:s/></text:p>
      <text:p text:style-name="P1689">Straipsnio dalies pakeitimai:</text:p>
      <text:p text:style-name="P1690"><text:span text:style-name="T1691">Nr.<text:s/></text:span><text:a xlink:href="https://www.e-tar.lt/portal/legalAct.html?documentId=dcc5af90b1ed11eab9d9cd0c85e0b745" office:target-frame-name="_top" xlink:show="replace"><text:span text:style-name="T1692">XIII-3023</text:span></text:a><text:span text:style-name="T1693">, 2020-06-04, paskelbta TAR 2020-06-19,<text:s/></text:span><text:span text:style-name="T1694">i. k. 2020-13459</text:span></text:p>
      <text:p text:style-name="Normal"/>
      <text:p text:style-name="P1695"><text:span text:style-name="T1696">7</text:span><text:span text:style-name="T1697">. Pataisos namuose laikomi nuteistieji gyvenamosiose patalpose<text:s/></text:span><text:span text:style-name="T1698">Pataisos įstaigų vidaus tvarkos taisyklėse nustatyta tvarka</text:span><text:span text:style-name="T1699"><text:s/>užrakinami.</text:span></text:p>
      <text:p text:style-name="P1700">Straipsnio dalies pakeitimai:</text:p>
      <text:p text:style-name="P1701"><text:span text:style-name="T1702">Nr.<text:s/></text:span><text:a xlink:href="https://www.e-tar.lt/portal/legalAct.html?documentId=9d6449a024a411e5b336e9064144f02a" office:target-frame-name="_top" xlink:show="replace"><text:span text:style-name="T1703">XII-1818</text:span></text:a><text:span text:style-name="T1704">, 2015-06-23, paskelbta TAR 2015-07-07, i. k. 2015-11069</text:span></text:p>
      <text:p text:style-name="Normal"/>
      <text:p text:style-name="P1705">Straipsnio pakeitimai:</text:p>
      <text:p text:style-name="P1706"><text:span text:style-name="T1707">Nr.<text:s/></text:span><text:a xlink:href="http://www3.lrs.lt/cgi-bin/preps2?a=363730&amp;b=" office:target-frame-name="_top" xlink:show="replace"><text:span text:style-name="T1708">XI-643</text:span></text:a><text:span text:style-name="T1709">, 2010-01-14, Žin., 2010, Nr. 12-558 (2010-01-30)</text:span></text:p>
      <text:p text:style-name="P1710">Straipsnio pakeitimai:</text:p>
      <text:p text:style-name="P1711"><text:span text:style-name="T1712">Nr.<text:s/></text:span><text:a xlink:href="https://www.e-tar.lt/portal/legalAct.html?documentId=9d6449a024a411e5b336e9064144f02a" office:target-frame-name="_top" xlink:show="replace"><text:span text:style-name="T1713">XII-1818</text:span></text:a><text:span text:style-name="T1714">, 2015-06-23, paskelbta TAR 2015-07-07, i. k. 2015-11069</text:span></text:p>
      <text:p text:style-name="Normal"/>
      <text:h text:style-name="P1715" text:outline-level="6"><text:span text:style-name="T1716">Antra</text:span><text:span text:style-name="T1717">sis</text:span><text:span text:style-name="T1718"><text:s/>skirsnis</text:span></text:h>
      <text:h text:style-name="P1719" text:outline-level="2"><text:span text:style-name="T1720">PATAISOS NAMAI</text:span></text:h>
      <text:p text:style-name="P1721"/>
      <text:p text:style-name="P1722"><text:span text:style-name="T1723">71</text:span><text:span text:style-name="T1724"><text:s/>straipsnis.<text:s/></text:span><text:span text:style-name="T1725">Pataisos namuose laisvės atėmimo bausmę atliekantys nuteistieji<text:s/></text:span></text:p>
      <text:p text:style-name="P1726"><text:span text:style-name="T1727">Pataisos namuose laisvės atėmimo bausmę atlieka pilnamečiai nuteistieji, kuriems teismas nustatė atlikti laisvės atėmimo bausmę pataisos na</text:span><text:span text:style-name="T1728">muose.<text:s/></text:span></text:p>
      <text:p text:style-name="P1729"/>
      <text:p text:style-name="P1730"><text:span text:style-name="T1731">72</text:span><text:span text:style-name="T1732"><text:s/>straipsnis.<text:s/></text:span><text:span text:style-name="T1733">Nuteistųjų grupės pataisos namuose</text:span></text:p>
      <text:p text:style-name="P1734"><text:span text:style-name="T1735">Laisvės atėmimo bausmę pataisos namuose atliekantys nuteistieji suskirstomi į paprastąją, lengvąją ir drausmės grupes.</text:span></text:p>
      <text:p text:style-name="P1736">Straipsnio pakeitimai:</text:p>
      <text:p text:style-name="P1737"><text:span text:style-name="T1738">Nr.<text:s/></text:span><text:a xlink:href="http://www3.lrs.lt/cgi-bin/preps2?a=363730&amp;b=" office:target-frame-name="_top" xlink:show="replace"><text:span text:style-name="T1739">XI-643</text:span></text:a><text:span text:style-name="T1740">, 2010-01-14, Žin., 2010, Nr. 12-558 (2010-01-30)</text:span></text:p>
      <text:p text:style-name="P1741"/>
      <text:p text:style-name="P1742"><text:span text:style-name="T1743">73</text:span><text:span text:style-name="T1744"><text:s/>straipsnis.<text:s/></text:span><text:span text:style-name="T1745">Paprastajai grupei priskirtų nuteistųjų laikymo sąlygos</text:span></text:p>
      <text:p text:style-name="P1746"><text:span text:style-name="T1747">Paprastajai grupei priskirti nuteistieji turi teisę:</text:span></text:p>
      <text:p text:style-name="P1748"><text:span text:style-name="T1749">1</text:span><text:span text:style-name="T1750">) įsig</text:span><text:span text:style-name="T1751">yti šio Kodekso 92 straipsnio 1 dalies 2 punkte nurodytų asmeninių daiktų;</text:span></text:p>
      <text:p text:style-name="P1752"><text:span text:style-name="T1753">2</text:span><text:span text:style-name="T1754">) per du mėnesius gauti vieną ilgalaikį ir vieną trumpalaikį pasimatymą;</text:span></text:p>
      <text:p text:style-name="P1755"><text:span text:style-name="T1756">3</text:span><text:span text:style-name="T1757">) gauti ir siųsti neribotą kiekį laiškų, taip pat šio Kodekso 95 straipsnyje nustatytu periodiškum</text:span><text:span text:style-name="T1758">u gauti perduodamų daiktų;</text:span></text:p>
      <text:p text:style-name="P1759"><text:span text:style-name="T1760">4</text:span><text:span text:style-name="T1761">) du kartus per savaitę paskambinti telefonu;</text:span></text:p>
      <text:p text:style-name="P1762"><text:span text:style-name="T1763">5</text:span><text:span text:style-name="T1764">) kasdien pasivaikščioti tris valandas.</text:span><text:s/></text:p>
      <text:p text:style-name="P1765">Straipsnio pakeitimai:</text:p>
      <text:p text:style-name="P1766"><text:span text:style-name="T1767">Nr.<text:s/></text:span><text:a xlink:href="http://www3.lrs.lt/cgi-bin/preps2?a=255149&amp;b=" office:target-frame-name="_top" xlink:show="replace"><text:span text:style-name="T1768">X-164</text:span></text:a><text:span text:style-name="T1769">, 2005-04-21, Žin., 2005, Nr.<text:s/></text:span><text:span text:style-name="T1770">58-2002 (2005-05-07)</text:span></text:p>
      <text:p text:style-name="P1771">Straipsnio pakeitimai:</text:p>
      <text:p text:style-name="P1772"><text:span text:style-name="T1773">Nr.<text:s/></text:span><text:a xlink:href="https://www.e-tar.lt/portal/legalAct.html?documentId=9d6449a024a411e5b336e9064144f02a" office:target-frame-name="_top" xlink:show="replace"><text:span text:style-name="T1774">XII-1818</text:span></text:a><text:span text:style-name="T1775">, 2015-06-23, paskelbta TAR 2015-07-07, i. k. 2015-11069</text:span></text:p>
      <text:p text:style-name="P1776"><text:span text:style-name="T1777">Nr.<text:s/></text:span><text:a xlink:href="https://www.e-tar.lt/portal/legalAct.html?documentId=dcc5af90b1ed11eab9d9cd0c85e0b745" office:target-frame-name="_top" xlink:show="replace"><text:span text:style-name="T1778">XIII-3023</text:span></text:a><text:span text:style-name="T1779">, 2020-06-04, paskelbta TAR 2020-06-19, i. k. 2020-13459</text:span></text:p>
      <text:p text:style-name="Normal"/>
      <text:p text:style-name="P1780"><text:span text:style-name="T1781">74</text:span><text:span text:style-name="T1782"><text:s/>straipsnis.<text:s/></text:span><text:span text:style-name="T1783">Lengvajai grupei priskirtų nuteistųjų laikymo sąlygos</text:span></text:p>
      <text:p text:style-name="P1784"><text:span text:style-name="T1785">Lengvajai grupei priskirti nuteistieji turi teisę:</text:span></text:p>
      <text:p text:style-name="P1786"><text:span text:style-name="T1787">1</text:span><text:span text:style-name="T1788">) į</text:span><text:span text:style-name="T1789">sigyti šio Kodekso 92 straipsnio 1 dalies 1 punkte nurodytų asmeninių daiktų;</text:span></text:p>
      <text:p text:style-name="P1790"><text:span text:style-name="T1791">2</text:span><text:span text:style-name="T1792">) per du mėnesius gauti du ilgalaikius ir du trumpalaikius pasimatymus;</text:span></text:p>
      <text:p text:style-name="P1793"><text:span text:style-name="T1794">3</text:span><text:span text:style-name="T1795">) gauti ir siųsti neribotą kiekį laiškų, taip pat šio Kodekso 95 straipsnyje nustatytu periodišk</text:span><text:span text:style-name="T1796">umu gauti perduodamų daiktų;</text:span></text:p>
      <text:p text:style-name="P1797"><text:span text:style-name="T1798">4</text:span><text:span text:style-name="T1799">) tris kartus per dieną paskambinti telefonu;<text:s/></text:span></text:p>
      <text:p text:style-name="P1800"><text:span text:style-name="T1801">5</text:span><text:span text:style-name="T1802">) kasdien pasivaikščioti keturias valandas;</text:span></text:p>
      <text:p text:style-name="P1803"><text:span text:style-name="T1804">6</text:span><text:span text:style-name="T1805">) naudotis maisto ruošimo patalpomis.</text:span><text:s/></text:p>
      <text:p text:style-name="P1806">Straipsnio pakeitimai:</text:p>
      <text:p text:style-name="P1807"><text:span text:style-name="T1808">Nr.<text:s/></text:span><text:a xlink:href="http://www3.lrs.lt/cgi-bin/preps2?a=255149&amp;b=" office:target-frame-name="_top" xlink:show="replace"><text:span text:style-name="T1809">X-164</text:span></text:a><text:span text:style-name="T1810">, 2005-04-21, Žin., 2005, Nr. 58-2002 (2005-05-07)</text:span></text:p>
      <text:p text:style-name="P1811">Straipsnio pakeitimai:</text:p>
      <text:p text:style-name="P1812"><text:span text:style-name="T1813">Nr.<text:s/></text:span><text:a xlink:href="https://www.e-tar.lt/portal/legalAct.html?documentId=9d6449a024a411e5b336e9064144f02a" office:target-frame-name="_top" xlink:show="replace"><text:span text:style-name="T1814">XII-1818</text:span></text:a><text:span text:style-name="T1815">, 2015-</text:span><text:span text:style-name="T1816">06-23, paskelbta TAR 2015-07-07, i. k. 2015-11069</text:span></text:p>
      <text:p text:style-name="P1817"><text:span text:style-name="T1818">Nr.<text:s/></text:span><text:a xlink:href="https://www.e-tar.lt/portal/legalAct.html?documentId=dcc5af90b1ed11eab9d9cd0c85e0b745" office:target-frame-name="_top" xlink:show="replace"><text:span text:style-name="T1819">XIII-3023</text:span></text:a><text:span text:style-name="T1820">, 2020-06-04, paskelbta TAR 2020-06-19, i. k. 2020-13459</text:span></text:p>
      <text:p text:style-name="Normal"/>
      <text:p text:style-name="P1821"><text:span text:style-name="T1822">75</text:span><text:span text:style-name="T1823"><text:s/>straipsnis.<text:s/></text:span><text:span text:style-name="T1824">Drausmės grupei pr</text:span><text:span text:style-name="T1825">iskirtų nuteistųjų laikymo sąlygos</text:span></text:p>
      <text:p text:style-name="P1826"><text:span text:style-name="T1827">1</text:span><text:span text:style-name="T1828">. Drausmės grupei priskirti nuteistieji turi teisę:</text:span></text:p>
      <text:p text:style-name="P1829"><text:span text:style-name="T1830">1</text:span><text:span text:style-name="T1831">)<text:s/></text:span><text:span text:style-name="T1832">įsigyti šio Kodekso 92 straipsnio 1 dalies 3 punkte nurodytų asmeninių daiktų</text:span><text:span text:style-name="T1833">;</text:span></text:p>
      <text:p text:style-name="P1834"><text:span text:style-name="T1835">2</text:span><text:span text:style-name="T1836">) per keturis mėnesius gauti vieną trumpalaikį pasimatymą;</text:span></text:p>
      <text:p text:style-name="P1837"><text:span text:style-name="T1838">3</text:span><text:span text:style-name="T1839">) gauti ir<text:s/></text:span><text:span text:style-name="T1840">siųsti neribotą kiekį laiškų;</text:span></text:p>
      <text:p text:style-name="P1841"><text:span text:style-name="T1842">4</text:span><text:span text:style-name="T1843">) du kartus per mėnesį paskambinti telefonu;</text:span></text:p>
      <text:p text:style-name="P1844"><text:span text:style-name="T1845">5</text:span><text:span text:style-name="T1846">) kasdien pasivaikščioti dvi valandas.</text:span><text:s/></text:p>
      <text:p text:style-name="P1847">Straipsnio dalies pakeitimai:</text:p>
      <text:p text:style-name="P1848"><text:span text:style-name="T1849">Nr.<text:s/></text:span><text:a xlink:href="https://www.e-tar.lt/portal/legalAct.html?documentId=dcc5af90b1ed11eab9d9cd0c85e0b745" office:target-frame-name="_top" xlink:show="replace"><text:span text:style-name="T1850">XIII-3023</text:span></text:a><text:span text:style-name="T1851">, 2020-06-04, paskelbta TAR 2020-06-19, i. k. 2020-13459</text:span></text:p>
      <text:p text:style-name="Normal"/>
      <text:p text:style-name="P1852"><text:span text:style-name="T1853">2</text:span><text:span text:style-name="T1854">. Drausmės grupei priskirti nuteistieji gali būti laikomi užrakinti.</text:span><text:s/></text:p>
      <text:p text:style-name="P1855"><text:span text:style-name="T1856">Straipsnio pakeiti</text:span><text:span text:style-name="T1857">mai:</text:span></text:p>
      <text:p text:style-name="P1858"><text:span text:style-name="T1859">Nr.<text:s/></text:span><text:a xlink:href="http://www3.lrs.lt/cgi-bin/preps2?a=255149&amp;b=" office:target-frame-name="_top" xlink:show="replace"><text:span text:style-name="T1860">X-164</text:span></text:a><text:span text:style-name="T1861">, 2005-04-21, Žin., 2005, Nr. 58-2002 (2005-05-07)</text:span></text:p>
      <text:p text:style-name="P1862">Straipsnio pakeitimai:</text:p>
      <text:p text:style-name="P1863"><text:span text:style-name="T1864">Nr.<text:s/></text:span><text:a xlink:href="https://www.e-tar.lt/portal/legalAct.html?documentId=9d6449a024a411e5b336e9064144f02a" office:target-frame-name="_top" xlink:show="replace"><text:span text:style-name="T1865">XII-1818</text:span></text:a><text:span text:style-name="T1866">, 2015-06-23, paskelbta TAR 2015-07-07, i. k. 2015-11069</text:span></text:p>
      <text:p text:style-name="P1867"><text:span text:style-name="T1868">Nr.<text:s/></text:span><text:a xlink:href="https://www.e-tar.lt/portal/legalAct.html?documentId=fca994709efc11e9878fc525390407ce" office:target-frame-name="_top" xlink:show="replace"><text:span text:style-name="T1869">XIII-2264</text:span></text:a><text:span text:style-name="T1870">, 2019-06-27, paskelbta TAR 2019-07-05, i. k. 2019-11180</text:span></text:p>
      <text:p text:style-name="Normal"/>
      <text:p text:style-name="P1871"><text:span text:style-name="T1872">76</text:span><text:span text:style-name="T1873"><text:s/>straipsnis.<text:s/></text:span><text:span text:style-name="T1874">Nut</text:span><text:span text:style-name="T1875">eistųjų laikymo laisvės atėmimo vietų ligoninėse sąlygos</text:span></text:p>
      <text:p text:style-name="P1876"><text:span text:style-name="T1877">Nuteistieji, kurie laikomi laisvės atėmimo vietų ligoninėse ir perkelti į drausmės grupę, jeigu nėra galimybės jų laikyti atskirai, gali būti laikomi kartu su kitais nuteistaisiais, laikantis šio K</text:span><text:span text:style-name="T1878">odekso 70 straipsnyje nustatytų reikalavimų.</text:span></text:p>
      <text:p text:style-name="P1879">Straipsnio pakeitimai:</text:p>
      <text:p text:style-name="P1880"><text:span text:style-name="T1881">Nr.<text:s/></text:span><text:a xlink:href="http://www3.lrs.lt/cgi-bin/preps2?a=363730&amp;b=" office:target-frame-name="_top" xlink:show="replace"><text:span text:style-name="T1882">XI-643</text:span></text:a><text:span text:style-name="T1883">, 2010-01-14, Žin., 2010, Nr. 12-558 (2010-01-30)</text:span></text:p>
      <text:p text:style-name="P1884">Straipsnio pakeitimai:</text:p>
      <text:p text:style-name="P1885"><text:span text:style-name="T1886">Nr.<text:s/></text:span><text:a xlink:href="https://www.e-tar.lt/portal/legalAct.html?documentId=9d6449a024a411e5b336e9064144f02a" office:target-frame-name="_top" xlink:show="replace"><text:span text:style-name="T1887">XII-1818</text:span></text:a><text:span text:style-name="T1888">, 2015-06-23, paskelbta TAR 2015-07-07, i. k. 2015-11069</text:span></text:p>
      <text:p text:style-name="Normal"/>
      <text:h text:style-name="P1889" text:outline-level="6"><text:span text:style-name="T1890">Trečiasis</text:span><text:span text:style-name="T1891"><text:s/>skirsnis</text:span></text:h>
      <text:h text:style-name="P1892" text:outline-level="2"><text:span text:style-name="T1893">NEPILNAMEČIŲ NUTEISTŲJŲ LAISVĖS ATĖMIMO BAUSMĖS ATLIKIMO YPATUMAI<text:s/></text:span></text:h>
      <text:p text:style-name="P1894">Pakeistas skirsnio pavadinimas:</text:p>
      <text:p text:style-name="P1895"><text:span text:style-name="T1896">Nr.<text:s/></text:span><text:a xlink:href="https://www.e-tar.lt/portal/legalAct.html?documentId=fca994709efc11e9878fc525390407ce" office:target-frame-name="_top" xlink:show="replace"><text:span text:style-name="T1897">XIII-2264</text:span></text:a><text:span text:style-name="T1898">, 2019-06-27, paskelbta TAR 2019-07-05, i. k. 2019-11180</text:span></text:p>
      <text:p text:style-name="Normal"/>
      <text:p text:style-name="P1899"><text:span text:style-name="T1900">77 straipsnis.</text:span><text:span text:style-name="T1901"><text:s/>Neteko galios nuo 2019-07-06</text:span></text:p>
      <text:p text:style-name="P1902">Straipsnio naikinimas:</text:p>
      <text:p text:style-name="P1903"><text:span text:style-name="T1904">Nr.<text:s/></text:span><text:a xlink:href="https://www.e-tar.lt/portal/legalAct.html?documentId=fca994709efc11e9878fc525390407ce" office:target-frame-name="_top" xlink:show="replace"><text:span text:style-name="T1905">XIII-2264</text:span></text:a><text:span text:style-name="T1906">, 2019-06-27, paskelbta TAR 2019-07-05, i. k. 2019-11180</text:span></text:p>
      <text:p text:style-name="Normal"/>
      <text:p text:style-name="P1907"><text:span text:style-name="T1908">78</text:span><text:span text:style-name="T1909"><text:s/>straipsnis.<text:s/></text:span><text:span text:style-name="T1910">Bausmes atliekančių nepilnamečių nuteistųjų grupės</text:span><text:span text:style-name="T1911"><text:s/></text:span></text:p>
      <text:p text:style-name="P1912"><text:span text:style-name="T1913">Laisvės atėmimo baus</text:span><text:span text:style-name="T1914">mę pataisos namuose atliekantys nepilnamečiai nuteistieji suskirstomi į paprastąją ir lengvąją grupes.</text:span><text:s/></text:p>
      <text:p text:style-name="P1915">Straipsnio pakeitimai:</text:p>
      <text:p text:style-name="P1916"><text:span text:style-name="T1917">Nr.<text:s/></text:span><text:a xlink:href="https://www.e-tar.lt/portal/legalAct.html?documentId=fca994709efc11e9878fc525390407ce" office:target-frame-name="_top" xlink:show="replace"><text:span text:style-name="T1918">XIII-2264</text:span></text:a><text:span text:style-name="T1919">, 2019-06-27,<text:s/></text:span><text:span text:style-name="T1920">paskelbta TAR 2019-07-05, i. k. 2019-11180</text:span></text:p>
      <text:p text:style-name="Normal"/>
      <text:p text:style-name="P1921"><text:span text:style-name="T1922">79</text:span><text:span text:style-name="T1923"><text:s/>straipsnis.<text:s/></text:span><text:span text:style-name="T1924">Paprastajai grupei priskirtų nepilnamečių nuteistųjų laikymo sąlygos</text:span></text:p>
      <text:p text:style-name="P1925"><text:span text:style-name="T1926">Paprastajai grupei priskirti nepilnamečiai nuteistieji turi teisę:</text:span></text:p>
      <text:p text:style-name="P1927"><text:span text:style-name="T1928">1</text:span><text:span text:style-name="T1929">) įsigyti šio Kodekso 92 straipsnio 1 dalies 2 punkt</text:span><text:span text:style-name="T1930">e nurodytų asmeninių daiktų;</text:span></text:p>
      <text:p text:style-name="P1931"><text:span text:style-name="T1932">2</text:span><text:span text:style-name="T1933">) per mėnesį gauti du trumpalaikius ir vieną ilgalaikį pasimatymus;</text:span></text:p>
      <text:p text:style-name="P1934"><text:span text:style-name="T1935">3</text:span><text:span text:style-name="T1936">) gauti ir siųsti neribotą kiekį laiškų, taip pat šio Kodekso 95 straipsnyje nustatytu periodiškumu gauti perduodamų daiktų;</text:span></text:p>
      <text:p text:style-name="P1937"><text:span text:style-name="T1938">4</text:span><text:span text:style-name="T1939">) du kartus per sav</text:span><text:span text:style-name="T1940">aitę paskambinti telefonu;</text:span></text:p>
      <text:p text:style-name="P1941"><text:span text:style-name="T1942">5</text:span><text:span text:style-name="T1943">) kasdien pasivaikščioti tris valandas.</text:span><text:s/></text:p>
      <text:p text:style-name="P1944">Straipsnio pakeitimai:</text:p>
      <text:p text:style-name="P1945"><text:span text:style-name="T1946">Nr.<text:s/></text:span><text:a xlink:href="http://www3.lrs.lt/cgi-bin/preps2?a=255149&amp;b=" office:target-frame-name="_top" xlink:show="replace"><text:span text:style-name="T1947">X-164</text:span></text:a><text:span text:style-name="T1948">, 2005-04-21, Žin., 2005, Nr. 58-2002 (2005-05-07)</text:span></text:p>
      <text:p text:style-name="P1949">Straipsnio pakeitimai:</text:p>
      <text:p text:style-name="P1950"><text:span text:style-name="T1951">Nr.<text:s/></text:span><text:a xlink:href="https://www.e-tar.lt/portal/legalAct.html?documentId=9d6449a024a411e5b336e9064144f02a" office:target-frame-name="_top" xlink:show="replace"><text:span text:style-name="T1952">XII-1818</text:span></text:a><text:span text:style-name="T1953">, 2015-06-23, paskelbta TAR 2015-07-07, i. k. 2015-11069</text:span></text:p>
      <text:p text:style-name="P1954"><text:span text:style-name="T1955">Nr.<text:s/></text:span><text:a xlink:href="https://www.e-tar.lt/portal/legalAct.html?documentId=fca994709efc11e9878fc525390407ce" office:target-frame-name="_top" xlink:show="replace"><text:span text:style-name="T1956">XIII-2264</text:span></text:a><text:span text:style-name="T1957">, 2019-06-27, paskelbta TAR 2019-07-05, i. k. 2019-11180</text:span></text:p>
      <text:p text:style-name="P1958"><text:span text:style-name="T1959">Nr.<text:s/></text:span><text:a xlink:href="https://www.e-tar.lt/portal/legalAct.html?documentId=dcc5af90b1ed11eab9d9cd0c85e0b745" office:target-frame-name="_top" xlink:show="replace"><text:span text:style-name="T1960">XIII-3023</text:span></text:a><text:span text:style-name="T1961">, 2020-06-04, paskelbta TAR 2020-06-19, i. k. 2020-13459</text:span></text:p>
      <text:p text:style-name="Normal"/>
      <text:p text:style-name="P1962"><text:span text:style-name="T1963">80</text:span><text:span text:style-name="T1964"><text:s/>straipsnis.<text:s/></text:span><text:span text:style-name="T1965">Lengvajai grupei priskirtų nepilnamečių nuteistųjų laikymo sąlygos</text:span></text:p>
      <text:p text:style-name="P1966"><text:span text:style-name="T1967">Lengvajai grupei priskirti nepilnamečiai nuteistieji turi teisę:</text:span></text:p>
      <text:p text:style-name="P1968"><text:span text:style-name="T1969">1</text:span><text:span text:style-name="T1970">) įsigyti šio Kodekso 92<text:s/></text:span><text:span text:style-name="T1971">straipsnio 1 dalies 1 punkte nurodytų asmeninių daiktų;</text:span></text:p>
      <text:p text:style-name="P1972"><text:span text:style-name="T1973">2</text:span><text:span text:style-name="T1974">) per mėnesį gauti keturis trumpalaikius ir vieną ilgalaikį pasimatymus;</text:span></text:p>
      <text:p text:style-name="P1975"><text:span text:style-name="T1976">3</text:span><text:span text:style-name="T1977">) gauti ir siųsti neribotą kiekį laiškų, taip pat šio Kodekso 95 straipsnyje nustatytu periodiškumu gauti perduodamų<text:s/></text:span><text:span text:style-name="T1978">daiktų;</text:span></text:p>
      <text:p text:style-name="P1979"><text:span text:style-name="T1980">4</text:span><text:span text:style-name="T1981">) tris kartus per dieną paskambinti telefonu;</text:span></text:p>
      <text:p text:style-name="P1982"><text:span text:style-name="T1983">5</text:span><text:span text:style-name="T1984">) kasdien pasivaikščioti keturias valandas;</text:span></text:p>
      <text:p text:style-name="P1985"><text:span text:style-name="T1986">6</text:span><text:span text:style-name="T1987">) naudotis maisto ruošimo patalpomis.</text:span><text:s/></text:p>
      <text:p text:style-name="P1988">Straipsnio pakeitimai:</text:p>
      <text:p text:style-name="P1989"><text:span text:style-name="T1990">Nr.<text:s/></text:span><text:a xlink:href="http://www3.lrs.lt/cgi-bin/preps2?a=255149&amp;b=" office:target-frame-name="_top" xlink:show="replace"><text:span text:style-name="T1991">X-164</text:span></text:a><text:span text:style-name="T1992">,<text:s/></text:span><text:span text:style-name="T1993">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06-23, paskelbta TAR 2015-07-07, i. k. 2015-11069</text:span></text:p>
      <text:p text:style-name="P1999"><text:span text:style-name="T2000">Nr.<text:s/></text:span><text:a xlink:href="https://www.e-tar.lt/portal/legalAct.html?documentId=fca994709efc11e9878fc525390407ce" office:target-frame-name="_top" xlink:show="replace"><text:span text:style-name="T2001">XIII-2264</text:span></text:a><text:span text:style-name="T2002">, 2019-06-27, paskelbta TAR 2019-07-05, i. k. 2019-11180</text:span></text:p>
      <text:p text:style-name="P2003"><text:span text:style-name="T2004">Nr.<text:s/></text:span><text:a xlink:href="https://www.e-tar.lt/portal/legalAct.html?documentId=dcc5af90b1ed11eab9d9cd0c85e0b745" office:target-frame-name="_top" xlink:show="replace"><text:span text:style-name="T2005">XII</text:span><text:span text:style-name="T2006">I-3023</text:span></text:a><text:span text:style-name="T2007">, 2020-06-04, paskelbta TAR 2020-06-19, i. k. 2020-13459</text:span></text:p>
      <text:p text:style-name="Normal"/>
      <text:p text:style-name="P2008"><text:span text:style-name="T2009">81 straipsnis.</text:span><text:span text:style-name="T2010"><text:s/>Neteko galios nuo 2019-07-06</text:span></text:p>
      <text:p text:style-name="P2011">Straipsnio naikinimas:</text:p>
      <text:p text:style-name="P2012"><text:span text:style-name="T2013">Nr.<text:s/></text:span><text:a xlink:href="https://www.e-tar.lt/portal/legalAct.html?documentId=fca994709efc11e9878fc525390407ce" office:target-frame-name="_top" xlink:show="replace"><text:span text:style-name="T2014">XIII-2264</text:span></text:a><text:span text:style-name="T2015">, 2019-06-27</text:span><text:span text:style-name="T2016">, paskelbta TAR 2019-07-05, i. k. 2019-11180</text:span></text:p>
      <text:p text:style-name="P2017">Straipsnio pakeitimai:</text:p>
      <text:p text:style-name="P2018"><text:span text:style-name="T2019">Nr.<text:s/></text:span><text:a xlink:href="https://www.e-tar.lt/portal/legalAct.html?documentId=9d6449a024a411e5b336e9064144f02a" office:target-frame-name="_top" xlink:show="replace"><text:span text:style-name="T2020">XII-1818</text:span></text:a><text:span text:style-name="T2021">, 2015-06-23, paskelbta TAR 2015-07-07, i. k. 2015-11069</text:span></text:p>
      <text:p text:style-name="Normal"/>
      <text:p text:style-name="P2022"><text:span text:style-name="T2023">82 straipsnis.</text:span><text:span text:style-name="T2024"><text:s/>Net</text:span><text:span text:style-name="T2025">eko galios nuo 2019-07-06</text:span></text:p>
      <text:p text:style-name="P2026">Straipsnio naikinimas:</text:p>
      <text:p text:style-name="P2027"><text:span text:style-name="T2028">Nr.<text:s/></text:span><text:a xlink:href="https://www.e-tar.lt/portal/legalAct.html?documentId=fca994709efc11e9878fc525390407ce" office:target-frame-name="_top" xlink:show="replace"><text:span text:style-name="T2029">XIII-2264</text:span></text:a><text:span text:style-name="T2030">, 2019-06-27, paskelbta TAR 2019-07-05, i. k. 2019-11180</text:span></text:p>
      <text:p text:style-name="P2031">Straipsnio pakeitimai:</text:p>
      <text:p text:style-name="P2032"><text:span text:style-name="T2033">Nr.<text:s/></text:span><text:a xlink:href="https://www.e-tar.lt/portal/legalAct.html?documentId=9d6449a024a411e5b336e9064144f02a" office:target-frame-name="_top" xlink:show="replace"><text:span text:style-name="T2034">XII-1818</text:span></text:a><text:span text:style-name="T2035">, 2015-06-23, paskelbta TAR 2015-07-07, i. k. 2015-11069</text:span></text:p>
      <text:p text:style-name="Normal"/>
      <text:h text:style-name="P2036" text:outline-level="6"><text:span text:style-name="T2037">Ketvirtasis</text:span><text:span text:style-name="T2038"><text:s/>skirsnis</text:span></text:h>
      <text:h text:style-name="P2039" text:outline-level="2"><text:span text:style-name="T2040">KALĖJIMAI</text:span></text:h>
      <text:p text:style-name="P2041"/>
      <text:p text:style-name="P2042"><text:span text:style-name="T2043">83</text:span><text:span text:style-name="T2044"><text:s/>straipsnis.<text:s/></text:span><text:span text:style-name="T2045">Kalėjimuose laisvės atėmimo bausmę<text:s/></text:span><text:span text:style-name="T2046">atliekantys nuteistieji</text:span><text:span text:style-name="T2047"><text:s/></text:span></text:p>
      <text:p text:style-name="P2048"><text:span text:style-name="T2049">1</text:span><text:span text:style-name="T2050">. Kalėjimuose laisvės atėmimo bausmę atlieka pilnamečiai asmenys (išskyrus ribotai pakaltinamus asmenis, nėščias moteris ir vaikų iki trejų metų turinčias motinas), nuteisti už labai sunkius nusikaltimus, taip pat į pataisos n</text:span><text:span text:style-name="T2051">amų kamerų tipo patalpas perkelti nuteistieji, pasiųsti šią nuobaudą atlikti kalėjime, ir nuteistieji, kuriems paskirtas laisvės atėmimas iki gyvos galvos.</text:span></text:p>
      <text:p text:style-name="P2052"><text:span text:style-name="T2053">2</text:span><text:span text:style-name="T2054">. Kalėjimuose taip pat atlieka bausmę nuteistieji, šio Kodekso 68 straipsnyje nustatyta tvarka<text:s/></text:span><text:span text:style-name="T2055">palikti kalėjime atlikti ūkio darbų, ir šio Kodekso 69 straipsnyje nurodyti nuteistieji, jų sutikimu perkelti iš pataisos namų tęsti bausmės atlikimo.<text:s/></text:span></text:p>
      <text:p text:style-name="P2056">Straipsnio pakeitimai:</text:p>
      <text:p text:style-name="P2057"><text:span text:style-name="T2058">Nr.<text:s/></text:span><text:a xlink:href="https://www.e-tar.lt/portal/legalAct.html?documentId=9d6449a024a411e5b336e9064144f02a" office:target-frame-name="_top" xlink:show="replace"><text:span text:style-name="T2059">XII-1818</text:span></text:a><text:span text:style-name="T2060">, 2015-06-23, paskelbta TAR 2015-07-07, i. k. 2015-11069</text:span></text:p>
      <text:p text:style-name="Normal"/>
      <text:p text:style-name="P2061"><text:span text:style-name="T2062">84</text:span><text:span text:style-name="T2063"><text:s/>straipsnis.<text:s/></text:span><text:span text:style-name="T2064">Nuteistųjų grupės kalėjimuose</text:span></text:p>
      <text:p text:style-name="P2065"><text:span text:style-name="T2066">Nuteistieji kalėjimuose suskirstomi į paprastąją ir drausmės grupes.</text:span></text:p>
      <text:p text:style-name="P2067"/>
      <text:p text:style-name="P2068"><text:span text:style-name="T2069">85</text:span><text:span text:style-name="T2070"><text:s/>straipsnis.<text:s/></text:span><text:span text:style-name="T2071">Paprastajai grupei priskirtų nuteistųjų laikymo sąlygos<text:s/></text:span></text:p>
      <text:p text:style-name="P2072"><text:span text:style-name="T2073">1</text:span><text:span text:style-name="T2074">. Paprastajai grupei priskirti nuteistieji turi teisę:</text:span></text:p>
      <text:p text:style-name="P2075"><text:span text:style-name="T2076">1</text:span><text:span text:style-name="T2077">)<text:s/></text:span><text:span text:style-name="T2078">įsigyti šio Kodekso 92 straipsnio 1 dalies 2 punkte nurodytų asmeninių daiktų</text:span><text:span text:style-name="T2079">;</text:span></text:p>
      <text:p text:style-name="P2080"><text:span text:style-name="T2081">2</text:span><text:span text:style-name="T2082">) per du mėnesius gauti vieną trumpalaikį pasimaty</text:span><text:span text:style-name="T2083">mą;</text:span></text:p>
      <text:p text:style-name="P2084"><text:span text:style-name="T2085">3</text:span><text:span text:style-name="T2086">) gauti ir siųsti neribotą kiekį laiškų, taip pat šio Kodekso 95 straipsnyje nustatytu periodiškumu gauti perduodamų daiktų;</text:span></text:p>
      <text:p text:style-name="P2087"><text:span text:style-name="T2088">4</text:span><text:span text:style-name="T2089">) kasdien pasivaikščioti pusantros valandos, o ligoniai (pagal gydytojų išvadą) – dvi valandas;<text:s/></text:span></text:p>
      <text:p text:style-name="P2090"><text:span text:style-name="T2091">5</text:span><text:span text:style-name="T2092">) du kartus per</text:span><text:span text:style-name="T2093"><text:s/>savaitę paskambinti telefonu.</text:span><text:s/></text:p>
      <text:p text:style-name="P2094">Straipsnio dalies 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 TAR 2015-07-07, i. k. 2015-11069</text:span></text:p>
      <text:p text:style-name="P2099"><text:span text:style-name="T2100">Nr.<text:s/></text:span><text:a xlink:href="https://www.e-tar.lt/portal/legalAct.html?documentId=dcc5af90b1ed11eab9d9cd0c85e0b745" office:target-frame-name="_top" xlink:show="replace"><text:span text:style-name="T2101">XIII-3023</text:span></text:a><text:span text:style-name="T2102">, 2020-06-04, paskelbta TAR 2020-06-19, i. k. 2020-13459</text:span></text:p>
      <text:p text:style-name="Normal"/>
      <text:p text:style-name="P2103"><text:span text:style-name="T2104">2</text:span><text:span text:style-name="T2105">. Šio straipsnio 1 dalies 2 punkte nurodytas trumpalaikis pasimatymas kalėjimo direktoriaus arba jį pavaduo</text:span><text:span text:style-name="T2106">jančio pareigūno leidimu su sutuoktiniu, sugyventiniu arba asmeniu, su kuriuo nuteistasis turi bendrą vaiką, jei nei nuteistasis, nei šis asmuo nėra susituokęs su kitu asmeniu arba neturi sugyventinių, gali vykti be pataisos įstaigos atstovo. Vaikas turi b</text:span><text:span text:style-name="T2107">ūti Lietuvos Respublikos teisės aktų nustatyta tvarka registruotas kaip bendras nuteistojo ir į pasimatymą atvykusio asmens vaikas. Toks pasimatymas vyksta uždarose specialiai įrengtose patalpose.</text:span></text:p>
      <text:p text:style-name="P2108"><text:span text:style-name="T2109">3</text:span><text:span text:style-name="T2110">. Paprastajai grupei priskirti nuteistieji laikomi<text:s/></text:span><text:span text:style-name="T2111">rakinamose kamerose.</text:span></text:p>
      <text:p text:style-name="P2112">Straipsnio pakeitimai:</text:p>
      <text:p text:style-name="P2113"><text:span text:style-name="T2114">Nr.<text:s/></text:span><text:a xlink:href="http://www3.lrs.lt/cgi-bin/preps2?a=255149&amp;b=" office:target-frame-name="_top" xlink:show="replace"><text:span text:style-name="T2115">X-164</text:span></text:a><text:span text:style-name="T2116">, 2005-04-21, Žin., 2005, Nr. 58-2002 (2005-05-07)</text:span></text:p>
      <text:p text:style-name="P2117"><text:span text:style-name="T2118">Nr.<text:s/></text:span><text:a xlink:href="http://www3.lrs.lt/cgi-bin/preps2?a=363730&amp;b=" office:target-frame-name="_top" xlink:show="replace"><text:span text:style-name="T2119">XI-643</text:span></text:a><text:span text:style-name="T2120">, 2010-01-14, Ži</text:span><text:span text:style-name="T2121">n., 2010, Nr. 12-558 (2010-01-30)</text:span></text:p>
      <text:p text:style-name="P2122"/>
      <text:p text:style-name="P2123"><text:span text:style-name="T2124">86</text:span><text:span text:style-name="T2125"><text:s/>straipsnis.<text:s/></text:span><text:span text:style-name="T2126">Drausmės grupei priskirtų nuteistųjų laikymo sąlygos</text:span></text:p>
      <text:p text:style-name="P2127"><text:span text:style-name="T2128">Drausmės grupei priskirti nuteistieji turi teisę:</text:span></text:p>
      <text:p text:style-name="P2129"><text:span text:style-name="T2130">1</text:span><text:span text:style-name="T2131">) įsigyti šio Kodekso 92 straipsnio 1 dalies 3 punkte nurodytų asmeninių daiktų;</text:span></text:p>
      <text:p text:style-name="P2132"><text:span text:style-name="T2133">2</text:span><text:span text:style-name="T2134">) per<text:s/></text:span><text:span text:style-name="T2135">keturis</text:span><text:span text:style-name="T2136"><text:s/></text:span><text:span text:style-name="T2137">mėnesius gauti vieną trumpalaikį pasimatymą;</text:span></text:p>
      <text:p text:style-name="P2138"><text:span text:style-name="T2139">3</text:span><text:span text:style-name="T2140">) gauti ir siųsti neribotą kiekį laiškų;</text:span></text:p>
      <text:p text:style-name="P2141"><text:span text:style-name="T2142">4</text:span><text:span text:style-name="T2143">) kasdien pasivaikščioti vieną valandą, o neįgalieji, kuriems nustatytas 0–40 procentų darbingumo lygis arba didelių ar vidutinių specialiųjų poreikių l</text:span><text:span text:style-name="T2144">ygis, ir ligoniai (pagal gydytojo išvadą) – dvi valandas;</text:span></text:p>
      <text:p text:style-name="P2145"><text:span text:style-name="T2146">5</text:span><text:span text:style-name="T2147">) du kartus per mėnesį paskambinti telefonu.</text:span><text:s/></text:p>
      <text:p text:style-name="P2148">Straipsnio pakeitimai:</text:p>
      <text:p text:style-name="P2149"><text:span text:style-name="T2150">Nr.<text:s/></text:span><text:a xlink:href="http://www3.lrs.lt/cgi-bin/preps2?a=255149&amp;b=" office:target-frame-name="_top" xlink:show="replace"><text:span text:style-name="T2151">X-164</text:span></text:a><text:span text:style-name="T2152">, 2005-04-21, Žin., 2005, Nr. 58-2002<text:s/></text:span><text:span text:style-name="T2153">(2005-05-07)</text:span></text:p>
      <text:p text:style-name="P2154">Straipsnio pakeitimai:</text:p>
      <text:p text:style-name="P2155"><text:span text:style-name="T2156">Nr.<text:s/></text:span><text:a xlink:href="https://www.e-tar.lt/portal/legalAct.html?documentId=9d6449a024a411e5b336e9064144f02a" office:target-frame-name="_top" xlink:show="replace"><text:span text:style-name="T2157">XII-1818</text:span></text:a><text:span text:style-name="T2158">, 2015-06-23, paskelbta TAR 2015-07-07, i. k. 2015-11069</text:span></text:p>
      <text:p text:style-name="P2159"><text:span text:style-name="T2160">Nr.<text:s/></text:span><text:a xlink:href="https://www.e-tar.lt/portal/legalAct.html?documentId=dcc5af90b1ed11eab9d9cd0c85e0b745" office:target-frame-name="_top" xlink:show="replace"><text:span text:style-name="T2161">XIII-3023</text:span></text:a><text:span text:style-name="T2162">, 2020-06-04, paskelbta TAR 2020-06-19, i. k. 2020-13459</text:span></text:p>
      <text:p text:style-name="Normal"/>
      <text:p text:style-name="P2163"><text:span text:style-name="T2164">87 straipsnis.</text:span><text:span text:style-name="T2165"><text:s/>Neteko galios nuo 2020-06-20</text:span></text:p>
      <text:p text:style-name="P2166">Straipsnio naikinimas:</text:p>
      <text:p text:style-name="P2167"><text:span text:style-name="T2168">Nr.<text:s/></text:span><text:a xlink:href="https://www.e-tar.lt/portal/legalAct.html?documentId=dcc5af90b1ed11eab9d9cd0c85e0b745" office:target-frame-name="_top" xlink:show="replace"><text:span text:style-name="T2169">XIII-3023</text:span></text:a><text:span text:style-name="T2170">, 2020-06-04, paskelbta TAR 2020-06-19, i. k. 2020-13459</text:span></text:p>
      <text:p text:style-name="Normal"/>
      <text:p text:style-name="P2171"><text:span text:style-name="T2172">88 straipsnis.</text:span><text:span text:style-name="T2173"><text:s/>Neteko galios nuo 2020-06-20</text:span></text:p>
      <text:p text:style-name="P2174">Straipsnio naikinimas:</text:p>
      <text:p text:style-name="P2175"><text:span text:style-name="T2176">Nr.<text:s/></text:span><text:a xlink:href="https://www.e-tar.lt/portal/legalAct.html?documentId=dcc5af90b1ed11eab9d9cd0c85e0b745" office:target-frame-name="_top" xlink:show="replace"><text:span text:style-name="T2177">XIII-3023</text:span></text:a><text:span text:style-name="T2178">, 2020-06-04, paskelbta TAR 2020-06-19, i. k. 2020-13459</text:span></text:p>
      <text:p text:style-name="P2179">Straipsnio pakeitimai:</text:p>
      <text:p text:style-name="P2180"><text:span text:style-name="T2181">Nr.<text:s/></text:span><text:a xlink:href="https://www.e-tar.lt/portal/legalAct.html?documentId=9d6449a024a411e5b336e9064144f02a" office:target-frame-name="_top" xlink:show="replace"><text:span text:style-name="T2182">XII-1818</text:span></text:a><text:span text:style-name="T2183">, 2015-06-23, paskelbta TAR 2015-07-07, i.<text:s/></text:span><text:span text:style-name="T2184">k. 2015-11069</text:span></text:p>
      <text:p text:style-name="Normal"/>
      <text:p text:style-name="P2185"><text:span text:style-name="T2186">89 straipsnis.</text:span><text:span text:style-name="T2187"><text:s/>Neteko galios nuo 2015-09-01</text:span></text:p>
      <text:p text:style-name="P2188">Straipsnio naikinimas:</text:p>
      <text:p text:style-name="P2189"><text:span text:style-name="T2190">Nr.<text:s/></text:span><text:a xlink:href="https://www.e-tar.lt/portal/legalAct.html?documentId=9d6449a024a411e5b336e9064144f02a" office:target-frame-name="_top" xlink:show="replace"><text:span text:style-name="T2191">XII-1818</text:span></text:a><text:span text:style-name="T2192">, 2015-06-23, paskelbta TAR 2015-07-07, i. k. 2015-11069</text:span></text:p>
      <text:p text:style-name="Normal"/>
      <text:h text:style-name="P2193" text:outline-level="6"><text:span text:style-name="T2194">Penktasis</text:span><text:span text:style-name="T2195"><text:s/>skirsnis</text:span></text:h>
      <text:h text:style-name="P2196" text:outline-level="2"><text:span text:style-name="T2197">ATVIROS KOLONIJOS</text:span></text:h>
      <text:p text:style-name="P2198"/>
      <text:p text:style-name="P2199"><text:span text:style-name="T2200">90</text:span><text:span text:style-name="T2201"><text:s/>straipsnis.<text:s/></text:span><text:span text:style-name="T2202">Atvirose kolonijose laisvės atėmimo bausmę atliekantys nuteistieji<text:s/></text:span></text:p>
      <text:p text:style-name="P2203"><text:span text:style-name="T2204">1</text:span><text:span text:style-name="T2205">. Atvirose kolonijose laisvės atėmimo bausmę atlieka už neatsargius ir nesunkius tyčinius nusikaltimus nuteisti pilnamečiai<text:s/></text:span><text:span text:style-name="T2206">asmenys, kuriems teismas nustatė bausmę atlikti atvirose kolonijose. Atvirose kolonijose laisvės atėmimo bausmę taip pat atlieka nuteistieji, perkelti į atviras kolonijas šio Kodekso 140 straipsnyje nustatyta tvarka.</text:span></text:p>
      <text:p text:style-name="P2207"><text:span text:style-name="T2208">2</text:span><text:span text:style-name="T2209">. Vienoje atviroje kolonijoje gali</text:span><text:span text:style-name="T2210"><text:s/>būti laikomi ir nuteistieji vyrai, ir nuteistosios moterys.</text:span></text:p>
      <text:p text:style-name="P2211"><text:span text:style-name="T2212">Straipsnio pakeitimai:</text:span></text:p>
      <text:p text:style-name="Normal"><text:span text:style-name="T2213">Nr.<text:s/></text:span><text:a xlink:href="http://www3.lrs.lt/cgi-bin/preps2?a=415897&amp;b=" office:target-frame-name="_top" xlink:show="replace"><text:span text:style-name="T2214">XI-1863</text:span></text:a><text:span text:style-name="T2215">, 2011-12-22, Žin., 2012, Nr. 4-110 (2012-01-06)</text:span></text:p>
      <text:p text:style-name="P2216"/>
      <text:p text:style-name="P2217"><text:span text:style-name="T2218">91</text:span><text:span text:style-name="T2219"><text:s/>straipsnis.<text:s/></text:span><text:span text:style-name="T2220">Laisvės atėmimo bausmės<text:s/></text:span><text:span text:style-name="T2221">atlikimo atvirose kolonijose ypatumai</text:span></text:p>
      <text:p text:style-name="P2222"><text:span text:style-name="T2223">1</text:span><text:span text:style-name="T2224">. Atvirose kolonijose nuteistieji:</text:span></text:p>
      <text:p text:style-name="P2225"><text:span text:style-name="T2226">1</text:span><text:span text:style-name="T2227">) laikomi be apsaugos, bet yra prižiūrimi;</text:span></text:p>
      <text:p text:style-name="P2228"><text:span text:style-name="T2229">2</text:span><text:span text:style-name="T2230">) nuo kėlimosi iki miego laiko turi teisę laisvai vaikščioti nustatytoje teritorijoje;</text:span></text:p>
      <text:p text:style-name="P2231"><text:span text:style-name="T2232">3</text:span><text:span text:style-name="T2233">) gali turėti su savimi pinigų ir v</text:span><text:span text:style-name="T2234">ertingų daiktų, be apribojimų naudotis pinigais;</text:span></text:p>
      <text:p text:style-name="P2235"><text:span text:style-name="T2236">4</text:span><text:span text:style-name="T2237">) gali be apribojimų gauti pasimatymus, perduodamus daiktus, gauti ir siųsti laiškus, turėti ir naudotis telefonu;</text:span><text:s/></text:p>
      <text:p text:style-name="P2238">Straipsnio punkto pakeitimai:</text:p>
      <text:p text:style-name="P2239"><text:span text:style-name="T2240">Nr.<text:s/></text:span><text:a xlink:href="https://www.e-tar.lt/portal/legalAct.html?documentId=dcc5af90b1ed11eab9d9cd0c85e0b745" office:target-frame-name="_top" xlink:show="replace"><text:span text:style-name="T2241">XIII-3023</text:span></text:a><text:span text:style-name="T2242">, 2020-06-04, paskelbta TAR 2020-06-19, i. k. 2020-13459</text:span></text:p>
      <text:p text:style-name="Normal"/>
      <text:p text:style-name="P2243"><text:span text:style-name="T2244">5</text:span><text:span text:style-name="T2245">) jeigu yra būsto sąlygos, gali gyventi šalia atviros kolonijos su savo šeimomis;<text:s/></text:span></text:p>
      <text:p text:style-name="P2246"><text:span text:style-name="T2247">6</text:span><text:span text:style-name="T2248">) atviros</text:span><text:span text:style-name="T2249"><text:s/></text:span><text:span text:style-name="T2250">kolonijos administracijos leidimu gali<text:s/></text:span><text:span text:style-name="T2251">iki keturiolikos valandų išvykti už atviros kolonijos teritorijos ribų, bet tik Lietuvos Respublikos teritorijoje, jeigu to reikia dėl jų dirbamo darbo pobūdžio ar darbo paieškos, gydymosi, mokymosi arba jeigu rengiantis nuteistąjį paleisti iš atviros kolo</text:span><text:span text:style-name="T2252">nijos jam reikia spręsti socialinės paramos gavimo, būsto paieškos, gydymo nuo priklausomybės ligų tęstinumo užtikrinimo ar pasinaudojimo kitomis valstybės ar savivaldybių įstaigų ar nevyriausybinių organizacijų teikiamomis paslaugomis klausimus;</text:span><text:s/></text:p>
      <text:p text:style-name="P2253">Straipsnio punkto pakeitimai:</text:p>
      <text:p text:style-name="P2254"><text:span text:style-name="T2255">Nr.<text:s/></text:span><text:a xlink:href="https://www.e-tar.lt/portal/legalAct.html?documentId=dcc5af90b1ed11eab9d9cd0c85e0b745" office:target-frame-name="_top" xlink:show="replace"><text:span text:style-name="T2256">XIII-3023</text:span></text:a><text:span text:style-name="T2257">, 2020-06-04, paskelbta TAR 2020-06-19, i. k. 2020-13459</text:span></text:p>
      <text:p text:style-name="Normal"/>
      <text:p text:style-name="P2258"><text:span text:style-name="T2259">7</text:span><text:span text:style-name="T2260">) jeigu neturi galiojančių nuobaudų už bausmės atlikimo metu</text:span><text:span text:style-name="T2261"><text:s/>padarytus teisės pažeidimus, kartą per savaitę iki dviejų parų ne darbo metu gali parvykti į Lietuvos Respublikos teritorijoje esančius namus</text:span><text:span text:style-name="T2262"><text:s/></text:span><text:span text:style-name="T2263">ar aplankyti Lietuvos Respublikos teritorijoje gyvenančius artimuosius giminaičius.</text:span><text:span text:style-name="T2264"><text:s/></text:span><text:span text:style-name="T2265">Šios išvykos leidžiamos atvir</text:span><text:span text:style-name="T2266">os kolonijos direktoriaus įsakymu. Kelionės išlaidas apmoka patys nuteistieji arba kiti jų nurodyti asmenys;</text:span></text:p>
      <text:p text:style-name="P2267"><text:span text:style-name="T2268">8</text:span><text:span text:style-name="T2269">) jeigu neturi galiojančių nuobaudų už bausmės atlikimo metu padarytus teisės aktų <text:s/>pažeidimus, kasmetinių atostogų metu gali parvykti į Lietu</text:span><text:span text:style-name="T2270">vos Respublikos teritorijoje esančius namus ar aplankyti Lietuvos Respublikos teritorijoje gyvenančius artimuosius giminaičius. Ši išvyka suteikiama atviros kolonijos direktoriaus nutarimu. Kelionės išlaidas apmoka patys nuteistieji arba kiti jų nurodyti a</text:span><text:span text:style-name="T2271">smenys;</text:span><text:s/></text:p>
      <text:p text:style-name="P2272">Straipsnio punkto pakeitimai:</text:p>
      <text:p text:style-name="P2273"><text:span text:style-name="T2274">Nr.<text:s/></text:span><text:a xlink:href="https://www.e-tar.lt/portal/legalAct.html?documentId=dcc5af90b1ed11eab9d9cd0c85e0b745" office:target-frame-name="_top" xlink:show="replace"><text:span text:style-name="T2275">XIII-3023</text:span></text:a><text:span text:style-name="T2276">, 2020-06-04, paskelbta TAR 2020-06-19, i. k. 2020-13459</text:span></text:p>
      <text:p text:style-name="Normal"/>
      <text:p text:style-name="P2277"><text:span text:style-name="T2278">9</text:span><text:span text:style-name="T2279">) gali tęsti darbą, kurį dirbo iki laisvės<text:s/></text:span><text:span text:style-name="T2280">atėmimo bausmės atlikimo atviroje kolonijoje pradžios;</text:span></text:p>
      <text:p text:style-name="P2281"><text:span text:style-name="T2282">10</text:span><text:span text:style-name="T2283">) atviros kolonijos direktoriaus leidimu gali likusius tris mėnesius iki laisvės atėmimo bausmės atlikimo pabaigos bausmę atlikti Lietuvos Respublikos teritorijoje esančiuose namuose.</text:span></text:p>
      <text:p text:style-name="P2284"><text:span text:style-name="T2285">2</text:span><text:span text:style-name="T2286">. Nu</text:span><text:span text:style-name="T2287">teistieji, išvykę už atviros kolonijos teritorijos ribų, taip pat šio straipsnio 1 dalies 10 punkte nurodyti nuteistieji gali būti stebimi elektroninio stebėjimo priemonėmis. Nuteistųjų išvykimo už atviros kolonijos teritorijos ribų ir jų stebėjimo elektro</text:span><text:span text:style-name="T2288">ninio stebėjimo priemonėmis tvarką nustato Pataisos įstaigų vidaus tvarkos taisyklės.<text:s/></text:span></text:p>
      <text:p text:style-name="P2289"><text:span text:style-name="T2290">3</text:span><text:span text:style-name="T2291">. Šio Kodekso 69 straipsnyje nustatyta tvarka į atvirą koloniją perkelti nuteistieji, kurie be pateisinamų priežasčių nedirba ar nesimoko arba kelia pavojų atviros<text:s/></text:span><text:span text:style-name="T2292">kolonijos administracijai ar kitiems asmenims, arba sistemingai daro teisės pažeidimus, atviros kolonijos direktoriaus įsakymu grąžinami iš atviros kolonijos į pataisos namus.</text:span><text:s/></text:p>
      <text:p text:style-name="P2293">Straipsnio pakeitimai:</text:p>
      <text:p text:style-name="P2294"><text:span text:style-name="T2295">Nr.<text:s/></text:span><text:a xlink:href="http://www3.lrs.lt/cgi-bin/preps2?a=415897&amp;b=" office:target-frame-name="_top" xlink:show="replace"><text:span text:style-name="T2296">XI-1863</text:span></text:a><text:span text:style-name="T2297">, 2011-12-22, Žin., 2012, Nr. 4-110 (2012-01-06)</text:span></text:p>
      <text:p text:style-name="P2298">Straipsnio pakeitimai:</text:p>
      <text:p text:style-name="P2299"><text:span text:style-name="T2300">Nr.<text:s/></text:span><text:a xlink:href="https://www.e-tar.lt/portal/legalAct.html?documentId=9d6449a024a411e5b336e9064144f02a" office:target-frame-name="_top" xlink:show="replace"><text:span text:style-name="T2301">XII-1818</text:span></text:a><text:span text:style-name="T2302">, 2015-06-23, paskelbta TAR 2015-07-07, i. k. 2015-1106</text:span><text:span text:style-name="T2303">9</text:span></text:p>
      <text:p text:style-name="P2304"><text:span text:style-name="T2305">Nr.<text:s/></text:span><text:a xlink:href="https://www.e-tar.lt/portal/legalAct.html?documentId=fca994709efc11e9878fc525390407ce" office:target-frame-name="_top" xlink:show="replace"><text:span text:style-name="T2306">XIII-2264</text:span></text:a><text:span text:style-name="T2307">, 2019-06-27, paskelbta TAR 2019-07-05, i. k. 2019-11180</text:span></text:p>
      <text:p text:style-name="Normal"/>
      <text:h text:style-name="P2308" text:outline-level="6"><text:span text:style-name="T2309">Šeštasis</text:span><text:span text:style-name="T2310"><text:s/>skirsnis</text:span></text:h>
      <text:p text:style-name="P2311"><text:span text:style-name="T2312">SPECIALIOSIOS NUTEISTŲJŲ, KURIEMS PASKIRTOS LAISVĖS ATĖMIMO B</text:span><text:span text:style-name="T2313">AUSMĖS, TEISĖS IR PAREIGOS</text:span></text:p>
      <text:p text:style-name="P2314"/>
      <text:p text:style-name="P2315"><text:span text:style-name="T2316">92</text:span><text:span text:style-name="T2317"><text:s/>straipsnis.<text:s/></text:span><text:span text:style-name="T2318">Nuteistųjų teisė pataisos įstaigoje turėti asmeninių daiktų</text:span></text:p>
      <text:p text:style-name="P2319"><text:span text:style-name="T2320">1</text:span><text:span text:style-name="T2321">. Nuteistieji turi teisę turėti šiuos asmeninius daiktus:</text:span></text:p>
      <text:p text:style-name="P2322"><text:span text:style-name="T2323">1</text:span><text:span text:style-name="T2324">) lengvajai grupei priskirti nuteistieji, taip pat atviroje kolonijoje ir pusiaukelės namuose bausmę atliekantys nuteistieji – maisto produktus, laikraščius, žurnalus, knygas, drabužius, avalynę, patalynę (išskyrus antklodę, čiužinį ir pagalvę), laikrodžiu</text:span><text:span text:style-name="T2325">s, pagamintus ne iš brangiųjų metalų, higienos ir kanceliarijos reikmenis, elektros prietaisus ir kitus daiktus;<text:s/></text:span></text:p>
      <text:p text:style-name="P2326"><text:span text:style-name="T2327">2</text:span><text:span text:style-name="T2328">) paprastajai grupei priskirti nuteistieji – maisto produktus (išskyrus maisto produktus, kuriuos prieš vartojimą būtina termiškai apdoro</text:span><text:span text:style-name="T2329">ti), laikraščius, žurnalus, knygas, drabužius, avalynę, patalynę (išskyrus antklodę, čiužinį ir pagalvę), laikrodžius, pagamintus ne iš brangiųjų metalų, barzdaskutę, higienos ir kanceliarijos reikmenis ir kitus daiktus;</text:span></text:p>
      <text:p text:style-name="P2330"><text:span text:style-name="T2331">3</text:span><text:span text:style-name="T2332">) drausmės grupei priskirti nu</text:span><text:span text:style-name="T2333">teistieji – šviežius vaisius ir daržoves, drabužius, avalynę, higienos ir kanceliarijos reikmenis.</text:span></text:p>
      <text:p text:style-name="P2334"><text:span text:style-name="T2335">2</text:span><text:span text:style-name="T2336">. Šio straipsnio 1 dalyje nurodytoms grupėms priskirtiems nuteistiesiems leidžiamų turėti asmeninių daiktų sąrašai nustatomi Pataisos įstaigų vidaus t</text:span><text:span text:style-name="T2337">varkos taisyklėse. Atviroje kolonijoje ir pusiaukelės namuose bausmę atliekantiems nuteistiesiems pataisos įstaigos direktorius arba jį pavaduojantis pareigūnas gali leisti turėti ir kitų asmeninių daiktų, jei tai sudarytų sąlygas vykdyti veiksmingą nuteis</text:span><text:span text:style-name="T2338">tųjų resocializaciją, gerintų jų sveikatą ir gerovę.</text:span></text:p>
      <text:p text:style-name="P2339"><text:span text:style-name="T2340">3</text:span><text:span text:style-name="T2341">. Asmeninius daiktus nuteistieji įsigyja įgyvendindami šio Kodekso 93, 95 ir 97 straipsniuose nustatytas teises.</text:span><text:s/></text:p>
      <text:p text:style-name="P2342">Straipsnio pakeitimai:</text:p>
      <text:p text:style-name="P2343"><text:span text:style-name="T2344">Nr.<text:s/></text:span><text:a xlink:href="https://www.e-tar.lt/portal/legalAct.html?documentId=9d6449a024a411e5b336e9064144f02a" office:target-frame-name="_top" xlink:show="replace"><text:span text:style-name="T2345">XII-1818</text:span></text:a><text:span text:style-name="T2346">, 2015-06-23, paskelbta TAR 2015-07-07, i. k. 2015-11069</text:span></text:p>
      <text:p text:style-name="P2347"><text:span text:style-name="T2348">Nr.<text:s/></text:span><text:a xlink:href="https://www.e-tar.lt/portal/legalAct.html?documentId=dcc5af90b1ed11eab9d9cd0c85e0b745" office:target-frame-name="_top" xlink:show="replace"><text:span text:style-name="T2349">XIII-3023</text:span></text:a><text:span text:style-name="T2350">, 2020-06-04, paskelbta TAR 2020-06-19, i. k. 2020-13459</text:span></text:p>
      <text:p text:style-name="Normal"/>
      <text:p text:style-name="P2351"><text:span text:style-name="T2352">93</text:span><text:span text:style-name="T2353"><text:s/>straipsnis.<text:s/></text:span><text:span text:style-name="T2354">Nuteistųjų teisė prenumeruoti laikraščius ir žurnalus<text:s/></text:span></text:p>
      <text:p text:style-name="P2355">Pakeistas straipsnio pavadinimas:</text:p>
      <text:p text:style-name="P2356"><text:span text:style-name="T2357">Nr.<text:s/></text:span><text:a xlink:href="https://www.e-tar.lt/portal/legalAct.html?documentId=dcc5af90b1ed11eab9d9cd0c85e0b745" office:target-frame-name="_top" xlink:show="replace"><text:span text:style-name="T2358">XIII-3023</text:span></text:a><text:span text:style-name="T2359">, 2020-06-04, paskelbta TAR 2020-06-19, i. k. 2020-13459</text:span></text:p>
      <text:p text:style-name="Normal"/>
      <text:p text:style-name="P2360"><text:span text:style-name="T2361">1</text:span><text:span text:style-name="T2362">. Nuteistiesiems,</text:span><text:span text:style-name="T2363"><text:s/>išskyrus laisvės atėmimo bausmę drausmės grupės laikymo sąlygomis atliek</text:span><text:span text:style-name="T2364">ančius nuteistuosius,</text:span><text:span text:style-name="T2365"><text:s/>leidžiama už asmeninėse sąskaitose turimas lėšas prenumeruoti laikraščius ir žurnalus.</text:span><text:s/></text:p>
      <text:p text:style-name="P2366">Straipsnio dalies pakeitimai:</text:p>
      <text:p text:style-name="P2367"><text:span text:style-name="T2368">Nr.<text:s/></text:span><text:a xlink:href="https://www.e-tar.lt/portal/legalAct.html?documentId=dcc5af90b1ed11eab9d9cd0c85e0b745" office:target-frame-name="_top" xlink:show="replace"><text:span text:style-name="T2369">XIII-3023</text:span></text:a><text:span text:style-name="T2370">, 202</text:span><text:span text:style-name="T2371">0-06-04, paskelbta TAR 2020-06-19, i. k. 2020-13459</text:span></text:p>
      <text:p text:style-name="Normal"/>
      <text:p text:style-name="P2372"><text:span text:style-name="T2373">2</text:span><text:span text:style-name="T2374">. Teisę prenumeruoti nuteistiesiems laikraščius ir žurnalus turi jų sutuoktiniai, sugyventiniai bei artimieji giminaičiai, taip pat kiti fiziniai ir juridiniai asmenys.</text:span></text:p>
      <text:p text:style-name="P2375"><text:span text:style-name="T2376">3</text:span><text:span text:style-name="T2377">. Nuteistiesiems draudži</text:span><text:span text:style-name="T2378">ama gauti, įsigyti, laikyti, platinti arba prenumeruoti smurtą ar žiaurumą propaguojančius leidinius, taip pat pornografinius leidinius.<text:s/></text:span></text:p>
      <text:p text:style-name="P2379"/>
      <text:p text:style-name="P2380"><text:span text:style-name="T2381">94</text:span><text:span text:style-name="T2382"><text:s/>straipsnis.<text:s/></text:span><text:span text:style-name="T2383">Nuteistųjų teisė pasimatyti su giminaičiais ir kitais asmenimis</text:span></text:p>
      <text:p text:style-name="P2384"><text:span text:style-name="T2385">1</text:span><text:span text:style-name="T2386">. Nuteistiesiems leidžiami<text:s/></text:span><text:span text:style-name="T2387">pasimatymai: trumpalaikiai – iki trijų valandų ir ilgalaikiai – iki vienos paros. Pasimatymų skaičių ir rūšį nustato šio Kodekso 73, 74, 75, 79, 80, 85, 91 ir 152 straipsniai.</text:span></text:p>
      <text:p text:style-name="P2388"><text:span text:style-name="T2389">2</text:span><text:span text:style-name="T2390">. Trumpalaikiai pasimatymai<text:s/></text:span><text:span text:style-name="T2391">vyksta specialiose patalpose, įrengtose taip, k</text:span><text:span text:style-name="T2392">ad lankytojų ir nuteistojo fizinis kontaktas negalimas. Neatskiriant nuteistojo nuo lankytojų vyksta</text:span><text:span text:style-name="T2393"><text:s/>papildomi trumpalaikiai pasimatymai socialiniams ryšiams palaikyti arba</text:span><text:span text:style-name="T2394"><text:s/>trumpalaikiai<text:s/></text:span><text:span text:style-name="T2395">pasimatymai</text:span><text:span text:style-name="T2396"><text:s/>su sutuoktiniu, sugyventiniu, artimaisiais giminaičiais i</text:span><text:span text:style-name="T2397">r<text:s/></text:span><text:span text:style-name="T2398">asmeniu, su kuriuo nuteistasis turi bendrą vaiką, jei nei nuteistasis, nei šis asmuo nėra susituokęs su kitu asmeniu arba neturi sugyventinių<text:s/></text:span><text:span text:style-name="T2399">ir šis vaikas yra Lietuvos Respublikos teisės aktų nustatyta tvarka registruotas kaip bendras nuteistojo ir į pa</text:span><text:span text:style-name="T2400">simatymą atvykusio asmens vaikas. Trumpalaikiai<text:s/></text:span><text:span text:style-name="T2401">pasimatymai vyksta pataisos įstaigos atstovo akivaizdoje, tačiau pokalbio nesiklausoma. Nuteistojo pageidavimu trumpalaikis pasimatymas gali būti pakeistas dviem telefoniniais pokalbiais.</text:span><text:s/></text:p>
      <text:p text:style-name="P2402">Straipsnio dalies<text:s/>pakeitimai:</text:p>
      <text:p text:style-name="P2403"><text:span text:style-name="T2404">Nr.<text:s/></text:span><text:a xlink:href="https://www.e-tar.lt/portal/legalAct.html?documentId=9d6449a024a411e5b336e9064144f02a" office:target-frame-name="_top" xlink:show="replace"><text:span text:style-name="T2405">XII-1818</text:span></text:a><text:span text:style-name="T2406">, 2015-06-23, paskelbta TAR 2015-07-07, i. k. 2015-11069</text:span></text:p>
      <text:p text:style-name="Normal"/>
      <text:h text:style-name="P2407" text:outline-level="2"><text:span text:style-name="T2408">3</text:span><text:span text:style-name="T2409">. Ilgalaikiai pasimatymai leidžiami tik su sutuoktiniu, sugyventiniu ar</text:span><text:span text:style-name="T2410">ba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2411">asimatymą atvykusio asmens vaikas. Į ilgalaikius pasimatymus atvykusiems asmenims sudaromos sąlygos įsigyti maisto produktų pataisos įstaigų parduotuvėse arba, kai yra galimybių, jiems nemokamai tiekiamas šio Kodekso 173 straipsnio 4 dalyje nurodytas maist</text:span><text:span text:style-name="T2412">as. Į ilgalaikius pasimatymus atvykusių asmenų apsipirkimo pataisos įstaigų parduotuvėse ir maitinimo tvarką nustato Kalėjimų departamento direktorius. Nuteistojo pageidavimu vienas ilgalaikis pasimatymas gali būti pakeistas dviem trumpalaikiais pasimatyma</text:span><text:span text:style-name="T2413">is arba keturiais telefoniniais pokalbiais.<text:s/></text:span></text:h>
      <text:p text:style-name="P2414"><text:span text:style-name="T2415">4</text:span><text:span text:style-name="T2416">.<text:s/></text:span><text:span text:style-name="T2417">Pasimatymas, kurio metu pažeidžiama pasimatymų tvarka, nedelsiant nutraukiamas. Jeigu per vienerius metus nuo pasimatymų tvarkos pažeidimo pakartotinai pažeidžiama pasimatymų tvarka arba jeigu už padarytą</text:span><text:span text:style-name="T2418"><text:s/>pasimatymų tvarkos pažeidimą nuteistajam buvo paskirta nuobauda, kiti šio nuteistojo pasimatymai vyksta atskiriant jį nuo lankytojų, o pasimatymai jų neatskiriant vėl leidžiami praėjus šešiems mėnesiams nuo trumpalaikių pasimatymų tvarkos pažeidimo ir jei</text:span><text:span text:style-name="T2419">gu nuteistasis neturi nuobaudų, paskirtų už padarytus pasimatymų tvarkos pažeidimus</text:span><text:span text:style-name="T2420">.</text:span></text:p>
      <text:p text:style-name="P2421">Straipsnio dalies pakeitimai:</text:p>
      <text:p text:style-name="P2422"><text:span text:style-name="T2423">Nr.<text:s/></text:span><text:a xlink:href="https://www.e-tar.lt/portal/legalAct.html?documentId=9d6449a024a411e5b336e9064144f02a" office:target-frame-name="_top" xlink:show="replace"><text:span text:style-name="T2424">XII-1818</text:span></text:a><text:span text:style-name="T2425">, 2015-06-23, paskelbta TAR 201</text:span><text:span text:style-name="T2426">5-07-07, i. k. 2015-11069</text:span></text:p>
      <text:p text:style-name="Normal"/>
      <text:p text:style-name="P2427"><text:span text:style-name="T2428">5</text:span><text:span text:style-name="T2429">. Nuteistąjį, sergantį sunkia liga, gresiančia jo gyvybei, pataisos įstaigos direktorius arba jį pavaduojantis pareigūnas privalo leisti aplankyti sutuoktiniui, sugyventiniui, artimiesiems giminaičiams ir asmeniui, su kuriuo</text:span><text:span text:style-name="T2430"><text:s/>nuteistasis turi bendrą vaiką, jei nei nuteistasis, nei šis asmuo nėra susituokęs su kitu asmeniu arba neturi sugyventinių. Šie aplankymai į pasimatymų skaičių neįskaitomi.</text:span></text:p>
      <text:p text:style-name="P2431"><text:span text:style-name="T2432">6</text:span><text:span text:style-name="T2433">. Nuteistiesiems sutuoktiniams, kurie abu atlieka laisvės atėmimo bausmę, per</text:span><text:span text:style-name="T2434"><text:s/>metus gali būti suteikiami du ilgalaikiai pasimatymai ir vienas trumpalaikis pasimatymas. Pasimatymais šie nuteistieji sutuoktiniai gali pasinaudoti, jei abu turi teisę gauti norimus pasimatymus. Šių pasimatymų vietą nustato pataisos įstaigų, kuriose sutu</text:span><text:span text:style-name="T2435">oktiniai atlieka bausmes, direktoriai. Nuteistųjų pervežimo išlaidas apmoka patys nuteistieji.</text:span></text:p>
      <text:p text:style-name="P2436"><text:span text:style-name="T2437">7</text:span><text:span text:style-name="T2438">. Nuteistiesiems, kurie laisvės atėmimo bausmę atlieka būdami priskirti paprastajai arba lengvajai grupei, socialiniams ryšiams palaikyti pataisos įstaigos<text:s/></text:span><text:span text:style-name="T2439">direktoriaus arba jį pavaduojančio pareigūno nutarimu gali būti suteikiami papildomi trumpalaikiai ir ilgalaikiai pasimatymai.</text:span></text:p>
      <text:p text:style-name="P2440"><text:span text:style-name="T2441">8</text:span><text:span text:style-name="T2442">. Pasimatymų ir sergančių nuteistųjų lankymo tvarką nustato Pataisos įstaigų vidaus tvarkos taisyklės.<text:s/></text:span></text:p>
      <text:p text:style-name="P2443">Straipsnio pakeitimai:</text:p>
      <text:p text:style-name="P2444"><text:span text:style-name="T2445">Nr.<text:s/></text:span><text:a xlink:href="https://www.e-tar.lt/portal/legalAct.html?documentId=9d6449a024a411e5b336e9064144f02a" office:target-frame-name="_top" xlink:show="replace"><text:span text:style-name="T2446">XII-1818</text:span></text:a><text:span text:style-name="T2447">, 2015-06-23, paskelbta TAR 2015-07-07, i. k. 2015-11069</text:span></text:p>
      <text:p text:style-name="Normal"/>
      <text:p text:style-name="P2448"><text:span text:style-name="T2449">95</text:span><text:span text:style-name="T2450"><text:s/>straipsnis.<text:s/></text:span><text:span text:style-name="T2451">Nuteistųjų teisė gauti perduodamų daiktų</text:span></text:p>
      <text:p text:style-name="P2452"><text:span text:style-name="T2453">1</text:span><text:span text:style-name="T2454">. Nuteistieji turi</text:span><text:span text:style-name="T2455"><text:s/>teisę vieną kartą per šešis mėnesius gauti perduodamų daiktų.</text:span></text:p>
      <text:p text:style-name="P2456"><text:span text:style-name="T2457">2</text:span><text:span text:style-name="T2458">. Nuteistajam gali būti atsiunčiami arba perduodami<text:s/></text:span><text:span text:style-name="T2459">drabužiai, patalynė (išskyrus antklodę, čiužinį ir pagalvę), avalynė, laikrodžiai,</text:span><text:span text:style-name="T2460"><text:s/></text:span><text:span text:style-name="T2461">pagaminti ne iš brangiųjų metalų, elektros prietaisai</text:span><text:span text:style-name="T2462">.<text:s/></text:span></text:p>
      <text:p text:style-name="P2463"><text:span text:style-name="T2464">3</text:span><text:span text:style-name="T2465">.<text:s/></text:span><text:span text:style-name="T2466">Viena pašto siunta (vienu kartu perduodami daiktai) neturi sverti daugiau kaip 15 kilogramų</text:span><text:span text:style-name="T2467">.<text:s/></text:span></text:p>
      <text:p text:style-name="P2468"><text:span text:style-name="T2469">4</text:span><text:span text:style-name="T2470">. Perduodamų daiktų priėmimo ir įteikimo nuteistiesiems tvarka nustatyta Pataisos įstaigų vidaus tvarkos taisyklėse.</text:span><text:s/></text:p>
      <text:p text:style-name="P2471">Straipsnio pakeitimai:</text:p>
      <text:p text:style-name="P2472"><text:span text:style-name="T2473">Nr.<text:s/></text:span><text:a xlink:href="http://www3.lrs.lt/cgi-bin/preps2?a=255149&amp;b=" office:target-frame-name="_top" xlink:show="replace"><text:span text:style-name="T2474">X-164</text:span></text:a><text:span text:style-name="T2475">, 2005-04-21, Žin., 2005, Nr. 58-2002 (2005-05-07)</text:span></text:p>
      <text:p text:style-name="P2476">Straipsnio pakeitimai:</text:p>
      <text:p text:style-name="P2477"><text:span text:style-name="T2478">Nr.<text:s/></text:span><text:a xlink:href="https://www.e-tar.lt/portal/legalAct.html?documentId=9d6449a024a411e5b336e9064144f02a" office:target-frame-name="_top" xlink:show="replace"><text:span text:style-name="T2479">XII-1818</text:span></text:a><text:span text:style-name="T2480">, 201</text:span><text:span text:style-name="T2481">5-06-23, paskelbta TAR 2015-07-07, i. k. 2015-11069</text:span></text:p>
      <text:p text:style-name="P2482"><text:span text:style-name="T2483">Nr.<text:s/></text:span><text:a xlink:href="https://www.e-tar.lt/portal/legalAct.html?documentId=dcc5af90b1ed11eab9d9cd0c85e0b745" office:target-frame-name="_top" xlink:show="replace"><text:span text:style-name="T2484">XIII-3023</text:span></text:a><text:span text:style-name="T2485">, 2020-06-04, paskelbta TAR 2020-06-19, i. k. 2020-13459</text:span></text:p>
      <text:p text:style-name="Normal"/>
      <text:p text:style-name="P2486"><text:span text:style-name="T2487">96</text:span><text:span text:style-name="T2488"><text:s/>straipsnis.<text:s/></text:span><text:span text:style-name="T2489">Nuteistųjų teisė</text:span><text:span text:style-name="T2490"><text:s/>naudotis elektros prietaisais</text:span></text:p>
      <text:p text:style-name="P2491"><text:span text:style-name="T2492">1</text:span><text:span text:style-name="T2493">. Nuteistieji, turintys teisę naudotis elektros prietaisais, apmoka už šių prietaisų sunaudotą elektros energiją.</text:span></text:p>
      <text:p text:style-name="P2494"><text:span text:style-name="T2495">2</text:span><text:span text:style-name="T2496">. Nuteistiesiems leidžiamų naudotis elektros prietaisų techninius parametrus ir naudojimosi jais tvar</text:span><text:span text:style-name="T2497">ką, taip pat šių prietaisų elektros energijos sąnaudų ir išlaidų už sunaudotą elektros energiją apskaičiavimo ir apmokėjimo taisykles nustato Kalėjimų departamento direktorius.</text:span></text:p>
      <text:p text:style-name="P2498"><text:span text:style-name="T2499">3</text:span><text:span text:style-name="T2500">. Elektros prietaisai motyvuotu pataisos įstaigos direktoriaus nutarimu pa</text:span><text:span text:style-name="T2501">imami iš nuteistųjų:</text:span></text:p>
      <text:p text:style-name="P2502"><text:span text:style-name="T2503">1</text:span><text:span text:style-name="T2504">) pažeidusių šio straipsnio 2 dalyje nurodytą naudojimosi elektros prietaisais tvarką, – iki šešių mėnesių;</text:span></text:p>
      <text:p text:style-name="P2505"><text:span text:style-name="T2506">2</text:span><text:span text:style-name="T2507">) turinčių skolą už elektros prietaisų sunaudotą elektros energiją, – iki bus sumokėta skola;</text:span></text:p>
      <text:p text:style-name="P2508"><text:span text:style-name="T2509">3</text:span><text:span text:style-name="T2510">) praradusių teisę t</text:span><text:span text:style-name="T2511">urėti elektros prietaisus.</text:span></text:p>
      <text:p text:style-name="P2512"><text:span text:style-name="T2513">4</text:span><text:span text:style-name="T2514">. Šio straipsnio 3 dalyje nurodytais atvejais paimti elektros prietaisai saugomi pataisos įstaigoje arba gali būti grąžinami juos perdavusiems asmenims pagal jų arba nuteistojo rašytinį prašymą.</text:span><text:s/></text:p>
      <text:p text:style-name="P2515">Straipsnio pakeitimai:</text:p>
      <text:p text:style-name="P2516"><text:span text:style-name="T2517">Nr.<text:s/></text:span><text:a xlink:href="http://www3.lrs.lt/cgi-bin/preps2?a=255149&amp;b=" office:target-frame-name="_top" xlink:show="replace"><text:span text:style-name="T2518">X-164</text:span></text:a><text:span text:style-name="T2519">, 2005-04-21, Žin., 2005, Nr. 58-2002 (2005-05-07)</text:span></text:p>
      <text:p text:style-name="P2520"><text:span text:style-name="T2521">Nr.<text:s/></text:span><text:a xlink:href="http://www3.lrs.lt/cgi-bin/preps2?a=363730&amp;b=" office:target-frame-name="_top" xlink:show="replace"><text:span text:style-name="T2522">XI-643</text:span></text:a><text:span text:style-name="T2523">, 2010-01-14, Žin., 2010, Nr. 12-558 (2010-01-30)</text:span></text:p>
      <text:p text:style-name="P2524">Straipsnio<text:s/>pakeitimai:</text:p>
      <text:p text:style-name="P2525"><text:span text:style-name="T2526">Nr.<text:s/></text:span><text:a xlink:href="https://www.e-tar.lt/portal/legalAct.html?documentId=9d6449a024a411e5b336e9064144f02a" office:target-frame-name="_top" xlink:show="replace"><text:span text:style-name="T2527">XII-1818</text:span></text:a><text:span text:style-name="T2528">, 2015-06-23, paskelbta TAR 2015-07-07, i. k. 2015-11069</text:span></text:p>
      <text:p text:style-name="P2529"><text:span text:style-name="T2530">Nr.<text:s/></text:span><text:a xlink:href="https://www.e-tar.lt/portal/legalAct.html?documentId=dcc5af90b1ed11eab9d9cd0c85e0b745" office:target-frame-name="_top" xlink:show="replace"><text:span text:style-name="T2531">XIII-3023</text:span></text:a><text:span text:style-name="T2532">, 2020-06-04, paskelbta TAR 2020-06-19, i. k. 2020-13459</text:span></text:p>
      <text:p text:style-name="Normal"/>
      <text:p text:style-name="P2533"><text:span text:style-name="T2534">97</text:span><text:span text:style-name="T2535"><text:s/>straipsnis.<text:s/></text:span><text:span text:style-name="T2536">Nuteistųjų teisė</text:span><text:span text:style-name="T2537"><text:s/></text:span><text:span text:style-name="T2538">nusipirkti asmeninių daiktų</text:span></text:p>
      <text:p text:style-name="P2539"><text:span text:style-name="T2540">1</text:span><text:span text:style-name="T2541">. Šio Kodekso 92 straipsnyje nurodytus asmeninius daiktus nuteistieji turi teisę nusipirkti.</text:span></text:p>
      <text:p text:style-name="P2542"><text:span text:style-name="T2543">2</text:span><text:span text:style-name="T2544">. Atviroje kolonijoje ir pusiaukelės namuose bausmę atliekantys nuteistieji asmeninius daiktus perkasi savarankiškai. Kitų nuteistųjų apsipirkimą organizuoja pataisos įstaiga.</text:span></text:p>
      <text:p text:style-name="P2545"><text:span text:style-name="T2546">3</text:span><text:span text:style-name="T2547">. Didžiausia pinigų suma, už kurią nuteistieji gali per mėnesį nusipirkt</text:span><text:span text:style-name="T2548">i asmeninių daiktų, yra:</text:span></text:p>
      <text:p text:style-name="P2549"><text:span text:style-name="T2550">1</text:span><text:span text:style-name="T2551">) trijų bazinių socialinių išmokų dydžio – paprastajai grupei priskirtiems nuteistiesiems;</text:span></text:p>
      <text:p text:style-name="P2552"><text:span text:style-name="T2553">2</text:span><text:span text:style-name="T2554">) keturių bazinių socialinių išmokų dydžio – lengvajai grupei priskirtiems nuteistiesiems ir dirbantiems nuteistiesiems;</text:span></text:p>
      <text:p text:style-name="P2555"><text:span text:style-name="T2556">3</text:span><text:span text:style-name="T2557">)<text:s/></text:span><text:span text:style-name="T2558">dviejų bazinių socialinių išmokų dydžio – drausmės grupei priskirtiems nuteistiesiems.</text:span></text:p>
      <text:p text:style-name="P2559"><text:span text:style-name="T2560">4</text:span><text:span text:style-name="T2561">. Į šio straipsnio 3 dalyje nurodytą didžiausią pinigų sumą neįskaitomos pinigų, už kuriuos įsigyjami laikraščiai, žurnalai, knygos ir elektros prietaisai, sumos.</text:span><text:span text:style-name="T2562"><text:s/></text:span></text:p>
      <text:p text:style-name="P2563"><text:span text:style-name="T2564">5</text:span><text:span text:style-name="T2565">. Šio straipsnio 3 dalies nuostatos netaikomos nėščioms moterims, krūtimi maitinančioms motinoms, nuteistoms motinoms, apgyvendintoms kartu su vaikais pataisos namų vaikų (kūdikių) namuose arba ne pataisos namų teritorijoje esančiose patalpose, teis</text:span><text:span text:style-name="T2566">ę išvykti be sargybos arba be palydos turintiems nuteistiesiems, apgyvendintiems pataisos įstaigos ar tardymo izoliatoriaus gyvenamosiose patalpose, esančiose už šių įstaigų teritorijos ribų, atvirose kolonijose ir pusiaukelės namuose bausmę atliekantiems<text:s/></text:span><text:span text:style-name="T2567">nuteistiesiems.</text:span><text:s/></text:p>
      <text:p text:style-name="P2568">Straipsnio pakeitimai:</text:p>
      <text:p text:style-name="P2569"><text:span text:style-name="T2570">Nr.<text:s/></text:span><text:a xlink:href="https://www.e-tar.lt/portal/legalAct.html?documentId=dcc5af90b1ed11eab9d9cd0c85e0b745" office:target-frame-name="_top" xlink:show="replace"><text:span text:style-name="T2571">XIII-3023</text:span></text:a><text:span text:style-name="T2572">, 2020-06-04, paskelbta TAR 2020-06-19, i. k. 2020-13459</text:span></text:p>
      <text:p text:style-name="Normal"/>
      <text:p text:style-name="P2573"><text:span text:style-name="T2574">98</text:span><text:span text:style-name="T2575"><text:s/>straipsnis.<text:s/></text:span><text:span text:style-name="T2576">Nuteistųjų teisė gauti ir<text:s/></text:span><text:span text:style-name="T2577">siųsti pinigines perlaidas</text:span></text:p>
      <text:p text:style-name="P2578"><text:span text:style-name="T2579">1</text:span><text:span text:style-name="T2580">. Nuteistiesiems leidžiama gauti pinigines perlaidas ir siųsti jas sutuoktiniams, sugyventiniams bei artimiesiems giminaičiams ir pataisos įstaigos direktoriaus arba jį pavaduojančio pareigūno leidimu – kitiems asmenims.</text:span></text:p>
      <text:p text:style-name="P2581"><text:span text:style-name="T2582">2</text:span><text:span text:style-name="T2583">. Perlaidomis gauti pinigai įrašomi į nuteistojo asmeninę sąskaitą, o nuteistiesiems, turintiems teisę turėti grynų pinigų, įteikiami.</text:span></text:p>
      <text:p text:style-name="P2584"><text:span text:style-name="T2585">3</text:span><text:span text:style-name="T2586">. Pataisos įstaigos administracija privalo priimti nuteistajam atneštus grynus pinigus. Grynų pinigų priėmimo tvar</text:span><text:span text:style-name="T2587">ką nustato Pataisos įstaigų vidaus tvarkos taisyklės.</text:span></text:p>
      <text:p text:style-name="P2588"/>
      <text:p text:style-name="P2589"><text:span text:style-name="T2590">99</text:span><text:span text:style-name="T2591"><text:s/>straipsnis.<text:s/></text:span><text:span text:style-name="T2592">Nuteistųjų teisė susirašinėti</text:span></text:p>
      <text:p text:style-name="P2593"><text:span text:style-name="T2594">1</text:span><text:span text:style-name="T2595">. Nuteistiesiems leidžiama siųsti ir gauti neribotą kiekį laiškų.</text:span></text:p>
      <text:p text:style-name="P2596"><text:span text:style-name="T2597">2.</text:span><text:span text:style-name="T2598"><text:s/>Neteko galios nuo 2015-09-01</text:span></text:p>
      <text:p text:style-name="P2599">Straipsnio dalies naikinimas:</text:p>
      <text:p text:style-name="P2600"><text:span text:style-name="T2601">Nr.<text:s/></text:span><text:a xlink:href="https://www.e-tar.lt/portal/legalAct.html?documentId=9d6449a024a411e5b336e9064144f02a" office:target-frame-name="_top" xlink:show="replace"><text:span text:style-name="T2602">XII-1818</text:span></text:a><text:span text:style-name="T2603">, 2015-06-23, paskelbta TAR 2015-07-07, i. k. 2015-11069</text:span></text:p>
      <text:p text:style-name="P2604">Straipsnio dalies pakeitimai:</text:p>
      <text:p text:style-name="P2605"><text:span text:style-name="T2606">Nr.<text:s/></text:span><text:a xlink:href="https://www.e-tar.lt/portal/legalAct.html?documentId=983fb970bdb911e4bde5b7a24f3fe3f3" office:target-frame-name="_top" xlink:show="replace"><text:span text:style-name="T2607">KT8-N4/2015</text:span></text:a><text:span text:style-name="T2608">, 2015-02-26, paskelbta TAR 2015-02-27, i. k. 2015-03023</text:span></text:p>
      <text:p text:style-name="Normal"/>
      <text:p text:style-name="P2609"><text:span text:style-name="T2610">3</text:span><text:span text:style-name="T2611">. Pataisos įstaigos administracija nuteistojo vardu gautus laiškus jam įteikia, taip pat nuteistųjų įteiktus laiškus išsiunčia adresatams ne vėli</text:span><text:span text:style-name="T2612">au kaip per tris darbo dienas nuo laiško gavimo ar įteikimo dienos.<text:s/></text:span></text:p>
      <text:p text:style-name="P2613"><text:span text:style-name="T2614">4</text:span><text:span text:style-name="T2615">. Siunčiamų laiškų pašto išlaidas apmoka patys nuteistieji.<text:s/></text:span></text:p>
      <text:p text:style-name="P2616"><text:span text:style-name="T2617">5</text:span><text:span text:style-name="T2618">. Nuteistųjų gaunami ir siunčiami laiškai pataisos įstaigos direktoriaus nutarimu arba teismo (teisėjo) nutartimi ga</text:span><text:span text:style-name="T2619">li būti tikrinami, kad būtų užkirstas kelias nusikalstamoms veikoms ar kitiems teisės pažeidimams arba apsaugotos kitų asmenų teisės ir laisvės</text:span><text:span text:style-name="T2620">, arba laikinai (iki trijų mėnesių) sustabdytas laiškų išsiuntimas ir įteikimas</text:span><text:span text:style-name="T2621">. Pataisos įstaigos direktoriaus n</text:span><text:span text:style-name="T2622">utarime ar teismo (teisėjo) nutartyje turi būti nurodomi laiškų</text:span><text:span text:style-name="T2623"><text:s/></text:span><text:span text:style-name="T2624">tikrinimo<text:s/></text:span><text:span text:style-name="T2625">arba išsiuntimo ir įteikimo sustabdymo<text:s/></text:span><text:span text:style-name="T2626">pagrindai, trukmė, būdas, asmenys, kurių siunčiami ar gaunami laiškai bus tikrinami arba<text:s/></text:span><text:span text:style-name="T2627">sustabdomas išsiuntimas ir įteikimas</text:span><text:span text:style-name="T2628">, ir kitos aplinky</text:span><text:span text:style-name="T2629">bės, dėl kurių laiškus būtina tikrinti arba sustabdyti jų išsiuntimą ir įteikimą.</text:span><text:span text:style-name="T2630"><text:s/>Laiškų išsiuntimo ir įteikimo sustabdymas gali būti pratęstas, tačiau kiekvienu atveju ne ilgesniam negu trijų mėnesių laikotarpiui. Laiškų tikrinimas nutraukiamas arba jų iš</text:span><text:span text:style-name="T2631">siuntimas ir gavimas atnaujinamas išnykus pagrindams, dėl kurių laiškai buvo tikrinami arba laiškų išsiuntimas ir gavimas buvo sustabdytas.</text:span></text:p>
      <text:p text:style-name="P2632">Straipsnio dalies pakeitimai:</text:p>
      <text:p text:style-name="P2633"><text:span text:style-name="T2634">Nr.<text:s/></text:span><text:a xlink:href="https://www.e-tar.lt/portal/legalAct.html?documentId=9d6449a024a411e5b336e9064144f02a" office:target-frame-name="_top" xlink:show="replace"><text:span text:style-name="T2635">XII-1818</text:span></text:a><text:span text:style-name="T2636">, 2015-06-23, paskelbta TAR 2015-07-07, i. k. 2015-11069</text:span></text:p>
      <text:p text:style-name="Normal"/>
      <text:p text:style-name="P2637"><text:span text:style-name="T2638">6</text:span><text:span text:style-name="T2639">. Nuteistųjų laiškų išsiuntimo ir gavimo tvarką nustato Pataisos įstaigų vidaus tvarkos taisyklės.</text:span></text:p>
      <text:p text:style-name="P2640">Straipsnio pakeitimai:</text:p>
      <text:p text:style-name="P2641"><text:span text:style-name="T2642">Nr.<text:s/></text:span><text:a xlink:href="http://www3.lrs.lt/cgi-bin/preps2?a=363730&amp;b=" office:target-frame-name="_top" xlink:show="replace"><text:span text:style-name="T2643">XI-643</text:span></text:a><text:span text:style-name="T2644">, 2010-01-14, Žin., 2010, Nr. 12-558 (2010-01-30)</text:span></text:p>
      <text:p text:style-name="P2645"/>
      <text:p text:style-name="P2646"><text:span text:style-name="T2647">100</text:span><text:span text:style-name="T2648"><text:s/>straipsnis.</text:span><text:span text:style-name="T2649"><text:s/></text:span><text:span text:style-name="T2650">Nuteistųjų teisė kreiptis į valstybės ir savivaldybių institucijų pareigūnus ir tarnautojus, nevyriausybines organizaci</text:span><text:span text:style-name="T2651">jas ir tarptautines institucijas su pasiūlymais, prašymais (pareiškimais), peticijomis ir skundais</text:span></text:p>
      <text:p text:style-name="P2652"><text:span text:style-name="T2653">1</text:span><text:span text:style-name="T2654">. Nuteistieji turi teisę kreiptis su pasiūlymais, prašymais (pareiškimais), peticijomis ir skundais į valstybės ir savivaldybių institucijų pareigūnus i</text:span><text:span text:style-name="T2655">r tarnautojus, nevyriausybines organizacijas ir tarptautines institucijas. Prie nuteistųjų pasiūlymų, prašymų (pareiškimų), peticijų ir skundų, jeigu reikia, pridedami pataisos įstaigos administracijos aiškinamieji raštai.</text:span></text:p>
      <text:p text:style-name="P2656"><text:span text:style-name="T2657">2</text:span><text:span text:style-name="T2658">. Valstybės ir savivaldybių<text:s/></text:span><text:span text:style-name="T2659">institucijų pareigūnams ir tarnautojams bei tarptautinėms institucijoms, kurių jurisdikciją ar kompetenciją priimti Lietuvoje bausmes atliekančių nuteistųjų pareiškimus yra pripažinusi Lietuvos Respublika, adresuoti pasiūlymai, prašymai (pareiškimai) ir sk</text:span><text:span text:style-name="T2660">undai netikrinami ir išsiunčiami per vieną darbo dieną nuo jų gavimo momento.</text:span></text:p>
      <text:p text:style-name="P2661"><text:span text:style-name="T2662">3</text:span><text:span text:style-name="T2663">. Atsakymai į nuteistųjų pasiūlymus, prašymus (pareiškimus), peticijas ir skundus per dvi darbo dienas nuo jų gavimo momento įteikiami nuteistiesiems pasirašytinai. Šio stra</text:span><text:span text:style-name="T2664">ipsnio 2 dalyje numatytų tarptautinių institucijų atsakymai nuteistiesiems įteikiami ne vėliau kaip per vieną darbo dieną nuo jų gavimo momento.</text:span></text:p>
      <text:p text:style-name="P2665"><text:span text:style-name="T2666">4</text:span><text:span text:style-name="T2667">. Nuteistieji turi teisę tiesiogiai kreiptis į Respublikos Prezidentą, Lietuvos Respublikos Seimo ar Vyria</text:span><text:span text:style-name="T2668">usybės narį, prokurorą, Seimo skiriamą kontrolierių arba Teisingumo ministerijos atstovą šių asmenų lankymosi pataisos įstaigose metu.</text:span></text:p>
      <text:p text:style-name="P2669"><text:span text:style-name="T2670">5</text:span><text:span text:style-name="T2671">. Nuteistiesiems draudžiama siųsti anoniminius ar kolektyvinius skundus valstybės ir savivaldybių institucijoms ir p</text:span><text:span text:style-name="T2672">areigūnams.</text:span></text:p>
      <text:p text:style-name="P2673"><text:span text:style-name="T2674">6</text:span><text:span text:style-name="T2675">. Nuteistiesiems draudžiama kreiptis į valstybės ir savivaldybių institucijų pareigūnus ir tarnautojus bei nevyriausybines organizacijas</text:span><text:span text:style-name="T2676"><text:s/></text:span><text:span text:style-name="T2677">su pasiūlymais, prašymais (pareiškimais), peticijomis ir skundais kitų nuteistųjų vardu arba ne per<text:s/></text:span><text:span text:style-name="T2678">pataisos įstaigos administraciją.</text:span></text:p>
      <text:p text:style-name="P2679"><text:span text:style-name="T2680">7</text:span><text:span text:style-name="T2681">. Siunčiamų pasiūlymų, prašymų (pareiškimų), peticijų ir skundų pašto išlaidas apmoka patys nuteistieji.</text:span></text:p>
      <text:p text:style-name="P2682">Straipsnio pakeitimai:</text:p>
      <text:p text:style-name="P2683"><text:span text:style-name="T2684">Nr.<text:s/></text:span><text:a xlink:href="http://www3.lrs.lt/cgi-bin/preps2?a=363730&amp;b=" office:target-frame-name="_top" xlink:show="replace"><text:span text:style-name="T2685">XI-643</text:span></text:a><text:span text:style-name="T2686">, 2010-01-14,<text:s/></text:span><text:span text:style-name="T2687">Žin., 2010, Nr. 12-558 (2010-01-30)</text:span></text:p>
      <text:p text:style-name="P2688">Straipsnio pakeitimai:</text:p>
      <text:p text:style-name="P2689"><text:span text:style-name="T2690">Nr.<text:s/></text:span><text:a xlink:href="https://www.e-tar.lt/portal/legalAct.html?documentId=9d6449a024a411e5b336e9064144f02a" office:target-frame-name="_top" xlink:show="replace"><text:span text:style-name="T2691">XII-1818</text:span></text:a><text:span text:style-name="T2692">, 2015-06-23, paskelbta TAR 2015-07-07, i. k. 2015-11069</text:span></text:p>
      <text:p text:style-name="Normal"/>
      <text:p text:style-name="P2693"><text:span text:style-name="T2694">101</text:span><text:span text:style-name="T2695"><text:s/>straipsnis.<text:s/></text:span><text:span text:style-name="T2696">Nuteistųj</text:span><text:span text:style-name="T2697">ų teisė gauti teisinę pagalbą</text:span></text:p>
      <text:p text:style-name="P2698"><text:span text:style-name="T2699">1</text:span><text:span text:style-name="T2700">. Advokatų lankymasis pas nuteistuosius ir nuteistųjų skambinimas advokatams neribojamas. Susitikimai su advokatu ir skambinimas jam į pasimatymų ir skambinimo skaičių neįskaitomi.</text:span><text:s/></text:p>
      <text:p text:style-name="P2701">Straipsnio dalies pakeitimai:</text:p>
      <text:p text:style-name="P2702"><text:span text:style-name="T2703">Nr.<text:s/></text:span><text:a xlink:href="https://www.e-tar.lt/portal/legalAct.html?documentId=fca994709efc11e9878fc525390407ce" office:target-frame-name="_top" xlink:show="replace"><text:span text:style-name="T2704">XIII-2264</text:span></text:a><text:span text:style-name="T2705">, 2019-06-27, paskelbta TAR 2019-07-05, i. k. 2019-11180</text:span></text:p>
      <text:p text:style-name="Normal"/>
      <text:p text:style-name="P2706"><text:span text:style-name="T2707">2</text:span><text:span text:style-name="T2708">. Kiekvienas susitikimas su advokatu vyksta pataisos įstaigos administracijos nustatytu lai</text:span><text:span text:style-name="T2709">ku ir negali tęstis ilgiau kaip aštuonias valandas.</text:span></text:p>
      <text:p text:style-name="P2710"><text:span text:style-name="T2711">3</text:span><text:span text:style-name="T2712">. Nuteistųjų susitikimų su advokatu tvarką nustato Pataisos įstaigų vidaus tvarkos taisyklės.</text:span></text:p>
      <text:p text:style-name="P2713"/>
      <text:p text:style-name="P2714"><text:span text:style-name="T2715">102</text:span><text:span text:style-name="T2716"> straipsnis. </text:span><text:span text:style-name="T2717">Nuteistųjų teisė paskambinti telefonu</text:span></text:p>
      <text:p text:style-name="P2718"><text:span text:style-name="T2719">1</text:span><text:span text:style-name="T2720">. Nuteistiesiems leidžiama paskambinti telefonu. Skambinimo dažnumą nustato šio Kodekso 55, 73, 74, 75, 79, 80, 85,<text:s/></text:span><text:span text:style-name="T2721">86</text:span><text:span text:style-name="T2722">, 91 ir 152 straipsniai. Pataisos įstaigos direktorius arba jį pavaduojantis pareigūnas turi teisę leisti papildomai vieną kartą paskambin</text:span><text:span text:style-name="T2723">ti telefonu, jeigu to prašo nuteistasis dėl svarbių aplinkybių.</text:span></text:p>
      <text:p text:style-name="P2724"><text:span text:style-name="T2725">2</text:span><text:span text:style-name="T2726">. Nuteistajam paskambinti telefonu leidžiama, jeigu jis tuo metu yra mokus arba naudojasi ryšio paslauga kalbėti telefonu kito abonento sąskaita. Skambinti ir kalbėti telefonu galima ne i</text:span><text:span text:style-name="T2727">lgiau kaip 15 minučių. Kam skambinti, pasirenka nuteistasis. Telefoninių pokalbių išlaidas, kai nesinaudojama ryšio paslauga kalbėti telefonu kito abonento sąskaita, apmoka pats nuteistasis.</text:span></text:p>
      <text:p text:style-name="P2728"><text:span text:style-name="T2729">3</text:span><text:span text:style-name="T2730">. Telefoninis pokalbis gali būti nutrauktas, jeigu nuteistas</text:span><text:span text:style-name="T2731">is pažeidžia skambinimo tvarką.</text:span></text:p>
      <text:p text:style-name="P2732"><text:span text:style-name="T2733">4</text:span><text:span text:style-name="T2734">. Nuteistųjų pasiūlymai, prašymai (pareiškimai), peticijos ir skundai telefonu neperduodami.</text:span></text:p>
      <text:p text:style-name="P2735"><text:span text:style-name="T2736">5</text:span><text:span text:style-name="T2737">. Skambinimo telefonu tvarką nustato Pataisos įstaigų vidaus tvarkos taisyklės.<text:s/></text:span></text:p>
      <text:p text:style-name="P2738">Straipsnio pakeitimai:</text:p>
      <text:p text:style-name="P2739"><text:span text:style-name="T2740">Nr.<text:s/></text:span><text:a xlink:href="http://www3.lrs.lt/cgi-bin/preps2?a=238193&amp;b=" office:target-frame-name="_top" xlink:show="replace"><text:span text:style-name="T2741">IX-2338</text:span></text:a><text:span text:style-name="T2742">, 2004-07-08, Žin., 2004, Nr. 115-4278 (2004-07-24)</text:span></text:p>
      <text:p text:style-name="P2743"><text:span text:style-name="T2744">Nr.<text:s/></text:span><text:a xlink:href="http://www3.lrs.lt/cgi-bin/preps2?a=255149&amp;b=" office:target-frame-name="_top" xlink:show="replace"><text:span text:style-name="T2745">X-164</text:span></text:a><text:span text:style-name="T2746">, 2005-04-21, Žin., 2005, Nr. 58-2002 (2005-05-07)</text:span></text:p>
      <text:p text:style-name="P2747">Straipsnio pakeitimai:</text:p>
      <text:p text:style-name="P2748"><text:span text:style-name="T2749">N</text:span><text:span text:style-name="T2750">r.<text:s/></text:span><text:a xlink:href="https://www.e-tar.lt/portal/legalAct.html?documentId=9d6449a024a411e5b336e9064144f02a" office:target-frame-name="_top" xlink:show="replace"><text:span text:style-name="T2751">XII-1818</text:span></text:a><text:span text:style-name="T2752">, 2015-06-23, paskelbta TAR 2015-07-07, i. k. 2015-11069</text:span></text:p>
      <text:p text:style-name="Normal"/>
      <text:p text:style-name="P2753"><text:span text:style-name="T2754">103</text:span><text:span text:style-name="T2755"><text:s/>straipsnis.<text:s/></text:span><text:span text:style-name="T2756">Nuteistųjų teisė pasivaikščioti gryname ore</text:span></text:p>
      <text:p text:style-name="P2757"><text:span text:style-name="T2758">1</text:span><text:span text:style-name="T2759">. Nuteistieji šio<text:s/></text:span><text:span text:style-name="T2760">Kodekso numatytais atvejais turi teisę kasdien pasivaikščioti gryname ore.</text:span></text:p>
      <text:p text:style-name="P2761"><text:span text:style-name="T2762">2</text:span><text:span text:style-name="T2763">. Nuteistųjų pasivaikščiojimas vyksta dienos metu specialiai tam skirtoje pataisos įstaigos teritorijoje laikantis šio Kodekso 70 straipsnio reikalavimų. Pasivaikščiojimo gali<text:s/></text:span><text:span text:style-name="T2764">nebūti arba jo trukmė sutrumpinama tik dėl nepalankių oro sąlygų, jei su tuo sutinka nuteistasis.</text:span><text:span text:style-name="T2765"><text:s/></text:span></text:p>
      <text:p text:style-name="P2766"><text:span text:style-name="T2767">3</text:span><text:span text:style-name="T2768">. Pasivaikščiojimas gali būti nutrauktas, jei nuteistasis pažeidžia Pataisos įstaigų vidaus tvarkos taisyklių nustatytą pasivaikščiojimų tvarką.</text:span></text:p>
      <text:p text:style-name="P2769"/>
      <text:p text:style-name="P2770"><text:span text:style-name="T2771">10</text:span><text:span text:style-name="T2772">4</text:span><text:span text:style-name="T2773"><text:s/>straipsnis.<text:s/></text:span><text:span text:style-name="T2774">Nuteistųjų trumpalaikė išvyka į namus</text:span><text:span text:style-name="T2775"><text:s/></text:span></text:p>
      <text:p text:style-name="P2776"><text:span text:style-name="T2777">1</text:span><text:span text:style-name="T2778">. Nuteistiesiems, laikomiems pataisos įstaigose lengvosios ir paprastosios grupių laikymo sąlygomis ir atlikusiems ne mažiau kaip pusę, o nepilnamečiams – atlikusiems ne mažiau kaip vieną trečdalį</text:span><text:span text:style-name="T2779"><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780">direktoriaus nustatyta tvarka gali būti atliekama elektroninio stebėjimo priemonėmis.</text:span></text:p>
      <text:p text:style-name="P2781"><text:span text:style-name="T2782">2</text:span><text:span text:style-name="T2783">. Leidimą parvykti į namus duoda pataisos įstaigos direktorius įsakymu, atsižvelgdamas į nuteistojo asmenybę, kokia bausmės dalis atlikta, elgesį bausmės atlikimo me</text:span><text:span text:style-name="T2784">tu. Šios trumpalaikės išvykos laikas įskaitomas į bausmės atlikimo laiką. Kelionės išlaidas apmoka pats nuteistasis arba jo artimieji giminaičiai.</text:span></text:p>
      <text:p text:style-name="P2785"><text:span text:style-name="T2786">3</text:span><text:span text:style-name="T2787">. Šio straipsnio 1 dalyje nurodytos teisės neturi šio Kodekso 154 straipsnio 4 dalyje nurodyti nuteistie</text:span><text:span text:style-name="T2788">ji.</text:span></text:p>
      <text:p text:style-name="P2789"><text:span text:style-name="T2790">4</text:span><text:span text:style-name="T2791">. Tvarką, kuria nuteistiesiems leidžiama parvykti į namus, nustato Pataisos įstaigų vidaus tvarkos taisyklės. Apie nuteistojo išvyką pranešama vietovės, į kurią vykstama, teritorinei policijos įstaigai.<text:s/></text:span></text:p>
      <text:p text:style-name="P2792">Straipsnio pakeitimai:</text:p>
      <text:p text:style-name="P2793"><text:span text:style-name="T2794">Nr.<text:s/></text:span><text:a xlink:href="https://www.e-tar.lt/portal/legalAct.html?documentId=9d6449a024a411e5b336e9064144f02a" office:target-frame-name="_top" xlink:show="replace"><text:span text:style-name="T2795">XII-1818</text:span></text:a><text:span text:style-name="T2796">, 2015-06-23, paskelbta TAR 2015-07-07, i. k. 2015-11069</text:span></text:p>
      <text:p text:style-name="Normal"/>
      <text:p text:style-name="P2797"><text:span text:style-name="T2798">105</text:span><text:span text:style-name="T2799"><text:s/>straipsnis.<text:s/></text:span><text:span text:style-name="T2800">Nuteistųjų teisė į trumpalaikę išvyką už pataisos įstaigų ribų</text:span></text:p>
      <text:p text:style-name="P2801"><text:span text:style-name="T2802">1</text:span><text:span text:style-name="T2803">. Nuteistiesiems,<text:s/></text:span><text:span text:style-name="T2804">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805">s, gresiančios ligonio gyvybei, taip pat dėl gaivalinės nelaimės, padariusios didelės materialinės žalos nuteistajam ar jo sutuoktiniui, sugyventiniui arba artimiesiems giminaičiams.</text:span></text:p>
      <text:p text:style-name="P2806"><text:span text:style-name="T2807">2</text:span><text:span text:style-name="T2808">. Leidimą išvykti už pataisos įstaigos ribų duoda pataisos įstaigos<text:s/></text:span><text:span text:style-name="T2809">direktorius</text:span><text:span text:style-name="T2810"><text:s/></text:span><text:span text:style-name="T2811">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812">laidas apmoka pats nuteistasis arba jo artimieji giminaičiai.</text:span></text:p>
      <text:p text:style-name="P2813"><text:span text:style-name="T2814">3</text:span><text:span text:style-name="T2815">. Nuteistieji už pataisos įstaigų ribų vyksta su palyda arba be jos, o nepilnamečiai – tik su palyda. Suaugusiems nuteistiesiems išvykos metu gali būti uždėti antrankiai. Pataisos įstaigos<text:s/></text:span><text:span text:style-name="T2816">direktoriaus nutarimu be palydos vykstančių nuteistųjų elgesio kontrolė Kalėjimų departamento direktoriaus nustatyta tvarka gali būti atliekama elektroninio stebėjimo priemonėmis.</text:span></text:p>
      <text:p text:style-name="P2817"><text:span text:style-name="T2818">4</text:span><text:span text:style-name="T2819">. Tvarką, kuria nuteistiesiems leidžiama išvykti už pataisos įstaigų ri</text:span><text:span text:style-name="T2820">bų, nustato Pataisos įstaigų vidaus tvarkos taisyklės. Apie nuteistojo išvyką už pataisos įstaigos ribų pranešama vietovės, į kurią vykstama, teritorinei policijos įstaigai.<text:s/></text:span></text:p>
      <text:p text:style-name="P2821">Straipsnio pakeitimai:</text:p>
      <text:p text:style-name="P2822"><text:span text:style-name="T2823">Nr.<text:s/></text:span><text:a xlink:href="http://www3.lrs.lt/cgi-bin/preps2?a=363730&amp;b=" office:target-frame-name="_top" xlink:show="replace"><text:span text:style-name="T2824">XI-643</text:span></text:a><text:span text:style-name="T2825">, 2010-01-14, Žin., 2010, Nr. 12-558 (2010-01-30)</text:span></text:p>
      <text:p text:style-name="P2826">Straipsnio pakeitimai:</text:p>
      <text:p text:style-name="P2827"><text:span text:style-name="T2828">Nr.<text:s/></text:span><text:a xlink:href="https://www.e-tar.lt/portal/legalAct.html?documentId=9d6449a024a411e5b336e9064144f02a" office:target-frame-name="_top" xlink:show="replace"><text:span text:style-name="T2829">XII-1818</text:span></text:a><text:span text:style-name="T2830">, 2015-06-23, paskelbta TAR 2015-07-07, i. k. 2015-11069</text:span></text:p>
      <text:p text:style-name="Normal"/>
      <text:p text:style-name="P2831"><text:span text:style-name="T2832">106</text:span><text:span text:style-name="T2833"><text:s/>straipsnis.<text:s/></text:span><text:span text:style-name="T2834">Nuteistųjų teisė atlikti religines apeigas</text:span></text:p>
      <text:p text:style-name="P2835"><text:span text:style-name="T2836">1</text:span><text:span text:style-name="T2837">. Laisvės atėmimo bausmę atliekantys tikintys nuteistieji turi teisę dienotvarkėje numatyto laisvalaikio metu pataisos įstaigose vieni arba kartu su kitais nuteistaisiais atlikti<text:s/></text:span><text:span text:style-name="T2838">religines apeigas.</text:span></text:p>
      <text:p text:style-name="P2839"><text:span text:style-name="T2840">2</text:span><text:span text:style-name="T2841">. Pataisos įstaigos administracija privalo užtikrinti, kad religinės apeigos netrukdytų kitų nuteistųjų poilsiui.</text:span></text:p>
      <text:p text:style-name="P2842"><text:span text:style-name="T2843">3</text:span><text:span text:style-name="T2844">. Tikinčių nuteistųjų grupiniu pageidavimu, suderinus su pataisos įstaigos administracija, religinėms apeigoms<text:s/></text:span><text:span text:style-name="T2845">atlikti gali būti pakviestas dvasininkas.</text:span></text:p>
      <text:p text:style-name="P2846"><text:span text:style-name="T2847">4</text:span><text:span text:style-name="T2848">. Religinių apeigų atlikimo pataisos įstaigoje tvarką nustato Pataisos įstaigų vidaus tvarkos taisyklės.<text:s/></text:span></text:p>
      <text:p text:style-name="P2849"/>
      <text:p text:style-name="P2850"><text:span text:style-name="T2851">107</text:span><text:span text:style-name="T2852"><text:s/>straipsnis.<text:s/></text:span><text:span text:style-name="T2853">Nuteistųjų teisė sudaryti santuoką</text:span></text:p>
      <text:p text:style-name="P2854"><text:span text:style-name="T2855">1</text:span><text:span text:style-name="T2856">. Laisvės atėmimo bausmę atliekantys nut</text:span><text:span text:style-name="T2857">eistieji turi teisę Civilinio kodekso nustatyta tvarka sudaryti santuoką.</text:span></text:p>
      <text:p text:style-name="P2858"><text:span text:style-name="T2859">2</text:span><text:span text:style-name="T2860">. Laisvės atėmimo bausmę atliekančių nuteistųjų santuoka sudaroma vienoje iš pataisos įstaigų, kurioje atliekama bausmė. Nuteistųjų pervežimo išlaidas apmoka patys nuteistieji.</text:span></text:p>
      <text:p text:style-name="P2861"><text:span text:style-name="T2862">3</text:span><text:span text:style-name="T2863">. Santuokos sudarymo metu nuteistieji gali dėvėti tai progai skirtus drabužius. Pataisos įstaigos direktorius turi teisę suteikti santuoką sudariusiam nuteistajam vieną papildomą ilgalaikį pasimatymą.</text:span></text:p>
      <text:p text:style-name="P2864"><text:span text:style-name="T2865">4</text:span><text:span text:style-name="T2866">. Santuokos sudarymo pataisos įstaigoje tvark</text:span><text:span text:style-name="T2867">ą nustato Pataisos įstaigų vidaus tvarkos taisyklės.</text:span></text:p>
      <text:p text:style-name="P2868"/>
      <text:p text:style-name="P2869"><text:span text:style-name="T2870">108</text:span><text:span text:style-name="T2871"><text:s/>straipsnis.<text:s/></text:span><text:span text:style-name="T2872">Nuteistųjų teisė sudaryti civilinius sandorius</text:span></text:p>
      <text:p text:style-name="P2873"><text:span text:style-name="T2874">Laisvės atėmimo bausmę atliekantys nuteistieji turi teisę Civilinio kodekso nustatyta tvarka disponuoti savo turtu, esančiu ne pata</text:span><text:span text:style-name="T2875">isos įstaigoje, taip pat per atstovą sudaryti sandorius, išskyrus sandorius, kurie dėl savo pobūdžio gali būti sudaromi tik asmeniškai.</text:span></text:p>
      <text:p text:style-name="P2876"/>
      <text:p text:style-name="P2877"><text:span text:style-name="T2878">109</text:span><text:span text:style-name="T2879"><text:s/>straipsnis.<text:s/></text:span><text:span text:style-name="T2880">Nuteistųjų užsieniečių teisė palaikyti ryšius su savo valstybių atstovais</text:span></text:p>
      <text:p text:style-name="P2881"><text:span text:style-name="T2882">1</text:span><text:span text:style-name="T2883">. Laisvės atėmimo<text:s/></text:span><text:span text:style-name="T2884">ba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885"><text:span text:style-name="T2886">2</text:span><text:span text:style-name="T2887">. Lietuvos Respu</text:span><text:span text:style-name="T2888">blikos tarptautinių sutarčių ir Lietuvos Respublikos įstatymų</text:span><text:span text:style-name="T2889"><text:s/></text:span><text:span text:style-name="T2890">numatytais atvejais ir tvarka nuteistieji užsieniečiai, kuriems paskirta laisvės atėmimo bausmė, gali būti perduoti bausmei atlikti į kitą valstybę.</text:span><text:span text:style-name="T2891"><text:s/></text:span></text:p>
      <text:p text:style-name="P2892">Straipsnio dalies pakeitimai:</text:p>
      <text:p text:style-name="P2893"><text:span text:style-name="T2894">Nr.<text:s/></text:span><text:a xlink:href="https://www.e-tar.lt/portal/legalAct.html?documentId=666130e0715211e484b9c12b550436a3" office:target-frame-name="_top" xlink:show="replace"><text:span text:style-name="T2895">XII-1323</text:span></text:a><text:span text:style-name="T2896">, 2014-11-13, paskelbta TAR 2014-11-21, i. k. 2014-17300</text:span></text:p>
      <text:p text:style-name="Normal"/>
      <text:p text:style-name="P2897"><text:span text:style-name="T2898">110</text:span><text:span text:style-name="T2899"><text:s/>straipsnis.</text:span><text:span text:style-name="T2900"><text:s/></text:span><text:span text:style-name="T2901">Specialiosios nuteistųjų, kuriems paskirta laisvės atėmimo bausmė, parei</text:span><text:span text:style-name="T2902">gos</text:span></text:p>
      <text:p text:style-name="P2903"><text:span text:style-name="T2904">1</text:span><text:span text:style-name="T2905">. Laisvės atėmimo bausmę atliekantys nuteistieji privalo:</text:span></text:p>
      <text:p text:style-name="P2906"><text:span text:style-name="T2907">1</text:span><text:span text:style-name="T2908">) laikytis nustatytos pataisos įstaigų tvarkos;</text:span></text:p>
      <text:p text:style-name="P2909"><text:span text:style-name="T2910">2</text:span><text:span text:style-name="T2911">) vykdyti pataisos įstaigos administracijos reikalavimus;</text:span></text:p>
      <text:p text:style-name="P2912"><text:span text:style-name="T2913">3</text:span><text:span text:style-name="T2914">) administracijos paskyrimu eilės tvarka budėti gyvenamosiose patalpos</text:span><text:span text:style-name="T2915">e;</text:span></text:p>
      <text:p text:style-name="P2916"><text:span text:style-name="T2917">4)</text:span><text:span text:style-name="T2918"><text:s/>Neteko galios nuo 2019-07-06</text:span></text:p>
      <text:p text:style-name="P2919">Straipsnio punkto naikinimas:</text:p>
      <text:p text:style-name="P2920"><text:span text:style-name="T2921">Nr.<text:s/></text:span><text:a xlink:href="https://www.e-tar.lt/portal/legalAct.html?documentId=fca994709efc11e9878fc525390407ce" office:target-frame-name="_top" xlink:show="replace"><text:span text:style-name="T2922">XIII-2264</text:span></text:a><text:span text:style-name="T2923">, 2019-06-27, paskelbta TAR 2019-07-05, i. k. 2019-11180</text:span></text:p>
      <text:p text:style-name="Normal"/>
      <text:p text:style-name="P2924"><text:span text:style-name="T2925">5</text:span><text:span text:style-name="T2926">) pasibaigus<text:s/></text:span><text:span text:style-name="T2927">pasivaikščiojimui ir pasimatymui, sutvarkyti tam skirtą vietą ar patalpą.</text:span><text:s/></text:p>
      <text:p text:style-name="P2928">Straipsnio punkto pakeitimai:</text:p>
      <text:p text:style-name="P2929"><text:span text:style-name="T2930">Nr.<text:s/></text:span><text:a xlink:href="https://www.e-tar.lt/portal/legalAct.html?documentId=dcc5af90b1ed11eab9d9cd0c85e0b745" office:target-frame-name="_top" xlink:show="replace"><text:span text:style-name="T2931">XIII-3023</text:span></text:a><text:span text:style-name="T2932">, 2020-06-04, paskelbta TAR 2020-06-19,<text:s/></text:span><text:span text:style-name="T2933">i. k. 2020-13459</text:span></text:p>
      <text:p text:style-name="Normal"/>
      <text:p text:style-name="P2934"><text:span text:style-name="T2935">2</text:span><text:span text:style-name="T2936">. Laisvės atėmimo bausmę atliekantiems nuteistiesiems draudžiama:</text:span></text:p>
      <text:p text:style-name="P2937"><text:span text:style-name="T2938">1</text:span><text:span text:style-name="T2939">) organizuoti piketus, mitingus, demonstracijas, riaušes ir kitus neteisėtus renginius ir juose dalyvauti;</text:span></text:p>
      <text:p text:style-name="P2940"><text:span text:style-name="T2941">2</text:span><text:span text:style-name="T2942">) steigti politines partijas ir organizacijas ir d</text:span><text:span text:style-name="T2943">alyvauti jų veikloje;</text:span></text:p>
      <text:p text:style-name="P2944"><text:span text:style-name="T2945">3</text:span><text:span text:style-name="T2946">) vartoti alkoholinius gėrimus ar jų surogatus,<text:s/></text:span><text:span text:style-name="T2947">taip pat</text:span><text:span text:style-name="T2948"><text:s/></text:span><text:span text:style-name="T2949">vartoti be gydytojo leidimo medikamentus, naudoti toksines priemones;</text:span><text:s/></text:p>
      <text:p text:style-name="P2950">Straipsnio punkto pakeitimai:</text:p>
      <text:p text:style-name="P2951"><text:span text:style-name="T2952">Nr.<text:s/></text:span><text:a xlink:href="https://www.e-tar.lt/portal/legalAct.html?documentId=fca994709efc11e9878fc525390407ce" office:target-frame-name="_top" xlink:show="replace"><text:span text:style-name="T2953">XIII-2264</text:span></text:a><text:span text:style-name="T2954">, 2019-06-27, paskelbta TAR 2019-07-05, i. k. 2019-11180</text:span></text:p>
      <text:p text:style-name="Normal"/>
      <text:p text:style-name="P2955"><text:span text:style-name="T2956">4</text:span><text:span text:style-name="T2957">) perleisti savo turtą kitiems suimtiesiems, nuteistiesiems ar pataisos įstaigos administracijai; teikti mokamas ar kitaip atlyginamas paslaugas tiek kit</text:span><text:span text:style-name="T2958">iems suimtiesiems ar nuteistiesiems, tiek pataisos įstaigos administracijai;</text:span><text:s/></text:p>
      <text:p text:style-name="P2959">Straipsnio punkto pakeitimai:</text:p>
      <text:p text:style-name="P2960"><text:span text:style-name="T2961">Nr.<text:s/></text:span><text:a xlink:href="https://www.e-tar.lt/portal/legalAct.html?documentId=fca994709efc11e9878fc525390407ce" office:target-frame-name="_top" xlink:show="replace"><text:span text:style-name="T2962">XIII-2264</text:span></text:a><text:span text:style-name="T2963">, 2019-06-27, paskelbta TAR 2019-07-0</text:span><text:span text:style-name="T2964">5, i. k. 2019-11180</text:span></text:p>
      <text:p text:style-name="Normal"/>
      <text:p text:style-name="P2965"><text:span text:style-name="T2966">5</text:span><text:span text:style-name="T2967">) daryti tatuiruotes sau ir kitiems asmenims;</text:span></text:p>
      <text:p text:style-name="P2968"><text:span text:style-name="T2969">6</text:span><text:span text:style-name="T2970">) platinti be pataisos įstaigos administracijos leidimo rankraščius ir kitus leidinius;</text:span></text:p>
      <text:p text:style-name="P2971"><text:span text:style-name="T2972">7</text:span><text:span text:style-name="T2973">) kurstyti kitus suimtuosius ar nuteistuosius atsisakyti vykdyti pataisos įstaigų<text:s/></text:span><text:span text:style-name="T2974">administracijos reikalavimus;</text:span></text:p>
      <text:p text:style-name="P2975"><text:span text:style-name="T2976">8</text:span><text:span text:style-name="T2977">) reikalauti bet kokios paslaugos iš kito nuteistojo ar suimtojo ar teikti jas, naudoti fizinį ar psichinį smurtą prieš kitus asmenis;</text:span></text:p>
      <text:p text:style-name="P2978"><text:span text:style-name="T2979">9</text:span><text:span text:style-name="T2980">) turėti tabako gaminių kamerų tipo patalpose, taip pat laisvės atėmimo vietų lig</text:span><text:span text:style-name="T2981">oninių stacionaruose ir pataisos įstaigų sveikatos priežiūros tarnybų antrinės ambulatorinės asmens sveikatos priežiūros padaliniuose.</text:span></text:p>
      <text:p text:style-name="P2982"><text:span text:style-name="T2983">3</text:span><text:span text:style-name="T2984">. Nustatytų pareigų ir draudimų nesilaikantys nuteistieji atsako pagal Lietuvos Respublikos įstatymus.</text:span></text:p>
      <text:p text:style-name="P2985">Straipsnio pakeitimai:</text:p>
      <text:p text:style-name="P2986"><text:span text:style-name="T2987">Nr.<text:s/></text:span><text:a xlink:href="https://www.e-tar.lt/portal/legalAct.html?documentId=9d6449a024a411e5b336e9064144f02a" office:target-frame-name="_top" xlink:show="replace"><text:span text:style-name="T2988">XII-1818</text:span></text:a><text:span text:style-name="T2989">, 2015-06-23, paskelbta TAR 2015-07-07, i. k. 2015-11069</text:span></text:p>
      <text:p text:style-name="Normal"/>
      <text:h text:style-name="P2990" text:outline-level="4"><text:span text:style-name="T2991">XI</text:span><text:span text:style-name="T2992"><text:s/>skyrius<text:s/></text:span></text:h>
      <text:h text:style-name="P2993" text:outline-level="2"><text:span text:style-name="T2994">PATAISOS ĮSTAIGŲ REŽIMAS IR LAISVĖS ATĖMIMO BAUSMĘ<text:s/></text:span><text:span text:style-name="T2995">ATLIEKANČIŲ NUTEISTŲJŲ PATAISOS PRIEMONĖS</text:span></text:h>
      <text:p text:style-name="P2996">Pakeistas skyriaus pavadinimas:</text:p>
      <text:p text:style-name="P2997"><text:span text:style-name="T2998">Nr.<text:s/></text:span><text:a xlink:href="https://www.e-tar.lt/portal/legalAct.html?documentId=dcc5af90b1ed11eab9d9cd0c85e0b745" office:target-frame-name="_top" xlink:show="replace"><text:span text:style-name="T2999">XIII-3023</text:span></text:a><text:span text:style-name="T3000">, 2020-06-04, paskelbta TAR 2020-06-19, i. k. 2020-13459</text:span></text:p>
      <text:p text:style-name="Normal"/>
      <text:p text:style-name="P3001"><text:span text:style-name="T3002">111</text:span><text:span text:style-name="T3003"><text:s/>straipsnis.<text:s/></text:span><text:span text:style-name="T3004">Pataisos įstaigų režimo paskirtis ir nuteistųjų pataisos priemonės</text:span></text:p>
      <text:p text:style-name="P3005"><text:span text:style-name="T3006">1</text:span><text:span text:style-name="T3007">. Pagrindinė pataisos įstaigų režimo paskirtis – padėti įgyvendinti nuteistųjų pataisos priemones ir užtikrinti pataisos įstaigų saugumą.</text:span></text:p>
      <text:p text:style-name="P3008"><text:span text:style-name="T3009">2</text:span><text:span text:style-name="T3010">. Laisvės atėmimo bausmę atl</text:span><text:span text:style-name="T3011">iekančių nuteistųjų pataisos priemonės yra socialinė reabilitacija ir užimtumas.</text:span><text:s/></text:p>
      <text:p text:style-name="P3012">Straipsnio pakeitimai:</text:p>
      <text:p text:style-name="P3013"><text:span text:style-name="T3014">Nr.<text:s/></text:span><text:a xlink:href="https://www.e-tar.lt/portal/legalAct.html?documentId=9d6449a024a411e5b336e9064144f02a" office:target-frame-name="_top" xlink:show="replace"><text:span text:style-name="T3015">XII-1818</text:span></text:a><text:span text:style-name="T3016">, 2015-06-23, paskelbta TAR 2015-07-07,</text:span><text:span text:style-name="T3017"><text:s/>i. k. 2015-11069</text:span></text:p>
      <text:p text:style-name="P3018"><text:span text:style-name="T3019">Nr.<text:s/></text:span><text:a xlink:href="https://www.e-tar.lt/portal/legalAct.html?documentId=dcc5af90b1ed11eab9d9cd0c85e0b745" office:target-frame-name="_top" xlink:show="replace"><text:span text:style-name="T3020">XIII-3023</text:span></text:a><text:span text:style-name="T3021">, 2020-06-04, paskelbta TAR 2020-06-19, i. k. 2020-13459</text:span></text:p>
      <text:p text:style-name="Normal"/>
      <text:h text:style-name="P3022" text:outline-level="6"><text:span text:style-name="T3023">Pirmasis</text:span><text:span text:style-name="T3024"><text:s/>skirsnis</text:span></text:h>
      <text:h text:style-name="P3025" text:outline-level="2"><text:span text:style-name="T3026">PATAISOS ĮSTAIGŲ REŽIMAS<text:s/></text:span></text:h>
      <text:p text:style-name="P3027"/>
      <text:p text:style-name="P3028"><text:span text:style-name="T3029">112</text:span><text:span text:style-name="T3030"><text:s/>straipsnis</text:span><text:span text:style-name="T3031">.<text:s/></text:span><text:span text:style-name="T3032">Pataisos įstaigų režimas ir pagrindiniai jo reikalavimai<text:s/></text:span></text:p>
      <text:p text:style-name="P3033"><text:span text:style-name="T3034">1</text:span><text:span text:style-name="T3035">. Režimas – tai diferencijuotų laisvės atėmimo bausmės vykdymo sąlygų ir šią bausmę atliekančių nuteistųjų elgesio taisyklių visuma.</text:span></text:p>
      <text:p text:style-name="P3036"><text:span text:style-name="T3037">2</text:span><text:span text:style-name="T3038">. Pagrindiniai pataisos įstaigų režimo reikalavimai<text:s/></text:span><text:span text:style-name="T3039">yra šie: būtinas nuteistųjų izoliavimas ir nuolatinė jų priežiūra; reikalavimas nuteistiesiems tiksliai ir nenukrypstamai atlikti savo pareigas; skirtingų laikymo sąlygų sudarymas atsižvelgiant į nuteistojo padaryto nusikaltimo pavojingumą ir pobūdį, nutei</text:span><text:span text:style-name="T3040">stojo asmenybę ir elgesį bausmės atlikimo metu.</text:span></text:p>
      <text:p text:style-name="P3041"><text:span text:style-name="T3042">3</text:span><text:span text:style-name="T3043">. Laisvės atėmimo bausmę atliekantys nuteistieji dėvi savo arba pataisos įstaigos išduotus drabužius. Nuteistiesiems daroma krata. Nuteistojo asmens kratą daro tos pačios lyties pareigūnai.</text:span></text:p>
      <text:p text:style-name="P3044"><text:span text:style-name="T3045">4</text:span><text:span text:style-name="T3046">. Rasti<text:s/></text:span><text:span text:style-name="T3047">nuteistųjų pataisos įstaigoje turimi pinigai ir vertingi daiktai motyvuotu pataisos įstaigos direktoriaus nutarimu paimami ir perduodami į socialinės paramos nuteistiesiems fondą. Daiktai, kurie nenumatyti nuteistiesiems leidžiamų turėti asmeninių daiktų s</text:span><text:span text:style-name="T3048">ąraše, taip pat maisto produktai, kurių tinkamumo vartoti terminas yra pasibaigęs, Pataisos įstaigų vidaus tvarkos taisyklėse nustatyta tvarka sunaikinami.</text:span><text:s/></text:p>
      <text:p text:style-name="P3049">Straipsnio dalies pakeitimai:</text:p>
      <text:p text:style-name="P3050"><text:span text:style-name="T3051">Nr.<text:s/></text:span><text:a xlink:href="https://www.e-tar.lt/portal/legalAct.html?documentId=9d6449a024a411e5b336e9064144f02a" office:target-frame-name="_top" xlink:show="replace"><text:span text:style-name="T3052">XII-1818</text:span></text:a><text:span text:style-name="T3053">, 2015-06-23, paskelbta TAR 2015-07-07, i. k. 2015-11069</text:span></text:p>
      <text:p text:style-name="P3054"><text:span text:style-name="T3055">Nr.<text:s/></text:span><text:a xlink:href="https://www.e-tar.lt/portal/legalAct.html?documentId=dcc5af90b1ed11eab9d9cd0c85e0b745" office:target-frame-name="_top" xlink:show="replace"><text:span text:style-name="T3056">XIII-3023</text:span></text:a><text:span text:style-name="T3057">, 2020-06-04, paskelbta TAR 2020-06-19, i. k. 2</text:span><text:span text:style-name="T3058">020-13459</text:span></text:p>
      <text:p text:style-name="Normal"/>
      <text:p text:style-name="P3059"><text:span text:style-name="T3060">5</text:span><text:span text:style-name="T3061">. Šio Kodekso nustatyta tvarka nuteistiesiems leidžiama ne už grynuosius pinigus, išskyrus šio Kodekso 91 ir 152 straipsniuose numatytus atvejus, įsigyti Pataisos įstaigų vidaus tvarkos taisyklėse nurodytų asmeninių daiktų, gauti<text:s/></text:span><text:span text:style-name="T3062">pasimatymus, perduodamus daiktus, gauti ir siųsti pinigines perlaidas, susirašinėti, skambinti telefonu, pasivaikščioti.</text:span><text:span text:style-name="T3063"><text:s/>Nuteistajam gali būti perduoti tik tie asmeniniai daiktai, kuriuos jam leidžiama turėti.</text:span><text:s/></text:p>
      <text:p text:style-name="P3064">Straipsnio dalies pakeitimai:</text:p>
      <text:p text:style-name="P3065"><text:span text:style-name="T3066">Nr.<text:s/></text:span><text:a xlink:href="https://www.e-tar.lt/portal/legalAct.html?documentId=9d6449a024a411e5b336e9064144f02a" office:target-frame-name="_top" xlink:show="replace"><text:span text:style-name="T3067">XII-1818</text:span></text:a><text:span text:style-name="T3068">, 2015-06-23, paskelbta TAR 2015-07-07, i. k. 2015-11069</text:span></text:p>
      <text:p text:style-name="P3069"><text:span text:style-name="T3070">Nr.<text:s/></text:span><text:a xlink:href="https://www.e-tar.lt/portal/legalAct.html?documentId=dcc5af90b1ed11eab9d9cd0c85e0b745" office:target-frame-name="_top" xlink:show="replace"><text:span text:style-name="T3071">XI</text:span><text:span text:style-name="T3072">II-3023</text:span></text:a><text:span text:style-name="T3073">, 2020-06-04, paskelbta TAR 2020-06-19, i. k. 2020-13459</text:span></text:p>
      <text:p text:style-name="Normal"/>
      <text:p text:style-name="P3074"><text:span text:style-name="T3075">6</text:span><text:span text:style-name="T3076">. Nuteistiesiems leidžiamų turėti asmeninių daiktų bendra masė nustatyta Pataisos įstaigų vidaus tvarkos taisyklėse.</text:span><text:s/></text:p>
      <text:p text:style-name="P3077">Straipsnio dalies pakeitimai:</text:p>
      <text:p text:style-name="P3078"><text:span text:style-name="T3079">Nr.<text:s/></text:span><text:a xlink:href="https://www.e-tar.lt/portal/legalAct.html?documentId=9d6449a024a411e5b336e9064144f02a" office:target-frame-name="_top" xlink:show="replace"><text:span text:style-name="T3080">XII-1818</text:span></text:a><text:span text:style-name="T3081">, 2015-06-23, paskelbta TAR 2015-07-07, i. k. 2015-11069</text:span></text:p>
      <text:p text:style-name="P3082"><text:span text:style-name="T3083">Nr.<text:s/></text:span><text:a xlink:href="https://www.e-tar.lt/portal/legalAct.html?documentId=dcc5af90b1ed11eab9d9cd0c85e0b745" office:target-frame-name="_top" xlink:show="replace"><text:span text:style-name="T3084">XIII-3023</text:span></text:a><text:span text:style-name="T3085">, 2020-06-04, paskelbta TAR 2020-06-19, i. k. 2020-13459</text:span></text:p>
      <text:p text:style-name="Normal"/>
      <text:p text:style-name="P3086">Straipsnio pakeitimai:</text:p>
      <text:p text:style-name="P3087"><text:span text:style-name="T3088">Nr.<text:s/></text:span><text:a xlink:href="http://www3.lrs.lt/cgi-bin/preps2?a=363730&amp;b=" office:target-frame-name="_top" xlink:show="replace"><text:span text:style-name="T3089">XI-643</text:span></text:a><text:span text:style-name="T3090">, 2010-01-14, Žin., 2010, Nr. 12-558 (2010-01-30)</text:span></text:p>
      <text:p text:style-name="P3091"/>
      <text:p text:style-name="P3092"><text:span text:style-name="T3093">113</text:span><text:span text:style-name="T3094"><text:s/>straipsnis.<text:s/></text:span><text:span text:style-name="T3095">Pataisos įstai</text:span><text:span text:style-name="T3096">gų režimo užtikrinimo priemonės</text:span></text:p>
      <text:p text:style-name="P3097"><text:span text:style-name="T3098">Pataisos įstaigų režimo užtikrinimo priemonės yra šios: pataisos įstaigų apsauga; teisės pažeidimų prevencija ir atskleidimas; įėjimo į pataisos įstaigas ir išėjimo iš jų tvarka; pataisos įstaigų vidaus tvarka; dienotvarkė</text:span><text:span text:style-name="T3099">; pataisos įstaigų administracijos veiksmai nuteistųjų badavimo arba atsisakymo dirbti ar vykdyti kitus administracijos įsakymus ir nurodymus atvejais arba nuteistųjų neteisėtų grupinių veiksmų, šiurkščiai pažeidžiančių pataisos įstaigos vidaus tvarką, atv</text:span><text:span text:style-name="T3100">ejais.</text:span><text:s/></text:p>
      <text:p text:style-name="P3101">Straipsnio pakeitimai:</text:p>
      <text:p text:style-name="P3102"><text:span text:style-name="T3103">Nr.<text:s/></text:span><text:a xlink:href="https://www.e-tar.lt/portal/legalAct.html?documentId=4a90d9305c0811e79198ffdb108a3753" office:target-frame-name="_top" xlink:show="replace"><text:span text:style-name="T3104">XIII-493</text:span></text:a><text:span text:style-name="T3105">, 2017-06-22, paskelbta TAR 2017-06-28, i. k. 2017-10914</text:span></text:p>
      <text:p text:style-name="Normal"/>
      <text:p text:style-name="P3106"><text:span text:style-name="T3107">114</text:span><text:span text:style-name="T3108"><text:s/>straipsnis.<text:s/></text:span><text:span text:style-name="T3109">Pataisos įstaigų apsauga</text:span></text:p>
      <text:p text:style-name="P3110"><text:span text:style-name="T3111">1</text:span><text:span text:style-name="T3112">.<text:s/></text:span><text:span text:style-name="T3113">Pataisos įstaigų ir jose laisvės atėmimo bausmę atliekančių asmenų apsaugą vykdo pataisos įstaigų pareigūnai.</text:span></text:p>
      <text:p text:style-name="P3114"><text:span text:style-name="T3115">2</text:span><text:span text:style-name="T3116">. Jeigu<text:s/></text:span><text:span text:style-name="T3117">turima duomenų, kad pataisos įstaigoje gali kilti ypatinga situacija</text:span><text:span text:style-name="T3118">, ar pataisos įstaigoje susidaro ypatinga situacija (nuteistųjų r</text:span><text:span text:style-name="T3119">iaušių, grupinio pasipriešinimo pataisos įstaigos administracijai ar neteisėtų grupinių veiksmų, šiurkščiai pažeidžiančių pataisos įstaigos vidaus tvarką, įkaitų grobimo atvejais), tvarkai įstaigoje atkurti ir visuomenės saugumui užtikrinti gali būti pasit</text:span><text:span text:style-name="T3120">elkti Kalėjimų departamento ir jam pavaldžių įstaigų pareigūnai, taip pat Viešojo saugumo tarnybos ir policijos pareigūnai teisingumo ir vidaus reikalų ministrų nustatyta tvarka.</text:span><text:s/></text:p>
      <text:p text:style-name="P3121">Straipsnio dalies pakeitimai:</text:p>
      <text:p text:style-name="P3122"><text:span text:style-name="T3123">Nr.<text:s/></text:span><text:a xlink:href="https://www.e-tar.lt/portal/legalAct.html?documentId=4a90d9305c0811e79198ffdb108a3753" office:target-frame-name="_top" xlink:show="replace"><text:span text:style-name="T3124">XIII-493</text:span></text:a><text:span text:style-name="T3125">, 2017-06-22, paskelbta TAR 2017-06-28, i. k. 2017-10914</text:span></text:p>
      <text:p text:style-name="P3126"><text:span text:style-name="T3127">Nr.<text:s/></text:span><text:a xlink:href="https://www.e-tar.lt/portal/legalAct.html?documentId=dcc5af90b1ed11eab9d9cd0c85e0b745" office:target-frame-name="_top" xlink:show="replace"><text:span text:style-name="T3128">XIII-3023</text:span></text:a><text:span text:style-name="T3129">, 2020-06-04, paskelbta<text:s/></text:span><text:span text:style-name="T3130">TAR 2020-06-19, i. k. 2020-13459</text:span></text:p>
      <text:p text:style-name="Normal"/>
      <text:p text:style-name="P3131"><text:span text:style-name="T3132">3</text:span><text:span text:style-name="T3133">. Pataisos įstaigų įrangai naudojamas inžinerinių ir techninių apsaugos priemonių kompleksas. Pataisos įstaigos administracija privalo pranešti nuteistiesiems apie apsaugos priemones, kurios gali kelti pavojų asmens g</text:span><text:span text:style-name="T3134">yvybei ir sveikatai.</text:span></text:p>
      <text:p text:style-name="P3135">Straipsnio pakeitimai:</text:p>
      <text:p text:style-name="P3136"><text:span text:style-name="T3137">Nr.<text:s/></text:span><text:a xlink:href="http://www3.lrs.lt/cgi-bin/preps2?a=363730&amp;b=" office:target-frame-name="_top" xlink:show="replace"><text:span text:style-name="T3138">XI-643</text:span></text:a><text:span text:style-name="T3139">, 2010-01-14, Žin., 2010, Nr. 12-558 (2010-01-30)</text:span></text:p>
      <text:p text:style-name="P3140"/>
      <text:p text:style-name="P3141"><text:span text:style-name="T3142">115</text:span><text:span text:style-name="T3143"><text:s/>straipsnis.<text:s/></text:span><text:span text:style-name="T3144">Įėjimo į pataisos įstaigas ir išėjimo iš jų tvarka</text:span></text:p>
      <text:p text:style-name="P3145"><text:span text:style-name="T3146">1</text:span><text:span text:style-name="T3147">. Įėjimo į<text:s/></text:span><text:span text:style-name="T3148">pataisos įstaigas ir išėjimo iš jų tvarką nustato teisingumo ministras.</text:span></text:p>
      <text:p text:style-name="P3149"><text:span text:style-name="T3150">2</text:span><text:span text:style-name="T3151">. Į pataisos įstaigą įeinantys ir iš jos išeinantys asmenys, išskyrus Respublikos Prezidentą, Lietuvos Respublikos Seimo, Europos Parlamento ar Lietuvos Respublikos Vyriausybės na</text:span><text:span text:style-name="T3152">rius, teisėjus, tikrinami Kalėjimų departamento direktoriaus nustatytomis techninėmis priemonėmis, taip pat tikrinamos įvažiuojančios ir išvažiuojančios transporto priemonės. Kilus pagrįstų įtarimų, patikrinami į pataisos įstaigą įeinančių ir iš jos išeina</text:span><text:span text:style-name="T3153">nčių asmenų daiktai ir drabužiai.</text:span></text:p>
      <text:p text:style-name="P3154"><text:span text:style-name="T3155">3.</text:span><text:span text:style-name="T3156"><text:s/>Neteko galios nuo 2020-06-20</text:span></text:p>
      <text:p text:style-name="P3157">Straipsnio dalies naikinimas:</text:p>
      <text:p text:style-name="P3158"><text:span text:style-name="T3159">Nr.<text:s/></text:span><text:a xlink:href="https://www.e-tar.lt/portal/legalAct.html?documentId=dcc5af90b1ed11eab9d9cd0c85e0b745" office:target-frame-name="_top" xlink:show="replace"><text:span text:style-name="T3160">XIII-3023</text:span></text:a><text:span text:style-name="T3161">, 2020-06-04, paskelbta TAR 2020-06-19, i. k. 2</text:span><text:span text:style-name="T3162">020-13459</text:span></text:p>
      <text:p text:style-name="Normal"/>
      <text:p text:style-name="P3163">Straipsnio pakeitimai:</text:p>
      <text:p text:style-name="P3164"><text:span text:style-name="T3165">Nr.<text:s/></text:span><text:a xlink:href="https://www.e-tar.lt/portal/legalAct.html?documentId=9d6449a024a411e5b336e9064144f02a" office:target-frame-name="_top" xlink:show="replace"><text:span text:style-name="T3166">XII-1818</text:span></text:a><text:span text:style-name="T3167">, 2015-06-23, paskelbta TAR 2015-07-07, i. k. 2015-11069</text:span></text:p>
      <text:p text:style-name="Normal"/>
      <text:p text:style-name="P3168"><text:span text:style-name="T3169">116</text:span><text:span text:style-name="T3170"><text:s/>straipsnis.<text:s/></text:span><text:span text:style-name="T3171">Pataisos įstaigų vidaus tvarka</text:span></text:p>
      <text:p text:style-name="P3172"><text:span text:style-name="T3173">Pataisos įstaigose nustatoma reglamentuota vidaus tvarka. Nuteistieji pasirašytinai supažindinami su jų teisėmis, pareigomis ir draudimais.</text:span></text:p>
      <text:p text:style-name="P3174"/>
      <text:p text:style-name="P3175"><text:span text:style-name="T3176">117</text:span><text:span text:style-name="T3177"><text:s/>straipsnis.<text:s/></text:span><text:span text:style-name="T3178">Dienotvarkė pataisos įstaigose</text:span></text:p>
      <text:p text:style-name="P3179"><text:span text:style-name="T3180">1</text:span><text:span text:style-name="T3181">. Nuteistųjų dienotvarkė privalo griežtai reglamentuoti<text:s/></text:span><text:span text:style-name="T3182">jų elgesį visą parą ir numatyti darbo, poilsio, buvimo gryname ore, mokymosi ir socialinei reabilitacijai skirtą laiką.</text:span></text:p>
      <text:p text:style-name="P3183">Straipsnio dalies pakeitimai:</text:p>
      <text:p text:style-name="P3184"><text:span text:style-name="T3185">Nr.<text:s/></text:span><text:a xlink:href="https://www.e-tar.lt/portal/legalAct.html?documentId=9d6449a024a411e5b336e9064144f02a" office:target-frame-name="_top" xlink:show="replace"><text:span text:style-name="T3186">XII-</text:span><text:span text:style-name="T3187">1818</text:span></text:a><text:span text:style-name="T3188">, 2015-06-23, paskelbta TAR 2015-07-07, i. k. 2015-11069</text:span></text:p>
      <text:p text:style-name="Normal"/>
      <text:p text:style-name="P3189"><text:span text:style-name="T3190">2</text:span><text:span text:style-name="T3191">. Nuteistųjų dienotvarkę nustato pataisos įstaigos direktorius įsakymu.</text:span></text:p>
      <text:p text:style-name="P3192"><text:span text:style-name="T3193">3</text:span><text:span text:style-name="T3194">. Dienotvarkė paskelbiama nuteistiesiems.</text:span></text:p>
      <text:p text:style-name="P3195"/>
      <text:p text:style-name="P3196"><text:span text:style-name="T3197">118</text:span><text:span text:style-name="T3198"><text:s/>straipsnis.<text:s/></text:span><text:span text:style-name="T3199">Pataisos įstaigų administracijos veiksmai nutei</text:span><text:span text:style-name="T3200">stųjų badavimo, atsisakymo dirbti ar vykdyti kitus administracijos įsakymus ir nurodymus atveju</text:span></text:p>
      <text:p text:style-name="P3201"><text:span text:style-name="T3202">1</text:span><text:span text:style-name="T3203">. Jeigu nuteistasis ar grupė nuteistųjų paskelbia badavimą, atsisako dirbti ar vykdyti kitus administracijos įsakymus ir nurodymus, pataisos įstaigos<text:s/></text:span><text:span text:style-name="T3204">direktorius arba jį pavaduojantis pareigūnas, o poilsio ir švenčių dienomis – ir pataisos įstaigos direktoriaus įgaliotas pareigūnas privalo nedelsdamas išsiaiškinti badavimo, atsisakymo dirbti ar vykdyti kitus administracijos įsakymus ir nurodymus priežas</text:span><text:span text:style-name="T3205">tis, nuteistųjų reikalavimus ir jų teisėtumą. Pataisos įstaigos direktorius arba jį pavaduojantis pareigūnas, o poilsio ir švenčių dienomis – ir pataisos įstaigos direktoriaus įgaliotas pareigūnas privalo apie tai nedelsdamas pranešti Kalėjimų departamento</text:span><text:span text:style-name="T3206"><text:s/>direktoriui arba jį pavaduojančiam pareigūnui ir imtis įmanomų priemonių teisėtiems nuteistųjų reikalavimams patenkinti.</text:span></text:p>
      <text:p text:style-name="P3207">Straipsnio dalies pakeitimai:</text:p>
      <text:p text:style-name="P3208"><text:span text:style-name="T3209">Nr.<text:s/></text:span><text:a xlink:href="https://www.e-tar.lt/portal/legalAct.html?documentId=9d6449a024a411e5b336e9064144f02a" office:target-frame-name="_top" xlink:show="replace"><text:span text:style-name="T3210">XII-1818</text:span></text:a><text:span text:style-name="T3211">, 2015-06-23, paskelbta TAR 2015-07-07, i. k. 2015-11069</text:span></text:p>
      <text:p text:style-name="Normal"/>
      <text:p text:style-name="P3212"><text:span text:style-name="T3213">2</text:span><text:span text:style-name="T3214">. Jeigu nuteistųjų reikalavimai yra neteisėti, pataisos įstaigos direktorius arba jį pavaduojantis, o poilsio ir švenčių dienomis – ir pataisos įstaigos direktoriaus įgaliotas pareigūna</text:span><text:span text:style-name="T3215">s privalo asmeniškai apie tai pranešti nuteistiesiems ir pareikalauti neteisėtus veiksmus nutraukti. Šio nurodymo nevykdantiems nuteistiesiems gali būti skiriamos nuobaudos.</text:span></text:p>
      <text:p text:style-name="P3216">Straipsnio pakeitimai:</text:p>
      <text:p text:style-name="P3217"><text:span text:style-name="T3218">Nr.<text:s/></text:span><text:a xlink:href="http://www3.lrs.lt/cgi-bin/preps2?a=363730&amp;b=" office:target-frame-name="_top" xlink:show="replace"><text:span text:style-name="T3219">XI-643</text:span></text:a><text:span text:style-name="T3220">, 2010-01-14, Žin., 2010, Nr. 12-558 (2010-01-30)</text:span></text:p>
      <text:p text:style-name="P3221"/>
      <text:p text:style-name="P3222"><text:span text:style-name="T3223">119</text:span><text:span text:style-name="T3224"><text:s/>straipsnis.<text:s/></text:span><text:span text:style-name="T3225">Kalėjimų departamento direktoriaus ir</text:span><text:span text:style-name="T3226"><text:s/></text:span><text:span text:style-name="T3227">pataisos</text:span><text:span text:style-name="T3228"><text:s/>įstaigos direktoriaus teisės nuteistųjų neteisėtų grupinių veiksmų, šiurkščiai pažeidžiančių pataisos įstaigos vidaus tvark</text:span><text:span text:style-name="T3229">ą, taip pat valstybės lygio ekstremaliosios situacijos ir (arba) karantino paskelbimo arba nepaprastosios padėties įvedimo<text:s/></text:span><text:span text:style-name="T3230">atvejais</text:span></text:p>
      <text:p text:style-name="P3231"><text:span text:style-name="T3232">1</text:span><text:span text:style-name="T3233">. Jeigu nuteistieji imasi neteisėtų grupinių veiksmų, šiurkščiai pažeidžiančių pataisos įstaigos vidaus tvarką, arba<text:s/></text:span><text:span text:style-name="T3234">tu</text:span><text:span text:style-name="T3235">rima duomenų, kad nuteistieji planuoja<text:s/></text:span><text:span text:style-name="T3236">imtis neteisėtų grupinių veiksmų, šiurkščiai pažeisiančių pataisos įstaigos vidaus tvarką, pataisos įstaigos direktorius arba jį pavaduojantis pareigūnas turi teisę, pranešęs Kalėjimų departamento direktoriui arba jį<text:s/></text:span><text:span text:style-name="T3237">pavaduojančiam pareigūnui, nutarimu iki vieno mėnesio sustabdyti:</text:span></text:p>
      <text:p text:style-name="P3238"><text:span text:style-name="T3239">1</text:span><text:span text:style-name="T3240">) nuteistųjų laiškų išsiuntimą, taip pat gautų laiškų, perduodamų daiktų įteikimą nuteistiesiems;</text:span></text:p>
      <text:p text:style-name="P3241"><text:span text:style-name="T3242">2</text:span><text:span text:style-name="T3243">) pasimatymų suteikimą nuteistiesiems;</text:span></text:p>
      <text:p text:style-name="P3244"><text:span text:style-name="T3245">3</text:span><text:span text:style-name="T3246">) nuteistųjų asmeninių daiktų įsigijimą;</text:span></text:p>
      <text:p text:style-name="P3247"><text:span text:style-name="T3248">4</text:span><text:span text:style-name="T3249">) paskatinimo priemonių skyrimą nuteistiesiems;</text:span></text:p>
      <text:p text:style-name="P3250"><text:span text:style-name="T3251">5</text:span><text:span text:style-name="T3252">) leidimą skambinti telefonu;</text:span></text:p>
      <text:p text:style-name="P3253"><text:span text:style-name="T3254">6</text:span><text:span text:style-name="T3255">) kultūros, sporto ir kitų masinių renginių organizavimą.</text:span></text:p>
      <text:p text:style-name="P3256"><text:span text:style-name="T3257">2</text:span><text:span text:style-name="T3258">. Lietuvos Respublikoje arba atskirose jos dalyse paskelbus valstybės lygio ekstremaliąją situaci</text:span><text:span text:style-name="T3259">ją, karantiną arba įvedus nepaprastąją padėtį, Kalėjimų departamento direktorius arba jį pavaduojantis pareigūnas, turi teisę, pranešęs Lietuvos Respublikos teisingumo ministrui, įsakymu laikinai, bet ne ilgiau kaip iki valstybės lygio ekstremaliosios situ</text:span><text:span text:style-name="T3260">acijos, karantino arba nepaprastosios padėties atšaukimo, visose arba dalyje pataisos įstaigų sustabdyti arba apriboti:</text:span></text:p>
      <text:p text:style-name="P3261"><text:span text:style-name="T3262">1</text:span><text:span text:style-name="T3263">) nuteistųjų išvykimą už pataisos įstaigos teritorijos ribų;</text:span></text:p>
      <text:p text:style-name="P3264"><text:span text:style-name="T3265">2</text:span><text:span text:style-name="T3266">) nuteistųjų laiškų išsiuntimą, taip pat gautų laiškų, perduodamų d</text:span><text:span text:style-name="T3267">aiktų įteikimą nuteistiesiems;</text:span></text:p>
      <text:p text:style-name="P3268"><text:span text:style-name="T3269">3</text:span><text:span text:style-name="T3270">) kitų asmenų patekimą į pataisos įstaigas;</text:span></text:p>
      <text:p text:style-name="P3271"><text:span text:style-name="T3272">4</text:span><text:span text:style-name="T3273">) nuteistųjų asmeninių daiktų įsigijimą;</text:span></text:p>
      <text:p text:style-name="P3274"><text:span text:style-name="T3275">5</text:span><text:span text:style-name="T3276">) kultūros, sporto ir kitų masinių renginių pataisos įstaigose organizavimą;</text:span></text:p>
      <text:p text:style-name="P3277"><text:span text:style-name="T3278">6</text:span><text:span text:style-name="T3279">) kitų teisių, kurios pagal Lietuvos Respub</text:span><text:span text:style-name="T3280">likos įstatymus gali būti laikinai ribojamos valstybės lygio ekstremaliosios situacijos, karantino arba nepaprastosios padėties metu, įgyvendinimą.</text:span><text:s/></text:p>
      <text:p text:style-name="P3281">Straipsnio pakeitimai:</text:p>
      <text:p text:style-name="P3282"><text:span text:style-name="T3283">Nr.<text:s/></text:span><text:a xlink:href="https://www.e-tar.lt/portal/legalAct.html?documentId=dcc5af90b1ed11eab9d9cd0c85e0b745" office:target-frame-name="_top" xlink:show="replace"><text:span text:style-name="T3284">XIII-3023</text:span></text:a><text:span text:style-name="T3285">, 2020-06-04, paskelbta TAR 2020-06-19, i. k. 2020-13459</text:span></text:p>
      <text:p text:style-name="Normal"/>
      <text:p text:style-name="P3286"><text:span text:style-name="T3287">120 straipsnis.</text:span><text:span text:style-name="T3288"><text:s/>Neteko galios nuo 2017-09-01</text:span></text:p>
      <text:p text:style-name="P3289">Straipsnio naikinimas:</text:p>
      <text:p text:style-name="P3290"><text:span text:style-name="T3291">Nr.<text:s/></text:span><text:a xlink:href="https://www.e-tar.lt/portal/legalAct.html?documentId=4a90d9305c0811e79198ffdb108a3753" office:target-frame-name="_top" xlink:show="replace"><text:span text:style-name="T3292">XIII-493</text:span></text:a><text:span text:style-name="T3293">, 2017-06-22, paskelbta TAR 2017-06-28, i. k. 2017-10914</text:span></text:p>
      <text:p text:style-name="Normal"/>
      <text:p text:style-name="P3294"><text:span text:style-name="T3295">121 straipsnis.</text:span><text:span text:style-name="T3296"><text:s/>Neteko galios nuo 2017-09-01</text:span></text:p>
      <text:p text:style-name="P3297">Straipsnio naikinimas:</text:p>
      <text:p text:style-name="P3298"><text:span text:style-name="T3299">Nr.<text:s/></text:span><text:a xlink:href="https://www.e-tar.lt/portal/legalAct.html?documentId=4a90d9305c0811e79198ffdb108a3753" office:target-frame-name="_top" xlink:show="replace"><text:span text:style-name="T3300">XIII-493</text:span></text:a><text:span text:style-name="T3301">, 2017-06-22, paskelbta TAR 2017-06-28, i. k. 2017-10914</text:span></text:p>
      <text:p text:style-name="Normal"/>
      <text:p text:style-name="P3302"><text:span text:style-name="T3303">122 straipsnis.</text:span><text:span text:style-name="T3304"><text:s/>Neteko galios nuo 2017-09-01</text:span></text:p>
      <text:p text:style-name="P3305">Straipsnio naikinimas:</text:p>
      <text:p text:style-name="P3306"><text:span text:style-name="T3307">Nr.<text:s/></text:span><text:a xlink:href="https://www.e-tar.lt/portal/legalAct.html?documentId=4a90d9305c0811e79198ffdb108a3753" office:target-frame-name="_top" xlink:show="replace"><text:span text:style-name="T3308">XIII-493</text:span></text:a><text:span text:style-name="T3309">, 2017-06-22, paskelbta TAR 2017-06-28, i. k. 2017-10914</text:span></text:p>
      <text:p text:style-name="Normal"/>
      <text:p text:style-name="P3310"><text:span text:style-name="T3311">123 straipsnis.</text:span><text:span text:style-name="T3312"><text:s/>Neteko galios nuo 2017-09-01</text:span></text:p>
      <text:p text:style-name="P3313">Straipsnio naikinimas:</text:p>
      <text:p text:style-name="P3314"><text:span text:style-name="T3315">Nr.<text:s/></text:span><text:a xlink:href="https://www.e-tar.lt/portal/legalAct.html?documentId=4a90d9305c0811e79198ffdb108a3753" office:target-frame-name="_top" xlink:show="replace"><text:span text:style-name="T3316">XIII-493</text:span></text:a><text:span text:style-name="T3317">, 2017-06-22, paskelbta TAR 2017-06-28, i. k. 2017-10914</text:span></text:p>
      <text:p text:style-name="Normal"/>
      <text:p text:style-name="P3318"><text:span text:style-name="T3319">124 straipsnis.</text:span><text:span text:style-name="T3320"><text:s/>Neteko galios nuo 2017-09-01</text:span></text:p>
      <text:p text:style-name="P3321">Straipsnio naikinimas:</text:p>
      <text:p text:style-name="P3322"><text:span text:style-name="T3323">Nr.<text:s/></text:span><text:a xlink:href="https://www.e-tar.lt/portal/legalAct.html?documentId=4a90d9305c0811e79198ffdb108a3753" office:target-frame-name="_top" xlink:show="replace"><text:span text:style-name="T3324">XIII-493</text:span></text:a><text:span text:style-name="T3325">, 2017-06-22, paskelbta TAR 2017-06-28, i. k. 2017-10914</text:span></text:p>
      <text:p text:style-name="Normal"/>
      <text:h text:style-name="P3326" text:outline-level="6"><text:span text:style-name="T3327">Antrasis</text:span><text:span text:style-name="T3328"><text:s/>skirsnis</text:span></text:h>
      <text:p text:style-name="P3329"><text:span text:style-name="T3330">LAISVĖS ATĖMIMO BAUSMĘ ATLIEKANČIŲ NUTEISTŲJŲ DARBAS</text:span></text:p>
      <text:p text:style-name="P3331"/>
      <text:p text:style-name="P3332"><text:span text:style-name="T3333">125</text:span><text:span text:style-name="T3334"><text:s/>straipsnis.<text:s/></text:span><text:span text:style-name="T3335">Nuteistųjų įtraukimas į darbą</text:span></text:p>
      <text:p text:style-name="P3336"><text:span text:style-name="T3337">1</text:span><text:span text:style-name="T3338">. Kiekvienas laisvės atėmimo<text:s/></text:span><text:span text:style-name="T3339">bausmę atliekantis nuteistasis privalo dirbti, jeigu jam darbą siūlo pataisos įstaigos administracija. Pataisos įstaigos administracija privalo užtikrinti, kad nuteistieji būtų įtraukiami į darbą atsižvelgiant į jų darbingumą ir, kiek galima, į turimą spec</text:span><text:span text:style-name="T3340">ialybę.</text:span></text:p>
      <text:p text:style-name="P3341"><text:span text:style-name="T3342">2</text:span><text:span text:style-name="T3343">. Nuteistieji</text:span><text:span text:style-name="T3344"><text:s/></text:span><text:span text:style-name="T3345">neįgalieji, sulaukę valstybinės socialinio draudimo senatvės pensijos amžiaus ir ribotai pakaltinami nuteistieji į darbą gali būti įtraukiami tik rašytiniu jų sutikimu, kai yra tam neprieštaraujanti gydytojų išvada ir laisvų<text:s/></text:span><text:span text:style-name="T3346">darbo vietų. Šių nuteistųjų darbingumo įvertinimo tvarką nustato sveikatos apsaugos ministras.</text:span></text:p>
      <text:p text:style-name="P3347">Straipsnio dalies pakeitimai:</text:p>
      <text:p text:style-name="P3348"><text:span text:style-name="T3349">Nr.<text:s/></text:span><text:a xlink:href="https://www.e-tar.lt/portal/legalAct.html?documentId=10051b104adf11e4a8328599cac64d82" office:target-frame-name="_top" xlink:show="replace"><text:span text:style-name="T3350">XII-1153</text:span></text:a><text:span text:style-name="T3351">, 2014-09-25, paskelb</text:span><text:span text:style-name="T3352">ta TAR 2014-10-03, i. k. 2014-13600</text:span></text:p>
      <text:p text:style-name="P3353"><text:span text:style-name="T3354">Nr.<text:s/></text:span><text:a xlink:href="https://www.e-tar.lt/portal/legalAct.html?documentId=9d6449a024a411e5b336e9064144f02a" office:target-frame-name="_top" xlink:show="replace"><text:span text:style-name="T3355">XII-1818</text:span></text:a><text:span text:style-name="T3356">, 2015-06-23, paskelbta TAR 2015-07-07, i. k. 2015-11069</text:span></text:p>
      <text:p text:style-name="Normal"/>
      <text:p text:style-name="P3357"><text:span text:style-name="T3358">3</text:span><text:span text:style-name="T3359">. Nuteistiesiems darbą parenka pataisos įstaigo</text:span><text:span text:style-name="T3360">s administracija, atsižvelgdama į laisvas pareigas ir darbo vietas.</text:span></text:p>
      <text:p text:style-name="P3361"><text:span text:style-name="T3362">4</text:span><text:span text:style-name="T3363">. Nuteistieji į darbą paprastai įtraukiami pataisos įstaigose ir valstybės įmonėse prie pataisos įstaigų. Ne pataisos įstaigose ir ne valstybės įmonėse prie pataisos įstaigų į darbą į</text:span><text:span text:style-name="T3364">traukiamų nuteistųjų darbas organizuojamas laikantis nuteistųjų izoliavimo ir apsaugos reikalavimų.</text:span></text:p>
      <text:p text:style-name="P3365"><text:span text:style-name="T3366">5. Bausmę laisvės atėmimo vietų ligoninėse atliekančių nuteistųjų darbas organizuojamas gydomosios darbo terapijos dirbtuvėse.</text:span><text:s/></text:p>
      <text:p text:style-name="P3367">Straipsnio dalies pakeitimai:</text:p>
      <text:p text:style-name="P3368"><text:span text:style-name="T3369">Nr.<text:s/></text:span><text:a xlink:href="https://www.e-tar.lt/portal/legalAct.html?documentId=9d6449a024a411e5b336e9064144f02a" office:target-frame-name="_top" xlink:show="replace"><text:span text:style-name="T3370">XII-1818</text:span></text:a><text:span text:style-name="T3371">, 2015-06-23, paskelbta TAR 2015-07-07, i. k. 2015-11069</text:span></text:p>
      <text:p text:style-name="Normal"/>
      <text:p text:style-name="P3372"><text:span text:style-name="T3373">6</text:span><text:span text:style-name="T3374">. Nuteistųjų darbas organizuojamas laikantis šio Kodekso 70 straipsnio<text:s/></text:span><text:span text:style-name="T3375">nustatytų atskiro nuteistųjų laikymo reikalavimų.</text:span></text:p>
      <text:p text:style-name="P3376"><text:span text:style-name="T3377">7</text:span><text:span text:style-name="T3378">. Laisvės atėmimo bausmę atliekantiems nuteistiesiems draudžiamus dirbti darbus ir draudžiamas eiti pareigas nustato šio Kodekso 2 priedas.<text:s/></text:span></text:p>
      <text:p text:style-name="P3379"><text:span text:style-name="T3380">8</text:span><text:span text:style-name="T3381">. Pataisos įstaigų ir valstybės įmonių prie pataisos įs</text:span><text:span text:style-name="T3382">taigų gamybinė ūkinė veikla privalo tarnauti tik pagrindiniam tikslui – išmokyti nuteistuosius gyvenimo tikslų siekti teisėtais būdais ir priemonėmis. Ši veikla gali būti finansuojama iš valstybės biudžeto (įskaitant Europos Sąjungos ir kitos tarptautinės<text:s/></text:span><text:span text:style-name="T3383">finansinės paramos lėšas).</text:span></text:p>
      <text:p text:style-name="P3384">Straipsnio dalies pakeitimai:</text:p>
      <text:p text:style-name="P3385"><text:span text:style-name="T3386">Nr.<text:s/></text:span><text:a xlink:href="https://www.e-tar.lt/portal/legalAct.html?documentId=9d6449a024a411e5b336e9064144f02a" office:target-frame-name="_top" xlink:show="replace"><text:span text:style-name="T3387">XII-1818</text:span></text:a><text:span text:style-name="T3388">, 2015-06-23, paskelbta TAR 2015-07-07, i. k. 2015-11069</text:span></text:p>
      <text:p text:style-name="Normal"/>
      <text:p text:style-name="P3389"><text:span text:style-name="T3390">126</text:span><text:span text:style-name="T3391"><text:s/>straipsnis.<text:s/></text:span><text:span text:style-name="T3392">Nuteistųj</text:span><text:span text:style-name="T3393">ų teisė užsiimti individualia darbine, kūrybine ar kitokia veikla</text:span></text:p>
      <text:p text:style-name="P3394"><text:span text:style-name="T3395">1</text:span><text:span text:style-name="T3396">.<text:s/></text:span><text:span text:style-name="T3397">Nuteistiesiems, išskyrus laisvės atėmimo bausmę atliekančius pataisos įstaigose drausmės grupės laikymo sąlygomis, kurie to pageidauja, gali būti sudaromos sąlygos užsiimti individual</text:span><text:span text:style-name="T3398">ia darbine, kūrybine ar kitokia veikla. Ši veikla leidžiama laisvu nuo darbo pataisos įstaigoje metu.</text:span></text:p>
      <text:p text:style-name="P3399"><text:span text:style-name="T3400">2</text:span><text:span text:style-name="T3401">. Pataisos įstaigos direktorius turi teisę leisti nuteistiesiems individualia darbine, kūrybine ir kitokia</text:span><text:span text:style-name="T3402"><text:s/></text:span><text:span text:style-name="T3403">veikla užsiimti ir vietoj darbo pataisos į</text:span><text:span text:style-name="T3404">staigoje.</text:span></text:p>
      <text:p text:style-name="P3405"><text:span text:style-name="T3406">3</text:span><text:span text:style-name="T3407">. Nuteistųjų individualios darbinės, kūrybinės ir kitokios veiklos tvarką, taip pat šios veiklos rūšis, kuriomis nuteistiesiems draudžiama užsiimti, nustato Pataisos įstaigos vidaus tvarkos taisyklės.</text:span></text:p>
      <text:p text:style-name="P3408">Straipsnio pakeitimai:</text:p>
      <text:p text:style-name="Normal"><text:span text:style-name="T3409">Nr.<text:s/></text:span><text:a xlink:href="http://www3.lrs.lt/cgi-bin/preps2?a=415897&amp;b=" office:target-frame-name="_top" xlink:show="replace"><text:span text:style-name="T3410">XI-1863</text:span></text:a><text:span text:style-name="T3411">, 2011-12-22, Žin., 2012, Nr. 4-110 (2012-01-06)</text:span></text:p>
      <text:p text:style-name="P3412"/>
      <text:p text:style-name="P3413"><text:span text:style-name="T3414">127</text:span><text:span text:style-name="T3415"><text:s/>straipsnis</text:span><text:span text:style-name="T3416">.<text:s/></text:span><text:span text:style-name="T3417">Neteko galios nuo 2012-07-01</text:span><text:span text:style-name="T3418">.</text:span><text:span text:style-name="T3419"><text:s/></text:span></text:p>
      <text:p text:style-name="P3420">Straipsnio pakeitimai:</text:p>
      <text:p text:style-name="Normal"><text:span text:style-name="T3421">Nr.<text:s/></text:span><text:a xlink:href="http://www3.lrs.lt/cgi-bin/preps2?a=415897&amp;b=" office:target-frame-name="_top" xlink:show="replace"><text:span text:style-name="T3422">XI-1863</text:span></text:a><text:span text:style-name="T3423">, 2011-12-22, Žin., 2012, Nr. 4-110 (2012-01-06)</text:span></text:p>
      <text:p text:style-name="P3424"/>
      <text:p text:style-name="P3425"><text:span text:style-name="T3426">128</text:span><text:span text:style-name="T3427"><text:s/>straipsnis.<text:s/></text:span><text:span text:style-name="T3428">Nuteistųjų darbo sąlygos</text:span></text:p>
      <text:p text:style-name="P3429"><text:span text:style-name="T3430">1</text:span><text:span text:style-name="T3431">. Laisvės atėmimo bausmę atliekantiems nuteistiesiems nustatoma ne ilgesnė kaip aštuonių<text:s/></text:span><text:span text:style-name="T3432">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433">ktorius, vadovaudamasis šio Kodekso 117 straipsnio nuostatomis. Nuteistiesiems suteikiamos dvi poilsio dienos per savaitę. Nuteistieji negali būti skiriami dirbti švenčių ir poilsio dienomis, išskyrus darbo įstatymuose numatytus atvejus.</text:span></text:p>
      <text:p text:style-name="P3434">Straipsnio dalies<text:s/>pakeitimai:</text:p>
      <text:p text:style-name="P3435"><text:span text:style-name="T3436">Nr.<text:s/></text:span><text:a xlink:href="https://www.e-tar.lt/portal/legalAct.html?documentId=9d6449a024a411e5b336e9064144f02a" office:target-frame-name="_top" xlink:show="replace"><text:span text:style-name="T3437">XII-1818</text:span></text:a><text:span text:style-name="T3438">, 2015-06-23, paskelbta TAR 2015-07-07, i. k. 2015-11069</text:span></text:p>
      <text:p text:style-name="Normal"/>
      <text:p text:style-name="P3439"><text:span text:style-name="T3440">2</text:span><text:span text:style-name="T3441">. Nepertraukiamai veikiančiose įmonėse, atskiruose cechuose, baruose,<text:s/></text:span><text:span text:style-name="T3442">darbuose, kur yra pertraukiamasis darbo dienos (pamainos) režimas, taip pat darbuose, kur dėl techninių gamybos sąlygų negalima laikytis nuteistiesiems nustatytos kasdieninės ar kassavaitinės darbo trukmės, vadovaujantis Darbo kodekso nuostatomis, galima t</text:span><text:span text:style-name="T3443">aikyti suminę darbo laiko apskaitą</text:span><text:span text:style-name="T3444">.</text:span><text:span text:style-name="T3445"><text:s/></text:span></text:p>
      <text:p text:style-name="P3446"><text:span text:style-name="T3447">3</text:span><text:span text:style-name="T3448">. Nuteistiesiems, kurie įtraukiami į darbą poilsio arba švenčių dienomis, suteikiamas poilsis kitomis dienomis arba šios dienos pridedamos prie atostogų.</text:span></text:p>
      <text:p text:style-name="P3449"><text:span text:style-name="T3450">4</text:span><text:span text:style-name="T3451">. Atvirose kolonijose atliekančių laisvės atėmimo bausm</text:span><text:span text:style-name="T3452">ę ir nepilnamečių nuteistųjų, taip pat nuteistųjų neįgaliųjų darbo ir poilsio laikas nustatomas bendrais pagrindais pagal Lietuvos Respublikos įstatymus.</text:span><text:s/></text:p>
      <text:p text:style-name="P3453">Straipsnio dalies pakeitimai:</text:p>
      <text:p text:style-name="P3454"><text:span text:style-name="T3455">Nr.<text:s/></text:span><text:a xlink:href="https://www.e-tar.lt/portal/legalAct.html?documentId=10051b104adf11e4a8328599cac64d82" office:target-frame-name="_top" xlink:show="replace"><text:span text:style-name="T3456">XII-1153</text:span></text:a><text:span text:style-name="T3457">, 2014-09-25, paskelbta TAR 2014-10-03, i. k. 2014-13600</text:span></text:p>
      <text:p text:style-name="P3458"><text:span text:style-name="T3459">Nr.<text:s/></text:span><text:a xlink:href="https://www.e-tar.lt/portal/legalAct.html?documentId=fca994709efc11e9878fc525390407ce" office:target-frame-name="_top" xlink:show="replace"><text:span text:style-name="T3460">XIII-2264</text:span></text:a><text:span text:style-name="T3461">, 2019-06-27, paskelbta TAR 2019-07-05, i. k. 201</text:span><text:span text:style-name="T3462">9-11180</text:span></text:p>
      <text:p text:style-name="Normal"/>
      <text:p text:style-name="P3463"><text:span text:style-name="T3464">5</text:span><text:span text:style-name="T3465">. Nuteistųjų darbas organizuojamas remiantis darbuotojų saugą ir sveikatą reglamentuojančiais teisės aktais.</text:span></text:p>
      <text:p text:style-name="P3466"><text:span text:style-name="T3467">6</text:span><text:span text:style-name="T3468">. Nuteistųjų teisę į atostogas bausmės atlikimo laikotarpiu nustato šio Kodekso 130 straipsnis.</text:span></text:p>
      <text:p text:style-name="P3469"/>
      <text:p text:style-name="P3470"><text:span text:style-name="T3471">129</text:span><text:span text:style-name="T3472"><text:s/>straipsnis.<text:s/></text:span><text:span text:style-name="T3473">Nuteistųj</text:span><text:span text:style-name="T3474">ų valstybinio socialinio draudimo ir valstybinio <text:s/>socialinio draudimo stažo klausimai</text:span></text:p>
      <text:p text:style-name="P3475"><text:span text:style-name="T3476">1</text:span><text:span text:style-name="T3477">. Laisvės atėmimo bausmę atliekantys nuteistieji valstybiniu socialiniu draudimu nedraudžiami, išskyrus Lietuvos Respublikos įstatymų nustatytą nelaimingų atsitikimų</text:span><text:span text:style-name="T3478"><text:s/>darbe ir profesinių ligų socialinį draudimą.</text:span></text:p>
      <text:p text:style-name="P3479"><text:span text:style-name="T3480">2</text:span><text:span text:style-name="T3481">. Laisvės atėmimo bausmę atliekantys nuteistieji gali draustis savanorišku valstybiniu socialiniu draudimu nustatyta tvarka arba sudaryti pensijos sutartis su pensijų fondu, taip pat būti pensijų programos</text:span><text:span text:style-name="T3482"><text:s/>dalyviais Pensijų fondų įstatymo nustatyta tvarka ir sąlygomis.</text:span></text:p>
      <text:p text:style-name="P3483"><text:span text:style-name="T3484">3</text:span><text:span text:style-name="T3485">. Nuteistųjų darbo atliekant bausmę laikas neįskaitomas į valstybinio socialinio draudimo stažą, išskyrus šio straipsnio 1 ir 2 dalyse nustatyta tvarka.</text:span></text:p>
      <text:p text:style-name="P3486"/>
      <text:p text:style-name="P3487"><text:span text:style-name="T3488">130</text:span><text:span text:style-name="T3489"><text:s/>straipsnis.<text:s/></text:span><text:span text:style-name="T3490">Nuteistųjų</text:span><text:span text:style-name="T3491"><text:s/>teisė į atostogas</text:span></text:p>
      <text:p text:style-name="P3492"><text:span text:style-name="T3493">1</text:span><text:span text:style-name="T3494">. Atvirose kolonijose, nepilnamečių pataisos namuose, pataisos namuose lengvosios ir paprastosios grupių laikymo sąlygomis atliekantys laisvės atėmimo bausmę nuteistieji, kurie stropiai dirba, turi teisę į keturiolikos kalendorinių<text:s/></text:span><text:span text:style-name="T3495">dienų nemokamas atostogas per vienerius metus. Šios atostogos įskaitomas į bausmės atlikimo laiką.</text:span></text:p>
      <text:p text:style-name="P3496"><text:span text:style-name="T3497">2</text:span><text:span text:style-name="T3498">. Šio straipsnio 1 dalyje nurodytos atostogos suteikiamos nuteistajam atlikus vienuolika mėnesių bausmės, jeigu jis neturi galiojančių nuobaudų. Atostog</text:span><text:span text:style-name="T3499">os suteikiamos pataisos įstaigos direktoriaus įsakymu.</text:span></text:p>
      <text:p text:style-name="P3500"><text:span text:style-name="T3501">3</text:span><text:span text:style-name="T3502">. Pataisos namuose lengvosios grupės laikymo sąlygomis atliekantiems bausmę nuteistiesiems, taip pat nuteistiesiems nepilnamečiams ir neįgaliesiems šio Kodekso 140 straipsnyje nustatyta tvarka ato</text:span><text:span text:style-name="T3503">stogų metu gali būti leista parvykti į Lietuvos Respublikos teritorijoje esančius namus. Kelionės išlaidas apmoka patys nuteistieji arba jų artimieji giminaičiai. Nepilnamečiai nuteistieji į namus ir į pataisos įstaigą vyksta su palyda. Pataisos įstaigos d</text:span><text:span text:style-name="T3504">irektoriaus nutarimu išvykusių nuteistųjų elgesio kontrolė Kalėjimų departamento direktoriaus nustatyta tvarka gali būti atliekama elektroninio stebėjimo priemonėmis. Apie nuteistojo išvyką pranešama vietovės, į kurią vykstama, teritorinei policijos įstaig</text:span><text:span text:style-name="T3505">ai.<text:s/></text:span></text:p>
      <text:p text:style-name="P3506">Straipsnio dalies pakeitimai:</text:p>
      <text:p text:style-name="P3507"><text:span text:style-name="T3508">Nr.<text:s/></text:span><text:a xlink:href="https://www.e-tar.lt/portal/legalAct.html?documentId=10051b104adf11e4a8328599cac64d82" office:target-frame-name="_top" xlink:show="replace"><text:span text:style-name="T3509">XII-1153</text:span></text:a><text:span text:style-name="T3510">, 2014-09-25, paskelbta TAR 2014-10-03, i. k. 2014-13600</text:span></text:p>
      <text:p text:style-name="P3511"><text:span text:style-name="T3512">Nr.<text:s/></text:span><text:a xlink:href="https://www.e-tar.lt/portal/legalAct.html?documentId=9d6449a024a411e5b336e9064144f02a" office:target-frame-name="_top" xlink:show="replace"><text:span text:style-name="T3513">XII-1818</text:span></text:a><text:span text:style-name="T3514">, 2015-06-23, paskelbta TAR 2015-07-07, i. k. 2015-11069</text:span></text:p>
      <text:p text:style-name="Normal"/>
      <text:p text:style-name="P3515"><text:span text:style-name="T3516">4</text:span><text:span text:style-name="T3517">. Prie atostogų gali būti pridedamas šio Kodekso 128 straipsnio 3 dalyje numatytas laikas, bet ne daugiau kaip penkios kalendorinės dieno</text:span><text:span text:style-name="T3518">s.</text:span></text:p>
      <text:p text:style-name="P3519"><text:span text:style-name="T3520">5</text:span><text:span text:style-name="T3521">. Atostogų suteikimo tvarką nustato Pataisos įstaigų vidaus tvarkos taisyklės.</text:span></text:p>
      <text:p text:style-name="P3522"/>
      <text:p text:style-name="P3523"><text:span text:style-name="T3524">131</text:span><text:span text:style-name="T3525"><text:s/>straipsnis.<text:s/></text:span><text:span text:style-name="T3526">Nuteistųjų darbo apmokėjimas</text:span></text:p>
      <text:p text:style-name="P3527"><text:span text:style-name="T3528">1</text:span><text:span text:style-name="T3529">. Nuteistųjų darbas apmokamas pagal jo kiekį ir kokybę Lietuvos Respublikos Vyriausybės nustatyta tvarka.</text:span></text:p>
      <text:p text:style-name="P3530"><text:span text:style-name="T3531">2</text:span><text:span text:style-name="T3532">.</text:span><text:span text:style-name="T3533"><text:s/>Į stropiai dirbančių nuteistųjų, kurie atlieka bausmę pataisos namuose lengvosios bei paprastosios grupių laikymo sąlygomis ir kalėjimuose paprastosios grupės laikymo sąlygomis, asmeninę sąskaitą turi būti įrašoma, nepaisant visų išskaitų, ne mažiau kaip<text:s/></text:span><text:span text:style-name="T3534">dvidešimt procentų, o į nuteistųjų neįgaliųjų, kuriems nustatytas 0–40 procentų darbingumo lygis arba didelių ar vidutinių specialiųjų poreikių lygis, ir ribotai pakaltinamų nuteistųjų asmeninę sąskaitą – ne mažiau kaip trisdešimt procentų jiems per mėnesį</text:span><text:span text:style-name="T3535"><text:s/>priskaičiuoto darbo užmokesčio.</text:span></text:p>
      <text:p text:style-name="P3536">Straipsnio dalies pakeitimai:</text:p>
      <text:p text:style-name="P3537"><text:span text:style-name="T3538">Nr.<text:s/></text:span><text:a xlink:href="https://www.e-tar.lt/portal/legalAct.html?documentId=10051b104adf11e4a8328599cac64d82" office:target-frame-name="_top" xlink:show="replace"><text:span text:style-name="T3539">XII-1153</text:span></text:a><text:span text:style-name="T3540">, 2014-09-25, paskelbta TAR 2014-10-03, i. k. 2014-13600</text:span></text:p>
      <text:p text:style-name="P3541"><text:span text:style-name="T3542">Nr.<text:s/></text:span><text:a xlink:href="https://www.e-tar.lt/portal/legalAct.html?documentId=9d6449a024a411e5b336e9064144f02a" office:target-frame-name="_top" xlink:show="replace"><text:span text:style-name="T3543">XII-1818</text:span></text:a><text:span text:style-name="T3544">, 2015-06-23, paskelbta TAR 2015-07-07, i. k. 2015-11069</text:span></text:p>
      <text:p text:style-name="Normal"/>
      <text:p text:style-name="P3545"><text:span text:style-name="T3546">3</text:span><text:span text:style-name="T3547">. Į nepilnamečių nuteistųjų asmeninę sąskaitą turi būti įrašoma, nepaisant visų išskaitų, ne mažiau kaip penk</text:span><text:span text:style-name="T3548">iasdešimt procentų jiems per mėnesį priskaičiuoto darbo užmokesčio.<text:s/></text:span></text:p>
      <text:p text:style-name="P3549">Straipsnio dalies pakeitimai:</text:p>
      <text:p text:style-name="P3550"><text:span text:style-name="T3551">Nr.<text:s/></text:span><text:a xlink:href="https://www.e-tar.lt/portal/legalAct.html?documentId=fca994709efc11e9878fc525390407ce" office:target-frame-name="_top" xlink:show="replace"><text:span text:style-name="T3552">XIII-2264</text:span></text:a><text:span text:style-name="T3553">, 2019-06-27, paskelbta TAR 2019-07-05, i. k.<text:s/></text:span><text:span text:style-name="T3554">2019-11180</text:span></text:p>
      <text:p text:style-name="Normal"/>
      <text:p text:style-name="P3555"><text:span text:style-name="T3556">4</text:span><text:span text:style-name="T3557">. Atvirose kolonijose bausmę atliekantiems nuteistiesiems, nepaisant visų išskaitų, turi būti mokama ne mažiau kaip penkiasdešimt procentų bendro per mėnesį priskaičiuoto darbo užmokesčio.</text:span></text:p>
      <text:p text:style-name="P3558"><text:span text:style-name="T3559">5</text:span><text:span text:style-name="T3560">. Šio straipsnio 2, 3 ir 4 dalyse nustatytos<text:s/></text:span><text:span text:style-name="T3561">taisyklės gali būti netaikomos tik nuteistiesiems, kurie moka alimentus nepilnamečiams vaikams.<text:s/></text:span></text:p>
      <text:p text:style-name="P3562"/>
      <text:p text:style-name="P3563"><text:span text:style-name="T3564">132</text:span><text:span text:style-name="T3565"><text:s/>straipsnis.<text:s/></text:span><text:span text:style-name="T3566">Išskaitos iš nuteistųjų darbo užmokesčio</text:span></text:p>
      <text:p text:style-name="P3567"><text:span text:style-name="T3568">1</text:span><text:span text:style-name="T3569">. Iš nuteistųjų darbo užmokesčio į pataisos įstaigose sudaromą socialinės paramos nuteisti</text:span><text:span text:style-name="T3570">esiems fondą atskaitoma: atvirose kolonijose – dešimt procentų, pataisos namuose, laisvės atėmimo vietų ligoninėse ir kalėjimuose – dvidešimt penki procentai, iš nepilnamečių nuteistųjų, išskyrus atliekančius bausmę atviroje kolonijoje, – dvidešimt procent</text:span><text:span text:style-name="T3571">ų bendros darbo užmokesčio sumos. Šios išskaitos nedaromos iš darbo užmokesčio dalies, priskaičiuotos už nustatytų išdirbio normų viršijimą, ir premijų. Socialinės paramos nuteistiesiems fondo sudarymo ir jo lėšų naudojimo tvarką nustato Lietuvos Respublik</text:span><text:span text:style-name="T3572">os Vyriausybė.</text:span><text:s/></text:p>
      <text:p text:style-name="P3573">Straipsnio dalies pakeitimai:</text:p>
      <text:p text:style-name="P3574"><text:span text:style-name="T3575">Nr.<text:s/></text:span><text:a xlink:href="https://www.e-tar.lt/portal/legalAct.html?documentId=9d6449a024a411e5b336e9064144f02a" office:target-frame-name="_top" xlink:show="replace"><text:span text:style-name="T3576">XII-1818</text:span></text:a><text:span text:style-name="T3577">, 2015-06-23, paskelbta TAR 2015-07-07, i. k. 2015-11069</text:span></text:p>
      <text:p text:style-name="P3578"><text:span text:style-name="T3579">Nr.<text:s/></text:span><text:a xlink:href="https://www.e-tar.lt/portal/legalAct.html?documentId=fca994709efc11e9878fc525390407ce" office:target-frame-name="_top" xlink:show="replace"><text:span text:style-name="T3580">XIII-2264</text:span></text:a><text:span text:style-name="T3581">, 2019-06-27, paskelbta TAR 2019-07-05, i. k. 2019-11180</text:span></text:p>
      <text:p text:style-name="Normal"/>
      <text:p text:style-name="P3582"><text:span text:style-name="T3583">2</text:span><text:span text:style-name="T3584">. Be šio straipsnio 1 dalyje nurodytų išskaitų, iš bendros darbo užmokesčio sumos, išsky</text:span><text:span text:style-name="T3585">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586">gus, turimus neliečiamojoje asmeninės sąskaitos dalyje. Likusi šioje sąskaitoje pinigų suma nuteistajam išduodama tik paleidimo iš pataisos įstaigos metu.</text:span></text:p>
      <text:p text:style-name="P3587"><text:span text:style-name="T3588">3</text:span><text:span text:style-name="T3589">. Atlikus šio straipsnio 1 ir 2 dalyse nustatytas išskaitas, iš likusios uždirbtos sumos atskait</text:span><text:span text:style-name="T3590">oma pagal vykdomuosius raštus ir kitus vykdomuosius dokumentus Civilinio proceso kodekso nustatyta tvarka.</text:span></text:p>
      <text:p text:style-name="P3591"><text:span text:style-name="T3592">4</text:span><text:span text:style-name="T3593">. Alimentai nepilnamečiams vaikams skaičiuojami nuo visos nuteistojo uždirbtos sumos bei visų kitų pajamų rūšių ir atskaičiuojami iki išskaitų į</text:span><text:span text:style-name="T3594"><text:s/>socialinės paramos nuteistiesiems fondą.</text:span></text:p>
      <text:p text:style-name="P3595"/>
      <text:p text:style-name="P3596"><text:span text:style-name="T3597">133</text:span><text:span text:style-name="T3598"><text:s/>straipsnis.<text:s/></text:span><text:span text:style-name="T3599">Atleidimas nuo išskaitų į socialinės paramos nuteistiesiems fondą</text:span></text:p>
      <text:p text:style-name="P3600"><text:span text:style-name="T3601">Laisvės atėmimo bausmę pataisos įstaigose paprastosios ir lengvosios grupių laikymo sąlygomis atliekantiems nuteistiesiems,</text:span><text:span text:style-name="T3602"><text:s/>taip pat nuteistiesiems neįgaliesiems, sulaukusiems<text:s/></text:span><text:span text:style-name="T3603">valstybinės socialinio draudimo senatvės<text:s/></text:span><text:span text:style-name="T3604">pensijos amžiaus, ribotai pakaltinamiems ir laisvės atėmimo bausmę atliekantiems laisvės atėmimo vietų ligoninėse nuteistiesiems, kurių asmeninėse sąskaitose yra<text:s/></text:span><text:span text:style-name="T3605">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3606">Straipsnio pakeitimai:</text:p>
      <text:p text:style-name="P3607"><text:span text:style-name="T3608">Nr.<text:s/></text:span><text:a xlink:href="https://www.e-tar.lt/portal/legalAct.html?documentId=10051b104adf11e4a8328599cac64d82" office:target-frame-name="_top" xlink:show="replace"><text:span text:style-name="T3609">XII-1153</text:span></text:a><text:span text:style-name="T3610">, 2014-09-25, paskelbta TAR 2014-10-03, i. k. 2014-13600</text:span></text:p>
      <text:p text:style-name="P3611"><text:span text:style-name="T3612">Nr.<text:s/></text:span><text:a xlink:href="https://www.e-tar.lt/portal/legalAct.html?documentId=9d6449a024a411e5b336e9064144f02a" office:target-frame-name="_top" xlink:show="replace"><text:span text:style-name="T3613">XII-1818</text:span></text:a><text:span text:style-name="T3614">, 2015-06-23, paskelbta TAR 2015-07-07, i. k. 2015-11069</text:span></text:p>
      <text:p text:style-name="Normal"/>
      <text:p text:style-name="P3615"><text:span text:style-name="T3616">134</text:span><text:span text:style-name="T3617"><text:s/>straipsnis.<text:s/></text:span><text:span text:style-name="T3618">Nuteistųjų įtraukimas į nemokamus darbus</text:span></text:p>
      <text:p text:style-name="P3619"><text:span text:style-name="T3620">1</text:span><text:span text:style-name="T3621">. Nemokant už darbą, nuteistieji gali būti įtraukti tik į pataisos įstaigų ir gretimų<text:s/></text:span><text:span text:style-name="T3622">teritorijų tvarkymo, taip pat į nuteistųjų kultūros ir buities sąlygų gerinimo darbus.</text:span></text:p>
      <text:p text:style-name="P3623"><text:span text:style-name="T3624">2</text:span><text:span text:style-name="T3625">. Šio straipsnio 1 dalyje nurodytus darbus nuteistieji atlieka paeiliui ne darbo metu. Tokie darbai neturi trukti ilgiau kaip dvi valandas per dieną.</text:span></text:p>
      <text:p text:style-name="P3626"/>
      <text:p text:style-name="P3627"><text:span text:style-name="T3628">135</text:span><text:span text:style-name="T3629"><text:s/>str</text:span><text:span text:style-name="T3630">aipsnis.<text:s/></text:span><text:span text:style-name="T3631">Nuteistųjų aprūpinimas pensijomis ir pašalpomis</text:span></text:p>
      <text:p text:style-name="P3632"><text:span text:style-name="T3633">1</text:span><text:span text:style-name="T3634">. Laisvės atėmimo bausmę atliekančių nuteistųjų pensijos, pašalpos ir visos kitos pajamos įskaitomos į jų asmenines sąskaitas, išskyrus Lietuvos Respublikos pensijų įstatymuose numatytus atvejus</text:span><text:span text:style-name="T3635">, kai paskirtų pensijų mokėjimas nuteistiesiems turi būti nutrauktas.</text:span></text:p>
      <text:p text:style-name="P3636"><text:span text:style-name="T3637">2</text:span><text:span text:style-name="T3638">. Valstybinės socialinio draudimo senatvės</text:span><text:span text:style-name="T3639"><text:s/></text:span><text:span text:style-name="T3640">pensijos amžiaus sulaukę nuteistieji, kurie laisvės atėmimo bausmės atlikimo metu neteko darbingumo, turi teisę į pensiją Lietuvos Respubl</text:span><text:span text:style-name="T3641">ikos pensijų įstatymų nustatyta tvarka ir atvejais.</text:span></text:p>
      <text:p text:style-name="P3642">Straipsnio dalies pakeitimai:</text:p>
      <text:p text:style-name="P3643"><text:span text:style-name="T3644">Nr.<text:s/></text:span><text:a xlink:href="https://www.e-tar.lt/portal/legalAct.html?documentId=9d6449a024a411e5b336e9064144f02a" office:target-frame-name="_top" xlink:show="replace"><text:span text:style-name="T3645">XII-1818</text:span></text:a><text:span text:style-name="T3646">, 2015-06-23, paskelbta TAR 2015-07-07, i. k. 2015-11069</text:span></text:p>
      <text:p text:style-name="Normal"/>
      <text:p text:style-name="P3647"><text:span text:style-name="T3648">3</text:span><text:span text:style-name="T3649">.</text:span><text:span text:style-name="T3650"><text:s/>Nuteistieji, kurie laisvės atėmimo bausmės atlikimo metu neteko darbingumo, turi teisę į žalos atlyginimą Lietuvos Respublikos įstatymų nustatyta tvarka ir atvejais.</text:span></text:p>
      <text:p text:style-name="P3651"/>
      <text:h text:style-name="P3652" text:outline-level="6"><text:span text:style-name="T3653">Trečiasis</text:span><text:span text:style-name="T3654"><text:s/>skirsnis</text:span></text:h>
      <text:p text:style-name="P3655"><text:span text:style-name="T3656">LAISVĖS ATĖMIMO BAUSMĘ ATLIEKANČIŲ NUTEISTŲJŲ SOCIALINĖ<text:s/></text:span><text:span text:style-name="T3657">REABILITACIJA</text:span></text:p>
      <text:p text:style-name="P3658"/>
      <text:p text:style-name="P3659"><text:span text:style-name="T3660">136</text:span><text:span text:style-name="T3661"><text:s/>straipsnis.<text:s/></text:span><text:span text:style-name="T3662">Socialinės reabilitacijos organizavimas</text:span></text:p>
      <text:p text:style-name="P3663"><text:span text:style-name="T3664">1</text:span><text:span text:style-name="T3665">.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666">, religines bendruomenes ir bendrijas, kitus juridinius asmenis ar jų padalinius ir savanorius.<text:s/></text:span></text:p>
      <text:p text:style-name="P3667"><text:span text:style-name="T3668">2</text:span><text:span text:style-name="T3669">. Pataisos įstaigos gali Lietuvos Respublikos savanoriškos veiklos įstatymo nustatyta tvarka kompensuoti<text:s/></text:span><text:span text:style-name="T3670">asociacijoms, religinėms bendruomenėms ir bendrij</text:span><text:span text:style-name="T3671">oms, kitiems juridiniams asmenims (išskyrus valstybės ir savivaldybių institucijas ir įstaigas) ar jų padaliniams ir savanoriams su<text:s/></text:span><text:span text:style-name="T3672">savanoriška veikla įgyvendinant nuteistųjų socialinę reabilitaciją susijusias išlaidas.</text:span><text:s/></text:p>
      <text:p text:style-name="P3673">Straipsnio pakeitimai:</text:p>
      <text:p text:style-name="P3674"><text:span text:style-name="T3675">Nr.<text:s/></text:span><text:a xlink:href="https://www.e-tar.lt/portal/legalAct.html?documentId=9d6449a024a411e5b336e9064144f02a" office:target-frame-name="_top" xlink:show="replace"><text:span text:style-name="T3676">XII-1818</text:span></text:a><text:span text:style-name="T3677">, 2015-06-23, paskelbta TAR 2015-07-07, i. k. 2015-11069</text:span></text:p>
      <text:p text:style-name="P3678"><text:span text:style-name="T3679">Nr.<text:s/></text:span><text:a xlink:href="https://www.e-tar.lt/portal/legalAct.html?documentId=fca994709efc11e9878fc525390407ce" office:target-frame-name="_top" xlink:show="replace"><text:span text:style-name="T3680">XIII-2264</text:span></text:a><text:span text:style-name="T3681">, 2019-06-27, paskelbta TAR 2019-07-05, i. k. 2019-11180</text:span></text:p>
      <text:p text:style-name="Normal"/>
      <text:p text:style-name="P3682"><text:span text:style-name="T3683">137</text:span><text:span text:style-name="T3684"><text:s/>straipsnis.<text:s/></text:span><text:span text:style-name="T3685">Socialinės reabilitacijos tikslai, veiksmai ir priemonės</text:span></text:p>
      <text:p text:style-name="P3686"><text:span text:style-name="T3687">1</text:span><text:span text:style-name="T3688">. Nuteistųjų socialinė reabilitacija grindžiama nuteistųjų nusikalstamo elgesio rizikos valdymu ir atkur</text:span><text:span text:style-name="T3689">iamojo teisingumo įgyvendinimu.</text:span></text:p>
      <text:p text:style-name="P3690"><text:span text:style-name="T3691">2</text:span><text:span text:style-name="T3692">. Nuteistųjų socialinės reabilitacijos tikslai:</text:span></text:p>
      <text:p text:style-name="P3693"><text:span text:style-name="T3694">1</text:span><text:span text:style-name="T3695">) mažinti nuteistųjų nusikalstamo elgesio riziką;</text:span></text:p>
      <text:p text:style-name="P3696"><text:span text:style-name="T3697">2</text:span><text:span text:style-name="T3698">) motyvuoti nuteistuosius ir ugdyti jų gebėjimus socialiai reabilituotis, taip pat savo gyvenimo tikslų siekti<text:s/></text:span><text:span text:style-name="T3699">teisėtais būdais ir priemonėmis;</text:span></text:p>
      <text:p text:style-name="P3700"><text:span text:style-name="T3701">3</text:span><text:span text:style-name="T3702">) užtikrinti nusikalstama veika padarytos žalos atlyginimą, nukentėjusio asmens ir nuteistojo sutaikinimą.</text:span></text:p>
      <text:p text:style-name="P3703"><text:span text:style-name="T3704">3</text:span><text:span text:style-name="T3705">. Nuteistųjų socialinės reabilitacijos veiksmai:</text:span></text:p>
      <text:p text:style-name="P3706"><text:span text:style-name="T3707">1</text:span><text:span text:style-name="T3708">) nusikalstamo elgesio rizikos vertinimas;</text:span></text:p>
      <text:p text:style-name="P3709"><text:span text:style-name="T3710">2</text:span><text:span text:style-name="T3711">) kr</text:span><text:span text:style-name="T3712">iminogeninių veiksnių nustatymas;</text:span></text:p>
      <text:p text:style-name="P3713"><text:span text:style-name="T3714">3</text:span><text:span text:style-name="T3715">) priemonių, kuriomis šalinami kintamieji kriminogeniniai veiksniai, nustatymas ir įgyvendinimas.</text:span></text:p>
      <text:p text:style-name="P3716"><text:span text:style-name="T3717">4</text:span><text:span text:style-name="T3718">. Nuteistųjų socialinės reabilitacijos metu įgyvendinamos Kalėjimų departamento direktoriaus akredituotos elgesi</text:span><text:span text:style-name="T3719">o pataisos programos, taikomos nuteistųjų socialinių įgūdžių lavinimo ir pozityvaus užimtumo priemonės, teikiama pagalba nuteistiesiems sprendžiant asmenines ir socialines problemas, psichologinė pagalba, atliekama individuali ar grupinė psichologinė terap</text:span><text:span text:style-name="T3720">ija, taikomos paskatinimo priemonės ir nuobaudos, taip pat kitos priemonės, kurių įgyvendinimas padėtų nuteistiesiems socialiai reabilituotis.</text:span></text:p>
      <text:p text:style-name="P3721"><text:span text:style-name="T3722">5</text:span><text:span text:style-name="T3723">. Siekiant palankesnės nuteistųjų socialinės reabilitacijos, pataisos įstaigų ar kardomojo kalinimo vietų sp</text:span><text:span text:style-name="T3724">ecialiuose padaliniuose (pusiaukelės namuose) nuteistieji intensyviai rengiami lygtiniam paleidimui iš pataisos įstaigų</text:span><text:span text:style-name="T3725">.</text:span><text:span text:style-name="T3726"><text:s/></text:span><text:span text:style-name="T3727">Nuteistiesiems, kuriems Lietuvos Respublikos baudžiamojo kodekso 51 straipsnio 2 dalyje nurodytu atveju laisvės atėmimo iki gyvos galvo</text:span><text:span text:style-name="T3728">s bausmė buvo pakeista terminuoto laisvės atėmimo bausme, bet nebuvo pritaikytas lygtinis paleidimas iš pataisos įstaigos, vienerius metus iki terminuoto laisvės atėmimo bausmės pabaigos turi būti taikoma sustiprinta socialinė reabilitacija (intensyvus ren</text:span><text:span text:style-name="T3729">gimas paleidimui iš pataisos įstaigos, taikant<text:s/></text:span><text:span text:style-name="T3730">sustiprintus socialinės reabilitacijos veiksmus ir priemones)</text:span><text:span text:style-name="T3731">.</text:span><text:s/></text:p>
      <text:p text:style-name="P3732">Straipsnio dalies pakeitimai:</text:p>
      <text:p text:style-name="P3733"><text:span text:style-name="T3734">Nr.<text:s/></text:span><text:a xlink:href="https://www.e-tar.lt/portal/legalAct.html?documentId=dee3cdd0554011e9975f9c35aedfe438" office:target-frame-name="_top" xlink:show="replace"><text:span text:style-name="T3735">XIII-2007</text:span></text:a><text:span text:style-name="T3736">, 20</text:span><text:span text:style-name="T3737">19-03-21, paskelbta TAR 2019-04-02, i. k. 2019-05335</text:span></text:p>
      <text:p text:style-name="Normal"/>
      <text:p text:style-name="P3738"><text:span text:style-name="T3739">6</text:span><text:span text:style-name="T3740">. Nusikalstamo elgesio rizika vertinama vadovaujantis Kalėjimų departamento direktoriaus aprobuotomis metodikomis ir programomis.</text:span></text:p>
      <text:p text:style-name="P3741"><text:span text:style-name="T3742">7</text:span><text:span text:style-name="T3743">. Šio straipsnio 4 dalyje nustatytas priemones, išskyrus<text:s/></text:span><text:span text:style-name="T3744">paskatinimo priemones ir nuobaudas, pataisos įstaiga pagal kompetenciją gali leisti įgyvendinti šio Kodekso 136 straipsnyje nurodytiems subjektams</text:span><text:span text:style-name="T3745">.</text:span><text:s/></text:p>
      <text:p text:style-name="P3746">Papildyta straipsnio dalimi:</text:p>
      <text:p text:style-name="P3747"><text:span text:style-name="T3748">Nr.<text:s/></text:span><text:a xlink:href="https://www.e-tar.lt/portal/legalAct.html?documentId=fca994709efc11e9878fc525390407ce" office:target-frame-name="_top" xlink:show="replace"><text:span text:style-name="T3749">XIII-2264</text:span></text:a><text:span text:style-name="T3750">, 2019-06-27, paskelbta TAR 2019-07-05, i. k. 2019-11180</text:span></text:p>
      <text:p text:style-name="Normal"/>
      <text:p text:style-name="P3751">Straipsnio pakeitimai:</text:p>
      <text:p text:style-name="P3752"><text:span text:style-name="T3753">Nr.<text:s/></text:span><text:a xlink:href="https://www.e-tar.lt/portal/legalAct.html?documentId=9d6449a024a411e5b336e9064144f02a" office:target-frame-name="_top" xlink:show="replace"><text:span text:style-name="T3754">XII-1818</text:span></text:a><text:span text:style-name="T3755">, 2015-06-23, paskelbta TAR 20</text:span><text:span text:style-name="T3756">15-07-07, i. k. 2015-11069</text:span></text:p>
      <text:p text:style-name="Normal"/>
      <text:p text:style-name="P3757"><text:span text:style-name="T3758">137</text:span><text:span text:style-name="T3759">1</text:span><text:span text:style-name="T3760"><text:s/>straipsnis.<text:s/></text:span><text:span text:style-name="T3761">Socialinės reabilitacijos planavimas</text:span></text:p>
      <text:p text:style-name="P3762"><text:span text:style-name="T3763">1</text:span><text:span text:style-name="T3764">. Socialinė reabilitacija vyksta pagal nuteistajam sudarytą individualų socialinės reabilitacijos planą. Sudarant šį planą, turi dalyvauti nuteistasis. Sudarant indi</text:span><text:span text:style-name="T3765">vidualų socialinės reabilitacijos planą gali būti įtraukiamos</text:span><text:span text:style-name="T3766"><text:s/>š</text:span><text:span text:style-name="T3767">io Kodekso 136 straipsnyje nurodytos organizacijos ir asmenys, kurių dalyvavimas įgyvendinat socialinės reabilitacijos plane numatytas priemones gali padėti nuteistajam socialiai reabilituotis.</text:span></text:p>
      <text:p text:style-name="P3768"><text:span text:style-name="T3769">2</text:span><text:span text:style-name="T3770">. Individualus socialinės reabilitacijos planas sudaromas atsižvelgiant į nuteistojo nusikalstamo elgesio rizikos mastą, kriminogeninius veiksnius, numatytas kriminogeninių veiksnių šalinimo priemones, pataisos įstaigos, kurioje atlieka bausmę nuteis</text:span><text:span text:style-name="T3771">tasis, režimą. Nepilnamečiams nuteistiesiems individualus socialinės reabilitacijos planas sudaromas atsižvelgiant ir į jų socialinę brandą, asmenybės ugdymo poreikius.</text:span></text:p>
      <text:p text:style-name="P3772"><text:span text:style-name="T3773">3</text:span><text:span text:style-name="T3774">.<text:s/></text:span><text:span text:style-name="T3775">Individualiame socialinės reabilitacijos plane turi būti nurodyta:</text:span></text:p>
      <text:p text:style-name="P3776"><text:span text:style-name="T3777">1</text:span><text:span text:style-name="T3778">) nuteisto</text:span><text:span text:style-name="T3779">jo gyvenamoji vieta iki bausmės atlikimo pradžios, išsilavinimas, šeiminė padėtis, užimtumas iki bausmės atlikimo ir sutuoktinio, sugyventinio, artimųjų giminaičių kontaktiniai duomenys;</text:span></text:p>
      <text:p text:style-name="P3780"><text:span text:style-name="T3781">2</text:span><text:span text:style-name="T3782">) bausmės atlikimo pradžia ir pabaiga, galimo perkėlimo į atvirą</text:span><text:span text:style-name="T3783"><text:s/>koloniją ir pusiaukelės namus data ir galimo lygtinio paleidimo iš pataisos įstaigos data;</text:span><text:s/></text:p>
      <text:p text:style-name="P3784">Straipsnio punkto pakeitimai:</text:p>
      <text:p text:style-name="P3785"><text:span text:style-name="T3786">Nr.<text:s/></text:span><text:a xlink:href="https://www.e-tar.lt/portal/legalAct.html?documentId=fca994709efc11e9878fc525390407ce" office:target-frame-name="_top" xlink:show="replace"><text:span text:style-name="T3787">XIII-2264</text:span></text:a><text:span text:style-name="T3788">, 2019-06-27,<text:s/></text:span><text:span text:style-name="T3789">paskelbta TAR 2019-07-05, i. k. 2019-11180</text:span></text:p>
      <text:p text:style-name="Normal"/>
      <text:p text:style-name="P3790"><text:span text:style-name="T3791">3</text:span><text:span text:style-name="T3792">)</text:span><text:span text:style-name="T3793"><text:s/></text:span><text:span text:style-name="T3794">nuteistojo nusikalstamo elgesio rizika ir kriminogeniniai veiksniai;<text:s/></text:span></text:p>
      <text:p text:style-name="P3795"><text:span text:style-name="T3796">4</text:span><text:span text:style-name="T3797">)<text:s/></text:span><text:span text:style-name="T3798">kintamųjų kriminogeninių veiksnių šalinimo priemonės ir jų įgyvendinimo terminai</text:span><text:span text:style-name="T3799">;</text:span></text:p>
      <text:p text:style-name="P3800"><text:span text:style-name="T3801">5</text:span><text:span text:style-name="T3802">)</text:span><text:span text:style-name="T3803"><text:s/></text:span><text:span text:style-name="T3804">priemonės, padėsiančios nuteistajam lai</text:span><text:span text:style-name="T3805">kytis pataisos įstaigų režimo;</text:span></text:p>
      <text:p text:style-name="P3806"><text:span text:style-name="T3807">6</text:span><text:span text:style-name="T3808">) nuteistojo užimtumo laisvalaikiu formos;</text:span></text:p>
      <text:p text:style-name="P3809"><text:span text:style-name="T3810">7</text:span><text:span text:style-name="T3811">) nuteistojo socialinių ryšių palaikymo (plėtimo) formos ir jų įgyvendinimas;</text:span></text:p>
      <text:p text:style-name="P3812"><text:span text:style-name="T3813">8</text:span><text:span text:style-name="T3814">)</text:span><text:span text:style-name="T3815"><text:s/>pataisos įstaigos ar kardomojo kalinimo vietos darbuotojai,<text:s/></text:span><text:span text:style-name="T3816">juridiniai ir (ar) fiziniai</text:span><text:span text:style-name="T3817"><text:s/>asmenys, vykdantys nuteistojo socialinę reabilitaciją, jų ir nuteistojo užduotys įgyvendinant individualiame socialinės reabilitacijos plane numatytas priemones, nuteistojo susitikimų su užduočių vykdytojais dažnumas;</text:span></text:p>
      <text:p text:style-name="P3818"><text:span text:style-name="T3819">9</text:span><text:span text:style-name="T3820">) kitos priemonės, kurių įgyvend</text:span><text:span text:style-name="T3821">inimas padėtų nuteistajam socialiai reabilituotis.<text:s/></text:span></text:p>
      <text:p text:style-name="P3822"><text:span text:style-name="T3823">4</text:span><text:span text:style-name="T3824">.</text:span><text:span text:style-name="T3825"><text:s/></text:span><text:span text:style-name="T3826">Individualus socialinės reabilitacijos planas turi būti sudarytas ne vėliau kaip per dešimt darbo dienų nuo nuteistojo atvykimo į pataisos įstaigą.<text:s/></text:span></text:p>
      <text:p text:style-name="P3827"><text:span text:style-name="T3828">5</text:span><text:span text:style-name="T3829">.</text:span><text:span text:style-name="T3830"><text:s/></text:span><text:span text:style-name="T3831">Nuteistasis su individualiu socialinės<text:s/></text:span><text:span text:style-name="T3832">reabilitacijos planu supažindinamas pasirašytinai.</text:span></text:p>
      <text:p text:style-name="P3833"><text:span text:style-name="T3834">6</text:span><text:span text:style-name="T3835">.<text:s/></text:span><text:span text:style-name="T3836">Individualus socialinės reabilitacijos planas gali būti tikslinamas atsižvelgiant į šio straipsnio 2 dalyje nurodytas aplinkybes.</text:span></text:p>
      <text:p text:style-name="P3837"><text:span text:style-name="T3838">7</text:span><text:span text:style-name="T3839">.</text:span><text:span text:style-name="T3840"><text:s/></text:span><text:span text:style-name="T3841">Individualaus socialinės reabilitacijos plano formą ir jo ren</text:span><text:span text:style-name="T3842">gimo metodiką tvirtina Kalėjimų departamento direktorius.</text:span></text:p>
      <text:p text:style-name="P3843">Papildyta straipsniu:</text:p>
      <text:p text:style-name="P3844"><text:span text:style-name="T3845">Nr.<text:s/></text:span><text:a xlink:href="https://www.e-tar.lt/portal/legalAct.html?documentId=9d6449a024a411e5b336e9064144f02a" office:target-frame-name="_top" xlink:show="replace"><text:span text:style-name="T3846">XII-1818</text:span></text:a><text:span text:style-name="T3847">, 2015-06-23, paskelbta TAR 2015-07-07, i. k. 2015-11069</text:span></text:p>
      <text:p text:style-name="Normal"/>
      <text:p text:style-name="P3848"><text:span text:style-name="T3849">138</text:span><text:span text:style-name="T3850"><text:s/>straipsnis.</text:span><text:span text:style-name="T3851"><text:s/>Neteko galios nuo 2019-07-06</text:span></text:p>
      <text:p text:style-name="P3852">Straipsnio naikinimas:</text:p>
      <text:p text:style-name="P3853"><text:span text:style-name="T3854">Nr.<text:s/></text:span><text:a xlink:href="https://www.e-tar.lt/portal/legalAct.html?documentId=fca994709efc11e9878fc525390407ce" office:target-frame-name="_top" xlink:show="replace"><text:span text:style-name="T3855">XIII-2264</text:span></text:a><text:span text:style-name="T3856">, 2019-06-27, paskelbta TAR 2019-07-05, i. k. 2019-11180</text:span></text:p>
      <text:p text:style-name="P3857">Straipsnio pakeitimai:</text:p>
      <text:p text:style-name="P3858"><text:span text:style-name="T3859">Nr.<text:s/></text:span><text:a xlink:href="https://www.e-tar.lt/portal/legalAct.html?documentId=9d6449a024a411e5b336e9064144f02a" office:target-frame-name="_top" xlink:show="replace"><text:span text:style-name="T3860">XII-1818</text:span></text:a><text:span text:style-name="T3861">, 2015-06-23, paskelbta TAR 2015-07-07, i. k. 2015-11069</text:span></text:p>
      <text:p text:style-name="Normal"/>
      <text:p text:style-name="P3862"><text:span text:style-name="T3863">139</text:span><text:span text:style-name="T3864"><text:s/>straipsnis.<text:s/></text:span><text:span text:style-name="T3865">Nuteistųjų organizacijos</text:span></text:p>
      <text:p text:style-name="P3866"><text:span text:style-name="T3867">1</text:span><text:span text:style-name="T3868">. Nuteistųjų arba administracijos<text:s/></text:span><text:span text:style-name="T3869">iniciatyva pataisos įstaigose, išskyrus kalėjimus, gali būti steigiamos nuteistųjų kolektyvo tarybos. Jos padeda pataisos įstaigų administracijai organizuoti socialinę reabilitaciją ir sprendžia nuteistųjų buities klausimus. Nuteistųjų kolektyvo tarybos ve</text:span><text:span text:style-name="T3870">iklos kryptis ir formas nustato pataisos įstaigos direktorius.</text:span></text:p>
      <text:p text:style-name="P3871"><text:span text:style-name="T3872">2</text:span><text:span text:style-name="T3873">. Pataisos įstaigose, išskyrus kalėjimus, nuteistieji gali Lietuvos Respublikos įstatymų nustatyta tvarka steigti nevyriausybines organizacijas.</text:span></text:p>
      <text:p text:style-name="P3874"><text:span text:style-name="T3875">3</text:span><text:span text:style-name="T3876">. Nuteistųjų kolektyvo tarybų ir nevyr</text:span><text:span text:style-name="T3877">iausybinių organizacijų veikla turi neprieštarauti darbo, mokymosi, režimo, saugumo ir socialinės reabilitacijos interesams.</text:span></text:p>
      <text:p text:style-name="P3878">Straipsnio pakeitimai:</text:p>
      <text:p text:style-name="P3879"><text:span text:style-name="T3880">Nr.<text:s/></text:span><text:a xlink:href="https://www.e-tar.lt/portal/legalAct.html?documentId=9d6449a024a411e5b336e9064144f02a" office:target-frame-name="_top" xlink:show="replace"><text:span text:style-name="T3881">XII-</text:span><text:span text:style-name="T3882">1818</text:span></text:a><text:span text:style-name="T3883">, 2015-06-23, paskelbta TAR 2015-07-07, i. k. 2015-11069</text:span></text:p>
      <text:p text:style-name="Normal"/>
      <text:p text:style-name="P3884"><text:span text:style-name="T3885">140</text:span><text:span text:style-name="T3886"><text:s/>straipsnis.<text:s/></text:span><text:span text:style-name="T3887">Laisvės atėmimo bausmę atliekantiems nuteistiesiems skiriamos paskatinimo priemonės</text:span></text:p>
      <text:p text:style-name="P3888"><text:span text:style-name="T3889">1</text:span><text:span text:style-name="T3890">. Už nepriekaištingą elgesį ir pažangą mažinant nusikalstamo elgesio riziką laisvės a</text:span><text:span text:style-name="T3891">tėmimo bausmę atliekantiems nuteistiesiems gali būti skiriamos šios paskatinimo priemonės:</text:span></text:p>
      <text:p text:style-name="P3892"><text:span text:style-name="T3893">1</text:span><text:span text:style-name="T3894">) padėka;</text:span></text:p>
      <text:p text:style-name="P3895"><text:span text:style-name="T3896">2</text:span><text:span text:style-name="T3897">) teisės vieną kartą papildomai paskambinti telefonu suteikimas;</text:span></text:p>
      <text:p text:style-name="P3898"><text:span text:style-name="T3899">3</text:span><text:span text:style-name="T3900">) trijų papildomų ilgalaikių arba trumpalaikių pasimatymų per vienerius metus</text:span><text:span text:style-name="T3901"><text:s/>suteikimas;</text:span></text:p>
      <text:p text:style-name="P3902"><text:span text:style-name="T3903">4</text:span><text:span text:style-name="T3904">) paskirtos nuobaudos už bausmės atlikimo režimo reikalavimų pažeidimą panaikinimas prieš terminą;</text:span></text:p>
      <text:p text:style-name="P3905"><text:span text:style-name="T3906">5</text:span><text:span text:style-name="T3907">) pasivaikščiojimo laiko pailginimas ne daugiau kaip dviem valandomis;</text:span></text:p>
      <text:p text:style-name="P3908"><text:span text:style-name="T3909">6</text:span><text:span text:style-name="T3910">) didžiausios pinigų sumos, už kurią nuteistasis gali per<text:s/></text:span><text:span text:style-name="T3911">mėnesį apsipirkti pataisos įstaigos parduotuvėje, padidinimas vienos bazinės socialinės išmokos dydžio suma;</text:span></text:p>
      <text:p text:style-name="P3912"><text:span text:style-name="T3913">7</text:span><text:span text:style-name="T3914">) leidimas nepilnamečiams pasimatymo su tėvais, globėjais (rūpintojais), artimaisiais giminaičiais ar kitais pasitikėjimo vertais asmenimis me</text:span><text:span text:style-name="T3915">tu išeiti iki aštuonių valandų už pataisos namų teritorijos ribų;</text:span></text:p>
      <text:p text:style-name="P3916"><text:span text:style-name="T3917">8</text:span><text:span text:style-name="T3918">) papildomos trumpalaikės išvykos į Lietuvos Respublikos teritorijoje esančius namus suteikimas;</text:span></text:p>
      <text:p text:style-name="P3919"><text:span text:style-name="T3920">9</text:span><text:span text:style-name="T3921">) atlikusiems ne mažiau kaip vienerius metus, o nepilnamečiams, atlikusiems ne<text:s/></text:span><text:span text:style-name="T3922">mažiau kaip šešis mėnesius paskirtos bausmės, – perkėlimas iš paprastosios grupės į lengvąją grupę.</text:span></text:p>
      <text:p text:style-name="P3923"><text:span text:style-name="T3924">2</text:span><text:span text:style-name="T3925">. Nepilnamečiams nuteistiesiems, kurie gerai elgiasi, gali būti leidžiama kartu su pataisos įstaigos darbuotojais nueiti į kiną, teatrą, koncertą, sp</text:span><text:span text:style-name="T3926">orto varžybas ar kitus ne pataisos įstaigoje organizuojamus renginius.</text:span><text:s/></text:p>
      <text:p text:style-name="P3927"><text:span text:style-name="T3928">Straipsnio pakeitimai:</text:span></text:p>
      <text:p text:style-name="P3929"><text:span text:style-name="T3930">Nr.<text:s/></text:span><text:a xlink:href="http://www3.lrs.lt/cgi-bin/preps2?a=255149&amp;b=" office:target-frame-name="_top" xlink:show="replace"><text:span text:style-name="T3931">X-164</text:span></text:a><text:span text:style-name="T3932">, 2005-04-21, Žin., 2005, Nr. 58-2002 (2005-05-07)</text:span></text:p>
      <text:p text:style-name="P3933"><text:span text:style-name="T3934">Nr.<text:s/></text:span><text:a xlink:href="http://www3.lrs.lt/cgi-bin/preps2?a=415897&amp;b=" office:target-frame-name="_top" xlink:show="replace"><text:span text:style-name="T3935">XI-1863</text:span></text:a><text:span text:style-name="T3936">, 2011-12-22, Žin., 2012, Nr. 4-110 (2012-01-06)</text:span></text:p>
      <text:p text:style-name="P3937">Straipsnio pakeitimai:</text:p>
      <text:p text:style-name="P3938"><text:span text:style-name="T3939">Nr.<text:s/></text:span><text:a xlink:href="https://www.e-tar.lt/portal/legalAct.html?documentId=fca994709efc11e9878fc525390407ce" office:target-frame-name="_top" xlink:show="replace"><text:span text:style-name="T3940">XIII-2264</text:span></text:a><text:span text:style-name="T3941">, 2019-06-27, paskelbta TAR<text:s/></text:span><text:span text:style-name="T3942">2019-07-05, i. k. 2019-11180</text:span></text:p>
      <text:p text:style-name="Normal"/>
      <text:p text:style-name="P3943"><text:span text:style-name="T3944">141</text:span><text:span text:style-name="T3945"><text:s/>straipsnis.<text:s/></text:span><text:span text:style-name="T3946">Paskatinimo priemonių skyrimo nuteistiesiems tvarka</text:span></text:p>
      <text:p text:style-name="P3947"><text:span text:style-name="T3948">1</text:span><text:span text:style-name="T3949">. Šio Kodekso 140 straipsnio 1 dalyje numatytos paskatinimo priemonės skiriamos pataisos įstaigos direktoriaus nutarimu.<text:s/></text:span></text:p>
      <text:p text:style-name="P3950"><text:span text:style-name="T3951">2</text:span><text:span text:style-name="T3952">. Paskatinimas, kuriuo</text:span><text:span text:style-name="T3953"><text:s/>leidžiama papildomai paskambinti telefonu, gauti pasimatymą, įsigyti asmeninių daiktų už didesnę pinigų sumą ar suteikiama papildoma trumpalaikė išvyka į Lietuvos Respublikos teritorijoje esančius namus, gali būti skiriamas tik nuteistiesiems, kurie pagal</text:span><text:span text:style-name="T3954"><text:s/>šį Kodeksą turi teisę paskambinti telefonu, gauti pasimatymų, įsigyti asmeninių daiktų ar gauti trumpalaikę išvyką iš pataisos įstaigos.</text:span></text:p>
      <text:p text:style-name="P3955"><text:span text:style-name="T3956">3</text:span><text:span text:style-name="T3957">. Paskatinimas – padidinti didžiausią pinigų sumą, už kurią nuteistasis gali įsigyti asmeninių daiktų, nuteistaja</text:span><text:span text:style-name="T3958">m gali būti taikomas ne ilgiau kaip vieną mėnesį.</text:span></text:p>
      <text:p text:style-name="P3959"><text:span text:style-name="T3960">4</text:span><text:span text:style-name="T3961">. Kalėjime laikomiems nuteistiesiems pasivaikščiojimo laikas paskatinimo tvarka pailginamas ne ilgiau kaip vieną mėnesį.</text:span></text:p>
      <text:p text:style-name="P3962"><text:span text:style-name="T3963">5</text:span><text:span text:style-name="T3964">. Paskatinimo tvarka nuteistajam gali būti prieš terminą panaikinama vienu<text:s/></text:span><text:span text:style-name="T3965">metu viena pirmiau paskirta nuobauda.</text:span></text:p>
      <text:p text:style-name="P3966"><text:span text:style-name="T3967">6</text:span><text:span text:style-name="T3968">. Konkreti paskatinimo priemonė nuteistajam parenkama atsižvelgiant į tai, kokią teigiamą įtaką nuteistojo elgesiui galėtų padaryti šios paskatinimo priemonės skyrimas.</text:span></text:p>
      <text:p text:style-name="P3969"><text:span text:style-name="T3970">7</text:span><text:span text:style-name="T3971">. Apie paskatinimo priemonės paskyrimą<text:s/></text:span><text:span text:style-name="T3972">paskelbiama nuteistajam.</text:span><text:s/></text:p>
      <text:p text:style-name="P3973">Straipsnio pakeitimai:</text:p>
      <text:p text:style-name="P3974"><text:span text:style-name="T3975">Nr.<text:s/></text:span><text:a xlink:href="http://www3.lrs.lt/cgi-bin/preps2?a=255149&amp;b=" office:target-frame-name="_top" xlink:show="replace"><text:span text:style-name="T3976">X-164</text:span></text:a><text:span text:style-name="T3977">, 2005-04-21, Žin., 2005, Nr. 58-2002 (2005-05-07)</text:span></text:p>
      <text:p text:style-name="P3978">Straipsnio pakeitimai:</text:p>
      <text:p text:style-name="P3979"><text:span text:style-name="T3980">Nr.<text:s/></text:span><text:a xlink:href="https://www.e-tar.lt/portal/legalAct.html?documentId=dcc5af90b1ed11eab9d9cd0c85e0b745" office:target-frame-name="_top" xlink:show="replace"><text:span text:style-name="T3981">XIII-3023</text:span></text:a><text:span text:style-name="T3982">, 2020-06-04, paskelbta TAR 2020-06-19, i. k. 2020-13459</text:span></text:p>
      <text:p text:style-name="Normal"/>
      <text:p text:style-name="P3983"><text:span text:style-name="T3984">142</text:span><text:span text:style-name="T3985"><text:s/>straipsnis.<text:s/></text:span><text:span text:style-name="T3986">Laisvės atėmimo bausmę atliekantiems nuteistiesiems skiriamos nuobaudos</text:span></text:p>
      <text:p text:style-name="P3987"><text:span text:style-name="T3988">1</text:span><text:span text:style-name="T3989">. Už bausmės atlikimo režimo reikalavimų pažeidimą nuteistiesiems gali būti skiriamos šios nuobaudos:</text:span></text:p>
      <text:p text:style-name="P3990"><text:span text:style-name="T3991">1</text:span><text:span text:style-name="T3992">) papeikimas;</text:span></text:p>
      <text:p text:style-name="P3993"><text:span text:style-name="T3994">2</text:span><text:span text:style-name="T3995">)<text:s/></text:span><text:span text:style-name="T3996">didžiausios pinigų sumos, už kurią nuteistieji gali per mėnesį įsigyti asmeninių daiktų, sumažinimas vienos bazinės socialinės</text:span><text:span text:style-name="T3997"><text:s/>išmokos dydžio suma iki trijų mėnesių</text:span><text:span text:style-name="T3998">;</text:span></text:p>
      <text:p text:style-name="P3999"><text:span text:style-name="T4000">3</text:span><text:span text:style-name="T4001">) draudimas<text:s/></text:span><text:span text:style-name="T4002">vieną mėnesį</text:span><text:span text:style-name="T4003"><text:s/>įsigyti asmeninių daiktų (išskyrus higienos reikmenų ir kanceliarinių prekių įsigijimą);</text:span></text:p>
      <text:p text:style-name="P4004"><text:span text:style-name="T4005">4</text:span><text:span text:style-name="T4006">) v</text:span><text:span text:style-name="T4007">ienos bazinės socialinės išmokos dydžio įmoka į socialinės paramos nuteistiesiems fondą.</text:span></text:p>
      <text:p text:style-name="P4008"><text:span text:style-name="T4009">2</text:span><text:span text:style-name="T4010">. Nuteistiesiems, sistemingai pažeidinėjantiems arba itin piktybiškai pažeidusiems režimą, gali būti skiriama nuobauda – perkėlimas į kamerų tipo patalpas iki trisdešimt parų, o nepilnamečių nuteistųjų – iki penkių parų.</text:span></text:p>
      <text:p text:style-name="P4011"><text:span text:style-name="T4012">3</text:span><text:span text:style-name="T4013">. Nėščioms moterims ir<text:s/></text:span><text:span text:style-name="T4014">turinčioms vaikų iki trejų metų motinoms, taip pat asmenims, kurie dėl medicininių priežasčių negali būti perkelti į kamerų tipo patalpas, šio straipsnio 2 dalyje nustatyta nuobauda neskiriama, o jeigu buvo paskirta, – nevykdoma.</text:span><text:s/></text:p>
      <text:p text:style-name="P4015">Straipsnio pakeitimai:</text:p>
      <text:p text:style-name="P4016"><text:span text:style-name="T4017">Nr.<text:s/></text:span><text:a xlink:href="http://www3.lrs.lt/cgi-bin/preps2?a=255149&amp;b=" office:target-frame-name="_top" xlink:show="replace"><text:span text:style-name="T4018">X-164</text:span></text:a><text:span text:style-name="T4019">, 2005-04-21, Žin., 2005, Nr. 58-2002 (2005-05-07)</text:span></text:p>
      <text:p text:style-name="P4020"><text:span text:style-name="T4021">Nr.<text:s/></text:span><text:a xlink:href="http://www3.lrs.lt/cgi-bin/preps2?a=363730&amp;b=" office:target-frame-name="_top" xlink:show="replace"><text:span text:style-name="T4022">XI-643</text:span></text:a><text:span text:style-name="T4023">, 2010-01-14, Žin., 2010, Nr. 12-558 (2010-01-30)</text:span></text:p>
      <text:p text:style-name="P4024">Straipsnio pakeitimai:</text:p>
      <text:p text:style-name="P4025"><text:span text:style-name="T4026">Nr.<text:s/></text:span><text:a xlink:href="https://www.e-tar.lt/portal/legalAct.html?documentId=9d6449a024a411e5b336e9064144f02a" office:target-frame-name="_top" xlink:show="replace"><text:span text:style-name="T4027">XII-1818</text:span></text:a><text:span text:style-name="T4028">, 2015-06-23, paskelbta TAR 2015-07-07, i. k. 2015-11069</text:span></text:p>
      <text:p text:style-name="P4029"><text:span text:style-name="T4030">Nr.<text:s/></text:span><text:a xlink:href="https://www.e-tar.lt/portal/legalAct.html?documentId=fca994709efc11e9878fc525390407ce" office:target-frame-name="_top" xlink:show="replace"><text:span text:style-name="T4031">XIII-2264</text:span></text:a><text:span text:style-name="T4032">, 2019-06-27, paskelbta TAR 2019-07-05, i. k. 2019-11180</text:span></text:p>
      <text:p text:style-name="P4033"><text:span text:style-name="T4034">Nr.<text:s/></text:span><text:a xlink:href="https://www.e-tar.lt/portal/legalAct.html?documentId=dcc5af90b1ed11eab9d9cd0c85e0b745" office:target-frame-name="_top" xlink:show="replace"><text:span text:style-name="T4035">XIII-3023</text:span></text:a><text:span text:style-name="T4036">, 2020-06-04, paskelbta TAR 2020-06-19, i. k. 2020-1345</text:span><text:span text:style-name="T4037">9</text:span></text:p>
      <text:p text:style-name="Normal"/>
      <text:p text:style-name="P4038"><text:span text:style-name="T4039">143</text:span><text:span text:style-name="T4040"><text:s/>straipsnis.<text:s/></text:span><text:span text:style-name="T4041">Nuobaudų skyrimo atliekantiems laisvės atėmimo bausmę nuteistiesiems tvarka</text:span></text:p>
      <text:p text:style-name="P4042"><text:span text:style-name="T4043">1</text:span><text:span text:style-name="T4044">. Šio Kodekso 142 straipsnio 1 ir 2 dalyse numatytos nuobaudos skiriamos pataisos įstaigos direktoriaus nutarimu.</text:span></text:p>
      <text:p text:style-name="P4045"><text:span text:style-name="T4046">2</text:span><text:span text:style-name="T4047">. Skiriant nuobaudas,<text:s/></text:span><text:span text:style-name="T4048">atsižvelgiama į pažeidimo padarymo aplinkybes, į galiojančių nuobaudų kiekį ir paskirtų nuobaudų pobūdį, taip pat į nuteistojo rašytinį pasiaiškinimą dėl pažeidimo. Skiriamos nuobaudos turi atitikti padaryto pažeidimo sunkumą ir pobūdį.</text:span></text:p>
      <text:p text:style-name="P4049"><text:span text:style-name="T4050">3</text:span><text:span text:style-name="T4051">. Nuobauda gal</text:span><text:span text:style-name="T4052">i būti skiriama tik pažeidimą padariusiam nuteistajam. Už kelis vienu metu padarytus pažeidimus skiriama viena nuobauda.</text:span></text:p>
      <text:p text:style-name="P4053"><text:span text:style-name="T4054">4</text:span><text:span text:style-name="T4055">. Nuobauda turi būti paskirta ne vėliau kaip per dešimt parų nuo pažeidimo atskleidimo dienos, o jei dėl pažeidimo buvo atliekamas</text:span><text:span text:style-name="T4056"><text:s/>tyrimas, – nuo tyrimo pabaigos dienos, bet ne vėliau kaip per du mėnesius nuo pažeidimo padarymo dienos.</text:span></text:p>
      <text:p text:style-name="P4057"><text:span text:style-name="T4058">5</text:span><text:span text:style-name="T4059">. Paskirta nuobauda vykdoma tuoj pat ir ne vėliau kaip per vieną mėnesį nuo jos paskyrimo. Nuobauda, kuri nebuvo pradėta vykdyti per vieną mėnesį</text:span><text:span text:style-name="T4060"><text:s/>nuo jos paskyrimo dienos, išskyrus šio Kodekso 142 straipsnio 1 dalies 4 punkte nurodytą nuobaudą, nebevykdoma.</text:span></text:p>
      <text:p text:style-name="P4061"><text:span text:style-name="T4062">6</text:span><text:span text:style-name="T4063">. Jeigu nuteistasis, kuriam paskirta šio Kodekso 142 straipsnio 1 dalies 4 punkte nurodyta nuobauda, asmeninėje sąskaitoje neturi lėšų arb</text:span><text:span text:style-name="T4064">a jų turi nepakankamai, kad būtų iš karto sumokėta paskirta įmoka į socialinės paramos nuteistiesiems fondą, šio Kodekso 142 straipsnio 1 dalies 4 punkte nurodyta nuobauda laikoma įvykdyta, kai iš nuteistojo asmeninės sąskaitos pataisos įstaigos administra</text:span><text:span text:style-name="T4065">cija atskaito šiai įmokai ar likusiai jos daliai sumokėti reikalingas lėšas.</text:span></text:p>
      <text:p text:style-name="P4066"><text:span text:style-name="T4067">7</text:span><text:span text:style-name="T4068">. Nuteistasis turi teisę šio Kodekso 183 straipsnyje nustatyta tvarka apskųsti jam paskirtą nuobaudą. Skundo padavimas nuobaudos vykdymo nesustabdo.</text:span></text:p>
      <text:p text:style-name="P4069"><text:span text:style-name="T4070">8</text:span><text:span text:style-name="T4071">. Jeigu nuteistajam<text:s/></text:span><text:span text:style-name="T4072">per šešis mėnesius, o nepilnamečiam nuteistajam per tris mėnesius nuo nuobaudos atlikimo dienos nepaskiriama nauja nuobauda, jis laikomas neturinčiu nuobaudų.</text:span></text:p>
      <text:p text:style-name="P4073"><text:span text:style-name="T4074">9</text:span><text:span text:style-name="T4075">. Apie nuobaudos paskyrimą nuteistajam paskelbiama pasirašytinai. Nutarimo, kuriuo nuteistaj</text:span><text:span text:style-name="T4076">am paskirta nuobauda, kopija įteikiama nuteistajam.</text:span><text:s/></text:p>
      <text:p text:style-name="P4077">Straipsnio pakeitimai:</text:p>
      <text:p text:style-name="P4078"><text:span text:style-name="T4079">Nr.<text:s/></text:span><text:a xlink:href="http://www3.lrs.lt/cgi-bin/preps2?a=255149&amp;b=" office:target-frame-name="_top" xlink:show="replace"><text:span text:style-name="T4080">X-164</text:span></text:a><text:span text:style-name="T4081">, 2005-04-21, Žin., 2005, Nr. 58-2002 (2005-05-07)</text:span></text:p>
      <text:p text:style-name="P4082"><text:span text:style-name="T4083">Nr.<text:s/></text:span><text:a xlink:href="http://www3.lrs.lt/cgi-bin/preps2?a=363730&amp;b=" office:target-frame-name="_top" xlink:show="replace"><text:span text:style-name="T4084">XI-643</text:span></text:a><text:span text:style-name="T4085">, 2010-01-14, Žin., 2010, Nr. 12-558 (2010-01-30)</text:span></text:p>
      <text:p text:style-name="P4086">Straipsnio pakeitimai:</text:p>
      <text:p text:style-name="P4087"><text:span text:style-name="T4088">Nr.<text:s/></text:span><text:a xlink:href="https://www.e-tar.lt/portal/legalAct.html?documentId=dcc5af90b1ed11eab9d9cd0c85e0b745" office:target-frame-name="_top" xlink:show="replace"><text:span text:style-name="T4089">XIII-3023</text:span></text:a><text:span text:style-name="T4090">, 2020</text:span><text:span text:style-name="T4091">-06-04, paskelbta TAR 2020-06-19, i. k. 2020-13459</text:span></text:p>
      <text:p text:style-name="Normal"/>
      <text:p text:style-name="P4092"><text:span text:style-name="T4093">144 straipsnis.</text:span><text:span text:style-name="T4094"><text:s/>Neteko galios nuo 2020-06-20</text:span></text:p>
      <text:p text:style-name="P4095">Straipsnio naikinimas:</text:p>
      <text:p text:style-name="P4096"><text:span text:style-name="T4097">Nr.<text:s/></text:span><text:a xlink:href="https://www.e-tar.lt/portal/legalAct.html?documentId=dcc5af90b1ed11eab9d9cd0c85e0b745" office:target-frame-name="_top" xlink:show="replace"><text:span text:style-name="T4098">XIII-3023</text:span></text:a><text:span text:style-name="T4099">, 2020-06-04, paskelbta</text:span><text:span text:style-name="T4100"><text:s/>TAR 2020-06-19, i. k. 2020-13459</text:span></text:p>
      <text:p text:style-name="P4101">Straipsnio pakeitimai:</text:p>
      <text:p text:style-name="P4102"><text:span text:style-name="T4103">Nr.<text:s/></text:span><text:a xlink:href="https://www.e-tar.lt/portal/legalAct.html?documentId=9d6449a024a411e5b336e9064144f02a" office:target-frame-name="_top" xlink:show="replace"><text:span text:style-name="T4104">XII-1818</text:span></text:a><text:span text:style-name="T4105">, 2015-06-23, paskelbta TAR 2015-07-07, i. k. 2015-11069</text:span></text:p>
      <text:p text:style-name="P4106"><text:span text:style-name="T4107">Nr.<text:s/></text:span><text:a xlink:href="https://www.e-tar.lt/portal/legalAct.html?documentId=fca994709efc11e9878fc525390407ce" office:target-frame-name="_top" xlink:show="replace"><text:span text:style-name="T4108">XIII-2264</text:span></text:a><text:span text:style-name="T4109">, 2019-06-27, paskelbta TAR 2019-07-05, i. k. 2019-11180</text:span></text:p>
      <text:p text:style-name="Normal"/>
      <text:p text:style-name="P4110"><text:span text:style-name="T4111">145</text:span><text:span text:style-name="T4112"><text:s/>straipsnis.<text:s/></text:span><text:span text:style-name="T4113">Nuteistųjų laikymo sąlygos kamerų tipo patalpose</text:span></text:p>
      <text:p text:style-name="P4114"><text:span text:style-name="T4115">1</text:span><text:span text:style-name="T4116">. Nuteistieji, atliekantys šio Kodekso 142 st</text:span><text:span text:style-name="T4117">raipsnio 2 dalyje nurodytą nuobaudą, į darbą nevedami. Perkelti į kamerų tipo patalpas nuteistieji neturi teisės gauti pasimatymų (išskyrus teisę susitikti su advokatu), perduodamų daiktų, taip pat paskambinti telefonu (išskyrus atvejus, kai jie įgyvendina</text:span><text:span text:style-name="T4118"><text:s/>šio Kodekso 101 straipsnyje nurodytą teisę). Jiems neleidžiama įsigyti ir (ar) turėti asmeninių daiktų, išskyrus drabužius, avalynę, higienos reikmenis ir kanceliarines prekes. Šioje dalyje nurodytiems nuteistiesiems leidžiama skaityti knygas, žurnalus, l</text:span><text:span text:style-name="T4119">aikraščius ir kitą literatūrą, kasdien vieną valandą, o nepilnamečiams, neįgaliesiems, kuriems nustatytas 0–40 procentų darbingumo lygis arba didelių ar vidutinių specialiųjų poreikių lygis, ir ligoniams (pagal gydytojo išvadą) – dvi valandas pasivaikščiot</text:span><text:span text:style-name="T4120">i.</text:span></text:p>
      <text:p text:style-name="P4121"><text:span text:style-name="T4122">2</text:span><text:span text:style-name="T4123">. Nuteistieji, atliekantys šio Kodekso 142 straipsnio 2 dalyje nurodytą nuobaudą, laikomi rakinamose kamerose.</text:span><text:s/></text:p>
      <text:p text:style-name="P4124">Straipsnio pakeitimai:</text:p>
      <text:p text:style-name="P4125"><text:span text:style-name="T4126">Nr.<text:s/></text:span><text:a xlink:href="https://www.e-tar.lt/portal/legalAct.html?documentId=9d6449a024a411e5b336e9064144f02a" office:target-frame-name="_top" xlink:show="replace"><text:span text:style-name="T4127">XII-1818</text:span></text:a><text:span text:style-name="T4128">,</text:span><text:span text:style-name="T4129"><text:s/>2015-06-23, paskelbta TAR 2015-07-07, i. k. 2015-11069</text:span></text:p>
      <text:p text:style-name="P4130"><text:span text:style-name="T4131">Nr.<text:s/></text:span><text:a xlink:href="https://www.e-tar.lt/portal/legalAct.html?documentId=dcc5af90b1ed11eab9d9cd0c85e0b745" office:target-frame-name="_top" xlink:show="replace"><text:span text:style-name="T4132">XIII-3023</text:span></text:a><text:span text:style-name="T4133">, 2020-06-04, paskelbta TAR 2020-06-19, i. k. 2020-13459</text:span></text:p>
      <text:p text:style-name="Normal"/>
      <text:p text:style-name="P4134"><text:span text:style-name="T4135">146 straipsnis.</text:span><text:span text:style-name="T4136"><text:s/>Neteko galios</text:span><text:span text:style-name="T4137"><text:s/>nuo 2016-04-01</text:span></text:p>
      <text:p text:style-name="P4138">Straipsnio naikinimas:</text:p>
      <text:p text:style-name="P4139"><text:span text:style-name="T4140">Nr.<text:s/></text:span><text:a xlink:href="https://www.e-tar.lt/portal/legalAct.html?documentId=9d6449a024a411e5b336e9064144f02a" office:target-frame-name="_top" xlink:show="replace"><text:span text:style-name="T4141">XII-1818</text:span></text:a><text:span text:style-name="T4142">, 2015-06-23, paskelbta TAR 2015-07-07, i. k. 2015-11069</text:span></text:p>
      <text:p text:style-name="Normal"/>
      <text:h text:style-name="P4143" text:outline-level="3"><text:span text:style-name="T4144">Ketvirtasis</text:span><text:span text:style-name="T4145"><text:s/>skirsnis</text:span></text:h>
      <text:p text:style-name="P4146"><text:span text:style-name="T4147">LAISVĖS ATĖMIMO BAUSMĘ ATLIEKANČIŲ NUTEISTŲJŲ BENDRASIS UGDYMAS IR PROFESINIS MOKYMAS<text:s/></text:span></text:p>
      <text:p text:style-name="P4148"/>
      <text:p text:style-name="P4149">Pakeistas skirsnio pavadinimas:</text:p>
      <text:p text:style-name="P4150"><text:span text:style-name="T4151">Nr.<text:s/></text:span><text:a xlink:href="https://www.e-tar.lt/portal/legalAct.html?documentId=9d6449a024a411e5b336e9064144f02a" office:target-frame-name="_top" xlink:show="replace"><text:span text:style-name="T4152">XII-1818</text:span></text:a><text:span text:style-name="T4153">, 2015-06-23, paskelbta<text:s/></text:span><text:span text:style-name="T4154">TAR 2015-07-07, i. k. 2015-11069</text:span></text:p>
      <text:p text:style-name="Normal"/>
      <text:p text:style-name="P4155"><text:span text:style-name="T4156">147</text:span><text:span text:style-name="T4157"><text:s/>straipsnis.<text:s/></text:span><text:span text:style-name="T4158">Nuteistųjų bendrasis ugdymas</text:span></text:p>
      <text:p text:style-name="P4159"><text:span text:style-name="T4160">1</text:span><text:span text:style-name="T4161">. Pataisos įstaigose organizuojamas nuteistųjų iki šešiolikos metų bendrasis ugdymas.</text:span></text:p>
      <text:p text:style-name="P4162"><text:span text:style-name="T4163">2</text:span><text:span text:style-name="T4164">. Vyresnių negu šešiolikos metų nuteistųjų bendrasis ugdymas organizuojamas<text:s/></text:span><text:span text:style-name="T4165">rašytiniu jų pageidavimu. Nuteistųjų neįgaliųjų ir ribotai pakaltinamų nuteistųjų bendrasis ugdymas organizuojamas jų pageidavimu, pataisos įstaigos administracijos sutikimu ir gydytojų leidimu.</text:span></text:p>
      <text:p text:style-name="P4166"><text:span text:style-name="T4167">3</text:span><text:span text:style-name="T4168">. Nuteistųjų bendrojo ugdymo pataisos įstaigose tvarką n</text:span><text:span text:style-name="T4169">ustato Lietuvos Respublikos Vyriausybė. Nuteistųjų bendrąjį ugdymą organizuoja savivaldybės, kurių teritorijoje yra pataisos įstaigos.</text:span></text:p>
      <text:p text:style-name="P4170">Straipsnio pakeitimai:</text:p>
      <text:p text:style-name="P4171"><text:span text:style-name="T4172">Nr.<text:s/></text:span><text:a xlink:href="http://www3.lrs.lt/cgi-bin/preps2?a=369670&amp;b=" office:target-frame-name="_top" xlink:show="replace"><text:span text:style-name="T4173">XI-743</text:span></text:a><text:span text:style-name="T4174">, 2010-04-13, Žin., 2010</text:span><text:span text:style-name="T4175">, Nr. 48-2293 (2010-04-27)</text:span></text:p>
      <text:p text:style-name="P4176">Straipsnio pakeitimai:</text:p>
      <text:p text:style-name="P4177"><text:span text:style-name="T4178">Nr.<text:s/></text:span><text:a xlink:href="https://www.e-tar.lt/portal/legalAct.html?documentId=9d6449a024a411e5b336e9064144f02a" office:target-frame-name="_top" xlink:show="replace"><text:span text:style-name="T4179">XII-1818</text:span></text:a><text:span text:style-name="T4180">, 2015-06-23, paskelbta TAR 2015-07-07, i. k. 2015-11069</text:span></text:p>
      <text:p text:style-name="Normal"/>
      <text:p text:style-name="P4181"><text:span text:style-name="T4182">148</text:span><text:span text:style-name="T4183"><text:s/>straipsnis.<text:s/></text:span><text:span text:style-name="T4184">Nuteistųjų profesi</text:span><text:span text:style-name="T4185">nis mokymas</text:span></text:p>
      <text:p text:style-name="P4186"><text:span text:style-name="T4187">1</text:span><text:span text:style-name="T4188">.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4189">turimą mokymo bazę.</text:span></text:p>
      <text:p text:style-name="P4190"><text:span text:style-name="T4191">2</text:span><text:span text:style-name="T4192">. Nuteistųjų neįgaliųjų, ribotai pakaltinamų nuteistųjų ir valstybinės socialinio draudimo senatvės pensijos amžiaus sulaukusių nuteistųjų profesinis mokymas organizuojamas jų pageidavimu.</text:span></text:p>
      <text:p text:style-name="P4193">Straipsnio dalies pakeitimai:</text:p>
      <text:p text:style-name="P4194"><text:span text:style-name="T4195">Nr.<text:s/></text:span><text:a xlink:href="https://www.e-tar.lt/portal/legalAct.html?documentId=10051b104adf11e4a8328599cac64d82" office:target-frame-name="_top" xlink:show="replace"><text:span text:style-name="T4196">XII-1153</text:span></text:a><text:span text:style-name="T4197">, 2014-09-25, paskelbta TAR 2014-10-03, i. k. 2014-13600</text:span></text:p>
      <text:p text:style-name="P4198"><text:span text:style-name="T4199">Nr.<text:s/></text:span><text:a xlink:href="https://www.e-tar.lt/portal/legalAct.html?documentId=9d6449a024a411e5b336e9064144f02a" office:target-frame-name="_top" xlink:show="replace"><text:span text:style-name="T4200">XII-1818</text:span></text:a><text:span text:style-name="T4201">, 2015-06-23, paskelbta TAR 2015-07-07, i. k. 2015-11069</text:span></text:p>
      <text:p text:style-name="Normal"/>
      <text:p text:style-name="P4202"><text:span text:style-name="T4203">3</text:span><text:span text:style-name="T4204">. Nepilnamečių profesinis mokymas vyksta neviršijant nuteistųjų darbo dienos trukmės.</text:span></text:p>
      <text:p text:style-name="P4205"><text:span text:style-name="T4206">4</text:span><text:span text:style-name="T4207">. Nuteistųjų profesinio mokymo tvarką nustato Lietuvos Respublikos Vyriausybė.</text:span></text:p>
      <text:p text:style-name="P4208"/>
      <text:p text:style-name="P4209"><text:span text:style-name="T4210">149</text:span><text:span text:style-name="T4211"><text:s/>straipsnis.<text:s/></text:span><text:span text:style-name="T4212">Neteko galios nuo 2010-03-01.</text:span></text:p>
      <text:p text:style-name="P4213">Straipsnio pakeitimai:</text:p>
      <text:p text:style-name="P4214"><text:span text:style-name="T4215">Nr.<text:s/></text:span><text:a xlink:href="http://www3.lrs.lt/cgi-bin/preps2?a=363730&amp;b=" office:target-frame-name="_top" xlink:show="replace"><text:span text:style-name="T4216">XI-643</text:span></text:a><text:span text:style-name="T4217">, 2010-01-14, Žin., 2010, Nr. 12-558 (2010-01-30)</text:span></text:p>
      <text:p text:style-name="P4218"/>
      <text:p text:style-name="P4219"><text:span text:style-name="T4220">150</text:span><text:span text:style-name="T4221"><text:s/>straipsnis.<text:s/></text:span><text:span text:style-name="T4222">Nuteistųjų atleidimas nuo darbo pataisos<text:s/></text:span><text:span text:style-name="T4223">įstaigose egzaminams laikyti</text:span></text:p>
      <text:p text:style-name="P4224"><text:span text:style-name="T4225">Pataisos įstaigose baigiamiesiems kvalifikaciniams egzaminams laikyti nuteistieji atleidžiami nuo darbo pagal Lietuvos Respublikos įstatymus. Nuteistųjų atleidimo nuo darbo pataisos įstaigose egzaminams laikyti tvarką nustato</text:span><text:span text:style-name="T4226"><text:s/>Pataisos įstaigų vidaus tvarkos taisyklės.</text:span></text:p>
      <text:h text:style-name="P4227" text:outline-level="6"/>
      <text:h text:style-name="P4228" text:outline-level="6"><text:span text:style-name="T4229">Penktasis</text:span><text:span text:style-name="T4230"><text:s/>skirsnis</text:span></text:h>
      <text:p text:style-name="P4231"><text:span text:style-name="T4232">NĖŠČIŲ MOTERŲ IR VAIKŲ IKI TREJŲ METŲ TURINČIŲ MOTINŲ LAISVĖS ATĖMIMO BAUSMĖS ATLIKIMO YPATUMAI<text:s/></text:span></text:p>
      <text:p text:style-name="P4233"/>
      <text:p text:style-name="P4234"><text:span text:style-name="T4235">151</text:span><text:span text:style-name="T4236"><text:s/>straipsnis.<text:s/></text:span><text:span text:style-name="T4237">Nėščių moterų ir vaikų iki trejų metų turinčių motinų siuntimas į<text:s/></text:span><text:span text:style-name="T4238">bausmės atlikimo vietą</text:span></text:p>
      <text:p text:style-name="P4239"><text:span text:style-name="T4240">1</text:span><text:span text:style-name="T4241">. Nėščios moterys ir vaikų iki trejų metų turinčios motinos po nuosprendžio įsiteisėjimo per dešimt dienų nusiunčiamos į pataisos namus, turinčius vaikų (kūdikių) namus.</text:span></text:p>
      <text:p text:style-name="P4242"><text:span text:style-name="T4243">2</text:span><text:span text:style-name="T4244">. Moterys, kurios pataisos įstaigose tapo nėščios, iš</text:span><text:span text:style-name="T4245"><text:s/>pataisos namų arba kalėjimo perkeliamos į pataisos namus, turinčius vaikų (kūdikių) namus.</text:span></text:p>
      <text:p text:style-name="P4246"><text:span text:style-name="T4247">3</text:span><text:span text:style-name="T4248">. Nėščių moterų ir vaikų iki trejų metų turinčių motinų siuntimo ir perkėlimo į pataisos namus, turinčius vaikų (kūdikių) namus, tvarką nustato Teisingumo mini</text:span><text:span text:style-name="T4249">sterija ir Sveikatos apsaugos ministerija.</text:span></text:p>
      <text:p text:style-name="P4250"><text:span text:style-name="T4251">4</text:span><text:span text:style-name="T4252">. Pataisos namuose esančių vaikų (kūdikių) namų įrengimo ir eksploatavimo reikalavimus bei vaikų aprūpinimo sąlygas nustato Sveikatos apsaugos ministerija.</text:span></text:p>
      <text:p text:style-name="P4253"/>
      <text:p text:style-name="P4254"><text:span text:style-name="T4255">152</text:span><text:span text:style-name="T4256"><text:s/>straipsnis.<text:s/></text:span><text:span text:style-name="T4257">Nėščių moterų ir vaikų iki tr</text:span><text:span text:style-name="T4258">ejų metų turinčių motinų bausmės atlikimas ne pataisos namų teritorijoje arba atleidimas nuo tolesnio bausmės atlikimo</text:span><text:span text:style-name="T4259"><text:s/></text:span></text:p>
      <text:p text:style-name="P4260"><text:span text:style-name="T4261">1</text:span><text:span text:style-name="T4262">. Nėščioms moterims ir vaikų iki trejų metų turinčioms motinoms pataisos namų administracija gali leisti gyventi ne pataisos namų t</text:span><text:span text:style-name="T4263">eritorijoje, kol vaikui sueis treji metai. Leidimas gyventi ne pataisos namų teritorijoje įforminamas motyvuotu pataisos įstaigos direktoriaus nutarimu.<text:s/></text:span></text:p>
      <text:p text:style-name="P4264"><text:span text:style-name="T4265">2</text:span><text:span text:style-name="T4266">. Atsižvelgiant į vaiko interesus, Kalėjimų departamento direktoriaus nustatytomis sąlygomis</text:span><text:span text:style-name="T4267"><text:s/></text:span><text:span text:style-name="T4268">šio<text:s/></text:span><text:span text:style-name="T4269">straipsnio 1 dalyje nurodytas leidimas pataisos įstaigos direktoriaus nutarimu kasmet gali būti pratęsiamas, bet ne ilgiau, kol vaikas bus pradėtas ugdyti pagal pradinio ugdymo programą.</text:span><text:s/></text:p>
      <text:p text:style-name="P4270">Straipsnio dalies pakeitimai:</text:p>
      <text:p text:style-name="P4271"><text:span text:style-name="T4272">Nr.<text:s/></text:span><text:a xlink:href="https://www.e-tar.lt/portal/legalAct.html?documentId=dcc5af90b1ed11eab9d9cd0c85e0b745" office:target-frame-name="_top" xlink:show="replace"><text:span text:style-name="T4273">XIII-3023</text:span></text:a><text:span text:style-name="T4274">, 2020-06-04, paskelbta TAR 2020-06-19, i. k. 2020-13459</text:span></text:p>
      <text:p text:style-name="Normal"/>
      <text:p text:style-name="P4275"><text:span text:style-name="T4276">3</text:span><text:span text:style-name="T4277">. Šio straipsnio 1 dalyje nurodytos nuteistosios apgyvendinamos netoli pataisos namų<text:s/></text:span><text:span text:style-name="T4278">jiems priklausančiose arba nuomojamose gyvenamosiose patalpose ir yra nuolat pataisos namų administracijos prižiūrimos. Šios nuteistosios turi teisę:</text:span></text:p>
      <text:p text:style-name="P4279"><text:span text:style-name="T4280">1</text:span><text:span text:style-name="T4281">) turėti grynųjų pinigų ir neribotai juos naudoti;</text:span></text:p>
      <text:p text:style-name="P4282"><text:span text:style-name="T4283">2</text:span><text:span text:style-name="T4284">) paskambinti telefonu, gauti ir siųsti neribot</text:span><text:span text:style-name="T4285">ą kiekį laiškų, gauti perduodamus daiktus ir pasimatymus;</text:span><text:s/></text:p>
      <text:p text:style-name="P4286">Straipsnio punkto pakeitimai:</text:p>
      <text:p text:style-name="P4287"><text:span text:style-name="T4288">Nr.<text:s/></text:span><text:a xlink:href="https://www.e-tar.lt/portal/legalAct.html?documentId=dcc5af90b1ed11eab9d9cd0c85e0b745" office:target-frame-name="_top" xlink:show="replace"><text:span text:style-name="T4289">XIII-3023</text:span></text:a><text:span text:style-name="T4290">, 2020-06-04, paskelbta TAR 2020-06-19, i. k. 2020-13459</text:span></text:p>
      <text:p text:style-name="Normal"/>
      <text:p text:style-name="P4291"><text:span text:style-name="T4292">3</text:span><text:span text:style-name="T4293">) nustatytu laiku laisvai vaikščioti pataisos namų direktoriaus nustatytoje teritorijoje. Su nustatytos teritorijos ribomis nuteistosios supažindinamos pasirašytinai.</text:span></text:p>
      <text:p text:style-name="P4294"><text:span text:style-name="T4295">4</text:span><text:span text:style-name="T4296">. Pasibaigus Lietuvos Respublikos teisės aktuose nustatytam atleidimo nuo d</text:span><text:span text:style-name="T4297">arbo laikotarpiui, šio straipsnio 1 dalyje nurodytos nuteistosios dirba pataisos namų administracijos nurodytą darbą.</text:span></text:p>
      <text:p text:style-name="P4298"><text:span text:style-name="T4299">5</text:span><text:span text:style-name="T4300">. Pataisos įstaigos direktoriaus nutarimu šio straipsnio 1 dalyje nurodytų nuteistųjų</text:span><text:span text:style-name="T4301"><text:s/>elgesio kontrolė<text:s/></text:span><text:span text:style-name="T4302">Kalėjimų departamento direktor</text:span><text:span text:style-name="T4303">iaus nustatyta tvarka</text:span><text:span text:style-name="T4304"><text:s/>gali būti atliekama elektroninio stebėjimo priemonėmis.</text:span></text:p>
      <text:p text:style-name="P4305"><text:span text:style-name="T4306">6</text:span><text:span text:style-name="T4307">. Nuteistosios, kuri sistemingai pažeidinėja arba itin piktybiškai pažeidė nustatyto režimo reikalavimus arba elgesio taisykles, teisė gyventi ne pataisos įstaigos teritorij</text:span><text:span text:style-name="T4308">oje pataisos namų direktoriaus nutarimu panaikinama ir ši nuteistoji perkeliama į pataisos namus tęsti bausmės atlikimą.</text:span></text:p>
      <text:p text:style-name="P4309"><text:span text:style-name="T4310">7.</text:span><text:span text:style-name="T4311"><text:s/>Neteko galios nuo 2019-07-06</text:span></text:p>
      <text:p text:style-name="P4312">Straipsnio dalies naikinimas:</text:p>
      <text:p text:style-name="P4313"><text:span text:style-name="T4314">Nr.<text:s/></text:span><text:a xlink:href="https://www.e-tar.lt/portal/legalAct.html?documentId=fca994709efc11e9878fc525390407ce" office:target-frame-name="_top" xlink:show="replace"><text:span text:style-name="T4315">XIII-2264</text:span></text:a><text:span text:style-name="T4316">, 2019-06-27, paskelbta TAR 2019-07-05, i. k. 2019-11180</text:span></text:p>
      <text:p text:style-name="Normal"/>
      <text:p text:style-name="P4317">Straipsnio pakeitimai:</text:p>
      <text:p text:style-name="P4318"><text:span text:style-name="T4319">Nr.<text:s/></text:span><text:a xlink:href="http://www3.lrs.lt/cgi-bin/preps2?a=415897&amp;b=" office:target-frame-name="_top" xlink:show="replace"><text:span text:style-name="T4320">XI</text:span><text:span text:style-name="T4321">-1863</text:span></text:a><text:span text:style-name="T4322">, 2011-12-22, Žin., 2012, Nr. 4-110 (2012-01-06)</text:span></text:p>
      <text:p text:style-name="P4323">Straipsnio pakeitimai:</text:p>
      <text:p text:style-name="P4324"><text:span text:style-name="T4325">Nr.<text:s/></text:span><text:a xlink:href="https://www.e-tar.lt/portal/legalAct.html?documentId=9d6449a024a411e5b336e9064144f02a" office:target-frame-name="_top" xlink:show="replace"><text:span text:style-name="T4326">XII-1818</text:span></text:a><text:span text:style-name="T4327">, 2015-06-23, paskelbta TAR 2015-07-07, i. k. 2015-11069</text:span></text:p>
      <text:p text:style-name="Normal"/>
      <text:p text:style-name="P4328"><text:span text:style-name="T4329">153</text:span><text:span text:style-name="T4330"><text:s/>str</text:span><text:span text:style-name="T4331">aipsnis.<text:s/></text:span><text:span text:style-name="T4332">Vaikų iki trejų metų turinčių nuteistųjų motinų teisė auginti savo vaikus pataisos namų arba vietovės, kurioje yra pataisos namai, vaikų (kūdikių) namuose</text:span></text:p>
      <text:p text:style-name="P4333"><text:span text:style-name="T4334">1</text:span><text:span text:style-name="T4335">. Vaikų iki trejų metų turinčioms nuteistosioms gali būti sudarytos sąlygos pačioms aug</text:span><text:span text:style-name="T4336">inti ir prižiūrėti vaikus, kol jiems sueis treji metai.</text:span></text:p>
      <text:p text:style-name="P4337"><text:span text:style-name="T4338">2</text:span><text:span text:style-name="T4339">. Šio straipsnio 1 dalyje nurodytos nuteistosios motinos gali būti apgyvendinamos kartu su vaikais pataisos namų vaikų (kūdikių) namų patalpose.</text:span></text:p>
      <text:p text:style-name="P4340"><text:span text:style-name="T4341">3</text:span><text:span text:style-name="T4342">. Nuteistųjų motinų pageidavimu jų vaikai gal</text:span><text:span text:style-name="T4343">i būti laikomi vietovės, kurioje yra pataisos namai, vaikų (kūdikių) namuose.</text:span></text:p>
      <text:p text:style-name="P4344"><text:span text:style-name="T4345">4</text:span><text:span text:style-name="T4346">. Nuteistosios motinos, kurių vaikai iki trejų metų laikomi pataisos namų arba vietovės, kurioje yra pataisos namai, vaikų (kūdikių) namuose, turi teisę kasdien ne mažiau ka</text:span><text:span text:style-name="T4347">ip po dvi valandas pasimatyti su savo vaikais.</text:span></text:p>
      <text:p text:style-name="P4348"><text:span text:style-name="T4349">5</text:span><text:span text:style-name="T4350">. Į pasimatymo su vaikais laiką neįskaitoma krūtimi maitinančioms motinoms skirtas vaikų maitinimo laikas.</text:span></text:p>
      <text:p text:style-name="P4351"><text:span text:style-name="T4352">6</text:span><text:span text:style-name="T4353">. Pasimatymų su vaikais iki trejų metų tvarką nustato Pataisos įstaigų vidaus tvarkos<text:s/></text:span><text:span text:style-name="T4354">taisyklės.</text:span></text:p>
      <text:p text:style-name="P4355"/>
      <text:h text:style-name="P4356" text:outline-level="6"><text:span text:style-name="T4357">Šeštasis</text:span><text:span text:style-name="T4358"><text:s/>skirsnis</text:span></text:h>
      <text:p text:style-name="P4359"><text:span text:style-name="T4360">laisvės atėmimo bausmę atliekančių NUTEISTŲJŲ IŠvykimas be sargybos arba be palydos</text:span></text:p>
      <text:p text:style-name="P4361"/>
      <text:p text:style-name="P4362"><text:span text:style-name="T4363">154</text:span><text:span text:style-name="T4364"><text:s/>straipsnis.<text:s/></text:span><text:span text:style-name="T4365">Laisvės atėmimo bausmę atliekančių nuteistųjų išvykimas be sargybos arba be palydos</text:span></text:p>
      <text:p text:style-name="P4366"><text:span text:style-name="T4367">1</text:span><text:span text:style-name="T4368">. Teisę be sargybos arba</text:span><text:span text:style-name="T4369"><text:s/>be palydos išvykti už pataisos įstaigos teritorijos ribų turi nuteistasis, kuriam pataisos įstaigos administracija leidžia dirbti darbą, kurio vieta yra už pataisos įstaigos teritorijos ribų, arba</text:span><text:span text:style-name="T4370"><text:s/>mokytis<text:s/></text:span><text:span text:style-name="T4371">už pataisos įstaigos teritorijos ribų esančioje<text:s/></text:span><text:span text:style-name="T4372">mo</text:span><text:span text:style-name="T4373">kymo įstaigoje, arba</text:span><text:span text:style-name="T4374"><text:s/>dalyvauti įgyvendinant socialinės reabilitacijos priemones už pataisos įstaigos teritorijos ribų ir kuris atitinka visas šias sąlygas:</text:span></text:p>
      <text:p text:style-name="P4375"><text:span text:style-name="T4376">1</text:span><text:span text:style-name="T4377">) atlieka bausmę pataisos namuose paprastosios arba lengvosios grupės sąlygomis;</text:span></text:p>
      <text:p text:style-name="P4378"><text:span text:style-name="T4379">2</text:span><text:span text:style-name="T4380">) jo nusika</text:span><text:span text:style-name="T4381">lstamo elgesio rizika yra žema arba vidutinė ir nustatyta pažanga mažinant nusikalstamo elgesio riziką;</text:span></text:p>
      <text:p text:style-name="P4382"><text:span text:style-name="T4383">3</text:span><text:span text:style-name="T4384">) neatlieka laisvės atėmimo iki gyvos galvos bausmės;</text:span></text:p>
      <text:p text:style-name="P4385"><text:span text:style-name="T4386">4</text:span><text:span text:style-name="T4387">) nėra pripažintas pavojingu recidyvistu ar ribotai pakaltinamu;</text:span></text:p>
      <text:p text:style-name="P4388"><text:span text:style-name="T4389">5</text:span><text:span text:style-name="T4390">) neturi galiojanč</text:span><text:span text:style-name="T4391">ios nuobaudos už bausmės atlikimo metu padarytus teisės pažeidimus</text:span><text:span text:style-name="T4392">;</text:span></text:p>
      <text:p text:style-name="P4393"><text:span text:style-name="T4394">6</text:span><text:span text:style-name="T4395">) dirba arba mokosi, užsiima individualia darbine, kūrybine ar kitokia veikla;</text:span></text:p>
      <text:p text:style-name="P4396"><text:span text:style-name="T4397">7</text:span><text:span text:style-name="T4398">) neserga pavojinga arba ypač pavojinga užkrečiamąja liga, kuri plinta lašeliniu būdu per orą.</text:span></text:p>
      <text:p text:style-name="P4399"><text:span text:style-name="T4400">2</text:span><text:span text:style-name="T4401">. Nuteistasis netenka teisės be sargybos arba be palydos išvykti už pataisos įstaigos teritorijos ribų, jeigu jis nebeatitinka šio straipsnio 1 dalyje nustatytų sąlygų.</text:span><text:s/></text:p>
      <text:p text:style-name="P4402"><text:span text:style-name="T4403">Straipsnio pakeitimai:</text:span></text:p>
      <text:p text:style-name="P4404"><text:span text:style-name="T4405">Nr.<text:s/></text:span><text:a xlink:href="http://www3.lrs.lt/cgi-bin/preps2?a=363730&amp;b=" office:target-frame-name="_top" xlink:show="replace"><text:span text:style-name="T4406">XI-643</text:span></text:a><text:span text:style-name="T4407">, 2010-01-14, Žin., 2010, Nr. 12-558 (2010-01-30)</text:span></text:p>
      <text:p text:style-name="P4408"><text:span text:style-name="T4409">Nr.<text:s/></text:span><text:a xlink:href="http://www3.lrs.lt/cgi-bin/preps2?a=415897&amp;b=" office:target-frame-name="_top" xlink:show="replace"><text:span text:style-name="T4410">XI-1863</text:span></text:a><text:span text:style-name="T4411">, 2011-12-22, Žin., 2012, Nr. 4-110 (2012-01-06)</text:span></text:p>
      <text:p text:style-name="P4412">Straipsnio pakeitimai:</text:p>
      <text:p text:style-name="P4413"><text:span text:style-name="T4414">Nr.<text:s/></text:span><text:a xlink:href="https://www.e-tar.lt/portal/legalAct.html?documentId=9d6449a024a411e5b336e9064144f02a" office:target-frame-name="_top" xlink:show="replace"><text:span text:style-name="T4415">XII-1818</text:span></text:a><text:span text:style-name="T4416">, 2015-06-23, paskelbta TAR 2015-07-07, i. k. 2015-11069</text:span></text:p>
      <text:p text:style-name="P4417"><text:span text:style-name="T4418">Nr.<text:s/></text:span><text:a xlink:href="https://www.e-tar.lt/portal/legalAct.html?documentId=fca994709efc11e9878fc525390407ce" office:target-frame-name="_top" xlink:show="replace"><text:span text:style-name="T4419">XIII-2264</text:span></text:a><text:span text:style-name="T4420">, 2019-06-27, paskelbta<text:s/></text:span><text:span text:style-name="T4421">TAR 2019-07-05, i. k. 2019-11180</text:span></text:p>
      <text:p text:style-name="Normal"/>
      <text:p text:style-name="P4422"><text:span text:style-name="T4423">155</text:span><text:span text:style-name="T4424"><text:s/>straipsnis.<text:s/></text:span><text:span text:style-name="T4425">Nuteistiesiems taikomi apribojimai išvykti už pataisos įstaigos teritorijos ribų be sargybos arba be palydos</text:span><text:span text:style-name="T4426"><text:s/></text:span></text:p>
      <text:p text:style-name="P4427"><text:span text:style-name="T4428">1</text:span><text:span text:style-name="T4429">. Siekdamas užkirsti kelią nusikalstamoms veikoms ar kitiems teisės pažeidimams arba ap</text:span><text:span text:style-name="T4430">saugoti kitų asmenų teises ir laisves, pataisos įstaigos direktorius turi teisę nutarimu laikinai uždrausti šio Kodekso 154 straipsnyje nurodytas sąlygas atitinkančiam nuteistajam be sargybos arba be palydos išvykti už pataisos įstaigos teritorijos ribų. Š</text:span><text:span text:style-name="T4431">is draudimas taikomas tol, kol išnyksta priežastys, dėl kurių nuteistajam laikinai uždrausta be sargybos arba be palydos išvykti už pataisos įstaigos teritorijos ribų, bet ne ilgiau kaip šešis mėnesius, o nepilnamečiam nuteistajam – ne ilgiau kaip tris mėn</text:span><text:span text:style-name="T4432">esius.</text:span></text:p>
      <text:p text:style-name="P4433"><text:span text:style-name="T4434">2</text:span><text:span text:style-name="T4435">. Nuteistajam, kuriam pataisos įstaigos direktorius laikinai uždraudė be sargybos arba be palydos išvykti už pataisos įstaigos teritorijos ribų, raštu nurodomos priežastys, dėl kurių tokį draudimą būtina taikyti, draudimo taikymo trukmė ir rekomendacijos,<text:s/></text:span><text:span text:style-name="T4436">kaip nuteistasis turėtų elgtis, kad draudimas be sargybos arba be palydos išvykti už pataisos įstaigos teritorijos ribų jam nebūtų taikomas.<text:s/></text:span></text:p>
      <text:p text:style-name="P4437"><text:span text:style-name="T4438">3</text:span><text:span text:style-name="T4439">. Jeigu pasibaigus šio straipsnio 1 dalyje nurodyto draudimo taikymo terminui neišnyko priežastys, dėl kurių<text:s/></text:span><text:span text:style-name="T4440">nuteistajam buvo laikinai uždrausta be sargybos arba be palydos išvykti už pataisos įstaigos teritorijos ribų, arba atsirado kitų priežasčių, dėl kurių šis draudimas turi būti taikomas, pataisos įstaigos direktorius gali šio straipsnio 1 dalyje nustatyta t</text:span><text:span text:style-name="T4441">varka priimti naują nutarimą laikinai uždrausti šiam nuteistajam be sargybos arba be palydos išvykti už pataisos įstaigos teritorijos ribų.</text:span><text:s/></text:p>
      <text:p text:style-name="P4442"><text:span text:style-name="T4443">Straipsnio pakeitimai:</text:span></text:p>
      <text:p text:style-name="P4444"><text:span text:style-name="T4445">Nr.<text:s/></text:span><text:a xlink:href="http://www3.lrs.lt/cgi-bin/preps2?a=363730&amp;b=" office:target-frame-name="_top" xlink:show="replace"><text:span text:style-name="T4446">XI-643</text:span></text:a><text:span text:style-name="T4447">, 2010-01-14, Žin.,<text:s/></text:span><text:span text:style-name="T4448">2010, Nr. 12-558 (2010-01-30)</text:span></text:p>
      <text:p text:style-name="P4449">Straipsnio pakeitimai:</text:p>
      <text:p text:style-name="P4450"><text:span text:style-name="T4451">Nr.<text:s/></text:span><text:a xlink:href="https://www.e-tar.lt/portal/legalAct.html?documentId=fca994709efc11e9878fc525390407ce" office:target-frame-name="_top" xlink:show="replace"><text:span text:style-name="T4452">XIII-2264</text:span></text:a><text:span text:style-name="T4453">, 2019-06-27, paskelbta TAR 2019-07-05, i. k. 2019-11180</text:span></text:p>
      <text:p text:style-name="Normal"/>
      <text:p text:style-name="P4454"><text:span text:style-name="T4455">156</text:span><text:span text:style-name="T4456"><text:s/>straipsnis.<text:s/></text:span><text:span text:style-name="T4457">Nuteistųjų i</text:span><text:span text:style-name="T4458">švykimo<text:s/></text:span><text:span text:style-name="T4459">už pataisos įstaigos teritorijos ribų</text:span><text:span text:style-name="T4460"><text:s/>be sargybos arba be palydos ypatumai</text:span><text:span text:style-name="T4461"> </text:span></text:p>
      <text:p text:style-name="P4462"><text:span text:style-name="T4463">1</text:span><text:span text:style-name="T4464">. Teisė be sargybos arba be palydos išvykti už pataisos įstaigos teritorijos ribų suteikia nuteistajam galimybę būti darbo, mokymo arba socialinės reabilitacijos priem</text:span><text:span text:style-name="T4465">onių įgyvendinimo laiku tam tikroje vietovėje arba konkrečioje teritorijoje arba vykti tam tikru maršrutu. Su vietovės arba teritorijos, kurioje leidžiama būti šią teisę turintiems nuteistiesiems, ribomis arba maršrutu, kuriuo leidžiama vykti be sargybos a</text:span><text:span text:style-name="T4466">rba be palydos, nuteistieji supažindinami pasirašytinai.</text:span></text:p>
      <text:p text:style-name="P4467"><text:span text:style-name="T4468">2</text:span><text:span text:style-name="T4469">. Pataisos įstaigos direktoriaus nutarimu<text:s/></text:span><text:span text:style-name="T4470">už pataisos įstaigos teritorijos ribų išvykstančių<text:s/></text:span><text:span text:style-name="T4471">be sargybos arba be palydos<text:s/></text:span><text:span text:style-name="T4472">nuteistųjų elgesio kontrolė gali būti vykdoma elektroninio stebėjimo prie</text:span><text:span text:style-name="T4473">monėmis.</text:span></text:p>
      <text:p text:style-name="P4474"><text:span text:style-name="T4475">3</text:span><text:span text:style-name="T4476">. Teisę be sargybos arba be palydos išvykti už pataisos įstaigos teritorijos ribų turintys nuteistieji, užtikrinant jų priežiūrą, gali būti apgyvendinti pataisos įstaigos ar tardymo izoliatoriaus gyvenamosiose patalpose, esančiose už šių<text:s/></text:span><text:span text:style-name="T4477">įstaigų teritorijos ribų.</text:span><text:s/></text:p>
      <text:p text:style-name="P4478">Straipsnio pakeitimai:</text:p>
      <text:p text:style-name="P4479"><text:span text:style-name="T4480">Nr.<text:s/></text:span><text:a xlink:href="https://www.e-tar.lt/portal/legalAct.html?documentId=9d6449a024a411e5b336e9064144f02a" office:target-frame-name="_top" xlink:show="replace"><text:span text:style-name="T4481">XII-1818</text:span></text:a><text:span text:style-name="T4482">, 2015-06-23, paskelbta TAR 2015-07-07, i. k. 2015-11069</text:span></text:p>
      <text:p text:style-name="P4483"><text:span text:style-name="T4484">Nr.<text:s/></text:span><text:a xlink:href="https://www.e-tar.lt/portal/legalAct.html?documentId=fca994709efc11e9878fc525390407ce" office:target-frame-name="_top" xlink:show="replace"><text:span text:style-name="T4485">XIII-2264</text:span></text:a><text:span text:style-name="T4486">, 2019-06-27, paskelbta TAR 2019-07-05, i. k. 2019-11180</text:span></text:p>
      <text:p text:style-name="Normal"/>
      <text:h text:style-name="P4487" text:outline-level="6"><text:span text:style-name="T4488">Septintasis</text:span><text:span text:style-name="T4489"><text:s/>skirsnis</text:span></text:h>
      <text:p text:style-name="P4490"><text:span text:style-name="T4491">lygtinis paleidimas iš pataisos įstaigŲ</text:span></text:p>
      <text:p text:style-name="P4492"/>
      <text:p text:style-name="P4493"><text:span text:style-name="T4494">157</text:span><text:span text:style-name="T4495"><text:s/>straipsnis.<text:s/></text:span><text:span text:style-name="T4496">Lygtinis paleidimas iš pataisos<text:s/></text:span><text:span text:style-name="T4497">įstaigų</text:span><text:span text:style-name="T4498"><text:s/></text:span></text:p>
      <text:p text:style-name="P4499"><text:span text:style-name="T4500">1</text:span><text:span text:style-name="T4501">. Laisvės atėmimo bausmę pataisos įstaigose atliekantys nuteistieji, kurie vykdo individualiame socialinės reabilitacijos plane numatytas priemones, yra pateikę Lygtinio paleidimo iš pataisos įstaigos komisijai prašymus lygtinai paleisti iš p</text:span><text:span text:style-name="T4502">ataisos įstaigos ir kurių nusikalstamo elgesio rizika žema ir (ar) pažanga mažinant nusikalstamo elgesio riziką sudaro pagrindą manyti, kad jie laikysis įstatymų ir nenusikals, gali būti lygtinai paleisti iš pataisos įstaigų. Prašymų lygtinai paleisti iš p</text:span><text:span text:style-name="T4503">ataisos įstaigos pateikimo tvarką nustato Pataisos įstaigų vidaus tvarkos taisyklės.<text:s/></text:span></text:p>
      <text:p text:style-name="P4504"><text:span text:style-name="T4505">2</text:span><text:span text:style-name="T4506">. Teikti Lygtinio paleidimo iš pataisos įstaigos komisijai prašymus lygtinai paleisti iš pataisos įstaigos nuteistieji gali ne anksčiau kaip likus mėnesiui iki laiko</text:span><text:span text:style-name="T4507">, kai jie faktiškai bus atlikę šią minimalią paskirtos laisvės atėmimo bausmės dalį:</text:span></text:p>
      <text:p text:style-name="P4508"><text:span text:style-name="T4509">1</text:span><text:span text:style-name="T4510">) vieną trečdalį paskirtos laisvės atėmimo bausmės, bet ne mažiau kaip keturis mėnesius, – nuteistieji už dėl neatsargumo padarytus nusikaltimus, kuriems paskirta<text:s/></text:span><text:span text:style-name="T4511">bausmė neviršija šešerių metų, kiti nuteistieji, kuriems paskirta bausmė neviršija trejų metų laisvės atėmimo, taip pat nepilnamečiai;</text:span></text:p>
      <text:p text:style-name="P4512"><text:span text:style-name="T4513">2</text:span><text:span text:style-name="T4514">) pusę paskirtos laisvės atėmimo bausmės – nuteistieji už dėl neatsargumo padarytus nusikaltimus, kuriems paskirta b</text:span><text:span text:style-name="T4515">ausmė viršija šešerius metus, taip pat nuteistieji, kuriems paskirta bausmė viršija trejus metus laisvės atėmimo, bet neviršija dešimties metų laisvės atėmimo</text:span><text:span text:style-name="T4516">,</text:span><text:span text:style-name="T4517"><text:s/></text:span><text:span text:style-name="T4518">taip pat nuteistieji, kuriems Lietuvos Respublikos baudžiamojo kodekso 51 straipsnio 2 dalyje nu</text:span><text:span text:style-name="T4519">rodytu atveju laisvės atėmimo iki gyvos galvos bausmė buvo pakeista terminuoto laisvės atėmimo bausme</text:span><text:span text:style-name="T4520">;</text:span><text:s/></text:p>
      <text:p text:style-name="P4521">Straipsnio punkto pakeitimai:</text:p>
      <text:p text:style-name="P4522"><text:span text:style-name="T4523">Nr.<text:s/></text:span><text:a xlink:href="https://www.e-tar.lt/portal/legalAct.html?documentId=dee3cdd0554011e9975f9c35aedfe438" office:target-frame-name="_top" xlink:show="replace"><text:span text:style-name="T4524">XIII-2007</text:span></text:a><text:span text:style-name="T4525">, 2019-03-2</text:span><text:span text:style-name="T4526">1, paskelbta TAR 2019-04-02, i. k. 2019-05335</text:span></text:p>
      <text:p text:style-name="Normal"/>
      <text:p text:style-name="P4527"><text:span text:style-name="T4528">3</text:span><text:span text:style-name="T4529">) du trečdalius paskirtos laisvės atėmimo bausmės – nuteistieji, kuriems paskirta bausmė viršija dešimt metų laisvės atėmimo, bet neviršija penkiolikos metų laisvės atėmimo;</text:span></text:p>
      <text:p text:style-name="P4530"><text:span text:style-name="T4531">4</text:span><text:span text:style-name="T4532">) tris ketvirtadalius pas</text:span><text:span text:style-name="T4533">kirtos laisvės atėmimo bausmės – nuteistieji, kuriems paskirta bausmė viršija penkiolika metų laisvės atėmimo, bet neviršija dvidešimt penkerių metų laisvės atėmimo.</text:span></text:p>
      <text:p text:style-name="P4534"><text:span text:style-name="T4535">3</text:span><text:span text:style-name="T4536">. Šio straipsnio 2 dalyje nurodyti nuteistieji, sutinkantys, kad jiems būtų taikoma</text:span><text:span text:style-name="T4537"><text:s/>intensyvi priežiūra, gali teikti Lygtinio paleidimo iš pataisos įstaigos komisijai prašymus lygtinai paleisti iš pataisos įstaigos ne anksčiau kaip likus devyniems mėnesiams iki laiko, kai jie faktiškai bus atlikę šio straipsnio 2 dalyje nustatytą minimal</text:span><text:span text:style-name="T4538">ią laisvės atėmimo bausmės dalį. Nuteistųjų sutikimai, kad jiems būtų taikoma intensyvi priežiūra, nurodomi prašymuose lygtinai paleisti iš pataisos įstaigos.</text:span></text:p>
      <text:p text:style-name="P4539"><text:span text:style-name="T4540">4</text:span><text:span text:style-name="T4541">. Nuteistiesiems lygtinį paleidimą iš pataisos įstaigos taiko vietovės, kurioje yra nuteisto</text:span><text:span text:style-name="T4542">jo pataisos įstaiga, apylinkės teismas nutartimi, kuria patvirtinamas Lygtinio paleidimo iš pataisos įstaigos komisijos nutarimas taikyti nuteistajam lygtinį paleidimą iš pataisos įstaigos.</text:span></text:p>
      <text:p text:style-name="P4543"><text:span text:style-name="T4544">5</text:span><text:span text:style-name="T4545">. Lygtinai paleidžiamam iš pataisos įstaigos nuteistajam teis</text:span><text:span text:style-name="T4546">mas nutartimi nustato Lietuvos Respublikos baudžiamojo kodekso IX skyriuje numatytas baudžiamojo poveikio priemones ir (ar) Lietuvos Respublikos baudžiamojo kodekso 75 straipsnio 2 ar 3 dalyje numatytas pareigas, laiką, per kurį nuteistasis privalo įvykdyt</text:span><text:span text:style-name="T4547">i paskirtas baudžiamojo poveikio priemones ir (ar) pareigas, ir (ar) intensyvią priežiūrą.</text:span></text:p>
      <text:p text:style-name="P4548"><text:span text:style-name="T4549">6</text:span><text:span text:style-name="T4550">. Lygtinai paleidžiamiems iš pataisos įstaigų nepilnamečiams vietoj Lietuvos Respublikos baudžiamojo kodekso IX skyriuje numatytų baudžiamojo poveikio priemonių</text:span><text:span text:style-name="T4551"><text:s/>ir (ar) 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4552"><text:span text:style-name="T4553">7</text:span><text:span text:style-name="T4554">. Lygtinai paleisti iš pataisos įstaigų nuteistieji, kurie buvo nukreipti atlikti likusią nuosprendžiu paskirtos laisvės atėmimo bausmės dalį, teikti Lygtinio paleidimo iš pataisos įstaigos komisijai prašymus lygtinai paleisti iš pataisos įstaigos gali</text:span><text:span text:style-name="T4555"><text:s/>praėjus vieneriems metams nuo teismo nutarties dėl pasiuntimo į pataisos įstaigą vykdymo pradžios, kai jie yra faktiškai atlikę šią minimalią nuosprendžiu paskirtos laisvės atėmimo bausmės dalį:</text:span></text:p>
      <text:p text:style-name="P4556"><text:span text:style-name="T4557">1</text:span><text:span text:style-name="T4558">) du trečdalius paskirtos laisvės atėmimo bausmės – nutei</text:span><text:span text:style-name="T4559">stieji, kuriems paskirta bausmė neviršija dešimties metų laisvės atėmimo;</text:span></text:p>
      <text:p text:style-name="P4560"><text:span text:style-name="T4561">2</text:span><text:span text:style-name="T4562">) tris ketvirtadalius paskirtos laisvės atėmimo bausmės – nuteistieji, kuriems paskirta bausmė viršija dešimt metų laisvės atėmimo, bet neviršija penkiolikos metų laisvės atėmim</text:span><text:span text:style-name="T4563">o;</text:span></text:p>
      <text:p text:style-name="P4564"><text:span text:style-name="T4565">3</text:span><text:span text:style-name="T4566">)<text:s/></text:span><text:span text:style-name="T4567">keturis penktadalius paskirtos laisvės atėmimo bausmės – nuteistieji, kuriems paskirta bausmė viršija penkiolika metų laisvės atėmimo, bet neviršija dvidešimt penkerių metų laisvės atėmimo, taip pat nuteistieji, kuriems Lietuvos Respublikos baudž</text:span><text:span text:style-name="T4568">iamojo kodekso 51 straipsnio 2 dalyje nurodytu atveju laisvės atėmimo iki gyvos galvos bausmė buvo pakeista terminuoto laisvės atėmimo bausme.</text:span><text:s/></text:p>
      <text:p text:style-name="P4569">Straipsnio punkto pakeitimai:</text:p>
      <text:p text:style-name="P4570"><text:span text:style-name="T4571">Nr.<text:s/></text:span><text:a xlink:href="https://www.e-tar.lt/portal/legalAct.html?documentId=dee3cdd0554011e9975f9c35aedfe438" office:target-frame-name="_top" xlink:show="replace"><text:span text:style-name="T4572">XIII-2007</text:span></text:a><text:span text:style-name="T4573">, 2019-03-21, paskelbta TAR 2019-04-02, i. k. 2019-05335</text:span></text:p>
      <text:p text:style-name="Normal"/>
      <text:p text:style-name="P4574"><text:span text:style-name="T4575">8</text:span><text:span text:style-name="T4576">. Jeigu pataisos įstaiga yra gavusi pažymą, kad nukentėjusysis pageidauja, jog jam būtų pranešta apie būsimą nuteistojo paleidimą į laisvę, Lygtinio paleidimo iš<text:s/></text:span><text:span text:style-name="T4577">pataisos įstaigos komisija per tris darbo dienas nuo nuteistojo prašymo lygtinai paleisti iš pataisos įstaigos gavimo praneša nukentėjusiajam apie teisę per dešimt dienų nuo pranešimo išsiuntimo pateikti atsiliepimą dėl nuteistojo prašymo.</text:span></text:p>
      <text:p text:style-name="P4578"><text:span text:style-name="T4579">9</text:span><text:span text:style-name="T4580">. Nuteistie</text:span><text:span text:style-name="T4581">siems, kuriems Lietuvos Respublikos baudžiamojo kodekso 51 straipsnio 2 dalyje nurodytu atveju laisvės atėmimo iki gyvos galvos bausmė buvo pakeista terminuoto laisvės atėmimo bausme, šio straipsnio 2 dalies 2 punkte nurodyti atliktos bausmės terminai skai</text:span><text:span text:style-name="T4582">čiuojami nuo paskirtos terminuoto laisvės atėmimo bausmės atlikimo pradžios.</text:span><text:s/></text:p>
      <text:p text:style-name="P4583">Papildyta straipsnio dalimi:</text:p>
      <text:p text:style-name="P4584"><text:span text:style-name="T4585">Nr.<text:s/></text:span><text:a xlink:href="https://www.e-tar.lt/portal/legalAct.html?documentId=dee3cdd0554011e9975f9c35aedfe438" office:target-frame-name="_top" xlink:show="replace"><text:span text:style-name="T4586">XIII-2007</text:span></text:a><text:span text:style-name="T4587">, 2019-03-21, paskelbta TAR 2019-04-02</text:span><text:span text:style-name="T4588">, i. k. 2019-05335</text:span></text:p>
      <text:p text:style-name="Normal"/>
      <text:p text:style-name="P4589">Straipsnio pakeitimai:</text:p>
      <text:p text:style-name="P4590"><text:span text:style-name="T4591">Nr.<text:s/></text:span><text:a xlink:href="http://www3.lrs.lt/cgi-bin/preps2?a=238193&amp;b=" office:target-frame-name="_top" xlink:show="replace"><text:span text:style-name="T4592">IX-2338</text:span></text:a><text:span text:style-name="T4593">, 2004-07-08, Žin., 2004, Nr. 115-4278 (2004-07-24)</text:span></text:p>
      <text:p text:style-name="P4594"><text:span text:style-name="T4595">Nr.<text:s/></text:span><text:a xlink:href="http://www3.lrs.lt/cgi-bin/preps2?a=415897&amp;b=" office:target-frame-name="_top" xlink:show="replace"><text:span text:style-name="T4596">XI-1863</text:span></text:a><text:span text:style-name="T4597">, 2011-12-22,</text:span><text:span text:style-name="T4598"><text:s/>Žin., 2012, Nr. 4-110 (2012-01-06)</text:span></text:p>
      <text:p text:style-name="P4599">Straipsnio pakeitimai:</text:p>
      <text:p text:style-name="P4600"><text:span text:style-name="T4601">Nr.<text:s/></text:span><text:a xlink:href="https://www.e-tar.lt/portal/legalAct.html?documentId=9d6449a024a411e5b336e9064144f02a" office:target-frame-name="_top" xlink:show="replace"><text:span text:style-name="T4602">XII-1818</text:span></text:a><text:span text:style-name="T4603">, 2015-06-23, paskelbta TAR 2015-07-07, i. k. 2015-11069</text:span></text:p>
      <text:p text:style-name="Normal"/>
      <text:p text:style-name="P4604"><text:span text:style-name="T4605">158</text:span><text:span text:style-name="T4606"><text:s/>straipsnis.<text:s/></text:span><text:span text:style-name="T4607">Lygtinio<text:s/></text:span><text:span text:style-name="T4608">paleidimo iš pataisos įstaigų netaikymas</text:span></text:p>
      <text:p text:style-name="P4609"><text:span text:style-name="T4610">Lygtinai iš pataisos įstaigų nepaleidžiami:</text:span></text:p>
      <text:p text:style-name="P4611"><text:span text:style-name="T4612">1</text:span><text:span text:style-name="T4613">) asmenys, nuteisti už nusikaltimus Lietuvos valstybės nepriklausomybei, teritorijos vientisumui ir konstitucinei santvarkai;</text:span></text:p>
      <text:p text:style-name="P4614"><text:span text:style-name="T4615">2) asmenys, nuteisti už nusikaltimus n</text:span><text:span text:style-name="T4616">epilnamečio asmens seksualinio apsisprendimo laisvei ir (ar) neliečiamumui;</text:span></text:p>
      <text:p text:style-name="P4617"><text:span text:style-name="T4618">3</text:span><text:span text:style-name="T4619">) asmenys, kuriems mirties bausmė malonės arba amnestijos tvarka pakeista laisvės atėmimu iki gyvos galvos, taip pat laisvės atėmimu iki gyvos galvos nuteisti asmenys;</text:span></text:p>
      <text:p text:style-name="P4620"><text:span text:style-name="T4621">4</text:span><text:span text:style-name="T4622">)<text:s/></text:span><text:span text:style-name="T4623">asmenys, nuteisti už tyčinius nusikaltimus, padarytus areštinėse, pataisos įstaigose ir kardomojo kalinimo vietose;</text:span></text:p>
      <text:p text:style-name="P4624"><text:span text:style-name="T4625">5</text:span><text:span text:style-name="T4626">) asmenys, kuriems iki laisvės atėmimo bausmės atlikimo pabaigos liko mažiau negu trys mėnesiai.</text:span></text:p>
      <text:p text:style-name="P4627">Straipsnio pakeitimai:</text:p>
      <text:p text:style-name="P4628"><text:span text:style-name="T4629">Nr.<text:s/></text:span><text:a xlink:href="http://www3.lrs.lt/cgi-bin/preps2?a=255149&amp;b=" office:target-frame-name="_top" xlink:show="replace"><text:span text:style-name="T4630">X-164</text:span></text:a><text:span text:style-name="T4631">, 2005-04-21, Žin., 2005, Nr. 58-2002 (2005-05-07)</text:span></text:p>
      <text:p text:style-name="Normal"><text:span text:style-name="T4632">Nr.<text:s/></text:span><text:a xlink:href="http://www3.lrs.lt/cgi-bin/preps2?a=415897&amp;b=" office:target-frame-name="_top" xlink:show="replace"><text:span text:style-name="T4633">XI-1863</text:span></text:a><text:span text:style-name="T4634">, 2011-12-22, Žin., 2012, Nr. 4-110 (2012-01-06)</text:span></text:p>
      <text:p text:style-name="Normal"><text:span text:style-name="T4635">Nr.<text:s/></text:span><text:a xlink:href="http://www3.lrs.lt/cgi-bin/preps2?a=426467&amp;b=" office:target-frame-name="_top" xlink:show="replace"><text:span text:style-name="T4636">XI-2040</text:span></text:a><text:span text:style-name="T4637">, 2012-06-05, Žin., 2012, Nr. 68-3464 (2012-06-19)</text:span></text:p>
      <text:p text:style-name="P4638"/>
      <text:p text:style-name="P4639"><text:span text:style-name="T4640">159</text:span><text:span text:style-name="T4641"><text:s/>straipsnis.<text:s/></text:span><text:span text:style-name="T4642">Lygtinio paleidimo iš pataisos įstaigų tvarka</text:span><text:span text:style-name="T4643"><text:s/></text:span></text:p>
      <text:p text:style-name="P4644"><text:span text:style-name="T4645">1</text:span><text:span text:style-name="T4646">. Pataisos įstaiga, gavusi teismo potvarkį vykdyti nuteistojo lygtinį paleidimą iš pataisos įstaigos kartu su nutarties nuorašu, paleidžia nuteistąjį iš pataisos įstaigos.<text:s/></text:span></text:p>
      <text:p text:style-name="P4647"><text:span text:style-name="T4648">2</text:span><text:span text:style-name="T4649">. Šio straipsnio 1 dalyje nurodytą teismo potvarkį kartu su teismo nutarties n</text:span><text:span text:style-name="T4650">uorašu pataisos įstaiga pateikia probacijos tarnybai.</text:span></text:p>
      <text:p text:style-name="P4651">Straipsnio pakeitimai:</text:p>
      <text:p text:style-name="P4652"><text:span text:style-name="T4653">Nr.<text:s/></text:span><text:a xlink:href="http://www3.lrs.lt/cgi-bin/preps2?a=278147&amp;b=" office:target-frame-name="_top" xlink:show="replace"><text:span text:style-name="T4654">X-636</text:span></text:a><text:span text:style-name="T4655">, 2006-06-01, Žin., 2006, Nr. 68-2494 (2006-06-17)</text:span></text:p>
      <text:p text:style-name="P4656"><text:span text:style-name="T4657">Nr.<text:s/></text:span><text:a xlink:href="http://www3.lrs.lt/cgi-bin/preps2?a=415897&amp;b=" office:target-frame-name="_top" xlink:show="replace"><text:span text:style-name="T4658">XI-1863</text:span></text:a><text:span text:style-name="T4659">, 2011-12-22, Žin., 2012, Nr. 4-110 (2012-01-06)</text:span></text:p>
      <text:p text:style-name="P4660">Straipsnio pakeitimai:</text:p>
      <text:p text:style-name="P4661"><text:span text:style-name="T4662">Nr.<text:s/></text:span><text:a xlink:href="https://www.e-tar.lt/portal/legalAct.html?documentId=9d6449a024a411e5b336e9064144f02a" office:target-frame-name="_top" xlink:show="replace"><text:span text:style-name="T4663">XII-1818</text:span></text:a><text:span text:style-name="T4664">, 2015-06-23, paskelbta TAR 2015-07-07, i. k. 2015-11069</text:span></text:p>
      <text:p text:style-name="Normal"/>
      <text:p text:style-name="P4665"><text:span text:style-name="T4666">160</text:span><text:span text:style-name="T4667"><text:s/>straipsnis</text:span><text:span text:style-name="T4668">.<text:s/></text:span><text:span text:style-name="T4669">Neteko galios nuo 2012-07-01</text:span><text:span text:style-name="T4670">.</text:span></text:p>
      <text:p text:style-name="P4671">Straipsnio pakeitimai:</text:p>
      <text:p text:style-name="Normal"><text:span text:style-name="T4672">Nr.<text:s/></text:span><text:a xlink:href="http://www3.lrs.lt/cgi-bin/preps2?a=415897&amp;b=" office:target-frame-name="_top" xlink:show="replace"><text:span text:style-name="T4673">XI-1863</text:span></text:a><text:span text:style-name="T4674">, 2011-12-22, Žin., 2012, Nr. 4-110 (2012-01-06)</text:span></text:p>
      <text:p text:style-name="P4675"/>
      <text:p text:style-name="P4676"><text:span text:style-name="T4677">161</text:span><text:span text:style-name="T4678"><text:s/>straipsnis.</text:span><text:span text:style-name="T4679"><text:s/></text:span><text:span text:style-name="T4680">Neteko galios nuo 2012-07-01</text:span><text:span text:style-name="T4681">.</text:span></text:p>
      <text:p text:style-name="P4682">Straipsnio pakeitimai:</text:p>
      <text:p text:style-name="Normal"><text:span text:style-name="T4683">Nr.<text:s/></text:span><text:a xlink:href="http://www3.lrs.lt/cgi-bin/preps2?a=415897&amp;b=" office:target-frame-name="_top" xlink:show="replace"><text:span text:style-name="T4684">XI-1863</text:span></text:a><text:span text:style-name="T4685">, 2011-12-22, Žin., 2012, Nr. 4-110 (2012-01-06)</text:span></text:p>
      <text:p text:style-name="P4686"/>
      <text:p text:style-name="P4687"><text:span text:style-name="T4688">162</text:span><text:span text:style-name="T4689"><text:s/>straipsnis.</text:span><text:span text:style-name="T4690"><text:s/></text:span><text:span text:style-name="T4691">Neteko galios nuo 2012-07-01</text:span><text:span text:style-name="T4692">.</text:span></text:p>
      <text:p text:style-name="P4693">Straipsnio pakeitimai:</text:p>
      <text:p text:style-name="Normal"><text:span text:style-name="T4694">Nr.<text:s/></text:span><text:a xlink:href="http://www3.lrs.lt/cgi-bin/preps2?a=415897&amp;b=" office:target-frame-name="_top" xlink:show="replace"><text:span text:style-name="T4695">XI-1863</text:span></text:a><text:span text:style-name="T4696">, 2011-12-22, Žin., 2012, Nr. 4-110 (2012-01-06)</text:span></text:p>
      <text:p text:style-name="P4697"/>
      <text:p text:style-name="P4698"><text:span text:style-name="T4699">163</text:span><text:span text:style-name="T4700"><text:s/>straipsnis</text:span>.<text:s/><text:span text:style-name="T4701">Neteko galios nuo 2012-07-01</text:span><text:span text:style-name="T4702">.</text:span></text:p>
      <text:p text:style-name="P4703">Straipsnio pakeitimai:</text:p>
      <text:p text:style-name="Normal"><text:span text:style-name="T4704">Nr.<text:s/></text:span><text:a xlink:href="http://www3.lrs.lt/cgi-bin/preps2?a=415897&amp;b=" office:target-frame-name="_top" xlink:show="replace"><text:span text:style-name="T4705">XI-1863</text:span></text:a><text:span text:style-name="T4706">, 2011-12-22, Ži</text:span><text:span text:style-name="T4707">n., 2012, Nr. 4-110 (2012-01-06)</text:span></text:p>
      <text:p text:style-name="P4708"/>
      <text:p text:style-name="P4709"><text:span text:style-name="T4710">164</text:span><text:span text:style-name="T4711"><text:s/>straipsnis.<text:s/></text:span><text:span text:style-name="T4712">Lygtinio paleidimo iš pataisos įstaigos taikymo tvarka</text:span></text:p>
      <text:p text:style-name="P4713"><text:span text:style-name="T4714">1</text:span><text:span text:style-name="T4715">. Pataisos įstaigose sprendimams dėl nuteistųjų prašymų lygtinai paleisti iš pataisos įstaigos priimti Kalėjimų departamento direktoriaus<text:s/></text:span><text:span text:style-name="T4716">įsakymu sudaromos Lygtinio paleidimo iš pataisos įstaigos komisijos. Lygtinio paleidimo iš pataisos įstaigos komisijų sudarymo ir darbo organizavimo nuostatus tvirtina teisingumo ministras.</text:span></text:p>
      <text:p text:style-name="P4717"><text:span text:style-name="T4718">2</text:span><text:span text:style-name="T4719">. Lygtinio paleidimo iš pataisos įstaigos komisija ne vėliau<text:s/></text:span><text:span text:style-name="T4720">kaip per dvidešimt darbo dienų nuo nuteistojo prašymo lygtinai paleisti iš pataisos įstaigos gavimo apsvarsto šį prašymą ir socialinio tyrimo išvadą, nuteistajam taikytas socialinės reabilitacijos priemones ir jų įgyvendinimo rezultatus, nusikalstamo elges</text:span><text:span text:style-name="T4721">io rizikos pokyčius, šio Kodekso 157 straipsnio 8 dalyje nurodytą nukentėjusiojo atsiliepimą, jeigu jis buvo gautas, ir priima motyvuotą nutarimą taikyti nuteistajam lygtinį paleidimą iš pataisos įstaigos arba jo netaikyti.</text:span></text:p>
      <text:p text:style-name="P4722"><text:span text:style-name="T4723">3</text:span><text:span text:style-name="T4724">. Lygtinio paleidimo iš pat</text:span><text:span text:style-name="T4725">aisos įstaigos komisijos nutarime taikyti nuteistajam lygtinį paleidimą iš pataisos įstaigos pateikiamos motyvuotos rekomendacijos teismui dėl lygtinai paleidžiamam iš pataisos įstaigos nuteistajam auklėjamojo poveikio ar baudžiamojo poveikio priemonių ir<text:s/></text:span><text:span text:style-name="T4726">(ar) pareigų nustatymo, laiko, per kurį nuteistasis privalo jas įvykdyti, ir (ar) intensyvios priežiūros nustatymo.</text:span></text:p>
      <text:p text:style-name="P4727"><text:span text:style-name="T4728">4</text:span><text:span text:style-name="T4729">. Lygtinio paleidimo iš pataisos įstaigos komisijos nutarimas taikyti nuteistajam lygtinį paleidimą iš pataisos įstaigos per dvi darbo<text:s/></text:span><text:span text:style-name="T4730">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731"><text:span text:style-name="T4732">5</text:span><text:span text:style-name="T4733">. Ly</text:span><text:span text:style-name="T4734">gtinio paleidimo iš pataisos įstaigos komisijai priėmus nutarimą netaikyti nuteistajam lygtinio paleidimo iš pataisos įstaigos arba teismui priėmus nutartį nepatvirtinti Lygtinio paleidimo iš pataisos įstaigos komisijos nutarimo taikyti nuteistajam lygtinį</text:span><text:span text:style-name="T4735"><text:s/>paleidimą, Lygtinio paleidimo iš pataisos įstaigos komisija nutarimu pateikia motyvuotas rekomendacijas pataisos įstaigai ir (ar) nuteistajam dėl nuteistojo socialinės reabilitacijos ir (ar) nuteistojo nusikalstamo elgesio rizikos mažinimo, nustato šių re</text:span><text:span text:style-name="T4736">komendacijų įgyvendinimo terminą ir pakartotinio svarstymo dėl nuteistojo lygtinio paleidimo iš pataisos įstaigos datą. Pakartotinis svarstymas negali būti vėliau kaip po šešių mėnesių nuo Lygtinio paleidimo iš pataisos įstaigos komisijos nutarimo netaikyt</text:span><text:span text:style-name="T4737">i lygtinio paleidimo iš pataisos įstaigos arba šioje dalyje nurodytos teismo nutarties nepatvirtinti Lygtinio paleidimo iš pataisos įstaigos komisijos nutarimo priėmimo.</text:span></text:p>
      <text:p text:style-name="P4738"><text:span text:style-name="T4739">6</text:span><text:span text:style-name="T4740">. Šio straipsnio 3 ir 5 dalyse nurodyti Lygtinio paleidimo iš pataisos įstaigos k</text:span><text:span text:style-name="T4741">omisijos nutarimai per septynias darbo dienas nuo priėmimo gali būti skundžiami vietovės, kurioje yra nuteistojo pataisos įstaiga, apylinkės teismui. Teisę paduoti skundą turi prokuroras, nuteistasis, jo gynėjas ir atstovas pagal įstatymą.</text:span></text:p>
      <text:p text:style-name="P4742">Straipsnio pakeitimai:</text:p>
      <text:p text:style-name="P4743"><text:span text:style-name="T4744">Nr.<text:s/></text:span><text:a xlink:href="http://www3.lrs.lt/cgi-bin/preps2?a=209713&amp;b=" office:target-frame-name="_top" xlink:show="replace"><text:span text:style-name="T4745">IX-1497</text:span></text:a><text:span text:style-name="T4746">, 2003-04-10, Žin., 2003, Nr. 38-1735 (2003-04-24)</text:span></text:p>
      <text:p text:style-name="P4747"><text:span text:style-name="T4748">Nr.<text:s/></text:span><text:a xlink:href="http://www3.lrs.lt/cgi-bin/preps2?a=415897&amp;b=" office:target-frame-name="_top" xlink:show="replace"><text:span text:style-name="T4749">XI-1863</text:span></text:a><text:span text:style-name="T4750">, 2011-12-22, Žin., 2012, Nr. 4-110 (2012-01-06)</text:span></text:p>
      <text:p text:style-name="P4751">Straipsnio pakeitimai:</text:p>
      <text:p text:style-name="P4752"><text:span text:style-name="T4753">Nr.<text:s/></text:span><text:a xlink:href="https://www.e-tar.lt/portal/legalAct.html?documentId=9d6449a024a411e5b336e9064144f02a" office:target-frame-name="_top" xlink:show="replace"><text:span text:style-name="T4754">XII-1818</text:span></text:a><text:span text:style-name="T4755">, 2015-06-23, paskelbta TAR 2015-07-07, i. k. 2015-11069</text:span></text:p>
      <text:p text:style-name="Normal"/>
      <text:h text:style-name="P4756" text:outline-level="4"><text:span text:style-name="T4757">XII</text:span><text:span text:style-name="T4758"><text:s/>skyrius<text:s/></text:span></text:h>
      <text:p text:style-name="P4759"><text:span text:style-name="T4760">laisvės atėmimo iki gyvos galvos BAUSMĖS vykdymo ypatUMAI<text:s/></text:span></text:p>
      <text:p text:style-name="P4761"/>
      <text:p text:style-name="P4762"><text:span text:style-name="T4763">165</text:span><text:span text:style-name="T4764"><text:s/>straipsnis.<text:s/></text:span><text:span text:style-name="T4765">Laisvės atėmimo iki gyvos galvos bausmės atlikimo vieta</text:span></text:p>
      <text:p text:style-name="P4766"><text:span text:style-name="T4767">1</text:span><text:span text:style-name="T4768">. Nuteistieji laisvės atėmimo iki gyvos galvos bausmę atlieka kalėjimuose. Pirmuosius dešimt metų laisvės atėmimo i</text:span><text:span text:style-name="T4769">ki gyvos galvos bausmės atlikę nuteistieji, atsižvelgiant į jų elgesį bausmės atlikimo metu bei saugumo reikalavimus ir kai yra kalėjimo administracijos teikimas, Kalėjimų departamento direktoriaus sprendimu gali būti perkelti į pataisos namus tęsti bausmė</text:span><text:span text:style-name="T4770">s atlikimą.</text:span></text:p>
      <text:p text:style-name="P4771"><text:span text:style-name="T4772">2</text:span><text:span text:style-name="T4773">. Pataisos namuose laisvės atėmimo iki gyvos galvos bausmę atliekantys nuteistieji, kurie kelia pavojų pataisos namų personalui ar kitiems asmenims arba dėl kitų išimtinių aplinkybių ir kai yra pataisos namų administracijos teikimas, Kalėj</text:span><text:span text:style-name="T4774">imų departamento direktoriaus sprendimu gali būti grąžinti iš pataisos namų į kalėjimą toliau atlikti bausmę.</text:span></text:p>
      <text:p text:style-name="P4775"><text:span text:style-name="T4776">3</text:span><text:span text:style-name="T4777">. Nuteistieji, grąžinti iš pataisos namų į kalėjimą toliau atlikti bausmę, gali būti pakartotinai perkelti į pataisos namus toliau atlikti ba</text:span><text:span text:style-name="T4778">usmę ne anksčiau kaip praėjus penkeriems metams po grąžinimo į kalėjimą šio straipsnio 2 dalyje nustatyta tvarka.</text:span><text:s/></text:p>
      <text:p text:style-name="P4779"><text:span text:style-name="T4780">Straipsnio pakeitimai:</text:span></text:p>
      <text:p text:style-name="P4781"><text:span text:style-name="T4782">Nr.<text:s/></text:span><text:a xlink:href="http://www3.lrs.lt/cgi-bin/preps2?a=363730&amp;b=" office:target-frame-name="_top" xlink:show="replace"><text:span text:style-name="T4783">XI-643</text:span></text:a><text:span text:style-name="T4784">, 2010-01-14, Žin., 2010, Nr. 12-558 (2010-01-</text:span><text:span text:style-name="T4785">30)</text:span></text:p>
      <text:p text:style-name="P4786">Straipsnio pakeitimai:</text:p>
      <text:p text:style-name="P4787"><text:span text:style-name="T4788">Nr.<text:s/></text:span><text:a xlink:href="https://www.e-tar.lt/portal/legalAct.html?documentId=fca994709efc11e9878fc525390407ce" office:target-frame-name="_top" xlink:show="replace"><text:span text:style-name="T4789">XIII-2264</text:span></text:a><text:span text:style-name="T4790">, 2019-06-27, paskelbta TAR 2019-07-05, i. k. 2019-11180</text:span></text:p>
      <text:p text:style-name="Normal"/>
      <text:p text:style-name="P4791"><text:span text:style-name="T4792">166</text:span><text:span text:style-name="T4793"><text:s/>straipsnis.<text:s/></text:span><text:span text:style-name="T4794">Laisvės atėmimo iki gyvos galvos<text:s/></text:span><text:span text:style-name="T4795">bausmę atliekančių nuteistųjų specialiosios teisės ir pareigos</text:span></text:p>
      <text:p text:style-name="P4796"><text:span text:style-name="T4797">1</text:span><text:span text:style-name="T4798">. Laisvės atėmimo iki gyvos galvos bausmę atliekantys nuteistieji turi šio Kodekso 92–103 ir 106–109 straipsniuose nustatytas specialiąsias teises.</text:span></text:p>
      <text:p text:style-name="P4799"><text:span text:style-name="T4800">2</text:span><text:span text:style-name="T4801">. Laisvės atėmimo iki gyvos galvos<text:s/></text:span><text:span text:style-name="T4802">bausmę atliekančių nuteistųjų specialiąsias pareigas nustato šio Kodekso 110 straipsnis.</text:span></text:p>
      <text:p text:style-name="P4803"/>
      <text:p text:style-name="P4804"><text:span text:style-name="T4805">167</text:span><text:span text:style-name="T4806"><text:s/>straipsnis.<text:s/></text:span><text:span text:style-name="T4807">Laisvės atėmimo iki gyvos galvos bausmę atliekantiems nuteistiesiems taikomos poveikio priemonės</text:span></text:p>
      <text:p text:style-name="P4808"><text:span text:style-name="T4809">1</text:span><text:span text:style-name="T4810">. Laisvės atėmimo iki gyvos galvos bausmę<text:s/></text:span><text:span text:style-name="T4811">atliekantiems nuteistiesiems taikomos šio Kodekso XI skyriaus pirmajame</text:span><text:span text:style-name="T4812"><text:s/></text:span><text:span text:style-name="T4813">ir trečiajame skirsniuose</text:span><text:span text:style-name="T4814"><text:s/></text:span><text:span text:style-name="T4815">numatytos poveikio priemonės.<text:s/></text:span></text:p>
      <text:p text:style-name="P4816"><text:span text:style-name="T4817">2</text:span><text:span text:style-name="T4818">. Laisvės atėmimo iki gyvos galvos bausmę atliekančių nuteistųjų bendrasis<text:s/></text:span><text:span text:style-name="T4819">ugdymas</text:span><text:span text:style-name="T4820"><text:s/>ir profesinis mokymas<text:s/></text:span><text:span text:style-name="T4821">organizuojamas ši</text:span><text:span text:style-name="T4822">o Kodekso 147, 148, 149 ir 150 straipsniuose nustatyta tvarka.</text:span></text:p>
      <text:p text:style-name="P4823"><text:span text:style-name="T4824">3</text:span><text:span text:style-name="T4825">. Laisvės atėmimo iki gyvos galvos bausmę atliekantys nuteistieji gali dirbti, jeigu patys to pageidauja, kalėjimo arba pataisos namų administracijos parinktą darbą. Dirbantiems laisvės at</text:span><text:span text:style-name="T4826">ėmimo iki gyvos galvos bausmę atliekantiems nuteistiesiems taikomos šio Kodekso 125, 126, 127, 128, 129, 131, 132, 134 ir 135 straipsnių nuostatos.</text:span></text:p>
      <text:p text:style-name="P4827">Straipsnio pakeitimai:</text:p>
      <text:p text:style-name="P4828"><text:span text:style-name="T4829">Nr.<text:s/></text:span><text:a xlink:href="https://www.e-tar.lt/portal/legalAct.html?documentId=9d6449a024a411e5b336e9064144f02a" office:target-frame-name="_top" xlink:show="replace"><text:span text:style-name="T4830">XII-1818</text:span></text:a><text:span text:style-name="T4831">, 2015-06-23, paskelbta TAR 2015-07-07, i. k. 2015-11069</text:span></text:p>
      <text:p text:style-name="Normal"/>
      <text:p text:style-name="P4832"><text:span text:style-name="T4833">167</text:span><text:span text:style-name="T4834">1</text:span><text:span text:style-name="T4835"><text:s/>straipsnis.<text:s/></text:span><text:span text:style-name="T4836">Teikimas laisvės atėmimo iki gyvos galvos bausmę pakeisti terminuoto lais</text:span><text:span text:style-name="T4837">vės atėmimo bausme</text:span></text:p>
      <text:p text:style-name="P4838"><text:span text:style-name="T4839">1</text:span><text:span text:style-name="T4840">.<text:s/></text:span><text:span text:style-name="T4841">Ne mažiau kaip dvidešimt metų laisvės atėmimo iki gyvos galvos bausmės atlikęs nuteistasis gali pateikti bausmę vykdančiai institucijai prašymą dėl kreipimosi į teismą, kad jam paskirta laisvės atėmimo iki gyvos galvos bausmė būtų</text:span><text:span text:style-name="T4842"><text:s/>pakeista terminuoto laisvės atėmimo bausme.</text:span></text:p>
      <text:p text:style-name="P4843"><text:span text:style-name="T4844">2</text:span><text:span text:style-name="T4845">. Bausmę vykdanti institucija, gavusi šio straipsnio 1 dalyje nurodytą nuteistojo prašymą, atlieka nuteistojo socialinį tyrimą ir ne vėliau kaip per dvidešimt darbo dienų nuo nuteistojo prašymo</text:span><text:span text:style-name="T4846"><text:s/></text:span><text:span text:style-name="T4847">gavimo dieno</text:span><text:span text:style-name="T4848">s kreipiasi į bausmės atlikimo vietos apygardos teismą su teikimu nuteistajam paskirtą laisvės atėmimo iki gyvos galvos bausmę, kai yra pagrindas, pakeisti terminuoto laisvės atėmimo bausme.</text:span></text:p>
      <text:p text:style-name="P4849"><text:span text:style-name="T4850">3</text:span><text:span text:style-name="T4851">. Šio straipsnio 2 dalyje numatytame teikime turi būti nurod</text:span><text:span text:style-name="T4852">yti duomenys apie nuteistojo asmenybę ir jo socialinę aplinką, nustatytą nuteistojo nusikalstamo elgesio rizikos lygį ir kriminogeninius veiksnius, atliktos bausmės poveikį nuteistajam (pažangą mažinant nusikalstamo elgesio riziką, individualiame socialinė</text:span><text:span text:style-name="T4853">s reabilitacijos plane nurodytų priemonių vykdymą, elgesį bausmės atlikimo metu), taip pat duomenys apie nusikaltimu padarytos žalos atlyginimą ar pašalinimą, įskaitant duomenis apie nuteistojo turėtas galimybes ją atlyginti ar pašalinti</text:span><text:span text:style-name="T4854"><text:s/></text:span><text:span text:style-name="T4855">arba objektyvias p</text:span><text:span text:style-name="T4856">riežastis, dėl kurių nusikaltimu padarytos žalos atlyginti ar pašalinti nebuvo įmanoma. Dalinio nusikaltimu padarytos žalos atlyginimo ar pašalinimo atveju teikime taip pat nurodomi duomenys apie nuteistojo galimybes ją visiškai atlyginti ar pašalinti. Be<text:s/></text:span><text:span text:style-name="T4857">to, teikime turi būti nurodyta, ar nuteistasis pripažįsta savo kaltę ir gailisi padaręs nusikaltimą. Kartu su teikimu teismui nusiunčiama nuteistojo asmens byla.</text:span></text:p>
      <text:p text:style-name="P4858"><text:span text:style-name="T4859">4</text:span><text:span text:style-name="T4860">. Jeigu teismas<text:s/></text:span><text:span text:style-name="T4861">atsisako pakeisti laisvės atėmimo iki gyvos galvos bausmę terminuoto lais</text:span><text:span text:style-name="T4862">vės atėmimo bausme, pakartotinai teikti šio straipsnio 1 dalyje nurodytą prašymą galima ne anksčiau kaip po vienerių metų po nutarties atsisakyti pakeisti laisvės atėmimo iki gyvos galvos bausmę terminuoto laisvės atėmimo bausme įsiteisėjimo dienos.</text:span><text:s/></text:p>
      <text:p text:style-name="P4863">Papildyta straipsniu:</text:p>
      <text:p text:style-name="P4864"><text:span text:style-name="T4865">Nr.<text:s/></text:span><text:a xlink:href="https://www.e-tar.lt/portal/legalAct.html?documentId=dee3cdd0554011e9975f9c35aedfe438" office:target-frame-name="_top" xlink:show="replace"><text:span text:style-name="T4866">XIII-2007</text:span></text:a><text:span text:style-name="T4867">, 2019-03-21, paskelbta TAR 2019-04-02, i. k. 2019-05335</text:span></text:p>
      <text:p text:style-name="Normal"/>
      <text:p text:style-name="P4868"><text:span text:style-name="T4869">168</text:span><text:span text:style-name="T4870"><text:s/>straipsnis.<text:s/></text:span><text:span text:style-name="T4871">Pataisos įstaigos administracijos pareigos<text:s/></text:span><text:span text:style-name="T4872">laisvės atėmimo iki gyvos galvos bausmę atliekančio nuteistojo sunkios ligos arba mirties atveju</text:span></text:p>
      <text:p text:style-name="P4873"><text:span text:style-name="T4874">1</text:span><text:span text:style-name="T4875">. Jeigu laisvės atėmimo iki gyvos galvos bausmę atliekantis nuteistasis sunkiai serga ir jo liga gresia gyvybei, kalėjimo arba pataisos namų administracij</text:span><text:span text:style-name="T4876">a privalo nedelsdama apie tai pranešti Kalėjimų departamento direktoriui ar jį pavaduojančiam pareigūnui ir nuteistojo sutuoktiniui, sugyventiniui arba artimiesiems giminaičiams. Šiems asmenims jų pageidavimu sudaromos sąlygos aplankyti nuteistąjį. Lankymo</text:span><text:span text:style-name="T4877"><text:s/>tvarką nustato Pataisos įstaigų vidaus tvarkos taisyklės.</text:span></text:p>
      <text:p text:style-name="P4878"><text:span text:style-name="T4879">2</text:span><text:span text:style-name="T4880">. Laisvės atėmimo iki gyvos galvos bausmę atliekančio nuteistojo mirties atveju kalėjimo arba pataisos namų administracija privalo nedelsdama apie tai pranešti Kalėjimų departamento direktoriu</text:span><text:span text:style-name="T4881">i ar jį pavaduojančiam pareigūnui ir nuteistojo sutuoktiniui, sugyventiniui arba artimiesiems giminaičiams. Pataisos įstaigos direktorius ar jį pavaduojantis pareigūnas privalo apie nuteistojo mirtį per tris dienas raštu pranešti kalėjimo ar pataisos namų<text:s/></text:span><text:span text:style-name="T4882">vietos civilinės būklės aktus registruojančiai įstaigai, kuri Civilinio kodekso nustatyta tvarka įregistruoja mirtį ir išduoda mirties liudijimą.</text:span></text:p>
      <text:p text:style-name="P4883"><text:span text:style-name="T4884">3</text:span><text:span text:style-name="T4885">. Nuteistojo palaikai palaidojami kapinėse arba nuteistojo sutuoktinio, sugyventinio arba artimųjų gimina</text:span><text:span text:style-name="T4886">ičių prašymu ir kalėjimo ar pataisos namų direktoriaus ar jį pavaduojančio pareigūno leidimu atiduodami mirusiojo sutuoktiniui, sugyventiniui arba artimiesiems giminaičiams.</text:span></text:p>
      <text:p text:style-name="P4887"/>
      <text:h text:style-name="P4888" text:outline-level="4"><text:span text:style-name="T4889">XIII</text:span><text:span text:style-name="T4890"><text:s/>skyrius</text:span></text:h>
      <text:p text:style-name="P4891"><text:span text:style-name="T4892">AREŠTO, TERMINUOTO LAISVĖS ATĖMIMO IR LAISVĖS ATĖMIMO IKI GY</text:span><text:span text:style-name="T4893">VOS GALVOS BAUSMĖS ATLIKIMO METU VALSTYBEI PADARYTOS TURTINĖS ŽALOS ATLYGINIMAS<text:s/></text:span></text:p>
      <text:p text:style-name="P4894">Pakeistas skyriaus pavadinimas:</text:p>
      <text:p text:style-name="P4895"><text:span text:style-name="T4896">Nr.<text:s/></text:span><text:a xlink:href="https://www.e-tar.lt/portal/legalAct.html?documentId=dcc5af90b1ed11eab9d9cd0c85e0b745" office:target-frame-name="_top" xlink:show="replace"><text:span text:style-name="T4897">XIII-3023</text:span></text:a><text:span text:style-name="T4898">, 2020-06-04, paskelbta TAR 20</text:span><text:span text:style-name="T4899">20-06-19, i. k. 2020-13459</text:span></text:p>
      <text:p text:style-name="Normal"/>
      <text:p text:style-name="P4900"><text:span text:style-name="T4901">169</text:span><text:span text:style-name="T4902"><text:s/>straipsnis.<text:s/></text:span><text:span text:style-name="T4903">Terminuoto laisvės atėmimo, laisvės atėmimo iki gyvos galvos ir arešto bausmes atliekančių nuteistųjų materialinės atsakomybės pagrindai ir dydis</text:span></text:p>
      <text:p text:style-name="P4904"><text:span text:style-name="T4905">1</text:span><text:span text:style-name="T4906">. Terminuoto laisvės atėmimo ir laisvės atėmimo iki gyvos<text:s/></text:span><text:span text:style-name="T4907">galvos bausmes atliekantys nuteistieji atsako už bausmės atlikimo metu valstybei padarytą žalą:</text:span></text:p>
      <text:p text:style-name="P4908"><text:span text:style-name="T4909">1</text:span><text:span text:style-name="T4910">) už žalą, padarytą atliekant darbines pareigas, – tiek, kokio dydžio žalos atlyginimą nustato Lietuvos Respublikos darbo įstatymai;</text:span></text:p>
      <text:p text:style-name="P4911"><text:span text:style-name="T4912">2</text:span><text:span text:style-name="T4913">) už žalą, padarytą</text:span><text:span text:style-name="T4914"><text:s/>kitokiais veiksmais, – tiek, kokio dydžio žalos atlyginimą nustato Civilinis kodeksas.</text:span></text:p>
      <text:p text:style-name="P4915"><text:span text:style-name="T4916">2</text:span><text:span text:style-name="T4917">. Arešto bausmę atliekantys nuteistieji už bausmės atlikimo metu padarytą valstybei žalą atsako tiek, kokio dydžio žalos atlyginimą nustato Civilinis kodeksas.<text:s/></text:span></text:p>
      <text:p text:style-name="P4918"/>
      <text:p text:style-name="P4919"><text:span text:style-name="T4920">170</text:span><text:span text:style-name="T4921"><text:s/>straipsnis.<text:s/></text:span><text:span text:style-name="T4922">Žalos atlyginimo tvarka</text:span></text:p>
      <text:p text:style-name="P4923"><text:span text:style-name="T4924">1</text:span><text:span text:style-name="T4925">. Arešto, terminuoto laisvės atėmimo arba laisvės atėmimo iki gyvos galvos bausmę atliekančių nuteistųjų valstybei padarytos žalos atlyginimas išieškomas motyvuotu pataisos įstaigos direktoriaus nutarimu,</text:span><text:span text:style-name="T4926"><text:s/>jeigu žalos dydis neviršija nuteistojo asmeninėje sąskaitoje esančios pinigų sumos. Apie išieškojimą nuteistajam paskelbiama pasirašytinai. Kitais atvejais žalos atlyginimas išieškomas bendrais Lietuvos Respublikos įstatymų nustatytais pagrindais ir tvark</text:span><text:span text:style-name="T4927">a.</text:span></text:p>
      <text:p text:style-name="P4928"><text:span text:style-name="T4929">2</text:span><text:span text:style-name="T4930">. Pataisos įstaigos direktoriaus nutarimas išieškoti žalos atlyginimą gali būti apskųstas Kalėjimų departamento direktoriui. Skundo padavimas nesustabdo nutarimo išieškoti žalos atlyginimą vykdymo. Kalėjimų departamento direktorius, nustatęs, kad n</text:span><text:span text:style-name="T4931">uteistasis dėl žalos atsiradimo nekaltas, turi teisę pakeisti išieškotinos sumos dydį arba panaikinti nutarimą išieškoti žalos atlyginimą. Neteisėtai arba neteisingai išskaitytos už padarytą žalą sumos grąžinamos į nuteistojo asmeninę sąskaitą. Kalėjimų de</text:span><text:span text:style-name="T4932">partamento direktoriaus sprendimas dėl nutarimo išieškoti žalos atlyginimą per dvidešimt dienų gali būti skundžiamas apygardos administraciniam teismui, kurio veiklos teritorijoje yra nutarimą priėmusio direktoriaus vadovaujama pataisos įstaiga.</text:span></text:p>
      <text:p text:style-name="P4933"><text:span text:style-name="T4934">3</text:span><text:span text:style-name="T4935">. Val</text:span><text:span text:style-name="T4936">stybei padarytos žalos atlyginimo dalis, kurios visiškai neatlygino paleistas iš pataisos įstaigos asmuo, išieškoma Civilinio proceso kodekso nustatyta tvarka.</text:span><text:s/></text:p>
      <text:p text:style-name="P4937">Straipsnio pakeitimai:</text:p>
      <text:p text:style-name="P4938"><text:span text:style-name="T4939">Nr.<text:s/></text:span><text:a xlink:href="https://www.e-tar.lt/portal/legalAct.html?documentId=fca994709efc11e9878fc525390407ce" office:target-frame-name="_top" xlink:show="replace"><text:span text:style-name="T4940">XIII-2264</text:span></text:a><text:span text:style-name="T4941">, 2019-06-27, paskelbta TAR 2019-07-05, i. k. 2019-11180</text:span></text:p>
      <text:p text:style-name="Normal"/>
      <text:p text:style-name="P4942"><text:span text:style-name="T4943">171</text:span><text:span text:style-name="T4944"><text:s/>straipsnis.<text:s/></text:span><text:span text:style-name="T4945">Dėl atliekančio bausmę nuteistojo nusikalstamos veikos atsiradusios žalos atlyginimas</text:span></text:p>
      <text:p text:style-name="P4946"><text:span text:style-name="T4947">Žala, atsiradusi dėl atliekančio bausmę nuteistoj</text:span><text:span text:style-name="T4948">o nusikalstamos veikos, atlyginama Civilinio kodekso nustatyta tvarka.</text:span></text:p>
      <text:p text:style-name="P4949"/>
      <text:p text:style-name="P4950"><text:span text:style-name="T4951">172</text:span><text:span text:style-name="T4952"><text:s/>straipsnis.<text:s/></text:span><text:span text:style-name="T4953">Atliekančio bausmę nuteistojo tretiesiems asmenims padarytos žalos atlyginimas</text:span></text:p>
      <text:p text:style-name="P4954"><text:span text:style-name="T4955">Žala, kurią padarė atliekantis bausmę nuteistasis tretiesiems asmenims, atlyginam</text:span><text:span text:style-name="T4956">a Civilinio kodekso nustatyta tvarka.</text:span></text:p>
      <text:p text:style-name="P4957"/>
      <text:h text:style-name="P4958" text:outline-level="4"><text:span text:style-name="T4959">XIV</text:span><text:span text:style-name="T4960"><text:s/>skyrius</text:span></text:h>
      <text:p text:style-name="P4961"><text:span text:style-name="T4962">arešto, TERMINUOTO laisvės atėmimo IR LAISVĖS ATĖMIMO iki gyvos galvos bauSmES ATLIEKANČIŲ NUTEISTŲJŲ materialinis, buitinis aprūpinimas ir sveIkatos priežiūra</text:span></text:p>
      <text:p text:style-name="P4963"/>
      <text:p text:style-name="P4964"><text:span text:style-name="T4965">173</text:span><text:span text:style-name="T4966"><text:s/>straipsnis.<text:s/></text:span><text:span text:style-name="T4967">Arešto,<text:s/></text:span><text:span text:style-name="T4968">terminuoto laisvės atėmimo ir laisvės atėmimo iki gyvos galvos bausmes atliekančių nuteistųjų materialinis buitinis aprūpinimas</text:span></text:p>
      <text:p text:style-name="P4969"><text:span text:style-name="T4970">1</text:span><text:span text:style-name="T4971">. Arešto, terminuoto laisvės atėmimo ir laisvės atėmimo iki gyvos galvos bausmes atliekantiems nuteistiesiems užtikrinamos<text:s/></text:span><text:span text:style-name="T4972">reikiamos gyvenamųjų patalpų ir buities sąlygos, atitinkančios Lietuvos Respublikos higienos normas.<text:s/></text:span></text:p>
      <text:p text:style-name="P4973"><text:span text:style-name="T4974">2</text:span><text:span text:style-name="T4975">. Arešto, terminuoto laisvės atėmimo ir laisvės atėmimo iki gyvos galvos bausmes atliekantiems nuteistiesiems nemokamai suteikiama atskira miegamoji<text:s/></text:span><text:span text:style-name="T4976">vieta ir patalynė.</text:span><text:span text:style-name="T4977"><text:s/></text:span><text:span text:style-name="T4978">Nuteistieji gali naudotis nuosava patalyne (išskyrus antklodę, čiužinį ir pagalvę), jeigu to pageidauja.</text:span></text:p>
      <text:p text:style-name="P4979"><text:span text:style-name="T4980">3</text:span><text:span text:style-name="T4981">. Terminuoto laisvės atėmimo ir laisvės atėmimo iki gyvos galvos bausmes atliekantys nuteistieji, kurie neturi savo drabužių ir</text:span><text:span text:style-name="T4982"><text:s/>avalynės, nemokamai aprūpinami drabužiais ir avalyne pagal sezoną. Arešto bausmę atliekantys nuteistieji drabužiais ir avalyne apsirūpina patys.</text:span></text:p>
      <text:p text:style-name="P4983"><text:span text:style-name="T4984">4</text:span><text:span text:style-name="T4985">. Arešto, terminuoto laisvės atėmimo ir laisvės atėmimo iki gyvos galvos bausmes atliekantys nuteistieji<text:s/></text:span><text:span text:style-name="T4986">gauna maistą pagal fiziologines mitybos normas</text:span><text:span text:style-name="T4987"><text:s/>ir, kiek tai įmanoma, atitinkantį jų religinius įsitikinimus</text:span><text:span text:style-name="T4988">, o nuteistieji, kuriems pagal gydytojų išvadas paskirtas racionalus maitinimas, – pagal racionalaus maitinimo normas. Maistu šie nuteistieji aprūpin</text:span><text:span text:style-name="T4989">ami nemokamai.</text:span></text:p>
      <text:p text:style-name="P4990"><text:span text:style-name="T4991">5</text:span><text:span text:style-name="T4992">. Nėščioms moterims, krūtimi maitinančioms motinoms, nepilnamečiams, neįgaliesiems, taip pat laisvės atėmimo vietų ligoninėse gydomiems nuteistiesiems sudaromos geresnės gyvenamųjų patalpų ir buities sąlygos. Nėščioms moterims ir krūtim</text:span><text:span text:style-name="T4993">i maitinančioms motinoms pagal gydytojų komisijos išvadą leidžiama gauti pašto ar perduodamų maisto produktų siuntinių. Jų svorį ir periodiškumą nustato Kalėjimų departamento direktorius.</text:span></text:p>
      <text:p text:style-name="P4994"><text:span text:style-name="T4995">6</text:span><text:span text:style-name="T4996">. Laisvės atėmimo bausmę atliekantys atvirose kolonijose arba p</text:span><text:span text:style-name="T4997">erkelti į<text:s/></text:span><text:span text:style-name="T4998">pataisos įstaigos ar kardomojo kalinimo vietos specialų padalinį (pusiaukelės namus), kuriame nuteistieji intensyviai rengiami lygtiniam paleidimui iš pataisos įstaigos,<text:s/></text:span><text:span text:style-name="T4999">nuteistieji maistu, drabužiais ir avalyne apsirūpina patys. Šiems nuteisties</text:span><text:span text:style-name="T5000">iems kiekvieną mėnesį iš pataisos įstaigos ar kardomojo kalinimo vietos lėšų išmokami vienos<text:s/></text:span><text:span text:style-name="T5001">bazinės socialinės išmokos</text:span><text:span text:style-name="T5002"><text:s/>dydžio maistpinigiai. Nuteistųjų, perkeltų į kamerų tipo patalpas, maitinimas organizuojamas šio straipsnio 4 dalyje nustatyta tvarka, o</text:span><text:span text:style-name="T5003"><text:s/>maistpinigiai už kamerų tipo patalpose praleistą laiką šiems nuteistiesiems nemokami.</text:span></text:p>
      <text:p text:style-name="P5004"><text:span text:style-name="T5005">7</text:span><text:span text:style-name="T5006">. Arešto, terminuoto laisvės atėmimo ir laisvės atėmimo iki gyvos galvos bausmes atliekantiems nuteistiesiems kartą per mėnesį iš areštinės arba pataisos įstaigos l</text:span><text:span text:style-name="T5007">ėšų gali būti išmokama iki 0,3 bazinės socialinės išmokos dydžio išmoka. Kriterijus, pagal kuriuos gali būti skiriamos išmokos, išmokų skyrimo ir mokėjimo taisykles nustato Kalėjimų departamento direktorius.</text:span></text:p>
      <text:p text:style-name="P5008"><text:span text:style-name="T5009">8</text:span><text:span text:style-name="T5010">. Arešto, terminuoto laisvės atėmimo ir lai</text:span><text:span text:style-name="T5011">svės atėmimo iki gyvos galvos bausmes atliekančių nuteistųjų mitybos ir materialinio buitinio aprūpinimo normas nustato Lietuvos Respublikos Vyriausybė arba jos įgaliota institucija.</text:span></text:p>
      <text:p text:style-name="P5012">Straipsnio pakeitimai:</text:p>
      <text:p text:style-name="P5013"><text:span text:style-name="T5014">Nr.<text:s/></text:span><text:a xlink:href="http://www3.lrs.lt/cgi-bin/preps2?a=238193&amp;b=" office:target-frame-name="_top" xlink:show="replace"><text:span text:style-name="T5015">IX-2338</text:span></text:a><text:span text:style-name="T5016">, 2004-07-08, Žin., 2004, Nr. 115-4278 (2004-07-24)</text:span></text:p>
      <text:p text:style-name="P5017"><text:span text:style-name="T5018">Nr.<text:s/></text:span><text:a xlink:href="http://www3.lrs.lt/cgi-bin/preps2?a=255149&amp;b=" office:target-frame-name="_top" xlink:show="replace"><text:span text:style-name="T5019">X-164</text:span></text:a><text:span text:style-name="T5020">, 2005-04-21, Žin., 2005, Nr. 58-2002 (2005-05-07)</text:span></text:p>
      <text:p text:style-name="P5021"><text:span text:style-name="T5022">Nr.<text:s/></text:span><text:a xlink:href="http://www3.lrs.lt/cgi-bin/preps2?a=278149&amp;b=" office:target-frame-name="_top" xlink:show="replace"><text:span text:style-name="T5023">X-637</text:span></text:a><text:span text:style-name="T5024">, 2006-06-01, Žin., 2006, Nr. 68-2495 (2006-06-17)</text:span></text:p>
      <text:p text:style-name="P5025">Straipsnio pakeitimai:</text:p>
      <text:p text:style-name="P5026"><text:span text:style-name="T5027">Nr.<text:s/></text:span><text:a xlink:href="https://www.e-tar.lt/portal/legalAct.html?documentId=9d6449a024a411e5b336e9064144f02a" office:target-frame-name="_top" xlink:show="replace"><text:span text:style-name="T5028">XII-1818</text:span></text:a><text:span text:style-name="T5029">, 2015-06-23, pa</text:span><text:span text:style-name="T5030">skelbta TAR 2015-07-07, i. k. 2015-11069</text:span></text:p>
      <text:p text:style-name="Normal"/>
      <text:p text:style-name="P5031"><text:span text:style-name="T5032">174</text:span><text:span text:style-name="T5033"><text:s/>straipsnis.<text:s/></text:span><text:span text:style-name="T5034">Arešto, terminuoto laisvės atėmimo ir laisvės atėmimo iki gyvos galvos bausmes atliekančių nuteistųjų asmens sveikatos priežiūra</text:span></text:p>
      <text:p text:style-name="P5035"><text:span text:style-name="T5036">1</text:span><text:span text:style-name="T5037">. Asmens sveikatos<text:s/></text:span><text:span text:style-name="T5038">priežiūros paslaugos<text:s/></text:span><text:span text:style-name="T5039">arešto,</text:span><text:span text:style-name="T5040"><text:s/></text:span><text:span text:style-name="T5041">terminuoto l</text:span><text:span text:style-name="T5042">aisvės atėmimo ir laisvės atėmimo iki gyvos galvos bausmes</text:span><text:span text:style-name="T5043"><text:s/>atliekantiems nuteistiesiems teikiamos sveikatos apsaugos</text:span><text:span text:style-name="T5044"><text:s/>ministro</text:span><text:span text:style-name="T5045"><text:s/>ir teisingumo</text:span><text:span text:style-name="T5046"><text:s/>ministro nustatyta tvarka</text:span><text:span text:style-name="T5047">.</text:span></text:p>
      <text:p text:style-name="P5048"><text:span text:style-name="T5049">2</text:span><text:span text:style-name="T5050">.<text:s/></text:span><text:span text:style-name="T5051">Pirminio lygio ambulatorinę arešto, terminuoto laisvės atėmimo ir laisvės atėmimo<text:s/></text:span><text:span text:style-name="T5052">iki gyvos galvos bausmes atliekančių nuteistųjų asmens sveikatos priežiūrą užtikrina laisvės atėmimo vietų ligoninė arba pataisos įstaigų asmens sveikatos priežiūros padaliniai. Pirminio lygio ambulatorinės asmens sveikatos priežiūros paslaugos teikiamos p</text:span><text:span text:style-name="T5053">ataisos įstaigų patalpose.</text:span></text:p>
      <text:p text:style-name="P5054"><text:span text:style-name="T5055">3</text:span><text:span text:style-name="T5056">. Kai laisvės atėmimo vietų ligoninė arba pataisos įstaigų asmens sveikatos priežiūros padaliniai dėl objektyvių priežasčių negali užtikrinti pirminio lygio ambulatorinių asmens sveikatos priežiūros paslaugų teikimo arešto,<text:s/></text:span><text:span text:style-name="T5057">terminuoto laisvės atėmimo ir laisvės atėmimo iki gyvos galvos bausmes atliekantiems nuteistiesiems, šių paslaugų teikimą pataisos įstaigų patalpose pagal sudarytas sutartis užtikrina savivaldybės, kurios teritorijoje veikia pataisos įstaiga, pirminio lygi</text:span><text:span text:style-name="T5058">o ambulatorines asmens sveikatos priežiūros paslaugas teikianti asmens sveikatos priežiūros įstaiga. Sprendimą dėl konkrečios pirminio lygio ambulatorines asmens sveikatos priežiūros paslaugas teikiančios savivaldybės asmens sveikatos priežiūros įstaigos,<text:s/></text:span><text:span text:style-name="T5059">kuri užtikrins asmens sveikatos priežiūros paslaugų teikimą arešto, terminuoto laisvės atėmimo ir laisvės atėmimo iki gyvos galvos bausmes atliekantiems nuteistiesiems, paskyrimo priima savivaldybės, kurios teritorijoje veikia pataisos įstaiga, taryba.</text:span></text:p>
      <text:p text:style-name="P5060"><text:span text:style-name="T5061">TAR</text:span><text:span text:style-name="T5062"><text:s/>pastaba.</text:span><text:span text:style-name="T5063"><text:s/>Savivaldybių, kurių teritorijose veikia pataisos įstaigos, tarybos iki 2020 m. sausio 1 d. paskiria konkrečias pirminio lygio ambulatorines asmens sveikatos priežiūros paslaugas teiksiančias sveikatos priežiūros įstaigas, kurios užtikrins asmens<text:s/></text:span><text:span text:style-name="T5064">sveikatos priežiūros paslaugų teikimą<text:s/></text:span><text:span text:style-name="T5065">arešto, terminuoto laisvės atėmimo ir laisvės atėmimo iki gyvos galvos bausmes atliekantiems nuteistiesiems,</text:span><text:span text:style-name="T5066"><text:s/>o šių sveikatos priežiūros įstaigų vadovai su laisvės atėmimo vietų ligonine arba su pataisos įstaigomis, kur</text:span><text:span text:style-name="T5067">iose įsteigti asmens sveikatos priežiūros padaliniai, sudaro Lietuvos Respublikos bausmių vykdymo kodekso 174 straipsnio 3 dalyje nurodytą sutartį</text:span><text:span text:style-name="T5068">.</text:span></text:p>
      <text:p text:style-name="P5069"><text:span text:style-name="T5070">4</text:span><text:span text:style-name="T5071">. Antrinio lygio asmens sveikatos priežiūros paslaugos, kurios neteikiamos laisvės atėmimo vietų ligoni</text:span><text:span text:style-name="T5072">nėje, ir tretinio lygio asmens sveikatos priežiūros paslaugos arešto, terminuoto laisvės atėmimo ir laisvės atėmimo iki gyvos galvos bausmes atliekantiems nuteistiesiems teikiamos arčiausiai esančiose ir atitinkamas paslaugas galinčiose suteikti<text:s/></text:span><text:span text:style-name="T5073">valstybės<text:s/></text:span><text:span text:style-name="T5074">arba savivaldybių asmens sveikatos priežiūros įstaigose.<text:s/></text:span></text:p>
      <text:p text:style-name="P5075"><text:span text:style-name="T5076">5</text:span><text:span text:style-name="T5077">. Asmens sveikatos priežiūros paslaugos valstybės arba savivaldybių asmens sveikatos priežiūros įstaigose teikiamos</text:span><text:span text:style-name="T5078"><text:s/>užtikrinant nuteistųjų apsaugą.</text:span></text:p>
      <text:p text:style-name="P5079"><text:span text:style-name="T5080">6</text:span><text:span text:style-name="T5081">. Arešto, terminuoto laisvės atėmimo ir<text:s/></text:span><text:span text:style-name="T5082">laisvės atėmimo iki gyvos galvos bausmes atliekančių nuteistųjų asmens sveikatos priežiūrą organizuoja Sveikatos apsaugos ministerija.</text:span><text:s/></text:p>
      <text:p text:style-name="P5083">Straipsnio pakeitimai:</text:p>
      <text:p text:style-name="P5084"><text:span text:style-name="T5085">Nr.<text:s/></text:span><text:a xlink:href="https://www.e-tar.lt/portal/legalAct.html?documentId=15ac17c02ad211eabe008ea93139d588" office:target-frame-name="_top" xlink:show="replace"><text:span text:style-name="T5086">XIII-2699</text:span></text:a><text:span text:style-name="T5087">, 2019-12-17, paskelbta TAR 2019-12-30, i. k. 2019-21417</text:span></text:p>
      <text:p text:style-name="Normal"/>
      <text:p text:style-name="P5088"><text:span text:style-name="T5089">175</text:span><text:span text:style-name="T5090"><text:s/>straipsnis.<text:s/></text:span><text:span text:style-name="T5091">Atliekančių laisvės atėmimo bausmę nuteistųjų, kurie serga priklausomybės ligomis, gydymas</text:span></text:p>
      <text:p text:style-name="P5092"><text:span text:style-name="T5093">1</text:span><text:span text:style-name="T5094">. Pataisos įstaigos administracija privalo vykdyti švietėjišką,<text:s/></text:span><text:span text:style-name="T5095">aiškinamąją ir kitokią prevencinę veiklą, skatindama nuteistuosius atsisakyti vartoti tabako gaminius, alkoholį ir narkotines ar kitas psichiką veikiančias medžiagas, ir užtikrinti reikiamas sąlygas priklausomybės ligomis sergantiems nuteistiesiems gydytis</text:span><text:span text:style-name="T5096"><text:s/>nuo šių ligų.</text:span><text:s/></text:p>
      <text:p text:style-name="P5097">Straipsnio dalies pakeitimai:</text:p>
      <text:p text:style-name="P5098"><text:span text:style-name="T5099">Nr.<text:s/></text:span><text:a xlink:href="https://www.e-tar.lt/portal/legalAct.html?documentId=dcc5af90b1ed11eab9d9cd0c85e0b745" office:target-frame-name="_top" xlink:show="replace"><text:span text:style-name="T5100">XIII-3023</text:span></text:a><text:span text:style-name="T5101">, 2020-06-04, paskelbta TAR 2020-06-19, i. k. 2020-13459</text:span></text:p>
      <text:p text:style-name="Normal"/>
      <text:p text:style-name="P5102"><text:span text:style-name="T5103">2</text:span><text:span text:style-name="T5104">. Priklausomybės ligomis sergančių n</text:span><text:span text:style-name="T5105">uteistųjų gydymo laisvės atėmimo vietose tvarką nustato Sveikatos apsaugos ministerija ir Teisingumo ministerija.</text:span></text:p>
      <text:p text:style-name="P5106"/>
      <text:p text:style-name="P5107"><text:span text:style-name="T5108">V</text:span><text:span text:style-name="T5109"><text:s/>DALIS</text:span></text:p>
      <text:h text:style-name="P5110" text:outline-level="2"><text:span text:style-name="T5111">baigiamOSiOS nuostatOS</text:span></text:h>
      <text:h text:style-name="P5112" text:outline-level="4"/>
      <text:h text:style-name="P5113" text:outline-level="4"><text:span text:style-name="T5114">XV</text:span><text:span text:style-name="T5115"><text:s/>skyrius</text:span></text:h>
      <text:p text:style-name="P5116"><text:span text:style-name="T5117">ATLEIDIMAS NUO BAUSMĖS ATLIKIMO, PAGALBA ATLEISTIEMS NUO BAUSMĖS ATLIKIMO ASMENIMS.<text:s/></text:span><text:span text:style-name="T5118">BAUSMIŲ VYKDYMO INSTITUCIJŲ, ĮSTAIGŲ IR PAREIGŪNŲ VEIKSMŲ IR SPRENDIMŲ APSKUNDIMAS</text:span></text:p>
      <text:p text:style-name="P5119"/>
      <text:h text:style-name="P5120" text:outline-level="6"><text:span text:style-name="T5121">Pirmasis</text:span><text:span text:style-name="T5122"><text:s/>skirsnis</text:span></text:h>
      <text:p text:style-name="P5123"><text:span text:style-name="T5124">atleidimas nuo bausmės atlikimo</text:span></text:p>
      <text:p text:style-name="P5125"/>
      <text:p text:style-name="P5126"><text:span text:style-name="T5127">176</text:span><text:span text:style-name="T5128"><text:s/>straipsnis.<text:s/></text:span><text:span text:style-name="T5129">Atleidimo nuo bausmės atlikimo pagrindai</text:span></text:p>
      <text:p text:style-name="P5130"><text:span text:style-name="T5131">Nuteistieji atleidžiami nuo bausmės atlikimo šiais<text:s/></text:span><text:span text:style-name="T5132">pagrindais:</text:span></text:p>
      <text:p text:style-name="P5133"><text:span text:style-name="T5134">1</text:span><text:span text:style-name="T5135">) atbuvę teismo nuosprendžiu paskirtą bausmės laiką;</text:span></text:p>
      <text:p text:style-name="P5136"><text:span text:style-name="T5137">2</text:span><text:span text:style-name="T5138">) amnestijos aktu;</text:span></text:p>
      <text:p text:style-name="P5139"><text:span text:style-name="T5140">3</text:span><text:span text:style-name="T5141">) malonės tvarka;</text:span></text:p>
      <text:p text:style-name="P5142"><text:span text:style-name="T5143">4</text:span><text:span text:style-name="T5144">) kuriems panaikintas nuosprendis ir nutrauktas ikiteisminis tyrimas;</text:span></text:p>
      <text:p text:style-name="P5145"><text:span text:style-name="T5146">5</text:span><text:span text:style-name="T5147">) kuriems paskira bausmė, sumažinta iki atlikto bausmės<text:s/></text:span><text:span text:style-name="T5148">laiko;</text:span></text:p>
      <text:p text:style-name="P5149"><text:span text:style-name="T5150">6</text:span><text:span text:style-name="T5151">) susirgę sunkia nepagydoma liga, kai teismas priima atitinkamą nutartį;</text:span></text:p>
      <text:p text:style-name="P5152"><text:span text:style-name="T5153">7</text:span><text:span text:style-name="T5154">) kitais Lietuvos Respublikos įstatymų numatytais pagrindais.</text:span></text:p>
      <text:p text:style-name="P5155">Straipsnio pakeitimai:</text:p>
      <text:p text:style-name="Normal"><text:span text:style-name="T5156">Nr.<text:s/></text:span><text:a xlink:href="http://www3.lrs.lt/cgi-bin/preps2?a=415897&amp;b=" office:target-frame-name="_top" xlink:show="replace"><text:span text:style-name="T5157">XI-1863</text:span></text:a><text:span text:style-name="T5158">, 20</text:span><text:span text:style-name="T5159">11-12-22, Žin., 2012, Nr. 4-110 (2012-01-06)</text:span></text:p>
      <text:p text:style-name="P5160"/>
      <text:p text:style-name="P5161"><text:span text:style-name="T5162">177</text:span><text:span text:style-name="T5163"><text:s/>straipsnis.<text:s/></text:span><text:span text:style-name="T5164">Atleidimas nuo bausmės atlikimo dėl ligos</text:span></text:p>
      <text:p text:style-name="P5165"><text:span text:style-name="T5166">1</text:span><text:span text:style-name="T5167">. Susirgęs sunkia nepagydoma liga nuteistasis gali būti apylinkės teismo atleistas nuo tolesnio bausmės atlikimo.</text:span></text:p>
      <text:p text:style-name="P5168"><text:span text:style-name="T5169">2</text:span><text:span text:style-name="T5170">. Teikimą atleisti<text:s/></text:span><text:span text:style-name="T5171">nuteistąjį nuo bausmės atlikimo dėl ligos teismui paduoda bausmės vykdymo institucijos vadovas. Kartu su teikimu teismui nusiunčiama gydytojų komisijos išvada ir nuteistojo asmens byla.</text:span></text:p>
      <text:p text:style-name="P5172"/>
      <text:p text:style-name="P5173"><text:span text:style-name="T5174">178</text:span><text:span text:style-name="T5175"><text:s/>straipsnis.<text:s/></text:span><text:span text:style-name="T5176">Atleidimas nuo bausmės atlikimo dėl neįgalumo,<text:s/></text:span><text:span text:style-name="T5177">pensinio amžiaus ir nėštumo</text:span></text:p>
      <text:p text:style-name="P5178"><text:span text:style-name="T5179">1</text:span><text:span text:style-name="T5180">. Nuteistąjį, kuriam paskirta viešųjų darbų bausmė, jeigu jam nustatytas 0–40 procentų darbingumo lygis arba didelių ar vidutinių specialiųjų poreikių lygis, taip pat valstybinės socialinio draudimo senatvės pensijos amžiau</text:span><text:span text:style-name="T5181">s</text:span><text:span text:style-name="T5182"><text:s/></text:span><text:span text:style-name="T5183">sulaukusį nuteistąjį arba moterį, išėjusią nėštumo ir gimdymo atostogų, arba dėl kitų objektyvių priežasčių apylinkės teismas atleidžia nuo bausmės atlikimo paskirdamas Baudžiamojo kodekso IX skyriuje numatytą baudžiamojo poveikio priemonę.</text:span></text:p>
      <text:p text:style-name="P5184"><text:span text:style-name="T5185">2</text:span><text:span text:style-name="T5186">. Teikim</text:span><text:span text:style-name="T5187">ą atleisti nuteistąjį nuo bausmės atlikimo dėl neįgalumo, pensinio amžiaus, nėštumo ar nėštumo ir gimdymo atostogų teikia probacijos tarnyba. Kartu su teikimu teismui pateikiama nuteistojo asmens byla, o neįgalumo</text:span><text:span text:style-name="T5188"><text:s/></text:span><text:span text:style-name="T5189">arba nėštumo atveju – gydytojų komisijos i</text:span><text:span text:style-name="T5190">švada.</text:span><text:s/></text:p>
      <text:p text:style-name="P5191">Straipsnio dalies pakeitimai:</text:p>
      <text:p text:style-name="P5192"><text:span text:style-name="T5193">Nr.<text:s/></text:span><text:a xlink:href="https://www.e-tar.lt/portal/legalAct.html?documentId=fca994709efc11e9878fc525390407ce" office:target-frame-name="_top" xlink:show="replace"><text:span text:style-name="T5194">XIII-2264</text:span></text:a><text:span text:style-name="T5195">, 2019-06-27, paskelbta TAR 2019-07-05, i. k. 2019-11180</text:span></text:p>
      <text:p text:style-name="Normal"/>
      <text:p text:style-name="P5196">Straipsnio pakeitimai:</text:p>
      <text:p text:style-name="P5197"><text:span text:style-name="T5198">Nr.<text:s/></text:span><text:a xlink:href="https://www.e-tar.lt/portal/legalAct.html?documentId=10051b104adf11e4a8328599cac64d82" office:target-frame-name="_top" xlink:show="replace"><text:span text:style-name="T5199">XII-1153</text:span></text:a><text:span text:style-name="T5200">, 2014-09-25, paskelbta TAR 2014-10-03, i. k. 2014-13600</text:span></text:p>
      <text:p text:style-name="Normal"/>
      <text:p text:style-name="P5201"><text:span text:style-name="T5202">179</text:span><text:span text:style-name="T5203"><text:s/>straipsnis</text:span><text:span text:style-name="T5204">.<text:s/></text:span><text:span text:style-name="T5205">Neteko galios nuo 2012-07-01</text:span><text:span text:style-name="T5206">.</text:span><text:span text:style-name="T5207"><text:s/></text:span></text:p>
      <text:p text:style-name="P5208">Straipsnio pakeitimai:</text:p>
      <text:p text:style-name="Normal"><text:span text:style-name="T5209">Nr.<text:s/></text:span><text:a xlink:href="http://www3.lrs.lt/cgi-bin/preps2?a=415897&amp;b=" office:target-frame-name="_top" xlink:show="replace"><text:span text:style-name="T5210">XI-1863</text:span></text:a><text:span text:style-name="T5211">, 2011-12-22, Žin., 2012, Nr. 4-110 (2012-01-06)</text:span></text:p>
      <text:p text:style-name="P5212"/>
      <text:p text:style-name="P5213"><text:span text:style-name="T5214">180</text:span><text:span text:style-name="T5215"><text:s/>straipsnis.<text:s/></text:span><text:span text:style-name="T5216">Paleidimo iš pataisos įstaigų tvarka<text:s/></text:span></text:p>
      <text:p text:style-name="P5217">Pakeistas straipsnio pavadinimas:</text:p>
      <text:p text:style-name="P5218"><text:span text:style-name="T5219">Nr.<text:s/></text:span><text:a xlink:href="https://www.e-tar.lt/portal/legalAct.html?documentId=fca994709efc11e9878fc525390407ce" office:target-frame-name="_top" xlink:show="replace"><text:span text:style-name="T5220">XIII-2264</text:span></text:a><text:span text:style-name="T5221">, 2019-06-27, paskelbta TAR 2019-07-05, i. k. 2019-11180</text:span></text:p>
      <text:p text:style-name="Normal"/>
      <text:p text:style-name="P5222"><text:span text:style-name="T5223">1</text:span><text:span text:style-name="T5224">. Atlikę laisvės atėmimo ir arešto bausmes nuteistieji paleidžiami paskutinės bausmės laiko dienos pirmoje pusėje, o kitais pagri</text:span><text:span text:style-name="T5225">ndais paleidžiami – tą dieną, kurią bausmės vykdymo institucija gauna reikiamus dokumentus. Jeigu dokumentai gaunami likus ne daugiau kaip trims valandoms iki darbo dienos pabaigos, nuteistasis paleidžiamas kitos dienos rytą.</text:span></text:p>
      <text:p text:style-name="P5226"><text:span text:style-name="T5227">2</text:span><text:span text:style-name="T5228">. Mėnesiais skaičiuojamos</text:span><text:span text:style-name="T5229"><text:s/>bausmės laikas pasibaigia atitinkamą paskutinio bausmės mėnesio dieną, o jeigu tas mėnuo atitinkamos dienos neturi, – paskutinę to mėnesio dieną.</text:span></text:p>
      <text:p text:style-name="P5230"><text:span text:style-name="T5231">3</text:span><text:span text:style-name="T5232">. Jeigu bausmės laikas pasibaigia poilsio arba šventės dieną, nuteistasis paleidžiamas dieną, kuri eina<text:s/></text:span><text:span text:style-name="T5233">prieš poilsio arba šventės dieną.</text:span></text:p>
      <text:p text:style-name="P5234"><text:span text:style-name="T5235">4</text:span><text:span text:style-name="T5236">. Paleidžiamiems asmenims paleidimo dieną išduodami asmens dokumentai ir daiktai, asmeninėje sąskaitoje laikomi pinigai, taip pat bausmės atlikimą liudijantys dokumentai.</text:span></text:p>
      <text:p text:style-name="P5237"><text:span text:style-name="T5238">5.</text:span><text:span text:style-name="T5239"><text:s/>Neteko galios nuo 2015-09-01</text:span></text:p>
      <text:p text:style-name="P5240">Straipsnio<text:s/>dalies naikinimas:</text:p>
      <text:p text:style-name="P5241"><text:span text:style-name="T5242">Nr.<text:s/></text:span><text:a xlink:href="https://www.e-tar.lt/portal/legalAct.html?documentId=9d6449a024a411e5b336e9064144f02a" office:target-frame-name="_top" xlink:show="replace"><text:span text:style-name="T5243">XII-1818</text:span></text:a><text:span text:style-name="T5244">, 2015-06-23, paskelbta TAR 2015-07-07, i. k. 2015-11069</text:span></text:p>
      <text:p text:style-name="Normal"/>
      <text:p text:style-name="P5245"><text:span text:style-name="T5246">6</text:span><text:span text:style-name="T5247">. Bausmės vykdymo institucijos vadovas arba jo pavaduotojas priv</text:span><text:span text:style-name="T5248">alo išaiškinti paleidžiamam asmeniui jo teises ir pareigas.</text:span></text:p>
      <text:p text:style-name="P5249"><text:span text:style-name="T5250">7</text:span><text:span text:style-name="T5251">. Paleidžiami nepilnamečiai pasiunčiami pas tėvus arba globėjus (rūpintojus) ar artimuosius giminaičius. Nepilnamečius privalo lydėti bausmės vykdymo institucijos darbuotojas, tėvai, globėjai</text:span><text:span text:style-name="T5252"><text:s/>(rūpintojai) arba artimieji giminaičiai.</text:span></text:p>
      <text:p text:style-name="P5253"><text:span text:style-name="T5254">8</text:span><text:span text:style-name="T5255">. Jeigu bausmės vykdymo institucija yra gavusi pažymą, kad nukentėjusysis pageidauja, jog jam būtų pranešta apie būsimą nuteistojo paleidimą į laisvę ar nuteistojo pabėgimą iš laisvės atėmimo vietos, bausmės v</text:span><text:span text:style-name="T5256">ykdymo institucijos vadovas arba jo pavaduotojas apie nuteistojo paleidimą į laisvę ar nuteistojo pabėgimą iš laisvės atėmimo vietos privalo pranešti nukentėjusiajam. Nukentėjusiajam taip pat pranešama apie teisės aktuose nustatytas apsaugos priemones, kur</text:span><text:span text:style-name="T5257">ios gali būti jam taikomos, ir šių priemonių skyrimo tvarką. Nukentėjusiajam apie nuteistojo paleidimą į laisvę pranešama ne vėliau kaip likus trims dienoms iki nuteistojo paleidimo dienos. Tais atvejais, kai nuteistasis iš laisvės atėmimo vietos turi būti</text:span><text:span text:style-name="T5258"><text:s/>paleidžiamas tuoj po to, kai gaunamas nuosprendis, nutartis ar nutarimas dėl nuteistojo paleidimo į laisvę, taip pat kai nuteistasis pabėga iš laisvės atėmimo vietos, nukentėjusiajam pranešama iš karto po nuteistojo paleidimo į laisvę ar nuteistojo pabėgi</text:span><text:span text:style-name="T5259">mo iš laisvės atėmimo vietos.</text:span><text:s/></text:p>
      <text:p text:style-name="P5260">Straipsnio dalies pakeitimai:</text:p>
      <text:p text:style-name="P5261"><text:span text:style-name="T5262">Nr.<text:s/></text:span><text:a xlink:href="https://www.e-tar.lt/portal/legalAct.html?documentId=9c916920aee411e5b12fbb7dc920ee2c" office:target-frame-name="_top" xlink:show="replace"><text:span text:style-name="T5263">XII-2195</text:span></text:a><text:span text:style-name="T5264">, 2015-12-17, paskelbta TAR 2015-12-30, i. k. 2015-20997</text:span></text:p>
      <text:p text:style-name="P5265"><text:span text:style-name="T5266">Nr.<text:s/></text:span><text:a xlink:href="https://www.e-tar.lt/portal/legalAct.html?documentId=fca994709efc11e9878fc525390407ce" office:target-frame-name="_top" xlink:show="replace"><text:span text:style-name="T5267">XIII-2264</text:span></text:a><text:span text:style-name="T5268">, 2019-06-27, paskelbta TAR 2019-07-05, i. k. 2019-11180</text:span></text:p>
      <text:p text:style-name="Normal"/>
      <text:p text:style-name="P5269">Straipsnio pakeitimai:</text:p>
      <text:p text:style-name="P5270"><text:span text:style-name="T5271">Nr.<text:s/></text:span><text:a xlink:href="http://www3.lrs.lt/cgi-bin/preps2?a=278147&amp;b=" office:target-frame-name="_top" xlink:show="replace"><text:span text:style-name="T5272">X-636</text:span></text:a><text:span text:style-name="T5273">, 2006-06-01, Žin.,</text:span><text:span text:style-name="T5274"><text:s/>2006, Nr. 68-2494 (2006-06-17)</text:span></text:p>
      <text:p text:style-name="P5275"/>
      <text:p text:style-name="P5276"><text:span text:style-name="T5277">181</text:span><text:span text:style-name="T5278"><text:s/>straipsnis.<text:s/></text:span><text:span text:style-name="T5279">Ligonių paleidimo iš pataisos įstaigų ypatumai</text:span></text:p>
      <text:p text:style-name="P5280"><text:span text:style-name="T5281">Laisvės atėmimo vietų ligoninėje laikomas sergantis nuteistasis, kuriam reikalinga stacionarinėse asmens sveikatos priežiūros įstaigose teikiama medicinos</text:span><text:span text:style-name="T5282"><text:s/>pagalba, paleidimo dieną jo rašytiniu sutikimu už valstybės lėšas pervežamas į valstybės ar savivaldybės asmens sveikatos priežiūros viešąją įstaigą. Apie šį pervežimą nedelsiant pranešama paleidžiamo ligonio sutuoktiniui, sugyventiniui arba artimiesiems<text:s/></text:span><text:span text:style-name="T5283">giminaičiams.</text:span></text:p>
      <text:p text:style-name="P5284">Straipsnio pakeitimai:</text:p>
      <text:p text:style-name="P5285"><text:span text:style-name="T5286">Nr.<text:s/></text:span><text:a xlink:href="https://www.e-tar.lt/portal/legalAct.html?documentId=9d6449a024a411e5b336e9064144f02a" office:target-frame-name="_top" xlink:show="replace"><text:span text:style-name="T5287">XII-1818</text:span></text:a><text:span text:style-name="T5288">, 2015-06-23, paskelbta TAR 2015-07-07, i. k. 2015-11069</text:span></text:p>
      <text:p text:style-name="Normal"/>
      <text:p text:style-name="P5289"><text:span text:style-name="T5290">ANTRASIS</text:span><text:span text:style-name="T5291"><text:s/>SKIRSNIS</text:span></text:p>
      <text:p text:style-name="P5292"><text:span text:style-name="T5293">PAGALBA PALEIDŽIAMIEMS IŠ</text:span><text:span text:style-name="T5294"><text:s/>PATAISOS ĮSTAIGŲ ASMENIMS</text:span></text:p>
      <text:p text:style-name="P5295"/>
      <text:p text:style-name="P5296"><text:span text:style-name="T5297">182</text:span><text:span text:style-name="T5298"><text:s/>straipsnis.</text:span><text:span text:style-name="T5299"><text:s/></text:span><text:span text:style-name="T5300">Pagalbos priemonės paleidžiamiems iš pataisos įstaigų asmenims</text:span></text:p>
      <text:p text:style-name="P5301"><text:span text:style-name="T5302">1</text:span><text:span text:style-name="T5303">.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304">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305"><text:span text:style-name="T5306">2</text:span><text:span text:style-name="T5307">. Paleidžiami<text:s/></text:span><text:span text:style-name="T5308">asmenys, kurie neturi pagal sezoną reikiamų drabužių ir (ar) avalynės ir lėšų jiems įsigyti, drabužiais ir avalyne pagal sezoną aprūpinami nemokamai.</text:span></text:p>
      <text:p text:style-name="P5309"><text:span text:style-name="T5310">3</text:span><text:span text:style-name="T5311">. Paleidžiami nepilnamečiai asmenys perduodami tėvams arba rūpintojams (globėjams).</text:span></text:p>
      <text:p text:style-name="P5312"><text:span text:style-name="T5313">4</text:span><text:span text:style-name="T5314">. Kai paleid</text:span><text:span text:style-name="T5315">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316"><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317">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318">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319"><text:s/>iš pataisos įstaigos asmeniui organizuoti.</text:span><text:s/></text:p>
      <text:p text:style-name="P5320">Skirsnio pakeitimai:</text:p>
      <text:p text:style-name="P5321"><text:span text:style-name="T5322">Nr.<text:s/></text:span><text:a xlink:href="https://www.e-tar.lt/portal/legalAct.html?documentId=fca994709efc11e9878fc525390407ce" office:target-frame-name="_top" xlink:show="replace"><text:span text:style-name="T5323">XIII-2264</text:span></text:a><text:span text:style-name="T5324">, 2019-06-27, paskelbta TAR 2019-07-05, i. k. 2019-11180</text:span></text:p>
      <text:p text:style-name="Normal"/>
      <text:h text:style-name="P5325" text:outline-level="3"><text:span text:style-name="T5326">Trečiasis</text:span><text:span text:style-name="T5327"><text:s/>ski</text:span><text:span text:style-name="T5328">rsnis</text:span></text:h>
      <text:p text:style-name="P5329"><text:span text:style-name="T5330">BAUSMIŲ VYKDYMO INSTITUCIJŲ, ĮSTAIGŲ IR PAREIGŪNŲ VEIKSMŲ IR SPRENDIMŲ APSKUNDIMAS</text:span></text:p>
      <text:p text:style-name="P5331"/>
      <text:p text:style-name="P5332"><text:span text:style-name="T5333">183</text:span><text:span text:style-name="T5334"><text:s/>straipsnis.<text:s/></text:span><text:span text:style-name="T5335">Bausmių vykdymo institucijų, įstaigų ir pareigūnų veiksmų ir sprendimų apskundimas</text:span></text:p>
      <text:p text:style-name="P5336"><text:span text:style-name="T5337">1</text:span><text:span text:style-name="T5338">. Viešųjų</text:span><text:span text:style-name="T5339"><text:s/></text:span><text:span text:style-name="T5340">darbų, laisvės apribojimo, arešto, terminuoto<text:s/></text:span><text:span text:style-name="T5341">laisvės atėmimo ir laisvės atėmimo iki gyvos galvos bausmes vykdančių institucijų ir įstaigų pareigūnų veiksmai ir sprendimai per vieną mėnesį gali būti skundžiami atitinkamą bausmę vykdančios institucijos ar įstaigos vadovui. Šis skundą turi išnagrinėti n</text:span><text:span text:style-name="T5342">e vėliau kaip per dvidešimt darbo dienų nuo skundo gavimo dienos.</text:span></text:p>
      <text:p text:style-name="P5343"><text:span text:style-name="T5344">2</text:span><text:span text:style-name="T5345">. Šio straipsnio 1 dalyje nurodytas bausmes vykdančių institucijų ir įstaigų vadovų veiksmai ir sprendimai per vieną mėnesį gali būti skundžiami Kalėjimų departamento direktoriui. Šis s</text:span><text:span text:style-name="T5346">kundą turi išnagrinėti ne vėliau kaip per dvidešimt darbo dienų nuo jo gavimo dienos, o jei dėl skundo atliekamas tyrimas, – per dvidešimt darbo dienų nuo tyrimo baigimo dienos.</text:span></text:p>
      <text:p text:style-name="P5347"><text:span text:style-name="T5348">3</text:span><text:span text:style-name="T5349">. Kalėjimų departamento direktoriaus veiksmai ir sprendimai per dvidešimt</text:span><text:span text:style-name="T5350"><text:s/>dienų nuo jų įteikimo gali būti skundžiami apygardos administraciniam teismui.</text:span></text:p>
      <text:p text:style-name="P5351"><text:span text:style-name="T5352">4</text:span><text:span text:style-name="T5353">. Baudos, juridinio asmens veiklos apribojimo ir juridinio asmens likvidavimo bausmes vykdančių antstolių veiksmai ir sprendimai skundžiami antstolio veiklos teritorijos a</text:span><text:span text:style-name="T5354">pylinkės teismui Civilinio proceso kodekso nustatyta tvarka.</text:span></text:p>
      <text:p text:style-name="P5355"><text:span text:style-name="T5356">5</text:span><text:span text:style-name="T5357">. Lietuvos Respublikos įstatymų nustatytais atvejais ir tvarka bausmių vykdymo institucijų ir įstaigų, jų pareigūnų, taip pat antstolių veiksmai ir sprendimai gali būti skundžiami Seimo skir</text:span><text:span text:style-name="T5358">iamiems kontrolieriams arba kitoms valstybės institucijoms.</text:span></text:p>
      <text:p text:style-name="P5359">Straipsnio pakeitimai:</text:p>
      <text:p text:style-name="P5360"><text:span text:style-name="T5361">Nr.<text:s/></text:span><text:a xlink:href="http://www3.lrs.lt/cgi-bin/preps2?a=363730&amp;b=" office:target-frame-name="_top" xlink:show="replace"><text:span text:style-name="T5362">XI-643</text:span></text:a><text:span text:style-name="T5363">, 2010-01-14, Žin., 2010, Nr. 12-558 (2010-01-30)</text:span></text:p>
      <text:p text:style-name="Normal"><text:span text:style-name="T5364">Nr.<text:s/></text:span><text:a xlink:href="http://www3.lrs.lt/cgi-bin/preps2?a=402586&amp;b=" office:target-frame-name="_top" xlink:show="replace"><text:span text:style-name="T5365">XI-1474</text:span></text:a><text:span text:style-name="T5366">, 2011-06-21, Žin., 2011, Nr. 81-3961 (2011-07-05)</text:span></text:p>
      <text:p text:style-name="P5367"/>
      <text:p text:style-name="P5368"/>
      <text:p text:style-name="P5369"><text:span text:style-name="T5370">Lietuvos Respublikos</text:span></text:p>
      <text:p text:style-name="P5371">bausmių vykdymo kodekso</text:p>
      <text:p text:style-name="P5372"><text:span text:style-name="T5373">2</text:span><text:span text:style-name="T5374"><text:s/>priedas</text:span></text:p>
      <text:p text:style-name="P5375"/>
      <text:p text:style-name="P5376"><text:span text:style-name="T5377">laisvės atėmimo bausmę atliekantiems nuteistiesiems draudžiamŲ<text:s/></text:span><text:span text:style-name="T5378">DIRBTI Darbų ir DRAUDŽIAMŲ EITI pareigų</text:span></text:p>
      <text:p text:style-name="P5379"><text:span text:style-name="T5380">sąrašas</text:span></text:p>
      <text:p text:style-name="P5381"/>
      <text:p text:style-name="P5382">Laisvės atėmimo bausmę atliekantiems nuteistiesiems draudžiama dirbti:</text:p>
      <text:p text:style-name="P5383"><text:span text:style-name="T5384">1</text:span><text:span text:style-name="T5385">) dauginimo aparatais, radijo ir elektros ryšių perdavimo įrengimais (išskyrus elektros ryšių linijų montuotoju, dalyvaujant admini</text:span><text:span text:style-name="T5386">stracijos atstovui);</text:span></text:p>
      <text:p text:style-name="P5387"><text:span text:style-name="T5388">2</text:span><text:span text:style-name="T5389">) pardavėjais, buhalteriais, kasininkais, sandėlių vedėjais;</text:span></text:p>
      <text:p text:style-name="P5390"><text:span text:style-name="T5391">3</text:span><text:span text:style-name="T5392">) medicinos srityje (išskyrus sanitarais);</text:span></text:p>
      <text:p text:style-name="P5393"><text:span text:style-name="T5394">4</text:span><text:span text:style-name="T5395">) fotografais, televizijos ir kino operatoriais;</text:span></text:p>
      <text:p text:style-name="P5396"><text:span text:style-name="T5397">5</text:span><text:span text:style-name="T5398">) lengvųjų automobilių ir motociklų vairuotojais;</text:span></text:p>
      <text:p text:style-name="P5399"><text:span text:style-name="T5400">6</text:span><text:span text:style-name="T5401">) eiti<text:s/></text:span><text:span text:style-name="T5402">pareigas, pagal kurias nuteistiesiems būtų pavaldūs pataisos įstaigų darbuotojai;</text:span></text:p>
      <text:p text:style-name="P5403"><text:span text:style-name="T5404">7</text:span><text:span text:style-name="T5405">) pataisos įstaigos administracijos patalpose, kai jose nėra administracijos atstovo.</text:span></text:p>
      <text:p text:style-name="P5406"/>
      <text:p text:style-name="P5407"><text:span text:style-name="T5408">Lietuvos Respublikos</text:span></text:p>
      <text:p text:style-name="P5409">bausmių vykdymo kodekso</text:p>
      <text:p text:style-name="P5410"><text:span text:style-name="T5411">3</text:span><text:span text:style-name="T5412"><text:s/>priedas</text:span></text:p>
      <text:p text:style-name="P5413"/>
      <text:p text:style-name="P5414"><text:span text:style-name="T5415">ĮGYVENDINAMI EUROPOS</text:span><text:span text:style-name="T5416"><text:s/>SĄJUNGOS TEISĖS AKTAI</text:span></text:p>
      <text:p text:style-name="P5417"/>
      <text:p text:style-name="P5418"><text:span text:style-name="T5419">1</text:span><text:span text:style-name="T5420">.</text:span><text:span text:style-name="T5421"><text:tab/>2001 m. kovo 15 d. Tarybos pamatinis sprendimas 2001/220/TVR dėl nukentėjusiųjų padėties baudžiamosiose bylose (OL<text:s/></text:span><text:span text:style-name="T5422">2004 m. specialusis leidimas</text:span><text:span text:style-name="T5423">, 19 skyrius, 4 tomas, p. 72).</text:span></text:p>
      <text:p text:style-name="P5424"><text:span text:style-name="T5425">2</text:span><text:span text:style-name="T5426">. 2012 m. spalio 25 d. Europos Parlamento ir<text:s/></text:span><text:span text:style-name="T5427">Tarybos direktyva 2012/29/ES, kuria nustatomi būtiniausi nusikaltimų aukų teisių, paramos joms ir jų apsaugos standartai ir kuria pakeičiamas Tarybos pamatinis sprendimas 2001/220/TVR (OL 2012 L 315, p. 57).</text:span></text:p>
      <text:p text:style-name="P5428">Kodekso papildymas priedu:</text:p>
      <text:p text:style-name="P5429"><text:span text:style-name="T5430">Nr.<text:s/></text:span><text:a xlink:href="http://www3.lrs.lt/cgi-bin/preps2?a=278147&amp;b=" office:target-frame-name="_top" xlink:show="replace"><text:span text:style-name="T5431">X-636</text:span></text:a><text:span text:style-name="T5432">, 2006-06-01, Žin., 2006, Nr. 68-2494 (2006-06-17)</text:span></text:p>
      <text:p text:style-name="P5433">Priedo pakeitimai:</text:p>
      <text:p text:style-name="P5434"><text:span text:style-name="T5435">Nr.<text:s/></text:span><text:a xlink:href="https://www.e-tar.lt/portal/legalAct.html?documentId=9c916920aee411e5b12fbb7dc920ee2c" office:target-frame-name="_top" xlink:show="replace"><text:span text:style-name="T5436">XII-2195</text:span></text:a><text:span text:style-name="T5437">, 2015-12-17, paskelbta<text:s/></text:span><text:span text:style-name="T5438">TAR 2015-12-30, i. k. 2015-20997</text:span></text:p>
      <text:p text:style-name="Normal"/>
      <text:p text:style-name="P5439"/>
      <text:p text:style-name="P5440"/>
      <text:p text:style-name="P5441"><text:span text:style-name="T5442">Pakeitimai:</text:span></text:p>
      <text:p text:style-name="P5443"/>
      <text:p text:style-name="P5444">1.</text:p>
      <text:p text:style-name="P5445">Lietuvos Respublikos Seimas, Įstatymas</text:p>
      <text:p text:style-name="P5446"><text:span text:style-name="T5447">Nr.<text:s/></text:span><text:a xlink:href="http://www3.lrs.lt/cgi-bin/preps2?a=209713&amp;b=" office:target-frame-name="_top" xlink:show="replace"><text:span text:style-name="T5448">IX-1497</text:span></text:a><text:span text:style-name="T5449">, 2003-04-10, Žin., 2003, Nr. 38-1735 (2003-04-24)</text:span></text:p>
      <text:p text:style-name="P5450">BAUSMIŲ VYKDYMO KODEKSO 18, 20, 21 IR<text:s/>164 STRAIPSNIŲ PAKEITIMO ĮSTATYMAS</text:p>
      <text:p text:style-name="P5451">Šis Įstatymas įsigalioja nuo 2003 m. gegužės 1 d.</text:p>
      <text:p text:style-name="P5452"/>
      <text:p text:style-name="P5453">2.</text:p>
      <text:p text:style-name="P5454">Lietuvos Respublikos Seimas, Įstatymas</text:p>
      <text:p text:style-name="P5455"><text:span text:style-name="T5456">Nr.<text:s/></text:span><text:a xlink:href="http://www3.lrs.lt/cgi-bin/preps2?a=238193&amp;b=" office:target-frame-name="_top" xlink:show="replace"><text:span text:style-name="T5457">IX-2338</text:span></text:a><text:span text:style-name="T5458">, 2004-07-08, Žin., 2004, Nr. 115-4278 (2004-07-24)</text:span></text:p>
      <text:p text:style-name="P5459">BAUSMIŲ VYKDYMO KODEKSO 43, 48, 49, 68, 102, 121, 157, 173, 178 STRAIPSNIŲ PAKEITIMO ĮSTATYMAS</text:p>
      <text:p text:style-name="P5460"/>
      <text:p text:style-name="P5461">3.</text:p>
      <text:p text:style-name="P5462">Lietuvos Respublikos Seimas, Įstatymas</text:p>
      <text:p text:style-name="P5463"><text:span text:style-name="T5464">Nr.<text:s/></text:span><text:a xlink:href="http://www3.lrs.lt/cgi-bin/preps2?a=255148&amp;b=" office:target-frame-name="_top" xlink:show="replace"><text:span text:style-name="T5465">X-163</text:span></text:a><text:span text:style-name="T5466">, 2005-04-21, Žin., 2005, Nr. 58-2001<text:s/></text:span><text:span text:style-name="T5467">(2005-05-07)</text:span></text:p>
      <text:p text:style-name="P5468">DARBO KODEKSO, ADMINISTRACINIŲ TEISĖS PAŽEIDIMŲ KODEKSO, BAUSMIŲ VYKDYMO KODEKSO, SEIMO NARIŲ DARBO SĄLYGŲ ĮSTATYMO, VIDAUS TARNYBOS STATUTO, SVEIKATOS DRAUDIMO ĮSTATYMO PAKEITIMO IR PAPILDYMO ĮSTATYMAS</text:p>
      <text:p text:style-name="P5469"><text:span text:style-name="T5470">Iki Valdininkų registro reorganizavimo į</text:span><text:span text:style-name="T5471"><text:s/>Valstybės tarnautojų registrą šio įstatymo trečiajame skirsnyje išdėstyto Bausmių vykdymo kodekso 35 straipsnio 2 dalyje nurodyta teisės dirbti tam tikrą darbą arba užsiimti tam tikra veikla atėmimo bausmę arba viešųjų teisių atėmimo bausmę vykdanti insti</text:span><text:span text:style-name="T5472">tucija pagal nuteistojo gyvenamąją vietą, vykdydama teisės dirbti tam tikrą darbą arba užsiimti<text:s/></text:span><text:span text:style-name="T5473">tam tikra veikla atėmimo bausmę arba viešųjų teisių atėmimo bausmę, turi teisę gauti reikalingą informaciją iš Valdininkų registro.</text:span></text:p>
      <text:p text:style-name="P5474"/>
      <text:p text:style-name="P5475">4.</text:p>
      <text:p text:style-name="P5476">Lietuvos Respublikos Seimas, Įstatymas</text:p>
      <text:p text:style-name="P5477"><text:span text:style-name="T5478">Nr.<text:s/></text:span><text:a xlink:href="http://www3.lrs.lt/cgi-bin/preps2?a=255149&amp;b=" office:target-frame-name="_top" xlink:show="replace"><text:span text:style-name="T5479">X-164</text:span></text:a><text:span text:style-name="T5480">, 2005-04-21, Žin., 2005, Nr. 58-2002 (2005-05-07)</text:span></text:p>
      <text:p text:style-name="P5481">BAUSMIŲ VYKDYMO KODEKSO 55, 62, 73, 74, 75, 79, 80, 85, 86, 88, 95, 96, 102, 140, 141, 142, 143, 146, 158, 173 STRAIPSNIŲ IR 1 PRIEDO PAKEITIMO BEI PAPILDYMO ĮSTATYMAS</text:p>
      <text:p text:style-name="P5482">Šis įstatymas įsigalioja nuo 2006 m. sausio 1 d., išskyrus 14 straipsnio 3 dalį, 16 straipsnio 2 dalį, 17 straipsnio 1 dalį, 19 straipsnį, <text:s/>kurie <text:s/>įsigalioja nuo 2005 m. birželio 1 d.</text:p>
      <text:p text:style-name="P5483"/>
      <text:p text:style-name="P5484">5.</text:p>
      <text:p text:style-name="P5485">Lietuvos Respublikos Seimas, Įstatymas</text:p>
      <text:p text:style-name="P5486"><text:span text:style-name="T5487">Nr.<text:s/></text:span><text:a xlink:href="http://www3.lrs.lt/cgi-bin/preps2?a=278147&amp;b=" office:target-frame-name="_top" xlink:show="replace"><text:span text:style-name="T5488">X-636</text:span></text:a><text:span text:style-name="T5489">, 2006-06-01, Žin., 2006, Nr. 68-2494 (2006-06-17)</text:span></text:p>
      <text:p text:style-name="P5490">BAUDŽIAMOJO PROCESO KODEKSO, BAUSMIŲ VYKDYMO KODEKSO IR KARDOMOJO KALINIMO ĮSTATYMO PAKEITIMO IR PAPILDYMO<text:s/>ĮSTATYMAS</text:p>
      <text:p text:style-name="P5491">Šis įstatymas, išskyrus šio skirsnio 2 straipsnį, įsigalioja nuo 2006 m. liepos 1 d.</text:p>
      <text:p text:style-name="P5492"/>
      <text:p text:style-name="P5493">6.</text:p>
      <text:p text:style-name="P5494">Lietuvos Respublikos Seimas, Įstatymas</text:p>
      <text:p text:style-name="Normal"><text:span text:style-name="T5495">Nr.<text:s/></text:span><text:a xlink:href="http://www3.lrs.lt/cgi-bin/preps2?a=278149&amp;b=" office:target-frame-name="_top" xlink:show="replace"><text:span text:style-name="T5496">X-637</text:span></text:a><text:span text:style-name="T5497">, 2006-06-01, Žin., 2006, Nr. 68-2495 (2006-06-</text:span><text:span text:style-name="T5498">17)</text:span></text:p>
      <text:p text:style-name="P5499">BAUSMIŲ VYKDYMO KODEKSO 173 STRAIPSNIO PAKEITIMO ĮSTATYMAS</text:p>
      <text:p text:style-name="P5500">Šis įstatymas įsigalioja nuo 2006 m. liepos 1 d.</text:p>
      <text:p text:style-name="P5501"/>
      <text:p text:style-name="P5502">7.</text:p>
      <text:p text:style-name="P5503">Lietuvos Respublikos Seimas, Įstatymas</text:p>
      <text:p text:style-name="P5504"><text:span text:style-name="T5505">Nr.<text:s/></text:span><text:a xlink:href="http://www3.lrs.lt/cgi-bin/preps2?a=363730&amp;b=" office:target-frame-name="_top" xlink:show="replace"><text:span text:style-name="T5506">XI-643</text:span></text:a><text:span text:style-name="T5507">, 2010-01-14, Žin., 2010, Nr.</text:span><text:span text:style-name="T5508"><text:s/>12-558 (2010-01-30)</text:span></text:p>
      <text:p text:style-name="P5509">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510">Šis įstatymas, išskyrus 32 straipsnį, įsigalioja</text:span><text:span text:style-name="T5511"><text:s/></text:span><text:span text:style-name="T5512">2010 m. kovo 1 d.</text:span></text:p>
      <text:p text:style-name="P5513"/>
      <text:p text:style-name="P5514">8.</text:p>
      <text:p text:style-name="P5515">Lietuvos Respublikos Seimas, Įstatymas</text:p>
      <text:p text:style-name="Normal"><text:span text:style-name="T5516">Nr.<text:s/></text:span><text:a xlink:href="http://www3.lrs.lt/cgi-bin/preps2?a=369670&amp;b=" office:target-frame-name="_top" xlink:show="replace"><text:span text:style-name="T5517">XI-743</text:span></text:a><text:span text:style-name="T5518">, 2010-04-13, Žin., 2010, Nr. 48-2293<text:s/></text:span><text:span text:style-name="T5519">(2010-04-27)</text:span></text:p>
      <text:p text:style-name="P5520">BAUSMIŲ VYKDYMO KODEKSO 39 IR 147 STRAIPSNIŲ PAKEITIMO ĮSTATYMAS</text:p>
      <text:p text:style-name="P5521">Šis įstatymas įsigalioja 2010 m. liepos 1 d.</text:p>
      <text:p text:style-name="P5522"/>
      <text:p text:style-name="P5523">9.</text:p>
      <text:p text:style-name="P5524">Lietuvos Respublikos Seimas, Įstatymas</text:p>
      <text:p text:style-name="Normal"><text:span text:style-name="T5525">Nr.<text:s/></text:span><text:a xlink:href="http://www3.lrs.lt/cgi-bin/preps2?a=402586&amp;b=" office:target-frame-name="_top" xlink:show="replace"><text:span text:style-name="T5526">XI-1474</text:span></text:a><text:span text:style-name="T5527">, 2011-06-21, Žin</text:span><text:span text:style-name="T5528">., 2011, Nr. 81-3961 (2011-07-05)</text:span></text:p>
      <text:p text:style-name="P5529">BAUSMIŲ VYKDYMO KODEKSO 18, 183 STRAIPSNIŲ PAKEITIMO IR VIII SKYRIAUS PRIPAŽINIMO NETEKUSIU GALIOS ĮSTATYMAS</text:p>
      <text:p text:style-name="P5530"/>
      <text:p text:style-name="P5531">10.</text:p>
      <text:p text:style-name="P5532">Lietuvos Respublikos Seimas, Įstatymas</text:p>
      <text:p text:style-name="Normal"><text:span text:style-name="T5533">Nr.<text:s/></text:span><text:a xlink:href="http://www3.lrs.lt/cgi-bin/preps2?a=415897&amp;b=" office:target-frame-name="_top" xlink:show="replace"><text:span text:style-name="T5534">XI-1863</text:span></text:a><text:span text:style-name="T5535">, 2011-12-22, Žin., 2012, Nr. 4-110 (2012-01-06)</text:span></text:p>
      <text:p text:style-name="P5536">BAUSMIŲ VYKDYMO KODEKSO 18, 19, 66, 90, 91, 126, 138, 140, 152, 154, 157, 158, 159, 164, 176 STRAIPSNIŲ PAKEITIMO IR 127, 160, 161, 162, 163, 179 STRAIPSNIŲ PRIPAŽINIMO NETEKUSIAIS GALIOS ĮSTATYMAS</text:p>
      <text:p text:style-name="P5537">Šis įstatymas įsigalioja 2012 m. liepos 1 d.</text:p>
      <text:p text:style-name="P5538"/>
      <text:p text:style-name="P5539">11.</text:p>
      <text:p text:style-name="P5540">Lietuvos Respublikos Seimas, Įstatymas</text:p>
      <text:p text:style-name="Normal"><text:span text:style-name="T5541">Nr.<text:s/></text:span><text:a xlink:href="http://www3.lrs.lt/cgi-bin/preps2?a=426467&amp;b=" office:target-frame-name="_top" xlink:show="replace"><text:span text:style-name="T5542">XI-2040</text:span></text:a><text:span text:style-name="T5543">, 2012-06-05, Žin., 2012, Nr. 68-3464 (2012-06-19)</text:span></text:p>
      <text:p text:style-name="P5544">BAUSMIŲ VYKDYMO KODEKSO 158 STRAIPSNIO PAPILDYMO IR PAKEITIMO ĮSTATYMAS</text:p>
      <text:p text:style-name="P5545">Šis įstatymas įsigalioja 2013 m. sausio 1 d.</text:p>
      <text:p text:style-name="P5546"/>
      <text:p text:style-name="P5547"/>
      <text:p text:style-name="P5548"/>
      <text:p text:style-name="P5549"><text:span text:style-name="T5550">Pakeitimai:</text:span></text:p>
      <text:p text:style-name="P5551"/>
      <text:p text:style-name="P5552"><text:span text:style-name="T5553">1.</text:span></text:p>
      <text:p text:style-name="P5554"><text:span text:style-name="T5555">Lietuvos Respublikos Seimas, Įstatymas</text:span></text:p>
      <text:p text:style-name="P5556"><text:span text:style-name="T5557">Nr.<text:s/></text:span><text:a xlink:href="https://www.e-tar.lt/portal/legalAct.html?documentId=10051b104adf11e4a8328599cac64d82" office:target-frame-name="_top" xlink:show="replace"><text:span text:style-name="T5558">XII-1153</text:span></text:a><text:span text:style-name="T5559">, 2014-09-25,<text:s/></text:span><text:span text:style-name="T5560">paskelbta TAR 2014-10-03, i. k. 2014-13600</text:span></text:p>
      <text:p text:style-name="P5561"><text:span text:style-name="T5562">Lietuvos Respublikos bausmių vykdymo kodekso 43, 52, 55, 70, 121, 122, 123, 124, 125, 128, 130, 131, 133, 147, 148 ir 178 straipsnių pakeitimo įstatymas</text:span></text:p>
      <text:p text:style-name="P5563"/>
      <text:p text:style-name="P5564"><text:span text:style-name="T5565">2.</text:span></text:p>
      <text:p text:style-name="P5566"><text:span text:style-name="T5567">Lietuvos Respublikos Seimas, Įstatymas</text:span></text:p>
      <text:p text:style-name="P5568"><text:span text:style-name="T5569">Nr.<text:s/></text:span><text:a xlink:href="https://www.e-tar.lt/portal/legalAct.html?documentId=666130e0715211e484b9c12b550436a3" office:target-frame-name="_top" xlink:show="replace"><text:span text:style-name="T5570">XII-1323</text:span></text:a><text:span text:style-name="T5571">, 2014-11-13, paskelbta TAR 2014-11-21, i. k. 2014-17300</text:span></text:p>
      <text:p text:style-name="P5572"><text:span text:style-name="T5573">Lietuvos Respublikos bausmių vykdymo kodekso 5 ir 109 straipsnių pakeitimo įstatymas</text:span></text:p>
      <text:p text:style-name="P5574"/>
      <text:p text:style-name="P5575"><text:span text:style-name="T5576">3.</text:span></text:p>
      <text:p text:style-name="P5577"><text:span text:style-name="T5578">Lietuv</text:span><text:span text:style-name="T5579">os Respublikos Konstitucinis Teismas, Nutarimas</text:span></text:p>
      <text:p text:style-name="P5580"><text:span text:style-name="T5581">Nr.<text:s/></text:span><text:a xlink:href="https://www.e-tar.lt/portal/legalAct.html?documentId=983fb970bdb911e4bde5b7a24f3fe3f3" office:target-frame-name="_top" xlink:show="replace"><text:span text:style-name="T5582">KT8-N4/2015</text:span></text:a><text:span text:style-name="T5583">, 2015-02-26, paskelbta TAR 2015-02-27, i. k. 2015-03023</text:span></text:p>
      <text:p text:style-name="P5584"><text:span text:style-name="T5585">Dėl Lietuvos Respublikos bausmių vykdy</text:span><text:span text:style-name="T5586">mo kodekso 99 straipsnio 2 dalies atitikties Lietuvos Respublikos Konstitucijai</text:span></text:p>
      <text:p text:style-name="P5587"/>
      <text:p text:style-name="P5588"><text:span text:style-name="T5589">4.</text:span></text:p>
      <text:p text:style-name="P5590"><text:span text:style-name="T5591">Lietuvos Respublikos Seimas, Įstatymas</text:span></text:p>
      <text:p text:style-name="P5592"><text:span text:style-name="T5593">Nr.<text:s/></text:span><text:a xlink:href="https://www.e-tar.lt/portal/legalAct.html?documentId=9d6449a024a411e5b336e9064144f02a" office:target-frame-name="_top" xlink:show="replace"><text:span text:style-name="T5594">XII-1818</text:span></text:a><text:span text:style-name="T5595">, 2015-06-23, paskelbta</text:span><text:span text:style-name="T5596"><text:s/>TAR 2015-07-07, i. k. 2015-11069</text:span></text:p>
      <text:p text:style-name="P5597"><text:span text:style-name="T5598">Lietuvos Respublikos bausmių vykdymo kodekso pakeitimo įstatymas</text:span></text:p>
      <text:p text:style-name="P5599"/>
      <text:p text:style-name="P5600"><text:span text:style-name="T5601">5.</text:span></text:p>
      <text:p text:style-name="P5602"><text:span text:style-name="T5603">Lietuvos Respublikos Seimas, Įstatymas</text:span></text:p>
      <text:p text:style-name="P5604"><text:span text:style-name="T5605">Nr.<text:s/></text:span><text:a xlink:href="https://www.e-tar.lt/portal/legalAct.html?documentId=9c916920aee411e5b12fbb7dc920ee2c" office:target-frame-name="_top" xlink:show="replace"><text:span text:style-name="T5606">XII-2195</text:span></text:a><text:span text:style-name="T5607">, 20</text:span><text:span text:style-name="T5608">15-12-17, paskelbta TAR 2015-12-30, i. k. 2015-20997</text:span></text:p>
      <text:p text:style-name="P5609"><text:span text:style-name="T5610">Lietuvos Respublikos bausmių vykdymo kodekso 180 straipsnio ir 3 priedo pakeitimo įstatymas</text:span></text:p>
      <text:p text:style-name="P5611"/>
      <text:p text:style-name="P5612"><text:span text:style-name="T5613">6.</text:span></text:p>
      <text:p text:style-name="P5614"><text:span text:style-name="T5615">Lietuvos Respublikos Seimas, Įstatymas</text:span></text:p>
      <text:p text:style-name="P5616"><text:span text:style-name="T5617">Nr.<text:s/></text:span><text:a xlink:href="https://www.e-tar.lt/portal/legalAct.html?documentId=f64d22f0c68111e69dec860c1f4a5372" office:target-frame-name="_top" xlink:show="replace"><text:span text:style-name="T5618">XIII-67</text:span></text:a><text:span text:style-name="T5619">, 2016-12-08, paskelbta TAR 2016-12-20, i. k. 2016-29147</text:span></text:p>
      <text:p text:style-name="P5620"><text:span text:style-name="T5621">Lietuvos Respublikos bausmių vykdymo kodekso 145 straipsnio pakeitimo įstatymas</text:span></text:p>
      <text:p text:style-name="P5622"/>
      <text:p text:style-name="P5623"><text:span text:style-name="T5624">7.</text:span></text:p>
      <text:p text:style-name="P5625"><text:span text:style-name="T5626">Lietuvos Respublikos Seimas, Įstatymas</text:span></text:p>
      <text:p text:style-name="P5627"><text:span text:style-name="T5628">Nr.<text:s/></text:span><text:a xlink:href="https://www.e-tar.lt/portal/legalAct.html?documentId=4a90d9305c0811e79198ffdb108a3753" office:target-frame-name="_top" xlink:show="replace"><text:span text:style-name="T5629">XIII-493</text:span></text:a><text:span text:style-name="T5630">, 2017-06-22, paskelbta TAR 2017-06-28, i. k. 2017-10914</text:span></text:p>
      <text:p text:style-name="P5631"><text:span text:style-name="T5632">Lietuvos Respublikos bausmių vykdymo kodekso 54, 113, 114 straipsnių pakeitimo ir 120, 121, 122</text:span><text:span text:style-name="T5633">, 123, 124 straipsnių pripažinimo netekusiais galios įstatymas</text:span></text:p>
      <text:p text:style-name="P5634"/>
      <text:p text:style-name="P5635"><text:span text:style-name="T5636">8.</text:span></text:p>
      <text:p text:style-name="P5637"><text:span text:style-name="T5638">Lietuvos Respublikos Seimas, Įstatymas</text:span></text:p>
      <text:p text:style-name="P5639"><text:span text:style-name="T5640">Nr.<text:s/></text:span><text:a xlink:href="https://www.e-tar.lt/portal/legalAct.html?documentId=be03ab90ebe111e7acd7ea182930b17f" office:target-frame-name="_top" xlink:show="replace"><text:span text:style-name="T5641">XIII-901</text:span></text:a><text:span text:style-name="T5642">, 2017-12-19, paskelbta TAR 2017-12-28,<text:s/></text:span><text:span text:style-name="T5643">i. k. 2017-21497</text:span></text:p>
      <text:p text:style-name="P5644"><text:span text:style-name="T5645">Lietuvos Respublikos bausmių vykdymo kodekso 59 ir 119 straipsnių pakeitimo įstatymas</text:span></text:p>
      <text:p text:style-name="P5646"/>
      <text:p text:style-name="P5647"><text:span text:style-name="T5648">9.</text:span></text:p>
      <text:p text:style-name="P5649"><text:span text:style-name="T5650">Lietuvos Respublikos Seimas, Įstatymas</text:span></text:p>
      <text:p text:style-name="P5651"><text:span text:style-name="T5652">Nr.<text:s/></text:span><text:a xlink:href="https://www.e-tar.lt/portal/legalAct.html?documentId=dee3cdd0554011e9975f9c35aedfe438" office:target-frame-name="_top" xlink:show="replace"><text:span text:style-name="T5653">XIII-200</text:span><text:span text:style-name="T5654">7</text:span></text:a><text:span text:style-name="T5655">, 2019-03-21, paskelbta TAR 2019-04-02, i. k. 2019-05335</text:span></text:p>
      <text:p text:style-name="P5656"><text:span text:style-name="T5657">Lietuvos Respublikos bausmių vykdymo kodekso 69, 137, 140 ir 157 straipsnių pakeitimo ir Kodekso papildymo 167-1 straipsniu įstatymas</text:span></text:p>
      <text:p text:style-name="P5658"/>
      <text:p text:style-name="P5659"><text:span text:style-name="T5660">10.</text:span></text:p>
      <text:p text:style-name="P5661"><text:span text:style-name="T5662">Lietuvos Respublikos Seimas, Įstatymas</text:span></text:p>
      <text:p text:style-name="P5663"><text:span text:style-name="T5664">Nr.<text:s/></text:span><text:a xlink:href="https://www.e-tar.lt/portal/legalAct.html?documentId=fca994709efc11e9878fc525390407ce" office:target-frame-name="_top" xlink:show="replace"><text:span text:style-name="T5665">XIII-2264</text:span></text:a><text:span text:style-name="T5666">, 2019-06-27, paskelbta TAR 2019-07-05, i. k. 2019-11180</text:span></text:p>
      <text:p text:style-name="P5667"><text:span text:style-name="T5668">Lietuvos Respublikos bausmių vykdymo kodekso pakeitimo įstatymas</text:span></text:p>
      <text:p text:style-name="P5669"/>
      <text:p text:style-name="P5670"><text:span text:style-name="T5671">11.</text:span></text:p>
      <text:p text:style-name="P5672"><text:span text:style-name="T5673">Lietuvos Respublikos Seimas, Įstatymas</text:span></text:p>
      <text:p text:style-name="P5674"><text:span text:style-name="T5675">Nr.<text:s/></text:span><text:a xlink:href="https://www.e-tar.lt/portal/legalAct.html?documentId=325768a01b3411ea8e248c77339e1836" office:target-frame-name="_top" xlink:show="replace"><text:span text:style-name="T5676">XIII-2555</text:span></text:a><text:span text:style-name="T5677">, 2019-11-28, paskelbta TAR 2019-12-10, i. k. 2019-19863</text:span></text:p>
      <text:p text:style-name="P5678"><text:span text:style-name="T5679">Lietuvos Respublikos bausmių vykdymo kodekso 41 straipsnio pakeitimo įstatymas</text:span></text:p>
      <text:p text:style-name="P5680"/>
      <text:p text:style-name="P5681"><text:span text:style-name="T5682">12.</text:span></text:p>
      <text:p text:style-name="P5683"><text:span text:style-name="T5684">Lie</text:span><text:span text:style-name="T5685">tuvos Respublikos Seimas, Įstatymas</text:span></text:p>
      <text:p text:style-name="P5686"><text:span text:style-name="T5687">Nr.<text:s/></text:span><text:a xlink:href="https://www.e-tar.lt/portal/legalAct.html?documentId=15ac17c02ad211eabe008ea93139d588" office:target-frame-name="_top" xlink:show="replace"><text:span text:style-name="T5688">XIII-2699</text:span></text:a><text:span text:style-name="T5689">, 2019-12-17, paskelbta TAR 2019-12-30, i. k. 2019-21417</text:span></text:p>
      <text:p text:style-name="P5690"><text:span text:style-name="T5691">Lietuvos Respublikos bausmių vykdymo kodekso 174<text:s/></text:span><text:span text:style-name="T5692">straipsnio pakeitimo įstatymas</text:span></text:p>
      <text:p text:style-name="P5693"/>
      <text:p text:style-name="P5694"><text:span text:style-name="T5695">13.</text:span></text:p>
      <text:p text:style-name="P5696"><text:span text:style-name="T5697">Lietuvos Respublikos Seimas, Įstatymas</text:span></text:p>
      <text:p text:style-name="P5698"><text:span text:style-name="T5699">Nr.<text:s/></text:span><text:a xlink:href="https://www.e-tar.lt/portal/legalAct.html?documentId=dcc5af90b1ed11eab9d9cd0c85e0b745" office:target-frame-name="_top" xlink:show="replace"><text:span text:style-name="T5700">XIII-3023</text:span></text:a><text:span text:style-name="T5701">, 2020-06-04, paskelbta TAR 2020-06-19, i. k. 2020-13459</text:span></text:p>
      <text:p text:style-name="P5702"><text:span text:style-name="T5703">Lietuvos Resp</text:span><text:span text:style-name="T5704">ublikos bausmių vykdymo kodekso pakeitimo įstatymas</text:span></text:p>
      <text:p text:style-name="P5705"/>
      <text:p text:style-name="P5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2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4:00Z</meta:creation-date>
    <dc:date>2022-07-29T11:34:00Z</dc:date>
    <meta:print-date>2002-07-12T07:24:00Z</meta:print-date>
    <meta:template xlink:href="Normal.dotm" xlink:type="simple"/>
    <meta:editing-cycles>2</meta:editing-cycles>
    <meta:editing-duration>PT0S</meta:editing-duration>
    <meta:document-statistic meta:page-count="4" meta:paragraph-count="448" meta:word-count="33565" meta:character-count="224439" meta:row-count="1594" meta:non-whitespace-character-count="191322"/>
  </office:meta>
</office:document-meta>
</file>