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text-transform="uppercase" fo:font-size="11pt" style:font-size-asian="11pt"/>
    </style:style>
    <style:style style:name="T2755" style:parent-style-name="DefaultParagraphFont" style:family="text">
      <style:text-properties fo:font-weight="bold" style:font-weight-asian="bold" fo:text-transform="uppercase" fo:font-size="11pt" style:font-size-asian="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8708in" fo:text-indent="-1.3708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5in" fo:text-indent="-1.25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0" style:parent-style-name="Normal" style:family="paragraph">
      <style:paragraph-properties fo:text-align="justify" style:vertical-align="baseline" fo:text-indent="0.5in"/>
      <style:text-properties fo:hyphenate="false"/>
    </style:style>
    <style:style style:name="T2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6" style:parent-style-name="Normal" style:family="paragraph">
      <style:paragraph-properties fo:text-align="justify" style:vertical-align="baseline" fo:text-indent="0.5in"/>
      <style:text-properties fo:hyphenate="false"/>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9" style:parent-style-name="Normal" style:family="paragraph">
      <style:paragraph-properties fo:text-align="justify" style:vertical-align="baseline" fo:text-indent="0.5in"/>
      <style:text-properties fo:hyphenate="false"/>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fo:font-size="11pt" style:font-size-asian="11pt"/>
    </style:style>
    <style:style style:name="T3007" style:parent-style-name="DefaultParagraphFont" style:family="text">
      <style:text-properties fo:font-weight="bold" style:font-weight-asian="bold" fo:text-transform="uppercase"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416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7722in" fo:text-indent="-1.2798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T3088" style:parent-style-name="DefaultParagraphFont" style:family="text">
      <style:text-properties fo:font-style="italic" style:font-style-asian="italic" fo:font-size="10pt" style:font-size-asian="10pt" style:font-size-complex="10.5pt"/>
    </style:style>
    <style:style style:name="T30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font-size-complex="10.5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tyle="italic" style:font-style-asian="italic"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875in" fo:text-indent="-1.1875in">
        <style:tab-stops/>
      </style:paragraph-properties>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margin-left="1.6875in" fo:text-indent="-1.1875in">
        <style:tab-stops/>
      </style:paragraph-properties>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text-transform="uppercase" fo:font-size="11pt" style:font-size-asian="11pt"/>
    </style:style>
    <style:style style:name="T3333" style:parent-style-name="DefaultParagraphFont" style:family="text">
      <style:text-properties fo:font-weight="bold" style:font-weight-asian="bold" fo:text-transform="uppercase"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7722in" fo:text-indent="-1.2722in">
        <style:tab-stops/>
      </style:paragraph-properties>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language-asian="en" style:country-asian="GB"/>
    </style:style>
    <style:style style:name="T3566" style:parent-style-name="DefaultParagraphFont" style:family="text">
      <style:text-properties style:font-name-asian="Calibri" fo:font-size="11pt" style:font-size-asian="11pt" style:font-size-complex="11pt" style:language-asian="en" style:country-asian="GB"/>
    </style:style>
    <style:style style:name="T3567" style:parent-style-name="DefaultParagraphFont" style:family="text">
      <style:text-properties style:font-name-asian="Calibri" fo:font-size="11pt" style:font-size-asian="11pt" style:font-size-complex="11pt" style:language-asian="en" style:country-asian="GB"/>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language-asian="en" style:country-asian="GB"/>
    </style:style>
    <style:style style:name="T3570" style:parent-style-name="DefaultParagraphFont" style:family="text">
      <style:text-properties style:font-name-asian="Calibri" fo:font-size="11pt" style:font-size-asian="11pt" style:font-size-complex="11pt" style:language-asian="en" style:country-asian="GB"/>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language-asian="en" style:country-asian="GB"/>
    </style:style>
    <style:style style:name="T3573" style:parent-style-name="DefaultParagraphFont" style:family="text">
      <style:text-properties style:font-name-asian="Calibri" fo:font-size="11pt" style:font-size-asian="11pt" style:font-size-complex="11pt" style:language-asian="en" style:country-asian="GB"/>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language-asian="en" style:country-asian="GB"/>
    </style:style>
    <style:style style:name="T3576" style:parent-style-name="DefaultParagraphFont" style:family="text">
      <style:text-properties style:font-name-asian="Calibri" fo:font-size="11pt" style:font-size-asian="11pt" style:font-size-complex="11pt" style:language-asian="en" style:country-asian="GB"/>
    </style:style>
    <style:style style:name="T3577" style:parent-style-name="DefaultParagraphFont" style:family="text">
      <style:text-properties style:font-name-asian="Calibri" fo:font-size="11pt" style:font-size-asian="11pt" style:font-size-complex="11pt" style:language-asian="en" style:country-asian="GB"/>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en" style:country-asian="GB"/>
    </style:style>
    <style:style style:name="T3580" style:parent-style-name="DefaultParagraphFont" style:family="text">
      <style:text-properties style:font-name-asian="Calibri" fo:font-size="11pt" style:font-size-asian="11pt" style:font-size-complex="11pt" style:language-asian="en" style:country-asian="GB"/>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en" style:country-asian="GB"/>
    </style:style>
    <style:style style:name="T3583" style:parent-style-name="DefaultParagraphFont" style:family="text">
      <style:text-properties style:font-name-asian="Calibri" fo:font-size="11pt" style:font-size-asian="11pt" style:font-size-complex="11pt" style:language-asian="en" style:country-asian="GB"/>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en" style:country-asian="GB"/>
    </style:style>
    <style:style style:name="T3586" style:parent-style-name="DefaultParagraphFont" style:family="text">
      <style:text-properties style:font-name-asian="Calibri" fo:font-size="11pt" style:font-size-asian="11pt" style:font-size-complex="11pt" style:language-asian="en" style:country-asian="GB"/>
    </style:style>
    <style:style style:name="T3587" style:parent-style-name="DefaultParagraphFont" style:family="text">
      <style:text-properties style:font-name-asian="Calibri" fo:font-size="11pt" style:font-size-asian="11pt" style:font-size-complex="11pt" style:language-asian="en" style:country-asian="GB"/>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Hyperlink"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en" style:country-asian="GB"/>
    </style:style>
    <style:style style:name="T3654" style:parent-style-name="DefaultParagraphFont" style:family="text">
      <style:text-properties fo:font-size="11pt" style:font-size-asian="11pt" style:font-size-complex="11pt" style:language-asian="en" style:country-asian="GB"/>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43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Hyperlink"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left="1.625in" fo:text-indent="-1.125in">
        <style:tab-stops/>
      </style:paragraph-properties>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language-asian="en" style:country-asian="GB"/>
    </style:style>
    <style:style style:name="T3856" style:parent-style-name="DefaultParagraphFont" style:family="text">
      <style:text-properties fo:font-weight="bold" style:font-weight-asian="bold" fo:font-size="11pt" style:font-size-asian="11pt" style:font-size-complex="11pt" style:language-asian="en" style:country-asian="GB"/>
    </style:style>
    <style:style style:name="T3857" style:parent-style-name="DefaultParagraphFont" style:family="text">
      <style:text-properties fo:font-weight="bold" style:font-weight-asian="bold" fo:font-size="11pt" style:font-size-asian="11pt" style:font-size-complex="11pt" style:language-asian="en" style:country-asian="GB"/>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en" style:country-asian="GB"/>
    </style:style>
    <style:style style:name="T3888" style:parent-style-name="DefaultParagraphFont" style:family="text">
      <style:text-properties fo:font-size="11pt" style:font-size-asian="11pt" style:font-size-complex="11pt" style:language-asian="en" style:country-asian="GB"/>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en" style:country-asian="GB"/>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language-asian="en" style:country-asian="GB"/>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ext-properties fo:font-weight="bold" style:font-weight-asian="bold" fo:font-size="11pt" style:font-size-asian="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text-properties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margin-left="1.8125in" fo:text-indent="-1.3125in">
        <style:tab-stops/>
      </style:paragraph-properties>
    </style:style>
    <style:style style:name="P3988" style:parent-style-name="Normal" style:family="paragraph">
      <style:paragraph-properties fo:text-align="justify" fo:margin-left="1.8125in" fo:text-indent="-1.3125in">
        <style:tab-stops/>
      </style:paragraph-properties>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keep-with-next="always" fo:text-align="center"/>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text-transform="uppercase" fo:font-size="11pt" style:font-size-asian="11pt"/>
    </style:style>
    <style:style style:name="T3998" style:parent-style-name="DefaultParagraphFont" style:family="text">
      <style:text-properties fo:font-weight="bold" style:font-weight-asian="bold" fo:text-transform="uppercase" fo:font-size="11pt" style:font-size-asian="11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text-properties fo:font-weight="bold" style:font-weight-asian="bold" fo:font-size="11pt" style:font-size-asian="11pt"/>
    </style:style>
    <style:style style:name="P4002" style:parent-style-name="Normal" style:family="paragraph">
      <style:paragraph-properties fo:text-align="justify" fo:margin-left="1.75in" fo:text-indent="-1.2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6736in" fo:text-indent="-1.1736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left="1.625in" fo:text-indent="-1.1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center" fo:text-indent="0.5in"/>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text-transform="uppercase" fo:font-size="11pt" style:font-size-asian="11pt"/>
    </style:style>
    <style:style style:name="T4112" style:parent-style-name="DefaultParagraphFont" style:family="text">
      <style:text-properties fo:font-weight="bold" style:font-weight-asian="bold" fo:text-transform="uppercase"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font-size="11pt" style:font-size-asian="11pt"/>
    </style:style>
    <style:style style:name="P4115" style:parent-style-name="Normal" style:family="paragraph">
      <style:paragraph-properties fo:text-align="justify" fo:text-indent="0.5in"/>
      <style:text-properties fo:font-weight="bold" style:font-weight-asian="bold" fo:text-transform="uppercase" fo:font-size="11pt" style:font-size-asian="11pt"/>
    </style:style>
    <style:style style:name="P4116" style:parent-style-name="Normal" style:family="paragraph">
      <style:paragraph-properties fo:text-align="justify" fo:margin-left="1.7722in" fo:text-indent="-1.2722in">
        <style:tab-stops/>
      </style:paragraph-properties>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margin-left="0.5in">
        <style:tab-stops>
          <style:tab-stop style:type="left" style:position="0.2875in"/>
        </style:tab-stops>
      </style:paragraph-properties>
    </style:style>
    <style:style style:name="T4130" style:parent-style-name="DefaultParagraphFont" style:family="text">
      <style:text-properties style:font-name-asian="Calibri" style:font-weight-complex="bold" fo:font-size="11pt" style:font-size-asian="11pt" style:font-size-complex="11pt"/>
    </style:style>
    <style:style style:name="T4131" style:parent-style-name="DefaultParagraphFont" style:family="text">
      <style:text-properties style:font-name-asian="Calibri" style:font-weight-complex="bold"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weight-complex="bold"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style>
    <style:style style:name="P4136" style:parent-style-name="Normal" style:family="paragraph">
      <style:paragraph-properties fo:text-align="justify" fo:margin-left="0.5in">
        <style:tab-stops>
          <style:tab-stop style:type="left" style:position="0.2875in"/>
        </style:tab-stops>
      </style:paragraph-properties>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margin-left="0.5in">
        <style:tab-stops>
          <style:tab-stop style:type="left" style:position="0.2875in"/>
        </style:tab-stops>
      </style:paragraph-properties>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P4143" style:parent-style-name="Normal" style:family="paragraph">
      <style:paragraph-properties fo:text-align="justify" fo:margin-left="0.5in">
        <style:tab-stops>
          <style:tab-stop style:type="left" style:position="0.2875in"/>
        </style:tab-stops>
      </style:paragraph-properties>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style:font-weight-complex="bold"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style:font-weight-complex="bold" fo:font-size="11pt" style:font-size-asian="11pt" style:font-size-complex="11pt"/>
    </style:style>
    <style:style style:name="T4149" style:parent-style-name="DefaultParagraphFont" style:family="text">
      <style:text-properties style:font-name-asian="Calibri"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style:font-weight-complex="bold" fo:font-size="11pt" style:font-size-asian="11pt" style:font-size-complex="11pt"/>
    </style:style>
    <style:style style:name="T4152" style:parent-style-name="DefaultParagraphFont" style:family="text">
      <style:text-properties style:font-name-asian="Calibri" style:font-weight-complex="bold" fo:font-size="11pt" style:font-size-asian="11pt" style:font-size-complex="11pt"/>
    </style:style>
    <style:style style:name="T4153" style:parent-style-name="DefaultParagraphFont" style:family="text">
      <style:text-properties style:font-name-asian="Calibri"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style:font-style-complex="italic" fo:font-size="10pt" style:font-size-asian="10pt" style:language-asian="lt" style:country-asian="LT"/>
    </style:style>
    <style:style style:name="T4159" style:parent-style-name="DefaultParagraphFont" style:family="text">
      <style:text-properties fo:font-style="italic" style:font-style-asian="italic" style:font-style-complex="italic" fo:font-size="10pt" style:font-size-asian="10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Hyperlink"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language-asian="lt" style:country-asian="LT"/>
    </style:style>
    <style:style style:name="T4166" style:parent-style-name="Hyperlink" style:family="text">
      <style:text-properties fo:font-style="italic" style:font-style-asian="italic"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T4168" style:parent-style-name="DefaultParagraphFont" style:family="text">
      <style:text-properties fo:font-style="italic" style:font-style-asian="italic" fo:font-size="10pt" style:font-size-asian="10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style:font-style-complex="italic" fo:font-size="10pt" style:font-size-asian="10pt" style:language-asian="lt" style:country-asian="LT"/>
    </style:style>
    <style:style style:name="T4200" style:parent-style-name="DefaultParagraphFont" style:family="text">
      <style:text-properties fo:font-style="italic" style:font-style-asian="italic" style:font-style-complex="italic" fo:font-size="10pt" style:font-size-asian="10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Hyperlink"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text-transform="uppercase" fo:font-size="11pt" style:font-size-asian="11pt"/>
    </style:style>
    <style:style style:name="P4246" style:parent-style-name="Normal" style:family="paragraph">
      <style:paragraph-properties fo:text-align="justify" fo:text-indent="0.5in"/>
      <style:text-properties fo:font-weight="bold" style:font-weight-asian="bold" fo:text-transform="uppercase" fo:font-size="11pt" style:font-size-asian="11pt"/>
    </style:style>
    <style:style style:name="P4247" style:parent-style-name="Normal" style:family="paragraph">
      <style:paragraph-properties fo:text-indent="0.5in"/>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style:font-style-complex="italic" fo:font-size="10pt" style:font-size-asian="10pt" style:language-asian="lt" style:country-asian="LT"/>
    </style:style>
    <style:style style:name="T4347" style:parent-style-name="Hyperlink" style:family="text">
      <style:text-properties fo:font-style="italic" style:font-style-asian="italic" style:font-style-complex="italic" fo:font-size="10pt" style:font-size-asian="10pt" style:language-asian="lt" style:country-asian="LT"/>
    </style:style>
    <style:style style:name="T4348" style:parent-style-name="DefaultParagraphFont" style:family="text">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Hyperlink"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style="italic" style:font-style-asian="italic" fo:font-size="10pt" style:font-size-asian="10pt" style:font-size-complex="10.5pt"/>
    </style:style>
    <style:style style:name="T4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font-size-complex="10.5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Hyperlink" style:family="text">
      <style:text-properties fo:font-style="italic" style:font-style-asian="italic" style:font-style-complex="italic"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Hyperlink"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fo:font-size="10pt" style:font-size-asian="10pt" style:font-size-complex="10.5pt"/>
    </style:style>
    <style:style style:name="T44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font-size-complex="10.5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font-size-complex="10.5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fo:font-size="10pt" style:font-size-asian="10pt" style:font-size-complex="10.5pt"/>
    </style:style>
    <style:style style:name="T44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font-size-complex="10.5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text-properties fo:font-style="italic" style:font-style-asian="italic" fo:font-size="10pt" style:font-size-asian="10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language-asian="lt" style:country-asian="LT"/>
    </style:style>
    <style:style style:name="T4499" style:parent-style-name="Hyperlink" style:family="text">
      <style:text-properties fo:font-style="italic" style:font-style-asian="italic" fo:font-size="10pt" style:font-size-asian="10pt" style:language-asian="lt" style:country-asian="LT"/>
    </style:style>
    <style:style style:name="T4500" style:parent-style-name="DefaultParagraphFont" style:family="text">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T4505" style:parent-style-name="DefaultParagraphFont" style:family="text">
      <style:text-properties fo:font-style="italic" style:font-style-asian="italic" fo:font-size="10pt" style:font-size-asian="10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fo:text-transform="uppercase" fo:font-size="11pt" style:font-size-asian="11pt"/>
    </style:style>
    <style:style style:name="T4513" style:parent-style-name="DefaultParagraphFont" style:family="text">
      <style:text-properties fo:font-weight="bold" style:font-weight-asian="bold" fo:text-transform="uppercase"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justify" fo:text-indent="0.5in"/>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style:font-style-complex="italic" fo:font-size="10pt" style:font-size-asian="10pt" style:language-asian="lt" style:country-asian="L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Hyperlink"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P4643" style:parent-style-name="Normal" style:family="paragraph">
      <style:paragraph-properties fo:keep-with-next="always" fo:text-align="center"/>
    </style:style>
    <style:style style:name="T4644" style:parent-style-name="DefaultParagraphFont" style:family="text">
      <style:text-properties fo:font-weight="bold" style:font-weight-asian="bold" fo:text-transform="uppercase" fo:font-size="11pt" style:font-size-asian="11pt"/>
    </style:style>
    <style:style style:name="T4645" style:parent-style-name="DefaultParagraphFont" style:family="text">
      <style:text-properties fo:font-weight="bold" style:font-weight-asian="bold" fo:text-transform="uppercase" fo:font-size="11pt" style:font-size-asian="11pt"/>
    </style:style>
    <style:style style:name="P4646" style:parent-style-name="Normal" style:family="paragraph">
      <style:paragraph-properties fo:text-align="center" fo:margin-right="-0.0298in"/>
    </style:style>
    <style:style style:name="T4647" style:parent-style-name="DefaultParagraphFont" style:family="text">
      <style:text-properties fo:font-weight="bold" style:font-weight-asian="bold" fo:text-transform="uppercase" fo:font-size="11pt" style:font-size-asian="11pt"/>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weight="bold" style:font-weight-asian="bold" fo:text-transform="uppercase" fo:font-size="11pt" style:font-size-asian="11pt"/>
    </style:style>
    <style:style style:name="P4650" style:parent-style-name="Normal" style:family="paragraph">
      <style:paragraph-properties fo:text-align="justify" fo:margin-left="1.75in" fo:text-indent="-1.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6875in" fo:text-indent="-1.1875in">
        <style:tab-stops/>
      </style:paragraph-properties>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left="1.8125in" fo:text-indent="-1.3125in">
        <style:tab-stops/>
      </style:paragraph-properties>
    </style:style>
    <style:style style:name="P4701" style:parent-style-name="Normal" style:family="paragraph">
      <style:paragraph-properties fo:text-align="justify" fo:margin-left="1.8125in" fo:text-indent="-1.312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text-transform="uppercase" fo:font-size="11pt" style:font-size-asian="11pt"/>
    </style:style>
    <style:style style:name="T4711" style:parent-style-name="DefaultParagraphFont" style:family="text">
      <style:text-properties fo:font-weight="bold" style:font-weight-asian="bold" fo:text-transform="uppercase" fo:font-size="11pt" style:font-size-asian="11pt"/>
    </style:style>
    <style:style style:name="P4712" style:parent-style-name="Normal" style:family="paragraph">
      <style:paragraph-properties fo:text-align="center" fo:margin-right="-0.0298in"/>
    </style:style>
    <style:style style:name="T4713" style:parent-style-name="DefaultParagraphFont" style:family="text">
      <style:text-properties fo:font-weight="bold" style:font-weight-asian="bold" fo:text-transform="uppercase" fo:font-size="11pt" style:font-size-asian="11pt"/>
    </style:style>
    <style:style style:name="T4714" style:parent-style-name="DefaultParagraphFont" style:family="text">
      <style:text-properties fo:font-weight="bold" style:font-weight-asian="bold" fo:text-transform="uppercase" fo:font-size="11pt" style:font-size-asian="11pt"/>
    </style:style>
    <style:style style:name="P471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16" style:parent-style-name="Normal" style:family="paragraph">
      <style:paragraph-properties fo:text-align="justify" fo:margin-left="1.6736in" fo:text-indent="-1.1736in">
        <style:tab-stops/>
      </style:paragraph-properties>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en" style:country-asian="GB"/>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style:font-style-complex="italic" fo:font-size="10pt" style:font-size-asian="10pt"/>
    </style:style>
    <style:style style:name="T4766" style:parent-style-name="Hyperlink" style:family="text">
      <style:text-properties fo:font-style="italic" style:font-style-asian="italic" style:font-style-complex="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Hyperlink"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Hyperlink" style:family="text">
      <style:text-properties fo:font-style="italic" style:font-style-asian="italic" style:font-style-complex="italic" fo:font-size="10pt" style:font-size-asian="10pt"/>
    </style:style>
    <style:style style:name="T4776" style:parent-style-name="DefaultParagraphFont" style:family="text">
      <style:text-properties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language-asian="en" style:country-asian="GB"/>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en" style:country-asian="GB"/>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style:font-weight-complex="bold" fo:font-style="italic" style:font-style-asian="italic" fo:font-size="10pt" style:font-size-asian="10pt"/>
    </style:style>
    <style:style style:name="T4817" style:parent-style-name="DefaultParagraphFont" style:family="text">
      <style:text-properties style:font-weight-complex="bold"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6875in" fo:text-indent="-1.187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keep-with-next="always" fo:text-align="center"/>
    </style:style>
    <style:style style:name="T4857" style:parent-style-name="DefaultParagraphFont" style:family="text">
      <style:text-properties fo:font-weight="bold" style:font-weight-asian="bold" fo:text-transform="uppercase" fo:font-size="11pt" style:font-size-asian="11pt"/>
    </style:style>
    <style:style style:name="P4858" style:parent-style-name="Normal" style:family="paragraph">
      <style:paragraph-properties fo:keep-with-next="always" fo:text-align="center"/>
      <style:text-properties fo:font-weight="bold" style:font-weight-asian="bold" fo:text-transform="uppercase" fo:font-size="11pt" style:font-size-asian="11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text-properties fo:text-transform="uppercase" fo:font-size="11pt" style:font-size-asian="11pt"/>
    </style:style>
    <style:style style:name="P4865" style:parent-style-name="Normal" style:family="paragraph">
      <style:paragraph-properties fo:keep-with-next="always" fo:text-align="center"/>
    </style:style>
    <style:style style:name="T4866" style:parent-style-name="DefaultParagraphFont" style:family="text">
      <style:text-properties fo:font-weight="bold" style:font-weight-asian="bold" fo:text-transform="uppercase" fo:font-size="11pt" style:font-size-asian="11pt"/>
    </style:style>
    <style:style style:name="T4867" style:parent-style-name="DefaultParagraphFont" style:family="text">
      <style:text-properties fo:font-weight="bold" style:font-weight-asian="bold" fo:text-transform="uppercase" fo:font-size="11pt" style:font-size-asian="11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font-size="11pt" style:font-size-asian="11pt"/>
    </style:style>
    <style:style style:name="P4870" style:parent-style-name="Normal" style:family="paragraph">
      <style:paragraph-properties fo:text-align="justify" fo:text-indent="0.5in"/>
      <style:text-properties fo:font-weight="bold" style:font-weight-asian="bold" fo:text-transform="uppercase"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style:font-weight-complex="bold" fo:color="#000000" fo:font-size="11pt" style:font-size-asian="11pt" style:font-size-complex="11pt"/>
    </style:style>
    <style:style style:name="T4873" style:parent-style-name="DefaultParagraphFont" style:family="text">
      <style:text-properties fo:font-weight="bold" style:font-weight-asian="bold" style:font-weight-complex="bold" fo:color="#000000" fo:font-size="11pt" style:font-size-asian="11pt" style:font-size-complex="11pt"/>
    </style:style>
    <style:style style:name="T4874" style:parent-style-name="DefaultParagraphFont" style:family="text">
      <style:text-properties fo:font-weight="bold" style:font-weight-asian="bold" style:font-weight-complex="bold" fo:color="#000000"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font-size-complex="10.5pt"/>
    </style:style>
    <style:style style:name="T4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0.5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margin-left="1.7722in" fo:text-indent="-1.2722in">
        <style:tab-stops/>
      </style:paragraph-properties>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weight="bold" style:font-weight-asian="bold" fo:font-size="10pt" style:font-size-asian="10pt"/>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5" style:parent-style-name="DefaultParagraphFont" style:family="text">
      <style:text-properties fo:font-style="italic" style:font-style-asian="italic" fo:font-size="10pt" style:font-size-asian="10pt" style:font-size-complex="10.5pt"/>
    </style:style>
    <style:style style:name="T4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font-size-complex="10.5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2" style:parent-style-name="Normal" style:family="paragraph">
      <style:paragraph-properties fo:text-align="justify" fo:text-indent="0.5in"/>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fo:text-transform="uppercase" fo:font-size="11pt" style:font-size-asian="11pt"/>
    </style:style>
    <style:style style:name="T5074" style:parent-style-name="DefaultParagraphFont" style:family="text">
      <style:text-properties fo:font-weight="bold" style:font-weight-asian="bold" fo:text-transform="uppercase"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text-properties fo:font-size="11pt" style:font-size-asian="11pt"/>
    </style:style>
    <style:style style:name="P5078" style:parent-style-name="Normal" style:family="paragraph">
      <style:paragraph-properties fo:text-align="justify" fo:margin-left="1.6875in" fo:text-indent="-1.1875in">
        <style:tab-stops/>
      </style:paragraph-properties>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break-before="page" fo:text-align="justify"/>
    </style:style>
    <style:style style:name="P5115" style:parent-style-name="Normal" style:family="paragraph">
      <style:paragraph-properties fo:text-align="justify" fo:text-indent="4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4in"/>
      <style:text-properties fo:font-size="11pt" style:font-size-asian="11pt"/>
    </style:style>
    <style:style style:name="P5118" style:parent-style-name="Normal" style:family="paragraph">
      <style:paragraph-properties fo:text-align="justify" fo:text-indent="4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text-transform="uppercase" fo:font-size="11pt" style:font-size-asian="11pt"/>
    </style:style>
    <style:style style:name="P5124" style:parent-style-name="Normal" style:family="paragraph">
      <style:paragraph-properties fo:text-align="center" fo:margin-right="-0.0298in"/>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justify" fo:text-indent="0.5in"/>
      <style:text-properties fo:font-size="11pt" style:font-size-asian="11pt"/>
    </style:style>
    <style:style style:name="P5127" style:parent-style-name="Normal" style:family="paragraph">
      <style:paragraph-properties fo:text-align="justify"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style:style>
    <style:style style:name="P5152" style:parent-style-name="Normal" style:family="paragraph">
      <style:paragraph-properties fo:text-indent="4.0361in"/>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indent="4.0361in"/>
      <style:text-properties fo:font-size="11pt" style:font-size-asian="11pt" style:font-size-complex="11pt" style:language-asian="lt" style:country-asian="LT"/>
    </style:style>
    <style:style style:name="P5155" style:parent-style-name="Normal" style:family="paragraph">
      <style:paragraph-properties fo:text-indent="4.0361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indent="0.5in"/>
      <style:text-properties fo:font-size="11pt" style:font-size-asian="11pt" style:font-size-complex="11pt"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tab-stops>
          <style:tab-stop style:type="left" style:position="0.6895in"/>
        </style:tab-stops>
      </style:paragraph-properties>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style="italic" style:font-style-asian="italic"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T5186" style:parent-style-name="DefaultParagraphFont" style:family="text">
      <style:text-properties fo:font-weight="bold" style:font-weight-asian="bold"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style:font-weight-complex="bold"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fo:font-size="10pt" style:font-size-asian="10pt" style:font-size-complex="12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weight="bold" style:font-weight-asian="bold" fo:font-size="10pt" style:font-size-asian="10pt" fo:background-color="#FFFFFF"/>
    </style:style>
    <style:style style:name="T5254" style:parent-style-name="DefaultParagraphFont" style:family="text">
      <style:text-properties fo:font-size="10pt" style:font-size-asian="10pt" fo:background-color="#FFFFFF"/>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T5277" style:parent-style-name="DefaultParagraphFont" style:family="text">
      <style:text-properties fo:font-size="10pt" style:font-size-asian="10pt" style:font-size-complex="10.5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style:style>
  </office:automatic-styles>
  <office:body>
    <office:text text:use-soft-page-breaks="true">
      <text:p text:style-name="P1"><text:span text:style-name="T6">Suvestinė redakcija nuo 2020-01-01 iki 2020-04-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text:s/></text:span><text:span text:style-name="T2635">a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text:span><text:span text:style-name="T2715">istracijos leidimo rankraščius ir kitus leidinius;</text:span></text:p>
      <text:p text:style-name="P2716"><text:span text:style-name="T2717">7</text:span><text:span text:style-name="T2718">) kurstyti kitus suimtuosius ar nuteistuosius atsisakyti vykdyti pataisos įstaigų administracijos reikalavimus;</text:span></text:p>
      <text:p text:style-name="P2719"><text:span text:style-name="T2720">8</text:span><text:span text:style-name="T2721">) reikalauti bet kokios paslaugos iš kito nuteistojo ar suimtojo ar teikti jas,<text:s/></text:span><text:span text:style-name="T2722">naudoti fizinį ar psichinį smurtą prieš kitus asmenis;</text:span></text:p>
      <text:p text:style-name="P2723"><text:span text:style-name="T2724">9</text:span><text:span text:style-name="T2725">) turėti tabako gaminių kamerų tipo patalpose, taip pat laisvės atėmimo vietų ligoninių stacionaruose ir pataisos įstaigų sveikatos priežiūros tarnybų antrinės ambulatorinės asmens sveikatos priež</text:span><text:span text:style-name="T2726">iūros padaliniuose.</text:span></text:p>
      <text:p text:style-name="P2727"><text:span text:style-name="T2728">3</text:span><text:span text:style-name="T2729">. Nustatytų pareigų ir draudimų nesilaikantys nuteistieji atsak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EISTŲJŲ, KURIEMS PASKIRTAS LAISVĖS ATĖMIMAS, PATAISOS PRIEMONĖS</text:span></text:h>
      <text:p text:style-name="P2740"/>
      <text:p text:style-name="P2741"><text:span text:style-name="T2742">111</text:span><text:span text:style-name="T2743"><text:s/>straipsnis.<text:s/></text:span><text:span text:style-name="T2744">Nuteistųjų, kuriems paskirtas laisvės atėmimas, pataisos priemonės</text:span></text:p>
      <text:p text:style-name="P2745"><text:span text:style-name="T2746">Nuteistųjų,<text:s/></text:span><text:span text:style-name="T2747">kuriems paskirtas laisvės atėmimas, pataisos priemonės yra šios: laisvės atėmimo režimas, nuteistųjų darbas, socialinė reabilitacija, bendrasis ugdymas ir profesinis mokymas.</text:span></text:p>
      <text:p text:style-name="P2748">Straipsnio pakeitimai:</text:p>
      <text:p text:style-name="P2749"><text:span text:style-name="T2750">N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h text:style-name="P2753" text:outline-level="6"><text:span text:style-name="T2754">Pirmasis</text:span><text:span text:style-name="T2755"><text:s/>skirsnis</text:span></text:h>
      <text:h text:style-name="P2756" text:outline-level="2"><text:span text:style-name="T2757">PATAISOS ĮSTAIGŲ REŽIMAS<text:s/></text:span></text:h>
      <text:p text:style-name="P2758"/>
      <text:p text:style-name="P2759"><text:span text:style-name="T2760">112</text:span><text:span text:style-name="T2761"><text:s/>straipsnis.<text:s/></text:span><text:span text:style-name="T2762">Pataisos įstaigų režimas ir pagrindiniai jo reikalavimai<text:s/></text:span></text:p>
      <text:p text:style-name="P2763"><text:span text:style-name="T2764">1</text:span><text:span text:style-name="T2765">. Režimas<text:s/></text:span><text:span text:style-name="T2766">– tai diferencijuotų laisvės atėmimo bausmės vykdymo sąlygų ir šią bausmę atliekančių nuteistųjų elgesio taisyklių visuma.</text:span></text:p>
      <text:p text:style-name="P2767"><text:span text:style-name="T2768">2</text:span><text:span text:style-name="T2769">. Pagrindiniai pataisos įstaigų režimo reikalavimai yra šie: būtinas nuteistųjų izoliavimas ir nuolatinė jų priežiūra; reikalavi</text:span><text:span text:style-name="T2770">mas nuteistiesiems tiksliai ir nenukrypstamai atlikti savo pareigas; skirtingų laikymo sąlygų sudarymas atsižvelgiant į nuteistojo padaryto nusikaltimo pavojingumą ir pobūdį, nuteistojo asmenybę ir elgesį bausmės atlikimo metu.</text:span></text:p>
      <text:p text:style-name="P2771"><text:span text:style-name="T2772">3</text:span><text:span text:style-name="T2773">. Laisvės atėmimo<text:s/></text:span><text:span text:style-name="T2774">bausmę atliekantys nuteistieji dėvi savo arba pataisos įstaigos išduotus drabužius. Nuteistiesiems daroma krata. Nuteistojo asmens kratą daro tos pačios lyties pareigūnai.</text:span></text:p>
      <text:p text:style-name="P2775"><text:span text:style-name="T2776">4</text:span><text:span text:style-name="T2777">. Nuteistiesiems, išskyrus šio Kodekso 91 ir 152 straipsniuose numatytus atveju</text:span><text:span text:style-name="T2778">s, leidžiama su savimi turėti maisto produktų, būtiniausių reikmenų ir kitų daiktų, kurių sąrašą nustato Pataisos įstaigų vidaus tvarkos taisyklės. Rasti nuteistųjų pataisos įstaigoje turimi pinigai ir vertingi daiktai motyvuotu pataisos įstaigos direktori</text:span><text:span text:style-name="T2779">aus nutarimu paimami ir perduodami į pataisos įstaigos socialinės paramos nuteistiesiems fondą. Maisto produktai, būtiniausi reikmenys ir kiti daiktai, kurie nenumatyti leidžiamų įsigyti ir turėti maisto produktų, būtiniausių reikmenų ir kitų daiktų sąraše</text:span><text:span text:style-name="T2780">, taip pat maisto produktai, kurių tinkamumo vartoti terminas yra pasibaigęs, Pataisos įstaigų vidaus tvarkos taisyklėse nustatyta tvarka sunaikinami.</text:span><text:s/></text:p>
      <text:p text:style-name="P2781">Straipsnio dalies pakeitimai:</text:p>
      <text:p text:style-name="P2782"><text:span text:style-name="T2783">Nr.<text:s/></text:span><text:a xlink:href="https://www.e-tar.lt/portal/legalAct.html?documentId=9d6449a024a411e5b336e9064144f02a" office:target-frame-name="_top" xlink:show="replace"><text:span text:style-name="T2784">XII-1818</text:span></text:a><text:span text:style-name="T2785">, 2015-06-23, paskelbta TAR 2015-07-07, i. k. 2015-11069</text:span></text:p>
      <text:p text:style-name="Normal"/>
      <text:p text:style-name="P2786"><text:span text:style-name="T2787">5</text:span><text:span text:style-name="T2788">. Šio Kodekso nustatyta tvarka nuteistiesiems leidžiama ne už grynuosius pinigus, išskyrus šio Kodekso 91 ir 152 straipsniuose numatytus atvejus, apsipirkti<text:s/></text:span><text:span text:style-name="T2789">pataisos įstaigų parduotuvėse, gauti pasimatymus, pašto ir perduodamus siuntinius, smulkiuosius paketus, gauti ir siųsti pinigines perlaidas, susirašinėti, skambinti telefonu, pasivaikščioti.</text:span><text:s/></text:p>
      <text:p text:style-name="P2790">Straipsnio dalies pakeitimai:</text:p>
      <text:p text:style-name="P2791"><text:span text:style-name="T2792">Nr.<text:s/></text:span><text:a xlink:href="https://www.e-tar.lt/portal/legalAct.html?documentId=9d6449a024a411e5b336e9064144f02a" office:target-frame-name="_top" xlink:show="replace"><text:span text:style-name="T2793">XII-1818</text:span></text:a><text:span text:style-name="T2794">, 2015-06-23, paskelbta TAR 2015-07-07, i. k. 2015-11069</text:span></text:p>
      <text:p text:style-name="Normal"/>
      <text:p text:style-name="P2795"><text:span text:style-name="T2796">6</text:span><text:span text:style-name="T2797">. Nuteistiesiems leidžiamų turėti maisto produktų, būtiniausių reikmenų ir kitų daiktų bendrą masę nustato Pataisos<text:s/></text:span><text:span text:style-name="T2798">įstaigų vidaus tvarkos taisyklės.</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Straipsnio pakeitimai:</text:p>
      <text:p text:style-name="P2805"><text:span text:style-name="T2806">Nr.<text:s/></text:span><text:a xlink:href="http://www3.lrs.lt/cgi-bin/preps2?a=363730&amp;b=" office:target-frame-name="_top" xlink:show="replace"><text:span text:style-name="T2807">XI-643</text:span></text:a><text:span text:style-name="T2808">, 2010-01-14, Žin., 2010, Nr. 12-558 (2010-01-30)</text:span></text:p>
      <text:p text:style-name="P2809"/>
      <text:p text:style-name="P2810"><text:span text:style-name="T2811">113</text:span><text:span text:style-name="T2812"><text:s/>straipsnis.<text:s/></text:span><text:span text:style-name="T2813">Pataisos įstaigų režimo užtikrinimo priemonės</text:span></text:p>
      <text:p text:style-name="P2814"><text:span text:style-name="T2815">Pataisos įstaigų režimo užtikrinimo priemonės yra šios: pataisos</text:span><text:span text:style-name="T2816"><text:s/>įstaigų apsauga; teisės pažeidimų prevencija ir atskleidimas; įėjimo į pataisos įstaigas ir išėjimo iš jų tvarka; pataisos įstaigų vidaus tvarka; dienotvarkė; pataisos įstaigų administracijos veiksmai nuteistųjų badavimo arba atsisakymo dirbti ar vykdyti<text:s/></text:span><text:span text:style-name="T2817">kitus administracijos įsakymus ir nurodymus atvejais arba nuteistųjų neteisėtų grupinių veiksmų, šiurkščiai pažeidžiančių pataisos įstaigos vidaus tvarką, atvejais.</text:span><text:s/></text:p>
      <text:p text:style-name="P2818">Straipsnio pakeitimai:</text:p>
      <text:p text:style-name="P2819"><text:span text:style-name="T2820">Nr.<text:s/></text:span><text:a xlink:href="https://www.e-tar.lt/portal/legalAct.html?documentId=4a90d9305c0811e79198ffdb108a3753" office:target-frame-name="_top" xlink:show="replace"><text:span text:style-name="T2821">XIII-493</text:span></text:a><text:span text:style-name="T2822">, 2017-06-22, paskelbta TAR 2017-06-28, i. k. 2017-10914</text:span></text:p>
      <text:p text:style-name="Normal"/>
      <text:p text:style-name="P2823"><text:span text:style-name="T2824">114</text:span><text:span text:style-name="T2825"><text:s/>straipsnis.<text:s/></text:span><text:span text:style-name="T2826">Pataisos įstaigų apsauga</text:span></text:p>
      <text:p text:style-name="P2827"><text:span text:style-name="T2828">1</text:span><text:span text:style-name="T2829">. Pataisos įstaigų ir jose laisvės atėmimo b</text:span><text:span text:style-name="T2830">ausmę atliekančių asmenų apsaugą vykdo pataisos įstaigų pareigūnai.</text:span></text:p>
      <text:p text:style-name="P2831"><text:span text:style-name="T2832">2</text:span><text:span text:style-name="T2833">. Jeigu pataisos įstaigoje susidaro ypatinga situacija (nuteistųjų riaušių, grupinio pasipriešinimo pataisos įstaigos administracijai ar neteisėtų grupinių veiksmų, šiurkščiai pažeidž</text:span><text:span text:style-name="T2834">iančių pataisos įstaigos vidaus tvarką, įkaitų grobimo atvejais), tvarkai įstaigoje atkurti ir visuomenės saugumui užtikrinti gali būti pasitelkti Kalėjimų departamento ir jam pavaldžių įstaigų pareigūnai, taip pat Viešojo saugumo tarnybos ir policijos par</text:span><text:span text:style-name="T2835">eigūnai teisingumo ir vidaus reikalų ministrų nustatyta tvarka.</text:span><text:s/></text:p>
      <text:p text:style-name="P2836">Straipsnio dalies pakeitimai:</text:p>
      <text:p text:style-name="P2837"><text:span text:style-name="T2838">Nr.<text:s/></text:span><text:a xlink:href="https://www.e-tar.lt/portal/legalAct.html?documentId=4a90d9305c0811e79198ffdb108a3753" office:target-frame-name="_top" xlink:show="replace"><text:span text:style-name="T2839">XIII-493</text:span></text:a><text:span text:style-name="T2840">, 2017-06-22, paskelbta TAR 2017-06-28, i. k. 2017-</text:span><text:span text:style-name="T2841">10914</text:span></text:p>
      <text:p text:style-name="Normal"/>
      <text:p text:style-name="P2842"><text:span text:style-name="T2843">3</text:span><text:span text:style-name="T2844">. Pataisos įstaigų įrangai naudojamas inžinerinių ir techninių apsaugos priemonių kompleksas. Pataisos įstaigos administracija privalo pranešti nuteistiesiems apie apsaugos priemones, kurios gali kelti pavojų asmens gyvybei ir sveikatai.</text:span></text:p>
      <text:p text:style-name="P2845">Straipsnio pakeitimai:</text:p>
      <text:p text:style-name="P2846"><text:span text:style-name="T2847">Nr.<text:s/></text:span><text:a xlink:href="http://www3.lrs.lt/cgi-bin/preps2?a=363730&amp;b=" office:target-frame-name="_top" xlink:show="replace"><text:span text:style-name="T2848">XI-643</text:span></text:a><text:span text:style-name="T2849">, 2010-01-14, Žin., 2010, Nr. 12-558 (2010-01-30)</text:span></text:p>
      <text:p text:style-name="P2850"/>
      <text:p text:style-name="P2851"><text:span text:style-name="T2852">115</text:span><text:span text:style-name="T2853"><text:s/>straipsnis.<text:s/></text:span><text:span text:style-name="T2854">Įėjimo į pataisos įstaigas ir išėjimo iš jų tvarka</text:span></text:p>
      <text:p text:style-name="P2855"><text:span text:style-name="T2856">1</text:span><text:span text:style-name="T2857">. Įėjimo į pataisos įstaigas ir<text:s/></text:span><text:span text:style-name="T2858">išėjimo iš jų tvarką nustato teisingumo ministras.</text:span></text:p>
      <text:p text:style-name="P2859"><text:span text:style-name="T2860">2</text:span><text:span text:style-name="T2861">. Į pataisos įstaigą įeinantys ir iš jos išeinantys asmenys, išskyrus Respublikos Prezidentą, Lietuvos Respublikos Seimo, Europos Parlamento ar Lietuvos Respublikos Vyriausybės narius, teisėjus, tikri</text:span><text:span text:style-name="T2862">nami Kalėjimų departamento direktoriaus nustatytomis techninėmis priemonėmis, taip pat tikrinamos įvažiuojančios ir išvažiuojančios transporto priemonės. Kilus pagrįstų įtarimų, patikrinami į pataisos įstaigą įeinančių ir iš jos išeinančių asmenų daiktai i</text:span><text:span text:style-name="T2863">r drabužiai.</text:span></text:p>
      <text:p text:style-name="P2864"><text:span text:style-name="T2865">3</text:span><text:span text:style-name="T2866">. Asmenų lankymosi pataisos įstaigose tvarką nustato Pataisos įstaigų vidaus tvarkos taisyklės.</text:span></text:p>
      <text:p text:style-name="P2867">Straipsnio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text:span><text:span text:style-name="T2872">06-23, paskelbta TAR 2015-07-07, i. k. 2015-11069</text:span></text:p>
      <text:p text:style-name="Normal"/>
      <text:p text:style-name="P2873"><text:span text:style-name="T2874">116</text:span><text:span text:style-name="T2875"><text:s/>straipsnis.<text:s/></text:span><text:span text:style-name="T2876">Pataisos įstaigų vidaus tvarka</text:span></text:p>
      <text:p text:style-name="P2877"><text:span text:style-name="T2878">Pataisos įstaigose nustatoma reglamentuota vidaus tvarka. Nuteistieji pasirašytinai supažindinami su jų teisėmis, pareigomis ir draudimais.</text:span></text:p>
      <text:p text:style-name="P2879"/>
      <text:p text:style-name="P2880"><text:span text:style-name="T2881">117</text:span><text:span text:style-name="T2882"><text:s/>s</text:span><text:span text:style-name="T2883">traipsnis.<text:s/></text:span><text:span text:style-name="T2884">Dienotvarkė pataisos įstaigose</text:span></text:p>
      <text:p text:style-name="P2885"><text:span text:style-name="T2886">1</text:span><text:span text:style-name="T2887">. Nuteistųjų dienotvarkė privalo griežtai reglamentuoti jų elgesį visą parą ir numatyti darbo, poilsio, buvimo gryname ore, mokymosi ir socialinei reabilitacijai skirtą laiką.</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Nuteistųjų dienotvarkę nustato pataisos įstaigos direktorius įsakymu.</text:span></text:p>
      <text:p text:style-name="P2896"><text:span text:style-name="T2897">3</text:span><text:span text:style-name="T2898">. Dien</text:span><text:span text:style-name="T2899">otvarkė paskelbiama nuteistiesiems.</text:span></text:p>
      <text:p text:style-name="P2900"/>
      <text:p text:style-name="P2901"><text:span text:style-name="T2902">118</text:span><text:span text:style-name="T2903"><text:s/>straipsnis.<text:s/></text:span><text:span text:style-name="T2904">Pataisos įstaigų administracijos veiksmai nuteistųjų badavimo, atsisakymo dirbti ar vykdyti kitus administracijos įsakymus ir nurodymus atveju</text:span></text:p>
      <text:p text:style-name="P2905"><text:span text:style-name="T2906">1</text:span><text:span text:style-name="T2907">. Jeigu nuteistasis ar grupė nuteistųjų paskelbia</text:span><text:span text:style-name="T2908"><text:s/>badavimą, atsisako dirbti ar vykdyti kitus administracijos įsakymus ir nurodymus, pataisos įstaigos direktorius arba jį pavaduojantis pareigūnas, o poilsio ir švenčių dienomis – ir pataisos įstaigos direktoriaus įgaliotas pareigūnas privalo nedelsdamas iš</text:span><text:span text:style-name="T2909">siaiškinti badavimo, atsisakymo dirbti ar vykdyti kitus administracijos įsakymus ir nurodymus priežastis, nuteistųjų reikalavimus ir jų teisėtumą. Pataisos įstaigos direktorius arba jį pavaduojantis pareigūnas, o poilsio ir švenčių dienomis – ir pataisos į</text:span><text:span text:style-name="T2910">staigos direktoriaus įgaliotas pareigūnas privalo apie tai nedelsdamas pranešti Kalėjimų departamento direktoriui arba jį pavaduojančiam pareigūnui ir imtis įmanomų priemonių teisėtiems nuteistųjų reikalavimams patenkinti.</text:span></text:p>
      <text:p text:style-name="P2911">Straipsnio dalies pakeitimai:</text:p>
      <text:p text:style-name="P2912"><text:span text:style-name="T2913">Nr.</text:span><text:span text:style-name="T2914"><text:s/></text:span><text:a xlink:href="https://www.e-tar.lt/portal/legalAct.html?documentId=9d6449a024a411e5b336e9064144f02a" office:target-frame-name="_top" xlink:show="replace"><text:span text:style-name="T2915">XII-1818</text:span></text:a><text:span text:style-name="T2916">, 2015-06-23, paskelbta TAR 2015-07-07, i. k. 2015-11069</text:span></text:p>
      <text:p text:style-name="Normal"/>
      <text:p text:style-name="P2917"><text:span text:style-name="T2918">2</text:span><text:span text:style-name="T2919">. Jeigu nuteistųjų reikalavimai yra neteisėti, pataisos įstaigos direktorius arba jį<text:s/></text:span><text:span text:style-name="T2920">pavaduojantis, o poilsio ir švenčių dienomis – ir pataisos įstaigos direktoriaus įgaliotas pareigūnas privalo asmeniškai apie tai pranešti nuteistiesiems ir pareikalauti neteisėtus veiksmus nutraukti. Šio nurodymo nevykdantiems nuteistiesiems gali būti ski</text:span><text:span text:style-name="T2921">riamos nuobaudos.</text:span></text:p>
      <text:p text:style-name="P2922">Straipsnio pakeitimai:</text:p>
      <text:p text:style-name="P2923"><text:span text:style-name="T2924">Nr.<text:s/></text:span><text:a xlink:href="http://www3.lrs.lt/cgi-bin/preps2?a=363730&amp;b=" office:target-frame-name="_top" xlink:show="replace"><text:span text:style-name="T2925">XI-643</text:span></text:a><text:span text:style-name="T2926">, 2010-01-14, Žin., 2010, Nr. 12-558 (2010-01-30)</text:span></text:p>
      <text:p text:style-name="P2927"/>
      <text:p text:style-name="P2928"><text:span text:style-name="T2929">119</text:span><text:span text:style-name="T2930"><text:s/>straipsnis.<text:s/></text:span><text:span text:style-name="T2931">Pataisos įstaigos direktoriaus teisės nuteistųjų neteisėtų grupinių<text:s/></text:span><text:span text:style-name="T2932">veiksmų, šiurkščiai pažeidžiančių pataisos įstaigos vidaus tvarką, atveju</text:span></text:p>
      <text:p text:style-name="P2933"><text:span text:style-name="T2934">1</text:span><text:span text:style-name="T2935">. Jeigu nuteistieji imasi neteisėtų grupinių veiksmų, šiurkščiai pažeidžiančių pataisos įstaigos vidaus tvarką, pataisos įstaigos direktorius arba jį pavaduojantis pareigūnas tu</text:span><text:span text:style-name="T2936">ri teisę, pranešęs Kalėjimų departamento direktoriui arba jį pavaduojančiam pareigūnui, įsakymu laikinai sustabdyti:</text:span></text:p>
      <text:p text:style-name="P2937"><text:span text:style-name="T2938">1</text:span><text:span text:style-name="T2939">) nuteistųjų laiškų išsiuntimą, taip pat gautų laiškų, pašto bei perduodamų siuntinių ir smulkiųjų paketų įteikimą nuteistiesiems;</text:span></text:p>
      <text:p text:style-name="P2940"><text:span text:style-name="T2941">2</text:span><text:span text:style-name="T2942">) pasimatymų suteikimą nuteistiesiems;</text:span></text:p>
      <text:p text:style-name="P2943"><text:span text:style-name="T2944">3</text:span><text:span text:style-name="T2945">) maisto produktų ir būtiniausių reikmenų pirkimą;</text:span></text:p>
      <text:p text:style-name="P2946"><text:span text:style-name="T2947">4</text:span><text:span text:style-name="T2948">) paskatinimo priemonių skyrimą nuteistiesiems;</text:span></text:p>
      <text:p text:style-name="P2949"><text:span text:style-name="T2950">5</text:span><text:span text:style-name="T2951">) leidimą skambinti telefonu;</text:span></text:p>
      <text:p text:style-name="P2952"><text:span text:style-name="T2953">6</text:span><text:span text:style-name="T2954">) kultūros, sporto ir kitų masinių renginių organizavimą.</text:span><text:s/></text:p>
      <text:p text:style-name="P2955">Straipsnio dalies pakeitimai:</text:p>
      <text:p text:style-name="P2956"><text:span text:style-name="T2957">Nr.<text:s/></text:span><text:a xlink:href="https://www.e-tar.lt/portal/legalAct.html?documentId=be03ab90ebe111e7acd7ea182930b17f" office:target-frame-name="_top" xlink:show="replace"><text:span text:style-name="T2958">XIII-901</text:span></text:a><text:span text:style-name="T2959">, 2017-12-19, paskelbta TAR 2017-12-28, i. k. 2017-21497</text:span></text:p>
      <text:p text:style-name="Normal"/>
      <text:p text:style-name="P2960"><text:span text:style-name="T2961">2</text:span><text:span text:style-name="T2962">. Šio straipsnio 1 dalyje nurodytos priemonės nutraukiamos<text:s/></text:span><text:span text:style-name="T2963">pataisos įstaigos direktoriaus arba jį pavaduojančio pareigūno įsakymu, kai išnyksta jų panaudojimo pagrindai.</text:span></text:p>
      <text:p text:style-name="P2964"/>
      <text:p text:style-name="P2965"><text:span text:style-name="T2966">120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1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2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3 straipsnis.</text:span><text:span text:style-name="T2991"><text:s/>Neteko galios nuo 2017-09-01</text:span></text:p>
      <text:p text:style-name="P2992">Straipsnio 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4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h text:style-name="P3005" text:outline-level="6"><text:span text:style-name="T3006">Antrasis</text:span><text:span text:style-name="T3007"><text:s/>skirsnis</text:span></text:h>
      <text:p text:style-name="P3008"><text:span text:style-name="T3009">LAISVĖS ATĖMIMO BAUSMĘ ATLIEKANČIŲ NUTEISTŲJŲ DARBAS</text:span></text:p>
      <text:p text:style-name="P3010"/>
      <text:p text:style-name="P3011"><text:span text:style-name="T3012">125</text:span><text:span text:style-name="T3013"><text:s/>straipsn</text:span><text:span text:style-name="T3014">is.<text:s/></text:span><text:span text:style-name="T3015">Nuteistųjų įtraukimas į darbą</text:span></text:p>
      <text:p text:style-name="P3016"><text:span text:style-name="T3017">1</text:span><text:span text:style-name="T3018">. Kiekvienas laisvės atėmimo bausmę atliekantis nuteistasis privalo dirbti, jeigu jam darbą siūlo pataisos įstaigos administracija. Pataisos įstaigos administracija privalo užtikrinti, kad nuteistieji būtų įtraukiami<text:s/></text:span><text:span text:style-name="T3019">į darbą atsižvelgiant į jų darbingumą ir, kiek galima, į turimą specialybę.</text:span></text:p>
      <text:p text:style-name="P3020"><text:span text:style-name="T3021">2</text:span><text:span text:style-name="T3022">. Nuteistieji</text:span><text:span text:style-name="T3023"><text:s/></text:span><text:span text:style-name="T3024">neįgalieji, sulaukę valstybinės socialinio draudimo senatvės pensijos amžiaus ir ribotai pakaltinami nuteistieji į darbą gali būti įtraukiami tik rašytiniu jų su</text:span><text:span text:style-name="T3025">tikimu, kai yra tam neprieštaraujanti gydytojų išvada ir laisvų darbo vietų. Šių nuteistųjų darbingumo įvertinimo tvarką nustato sveikatos apsaugos ministras.</text:span></text:p>
      <text:p text:style-name="P3026">Straipsnio dalies pakeitimai:</text:p>
      <text:p text:style-name="P3027"><text:span text:style-name="T3028">Nr.<text:s/></text:span><text:a xlink:href="https://www.e-tar.lt/portal/legalAct.html?documentId=10051b104adf11e4a8328599cac64d82" office:target-frame-name="_top" xlink:show="replace"><text:span text:style-name="T3029">XII-1153</text:span></text:a><text:span text:style-name="T3030">, 2014-09-25, paskelbta TAR 2014-10-03, i. k. 2014-13600</text:span></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text:s/></text:span><text:span text:style-name="T3035">2015-11069</text:span></text:p>
      <text:p text:style-name="Normal"/>
      <text:p text:style-name="P3036"><text:span text:style-name="T3037">3</text:span><text:span text:style-name="T3038">. Nuteistiesiems darbą parenka pataisos įstaigos administracija, atsižvelgdama į laisvas pareigas ir darbo vietas.</text:span></text:p>
      <text:p text:style-name="P3039"><text:span text:style-name="T3040">4</text:span><text:span text:style-name="T3041">. Nuteistieji į darbą paprastai įtraukiami pataisos įstaigose ir valstybės įmonėse prie pataisos įstaigų. Ne pataisos<text:s/></text:span><text:span text:style-name="T3042">įstaigose ir ne valstybės įmonėse prie pataisos įstaigų į darbą įtraukiamų nuteistųjų darbas organizuojamas laikantis nuteistųjų izoliavimo ir apsaugos reikalavimų.</text:span></text:p>
      <text:p text:style-name="P3043"><text:span text:style-name="T3044">5. Bausmę laisvės atėmimo vietų ligoninėse atliekančių nuteistųjų darbas organizuojamas g</text:span><text:span text:style-name="T3045">ydomosios darbo terapijos dirbtuvėse.</text:span><text:s/></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07-07, i. k. 2015-11069</text:span></text:p>
      <text:p text:style-name="Normal"/>
      <text:p text:style-name="P3051"><text:span text:style-name="T3052">6</text:span><text:span text:style-name="T3053">. Nuteistųjų d</text:span><text:span text:style-name="T3054">arbas organizuojamas laikantis šio Kodekso 70 straipsnio nustatytų atskiro nuteistųjų laikymo reikalavimų.</text:span></text:p>
      <text:p text:style-name="P3055"><text:span text:style-name="T3056">7</text:span><text:span text:style-name="T3057">. Laisvės atėmimo bausmę atliekantiems nuteistiesiems draudžiamus dirbti darbus ir draudžiamas eiti pareigas nustato šio Kodekso 2 priedas.<text:s/></text:span></text:p>
      <text:p text:style-name="P3058"><text:span text:style-name="T3059">8</text:span><text:span text:style-name="T3060">.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1">udžeto (įskaitant Europos Sąjungos ir kitos tarptautinės finansinės paramos lėšas).</text:span></text:p>
      <text:p text:style-name="P3062">Straipsnio dalies pakeitimai:</text:p>
      <text:p text:style-name="P3063"><text:span text:style-name="T3064">Nr.<text:s/></text:span><text:a xlink:href="https://www.e-tar.lt/portal/legalAct.html?documentId=9d6449a024a411e5b336e9064144f02a" office:target-frame-name="_top" xlink:show="replace"><text:span text:style-name="T3065">XII-1818</text:span></text:a><text:span text:style-name="T3066">, 2015-06-23, paskelbta TAR 2015</text:span><text:span text:style-name="T3067">-07-07, i. k. 2015-11069</text:span></text:p>
      <text:p text:style-name="Normal"/>
      <text:p text:style-name="P3068"><text:span text:style-name="T3069">126</text:span><text:span text:style-name="T3070"><text:s/>straipsnis.<text:s/></text:span><text:span text:style-name="T3071">Nuteistųjų teisė užsiimti individualia darbine, kūrybine ar kitokia veikla</text:span></text:p>
      <text:p text:style-name="P3072"><text:span text:style-name="T3073">1</text:span><text:span text:style-name="T3074">.<text:s/></text:span><text:span text:style-name="T3075">Nuteistiesiems, išskyrus laisvės atėmimo bausmę atliekančius pataisos įstaigose drausmės grupės laikymo sąlygomis, kurie to pa</text:span><text:span text:style-name="T3076">geidauja, gali būti sudaromos sąlygos užsiimti individualia darbine, kūrybine ar kitokia veikla. Ši veikla leidžiama laisvu nuo darbo pataisos įstaigoje metu.</text:span></text:p>
      <text:p text:style-name="P3077"><text:span text:style-name="T3078">2</text:span><text:span text:style-name="T3079">. Pataisos įstaigos direktorius turi teisę leisti nuteistiesiems individualia darbine,<text:s/></text:span><text:span text:style-name="T3080">kūrybine ir kitokia</text:span><text:span text:style-name="T3081"><text:s/></text:span><text:span text:style-name="T3082">veikla užsiimti ir vietoj darbo pataisos įstaigoje.</text:span></text:p>
      <text:p text:style-name="P3083"><text:span text:style-name="T3084">3</text:span><text:span text:style-name="T3085">. Nuteistųjų individualios darbinės, kūrybinės ir kitokios veiklos tvarką, taip pat šios veiklos rūšis, kuriomis nuteistiesiems draudžiama užsiimti, nustato Pataisos įstaigos vida</text:span><text:span text:style-name="T3086">us tvarkos taisyklės.</text:span></text:p>
      <text:p text:style-name="P3087">Straipsnio pakeitimai:</text:p>
      <text:p text:style-name="Normal"><text:span text:style-name="T3088">Nr.<text:s/></text:span><text:a xlink:href="http://www3.lrs.lt/cgi-bin/preps2?a=415897&amp;b=" office:target-frame-name="_top" xlink:show="replace"><text:span text:style-name="T3089">XI-1863</text:span></text:a><text:span text:style-name="T3090">, 2011-12-22, Žin., 2012, Nr. 4-110 (2012-01-06)</text:span></text:p>
      <text:p text:style-name="P3091"/>
      <text:p text:style-name="P3092"><text:span text:style-name="T3093">127</text:span><text:span text:style-name="T3094"><text:s/>straipsnis</text:span><text:span text:style-name="T3095">.<text:s/></text:span><text:span text:style-name="T3096">Neteko galios nuo 2012-07-01</text:span><text:span text:style-name="T3097">.</text:span><text:span text:style-name="T3098"><text:s/></text:span></text:p>
      <text:p text:style-name="P3099">Straipsnio pakeitimai:</text:p>
      <text:p text:style-name="Normal"><text:span text:style-name="T3100">Nr.<text:s/></text:span><text:a xlink:href="http://www3.lrs.lt/cgi-bin/preps2?a=415897&amp;b=" office:target-frame-name="_top" xlink:show="replace"><text:span text:style-name="T3101">XI-1863</text:span></text:a><text:span text:style-name="T3102">, 2011-12-22, Žin., 2012, Nr. 4-110 (2012-01-06)</text:span></text:p>
      <text:p text:style-name="P3103"/>
      <text:p text:style-name="P3104"><text:span text:style-name="T3105">128</text:span><text:span text:style-name="T3106"><text:s/>straipsnis.<text:s/></text:span><text:span text:style-name="T3107">Nuteistųjų darbo sąlygos</text:span></text:p>
      <text:p text:style-name="P3108"><text:span text:style-name="T3109">1</text:span><text:span text:style-name="T3110">. Laisvės atėmimo bausmę atliekantiems nuteistiesiems nustatoma ne ilgesnė kaip aštuonių<text:s/></text:span><text:span text:style-name="T3111">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12">ktorius, vadovaudamasis šio Kodekso 117 straipsnio nuostatomis. Nuteistiesiems suteikiamos dvi poilsio dienos per savaitę. Nuteistieji negali būti skiriami dirbti švenčių ir poilsio dienomis, išskyrus darbo įstatymuose numatytus atvejus.</text:span></text:p>
      <text:p text:style-name="P3113">Straipsnio dalies<text:s/>pakeitimai:</text:p>
      <text:p text:style-name="P3114"><text:span text:style-name="T3115">Nr.<text:s/></text:span><text:a xlink:href="https://www.e-tar.lt/portal/legalAct.html?documentId=9d6449a024a411e5b336e9064144f02a" office:target-frame-name="_top" xlink:show="replace"><text:span text:style-name="T3116">XII-1818</text:span></text:a><text:span text:style-name="T3117">, 2015-06-23, paskelbta TAR 2015-07-07, i. k. 2015-11069</text:span></text:p>
      <text:p text:style-name="Normal"/>
      <text:p text:style-name="P3118"><text:span text:style-name="T3119">2</text:span><text:span text:style-name="T3120">. Nepertraukiamai veikiančiose įmonėse, atskiruose cechuose, baruose, d</text:span><text:span text:style-name="T3121">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22">ikyti suminę darbo laiko apskaitą</text:span><text:span text:style-name="T3123">.</text:span><text:span text:style-name="T3124"><text:s/></text:span></text:p>
      <text:p text:style-name="P3125"><text:span text:style-name="T3126">3</text:span><text:span text:style-name="T3127">. Nuteistiesiems, kurie įtraukiami į darbą poilsio arba švenčių dienomis, suteikiamas poilsis kitomis dienomis arba šios dienos pridedamos prie atostogų.</text:span></text:p>
      <text:p text:style-name="P3128"><text:span text:style-name="T3129">4</text:span><text:span text:style-name="T3130">. Atvirose kolonijose atliekančių laisvės atėmimo bausmę</text:span><text:span text:style-name="T3131"><text:s/>ir nepilnamečių nuteistųjų, taip pat nuteistųjų neįgaliųjų darbo ir poilsio laikas nustatomas bendrais pagrindais pagal Lietuvos Respublikos įstatymus.</text:span><text:s/></text:p>
      <text:p text:style-name="P3132">Straipsnio dalies pakeitimai:</text:p>
      <text:p text:style-name="P3133"><text:span text:style-name="T3134">Nr.<text:s/></text:span><text:a xlink:href="https://www.e-tar.lt/portal/legalAct.html?documentId=10051b104adf11e4a8328599cac64d82" office:target-frame-name="_top" xlink:show="replace"><text:span text:style-name="T3135">XII-1153</text:span></text:a><text:span text:style-name="T3136">, 2014-09-25, paskelbta TAR 2014-10-03, i. k. 2014-13600</text:span></text:p>
      <text:p text:style-name="P3137"><text:span text:style-name="T3138">Nr.<text:s/></text:span><text:a xlink:href="https://www.e-tar.lt/portal/legalAct.html?documentId=fca994709efc11e9878fc525390407ce" office:target-frame-name="_top" xlink:show="replace"><text:span text:style-name="T3139">XIII-2264</text:span></text:a><text:span text:style-name="T3140">, 2019-06-27, paskelbta TAR 2019-07-05, i. k. 2019</text:span><text:span text:style-name="T3141">-11180</text:span></text:p>
      <text:p text:style-name="Normal"/>
      <text:p text:style-name="P3142"><text:span text:style-name="T3143">5</text:span><text:span text:style-name="T3144">. Nuteistųjų darbas organizuojamas remiantis darbuotojų saugą ir sveikatą reglamentuojančiais teisės aktais.</text:span></text:p>
      <text:p text:style-name="P3145"><text:span text:style-name="T3146">6</text:span><text:span text:style-name="T3147">. Nuteistųjų teisę į atostogas bausmės atlikimo laikotarpiu nustato šio Kodekso 130 straipsnis.</text:span></text:p>
      <text:p text:style-name="P3148"/>
      <text:p text:style-name="P3149"><text:span text:style-name="T3150">129</text:span><text:span text:style-name="T3151"><text:s/>straipsnis.<text:s/></text:span><text:span text:style-name="T3152">Nuteistųjų</text:span><text:span text:style-name="T3153"><text:s/>valstybinio socialinio draudimo ir valstybinio <text:s/>socialinio draudimo stažo klausimai</text:span></text:p>
      <text:p text:style-name="P3154"><text:span text:style-name="T3155">1</text:span><text:span text:style-name="T3156">. Laisvės atėmimo bausmę atliekantys nuteistieji valstybiniu socialiniu draudimu nedraudžiami, išskyrus Lietuvos Respublikos įstatymų nustatytą nelaimingų atsitikimų<text:s/></text:span><text:span text:style-name="T3157">darbe ir profesinių ligų socialinį draudimą.</text:span></text:p>
      <text:p text:style-name="P3158"><text:span text:style-name="T3159">2</text:span><text:span text:style-name="T3160">. Laisvės atėmimo bausmę atliekantys nuteistieji gali draustis savanorišku valstybiniu socialiniu draudimu nustatyta tvarka arba sudaryti pensijos sutartis su pensijų fondu, taip pat būti pensijų programos<text:s/></text:span><text:span text:style-name="T3161">dalyviais Pensijų fondų įstatymo nustatyta tvarka ir sąlygomis.</text:span></text:p>
      <text:p text:style-name="P3162"><text:span text:style-name="T3163">3</text:span><text:span text:style-name="T3164">. Nuteistųjų darbo atliekant bausmę laikas neįskaitomas į valstybinio socialinio draudimo stažą, išskyrus šio straipsnio 1 ir 2 dalyse nustatyta tvarka.</text:span></text:p>
      <text:p text:style-name="P3165"/>
      <text:p text:style-name="P3166"><text:span text:style-name="T3167">130</text:span><text:span text:style-name="T3168"><text:s/>straipsnis.<text:s/></text:span><text:span text:style-name="T3169">Nuteistųjų<text:s/></text:span><text:span text:style-name="T3170">teisė į atostogas</text:span></text:p>
      <text:p text:style-name="P3171"><text:span text:style-name="T3172">1</text:span><text:span text:style-name="T3173">. Atvirose kolonijose, nepilnamečių pataisos namuose, pataisos namuose lengvosios ir paprastosios grupių laikymo sąlygomis atliekantys laisvės atėmimo bausmę nuteistieji, kurie stropiai dirba, turi teisę į keturiolikos kalendorinių d</text:span><text:span text:style-name="T3174">ienų nemokamas atostogas per vienerius metus. Šios atostogos įskaitomas į bausmės atlikimo laiką.</text:span></text:p>
      <text:p text:style-name="P3175"><text:span text:style-name="T3176">2</text:span><text:span text:style-name="T3177">. Šio straipsnio 1 dalyje nurodytos atostogos suteikiamos nuteistajam atlikus vienuolika mėnesių bausmės, jeigu jis neturi galiojančių nuobaudų. Atostogo</text:span><text:span text:style-name="T3178">s suteikiamos pataisos įstaigos direktoriaus įsakymu.</text:span></text:p>
      <text:p text:style-name="P3179"><text:span text:style-name="T3180">3</text:span><text:span text:style-name="T3181">. Pataisos namuose lengvosios grupės laikymo sąlygomis atliekantiems bausmę nuteistiesiems, taip pat nuteistiesiems nepilnamečiams ir neįgaliesiems šio Kodekso 140 straipsnyje nustatyta tvarka atos</text:span><text:span text:style-name="T3182">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83">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84">i.<text:s/></text:span></text:p>
      <text:p text:style-name="P3185">Straipsnio dalies pakeitimai:</text:p>
      <text:p text:style-name="P3186"><text:span text:style-name="T3187">Nr.<text:s/></text:span><text:a xlink:href="https://www.e-tar.lt/portal/legalAct.html?documentId=10051b104adf11e4a8328599cac64d82" office:target-frame-name="_top" xlink:show="replace"><text:span text:style-name="T3188">XII-1153</text:span></text:a><text:span text:style-name="T3189">, 2014-09-25, paskelbta TAR 2014-10-03, i. k. 2014-13600</text:span></text:p>
      <text:p text:style-name="P3190"><text:span text:style-name="T3191">Nr.<text:s/></text:span><text:a xlink:href="https://www.e-tar.lt/portal/legalAct.html?documentId=9d6449a024a411e5b336e9064144f02a" office:target-frame-name="_top" xlink:show="replace"><text:span text:style-name="T3192">XII-1818</text:span></text:a><text:span text:style-name="T3193">, 2015-06-23, paskelbta TAR 2015-07-07, i. k. 2015-11069</text:span></text:p>
      <text:p text:style-name="Normal"/>
      <text:p text:style-name="P3194"><text:span text:style-name="T3195">4</text:span><text:span text:style-name="T3196">. Prie atostogų gali būti pridedamas šio Kodekso 128 straipsnio 3 dalyje numatytas laikas, bet ne daugiau kaip penkios kalendorinės<text:s/></text:span><text:span text:style-name="T3197">dienos.</text:span></text:p>
      <text:p text:style-name="P3198"><text:span text:style-name="T3199">5</text:span><text:span text:style-name="T3200">. Atostogų suteikimo tvarką nustato Pataisos įstaigų vidaus tvarkos taisyklės.</text:span></text:p>
      <text:p text:style-name="P3201"/>
      <text:p text:style-name="P3202"><text:span text:style-name="T3203">131</text:span><text:span text:style-name="T3204"><text:s/>straipsnis.<text:s/></text:span><text:span text:style-name="T3205">Nuteistųjų darbo apmokėjimas</text:span></text:p>
      <text:p text:style-name="P3206"><text:span text:style-name="T3207">1</text:span><text:span text:style-name="T3208">. Nuteistųjų darbas apmokamas pagal jo kiekį ir kokybę Lietuvos Respublikos Vyriausybės nustatyta tvarka.</text:span></text:p>
      <text:p text:style-name="P3209"><text:span text:style-name="T3210">2</text:span><text:span text:style-name="T3211">.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12">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13">ėnesį priskaičiuoto darbo užmokesčio.</text:span></text:p>
      <text:p text:style-name="P3214">Straipsnio dalies pakeitimai:</text:p>
      <text:p text:style-name="P3215"><text:span text:style-name="T3216">Nr.<text:s/></text:span><text:a xlink:href="https://www.e-tar.lt/portal/legalAct.html?documentId=10051b104adf11e4a8328599cac64d82" office:target-frame-name="_top" xlink:show="replace"><text:span text:style-name="T3217">XII-1153</text:span></text:a><text:span text:style-name="T3218">, 2014-09-25, paskelbta TAR 2014-10-03, i. k. 2014-13600</text:span></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 k. 2015-11069</text:span></text:p>
      <text:p text:style-name="Normal"/>
      <text:p text:style-name="P3223"><text:span text:style-name="T3224">3</text:span><text:span text:style-name="T3225">. Į nepilnamečių nuteistųjų asmeninę sąskaitą turi būti įrašoma, nepaisant visų išskaitų, ne mažiau kaip</text:span><text:span text:style-name="T3226"><text:s/>penkiasdešimt procentų jiems per mėnesį priskaičiuoto darbo užmokesčio.<text:s/></text:span></text:p>
      <text:p text:style-name="P3227">Straipsnio dalies pakeitimai:</text:p>
      <text:p text:style-name="P3228"><text:span text:style-name="T3229">Nr.<text:s/></text:span><text:a xlink:href="https://www.e-tar.lt/portal/legalAct.html?documentId=fca994709efc11e9878fc525390407ce" office:target-frame-name="_top" xlink:show="replace"><text:span text:style-name="T3230">XIII-2264</text:span></text:a><text:span text:style-name="T3231">, 2019-06-27, paskelbta TAR 2019-07-05, i</text:span><text:span text:style-name="T3232">. k. 2019-11180</text:span></text:p>
      <text:p text:style-name="Normal"/>
      <text:p text:style-name="P3233"><text:span text:style-name="T3234">4</text:span><text:span text:style-name="T3235">. Atvirose kolonijose bausmę atliekantiems nuteistiesiems, nepaisant visų išskaitų, turi būti mokama ne mažiau kaip penkiasdešimt procentų bendro per mėnesį priskaičiuoto darbo užmokesčio.</text:span></text:p>
      <text:p text:style-name="P3236"><text:span text:style-name="T3237">5</text:span><text:span text:style-name="T3238">. Šio straipsnio 2, 3 ir 4 dalyse nustat</text:span><text:span text:style-name="T3239">ytos taisyklės gali būti netaikomos tik nuteistiesiems, kurie moka alimentus nepilnamečiams vaikams.<text:s/></text:span></text:p>
      <text:p text:style-name="P3240"/>
      <text:p text:style-name="P3241"><text:span text:style-name="T3242">132</text:span><text:span text:style-name="T3243"><text:s/>straipsnis.<text:s/></text:span><text:span text:style-name="T3244">Išskaitos iš nuteistųjų darbo užmokesčio</text:span></text:p>
      <text:p text:style-name="P3245"><text:span text:style-name="T3246">1</text:span><text:span text:style-name="T3247">. Iš nuteistųjų darbo užmokesčio į pataisos įstaigose sudaromą socialinės paramos nut</text:span><text:span text:style-name="T3248">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49">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0">ublikos Vyriausybė.</text:span><text:s/></text:p>
      <text:p text:style-name="P3251">Straipsnio dalies pakeitimai:</text:p>
      <text:p text:style-name="P3252"><text:span text:style-name="T3253">Nr.<text:s/></text:span><text:a xlink:href="https://www.e-tar.lt/portal/legalAct.html?documentId=9d6449a024a411e5b336e9064144f02a" office:target-frame-name="_top" xlink:show="replace"><text:span text:style-name="T3254">XII-1818</text:span></text:a><text:span text:style-name="T3255">, 2015-06-23, paskelbta TAR 2015-07-07, i. k. 2015-11069</text:span></text:p>
      <text:p text:style-name="P3256"><text:span text:style-name="T3257">Nr.<text:s/></text:span><text:a xlink:href="https://www.e-tar.lt/portal/legalAct.html?documentId=fca994709efc11e9878fc525390407ce" office:target-frame-name="_top" xlink:show="replace"><text:span text:style-name="T3258">XIII-2264</text:span></text:a><text:span text:style-name="T3259">, 2019-06-27, paskelbta TAR 2019-07-05, i. k. 2019-11180</text:span></text:p>
      <text:p text:style-name="Normal"/>
      <text:p text:style-name="P3260"><text:span text:style-name="T3261">2</text:span><text:span text:style-name="T3262">. Be šio straipsnio 1 dalyje nurodytų išskaitų, iš bendros darbo užmokesčio sumos, išsky</text:span><text:span text:style-name="T3263">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64">gus, turimus neliečiamojoje asmeninės sąskaitos dalyje. Likusi šioje sąskaitoje pinigų suma nuteistajam išduodama tik paleidimo iš pataisos įstaigos metu.</text:span></text:p>
      <text:p text:style-name="P3265"><text:span text:style-name="T3266">3</text:span><text:span text:style-name="T3267">. Atlikus šio straipsnio 1 ir 2 dalyse nustatytas išskaitas, iš likusios uždirbtos sumos atskait</text:span><text:span text:style-name="T3268">oma pagal vykdomuosius raštus ir kitus vykdomuosius dokumentus Civilinio proceso kodekso nustatyta tvarka.</text:span></text:p>
      <text:p text:style-name="P3269"><text:span text:style-name="T3270">4</text:span><text:span text:style-name="T3271">. Alimentai nepilnamečiams vaikams skaičiuojami nuo visos nuteistojo uždirbtos sumos bei visų kitų pajamų rūšių ir atskaičiuojami iki išskaitų į</text:span><text:span text:style-name="T3272"><text:s/>socialinės paramos nuteistiesiems fondą.</text:span></text:p>
      <text:p text:style-name="P3273"/>
      <text:p text:style-name="P3274"><text:span text:style-name="T3275">133</text:span><text:span text:style-name="T3276"><text:s/>straipsnis.<text:s/></text:span><text:span text:style-name="T3277">Atleidimas nuo išskaitų į socialinės paramos nuteistiesiems fondą</text:span></text:p>
      <text:p text:style-name="P3278"><text:span text:style-name="T3279">Laisvės atėmimo bausmę pataisos įstaigose paprastosios ir lengvosios grupių laikymo sąlygomis atliekantiems nuteistiesiems, taip pat nuteistiesiems neįgaliesiems, sulaukusiems<text:s/></text:span><text:span text:style-name="T3280">valstybinės socialinio draudimo senatvės<text:s/></text:span><text:span text:style-name="T3281">pensijos amžiaus, ribotai pakaltinamiem</text:span><text:span text:style-name="T3282">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83">sius iki bausmės atlikimo laiko pabaigos gali būti nedaromos išskaitos į socialinės paramos nuteistiesiems fondą.</text:span></text:p>
      <text:p text:style-name="P3284">Straipsnio pakeitimai:</text:p>
      <text:p text:style-name="P3285"><text:span text:style-name="T3286">Nr.<text:s/></text:span><text:a xlink:href="https://www.e-tar.lt/portal/legalAct.html?documentId=10051b104adf11e4a8328599cac64d82" office:target-frame-name="_top" xlink:show="replace"><text:span text:style-name="T3287">XII-1153</text:span></text:a><text:span text:style-name="T3288">, 2014-</text:span><text:span text:style-name="T3289">09-25, paskelbta TAR 2014-10-03, i. k. 2014-13600</text:span></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134</text:span><text:span text:style-name="T3296"><text:s/>straipsnis.<text:s/></text:span><text:span text:style-name="T3297">Nuteistųjų<text:s/></text:span><text:span text:style-name="T3298">įtraukimas į nemokamus darbus</text:span></text:p>
      <text:p text:style-name="P3299"><text:span text:style-name="T3300">1</text:span><text:span text:style-name="T3301">. Nemokant už darbą, nuteistieji gali būti įtraukti tik į pataisos įstaigų ir gretimų teritorijų tvarkymo, taip pat į nuteistųjų kultūros ir buities sąlygų gerinimo darbus.</text:span></text:p>
      <text:p text:style-name="P3302"><text:span text:style-name="T3303">2</text:span><text:span text:style-name="T3304">. Šio straipsnio 1 dalyje nurodytus darbus<text:s/></text:span><text:span text:style-name="T3305">nuteistieji atlieka paeiliui ne darbo metu. Tokie darbai neturi trukti ilgiau kaip dvi valandas per dieną.</text:span></text:p>
      <text:p text:style-name="P3306"/>
      <text:p text:style-name="P3307"><text:span text:style-name="T3308">135</text:span><text:span text:style-name="T3309"><text:s/>straipsnis.<text:s/></text:span><text:span text:style-name="T3310">Nuteistųjų aprūpinimas pensijomis ir pašalpomis</text:span></text:p>
      <text:p text:style-name="P3311"><text:span text:style-name="T3312">1</text:span><text:span text:style-name="T3313">. Laisvės atėmimo bausmę atliekančių nuteistųjų pensijos, pašalpos ir vis</text:span><text:span text:style-name="T3314">os kitos pajamos įskaitomos į jų asmenines sąskaitas, išskyrus Lietuvos Respublikos pensijų įstatymuose numatytus atvejus, kai paskirtų pensijų mokėjimas nuteistiesiems turi būti nutrauktas.</text:span></text:p>
      <text:p text:style-name="P3315"><text:span text:style-name="T3316">2</text:span><text:span text:style-name="T3317">. Valstybinės socialinio draudimo senatvės</text:span><text:span text:style-name="T3318"><text:s/></text:span><text:span text:style-name="T3319">pensijos amžiaus<text:s/></text:span><text:span text:style-name="T3320">sulaukę nuteistieji, kurie laisvės atėmimo bausmės atlikimo metu neteko darbingumo, turi teisę į pensiją Lietuvos Respublikos pensijų įstatymų nustatyta tvarka ir atvejais.</text:span></text:p>
      <text:p text:style-name="P3321">Straipsnio dalies pakeitimai:</text:p>
      <text:p text:style-name="P3322"><text:span text:style-name="T3323">Nr.<text:s/></text:span><text:a xlink:href="https://www.e-tar.lt/portal/legalAct.html?documentId=9d6449a024a411e5b336e9064144f02a" office:target-frame-name="_top" xlink:show="replace"><text:span text:style-name="T3324">XII-1818</text:span></text:a><text:span text:style-name="T3325">, 2015-06-23, paskelbta TAR 2015-07-07, i. k. 2015-11069</text:span></text:p>
      <text:p text:style-name="Normal"/>
      <text:p text:style-name="P3326"><text:span text:style-name="T3327">3</text:span><text:span text:style-name="T3328">. Nuteistieji, kurie laisvės atėmimo bausmės atlikimo metu neteko darbingumo, turi teisę į žalos atlyginimą Lietuvos Respublikos įstatym</text:span><text:span text:style-name="T3329">ų nustatyta tvarka ir atvejais.</text:span></text:p>
      <text:p text:style-name="P3330"/>
      <text:h text:style-name="P3331" text:outline-level="6"><text:span text:style-name="T3332">Trečiasis</text:span><text:span text:style-name="T3333"><text:s/>skirsnis</text:span></text:h>
      <text:p text:style-name="P3334"><text:span text:style-name="T3335">LAISVĖS ATĖMIMO BAUSMĘ ATLIEKANČIŲ NUTEISTŲJŲ SOCIALINĖ REABILITACIJA</text:span></text:p>
      <text:p text:style-name="P3336"/>
      <text:p text:style-name="P3337"><text:span text:style-name="T3338">136</text:span><text:span text:style-name="T3339"><text:s/>straipsnis.<text:s/></text:span><text:span text:style-name="T3340">Socialinės reabilitacijos organizavimas</text:span></text:p>
      <text:p text:style-name="P3341"><text:span text:style-name="T3342">1</text:span><text:span text:style-name="T3343">.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44">, religines bendruomenes ir bendrijas, kitus juridinius asmenis ar jų padalinius ir savanorius.<text:s/></text:span></text:p>
      <text:p text:style-name="P3345"><text:span text:style-name="T3346">2</text:span><text:span text:style-name="T3347">. Pataisos įstaigos gali Lietuvos Respublikos savanoriškos veiklos įstatymo nustatyta tvarka kompensuoti<text:s/></text:span><text:span text:style-name="T3348">asociacijoms, religinėms bendruomenėms ir bendrij</text:span><text:span text:style-name="T3349">oms, kitiems juridiniams asmenims (išskyrus valstybės ir savivaldybių institucijas ir įstaigas) ar jų padaliniams ir savanoriams su<text:s/></text:span><text:span text:style-name="T3350">savanoriška veikla įgyvendinant nuteistųjų socialinę reabilitaciją susijusias išlaidas.</text:span><text:s/></text:p>
      <text:p text:style-name="P3351">Straipsnio pakeitimai:</text:p>
      <text:p text:style-name="P3352"><text:span text:style-name="T3353">Nr.<text:s/></text:span><text:a xlink:href="https://www.e-tar.lt/portal/legalAct.html?documentId=9d6449a024a411e5b336e9064144f02a" office:target-frame-name="_top" xlink:show="replace"><text:span text:style-name="T3354">XII-1818</text:span></text:a><text:span text:style-name="T3355">, 2015-06-23, paskelbta TAR 2015-07-07, i. k. 2015-11069</text:span></text:p>
      <text:p text:style-name="P3356"><text:span text:style-name="T3357">Nr.<text:s/></text:span><text:a xlink:href="https://www.e-tar.lt/portal/legalAct.html?documentId=fca994709efc11e9878fc525390407ce" office:target-frame-name="_top" xlink:show="replace"><text:span text:style-name="T3358">XIII-2264</text:span></text:a><text:span text:style-name="T3359">, 2019-06-27, paskelbta TAR 2019-07-05, i. k. 2019-11180</text:span></text:p>
      <text:p text:style-name="Normal"/>
      <text:p text:style-name="P3360"><text:span text:style-name="T3361">137</text:span><text:span text:style-name="T3362"><text:s/>straipsnis.<text:s/></text:span><text:span text:style-name="T3363">Socialinės reabilitacijos tikslai, veiksmai ir priemonės</text:span></text:p>
      <text:p text:style-name="P3364"><text:span text:style-name="T3365">1</text:span><text:span text:style-name="T3366">. Nuteistųjų socialinė reabilitacija grindžiama nuteistųjų nusikalstamo elgesio rizikos valdymu ir a</text:span><text:span text:style-name="T3367">tkuriamojo teisingumo įgyvendinimu.</text:span></text:p>
      <text:p text:style-name="P3368"><text:span text:style-name="T3369">2</text:span><text:span text:style-name="T3370">. Nuteistųjų socialinės reabilitacijos tikslai:</text:span></text:p>
      <text:p text:style-name="P3371"><text:span text:style-name="T3372">1</text:span><text:span text:style-name="T3373">) mažinti nuteistųjų nusikalstamo elgesio riziką;</text:span></text:p>
      <text:p text:style-name="P3374"><text:span text:style-name="T3375">2</text:span><text:span text:style-name="T3376">) motyvuoti nuteistuosius ir ugdyti jų gebėjimus socialiai reabilituotis, taip pat savo gyvenimo tikslų<text:s/></text:span><text:span text:style-name="T3377">siekti teisėtais būdais ir priemonėmis;</text:span></text:p>
      <text:p text:style-name="P3378"><text:span text:style-name="T3379">3</text:span><text:span text:style-name="T3380">) užtikrinti nusikalstama veika padarytos žalos atlyginimą, nukentėjusio asmens ir nuteistojo sutaikinimą.</text:span></text:p>
      <text:p text:style-name="P3381"><text:span text:style-name="T3382">3</text:span><text:span text:style-name="T3383">. Nuteistųjų socialinės reabilitacijos veiksmai:</text:span></text:p>
      <text:p text:style-name="P3384"><text:span text:style-name="T3385">1</text:span><text:span text:style-name="T3386">) nusikalstamo elgesio rizikos vertinimas;</text:span></text:p>
      <text:p text:style-name="P3387"><text:span text:style-name="T3388">2</text:span><text:span text:style-name="T3389">) kriminogeninių veiksnių nustatymas;</text:span></text:p>
      <text:p text:style-name="P3390"><text:span text:style-name="T3391">3</text:span><text:span text:style-name="T3392">) priemonių, kuriomis šalinami kintamieji kriminogeniniai veiksniai, nustatymas ir įgyvendinimas.</text:span></text:p>
      <text:p text:style-name="P3393"><text:span text:style-name="T3394">4</text:span><text:span text:style-name="T3395">. Nuteistųjų socialinės reabilitacijos metu įgyvendinamos Kalėjimų departamento direktoriaus akredituotos</text:span><text:span text:style-name="T3396"><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397">ė terapija, taikomos paskatinimo priemonės ir nuobaudos, taip pat kitos priemonės, kurių įgyvendinimas padėtų nuteistiesiems socialiai reabilituotis.</text:span></text:p>
      <text:p text:style-name="P3398"><text:span text:style-name="T3399">5</text:span><text:span text:style-name="T3400">. Siekiant palankesnės nuteistųjų socialinės reabilitacijos, pataisos įstaigų ar kardomojo kalinimo v</text:span><text:span text:style-name="T3401">ietų specialiuose padaliniuose (pusiaukelės namuose) nuteistieji intensyviai rengiami lygtiniam paleidimui iš pataisos įstaigų</text:span><text:span text:style-name="T3402">.</text:span><text:span text:style-name="T3403"><text:s/></text:span><text:span text:style-name="T3404">Nuteistiesiems, kuriems Lietuvos Respublikos baudžiamojo kodekso 51 straipsnio 2 dalyje nurodytu atveju laisvės atėmimo iki gyvo</text:span><text:span text:style-name="T3405">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06">vus rengimas paleidimui iš pataisos įstaigos, taikant<text:s/></text:span><text:span text:style-name="T3407">sustiprintus socialinės reabilitacijos veiksmus ir priemones)</text:span><text:span text:style-name="T3408">.</text:span><text:s/></text:p>
      <text:p text:style-name="P3409">Straipsnio dalies pakeitimai:</text:p>
      <text:p text:style-name="P3410"><text:span text:style-name="T3411">Nr.<text:s/></text:span><text:a xlink:href="https://www.e-tar.lt/portal/legalAct.html?documentId=dee3cdd0554011e9975f9c35aedfe438" office:target-frame-name="_top" xlink:show="replace"><text:span text:style-name="T3412">XIII-2</text:span><text:span text:style-name="T3413">007</text:span></text:a><text:span text:style-name="T3414">, 2019-03-21, paskelbta TAR 2019-04-02, i. k. 2019-05335</text:span></text:p>
      <text:p text:style-name="Normal"/>
      <text:p text:style-name="P3415"><text:span text:style-name="T3416">6</text:span><text:span text:style-name="T3417">. Nusikalstamo elgesio rizika vertinama vadovaujantis Kalėjimų departamento direktoriaus aprobuotomis metodikomis ir programomis.</text:span></text:p>
      <text:p text:style-name="P3418"><text:span text:style-name="T3419">7</text:span><text:span text:style-name="T3420">. Šio straipsnio 4 dalyje nustatytas priemones,<text:s/></text:span><text:span text:style-name="T3421">išskyrus paskatinimo priemones ir nuobaudas, pataisos įstaiga pagal kompetenciją gali leisti įgyvendinti šio Kodekso 136 straipsnyje nurodytiems subjektams</text:span><text:span text:style-name="T3422">.</text:span><text:s/></text:p>
      <text:p text:style-name="P3423">Papildyta straipsnio dalimi:</text:p>
      <text:p text:style-name="P3424"><text:span text:style-name="T3425">Nr.<text:s/></text:span><text:a xlink:href="https://www.e-tar.lt/portal/legalAct.html?documentId=fca994709efc11e9878fc525390407ce" office:target-frame-name="_top" xlink:show="replace"><text:span text:style-name="T3426">XIII-2264</text:span></text:a><text:span text:style-name="T3427">, 2019-06-27, paskelbta TAR 2019-07-05, i. k. 2019-11180</text:span></text:p>
      <text:p text:style-name="Normal"/>
      <text:p text:style-name="P3428">Straipsnio pakeitimai:</text:p>
      <text:p text:style-name="P3429"><text:span text:style-name="T3430">Nr.<text:s/></text:span><text:a xlink:href="https://www.e-tar.lt/portal/legalAct.html?documentId=9d6449a024a411e5b336e9064144f02a" office:target-frame-name="_top" xlink:show="replace"><text:span text:style-name="T3431">XII-1818</text:span></text:a><text:span text:style-name="T3432">, 2015-06-23, paskelb</text:span><text:span text:style-name="T3433">ta TAR 2015-07-07, i. k. 2015-11069</text:span></text:p>
      <text:p text:style-name="Normal"/>
      <text:p text:style-name="P3434"><text:span text:style-name="T3435">137</text:span><text:span text:style-name="T3436">1</text:span><text:span text:style-name="T3437"><text:s/>straipsnis.<text:s/></text:span><text:span text:style-name="T3438">Socialinės reabilitacijos planavimas</text:span></text:p>
      <text:p text:style-name="P3439"><text:span text:style-name="T3440">1</text:span><text:span text:style-name="T3441">. Socialinė reabilitacija vyksta pagal nuteistajam sudarytą individualų socialinės reabilitacijos planą. Sudarant šį planą, turi dalyvauti nuteistasis.<text:s/></text:span><text:span text:style-name="T3442">Sudarant individualų socialinės reabilitacijos planą gali būti įtraukiamos</text:span><text:span text:style-name="T3443"><text:s/>š</text:span><text:span text:style-name="T3444">io Kodekso 136 straipsnyje nurodytos organizacijos ir asmenys, kurių dalyvavimas įgyvendinat socialinės reabilitacijos plane numatytas priemones gali padėti nuteistajam socialiai r</text:span><text:span text:style-name="T3445">eabilituotis.</text:span></text:p>
      <text:p text:style-name="P3446"><text:span text:style-name="T3447">2</text:span><text:span text:style-name="T3448">. Individualus socialinės reabilitacijos planas sudaromas atsižvelgiant į nuteistojo nusikalstamo elgesio rizikos mastą, kriminogeninius veiksnius, numatytas kriminogeninių veiksnių šalinimo priemones, pataisos įstaigos, kurioje atlieka<text:s/></text:span><text:span text:style-name="T3449">bausmę nuteistasis, režimą. Nepilnamečiams nuteistiesiems individualus socialinės reabilitacijos planas sudaromas atsižvelgiant ir į jų socialinę brandą, asmenybės ugdymo poreikius.</text:span></text:p>
      <text:p text:style-name="P3450"><text:span text:style-name="T3451">3</text:span><text:span text:style-name="T3452">.<text:s/></text:span><text:span text:style-name="T3453">Individualiame socialinės reabilitacijos plane turi būti nurodyta:</text:span></text:p>
      <text:p text:style-name="P3454"><text:span text:style-name="T3455">1</text:span><text:span text:style-name="T3456">) nuteistojo gyvenamoji vieta iki bausmės atlikimo pradžios, išsilavinimas, šeiminė padėtis, užimtumas iki bausmės atlikimo ir sutuoktinio, sugyventinio, artimųjų giminaičių kontaktiniai duomenys;</text:span></text:p>
      <text:p text:style-name="P3457"><text:span text:style-name="T3458">2</text:span><text:span text:style-name="T3459">) bausmės atlikimo pradžia ir pabaiga, galimo<text:s/></text:span><text:span text:style-name="T3460">perkėlimo į atvirą koloniją ir pusiaukelės namus data ir galimo lygtinio paleidimo iš pataisos įstaigos data;</text:span><text:s/></text:p>
      <text:p text:style-name="P3461">Straipsnio punkto pakeitimai:</text:p>
      <text:p text:style-name="P3462"><text:span text:style-name="T3463">Nr.<text:s/></text:span><text:a xlink:href="https://www.e-tar.lt/portal/legalAct.html?documentId=fca994709efc11e9878fc525390407ce" office:target-frame-name="_top" xlink:show="replace"><text:span text:style-name="T3464">XIII-2264</text:span></text:a><text:span text:style-name="T3465">, 20</text:span><text:span text:style-name="T3466">19-06-27, paskelbta TAR 2019-07-05, i. k. 2019-11180</text:span></text:p>
      <text:p text:style-name="Normal"/>
      <text:p text:style-name="P3467"><text:span text:style-name="T3468">3</text:span><text:span text:style-name="T3469">)</text:span><text:span text:style-name="T3470"><text:s/></text:span><text:span text:style-name="T3471">nuteistojo nusikalstamo elgesio rizika ir kriminogeniniai veiksniai;<text:s/></text:span></text:p>
      <text:p text:style-name="P3472"><text:span text:style-name="T3473">4</text:span><text:span text:style-name="T3474">)<text:s/></text:span><text:span text:style-name="T3475">kintamųjų kriminogeninių veiksnių šalinimo priemonės ir jų įgyvendinimo terminai</text:span><text:span text:style-name="T3476">;</text:span></text:p>
      <text:p text:style-name="P3477"><text:span text:style-name="T3478">5</text:span><text:span text:style-name="T3479">)</text:span><text:span text:style-name="T3480"><text:s/></text:span><text:span text:style-name="T3481">priemonės, padėsiančios nutei</text:span><text:span text:style-name="T3482">stajam laikytis pataisos įstaigų režimo;</text:span></text:p>
      <text:p text:style-name="P3483"><text:span text:style-name="T3484">6</text:span><text:span text:style-name="T3485">) nuteistojo užimtumo laisvalaikiu formos;</text:span></text:p>
      <text:p text:style-name="P3486"><text:span text:style-name="T3487">7</text:span><text:span text:style-name="T3488">) nuteistojo socialinių ryšių palaikymo (plėtimo) formos ir jų įgyvendinimas;</text:span></text:p>
      <text:p text:style-name="P3489"><text:span text:style-name="T3490">8</text:span><text:span text:style-name="T3491">)</text:span><text:span text:style-name="T3492"><text:s/>pataisos įstaigos ar kardomojo kalinimo vietos darbuotojai,<text:s/></text:span><text:span text:style-name="T3493">juridiniai ir (ar</text:span><text:span text:style-name="T3494">) fiziniai asmenys, vykdantys nuteistojo socialinę reabilitaciją, jų ir nuteistojo užduotys įgyvendinant individualiame socialinės reabilitacijos plane numatytas priemones, nuteistojo susitikimų su užduočių vykdytojais dažnumas;</text:span></text:p>
      <text:p text:style-name="P3495"><text:span text:style-name="T3496">9</text:span><text:span text:style-name="T3497">) kitos priemonės, kur</text:span><text:span text:style-name="T3498">ių įgyvendinimas padėtų nuteistajam socialiai reabilituotis.<text:s/></text:span></text:p>
      <text:p text:style-name="P3499"><text:span text:style-name="T3500">4</text:span><text:span text:style-name="T3501">.</text:span><text:span text:style-name="T3502"><text:s/></text:span><text:span text:style-name="T3503">Individualus socialinės reabilitacijos planas turi būti sudarytas ne vėliau kaip per dešimt darbo dienų nuo nuteistojo atvykimo į pataisos įstaigą.<text:s/></text:span></text:p>
      <text:p text:style-name="P3504"><text:span text:style-name="T3505">5</text:span><text:span text:style-name="T3506">.</text:span><text:span text:style-name="T3507"><text:s/></text:span><text:span text:style-name="T3508">Nuteistasis su individualiu<text:s/></text:span><text:span text:style-name="T3509">socialinės reabilitacijos planu supažindinamas pasirašytinai.</text:span></text:p>
      <text:p text:style-name="P3510"><text:span text:style-name="T3511">6</text:span><text:span text:style-name="T3512">.<text:s/></text:span><text:span text:style-name="T3513">Individualus socialinės reabilitacijos planas gali būti tikslinamas atsižvelgiant į šio straipsnio 2 dalyje nurodytas aplinkybes.</text:span></text:p>
      <text:p text:style-name="P3514"><text:span text:style-name="T3515">7</text:span><text:span text:style-name="T3516">.</text:span><text:span text:style-name="T3517"><text:s/></text:span><text:span text:style-name="T3518">Individualaus socialinės reabilitacijos plano form</text:span><text:span text:style-name="T3519">ą ir jo rengimo metodiką tvirtina Kalėjimų departamento direktorius.</text:span></text:p>
      <text:p text:style-name="P3520">Papildyta straipsniu:</text:p>
      <text:p text:style-name="P3521"><text:span text:style-name="T3522">Nr.<text:s/></text:span><text:a xlink:href="https://www.e-tar.lt/portal/legalAct.html?documentId=9d6449a024a411e5b336e9064144f02a" office:target-frame-name="_top" xlink:show="replace"><text:span text:style-name="T3523">XII-1818</text:span></text:a><text:span text:style-name="T3524">, 2015-06-23, paskelbta TAR 2015-07-07, i. k. 2015-11</text:span><text:span text:style-name="T3525">069</text:span></text:p>
      <text:p text:style-name="Normal"/>
      <text:p text:style-name="P3526"><text:span text:style-name="T3527">138 straipsnis.</text:span><text:span text:style-name="T3528"><text:s/>Neteko galios nuo 2019-07-06</text:span></text:p>
      <text:p text:style-name="P3529">Straipsnio naikinimas:</text:p>
      <text:p text:style-name="P3530"><text:span text:style-name="T3531">Nr.<text:s/></text:span><text:a xlink:href="https://www.e-tar.lt/portal/legalAct.html?documentId=fca994709efc11e9878fc525390407ce" office:target-frame-name="_top" xlink:show="replace"><text:span text:style-name="T3532">XIII-2264</text:span></text:a><text:span text:style-name="T3533">, 2019-06-27, paskelbta TAR 2019-07-05, i. k. 2019-11180</text:span></text:p>
      <text:p text:style-name="P3534">Straipsnio<text:s/>pakeitimai:</text:p>
      <text:p text:style-name="P3535"><text:span text:style-name="T3536">Nr.<text:s/></text:span><text:a xlink:href="https://www.e-tar.lt/portal/legalAct.html?documentId=9d6449a024a411e5b336e9064144f02a" office:target-frame-name="_top" xlink:show="replace"><text:span text:style-name="T3537">XII-1818</text:span></text:a><text:span text:style-name="T3538">, 2015-06-23, paskelbta TAR 2015-07-07, i. k. 2015-11069</text:span></text:p>
      <text:p text:style-name="Normal"/>
      <text:p text:style-name="P3539"><text:span text:style-name="T3540">139</text:span><text:span text:style-name="T3541"><text:s/>straipsnis.<text:s/></text:span><text:span text:style-name="T3542">Nuteistųjų organizacijos</text:span></text:p>
      <text:p text:style-name="P3543"><text:span text:style-name="T3544">1</text:span><text:span text:style-name="T3545">. Nuteistųjų arba<text:s/></text:span><text:span text:style-name="T3546">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47">ktyvo tarybos veiklos kryptis ir formas nustato pataisos įstaigos direktorius.</text:span></text:p>
      <text:p text:style-name="P3548"><text:span text:style-name="T3549">2</text:span><text:span text:style-name="T3550">. Pataisos įstaigose, išskyrus kalėjimus, nuteistieji gali Lietuvos Respublikos įstatymų nustatyta tvarka steigti nevyriausybines organizacijas.</text:span></text:p>
      <text:p text:style-name="P3551"><text:span text:style-name="T3552">3</text:span><text:span text:style-name="T3553">. Nuteistųjų kolektyvo</text:span><text:span text:style-name="T3554"><text:s/>tarybų ir nevyriausybinių organizacijų veikla turi neprieštarauti darbo, mokymosi, režimo, saugumo ir socialinės reabilitacijos interesams.</text:span></text:p>
      <text:p text:style-name="P3555">Straipsnio pakeitimai:</text:p>
      <text:p text:style-name="P3556"><text:span text:style-name="T3557">Nr.<text:s/></text:span><text:a xlink:href="https://www.e-tar.lt/portal/legalAct.html?documentId=9d6449a024a411e5b336e9064144f02a" office:target-frame-name="_top" xlink:show="replace"><text:span text:style-name="T3558">XII-1818</text:span></text:a><text:span text:style-name="T3559">, 2015-06-23, paskelbta TAR 2015-07-07, i. k. 2015-11069</text:span></text:p>
      <text:p text:style-name="Normal"/>
      <text:p text:style-name="P3560"><text:span text:style-name="T3561">140</text:span><text:span text:style-name="T3562"><text:s/>straipsnis.<text:s/></text:span><text:span text:style-name="T3563">Laisvės atėmimo bausmę atliekantiems nuteistiesiems skiriamos paskatinimo priemonės</text:span></text:p>
      <text:p text:style-name="P3564"><text:span text:style-name="T3565">1</text:span><text:span text:style-name="T3566">. Už nepriekaištingą elgesį ir pažangą mažinant nusikalstamo elgesio<text:s/></text:span><text:span text:style-name="T3567">riziką laisvės atėmimo bausmę atliekantiems nuteistiesiems gali būti skiriamos šios paskatinimo priemonės:</text:span></text:p>
      <text:p text:style-name="P3568"><text:span text:style-name="T3569">1</text:span><text:span text:style-name="T3570">) padėka;</text:span></text:p>
      <text:p text:style-name="P3571"><text:span text:style-name="T3572">2</text:span><text:span text:style-name="T3573">) teisės vieną kartą papildomai paskambinti telefonu suteikimas;</text:span></text:p>
      <text:p text:style-name="P3574"><text:span text:style-name="T3575">3</text:span><text:span text:style-name="T3576">) trijų papildomų ilgalaikių arba trumpalaikių pasimatymų per</text:span><text:span text:style-name="T3577"><text:s/>vienerius metus suteikimas;</text:span></text:p>
      <text:p text:style-name="P3578"><text:span text:style-name="T3579">4</text:span><text:span text:style-name="T3580">) paskirtos nuobaudos už bausmės atlikimo režimo reikalavimų pažeidimą panaikinimas prieš terminą;</text:span></text:p>
      <text:p text:style-name="P3581"><text:span text:style-name="T3582">5</text:span><text:span text:style-name="T3583">) pasivaikščiojimo laiko pailginimas ne daugiau kaip dviem valandomis;</text:span></text:p>
      <text:p text:style-name="P3584"><text:span text:style-name="T3585">6</text:span><text:span text:style-name="T3586">) didžiausios pinigų sumos, už kurią nutei</text:span><text:span text:style-name="T3587">stasis gali per mėnesį apsipirkti pataisos įstaigos parduotuvėje, padidinimas vienos bazinės socialinės išmokos dydžio suma;</text:span></text:p>
      <text:p text:style-name="P3588"><text:span text:style-name="T3589">7</text:span><text:span text:style-name="T3590">) leidimas nepilnamečiams pasimatymo su tėvais, globėjais (rūpintojais), artimaisiais giminaičiais ar kitais pasitikėjimo vert</text:span><text:span text:style-name="T3591">ais asmenimis metu išeiti iki aštuonių valandų už pataisos namų teritorijos ribų;</text:span></text:p>
      <text:p text:style-name="P3592"><text:span text:style-name="T3593">8</text:span><text:span text:style-name="T3594">) papildomos trumpalaikės išvykos į Lietuvos Respublikos teritorijoje esančius namus suteikimas;</text:span></text:p>
      <text:p text:style-name="P3595"><text:span text:style-name="T3596">9</text:span><text:span text:style-name="T3597">) atlikusiems ne mažiau kaip vienerius metus, o nepilnamečiams, atl</text:span><text:span text:style-name="T3598">ikusiems ne mažiau kaip šešis mėnesius paskirtos bausmės, – perkėlimas iš paprastosios grupės į lengvąją grupę.</text:span></text:p>
      <text:p text:style-name="P3599"><text:span text:style-name="T3600">2</text:span><text:span text:style-name="T3601">. Nepilnamečiams nuteistiesiems, kurie gerai elgiasi, gali būti leidžiama kartu su pataisos įstaigos darbuotojais nueiti į kiną, teatrą,<text:s/></text:span><text:span text:style-name="T3602">koncertą, sporto varžybas ar kitus ne pataisos įstaigoje organizuojamus renginius.</text:span><text:s/></text:p>
      <text:p text:style-name="P3603"><text:span text:style-name="T3604">Straipsnio pakeitimai:</text:span></text:p>
      <text:p text:style-name="P3605"><text:span text:style-name="T3606">Nr.<text:s/></text:span><text:a xlink:href="http://www3.lrs.lt/cgi-bin/preps2?a=255149&amp;b=" office:target-frame-name="_top" xlink:show="replace"><text:span text:style-name="T3607">X-164</text:span></text:a><text:span text:style-name="T3608">, 2005-04-21, Žin., 2005, Nr. 58-2002 (2005-05-07)</text:span></text:p>
      <text:p text:style-name="P3609"><text:span text:style-name="T3610">Nr.<text:s/></text:span><text:a xlink:href="http://www3.lrs.lt/cgi-bin/preps2?a=415897&amp;b=" office:target-frame-name="_top" xlink:show="replace"><text:span text:style-name="T3611">XI-1863</text:span></text:a><text:span text:style-name="T3612">, 2011-12-22, Žin., 2012, Nr. 4-110 (2012-01-06)</text:span></text:p>
      <text:p text:style-name="P3613">Straipsnio pakeitimai:</text:p>
      <text:p text:style-name="P3614"><text:span text:style-name="T3615">Nr.<text:s/></text:span><text:a xlink:href="https://www.e-tar.lt/portal/legalAct.html?documentId=fca994709efc11e9878fc525390407ce" office:target-frame-name="_top" xlink:show="replace"><text:span text:style-name="T3616">XIII-2264</text:span></text:a><text:span text:style-name="T3617">, 2019-06-27, paskelbta<text:s/></text:span><text:span text:style-name="T3618">TAR 2019-07-05, i. k. 2019-11180</text:span></text:p>
      <text:p text:style-name="Normal"/>
      <text:p text:style-name="P3619"><text:span text:style-name="T3620">141</text:span><text:span text:style-name="T3621"><text:s/>straipsnis.<text:s/></text:span><text:span text:style-name="T3622">Paskatinimo priemonių skyrimo nuteistiesiems tvarka</text:span></text:p>
      <text:p text:style-name="P3623"><text:span text:style-name="T3624">1</text:span><text:span text:style-name="T3625">. Šio Kodekso 140 straipsnio 1 dalyje numatytos paskatinimo priemonės skiriamos tam įgalioto pareigūno nutarimu arba įsakymu. Turinčių teisę skir</text:span><text:span text:style-name="T3626">ti paskatinimo priemones laisvės atėmimo bausmę atliekantiems nuteistiesiems pareigūnų sąrašą ir jų įgaliojimus skiriant paskatinimo priemones nustato Pataisos įstaigų vidaus tvarkos taisyklės.</text:span></text:p>
      <text:p text:style-name="P3627"><text:span text:style-name="T3628">2.</text:span><text:span text:style-name="T3629"><text:s/>Neteko galios nuo 2019-07-06</text:span></text:p>
      <text:p text:style-name="P3630">Straipsnio dalies naikinimas:</text:p>
      <text:p text:style-name="P3631"><text:span text:style-name="T3632">Nr.<text:s/></text:span><text:a xlink:href="https://www.e-tar.lt/portal/legalAct.html?documentId=fca994709efc11e9878fc525390407ce" office:target-frame-name="_top" xlink:show="replace"><text:span text:style-name="T3633">XIII-2264</text:span></text:a><text:span text:style-name="T3634">, 2019-06-27, paskelbta TAR 2019-07-05, i. k. 2019-11180</text:span></text:p>
      <text:p text:style-name="Normal"/>
      <text:p text:style-name="P3635"><text:span text:style-name="T3636">3</text:span><text:span text:style-name="T3637">. Paskatinimas, kuriuo leidžiama papildomai paskambinti telefonu, gauti pasimaty</text:span><text:span text:style-name="T3638">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39">nu, gauti pasimatymų, apsipirkti pataisos įstaigos parduotuvėje ar gauti<text:s/></text:span><text:span text:style-name="T3640">trumpalaikę išvyką<text:s/></text:span><text:span text:style-name="T3641">iš pataisos įstaigos.</text:span><text:s/></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text:span><text:span text:style-name="T3647"><text:s/>2015-06-23, paskelbta TAR 2015-07-07, i. k. 2015-11069</text:span></text:p>
      <text:p text:style-name="P3648"><text:span text:style-name="T3649">Nr.<text:s/></text:span><text:a xlink:href="https://www.e-tar.lt/portal/legalAct.html?documentId=fca994709efc11e9878fc525390407ce" office:target-frame-name="_top" xlink:show="replace"><text:span text:style-name="T3650">XIII-2264</text:span></text:a><text:span text:style-name="T3651">, 2019-06-27, paskelbta TAR 2019-07-05, i. k. 2019-11180</text:span></text:p>
      <text:p text:style-name="Normal"/>
      <text:p text:style-name="P3652"><text:span text:style-name="T3653">4</text:span><text:span text:style-name="T3654">. Paskatinimas – padidinti didžiausią apsipirkimo pataisos įstaigos parduotuvėje sumą nuteistajam gali būti taikomas ne ilgiau kaip vieną mėnesį.<text:s/></text:span></text:p>
      <text:p text:style-name="P3655">Straipsnio dalies pakeitimai:</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5</text:span><text:span text:style-name="T3662">. Kalėjime laikomiems nuteistiesiems pasivaikščiojimo laikas paskatinimo tvarka pailginamas ne ilgiau kaip vieną mėnesį.</text:span></text:p>
      <text:p text:style-name="P3663"><text:span text:style-name="T3664">6</text:span><text:span text:style-name="T3665">. Paskatinimo tvarka nuteistajam gal</text:span><text:span text:style-name="T3666">i būti prieš terminą panaikinama vienu metu viena pirmiau paskirta nuobauda.</text:span></text:p>
      <text:p text:style-name="P3667"><text:span text:style-name="T3668">7</text:span><text:span text:style-name="T3669">. Konkreti paskatinimo priemonė nuteistajam parenkama atsižvelgiant į tai, kokią teigiamą įtaką nuteistojo elgesiui galėtų padaryti šios paskatinimo priemonės skyrimas.</text:span><text:s/></text:p>
      <text:p text:style-name="P3670">Straipsnio dalies pakeitimai:</text:p>
      <text:p text:style-name="P3671"><text:span text:style-name="T3672">Nr.<text:s/></text:span><text:a xlink:href="https://www.e-tar.lt/portal/legalAct.html?documentId=fca994709efc11e9878fc525390407ce" office:target-frame-name="_top" xlink:show="replace"><text:span text:style-name="T3673">XIII-2264</text:span></text:a><text:span text:style-name="T3674">, 2019-06-27, paskelbta TAR 2019-07-05, i. k. 2019-11180</text:span></text:p>
      <text:p text:style-name="Normal"/>
      <text:p text:style-name="P3675"><text:span text:style-name="T3676">8</text:span><text:span text:style-name="T3677">. Padėka kaip paskatinimas gali būti paskelbta ir žodžiu</text:span><text:span text:style-name="T3678">.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79">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0">Straipsnio dalies pakeitimai:</text:p>
      <text:p text:style-name="P3681"><text:span text:style-name="T3682">Nr.<text:s/></text:span><text:a xlink:href="https://www.e-tar.lt/portal/legalAct.html?documentId=fca994709efc11e9878fc525390407ce" office:target-frame-name="_top" xlink:show="replace"><text:span text:style-name="T3683">XIII-2264</text:span></text:a><text:span text:style-name="T3684">, 2019-06-27, paskelbta TAR 2019-07-05, i. k. 2019-11180</text:span></text:p>
      <text:p text:style-name="Normal"/>
      <text:p text:style-name="P3685"><text:span text:style-name="T3686">9</text:span><text:span text:style-name="T3687">. Paskatinimas, kuriuo leidžiama trumpalaikė išvyka į namus arba<text:s/></text:span><text:span text:style-name="T3688">leidžiama atostogų metu parvykti į namus, skiriamas pataisos įstaigos direktoriaus įsakymu, o paskatinimas, kuriuo nuteistasis perkeliamas į lengvąją arba paprastąją grupę, – pataisos įstaigos direktoriaus nutarimu.</text:span></text:p>
      <text:p text:style-name="P3689"><text:span text:style-name="T3690">10</text:span><text:span text:style-name="T3691">. Leidimą nepilnamečiams nuteistie</text:span><text:span text:style-name="T3692">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693">kartą nueiti į kiną, teatrą, koncertą, sporto varžybas ar kitą ne pataisos įstaigoje organizuojamą renginį.</text:span><text:s/></text:p>
      <text:p text:style-name="P3694">Straipsnio dalies pakeitimai:</text:p>
      <text:p text:style-name="P3695"><text:span text:style-name="T3696">Nr.<text:s/></text:span><text:a xlink:href="https://www.e-tar.lt/portal/legalAct.html?documentId=fca994709efc11e9878fc525390407ce" office:target-frame-name="_top" xlink:show="replace"><text:span text:style-name="T3697">XIII-2264</text:span></text:a><text:span text:style-name="T3698">,<text:s/></text:span><text:span text:style-name="T3699">2019-06-27, paskelbta TAR 2019-07-05, i. k. 2019-11180</text:span></text:p>
      <text:p text:style-name="Normal"/>
      <text:p text:style-name="P3700"><text:span text:style-name="T3701">11</text:span><text:span text:style-name="T3702">. Apie paskatinimo priemonės paskyrimą paskelbiama nuteistajam.</text:span></text:p>
      <text:p text:style-name="P3703">Straipsnio pakeitimai:</text:p>
      <text:p text:style-name="P3704"><text:span text:style-name="T3705">Nr.<text:s/></text:span><text:a xlink:href="http://www3.lrs.lt/cgi-bin/preps2?a=255149&amp;b=" office:target-frame-name="_top" xlink:show="replace"><text:span text:style-name="T3706">X-164</text:span></text:a><text:span text:style-name="T3707">, 2005-04-21, Žin., 2005, Nr. 58-2</text:span><text:span text:style-name="T3708">002 (2005-05-07)</text:span></text:p>
      <text:p text:style-name="P3709"/>
      <text:p text:style-name="P3710"><text:span text:style-name="T3711">142</text:span><text:span text:style-name="T3712"><text:s/>straipsnis.<text:s/></text:span><text:span text:style-name="T3713">Laisvės atėmimo bausmę atliekantiems nuteistiesiems skiriamos nuobaudos</text:span></text:p>
      <text:p text:style-name="P3714"><text:span text:style-name="T3715">1</text:span><text:span text:style-name="T3716">.<text:s/></text:span><text:span text:style-name="T3717">Už bausmės atlikimo režimo reikalavimų pažeidimą nuteistiesiems gali būti skiriamos šios nuobaudos:</text:span></text:p>
      <text:p text:style-name="P3718"><text:span text:style-name="T3719">1</text:span><text:span text:style-name="T3720">) papeikimas;</text:span></text:p>
      <text:p text:style-name="P3721"><text:span text:style-name="T3722">2</text:span><text:span text:style-name="T3723">) pataisos<text:s/></text:span><text:span text:style-name="T3724">įstaigos patalpų ir teritorijos tvarkymas be eilės;</text:span></text:p>
      <text:p text:style-name="P3725"><text:span text:style-name="T3726">3</text:span><text:span text:style-name="T3727">) draudimas iki vieno mėnesio apsipirkti pataisos įstaigos parduotuvėje (išskyrus higienos reikmenų ir kanceliarinių prekių įsigijimą)</text:span><text:span text:style-name="T3728">.</text:span></text:p>
      <text:p text:style-name="P3729"><text:span text:style-name="T3730">2</text:span><text:span text:style-name="T3731">. Nuteistiesiems, sistemingai pažeidinėjantiems arba iti</text:span><text:span text:style-name="T3732">n piktybiškai pažeidusiems režimą, gali būti skiriamos šios nuobaudos:<text:s/></text:span></text:p>
      <text:p text:style-name="P3733"><text:span text:style-name="T3734">1</text:span><text:span text:style-name="T3735">) panaikinta paskirta paskatinimo priemonė – perkėlimas iš paprastosios grupės į lengvąją grupę;</text:span></text:p>
      <text:p text:style-name="P3736"><text:span text:style-name="T3737">2</text:span><text:span text:style-name="T3738">) pataisos namuose ir kalėjimuose paprastosios grupės sąlygomis laikomų nuteist</text:span><text:span text:style-name="T3739">ųjų (išskyrus nepilnamečius nuteistuosius) perkėlimas į drausmės grupę nuo trijų mėnesių iki vienerių metų;</text:span></text:p>
      <text:p text:style-name="P3740"><text:span text:style-name="T3741">3</text:span><text:span text:style-name="T3742">) pataisos namuose ir kalėjimuose paprastosios arba drausmės grupės sąlygomis laikomų nuteistųjų perkėlimas į kamerų tipo patalpas iki trisdeši</text:span><text:span text:style-name="T3743">mt parų, o nepilnamečių nuteistųjų – iki penkių parų.<text:s/></text:span></text:p>
      <text:p text:style-name="P3744"><text:span text:style-name="T3745">3</text:span><text:span text:style-name="T3746">. Nėščioms moterims ir turinčioms vaikų iki trejų metų motinoms, taip pat asmenims, kurie dėl medicininių priežasčių negali būti perkelti į kamerų tipo patalpas, šio straipsnio 2 dalies 3 punkte</text:span><text:span text:style-name="T3747"><text:s/>nustatyta nuobauda neskiriama, o jeigu buvo paskirta, – nevykdoma.</text:span><text:s/></text:p>
      <text:p text:style-name="P3748"><text:span text:style-name="T3749">Straipsnio pakeitimai:</text:span></text:p>
      <text:p text:style-name="P3750"><text:span text:style-name="T3751">Nr.<text:s/></text:span><text:a xlink:href="http://www3.lrs.lt/cgi-bin/preps2?a=255149&amp;b=" office:target-frame-name="_top" xlink:show="replace"><text:span text:style-name="T3752">X-164</text:span></text:a><text:span text:style-name="T3753">, 2005-04-21, Žin., 2005, Nr. 58-2002 (2005-05-07)</text:span></text:p>
      <text:p text:style-name="P3754"><text:span text:style-name="T3755">Nr.<text:s/></text:span><text:a xlink:href="http://www3.lrs.lt/cgi-bin/preps2?a=363730&amp;b=" office:target-frame-name="_top" xlink:show="replace"><text:span text:style-name="T3756">XI-643</text:span></text:a><text:span text:style-name="T3757">, 2010-01-14, Žin., 2010, Nr. 12-558 (2010-01-30)</text:span></text:p>
      <text:p text:style-name="P3758">Straipsnio pakeitimai:</text:p>
      <text:p text:style-name="P3759"><text:span text:style-name="T3760">Nr.<text:s/></text:span><text:a xlink:href="https://www.e-tar.lt/portal/legalAct.html?documentId=9d6449a024a411e5b336e9064144f02a" office:target-frame-name="_top" xlink:show="replace"><text:span text:style-name="T3761">XII-1818</text:span></text:a><text:span text:style-name="T3762">, 2015-06-23, paskelbta TAR 2015-07-07,<text:s/></text:span><text:span text:style-name="T3763">i. k. 2015-11069</text:span></text:p>
      <text:p text:style-name="P3764"><text:span text:style-name="T3765">Nr.<text:s/></text:span><text:a xlink:href="https://www.e-tar.lt/portal/legalAct.html?documentId=fca994709efc11e9878fc525390407ce" office:target-frame-name="_top" xlink:show="replace"><text:span text:style-name="T3766">XIII-2264</text:span></text:a><text:span text:style-name="T3767">, 2019-06-27, paskelbta TAR 2019-07-05, i. k. 2019-11180</text:span></text:p>
      <text:p text:style-name="Normal"/>
      <text:p text:style-name="P3768"><text:span text:style-name="T3769">143</text:span><text:span text:style-name="T3770"><text:s/>straipsnis.<text:s/></text:span><text:span text:style-name="T3771">Nuobaudų skyrimo atliekantiems laisvės atėmimo<text:s/></text:span><text:span text:style-name="T3772">bausmę nuteistiesiems tvarka</text:span></text:p>
      <text:p text:style-name="P3773"><text:span text:style-name="T3774">1</text:span><text:span text:style-name="T3775">. Šio Kodekso 142 straipsnio 1 ir 2 dalyse numatytos nuobaudos skiriamos tam įgalioto pareigūno nutarimu arba įsakymu. Turinčių teisę skirti nuobaudas pareigūnų sąrašą ir jų įgaliojimus nustato Pataisos įstaigų vidaus tvar</text:span><text:span text:style-name="T3776">kos taisyklės.</text:span></text:p>
      <text:p text:style-name="P3777"><text:span text:style-name="T3778">2</text:span><text:span text:style-name="T3779">.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0">.</text:span></text:p>
      <text:p text:style-name="P3781"><text:span text:style-name="T3782">3</text:span><text:span text:style-name="T3783">. Nuobauda gali būti skiriama tik pažeidimą padariusiam nuteistajam. Už kelis vienu metu padarytus pažeidimus skiriama viena nuobauda.</text:span></text:p>
      <text:p text:style-name="P3784"><text:span text:style-name="T3785">4</text:span><text:span text:style-name="T3786">. Nuobauda turi būti paskirta ne vėliau kaip per dešimt parų nuo pažeidimo atskleidimo dienos, o jei dėl paže</text:span><text:span text:style-name="T3787">idimo buvo atliekamas tyrimas, – nuo tyrimo pabaigos dienos, bet ne vėliau kaip per du mėnesius nuo pažeidimo padarymo dienos.</text:span></text:p>
      <text:p text:style-name="P3788"><text:span text:style-name="T3789">5</text:span><text:span text:style-name="T3790">. Paskirta nuobauda vykdoma tuoj pat ir ne vėliau kaip per vieną mėnesį nuo jos paskyrimo. Nuobauda, kuri nebuvo pradėta vyk</text:span><text:span text:style-name="T3791">dyti per vieną mėnesį nuo jos paskyrimo dienos, nebevykdoma.</text:span></text:p>
      <text:p text:style-name="P3792"><text:span text:style-name="T3793">6</text:span><text:span text:style-name="T3794">. Pakartotinai perkelti nuteistąjį iš paprastosios grupės į lengvąją grupę galima ne anksčiau kaip po vienerių metų, o nepilnametį nuteistąjį – ne anksčiau kaip po šešių mėnesių nuo nuobaudo</text:span><text:span text:style-name="T3795">s<text:s/></text:span><text:span text:style-name="T3796">paskyrimo</text:span><text:span text:style-name="T3797"><text:s/></text:span><text:span text:style-name="T3798">dienos.</text:span></text:p>
      <text:p text:style-name="P3799"><text:span text:style-name="T3800">7</text:span><text:span text:style-name="T3801">. Nuobaudos – papeikimas, paskyrimas be eilės budėti pataisos įstaigos patalpose ir tvarkyti teritoriją – skiriamos žodžiu arba raštu tam įgalioto pareigūno įsakymu arba nutarimu. Kitos šio Kodekso 142 straipsnio 1 ir 2 dalyse numa</text:span><text:span text:style-name="T3802">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03">ją nustato Pataisos įstaigų vidaus tvarkos taisyklės.</text:span><text:s/></text:p>
      <text:p text:style-name="P3804">Straipsnio dalies pakeitimai:</text:p>
      <text:p text:style-name="P3805"><text:span text:style-name="T3806">Nr.<text:s/></text:span><text:a xlink:href="https://www.e-tar.lt/portal/legalAct.html?documentId=9d6449a024a411e5b336e9064144f02a" office:target-frame-name="_top" xlink:show="replace"><text:span text:style-name="T3807">XII-1818</text:span></text:a><text:span text:style-name="T3808">, 2015-06-23, paskelbta TAR 2015-07-07, i. k. 2015-11069</text:span></text:p>
      <text:p text:style-name="Normal"/>
      <text:p text:style-name="P3809"><text:span text:style-name="T3810">8</text:span><text:span text:style-name="T3811">.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12">naikina, jeigu ją paskyręs pareigūnas viršijo savo įgaliojimus, netinkamai įvertino pažeidimo padarymo aplinkybes arba jeigu nuobauda paskirta nepadariusiam pažeidimo nuteistajam.</text:span></text:p>
      <text:p text:style-name="P3813">Straipsnio dalies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9</text:span><text:span text:style-name="T3820">. Jeigu nuteistajam per vienerius metus, o nepilnamečiui nuteistajam per šešis mėnesius nuo nuobaudos atlikimo dienos nepaskiriam</text:span><text:span text:style-name="T3821">a nauja nuobauda, jis laikomas neturinčiu nuobaudų.</text:span></text:p>
      <text:p text:style-name="P3822"><text:span text:style-name="T3823">10</text:span><text:span text:style-name="T3824">. Apie nuobaudos, išskyrus žodžiu skiriamą nuobaudą, paskyrimą nuteistajam paskelbiama pasirašytinai.</text:span></text:p>
      <text:p text:style-name="P3825">Straipsnio pakeitimai:</text:p>
      <text:p text:style-name="P3826"><text:span text:style-name="T3827">Nr.<text:s/></text:span><text:a xlink:href="http://www3.lrs.lt/cgi-bin/preps2?a=255149&amp;b=" office:target-frame-name="_top" xlink:show="replace"><text:span text:style-name="T3828">X-164</text:span></text:a><text:span text:style-name="T3829">, 2005-04-21, Žin., 2005, Nr. 58-2002 (2005-05-07)</text:span><text:span text:style-name="T3830"><text:line-break/></text:span><text:span text:style-name="T3831">Nr.<text:s/></text:span><text:a xlink:href="http://www3.lrs.lt/cgi-bin/preps2?a=363730&amp;b=" office:target-frame-name="_top" xlink:show="replace"><text:span text:style-name="T3832">XI-643</text:span></text:a><text:span text:style-name="T3833">, 2010-01-14, Žin., 2010, Nr. 12-558 (2010-01-30)</text:span></text:p>
      <text:p text:style-name="P3834"/>
      <text:p text:style-name="P3835"><text:span text:style-name="T3836">144</text:span><text:span text:style-name="T3837"><text:s/>straipsnis.<text:s/></text:span><text:span text:style-name="T3838">Laikinas nuteistojo izoliavimas</text:span></text:p>
      <text:p text:style-name="P3839"><text:span text:style-name="T3840">Kai kitomis priemonėmis<text:s/></text:span><text:span text:style-name="T3841">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42"><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43">ikomas nuobauda. Jeigu už padarytą režimo pažeidimą paskiriama nuobauda – perkėlimas į kamerų tipo patalpas, laikino izoliavimo laikas įskaitomas į bendrą nutarimu paskirtos nuobaudos laiką.</text:span><text:s/></text:p>
      <text:p text:style-name="P3844">Straipsnio pakeitimai:</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P3849"><text:span text:style-name="T3850">Nr.<text:s/></text:span><text:a xlink:href="https://www.e-tar.lt/portal/legalAct.html?documentId=fca994709efc11e9878fc525390407ce" office:target-frame-name="_top" xlink:show="replace"><text:span text:style-name="T3851">XIII-2264</text:span></text:a><text:span text:style-name="T3852">, 2019-06-27,<text:s/></text:span><text:span text:style-name="T3853">paskelbta TAR 2019-07-05, i. k. 2019-11180</text:span></text:p>
      <text:p text:style-name="Normal"/>
      <text:p text:style-name="P3854"><text:span text:style-name="T3855">145</text:span><text:span text:style-name="T3856"><text:s/>straipsnis.<text:s/></text:span><text:span text:style-name="T3857">Nuteistųjų laikymo sąlygos kamerų tipo patalpose</text:span></text:p>
      <text:p text:style-name="P3858"><text:span text:style-name="T3859">1</text:span><text:span text:style-name="T3860">. Nuteistieji, atliekantys šio Kodekso 142 straipsnio 2</text:span><text:span text:style-name="T3861"><text:s/></text:span><text:span text:style-name="T3862">dalies 3</text:span><text:span text:style-name="T3863"><text:s/></text:span><text:span text:style-name="T3864">punkte nurodytą nuobaudą, į darbą nevedami. Perkelti į kamerų tipo patalp</text:span><text:span text:style-name="T3865">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66">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67">ien vieną valandą, o nepilnamečiams, neįgaliesiems, kuriems nustatytas 0–40 procentų darbingumo lygis arba didelių ar vidutinių specialiųjų poreikių lygis, ir ligoniams (pagal gydytojo išvadą) – dvi valandas pasivaikščioti.</text:span><text:s/></text:p>
      <text:p text:style-name="P3868">Straipsnio dalies pakeitimai:</text:p>
      <text:p text:style-name="P3869"><text:span text:style-name="T3870">N</text:span><text:span text:style-name="T3871">r.<text:s/></text:span><text:a xlink:href="https://www.e-tar.lt/portal/legalAct.html?documentId=f64d22f0c68111e69dec860c1f4a5372" office:target-frame-name="_top" xlink:show="replace"><text:span text:style-name="T3872">XIII-67</text:span></text:a><text:span text:style-name="T3873">, 2016-12-08, paskelbta TAR 2016-12-20, i. k. 2016-29147</text:span></text:p>
      <text:p text:style-name="P3874"><text:span text:style-name="T3875">Nr.<text:s/></text:span><text:a xlink:href="https://www.e-tar.lt/portal/legalAct.html?documentId=fca994709efc11e9878fc525390407ce" office:target-frame-name="_top" xlink:show="replace"><text:span text:style-name="T3876">XIII-2264</text:span></text:a><text:span text:style-name="T3877">, 2019-06-27, paskelbta TAR 2019-07-05, i. k. 2019-11180</text:span></text:p>
      <text:p text:style-name="Normal"/>
      <text:p text:style-name="P3878"><text:span text:style-name="T3879">2.</text:span><text:span text:style-name="T3880"><text:s/>Neteko galios nuo 2019-07-06</text:span></text:p>
      <text:p text:style-name="P3881">Straipsnio dalies naikinimas:</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3</text:span><text:span text:style-name="T3888">. Sergantiems tuberkulioze nuteistiesiems, kurie atlieka</text:span><text:span text:style-name="T3889"><text:s/></text:span><text:span text:style-name="T3890">šio Kodekso 142 straipsnio 2 dalies 3 punkte nurodytą<text:s/></text:span><text:span text:style-name="T3891">nuobaudą, gyvenamojo ploto norma vienam asmeniui negali būti mažesnė kaip penki kvadratiniai metrai. Šiems nuteistiesiems, taip pat<text:s/></text:span><text:span text:style-name="T3892">neįgaliesiems, kuriems nustatytas 0–40 procentų darbingumo lygis arba didelių ar vidutinių specialiųjų poreikių lygis, ir li</text:span><text:span text:style-name="T3893">goniams (pagal gydytojo išvadą)</text:span><text:span text:style-name="T3894"><text:s/>kasdien turi būti leidžiama ne mažiau kaip dvi valandas pasivaikščioti.</text:span></text:p>
      <text:p text:style-name="P3895"><text:span text:style-name="T3896">4</text:span><text:span text:style-name="T3897">. Kamerų tipo patalpose nuteistieji laikomi rakinamose kamerose.</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6 straipsnis.</text:span><text:span text:style-name="T3905"><text:s/>Neteko galios nuo 2016-04-01</text:span></text:p>
      <text:p text:style-name="P3906">Straipsnio naikinimas:</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h text:style-name="P3911" text:outline-level="3"><text:span text:style-name="T3912">Ketvirtasis</text:span><text:span text:style-name="T3913"><text:s/>skirsnis</text:span></text:h>
      <text:p text:style-name="P3914"><text:span text:style-name="T3915">LAISVĖS ATĖMIMO BAUSMĘ ATLIEKANČIŲ NUTEISTŲJŲ BENDRASIS UGDYMAS IR<text:s/></text:span><text:span text:style-name="T3916">PROFESINIS MOKYMAS<text:s/></text:span></text:p>
      <text:p text:style-name="P3917"/>
      <text:p text:style-name="P3918">Pakeistas skirsnio pavadinimas:</text:p>
      <text:p text:style-name="P3919"><text:span text:style-name="T3920">Nr.<text:s/></text:span><text:a xlink:href="https://www.e-tar.lt/portal/legalAct.html?documentId=9d6449a024a411e5b336e9064144f02a" office:target-frame-name="_top" xlink:show="replace"><text:span text:style-name="T3921">XII-1818</text:span></text:a><text:span text:style-name="T3922">, 2015-06-23, paskelbta TAR 2015-07-07, i. k. 2015-11069</text:span></text:p>
      <text:p text:style-name="Normal"/>
      <text:p text:style-name="P3923"><text:span text:style-name="T3924">147</text:span><text:span text:style-name="T3925"><text:s/>straipsnis.<text:s/></text:span><text:span text:style-name="T3926">Nuteistųjų<text:s/></text:span><text:span text:style-name="T3927">bendrasis ugdymas</text:span></text:p>
      <text:p text:style-name="P3928"><text:span text:style-name="T3929">1</text:span><text:span text:style-name="T3930">. Pataisos įstaigose organizuojamas nuteistųjų iki šešiolikos metų bendrasis ugdymas.</text:span></text:p>
      <text:p text:style-name="P3931"><text:span text:style-name="T3932">2</text:span><text:span text:style-name="T3933">. Vyresnių negu šešiolikos metų nuteistųjų bendrasis ugdymas organizuojamas rašytiniu jų pageidavimu. Nuteistųjų neįgaliųjų ir ribotai pakalti</text:span><text:span text:style-name="T3934">namų nuteistųjų bendrasis ugdymas organizuojamas jų pageidavimu, pataisos įstaigos administracijos sutikimu ir gydytojų leidimu.</text:span></text:p>
      <text:p text:style-name="P3935"><text:span text:style-name="T3936">3</text:span><text:span text:style-name="T3937">. Nuteistųjų bendrojo ugdymo pataisos įstaigose tvarką nustato Lietuvos Respublikos Vyriausybė. Nuteistųjų bendrąjį ugdymą</text:span><text:span text:style-name="T3938"><text:s/>organizuoja savivaldybės, kurių teritorijoje yra pataisos įstaigos.</text:span></text:p>
      <text:p text:style-name="P3939">Straipsnio pakeitimai:</text:p>
      <text:p text:style-name="P3940"><text:span text:style-name="T3941">Nr.<text:s/></text:span><text:a xlink:href="http://www3.lrs.lt/cgi-bin/preps2?a=369670&amp;b=" office:target-frame-name="_top" xlink:show="replace"><text:span text:style-name="T3942">XI-743</text:span></text:a><text:span text:style-name="T3943">, 2010-04-13, Žin., 2010, Nr. 48-2293 (2010-04-27)</text:span></text:p>
      <text:p text:style-name="P3944">Straipsnio pakeitimai:</text:p>
      <text:p text:style-name="P3945"><text:span text:style-name="T3946">Nr.<text:s/></text:span><text:a xlink:href="https://www.e-tar.lt/portal/legalAct.html?documentId=9d6449a024a411e5b336e9064144f02a" office:target-frame-name="_top" xlink:show="replace"><text:span text:style-name="T3947">XII-1818</text:span></text:a><text:span text:style-name="T3948">, 2015-06-23, paskelbta TAR 2015-07-07, i. k. 2015-11069</text:span></text:p>
      <text:p text:style-name="Normal"/>
      <text:p text:style-name="P3949"><text:span text:style-name="T3950">148</text:span><text:span text:style-name="T3951"><text:s/>straipsnis.<text:s/></text:span><text:span text:style-name="T3952">Nuteistųjų profesinis mokymas</text:span></text:p>
      <text:p text:style-name="P3953"><text:span text:style-name="T3954">1</text:span><text:span text:style-name="T3955">. Pataisos įstaigose ir valstybės įmonė</text:span><text:span text:style-name="T3956">se prie pataisos įstaigų gali būti organizuojamas nuteistųjų profesinis mokymas. Nuteistieji turi teisę pasirinkti profesiją, kurios mokysis pagal pataisos įstaigos administracijos pateiktą sąrašą ir turimą mokymo bazę.</text:span></text:p>
      <text:p text:style-name="P3957"><text:span text:style-name="T3958">2</text:span><text:span text:style-name="T3959">. Nuteistųjų neįgaliųjų, ribota</text:span><text:span text:style-name="T3960">i pakaltinamų nuteistųjų ir valstybinės socialinio draudimo senatvės pensijos amžiaus sulaukusių nuteistųjų profesinis mokymas organizuojamas jų pageidavimu.</text:span></text:p>
      <text:p text:style-name="P3961">Straipsnio dalies pakeitimai:</text:p>
      <text:p text:style-name="P3962"><text:span text:style-name="T3963">Nr.<text:s/></text:span><text:a xlink:href="https://www.e-tar.lt/portal/legalAct.html?documentId=10051b104adf11e4a8328599cac64d82" office:target-frame-name="_top" xlink:show="replace"><text:span text:style-name="T3964">XII-1153</text:span></text:a><text:span text:style-name="T3965">, 2014-09-25, paskelbta TAR 2014-10-03, i. k. 2014-13600</text:span></text:p>
      <text:p text:style-name="P3966"><text:span text:style-name="T3967">Nr.<text:s/></text:span><text:a xlink:href="https://www.e-tar.lt/portal/legalAct.html?documentId=9d6449a024a411e5b336e9064144f02a" office:target-frame-name="_top" xlink:show="replace"><text:span text:style-name="T3968">XII-1818</text:span></text:a><text:span text:style-name="T3969">, 2015-06-23, paskelbta TAR 2015-07-07, i. k. 2</text:span><text:span text:style-name="T3970">015-11069</text:span></text:p>
      <text:p text:style-name="Normal"/>
      <text:p text:style-name="P3971"><text:span text:style-name="T3972">3</text:span><text:span text:style-name="T3973">. Nepilnamečių profesinis mokymas vyksta neviršijant nuteistųjų darbo dienos trukmės.</text:span></text:p>
      <text:p text:style-name="P3974"><text:span text:style-name="T3975">4</text:span><text:span text:style-name="T3976">. Nuteistųjų profesinio mokymo tvarką nustato Lietuvos Respublikos Vyriausybė.</text:span></text:p>
      <text:p text:style-name="P3977"/>
      <text:p text:style-name="P3978"><text:span text:style-name="T3979">149</text:span><text:span text:style-name="T3980"><text:s/>straipsnis.<text:s/></text:span><text:span text:style-name="T3981">Neteko galios nuo 2010-03-01.</text:span></text:p>
      <text:p text:style-name="P3982">Straipsnio<text:s/>pakeitimai:</text:p>
      <text:p text:style-name="P3983"><text:span text:style-name="T3984">Nr.<text:s/></text:span><text:a xlink:href="http://www3.lrs.lt/cgi-bin/preps2?a=363730&amp;b=" office:target-frame-name="_top" xlink:show="replace"><text:span text:style-name="T3985">XI-643</text:span></text:a><text:span text:style-name="T3986">, 2010-01-14, Žin., 2010, Nr. 12-558 (2010-01-30)</text:span></text:p>
      <text:p text:style-name="P3987"/>
      <text:p text:style-name="P3988"><text:span text:style-name="T3989">150</text:span><text:span text:style-name="T3990"><text:s/>straipsnis.<text:s/></text:span><text:span text:style-name="T3991">Nuteistųjų atleidimas nuo darbo pataisos įstaigose egzaminams laikyti</text:span></text:p>
      <text:p text:style-name="P3992"><text:span text:style-name="T3993">Pataisos įstaigose<text:s/></text:span><text:span text:style-name="T3994">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95" text:outline-level="6"/>
      <text:h text:style-name="P3996" text:outline-level="6"><text:span text:style-name="T3997">Penktasis</text:span><text:span text:style-name="T3998"><text:s/>skirsnis</text:span></text:h>
      <text:p text:style-name="P3999"><text:span text:style-name="T4000">NĖŠČIŲ MOTERŲ IR VAIKŲ IKI TREJŲ METŲ TURINČIŲ MOTINŲ LAISVĖS ATĖMIMO BAUSMĖS ATLIKIMO YPATUMAI<text:s/></text:span></text:p>
      <text:p text:style-name="P4001"/>
      <text:p text:style-name="P4002"><text:span text:style-name="T4003">151</text:span><text:span text:style-name="T4004"><text:s/>straipsnis.<text:s/></text:span><text:span text:style-name="T4005">Nėščių moterų ir vaikų iki trejų metų turinčių motinų siuntimas į bausmės atlikimo vietą</text:span></text:p>
      <text:p text:style-name="P4006"><text:span text:style-name="T4007">1</text:span><text:span text:style-name="T4008">. Nėščios moterys ir v</text:span><text:span text:style-name="T4009">aikų iki trejų metų turinčios motinos po nuosprendžio įsiteisėjimo per dešimt dienų nusiunčiamos į pataisos namus, turinčius vaikų (kūdikių) namus.</text:span></text:p>
      <text:p text:style-name="P4010"><text:span text:style-name="T4011">2</text:span><text:span text:style-name="T4012">. Moterys, kurios pataisos įstaigose tapo nėščios, iš pataisos namų arba kalėjimo perkeliamos į pataiso</text:span><text:span text:style-name="T4013">s namus, turinčius vaikų (kūdikių) namus.</text:span></text:p>
      <text:p text:style-name="P4014"><text:span text:style-name="T4015">3</text:span><text:span text:style-name="T4016">. Nėščių moterų ir vaikų iki trejų metų turinčių motinų siuntimo ir perkėlimo į pataisos namus, turinčius vaikų (kūdikių) namus, tvarką nustato Teisingumo ministerija ir Sveikatos apsaugos ministerija.</text:span></text:p>
      <text:p text:style-name="P4017"><text:span text:style-name="T4018">4</text:span><text:span text:style-name="T4019">.<text:s/></text:span><text:span text:style-name="T4020">Pataisos namuose esančių vaikų (kūdikių) namų įrengimo ir eksploatavimo reikalavimus bei vaikų aprūpinimo sąlygas nustato Sveikatos apsaugos ministerija.</text:span></text:p>
      <text:p text:style-name="P4021"/>
      <text:p text:style-name="P4022"><text:span text:style-name="T4023">152</text:span><text:span text:style-name="T4024"><text:s/>straipsnis.<text:s/></text:span><text:span text:style-name="T4025">Nėščių moterų ir vaikų iki trejų metų turinčių motinų bausmės atlikimas ne pata</text:span><text:span text:style-name="T4026">isos namų teritorijoje arba atleidimas nuo tolesnio bausmės atlikimo</text:span><text:span text:style-name="T4027"><text:s/></text:span></text:p>
      <text:p text:style-name="P4028"><text:span text:style-name="T4029">1</text:span><text:span text:style-name="T403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1">igos direktoriaus nutarimu.<text:s/></text:span></text:p>
      <text:p text:style-name="P4032"><text:span text:style-name="T4033">2</text:span><text:span text:style-name="T4034">. Atsižvelgiant į vaiko interesus,<text:s/></text:span><text:span text:style-name="T4035">šio straipsnio 1 dalyje nurodytas leidimas pataisos įstaigos direktoriaus nutarimu gali būti pratęstas, bet ne ilgiau,<text:s/></text:span><text:span text:style-name="T4036">kol vaikui sueis ketveri metai.</text:span></text:p>
      <text:p text:style-name="P4037"><text:span text:style-name="T4038">3</text:span><text:span text:style-name="T4039">. Šio straipsnio 1 dalyje nurod</text:span><text:span text:style-name="T4040">ytos nuteistosios apgyvendinamos netoli pataisos namų jiems priklausančiose arba nuomojamose gyvenamosiose patalpose ir yra nuolat pataisos namų administracijos prižiūrimos. Šios nuteistosios turi teisę:</text:span></text:p>
      <text:p text:style-name="P4041"><text:span text:style-name="T4042">1</text:span><text:span text:style-name="T4043">) turėti grynųjų pinigų ir neribotai juos naudoti</text:span><text:span text:style-name="T4044">;</text:span></text:p>
      <text:p text:style-name="P4045"><text:span text:style-name="T4046">2</text:span><text:span text:style-name="T4047">) paskambinti telefonu, gauti ir siųsti neribotą kiekį laiškų, smulkiųjų paketų, pašto arba perduodamus siuntinius ir pasimatymus;</text:span></text:p>
      <text:p text:style-name="P4048"><text:span text:style-name="T4049">3</text:span><text:span text:style-name="T4050">) nustatytu laiku laisvai vaikščioti pataisos namų direktoriaus nustatytoje teritorijoje. Su nustatytos teritorij</text:span><text:span text:style-name="T4051">os ribomis nuteistosios supažindinamos pasirašytinai.</text:span></text:p>
      <text:p text:style-name="P4052"><text:span text:style-name="T4053">4</text:span><text:span text:style-name="T4054">. Pasibaigus Lietuvos Respublikos teisės aktuose nustatytam atleidimo nuo darbo laikotarpiui, šio straipsnio 1 dalyje nurodytos nuteistosios dirba pataisos namų administracijos nurodytą darbą.</text:span></text:p>
      <text:p text:style-name="P4055"><text:span text:style-name="T4056">5</text:span><text:span text:style-name="T4057">. Pataisos įstaigos direktoriaus nutarimu šio straipsnio 1 dalyje nurodytų nuteistųjų</text:span><text:span text:style-name="T4058"><text:s/>elgesio kontrolė<text:s/></text:span><text:span text:style-name="T4059">Kalėjimų departamento direktoriaus nustatyta tvarka</text:span><text:span text:style-name="T4060"><text:s/>gali būti atliekama elektroninio stebėjimo priemonėmis.</text:span></text:p>
      <text:p text:style-name="P4061"><text:span text:style-name="T4062">6</text:span><text:span text:style-name="T4063">. Nuteistosios, kuri sistemingai paže</text:span><text:span text:style-name="T4064">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65"><text:span text:style-name="T4066">7.</text:span><text:span text:style-name="T4067"><text:s/>Neteko galios nuo 2019-07-06</text:span></text:p>
      <text:p text:style-name="P4068">Straipsnio dalies naikinimas:</text:p>
      <text:p text:style-name="P4069"><text:span text:style-name="T4070">Nr.<text:s/></text:span><text:a xlink:href="https://www.e-tar.lt/portal/legalAct.html?documentId=fca994709efc11e9878fc525390407ce" office:target-frame-name="_top" xlink:show="replace"><text:span text:style-name="T4071">XIII-2264</text:span></text:a><text:span text:style-name="T4072">, 2019-06-27, paskelbta TAR 2019-07-05, i. k. 2019-11180</text:span></text:p>
      <text:p text:style-name="Normal"/>
      <text:p text:style-name="P4073">Straipsnio<text:s/>pakeitimai:</text:p>
      <text:p text:style-name="P4074"><text:span text:style-name="T4075">Nr.<text:s/></text:span><text:a xlink:href="http://www3.lrs.lt/cgi-bin/preps2?a=415897&amp;b=" office:target-frame-name="_top" xlink:show="replace"><text:span text:style-name="T4076">XI-1863</text:span></text:a><text:span text:style-name="T4077">, 2011-12-22, Žin., 2012, Nr. 4-110 (2012-01-06)</text:span></text:p>
      <text:p text:style-name="P4078">Straipsnio pakeitimai:</text:p>
      <text:p text:style-name="P4079"><text:span text:style-name="T4080">Nr.<text:s/></text:span><text:a xlink:href="https://www.e-tar.lt/portal/legalAct.html?documentId=9d6449a024a411e5b336e9064144f02a" office:target-frame-name="_top" xlink:show="replace"><text:span text:style-name="T4081">XII-1818</text:span></text:a><text:span text:style-name="T4082">, 2015-06-23, paskelbta TAR 2015-07-07, i. k. 2015-11069</text:span></text:p>
      <text:p text:style-name="Normal"/>
      <text:p text:style-name="P4083"><text:span text:style-name="T4084">153</text:span><text:span text:style-name="T4085"><text:s/>straipsnis.<text:s/></text:span><text:span text:style-name="T4086">Vaikų iki trejų metų turinčių nuteistųjų motinų teisė auginti savo vaikus pataisos namų arba vietovės, kurioje yra pataisos namai, vaikų (kūdikių) namuose</text:span></text:p>
      <text:p text:style-name="P4087"><text:span text:style-name="T4088">1</text:span><text:span text:style-name="T4089">. Vaikų</text:span><text:span text:style-name="T4090"><text:s/>iki trejų metų turinčioms nuteistosioms gali būti sudarytos sąlygos pačioms auginti ir prižiūrėti vaikus, kol jiems sueis treji metai.</text:span></text:p>
      <text:p text:style-name="P4091"><text:span text:style-name="T4092">2</text:span><text:span text:style-name="T4093">. Šio straipsnio 1 dalyje nurodytos nuteistosios motinos gali būti apgyvendinamos kartu su vaikais pataisos namų va</text:span><text:span text:style-name="T4094">ikų (kūdikių) namų patalpose.</text:span></text:p>
      <text:p text:style-name="P4095"><text:span text:style-name="T4096">3</text:span><text:span text:style-name="T4097">. Nuteistųjų motinų pageidavimu jų vaikai gali būti laikomi vietovės, kurioje yra pataisos namai, vaikų (kūdikių) namuose.</text:span></text:p>
      <text:p text:style-name="P4098"><text:span text:style-name="T4099">4</text:span><text:span text:style-name="T4100">. Nuteistosios motinos, kurių vaikai iki trejų metų laikomi pataisos namų arba vietovės, kuri</text:span><text:span text:style-name="T4101">oje yra pataisos namai, vaikų (kūdikių) namuose, turi teisę kasdien ne mažiau kaip po dvi valandas pasimatyti su savo vaikais.</text:span></text:p>
      <text:p text:style-name="P4102"><text:span text:style-name="T4103">5</text:span><text:span text:style-name="T4104">. Į pasimatymo su vaikais laiką neįskaitoma krūtimi maitinančioms motinoms skirtas vaikų maitinimo laikas.</text:span></text:p>
      <text:p text:style-name="P4105"><text:span text:style-name="T4106">6</text:span><text:span text:style-name="T4107">. Pasimatymų</text:span><text:span text:style-name="T4108"><text:s/>su vaikais iki trejų metų tvarką nustato Pataisos įstaigų vidaus tvarkos taisyklės.</text:span></text:p>
      <text:p text:style-name="P4109"/>
      <text:h text:style-name="P4110" text:outline-level="6"><text:span text:style-name="T4111">Šeštasis</text:span><text:span text:style-name="T4112"><text:s/>skirsnis</text:span></text:h>
      <text:p text:style-name="P4113"><text:span text:style-name="T4114">laisvės atėmimo bausmę atliekančių NUTEISTŲJŲ IŠvykimas be sargybos arba be palydos</text:span></text:p>
      <text:p text:style-name="P4115"/>
      <text:p text:style-name="P4116"><text:span text:style-name="T4117">154</text:span><text:span text:style-name="T4118"><text:s/>straipsnis.<text:s/></text:span><text:span text:style-name="T4119">Laisvės atėmimo bausmę atliekančių<text:s/></text:span><text:span text:style-name="T4120">nuteistųjų išvykimas be sargybos arba be palydos</text:span></text:p>
      <text:p text:style-name="P4121"><text:span text:style-name="T4122">1</text:span><text:span text:style-name="T4123">. Teisę be sargybos arba be palydos išvykti už pataisos įstaigos teritorijos ribų turi nuteistasis, kuriam pataisos įstaigos administracija leidžia dirbti darbą, kurio vieta yra už pataisos įstaigos<text:s/></text:span><text:span text:style-name="T4124">teritorijos ribų, arba</text:span><text:span text:style-name="T4125"><text:s/>mokytis<text:s/></text:span><text:span text:style-name="T4126">už pataisos įstaigos teritorijos ribų esančioje<text:s/></text:span><text:span text:style-name="T4127">mokymo įstaigoje, arba</text:span><text:span text:style-name="T4128"><text:s/>dalyvauti įgyvendinant socialinės reabilitacijos priemones už pataisos įstaigos teritorijos ribų ir kuris atitinka visas šias sąlygas:</text:span></text:p>
      <text:p text:style-name="P4129"><text:span text:style-name="T4130">1</text:span><text:span text:style-name="T4131">) atlieka bausmę</text:span><text:span text:style-name="T4132"><text:s/>pataisos namuose paprastosios arba lengvosios grupės sąlygomis;</text:span></text:p>
      <text:p text:style-name="P4133"><text:span text:style-name="T4134">2</text:span><text:span text:style-name="T4135">) jo nusikalstamo elgesio rizika yra žema arba vidutinė ir nustatyta pažanga mažinant nusikalstamo elgesio riziką;</text:span></text:p>
      <text:p text:style-name="P4136"><text:span text:style-name="T4137">3</text:span><text:span text:style-name="T4138">) neatlieka laisvės atėmimo iki gyvos galvos bausmės;</text:span></text:p>
      <text:p text:style-name="P4139"><text:span text:style-name="T4140">4</text:span><text:span text:style-name="T4141">) nėra<text:s/></text:span><text:span text:style-name="T4142">pripažintas pavojingu recidyvistu ar ribotai pakaltinamu;</text:span></text:p>
      <text:p text:style-name="P4143"><text:span text:style-name="T4144">5</text:span><text:span text:style-name="T4145">) neturi galiojančios nuobaudos už bausmės atlikimo metu padarytus teisės pažeidimus</text:span><text:span text:style-name="T4146">;</text:span></text:p>
      <text:p text:style-name="P4147"><text:span text:style-name="T4148">6</text:span><text:span text:style-name="T4149">) dirba arba mokosi, užsiima individualia darbine, kūrybine ar kitokia veikla;</text:span></text:p>
      <text:p text:style-name="P4150"><text:span text:style-name="T4151">7</text:span><text:span text:style-name="T4152">) neserga pavojing</text:span><text:span text:style-name="T4153">a arba ypač pavojinga užkrečiamąja liga, kuri plinta lašeliniu būdu per orą.</text:span></text:p>
      <text:p text:style-name="P4154"><text:span text:style-name="T4155">2</text:span><text:span text:style-name="T4156">. Nuteistasis netenka teisės be sargybos arba be palydos išvykti už pataisos įstaigos teritorijos ribų, jeigu jis nebeatitinka šio straipsnio 1 dalyje nustatytų sąlygų.</text:span><text:s/></text:p>
      <text:p text:style-name="P4157"><text:span text:style-name="T4158">St</text:span><text:span text:style-name="T4159">raipsnio pakeitimai:</text:span></text:p>
      <text:p text:style-name="P4160"><text:span text:style-name="T4161">Nr.<text:s/></text:span><text:a xlink:href="http://www3.lrs.lt/cgi-bin/preps2?a=363730&amp;b=" office:target-frame-name="_top" xlink:show="replace"><text:span text:style-name="T4162">XI-643</text:span></text:a><text:span text:style-name="T4163">, 2010-01-14, Žin., 2010, Nr. 12-558 (2010-01-30)</text:span></text:p>
      <text:p text:style-name="P4164"><text:span text:style-name="T4165">Nr.<text:s/></text:span><text:a xlink:href="http://www3.lrs.lt/cgi-bin/preps2?a=415897&amp;b=" office:target-frame-name="_top" xlink:show="replace"><text:span text:style-name="T4166">XI-1863</text:span></text:a><text:span text:style-name="T4167">, 2011-12-22, Žin., 2012, Nr. 4-110<text:s/></text:span><text:span text:style-name="T4168">(2012-01-06)</text:span></text:p>
      <text:p text:style-name="P4169">Straipsnio pakeitimai:</text:p>
      <text:p text:style-name="P4170"><text:span text:style-name="T4171">Nr.<text:s/></text:span><text:a xlink:href="https://www.e-tar.lt/portal/legalAct.html?documentId=9d6449a024a411e5b336e9064144f02a" office:target-frame-name="_top" xlink:show="replace"><text:span text:style-name="T4172">XII-1818</text:span></text:a><text:span text:style-name="T4173">, 2015-06-23, paskelbta TAR 2015-07-07, i. k. 2015-11069</text:span></text:p>
      <text:p text:style-name="P4174"><text:span text:style-name="T4175">Nr.<text:s/></text:span><text:a xlink:href="https://www.e-tar.lt/portal/legalAct.html?documentId=fca994709efc11e9878fc525390407ce" office:target-frame-name="_top" xlink:show="replace"><text:span text:style-name="T4176">XIII-2264</text:span></text:a><text:span text:style-name="T4177">, 2019-06-27, paskelbta TAR 2019-07-05, i. k. 2019-11180</text:span></text:p>
      <text:p text:style-name="Normal"/>
      <text:p text:style-name="P4178"><text:span text:style-name="T4179">155</text:span><text:span text:style-name="T4180"><text:s/>straipsnis.<text:s/></text:span><text:span text:style-name="T4181">Nuteistiesiems taikomi apribojimai išvykti už pataisos įstaigos teritorijos ribų be sargybos arba be palydos</text:span><text:span text:style-name="T4182"><text:s/></text:span></text:p>
      <text:p text:style-name="P4183"><text:span text:style-name="T4184">1</text:span><text:span text:style-name="T4185">. S</text:span><text:span text:style-name="T4186">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87">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88">ne ilgiau kaip šešis mėnesius, o nepilnamečiam nuteistajam – ne ilgiau kaip tris mėnesius.</text:span></text:p>
      <text:p text:style-name="P4189"><text:span text:style-name="T4190">2</text:span><text:span text:style-name="T4191">. Nuteistajam, kuriam pataisos įstaigos direktorius laikinai uždraudė be sargybos arba be palydos išvykti už pataisos įstaigos teritorijos ribų, raštu nurodomos</text:span><text:span text:style-name="T4192"><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193"><text:span text:style-name="T4194">3</text:span><text:span text:style-name="T4195">. Jeigu<text:s/></text:span><text:span text:style-name="T4196">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197"><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198"><text:span text:style-name="T4199">Straipsnio pak</text:span><text:span text:style-name="T4200">eitimai:</text:span></text:p>
      <text:p text:style-name="P4201"><text:span text:style-name="T4202">Nr.<text:s/></text:span><text:a xlink:href="http://www3.lrs.lt/cgi-bin/preps2?a=363730&amp;b=" office:target-frame-name="_top" xlink:show="replace"><text:span text:style-name="T4203">XI-643</text:span></text:a><text:span text:style-name="T4204">, 2010-01-14, Žin., 2010, Nr. 12-558 (2010-01-30)</text:span></text:p>
      <text:p text:style-name="P4205">Straipsnio pakeitimai:</text:p>
      <text:p text:style-name="P4206"><text:span text:style-name="T4207">Nr.<text:s/></text:span><text:a xlink:href="https://www.e-tar.lt/portal/legalAct.html?documentId=fca994709efc11e9878fc525390407ce" office:target-frame-name="_top" xlink:show="replace"><text:span text:style-name="T4208">XIII-2264</text:span></text:a><text:span text:style-name="T4209">, 2019-06-27, paskelbta TAR 2019-07-05, i. k. 2019-11180</text:span></text:p>
      <text:p text:style-name="Normal"/>
      <text:p text:style-name="P4210"><text:span text:style-name="T4211">156</text:span><text:span text:style-name="T4212"><text:s/>straipsnis.<text:s/></text:span><text:span text:style-name="T4213">Nuteistųjų išvykimo<text:s/></text:span><text:span text:style-name="T4214">už pataisos įstaigos teritorijos ribų</text:span><text:span text:style-name="T4215"><text:s/>be sargybos arb</text:span><text:span text:style-name="T4216">a be palydos ypatumai</text:span><text:span text:style-name="T4217"> </text:span></text:p>
      <text:p text:style-name="P4218"><text:span text:style-name="T4219">1</text:span><text:span text:style-name="T4220">. Teisė be sargybos arba be palydos išvykti už pataisos įstaigos teritorijos ribų suteikia nuteistajam galimybę būti darbo, mokymo arba socialinės reabilitacijos priemonių įgyvendinimo laiku tam tikroje vietovėje arba konkrečioj</text:span><text:span text:style-name="T4221">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22"><text:span text:style-name="T4223">2</text:span><text:span text:style-name="T4224">. Pataisos įstaigos direktoriaus nutarimu<text:s/></text:span><text:span text:style-name="T4225">už pataisos įstaigos teritorijos ribų išvykstančių<text:s/></text:span><text:span text:style-name="T4226">be sargybos arba be palydos<text:s/></text:span><text:span text:style-name="T4227">nuteistųjų elgesio kontrolė gali būti vykdoma elektroninio stebėjimo priemonėmis.</text:span></text:p>
      <text:p text:style-name="P4228"><text:span text:style-name="T4229">3</text:span><text:span text:style-name="T4230">. Teisę be sargybos arba be palydos išvykti už<text:s/></text:span><text:span text:style-name="T4231">pataisos įstaigos teritorijos ribų turintys nuteistieji, užtikrinant jų priežiūrą, gali būti apgyvendinti pataisos įstaigos ar tardymo izoliatoriaus gyvenamosiose patalpose, esančiose už šių įstaigų teritorijos ribų.</text:span><text:s/></text:p>
      <text:p text:style-name="P4232">Straipsnio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P4237"><text:span text:style-name="T4238">Nr.<text:s/></text:span><text:a xlink:href="https://www.e-tar.lt/portal/legalAct.html?documentId=fca994709efc11e9878fc525390407ce" office:target-frame-name="_top" xlink:show="replace"><text:span text:style-name="T4239">XIII-2264</text:span></text:a><text:span text:style-name="T4240">, 2019-06-27, paskelbta TAR 2019-07-05, i. k. 2019-11180</text:span></text:p>
      <text:p text:style-name="Normal"/>
      <text:h text:style-name="P4241" text:outline-level="6"><text:span text:style-name="T4242">Septintasis</text:span><text:span text:style-name="T4243"><text:s/>skirsnis</text:span></text:h>
      <text:p text:style-name="P4244"><text:span text:style-name="T4245">lygtinis paleidimas iš pataisos įstaigŲ</text:span></text:p>
      <text:p text:style-name="P4246"/>
      <text:p text:style-name="P4247"><text:span text:style-name="T4248">157</text:span><text:span text:style-name="T4249"><text:s/>straipsnis.<text:s/></text:span><text:span text:style-name="T4250">Lygtinis paleidimas iš pataisos įstaigų</text:span><text:span text:style-name="T4251"><text:s/></text:span></text:p>
      <text:p text:style-name="P4252"><text:span text:style-name="T4253">1</text:span><text:span text:style-name="T4254">. Laisvės atėmimo bausmę pataisos įstaigose atli</text:span><text:span text:style-name="T4255">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56">(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57">aus tvarkos taisyklės.<text:s/></text:span></text:p>
      <text:p text:style-name="P4258"><text:span text:style-name="T4259">2</text:span><text:span text:style-name="T4260">. Teikti Lygtinio paleidimo iš pataisos įstaigos komisijai prašymus lygtinai paleisti iš pataisos įstaigos nuteistieji gali ne anksčiau kaip likus mėnesiui iki laiko, kai jie faktiškai bus atlikę šią minimalią paskirtos laisvės</text:span><text:span text:style-name="T4261"><text:s/>atėmimo bausmės dalį:</text:span></text:p>
      <text:p text:style-name="P4262"><text:span text:style-name="T4263">1</text:span><text:span text:style-name="T4264">) vieną trečdalį paskirtos laisvės atėmimo bausmės, bet ne mažiau kaip keturis mėnesius, – nuteistieji už dėl neatsargumo padarytus nusikaltimus, kuriems paskirta bausmė neviršija šešerių metų, kiti nuteistieji, kuriems paskirta b</text:span><text:span text:style-name="T4265">ausmė neviršija trejų metų laisvės atėmimo, taip pat nepilnamečiai;</text:span></text:p>
      <text:p text:style-name="P4266"><text:span text:style-name="T4267">2</text:span><text:span text:style-name="T4268">) pusę paskirtos laisvės atėmimo bausmės – nuteistieji už dėl neatsargumo padarytus nusikaltimus, kuriems paskirta bausmė viršija šešerius metus, taip pat nuteistieji, kuriems paskirt</text:span><text:span text:style-name="T4269">a bausmė viršija trejus metus laisvės atėmimo, bet neviršija dešimties metų laisvės atėmimo</text:span><text:span text:style-name="T4270">,</text:span><text:span text:style-name="T4271"><text:s/></text:span><text:span text:style-name="T4272">taip pat nuteistieji, kuriems Lietuvos Respublikos baudžiamojo kodekso 51 straipsnio 2 dalyje nurodytu atveju laisvės atėmimo iki gyvos galvos bausmė buvo pakeista</text:span><text:span text:style-name="T4273"><text:s/>terminuoto laisvės atėmimo bausme</text:span><text:span text:style-name="T4274">;</text:span><text:s/></text:p>
      <text:p text:style-name="P4275">Straipsnio punkto pakeitimai:</text:p>
      <text:p text:style-name="P4276"><text:span text:style-name="T4277">Nr.<text:s/></text:span><text:a xlink:href="https://www.e-tar.lt/portal/legalAct.html?documentId=dee3cdd0554011e9975f9c35aedfe438" office:target-frame-name="_top" xlink:show="replace"><text:span text:style-name="T4278">XIII-2007</text:span></text:a><text:span text:style-name="T4279">, 2019-03-21, paskelbta TAR 2019-04-02, i. k. 2019-05335</text:span></text:p>
      <text:p text:style-name="Normal"/>
      <text:p text:style-name="P4280"><text:span text:style-name="T4281">3</text:span><text:span text:style-name="T4282">) du trečdalius</text:span><text:span text:style-name="T4283"><text:s/>paskirtos laisvės atėmimo bausmės – nuteistieji, kuriems paskirta bausmė viršija dešimt metų laisvės atėmimo, bet neviršija penkiolikos metų laisvės atėmimo;</text:span></text:p>
      <text:p text:style-name="P4284"><text:span text:style-name="T4285">4</text:span><text:span text:style-name="T4286">) tris ketvirtadalius paskirtos laisvės atėmimo bausmės – nuteistieji, kuriems paskirta<text:s/></text:span><text:span text:style-name="T4287">bausmė viršija penkiolika metų laisvės atėmimo, bet neviršija dvidešimt penkerių metų laisvės atėmimo.</text:span></text:p>
      <text:p text:style-name="P4288"><text:span text:style-name="T4289">3</text:span><text:span text:style-name="T4290">. Šio straipsnio 2 dalyje nurodyti nuteistieji, sutinkantys, kad jiems būtų taikoma intensyvi priežiūra, gali teikti Lygtinio paleidimo iš pataiso</text:span><text:span text:style-name="T4291">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292">s būtų taikoma intensyvi priežiūra, nurodomi prašymuose lygtinai paleisti iš pataisos įstaigos.</text:span></text:p>
      <text:p text:style-name="P4293"><text:span text:style-name="T4294">4</text:span><text:span text:style-name="T4295">. Nuteistiesiems lygtinį paleidimą iš pataisos įstaigos taiko vietovės, kurioje yra nuteistojo pataisos įstaiga, apylinkės teismas nutartimi, kuria patvirt</text:span><text:span text:style-name="T4296">inamas Lygtinio paleidimo iš pataisos įstaigos komisijos nutarimas taikyti nuteistajam lygtinį paleidimą iš pataisos įstaigos.</text:span></text:p>
      <text:p text:style-name="P4297"><text:span text:style-name="T4298">5</text:span><text:span text:style-name="T4299">. Lygtinai paleidžiamam iš pataisos įstaigos nuteistajam teismas nutartimi nustato Lietuvos Respublikos baudžiamojo kodekso<text:s/></text:span><text:span text:style-name="T4300">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1"><text:s/>(ar) intensyvią priežiūrą.</text:span></text:p>
      <text:p text:style-name="P4302"><text:span text:style-name="T4303">6</text:span><text:span text:style-name="T4304">. Lygtinai paleidžiamiems iš pataisos įstaigų nepilnamečiams vietoj Lietuvos Respublikos baudžiamojo kodekso IX skyriuje numatytų baudžiamojo poveikio priemonių ir (ar) Lietuvos Respublikos baudžiamojo kodekso 75 straipsnio</text:span><text:span text:style-name="T4305"><text:s/>2 ar 3 dalyje numatytų pareigų nustatomos Lietuvos Respublikos baudžiamojo kodekso 82 straipsnyje numatytos auklėjamojo poveikio priemonės (išskyrus atidavimą į specialią auklėjimo įstaigą).</text:span></text:p>
      <text:p text:style-name="P4306"><text:span text:style-name="T4307">7</text:span><text:span text:style-name="T4308">. Lygtinai paleisti iš pataisos įstaigų nuteistieji, kurie<text:s/></text:span><text:span text:style-name="T4309">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0">į pataisos įstaigą vykdymo pradžios, kai jie yra faktiškai atlikę šią minimalią nuosprendžiu paskirtos laisvės atėmimo bausmės dalį:</text:span></text:p>
      <text:p text:style-name="P4311"><text:span text:style-name="T4312">1</text:span><text:span text:style-name="T4313">) du trečdalius paskirtos laisvės atėmimo bausmės – nuteistieji, kuriems paskirta bausmė neviršija dešimties metų laisvė</text:span><text:span text:style-name="T4314">s atėmimo;</text:span></text:p>
      <text:p text:style-name="P4315"><text:span text:style-name="T4316">2</text:span><text:span text:style-name="T4317">) tris ketvirtadalius paskirtos laisvės atėmimo bausmės – nuteistieji, kuriems paskirta bausmė viršija dešimt metų laisvės atėmimo, bet neviršija penkiolikos metų laisvės atėmimo;</text:span></text:p>
      <text:p text:style-name="P4318"><text:span text:style-name="T4319">3</text:span><text:span text:style-name="T4320">)<text:s/></text:span><text:span text:style-name="T4321">keturis penktadalius paskirtos laisvės atėmimo<text:s/></text:span><text:span text:style-name="T4322">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23">svės atėmimo iki gyvos galvos bausmė buvo pakeista terminuoto laisvės atėmimo bausme.</text:span><text:s/></text:p>
      <text:p text:style-name="P4324">Straipsnio punkto pakeitimai:</text:p>
      <text:p text:style-name="P4325"><text:span text:style-name="T4326">Nr.<text:s/></text:span><text:a xlink:href="https://www.e-tar.lt/portal/legalAct.html?documentId=dee3cdd0554011e9975f9c35aedfe438" office:target-frame-name="_top" xlink:show="replace"><text:span text:style-name="T4327">XIII-2007</text:span></text:a><text:span text:style-name="T4328">, 2019-03-21, paskelbta TAR<text:s/></text:span><text:span text:style-name="T4329">2019-04-02, i. k. 2019-05335</text:span></text:p>
      <text:p text:style-name="Normal"/>
      <text:p text:style-name="P4330"><text:span text:style-name="T4331">8</text:span><text:span text:style-name="T4332">. Jeigu pataisos įstaiga yra gavusi pažymą, kad nukentėjusysis pageidauja, jog jam būtų pranešta apie būsimą nuteistojo paleidimą į laisvę, Lygtinio paleidimo iš pataisos įstaigos komisija per tris darbo dienas nuo nute</text:span><text:span text:style-name="T4333">istojo prašymo lygtinai paleisti iš pataisos įstaigos gavimo praneša nukentėjusiajam apie teisę per dešimt dienų nuo pranešimo išsiuntimo pateikti atsiliepimą dėl nuteistojo prašymo.</text:span></text:p>
      <text:p text:style-name="P4334"><text:span text:style-name="T4335">9</text:span><text:span text:style-name="T4336">. Nuteistiesiems, kuriems Lietuvos Respublikos baudžiamojo kodekso 5</text:span><text:span text:style-name="T4337">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38"><text:s/>atlikimo pradžios.</text:span><text:s/></text:p>
      <text:p text:style-name="P4339">Papildyta straipsnio dalimi:</text:p>
      <text:p text:style-name="P4340"><text:span text:style-name="T4341">Nr.<text:s/></text:span><text:a xlink:href="https://www.e-tar.lt/portal/legalAct.html?documentId=dee3cdd0554011e9975f9c35aedfe438" office:target-frame-name="_top" xlink:show="replace"><text:span text:style-name="T4342">XIII-2007</text:span></text:a><text:span text:style-name="T4343">, 2019-03-21, paskelbta TAR 2019-04-02, i. k. 2019-05335</text:span></text:p>
      <text:p text:style-name="Normal"/>
      <text:p text:style-name="P4344">Straipsnio pakeitimai:</text:p>
      <text:p text:style-name="P4345"><text:span text:style-name="T4346">Nr.<text:s/></text:span><text:a xlink:href="http://www3.lrs.lt/cgi-bin/preps2?a=238193&amp;b=" office:target-frame-name="_top" xlink:show="replace"><text:span text:style-name="T4347">IX-2338</text:span></text:a><text:span text:style-name="T4348">, 2004-07-08, Žin., 2004, Nr. 115-4278 (2004-07-24)</text:span></text:p>
      <text:p text:style-name="P4349"><text:span text:style-name="T4350">Nr.<text:s/></text:span><text:a xlink:href="http://www3.lrs.lt/cgi-bin/preps2?a=415897&amp;b=" office:target-frame-name="_top" xlink:show="replace"><text:span text:style-name="T4351">XI-1863</text:span></text:a><text:span text:style-name="T4352">, 2011-12-22, Žin., 2012, Nr. 4-110 (2012-01-06)</text:span></text:p>
      <text:p text:style-name="P4353">Straipsnio<text:s/>pakeitimai:</text:p>
      <text:p text:style-name="P4354"><text:span text:style-name="T4355">Nr.<text:s/></text:span><text:a xlink:href="https://www.e-tar.lt/portal/legalAct.html?documentId=9d6449a024a411e5b336e9064144f02a" office:target-frame-name="_top" xlink:show="replace"><text:span text:style-name="T4356">XII-1818</text:span></text:a><text:span text:style-name="T4357">, 2015-06-23, paskelbta TAR 2015-07-07, i. k. 2015-11069</text:span></text:p>
      <text:p text:style-name="Normal"/>
      <text:p text:style-name="P4358"><text:span text:style-name="T4359">158</text:span><text:span text:style-name="T4360"><text:s/>straipsnis.<text:s/></text:span><text:span text:style-name="T4361">Lygtinio paleidimo iš pataisos įstaigų netaikymas</text:span></text:p>
      <text:p text:style-name="P4362"><text:span text:style-name="T4363">Lygt</text:span><text:span text:style-name="T4364">inai iš pataisos įstaigų nepaleidžiami:</text:span></text:p>
      <text:p text:style-name="P4365"><text:span text:style-name="T4366">1</text:span><text:span text:style-name="T4367">) asmenys, nuteisti už nusikaltimus Lietuvos valstybės nepriklausomybei, teritorijos vientisumui ir konstitucinei santvarkai;</text:span></text:p>
      <text:p text:style-name="P4368"><text:span text:style-name="T4369">2) asmenys, nuteisti už nusikaltimus nepilnamečio asmens seksualinio apsisprendimo la</text:span><text:span text:style-name="T4370">isvei ir (ar) neliečiamumui;</text:span></text:p>
      <text:p text:style-name="P4371"><text:span text:style-name="T4372">3</text:span><text:span text:style-name="T4373">) asmenys, kuriems mirties bausmė malonės arba amnestijos tvarka pakeista laisvės atėmimu iki gyvos galvos, taip pat laisvės atėmimu iki gyvos galvos nuteisti asmenys;</text:span></text:p>
      <text:p text:style-name="P4374"><text:span text:style-name="T4375">4</text:span><text:span text:style-name="T4376">) asmenys, nuteisti už tyčinius nusikaltimus,<text:s/></text:span><text:span text:style-name="T4377">padarytus areštinėse, pataisos įstaigose ir kardomojo kalinimo vietose;</text:span></text:p>
      <text:p text:style-name="P4378"><text:span text:style-name="T4379">5</text:span><text:span text:style-name="T4380">) asmenys, kuriems iki laisvės atėmimo bausmės atlikimo pabaigos liko mažiau negu trys mėnesiai.</text:span></text:p>
      <text:p text:style-name="P4381">Straipsnio pakeitimai:</text:p>
      <text:p text:style-name="P4382"><text:span text:style-name="T4383">Nr.<text:s/></text:span><text:a xlink:href="http://www3.lrs.lt/cgi-bin/preps2?a=255149&amp;b=" office:target-frame-name="_top" xlink:show="replace"><text:span text:style-name="T4384">X-164</text:span></text:a><text:span text:style-name="T4385">, 2005-04-21, Žin., 2005, Nr. 58-2002 (2005-05-07)</text:span></text:p>
      <text:p text:style-name="Normal"><text:span text:style-name="T4386">Nr.<text:s/></text:span><text:a xlink:href="http://www3.lrs.lt/cgi-bin/preps2?a=415897&amp;b=" office:target-frame-name="_top" xlink:show="replace"><text:span text:style-name="T4387">XI-1863</text:span></text:a><text:span text:style-name="T4388">, 2011-12-22, Žin., 2012, Nr. 4-110 (2012-01-06)</text:span></text:p>
      <text:p text:style-name="Normal"><text:span text:style-name="T4389">Nr.<text:s/></text:span><text:a xlink:href="http://www3.lrs.lt/cgi-bin/preps2?a=426467&amp;b=" office:target-frame-name="_top" xlink:show="replace"><text:span text:style-name="T4390">XI-2040</text:span></text:a><text:span text:style-name="T4391">, 2012-06-05, Žin., 2012, Nr. 68-3464 (2012-06-19)</text:span></text:p>
      <text:p text:style-name="P4392"/>
      <text:p text:style-name="P4393"><text:span text:style-name="T4394">159</text:span><text:span text:style-name="T4395"><text:s/>straipsnis.<text:s/></text:span><text:span text:style-name="T4396">Lygtinio paleidimo iš pataisos įstaigų tvarka</text:span><text:span text:style-name="T4397"><text:s/></text:span></text:p>
      <text:p text:style-name="P4398"><text:span text:style-name="T4399">1</text:span><text:span text:style-name="T4400">. Pataisos įstaiga, gavusi teismo potvarkį vykdyti nuteistojo lygtinį paleidi</text:span><text:span text:style-name="T4401">mą iš pataisos įstaigos kartu su nutarties nuorašu, paleidžia nuteistąjį iš pataisos įstaigos.<text:s/></text:span></text:p>
      <text:p text:style-name="P4402"><text:span text:style-name="T4403">2</text:span><text:span text:style-name="T4404">. Šio straipsnio 1 dalyje nurodytą teismo potvarkį kartu su teismo nutarties nuorašu pataisos įstaiga pateikia probacijos tarnybai.</text:span></text:p>
      <text:p text:style-name="P4405">Straipsnio<text:s/>pakeitimai:</text:p>
      <text:p text:style-name="P4406"><text:span text:style-name="T4407">Nr.<text:s/></text:span><text:a xlink:href="http://www3.lrs.lt/cgi-bin/preps2?a=278147&amp;b=" office:target-frame-name="_top" xlink:show="replace"><text:span text:style-name="T4408">X-636</text:span></text:a><text:span text:style-name="T4409">, 2006-06-01, Žin., 2006, Nr. 68-2494 (2006-06-17)</text:span></text:p>
      <text:p text:style-name="P4410"><text:span text:style-name="T4411">Nr.<text:s/></text:span><text:a xlink:href="http://www3.lrs.lt/cgi-bin/preps2?a=415897&amp;b=" office:target-frame-name="_top" xlink:show="replace"><text:span text:style-name="T4412">XI-1863</text:span></text:a><text:span text:style-name="T4413">, 2011-12-22, Žin., 2012, Nr. 4-110 (2012-01-06)</text:span></text:p>
      <text:p text:style-name="P4414">Straipsnio pakeitimai:</text:p>
      <text:p text:style-name="P4415"><text:span text:style-name="T4416">Nr.<text:s/></text:span><text:a xlink:href="https://www.e-tar.lt/portal/legalAct.html?documentId=9d6449a024a411e5b336e9064144f02a" office:target-frame-name="_top" xlink:show="replace"><text:span text:style-name="T4417">XII-1818</text:span></text:a><text:span text:style-name="T4418">, 2015-06-23, paskelbta TAR 2015-07-07, i. k. 2015-11069</text:span></text:p>
      <text:p text:style-name="Normal"/>
      <text:p text:style-name="P4419"><text:span text:style-name="T4420">160</text:span><text:span text:style-name="T4421"><text:s/>straipsnis</text:span><text:span text:style-name="T4422">.<text:s/></text:span><text:span text:style-name="T4423">Neteko galios nuo 2012-07-01</text:span><text:span text:style-name="T4424">.</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61</text:span><text:span text:style-name="T4432"><text:s/>straipsnis.</text:span><text:span text:style-name="T4433"><text:s/></text:span><text:span text:style-name="T4434">Neteko galios nuo 2012-07-01</text:span><text:span text:style-name="T4435">.</text:span></text:p>
      <text:p text:style-name="P4436">Straipsnio pakeitimai:</text:p>
      <text:p text:style-name="Normal"><text:span text:style-name="T4437">Nr.<text:s/></text:span><text:a xlink:href="http://www3.lrs.lt/cgi-bin/preps2?a=415897&amp;b=" office:target-frame-name="_top" xlink:show="replace"><text:span text:style-name="T4438">XI-1863</text:span></text:a><text:span text:style-name="T4439">, 2011-12-22, Žin., 2012, Nr. 4-110 (2012-01-06)</text:span></text:p>
      <text:p text:style-name="P4440"/>
      <text:p text:style-name="P4441"><text:span text:style-name="T4442">162</text:span><text:span text:style-name="T4443"><text:s/>straipsnis.</text:span><text:span text:style-name="T4444"><text:s/></text:span><text:span text:style-name="T4445">Neteko galios nuo 2012-07-01</text:span><text:span text:style-name="T4446">.</text:span></text:p>
      <text:p text:style-name="P4447">Straipsnio pakeitimai:</text:p>
      <text:p text:style-name="Normal"><text:span text:style-name="T4448">Nr.<text:s/></text:span><text:a xlink:href="http://www3.lrs.lt/cgi-bin/preps2?a=415897&amp;b=" office:target-frame-name="_top" xlink:show="replace"><text:span text:style-name="T4449">XI-1863</text:span></text:a><text:span text:style-name="T4450">, 2011-12-22, Žin., 2012, Nr. 4-110 (2012-01-06)</text:span></text:p>
      <text:p text:style-name="P4451"/>
      <text:p text:style-name="P4452"><text:span text:style-name="T4453">163</text:span><text:span text:style-name="T4454"><text:s/>straipsnis</text:span>.<text:s/><text:span text:style-name="T4455">Neteko galios nuo 2012-07-01</text:span><text:span text:style-name="T4456">.</text:span></text:p>
      <text:p text:style-name="P4457">Straipsnio pakeitimai:</text:p>
      <text:p text:style-name="Normal"><text:span text:style-name="T4458">Nr.<text:s/></text:span><text:a xlink:href="http://www3.lrs.lt/cgi-bin/preps2?a=415897&amp;b=" office:target-frame-name="_top" xlink:show="replace"><text:span text:style-name="T4459">XI-1863</text:span></text:a><text:span text:style-name="T4460">, 2011-12-22, Žin., 2012, Nr. 4-110 (2012-01-06)</text:span></text:p>
      <text:p text:style-name="P4461"/>
      <text:p text:style-name="P4462"><text:span text:style-name="T4463">164</text:span><text:span text:style-name="T4464"><text:s/>straipsnis.<text:s/></text:span><text:span text:style-name="T4465">Lygtinio paleidimo iš pataisos įstaigos taikymo tvarka</text:span></text:p>
      <text:p text:style-name="P4466"><text:span text:style-name="T4467">1</text:span><text:span text:style-name="T4468">. Pataisos įstaigose sprendimams dėl nuteistųjų prašymų lygtinai paleisti iš pataisos įstaigos priimti Kalėjimų<text:s/></text:span><text:span text:style-name="T4469">departamento direktoriaus įsakymu sudaromos Lygtinio paleidimo iš pataisos įstaigos komisijos. Lygtinio paleidimo iš pataisos įstaigos komisijų sudarymo ir darbo organizavimo nuostatus tvirtina teisingumo ministras.</text:span></text:p>
      <text:p text:style-name="P4470"><text:span text:style-name="T4471">2</text:span><text:span text:style-name="T4472">. Lygtinio paleidimo iš pataisos įs</text:span><text:span text:style-name="T4473">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74">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75"><text:span text:style-name="T4476">3</text:span><text:span text:style-name="T4477">.</text:span><text:span text:style-name="T4478"><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79">ojo poveikio priemonių ir (ar) pareigų nustatymo, laiko, per kurį nuteistasis privalo jas įvykdyti, ir (ar) intensyvios priežiūros nustatymo.</text:span></text:p>
      <text:p text:style-name="P4480"><text:span text:style-name="T4481">4</text:span><text:span text:style-name="T4482">. Lygtinio paleidimo iš pataisos įstaigos komisijos nutarimas taikyti nuteistajam lygtinį paleidimą iš patais</text:span><text:span text:style-name="T4483">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84">ojo asmens byla.</text:span></text:p>
      <text:p text:style-name="P4485"><text:span text:style-name="T4486">5</text:span><text:span text:style-name="T4487">. Lygtinio paleidimo iš pataisos įstaigos komisijai priėmus nutarimą netaikyti nuteistajam lygtinio paleidimo iš pataisos įstaigos arba teismui priėmus nutartį nepatvirtinti Lygtinio paleidimo iš pataisos įstaigos komisijos nutarimo t</text:span><text:span text:style-name="T4488">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89">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0">omisijos nutarimo netaikyti lygtinio paleidimo iš pataisos įstaigos arba šioje dalyje nurodytos teismo nutarties nepatvirtinti Lygtinio paleidimo iš pataisos įstaigos komisijos nutarimo priėmimo.</text:span></text:p>
      <text:p text:style-name="P4491"><text:span text:style-name="T4492">6</text:span><text:span text:style-name="T4493">. Šio straipsnio 3 ir 5 dalyse nurodyti Lygtinio paleid</text:span><text:span text:style-name="T4494">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495">įstatymą.</text:span></text:p>
      <text:p text:style-name="P4496">Straipsnio pakeitimai:</text:p>
      <text:p text:style-name="P4497"><text:span text:style-name="T4498">Nr.<text:s/></text:span><text:a xlink:href="http://www3.lrs.lt/cgi-bin/preps2?a=209713&amp;b=" office:target-frame-name="_top" xlink:show="replace"><text:span text:style-name="T4499">IX-1497</text:span></text:a><text:span text:style-name="T4500">, 2003-04-10, Žin., 2003, Nr. 38-1735 (2003-04-24)</text:span></text:p>
      <text:p text:style-name="P4501"><text:span text:style-name="T4502">Nr.<text:s/></text:span><text:a xlink:href="http://www3.lrs.lt/cgi-bin/preps2?a=415897&amp;b=" office:target-frame-name="_top" xlink:show="replace"><text:span text:style-name="T4503">XI-1863</text:span></text:a><text:span text:style-name="T4504">, 2011-12-22, Žin., 2012</text:span><text:span text:style-name="T4505">, Nr. 4-110 (2012-01-06)</text:span></text:p>
      <text:p text:style-name="P4506">Straipsnio pakeitimai:</text:p>
      <text:p text:style-name="P4507"><text:span text:style-name="T4508">Nr.<text:s/></text:span><text:a xlink:href="https://www.e-tar.lt/portal/legalAct.html?documentId=9d6449a024a411e5b336e9064144f02a" office:target-frame-name="_top" xlink:show="replace"><text:span text:style-name="T4509">XII-1818</text:span></text:a><text:span text:style-name="T4510">, 2015-06-23, paskelbta TAR 2015-07-07, i. k. 2015-11069</text:span></text:p>
      <text:p text:style-name="Normal"/>
      <text:h text:style-name="P4511" text:outline-level="4"><text:span text:style-name="T4512">XII</text:span><text:span text:style-name="T4513"><text:s/>skyrius<text:s/></text:span></text:h>
      <text:p text:style-name="P4514"><text:span text:style-name="T4515">laisvės atėmimo iki gyvos galvos BAUSMĖS vykdymo ypatUMAI<text:s/></text:span></text:p>
      <text:p text:style-name="P4516"/>
      <text:p text:style-name="P4517"><text:span text:style-name="T4518">165</text:span><text:span text:style-name="T4519"><text:s/>straipsnis.<text:s/></text:span><text:span text:style-name="T4520">Laisvės atėmimo iki gyvos galvos bausmės atlikimo vieta</text:span></text:p>
      <text:p text:style-name="P4521"><text:span text:style-name="T4522">1</text:span><text:span text:style-name="T4523">. Nuteistieji laisvės atėmimo iki gyvos galvos bausmę atlieka kalėjimuose. Pirmuosius dešimt metų laisvės atėmimo i</text:span><text:span text:style-name="T4524">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25">s atlikimą.</text:span></text:p>
      <text:p text:style-name="P4526"><text:span text:style-name="T4527">2</text:span><text:span text:style-name="T4528">. Pataisos namuose laisvės atėmimo iki gyvos galvos bausmę atliekantys nuteistieji, kurie kelia pavojų pataisos namų personalui ar kitiems asmenims arba dėl kitų išimtinių aplinkybių ir kai yra pataisos namų administracijos teikimas,<text:s/></text:span><text:span text:style-name="T4529">Kalėjimų departamento direktoriaus sprendimu gali būti grąžinti iš pataisos namų į kalėjimą toliau atlikti bausmę.</text:span></text:p>
      <text:p text:style-name="P4530"><text:span text:style-name="T4531">3</text:span><text:span text:style-name="T4532">. Nuteistieji, grąžinti iš pataisos namų į kalėjimą toliau atlikti bausmę, gali būti pakartotinai perkelti į pataisos namus toliau atlik</text:span><text:span text:style-name="T4533">ti bausmę ne anksčiau kaip praėjus penkeriems metams po grąžinimo į kalėjimą šio straipsnio 2 dalyje nustatyta tvarka.</text:span><text:s/></text:p>
      <text:p text:style-name="P4534"><text:span text:style-name="T4535">Straipsnio pakeitimai:</text:span></text:p>
      <text:p text:style-name="P4536"><text:span text:style-name="T4537">Nr.<text:s/></text:span><text:a xlink:href="http://www3.lrs.lt/cgi-bin/preps2?a=363730&amp;b=" office:target-frame-name="_top" xlink:show="replace"><text:span text:style-name="T4538">XI-643</text:span></text:a><text:span text:style-name="T4539">, 2010-01-14, Žin., 2010, Nr. 12-558 (201</text:span><text:span text:style-name="T4540">0-01-30)</text:span></text:p>
      <text:p text:style-name="P4541">Straipsnio pakeitimai:</text:p>
      <text:p text:style-name="P4542"><text:span text:style-name="T4543">Nr.<text:s/></text:span><text:a xlink:href="https://www.e-tar.lt/portal/legalAct.html?documentId=fca994709efc11e9878fc525390407ce" office:target-frame-name="_top" xlink:show="replace"><text:span text:style-name="T4544">XIII-2264</text:span></text:a><text:span text:style-name="T4545">, 2019-06-27, paskelbta TAR 2019-07-05, i. k. 2019-11180</text:span></text:p>
      <text:p text:style-name="Normal"/>
      <text:p text:style-name="P4546"><text:span text:style-name="T4547">166</text:span><text:span text:style-name="T4548"><text:s/>straipsnis.<text:s/></text:span><text:span text:style-name="T4549">Laisvės atėmimo iki gyvos galvos<text:s/></text:span><text:span text:style-name="T4550">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 atėmimo iki gyvos galvos<text:s/></text:span><text:span text:style-name="T4557">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 iki gyvos galvos bausmę<text:s/></text:span><text:span text:style-name="T4566">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 mokymas<text:s/></text:span><text:span text:style-name="T4576">organizuojamas ši</text:span><text:span text:style-name="T4577">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ą. Dirbantiems laisvės at</text:span><text:span text:style-name="T4581">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7</text:span><text:span text:style-name="T4589">1</text:span><text:span text:style-name="T4590"><text:s/>straipsnis.<text:s/></text:span><text:span text:style-name="T4591">Teikimas laisvės atėmimo iki gyvos galvos bausmę pakeisti terminuoto laisvės atėmimo bausme</text:span></text:p>
      <text:p text:style-name="P4592"><text:span text:style-name="T4593">1</text:span><text:span text:style-name="T4594">.<text:s/></text:span><text:span text:style-name="T4595">Ne mažiau kaip dvidešimt metų laisvės atėmimo iki<text:s/></text:span><text:span text:style-name="T4596">gyvos galvos bausmės atlikęs nuteistasis gali pateikti bausmę vykdančiai institucijai prašymą dėl kreipimosi į teismą, kad jam paskirta laisvės atėmimo iki gyvos galvos bausmė būtų pakeista terminuoto laisvės atėmimo bausme.</text:span></text:p>
      <text:p text:style-name="P4597"><text:span text:style-name="T4598">2</text:span><text:span text:style-name="T4599">. Bausmę vykdanti instituc</text:span><text:span text:style-name="T4600">ija, gavusi šio straipsnio 1 dalyje nurodytą nuteistojo prašymą, atlieka nuteistojo socialinį tyrimą ir ne vėliau kaip per dvidešimt darbo dienų nuo nuteistojo prašymo</text:span><text:span text:style-name="T4601"><text:s/></text:span><text:span text:style-name="T4602">gavimo dienos kreipiasi į bausmės atlikimo vietos apygardos teismą su teikimu nuteistaja</text:span><text:span text:style-name="T4603">m paskirtą laisvės atėmimo iki gyvos galvos bausmę, kai yra pagrindas, pakeisti terminuoto laisvės atėmimo bausme.</text:span></text:p>
      <text:p text:style-name="P4604"><text:span text:style-name="T4605">3</text:span><text:span text:style-name="T4606">. Šio straipsnio 2 dalyje numatytame teikime turi būti nurodyti duomenys apie nuteistojo asmenybę ir jo socialinę aplinką, nustatytą nut</text:span><text:span text:style-name="T4607">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08">etu), taip pat duomenys apie nusikaltimu padarytos žalos atlyginimą ar pašalinimą, įskaitant duomenis apie nuteistojo turėtas galimybes ją atlyginti ar pašalinti</text:span><text:span text:style-name="T4609"><text:s/></text:span><text:span text:style-name="T4610">arba objektyvias priežastis, dėl kurių nusikaltimu padarytos žalos atlyginti ar pašalinti nebu</text:span><text:span text:style-name="T4611">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12">isi padaręs nusikaltimą. Kartu su teikimu teismui nusiunčiama nuteistojo asmens byla.</text:span></text:p>
      <text:p text:style-name="P4613"><text:span text:style-name="T4614">4</text:span><text:span text:style-name="T4615">. Jeigu teismas<text:s/></text:span><text:span text:style-name="T4616">atsisako pakeisti laisvės atėmimo iki gyvos galvos bausmę terminuoto laisvės atėmimo bausme, pakartotinai teikti šio straipsnio 1 dalyje nurodytą pra</text:span><text:span text:style-name="T4617">šymą galima ne anksčiau kaip po vienerių metų po nutarties atsisakyti pakeisti laisvės atėmimo iki gyvos galvos bausmę terminuoto laisvės atėmimo bausme įsiteisėjimo dienos.</text:span><text:s/></text:p>
      <text:p text:style-name="P4618">Papildyta straipsniu:</text:p>
      <text:p text:style-name="P4619"><text:span text:style-name="T4620">Nr.<text:s/></text:span><text:a xlink:href="https://www.e-tar.lt/portal/legalAct.html?documentId=dee3cdd0554011e9975f9c35aedfe438" office:target-frame-name="_top" xlink:show="replace"><text:span text:style-name="T4621">XIII-2007</text:span></text:a><text:span text:style-name="T4622">, 2019-03-21, paskelbta TAR 2019-04-02, i. k. 2019-05335</text:span></text:p>
      <text:p text:style-name="Normal"/>
      <text:p text:style-name="P4623"><text:span text:style-name="T4624">168</text:span><text:span text:style-name="T4625"><text:s/>straipsnis.<text:s/></text:span><text:span text:style-name="T4626">Pataisos įstaigos administracijos pareigos laisvės atėmimo iki gyvos<text:s/></text:span><text:span text:style-name="T4627">galvos bausmę atliekančio nuteistojo sunkios ligos arba mirties atveju</text:span></text:p>
      <text:p text:style-name="P4628"><text:span text:style-name="T4629">1</text:span><text:span text:style-name="T4630">. Jeigu laisvės atėmimo iki gyvos galvos bausmę atliekantis nuteistasis sunkiai serga ir jo liga gresia gyvybei, kalėjimo arba pataisos namų administracija privalo nedelsdama apie<text:s/></text:span><text:span text:style-name="T4631">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32">staigų vidaus tvarkos taisyklės.</text:span></text:p>
      <text:p text:style-name="P4633"><text:span text:style-name="T4634">2</text:span><text:span text:style-name="T4635">. Laisvės atėmimo iki gyvos galvos bausmę atliekančio nuteistojo mirties atveju kalėjimo arba pataisos namų administracija privalo nedelsdama apie tai pranešti Kalėjimų departamento direktoriui ar jį pavaduojančiam par</text:span><text:span text:style-name="T4636">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37">tus registruojančiai įstaigai, kuri Civilinio kodekso nustatyta tvarka įregistruoja mirtį ir išduoda mirties liudijimą.</text:span></text:p>
      <text:p text:style-name="P4638"><text:span text:style-name="T4639">3</text:span><text:span text:style-name="T4640">. Nuteistojo palaikai palaidojami kapinėse arba nuteistojo sutuoktinio, sugyventinio arba artimųjų giminaičių prašymu ir kalėjimo a</text:span><text:span text:style-name="T4641">r pataisos namų direktoriaus ar jį pavaduojančio pareigūno leidimu atiduodami mirusiojo sutuoktiniui, sugyventiniui arba artimiesiems giminaičiams.</text:span></text:p>
      <text:p text:style-name="P4642"/>
      <text:h text:style-name="P4643" text:outline-level="4"><text:span text:style-name="T4644">XIII</text:span><text:span text:style-name="T4645"><text:s/>skyrius</text:span></text:h>
      <text:p text:style-name="P4646"><text:span text:style-name="T4647">TERMINUOTO laisvės atėmimo, LAISVĖS ATĖMIMO IKI GYVOS GALVOS IR arešto bausmes atlieka</text:span><text:span text:style-name="T4648">nčių NUTEISTŲJŲ materialinė Atsakomybė</text:span></text:p>
      <text:p text:style-name="P4649"/>
      <text:p text:style-name="P4650"><text:span text:style-name="T4651">169</text:span><text:span text:style-name="T4652"><text:s/>straipsnis.<text:s/></text:span><text:span text:style-name="T4653">Terminuoto laisvės atėmimo, laisvės atėmimo iki gyvos galvos ir arešto bausmes atliekančių nuteistųjų materialinės atsakomybės pagrindai ir dydis</text:span></text:p>
      <text:p text:style-name="P4654"><text:span text:style-name="T4655">1</text:span><text:span text:style-name="T4656">. Terminuoto laisvės atėmimo ir laisvės atėmi</text:span><text:span text:style-name="T4657">mo iki gyvos galvos bausmes atliekantys nuteistieji atsako už bausmės atlikimo metu valstybei padarytą žalą:</text:span></text:p>
      <text:p text:style-name="P4658"><text:span text:style-name="T4659">1</text:span><text:span text:style-name="T4660">) už žalą, padarytą atliekant darbines pareigas, – tiek, kokio dydžio žalos atlyginimą nustato Lietuvos Respublikos darbo įstatymai;</text:span></text:p>
      <text:p text:style-name="P4661"><text:span text:style-name="T4662">2</text:span><text:span text:style-name="T4663">) už ž</text:span><text:span text:style-name="T4664">alą, padarytą kitokiais veiksmais, – tiek, kokio dydžio žalos atlyginimą nustato Civilinis kodeksas.</text:span></text:p>
      <text:p text:style-name="P4665"><text:span text:style-name="T4666">2</text:span><text:span text:style-name="T4667">. Arešto bausmę atliekantys nuteistieji už bausmės atlikimo metu padarytą valstybei žalą atsako tiek, kokio dydžio žalos atlyginimą nustato Civilini</text:span><text:span text:style-name="T4668">s kodeksas.<text:s/></text:span></text:p>
      <text:p text:style-name="P4669"/>
      <text:p text:style-name="P4670"><text:span text:style-name="T4671">170</text:span><text:span text:style-name="T4672"><text:s/>straipsnis.<text:s/></text:span><text:span text:style-name="T4673">Žalos atlyginimo tvarka</text:span></text:p>
      <text:p text:style-name="P4674"><text:span text:style-name="T4675">1</text:span><text:span text:style-name="T4676">. Arešto, terminuoto laisvės atėmimo arba laisvės atėmimo iki gyvos galvos bausmę atliekančių nuteistųjų valstybei padarytos žalos atlyginimas išieškomas motyvuotu pataisos įstaigos direktori</text:span><text:span text:style-name="T4677">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78">dais ir tvarka.</text:span></text:p>
      <text:p text:style-name="P4679"><text:span text:style-name="T4680">2</text:span><text:span text:style-name="T4681">. Pataisos įstaigos direktoriaus nutarimas išieškoti žalos atlyginimą gali būti apskųstas Kalėjimų departamento direktoriui. Skundo padavimas nesustabdo nutarimo išieškoti žalos atlyginimą vykdymo. Kalėjimų departamento direktorius, nu</text:span><text:span text:style-name="T4682">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83">.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84">a.</text:span></text:p>
      <text:p text:style-name="P4685"><text:span text:style-name="T4686">3</text:span><text:span text:style-name="T4687">. Valstybei padarytos žalos atlyginimo dalis, kurios visiškai neatlygino paleistas iš pataisos įstaigos asmuo, išieškoma Civilinio proceso kodekso nustatyta tvarka.</text:span><text:s/></text:p>
      <text:p text:style-name="P4688">Straipsnio pakeitimai:</text:p>
      <text:p text:style-name="P4689"><text:span text:style-name="T4690">Nr.<text:s/></text:span><text:a xlink:href="https://www.e-tar.lt/portal/legalAct.html?documentId=fca994709efc11e9878fc525390407ce" office:target-frame-name="_top" xlink:show="replace"><text:span text:style-name="T4691">XIII-2264</text:span></text:a><text:span text:style-name="T4692">, 2019-06-27, paskelbta TAR 2019-07-05, i. k. 2019-11180</text:span></text:p>
      <text:p text:style-name="Normal"/>
      <text:p text:style-name="P4693"><text:span text:style-name="T4694">171</text:span><text:span text:style-name="T4695"><text:s/>straipsnis.<text:s/></text:span><text:span text:style-name="T4696">Dėl atliekančio bausmę nuteistojo nusikalstamos veikos atsiradusios žalos</text:span><text:span text:style-name="T4697"><text:s/>atlyginimas</text:span></text:p>
      <text:p text:style-name="P4698"><text:span text:style-name="T4699">Žala, atsiradusi dėl atliekančio bausmę nuteistojo nusikalstamos veikos, atlyginama Civilinio kodekso nustatyta tvarka.</text:span></text:p>
      <text:p text:style-name="P4700"/>
      <text:p text:style-name="P4701"><text:span text:style-name="T4702">172</text:span><text:span text:style-name="T4703"><text:s/>straipsnis.<text:s/></text:span><text:span text:style-name="T4704">Atliekančio bausmę nuteistojo tretiesiems asmenims padarytos žalos atlyginimas</text:span></text:p>
      <text:p text:style-name="P4705"><text:span text:style-name="T4706">Žala, kurią padar</text:span><text:span text:style-name="T4707">ė atliekantis bausmę nuteistasis tretiesiems asmenims, atlyginama Civilinio kodekso nustatyta tvarka.</text:span></text:p>
      <text:p text:style-name="P4708"/>
      <text:h text:style-name="P4709" text:outline-level="4"><text:span text:style-name="T4710">XIV</text:span><text:span text:style-name="T4711"><text:s/>skyrius</text:span></text:h>
      <text:p text:style-name="P4712"><text:span text:style-name="T4713">arešto, TERMINUOTO laisvės atėmimo IR LAISVĖS ATĖMIMO iki gyvos galvos bauSmES ATLIEKANČIŲ NUTEISTŲJŲ materialinis, buitinis aprūpini</text:span><text:span text:style-name="T4714">mas ir sveIkatos priežiūra</text:span></text:p>
      <text:p text:style-name="P4715"/>
      <text:p text:style-name="P4716"><text:span text:style-name="T4717">173</text:span><text:span text:style-name="T4718"><text:s/>straipsnis.<text:s/></text:span><text:span text:style-name="T4719">Arešto, terminuoto laisvės atėmimo ir laisvės atėmimo iki gyvos galvos bausmes atliekančių nuteistųjų materialinis buitinis aprūpinimas</text:span></text:p>
      <text:p text:style-name="P4720"><text:span text:style-name="T4721">1</text:span><text:span text:style-name="T4722">. Arešto, terminuoto laisvės atėmimo ir laisvės atėmimo iki gyvos g</text:span><text:span text:style-name="T4723">alvos bausmes atliekantiems nuteistiesiems užtikrinamos reikiamos gyvenamųjų patalpų ir buities sąlygos, atitinkančios Lietuvos Respublikos higienos normas.<text:s/></text:span></text:p>
      <text:p text:style-name="P4724"><text:span text:style-name="T4725">2</text:span><text:span text:style-name="T4726">. Arešto, terminuoto laisvės atėmimo ir laisvės atėmimo iki gyvos galvos bausmes atliekantiem</text:span><text:span text:style-name="T4727">s nuteistiesiems nemokamai suteikiama atskira miegamoji vieta ir patalynė.</text:span><text:span text:style-name="T4728"><text:s/></text:span><text:span text:style-name="T4729">Nuteistieji gali naudotis nuosava patalyne (išskyrus antklodę, čiužinį ir pagalvę), jeigu to pageidauja.</text:span></text:p>
      <text:p text:style-name="P4730"><text:span text:style-name="T4731">3</text:span><text:span text:style-name="T4732">. Terminuoto laisvės atėmimo ir laisvės atėmimo iki gyvos galvos<text:s/></text:span><text:span text:style-name="T4733">bausmes atliekantys nuteistieji, kurie neturi savo drabužių ir avalynės, nemokamai aprūpinami drabužiais ir avalyne pagal sezoną. Arešto bausmę atliekantys nuteistieji drabužiais ir avalyne apsirūpina patys.</text:span></text:p>
      <text:p text:style-name="P4734"><text:span text:style-name="T4735">4</text:span><text:span text:style-name="T4736">. Arešto, terminuoto laisvės atėmimo ir lai</text:span><text:span text:style-name="T4737">svės atėmimo iki gyvos galvos bausmes atliekantys nuteistieji gauna maistą pagal fiziologines mitybos normas</text:span><text:span text:style-name="T4738"><text:s/>ir, kiek tai įmanoma, atitinkantį jų religinius įsitikinimus</text:span><text:span text:style-name="T4739">, o nuteistieji, kuriems pagal gydytojų išvadas paskirtas racionalus maitinimas, – paga</text:span><text:span text:style-name="T4740">l racionalaus maitinimo normas. Maistu šie nuteistieji aprūpinami nemokamai.</text:span></text:p>
      <text:p text:style-name="P4741"><text:span text:style-name="T4742">5</text:span><text:span text:style-name="T4743">. Nėščioms moterims, krūtimi maitinančioms motinoms, nepilnamečiams, neįgaliesiems, taip pat laisvės atėmimo vietų ligoninėse gydomiems nuteistiesiems sudaromos geresnės gyve</text:span><text:span text:style-name="T4744">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45"><text:span text:style-name="T4746">6</text:span><text:span text:style-name="T4747">.</text:span><text:span text:style-name="T4748"><text:s/>Laisvės atėmimo bausmę atliekantys atvirose kolonijose arba perkelti į<text:s/></text:span><text:span text:style-name="T4749">pataisos įstaigos ar kardomojo kalinimo vietos specialų padalinį (pusiaukelės namus), kuriame nuteistieji intensyviai rengiami lygtiniam paleidimui iš pataisos įstaigos,<text:s/></text:span><text:span text:style-name="T4750">nuteistieji ma</text:span><text:span text:style-name="T4751">istu, drabužiais ir avalyne apsirūpina patys. Šiems nuteistiesiems kiekvieną mėnesį iš pataisos įstaigos ar kardomojo kalinimo vietos lėšų išmokami vienos<text:s/></text:span><text:span text:style-name="T4752">bazinės socialinės išmokos</text:span><text:span text:style-name="T4753"><text:s/>dydžio maistpinigiai. Nuteistųjų, perkeltų į kamerų tipo patalpas, maitini</text:span><text:span text:style-name="T4754">mas organizuojamas šio straipsnio 4 dalyje nustatyta tvarka, o maistpinigiai už kamerų tipo patalpose praleistą laiką šiems nuteistiesiems nemokami.</text:span></text:p>
      <text:p text:style-name="P4755"><text:span text:style-name="T4756">7</text:span><text:span text:style-name="T4757">. Arešto, terminuoto laisvės atėmimo ir laisvės atėmimo iki gyvos galvos bausmes atliekantiems nuteist</text:span><text:span text:style-name="T4758">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59"><text:s/>direktorius.</text:span></text:p>
      <text:p text:style-name="P4760"><text:span text:style-name="T4761">8</text:span><text:span text:style-name="T4762">. Arešto, terminuoto laisvės atėmimo ir laisvės atėmimo iki gyvos galvos bausmes atliekančių nuteistųjų mitybos ir materialinio buitinio aprūpinimo normas nustato Lietuvos Respublikos Vyriausybė arba jos įgaliota institucija.</text:span></text:p>
      <text:p text:style-name="P4763">Straipsnio pakeitimai:</text:p>
      <text:p text:style-name="P4764"><text:span text:style-name="T4765">Nr.<text:s/></text:span><text:a xlink:href="http://www3.lrs.lt/cgi-bin/preps2?a=238193&amp;b=" office:target-frame-name="_top" xlink:show="replace"><text:span text:style-name="T4766">IX-2338</text:span></text:a><text:span text:style-name="T4767">, 2004-07-08, Žin., 2004, Nr. 115-4278 (2004-07-24)</text:span></text:p>
      <text:p text:style-name="P4768"><text:span text:style-name="T4769">Nr.<text:s/></text:span><text:a xlink:href="http://www3.lrs.lt/cgi-bin/preps2?a=255149&amp;b=" office:target-frame-name="_top" xlink:show="replace"><text:span text:style-name="T4770">X-164</text:span></text:a><text:span text:style-name="T4771">, 2005-04-21, Žin., 2005, Nr. 58-2002</text:span><text:span text:style-name="T4772"><text:s/>(2005-05-07)</text:span></text:p>
      <text:p text:style-name="P4773"><text:span text:style-name="T4774">Nr.<text:s/></text:span><text:a xlink:href="http://www3.lrs.lt/cgi-bin/preps2?a=278149&amp;b=" office:target-frame-name="_top" xlink:show="replace"><text:span text:style-name="T4775">X-637</text:span></text:a><text:span text:style-name="T4776">, 2006-06-01, Žin., 2006, Nr. 68-2495 (2006-06-17)</text:span></text:p>
      <text:p text:style-name="P4777">Straipsnio pakeitimai:</text:p>
      <text:p text:style-name="P4778"><text:span text:style-name="T4779">Nr.<text:s/></text:span><text:a xlink:href="https://www.e-tar.lt/portal/legalAct.html?documentId=9d6449a024a411e5b336e9064144f02a" office:target-frame-name="_top" xlink:show="replace"><text:span text:style-name="T4780">XII-1818</text:span></text:a><text:span text:style-name="T4781">, 2015-06-23, paskelbta TAR 2015-07-07, i. k. 2015-11069</text:span></text:p>
      <text:p text:style-name="Normal"/>
      <text:p text:style-name="P4782"><text:span text:style-name="T4783">174</text:span><text:span text:style-name="T4784"><text:s/>straipsnis.<text:s/></text:span><text:span text:style-name="T4785">Arešto, terminuoto laisvės atėmimo ir laisvės atėmimo iki gyvos galvos bau</text:span><text:span text:style-name="T4786">smes atliekančių nuteistųjų asmens sveikatos priežiūra</text:span></text:p>
      <text:p text:style-name="P4787"><text:span text:style-name="T4788">1</text:span><text:span text:style-name="T4789">. Asmens sveikatos<text:s/></text:span><text:span text:style-name="T4790">priežiūros paslaugos<text:s/></text:span><text:span text:style-name="T4791">arešto,</text:span><text:span text:style-name="T4792"><text:s/></text:span><text:span text:style-name="T4793">terminuoto laisvės atėmimo ir laisvės atėmimo iki gyvos galvos bausmes</text:span><text:span text:style-name="T4794"><text:s/>atliekantiems nuteistiesiems teikiamos sveikatos apsaugos</text:span><text:span text:style-name="T4795"><text:s/>ministro</text:span><text:span text:style-name="T4796"><text:s/>ir teising</text:span><text:span text:style-name="T4797">umo</text:span><text:span text:style-name="T4798"><text:s/>ministro nustatyta tvarka</text:span><text:span text:style-name="T4799">.</text:span></text:p>
      <text:p text:style-name="P4800"><text:span text:style-name="T4801">2</text:span><text:span text:style-name="T4802">.<text:s/></text:span><text:span text:style-name="T4803">Pirminio lygio ambulatorinę arešto, terminuoto laisvės atėmimo ir laisvės atėmimo iki gyvos galvos bausmes atliekančių nuteistųjų asmens sveikatos priežiūrą užtikrina laisvės atėmimo vietų ligoninė arba pataisos įstaig</text:span><text:span text:style-name="T4804">ų asmens sveikatos priežiūros padaliniai. Pirminio lygio ambulatorinės asmens sveikatos priežiūros paslaugos teikiamos pataisos įstaigų patalpose.</text:span></text:p>
      <text:p text:style-name="P4805"><text:span text:style-name="T4806">3</text:span><text:span text:style-name="T4807">. Kai laisvės atėmimo vietų ligoninė arba pataisos įstaigų asmens sveikatos priežiūros padaliniai dėl ob</text:span><text:span text:style-name="T4808">jektyvių priežasčių negali užtikrinti pirminio lygio ambulatorinių asmens sveikatos priežiūros paslaugų teikimo arešto, terminuoto laisvės atėmimo ir laisvės atėmimo iki gyvos galvos bausmes atliekantiems nuteistiesiems, šių paslaugų teikimą pataisos įstai</text:span><text:span text:style-name="T4809">gų patalpose pagal sudarytas sutartis užtikrina savivaldybės, kurios teritorijoje veikia pataisos įstaiga, pirminio lygio ambulatorines asmens sveikatos priežiūros paslaugas teikianti asmens sveikatos priežiūros įstaiga. Sprendimą dėl konkrečios pirminio l</text:span><text:span text:style-name="T4810">ygio ambulatorines asmens sveikatos priežiūros paslaugas teikiančios savivaldybės asmens sveikatos priežiūros įstaigos, kuri užtikrins asmens sveikatos priežiūros paslaugų teikimą arešto, terminuoto laisvės atėmimo ir laisvės atėmimo iki gyvos galvos bausm</text:span><text:span text:style-name="T4811">es atliekantiems nuteistiesiems, paskyrimo priima savivaldybės, kurios teritorijoje veikia pataisos įstaiga, taryba.</text:span></text:p>
      <text:p text:style-name="P4812"><text:span text:style-name="T4813">TAR pastaba.</text:span><text:span text:style-name="T4814"><text:s/>Savivaldybių, kurių teritorijose veikia pataisos įstaigos, tarybos iki 2020 m. sausio 1 d. paskiria konkrečias pirminio lygio<text:s/></text:span><text:span text:style-name="T4815">ambulatorines asmens sveikatos priežiūros paslaugas teiksiančias sveikatos priežiūros įstaigas, kurios užtikrins asmens sveikatos priežiūros paslaugų teikimą<text:s/></text:span><text:span text:style-name="T4816">arešto, terminuoto laisvės atėmimo ir laisvės atėmimo iki gyvos galvos bausmes atliekantiems nutei</text:span><text:span text:style-name="T4817">stiesiems,</text:span><text:span text:style-name="T4818"><text:s/>o šių sveikatos priežiūros įstaigų vadovai su laisvės atėmimo vietų ligonine arba su pataisos įstaigomis, kuriose įsteigti asmens sveikatos priežiūros padaliniai, sudaro Lietuvos Respublikos bausmių vykdymo kodekso 174 straipsnio 3 dalyje nurody</text:span><text:span text:style-name="T4819">tą sutartį</text:span><text:span text:style-name="T4820">.</text:span></text:p>
      <text:p text:style-name="P4821"><text:span text:style-name="T4822">4</text:span><text:span text:style-name="T4823">. Antrinio lygio asmens sveikatos priežiūros paslaugos, kurios neteikiamos laisvės atėmimo vietų ligoninėje, ir tretinio lygio asmens sveikatos priežiūros paslaugos arešto, terminuoto laisvės atėmimo ir laisvės atėmimo iki gyvos galvos bau</text:span><text:span text:style-name="T4824">smes atliekantiems nuteistiesiems teikiamos arčiausiai esančiose ir atitinkamas paslaugas galinčiose suteikti<text:s/></text:span><text:span text:style-name="T4825">valstybės arba savivaldybių asmens sveikatos priežiūros įstaigose.<text:s/></text:span></text:p>
      <text:p text:style-name="P4826"><text:span text:style-name="T4827">5</text:span><text:span text:style-name="T4828">. Asmens sveikatos priežiūros paslaugos valstybės arba savivaldybių<text:s/></text:span><text:span text:style-name="T4829">asmens sveikatos priežiūros įstaigose teikiamos</text:span><text:span text:style-name="T4830"><text:s/>užtikrinant nuteistųjų apsaugą.</text:span></text:p>
      <text:p text:style-name="P4831"><text:span text:style-name="T4832">6</text:span><text:span text:style-name="T4833">. Arešto, terminuoto laisvės atėmimo ir laisvės atėmimo iki gyvos galvos bausmes atliekančių nuteistųjų asmens sveikatos priežiūrą organizuoja Sveikatos apsaugos ministeri</text:span><text:span text:style-name="T4834">ja.</text:span><text:s/></text:p>
      <text:p text:style-name="P4835">Straipsnio pakeitimai:</text:p>
      <text:p text:style-name="P4836"><text:span text:style-name="T4837">Nr.<text:s/></text:span><text:a xlink:href="https://www.e-tar.lt/portal/legalAct.html?documentId=15ac17c02ad211eabe008ea93139d588" office:target-frame-name="_top" xlink:show="replace"><text:span text:style-name="T4838">XIII-2699</text:span></text:a><text:span text:style-name="T4839">, 2019-12-17, paskelbta TAR 2019-12-30, i. k. 2019-21417</text:span></text:p>
      <text:p text:style-name="Normal"/>
      <text:p text:style-name="P4840"><text:span text:style-name="T4841">175</text:span><text:span text:style-name="T4842"><text:s/>straipsnis.<text:s/></text:span><text:span text:style-name="T4843">Atliekančių laisvės atėmimo bausmę nu</text:span><text:span text:style-name="T4844">teistųjų, kurie serga priklausomybės ligomis, gydymas</text:span></text:p>
      <text:p text:style-name="P4845"><text:span text:style-name="T4846">1</text:span><text:span text:style-name="T4847">. Laisvės atėmimo bausmę atliekantys nuteistieji, sergantys priklausomybės nuo alkoholio, narkotinių arba psichotropinių medžiagų ligomis, jų rašytiniu pageidavimu gali būti gydomi nuo šių ligų lai</text:span><text:span text:style-name="T4848">svės atėmimo bausmės atlikimo metu.</text:span></text:p>
      <text:p text:style-name="P4849"><text:span text:style-name="T4850">2</text:span><text:span text:style-name="T4851">. Priklausomybės ligomis sergančių nuteistųjų gydymo laisvės atėmimo vietose tvarką nustato Sveikatos apsaugos ministerija ir Teisingumo ministerija.</text:span></text:p>
      <text:p text:style-name="P4852"/>
      <text:p text:style-name="P4853"><text:span text:style-name="T4854">V</text:span><text:span text:style-name="T4855"><text:s/>DALIS</text:span></text:p>
      <text:h text:style-name="P4856" text:outline-level="2"><text:span text:style-name="T4857">baigiamOSiOS nuostatOS</text:span></text:h>
      <text:h text:style-name="P4858" text:outline-level="4"/>
      <text:h text:style-name="P4859" text:outline-level="4"><text:span text:style-name="T4860">XV</text:span><text:span text:style-name="T4861"><text:s/>skyrius</text:span></text:h>
      <text:p text:style-name="P4862"><text:span text:style-name="T4863">ATLEIDIMAS NUO BAUSMĖS ATLIKIMO, PAGALBA ATLEISTIEMS NUO BAUSMĖS ATLIKIMO ASMENIMS. BAUSMIŲ VYKDYMO INSTITUCIJŲ, ĮSTAIGŲ IR PAREIGŪNŲ VEIKSMŲ IR SPRENDIMŲ APSKUNDIMAS</text:span></text:p>
      <text:p text:style-name="P4864"/>
      <text:h text:style-name="P4865" text:outline-level="6"><text:span text:style-name="T4866">Pirmasis</text:span><text:span text:style-name="T4867"><text:s/>skirsnis</text:span></text:h>
      <text:p text:style-name="P4868"><text:span text:style-name="T4869">atleidimas nuo bausmės atlikimo</text:span></text:p>
      <text:p text:style-name="P4870"/>
      <text:p text:style-name="P4871"><text:span text:style-name="T4872">176</text:span><text:span text:style-name="T4873"><text:s/>straipsnis.<text:s/></text:span><text:span text:style-name="T4874">Atleidimo nuo</text:span><text:span text:style-name="T4875"><text:s/>bausmės atlikimo pagrindai</text:span></text:p>
      <text:p text:style-name="P4876"><text:span text:style-name="T4877">Nuteistieji atleidžiami nuo bausmės atlikimo šiais pagrindais:</text:span></text:p>
      <text:p text:style-name="P4878"><text:span text:style-name="T4879">1</text:span><text:span text:style-name="T4880">) atbuvę teismo nuosprendžiu paskirtą bausmės laiką;</text:span></text:p>
      <text:p text:style-name="P4881"><text:span text:style-name="T4882">2</text:span><text:span text:style-name="T4883">) amnestijos aktu;</text:span></text:p>
      <text:p text:style-name="P4884"><text:span text:style-name="T4885">3</text:span><text:span text:style-name="T4886">) malonės tvarka;</text:span></text:p>
      <text:p text:style-name="P4887"><text:span text:style-name="T4888">4</text:span><text:span text:style-name="T4889">) kuriems panaikintas nuosprendis ir nutrauktas ikiteis</text:span><text:span text:style-name="T4890">minis tyrimas;</text:span></text:p>
      <text:p text:style-name="P4891"><text:span text:style-name="T4892">5</text:span><text:span text:style-name="T4893">) kuriems paskira bausmė, sumažinta iki atlikto bausmės laiko;</text:span></text:p>
      <text:p text:style-name="P4894"><text:span text:style-name="T4895">6</text:span><text:span text:style-name="T4896">) susirgę sunkia nepagydoma liga, kai teismas priima atitinkamą nutartį;</text:span></text:p>
      <text:p text:style-name="P4897"><text:span text:style-name="T4898">7</text:span><text:span text:style-name="T4899">) kitais Lietuvos Respublikos įstatymų numatytais pagrindais.</text:span></text:p>
      <text:p text:style-name="P4900">Straipsnio pakeitimai:</text:p>
      <text:p text:style-name="Normal"><text:span text:style-name="T4901">Nr.<text:s/></text:span><text:a xlink:href="http://www3.lrs.lt/cgi-bin/preps2?a=415897&amp;b=" office:target-frame-name="_top" xlink:show="replace"><text:span text:style-name="T4902">XI-1863</text:span></text:a><text:span text:style-name="T4903">, 2011-12-22, Žin., 2012, Nr. 4-110 (2012-01-06)</text:span></text:p>
      <text:p text:style-name="P4904"/>
      <text:p text:style-name="P4905"><text:span text:style-name="T4906">177</text:span><text:span text:style-name="T4907"><text:s/>straipsnis.<text:s/></text:span><text:span text:style-name="T4908">Atleidimas nuo bausmės atlikimo dėl ligos</text:span></text:p>
      <text:p text:style-name="P4909"><text:span text:style-name="T4910">1</text:span><text:span text:style-name="T4911">. Susirgęs sunkia nepagydoma liga nuteistasis gali būti apylinkės<text:s/></text:span><text:span text:style-name="T4912">teismo atleistas nuo tolesnio bausmės atlikimo.</text:span></text:p>
      <text:p text:style-name="P4913"><text:span text:style-name="T4914">2</text:span><text:span text:style-name="T4915">. Teikimą atleisti nuteistąjį nuo bausmės atlikimo dėl ligos teismui paduoda bausmės vykdymo institucijos vadovas. Kartu su teikimu teismui nusiunčiama gydytojų komisijos išvada ir nuteistojo asmens byla</text:span><text:span text:style-name="T4916">.</text:span></text:p>
      <text:p text:style-name="P4917"/>
      <text:p text:style-name="P4918"><text:span text:style-name="T4919">178</text:span><text:span text:style-name="T4920"><text:s/>straipsnis.<text:s/></text:span><text:span text:style-name="T4921">Atleidimas nuo bausmės atlikimo dėl neįgalumo, pensinio amžiaus ir nėštumo</text:span></text:p>
      <text:p text:style-name="P4922"><text:span text:style-name="T4923">1</text:span><text:span text:style-name="T4924">. Nuteistąjį, kuriam paskirta viešųjų darbų bausmė, jeigu jam nustatytas 0–40 procentų darbingumo lygis arba didelių ar vidutinių specialiųjų poreikių<text:s/></text:span><text:span text:style-name="T4925">lygis, taip pat valstybinės socialinio draudimo senatvės pensijos amžiaus</text:span><text:span text:style-name="T4926"><text:s/></text:span><text:span text:style-name="T4927">sulaukusį nuteistąjį arba moterį, išėjusią nėštumo ir gimdymo atostogų, arba dėl kitų objektyvių priežasčių apylinkės teismas atleidžia nuo bausmės atlikimo paskirdamas Baudžiamojo k</text:span><text:span text:style-name="T4928">odekso IX skyriuje numatytą baudžiamojo poveikio priemonę.</text:span></text:p>
      <text:p text:style-name="P4929"><text:span text:style-name="T4930">2</text:span><text:span text:style-name="T4931">. Teikimą atleisti nuteistąjį nuo bausmės atlikimo dėl neįgalumo, pensinio amžiaus, nėštumo ar nėštumo ir gimdymo atostogų teikia probacijos tarnyba. Kartu su teikimu teismui pateikiama nuteis</text:span><text:span text:style-name="T4932">tojo asmens byla, o neįgalumo</text:span><text:span text:style-name="T4933"><text:s/></text:span><text:span text:style-name="T4934">arba nėštumo atveju – gydytojų komisijos išvada.</text:span><text:s/></text:p>
      <text:p text:style-name="P4935">Straipsnio dalies pakeitimai:</text:p>
      <text:p text:style-name="P4936"><text:span text:style-name="T4937">Nr.<text:s/></text:span><text:a xlink:href="https://www.e-tar.lt/portal/legalAct.html?documentId=fca994709efc11e9878fc525390407ce" office:target-frame-name="_top" xlink:show="replace"><text:span text:style-name="T4938">XIII-2264</text:span></text:a><text:span text:style-name="T4939">, 2019-06-27, paskelbta TAR<text:s/></text:span><text:span text:style-name="T4940">2019-07-05, i. k. 2019-11180</text:span></text:p>
      <text:p text:style-name="Normal"/>
      <text:p text:style-name="P4941">Straipsnio pakeitimai:</text:p>
      <text:p text:style-name="P4942"><text:span text:style-name="T4943">Nr.<text:s/></text:span><text:a xlink:href="https://www.e-tar.lt/portal/legalAct.html?documentId=10051b104adf11e4a8328599cac64d82" office:target-frame-name="_top" xlink:show="replace"><text:span text:style-name="T4944">XII-1153</text:span></text:a><text:span text:style-name="T4945">, 2014-09-25, paskelbta TAR 2014-10-03, i. k. 2014-13600</text:span></text:p>
      <text:p text:style-name="Normal"/>
      <text:p text:style-name="P4946"><text:span text:style-name="T4947">179</text:span><text:span text:style-name="T4948"><text:s/>straipsnis</text:span><text:span text:style-name="T4949">.<text:s/></text:span><text:span text:style-name="T4950">Neteko galios</text:span><text:span text:style-name="T4951"><text:s/>nuo 2012-07-01</text:span><text:span text:style-name="T4952">.</text:span><text:span text:style-name="T4953"><text:s/></text:span></text:p>
      <text:p text:style-name="P4954">Straipsnio pakeitimai:</text:p>
      <text:p text:style-name="Normal"><text:span text:style-name="T4955">Nr.<text:s/></text:span><text:a xlink:href="http://www3.lrs.lt/cgi-bin/preps2?a=415897&amp;b=" office:target-frame-name="_top" xlink:show="replace"><text:span text:style-name="T4956">XI-1863</text:span></text:a><text:span text:style-name="T4957">, 2011-12-22, Žin., 2012, Nr. 4-110 (2012-01-06)</text:span></text:p>
      <text:p text:style-name="P4958"/>
      <text:p text:style-name="P4959"><text:span text:style-name="T4960">180</text:span><text:span text:style-name="T4961"><text:s/>straipsnis.<text:s/></text:span><text:span text:style-name="T4962">Paleidimo iš pataisos įstaigų tvarka<text:s/></text:span></text:p>
      <text:p text:style-name="P4963">Pakeistas straipsnio pavadinimas:</text:p>
      <text:p text:style-name="P4964"><text:span text:style-name="T4965">Nr.<text:s/></text:span><text:a xlink:href="https://www.e-tar.lt/portal/legalAct.html?documentId=fca994709efc11e9878fc525390407ce" office:target-frame-name="_top" xlink:show="replace"><text:span text:style-name="T4966">XIII-2264</text:span></text:a><text:span text:style-name="T4967">, 2019-06-27, paskelbta TAR 2019-07-05, i. k. 2019-11180</text:span></text:p>
      <text:p text:style-name="Normal"/>
      <text:p text:style-name="P4968"><text:span text:style-name="T4969">1</text:span><text:span text:style-name="T4970">. Atlikę laisvės atėmimo ir arešto bausmes nuteistieji paleidžiami paskutinės<text:s/></text:span><text:span text:style-name="T4971">bausmės laiko dienos pirmoje pusėje, o kitais pagrindais paleidžiami – tą dieną, kurią bausmės vykdymo institucija gauna reikiamus dokumentus. Jeigu dokumentai gaunami likus ne daugiau kaip trims valandoms iki darbo dienos pabaigos, nuteistasis paleidžiama</text:span><text:span text:style-name="T4972">s kitos dienos rytą.</text:span></text:p>
      <text:p text:style-name="P4973"><text:span text:style-name="T4974">2</text:span><text:span text:style-name="T4975">. Mėnesiais skaičiuojamos bausmės laikas pasibaigia atitinkamą paskutinio bausmės mėnesio dieną, o jeigu tas mėnuo atitinkamos dienos neturi, – paskutinę to mėnesio dieną.</text:span></text:p>
      <text:p text:style-name="P4976"><text:span text:style-name="T4977">3</text:span><text:span text:style-name="T4978">. Jeigu bausmės laikas pasibaigia poilsio arba šventė</text:span><text:span text:style-name="T4979">s dieną, nuteistasis paleidžiamas dieną, kuri eina prieš poilsio arba šventės dieną.</text:span></text:p>
      <text:p text:style-name="P4980"><text:span text:style-name="T4981">4</text:span><text:span text:style-name="T4982">. Paleidžiamiems asmenims paleidimo dieną išduodami asmens dokumentai ir daiktai, asmeninėje sąskaitoje laikomi pinigai, taip pat bausmės atlikimą liudijantys dokumen</text:span><text:span text:style-name="T4983">tai.</text:span></text:p>
      <text:p text:style-name="P4984"><text:span text:style-name="T4985">5.</text:span><text:span text:style-name="T4986"><text:s/>Neteko galios nuo 2015-09-01</text:span></text:p>
      <text:p text:style-name="P4987">Straipsnio dalies naikinimas:</text:p>
      <text:p text:style-name="P4988"><text:span text:style-name="T4989">Nr.<text:s/></text:span><text:a xlink:href="https://www.e-tar.lt/portal/legalAct.html?documentId=9d6449a024a411e5b336e9064144f02a" office:target-frame-name="_top" xlink:show="replace"><text:span text:style-name="T4990">XII-1818</text:span></text:a><text:span text:style-name="T4991">, 2015-06-23, paskelbta TAR 2015-07-07, i. k. 2015-11069</text:span></text:p>
      <text:p text:style-name="Normal"/>
      <text:p text:style-name="P4992"><text:span text:style-name="T4993">6</text:span><text:span text:style-name="T4994">. Bausmės<text:s/></text:span><text:span text:style-name="T4995">vykdymo institucijos vadovas arba jo pavaduotojas privalo išaiškinti paleidžiamam asmeniui jo teises ir pareigas.</text:span></text:p>
      <text:p text:style-name="P4996"><text:span text:style-name="T4997">7</text:span><text:span text:style-name="T4998">. Paleidžiami nepilnamečiai pasiunčiami pas tėvus arba globėjus (rūpintojus) ar artimuosius giminaičius. Nepilnamečius privalo lydėti bau</text:span><text:span text:style-name="T4999">smės vykdymo institucijos darbuotojas, tėvai, globėjai (rūpintojai) arba artimieji giminaičiai.</text:span></text:p>
      <text:p text:style-name="P5000"><text:span text:style-name="T5001">8</text:span><text:span text:style-name="T5002">. Jeigu bausmės vykdymo institucija yra gavusi pažymą, kad nukentėjusysis pageidauja, jog jam būtų pranešta apie būsimą nuteistojo paleidimą į laisvę ar nu</text:span><text:span text:style-name="T5003">teistojo pabėgimą iš laisvės atėmimo vietos, bausmės vykdymo institucijos vadovas arba jo pavaduotojas apie nuteistojo paleidimą į laisvę ar nuteistojo pabėgimą iš laisvės atėmimo vietos privalo pranešti nukentėjusiajam. Nukentėjusiajam taip pat pranešama<text:s/></text:span><text:span text:style-name="T5004">apie teisės aktuose nustatytas apsaugos priemones, kurios gali būti jam taikomos, ir šių priemonių skyrimo tvarką. Nukentėjusiajam apie nuteistojo paleidimą į laisvę pranešama ne vėliau kaip likus trims dienoms iki nuteistojo paleidimo dienos. Tais atvejai</text:span><text:span text:style-name="T5005">s, kai nuteistasis iš laisvės atėmimo vietos turi būti paleidžiamas tuoj po to, kai gaunamas nuosprendis, nutartis ar nutarimas dėl nuteistojo paleidimo į laisvę, taip pat kai nuteistasis pabėga iš laisvės atėmimo vietos, nukentėjusiajam pranešama iš karto</text:span><text:span text:style-name="T5006"><text:s/>po nuteistojo paleidimo į laisvę ar nuteistojo pabėgimo iš laisvės atėmimo vietos.</text:span><text:s/></text:p>
      <text:p text:style-name="P5007">Straipsnio dalies pakeitimai:</text:p>
      <text:p text:style-name="P5008"><text:span text:style-name="T5009">Nr.<text:s/></text:span><text:a xlink:href="https://www.e-tar.lt/portal/legalAct.html?documentId=9c916920aee411e5b12fbb7dc920ee2c" office:target-frame-name="_top" xlink:show="replace"><text:span text:style-name="T5010">XII-2195</text:span></text:a><text:span text:style-name="T5011">, 2015-12-17, paskelbta TAR<text:s/></text:span><text:span text:style-name="T5012">2015-12-30, i. k. 2015-20997</text:span></text:p>
      <text:p text:style-name="P5013"><text:span text:style-name="T5014">Nr.<text:s/></text:span><text:a xlink:href="https://www.e-tar.lt/portal/legalAct.html?documentId=fca994709efc11e9878fc525390407ce" office:target-frame-name="_top" xlink:show="replace"><text:span text:style-name="T5015">XIII-2264</text:span></text:a><text:span text:style-name="T5016">, 2019-06-27, paskelbta TAR 2019-07-05, i. k. 2019-11180</text:span></text:p>
      <text:p text:style-name="Normal"/>
      <text:p text:style-name="P5017">Straipsnio pakeitimai:</text:p>
      <text:p text:style-name="P5018"><text:span text:style-name="T5019">Nr.<text:s/></text:span><text:a xlink:href="http://www3.lrs.lt/cgi-bin/preps2?a=278147&amp;b=" office:target-frame-name="_top" xlink:show="replace"><text:span text:style-name="T5020">X-636</text:span></text:a><text:span text:style-name="T5021">, 2006-06-01, Žin., 2006, Nr. 68-2494 (2006-06-17)</text:span></text:p>
      <text:p text:style-name="P5022"/>
      <text:p text:style-name="P5023"><text:span text:style-name="T5024">181</text:span><text:span text:style-name="T5025"><text:s/>straipsnis.<text:s/></text:span><text:span text:style-name="T5026">Ligonių paleidimo iš pataisos įstaigų ypatumai</text:span></text:p>
      <text:p text:style-name="P5027"><text:span text:style-name="T5028">Laisvės atėmimo vietų ligoninėje laikomas sergantis nuteistasis, kuriam reikalinga stacionarinėse</text:span><text:span text:style-name="T5029"><text:s/>asmens sveikatos priežiūros įstaigose teikiama medicinos pagalba, paleidimo dieną jo rašytiniu sutikimu už valstybės lėšas pervežamas į valstybės ar savivaldybės asmens sveikatos priežiūros viešąją įstaigą. Apie šį pervežimą nedelsiant pranešama paleidžia</text:span><text:span text:style-name="T5030">mo ligonio sutuoktiniui, sugyventiniui arba artimiesiems giminaičiams.</text:span></text:p>
      <text:p text:style-name="P5031">Straipsnio pakeitimai:</text:p>
      <text:p text:style-name="P5032"><text:span text:style-name="T5033">Nr.<text:s/></text:span><text:a xlink:href="https://www.e-tar.lt/portal/legalAct.html?documentId=9d6449a024a411e5b336e9064144f02a" office:target-frame-name="_top" xlink:show="replace"><text:span text:style-name="T5034">XII-1818</text:span></text:a><text:span text:style-name="T5035">, 2015-06-23, paskelbta TAR 2015-07-07, i. k. 2015</text:span><text:span text:style-name="T5036">-11069</text:span></text:p>
      <text:p text:style-name="Normal"/>
      <text:p text:style-name="P5037"><text:span text:style-name="T5038">ANTRASIS</text:span><text:span text:style-name="T5039"><text:s/>SKIRSNIS</text:span></text:p>
      <text:p text:style-name="P5040"><text:span text:style-name="T5041">PAGALBA PALEIDŽIAMIEMS IŠ PATAISOS ĮSTAIGŲ ASMENIMS</text:span></text:p>
      <text:p text:style-name="P5042"/>
      <text:p text:style-name="P5043"><text:span text:style-name="T5044">182</text:span><text:span text:style-name="T5045"><text:s/>straipsnis.</text:span><text:span text:style-name="T5046"><text:s/></text:span><text:span text:style-name="T5047">Pagalbos priemonės paleidžiamiems iš pataisos įstaigų asmenims</text:span></text:p>
      <text:p text:style-name="P5048"><text:span text:style-name="T5049">1</text:span><text:span text:style-name="T5050">.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051">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052"><text:span text:style-name="T5053">2</text:span><text:span text:style-name="T5054">. Paleidžiami<text:s/></text:span><text:span text:style-name="T5055">asmenys, kurie neturi pagal sezoną reikiamų drabužių ir (ar) avalynės ir lėšų jiems įsigyti, drabužiais ir avalyne pagal sezoną aprūpinami nemokamai.</text:span></text:p>
      <text:p text:style-name="P5056"><text:span text:style-name="T5057">3</text:span><text:span text:style-name="T5058">. Paleidžiami nepilnamečiai asmenys perduodami tėvams arba rūpintojams (globėjams).</text:span></text:p>
      <text:p text:style-name="P5059"><text:span text:style-name="T5060">4</text:span><text:span text:style-name="T5061">. Kai paleid</text:span><text:span text:style-name="T5062">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063"><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064">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065">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066"><text:s/>iš pataisos įstaigos asmeniui organizuoti.</text:span><text:s/></text:p>
      <text:p text:style-name="P5067">Skirsnio pakeitimai:</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h text:style-name="P5072" text:outline-level="3"><text:span text:style-name="T5073">Trečiasis</text:span><text:span text:style-name="T5074"><text:s/>skirsnis</text:span></text:h>
      <text:p text:style-name="P5075"><text:span text:style-name="T5076">BAUSMIŲ VYKDYMO INSTITUCIJŲ, ĮSTAIGŲ IR PAREIGŪNŲ VEIKSMŲ IR SPRENDIMŲ APSKUNDIMAS</text:span></text:p>
      <text:p text:style-name="P5077"/>
      <text:p text:style-name="P5078"><text:span text:style-name="T5079">183</text:span><text:span text:style-name="T5080"><text:s/>straipsnis.<text:s/></text:span><text:span text:style-name="T5081">Bausmių vykdymo institucijų, įstaigų ir pareigūnų veiksmų ir sprendimų apskundimas</text:span></text:p>
      <text:p text:style-name="P5082"><text:span text:style-name="T5083">1</text:span><text:span text:style-name="T5084">. Viešųjų</text:span><text:span text:style-name="T5085"><text:s/></text:span><text:span text:style-name="T5086">darbų, laisvės apribojimo, arešto, terminuot</text:span><text:span text:style-name="T5087">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088"><text:s/>ne vėliau kaip per dvidešimt darbo dienų nuo skundo gavimo dienos.</text:span></text:p>
      <text:p text:style-name="P5089"><text:span text:style-name="T5090">2</text:span><text:span text:style-name="T5091">. Šio straipsnio 1 dalyje nurodytas bausmes vykdančių institucijų ir įstaigų vadovų veiksmai ir sprendimai per vieną mėnesį gali būti skundžiami Kalėjimų departamento direktoriui. Šis</text:span><text:span text:style-name="T5092"><text:s/>skundą turi išnagrinėti ne vėliau kaip per dvidešimt darbo dienų nuo jo gavimo dienos, o jei dėl skundo atliekamas tyrimas, – per dvidešimt darbo dienų nuo tyrimo baigimo dienos.</text:span></text:p>
      <text:p text:style-name="P5093"><text:span text:style-name="T5094">3</text:span><text:span text:style-name="T5095">. Kalėjimų departamento direktoriaus veiksmai ir sprendimai per dvideši</text:span><text:span text:style-name="T5096">mt dienų nuo jų įteikimo gali būti skundžiami apygardos administraciniam teismui.</text:span></text:p>
      <text:p text:style-name="P5097"><text:span text:style-name="T5098">4</text:span><text:span text:style-name="T5099">. Baudos, juridinio asmens veiklos apribojimo ir juridinio asmens likvidavimo bausmes vykdančių antstolių veiksmai ir sprendimai skundžiami antstolio veiklos teritorijos</text:span><text:span text:style-name="T5100"><text:s/>apylinkės teismui Civilinio proceso kodekso nustatyta tvarka.</text:span></text:p>
      <text:p text:style-name="P5101"><text:span text:style-name="T5102">5</text:span><text:span text:style-name="T5103">. Lietuvos Respublikos įstatymų nustatytais atvejais ir tvarka bausmių vykdymo institucijų ir įstaigų, jų pareigūnų, taip pat antstolių veiksmai ir sprendimai gali būti skundžiami Seimo sk</text:span><text:span text:style-name="T5104">iriamiems kontrolieriams arba kitoms valstybės institucijoms.</text:span></text:p>
      <text:p text:style-name="P5105">Straipsnio pakeitimai:</text:p>
      <text:p text:style-name="P5106"><text:span text:style-name="T5107">Nr.<text:s/></text:span><text:a xlink:href="http://www3.lrs.lt/cgi-bin/preps2?a=363730&amp;b=" office:target-frame-name="_top" xlink:show="replace"><text:span text:style-name="T5108">XI-643</text:span></text:a><text:span text:style-name="T5109">, 2010-01-14, Žin., 2010, Nr. 12-558 (2010-01-30)</text:span></text:p>
      <text:p text:style-name="Normal"><text:span text:style-name="T5110">Nr.<text:s/></text:span><text:a xlink:href="http://www3.lrs.lt/cgi-bin/preps2?a=402586&amp;b=" office:target-frame-name="_top" xlink:show="replace"><text:span text:style-name="T5111">XI-1474</text:span></text:a><text:span text:style-name="T5112">, 2011-06-21, Žin., 2011, Nr. 81-3961 (2011-07-05)</text:span></text:p>
      <text:p text:style-name="P5113"/>
      <text:p text:style-name="P5114"/>
      <text:p text:style-name="P5115"><text:span text:style-name="T5116">Lietuvos Respublikos</text:span></text:p>
      <text:p text:style-name="P5117">bausmių vykdymo kodekso</text:p>
      <text:p text:style-name="P5118"><text:span text:style-name="T5119">2</text:span><text:span text:style-name="T5120"><text:s/>priedas</text:span></text:p>
      <text:p text:style-name="P5121"/>
      <text:p text:style-name="P5122"><text:span text:style-name="T5123">laisvės atėmimo bausmę atliekantiems nuteistiesiems draudžiamŲ DIRBTI Darbų ir DRAUDŽIAMŲ EITI pareigų</text:span></text:p>
      <text:p text:style-name="P5124"><text:span text:style-name="T5125">sąrašas</text:span></text:p>
      <text:p text:style-name="P5126"/>
      <text:p text:style-name="P5127">Laisvės atėmimo bausmę atliekantiems nuteistiesiems draudžiama dirbti:</text:p>
      <text:p text:style-name="P5128"><text:span text:style-name="T5129">1</text:span><text:span text:style-name="T5130">) dauginimo aparatais, radijo ir elektros ryšių perdavimo įrengimais (išskyrus elektros ryšių linijų montuotoju, dalyvaujant administracijos atstovui);</text:span></text:p>
      <text:p text:style-name="P5131"><text:span text:style-name="T5132">2</text:span><text:span text:style-name="T5133">) pardavėjais,</text:span><text:span text:style-name="T5134"><text:s/>buhalteriais, kasininkais, sandėlių vedėjais;</text:span></text:p>
      <text:p text:style-name="P5135"><text:span text:style-name="T5136">3</text:span><text:span text:style-name="T5137">) medicinos srityje (išskyrus sanitarais);</text:span></text:p>
      <text:p text:style-name="P5138"><text:span text:style-name="T5139">4</text:span><text:span text:style-name="T5140">) fotografais, televizijos ir kino operatoriais;</text:span></text:p>
      <text:p text:style-name="P5141"><text:span text:style-name="T5142">5</text:span><text:span text:style-name="T5143">) lengvųjų automobilių ir motociklų vairuotojais;</text:span></text:p>
      <text:p text:style-name="P5144"><text:span text:style-name="T5145">6</text:span><text:span text:style-name="T5146">) eiti pareigas, pagal kurias nuteistiesiems bū</text:span><text:span text:style-name="T5147">tų pavaldūs pataisos įstaigų darbuotojai;</text:span></text:p>
      <text:p text:style-name="P5148"><text:span text:style-name="T5149">7</text:span><text:span text:style-name="T5150">) pataisos įstaigos administracijos patalpose, kai jose nėra administracijos atstovo.</text:span></text:p>
      <text:p text:style-name="P5151"/>
      <text:p text:style-name="P5152"><text:span text:style-name="T5153">Lietuvos Respublikos</text:span></text:p>
      <text:p text:style-name="P5154">bausmių vykdymo kodekso</text:p>
      <text:p text:style-name="P5155"><text:span text:style-name="T5156">3</text:span><text:span text:style-name="T5157"><text:s/>priedas</text:span></text:p>
      <text:p text:style-name="P5158"/>
      <text:p text:style-name="P5159"><text:span text:style-name="T5160">ĮGYVENDINAMI EUROPOS SĄJUNGOS TEISĖS AKTAI</text:span></text:p>
      <text:p text:style-name="P5161"/>
      <text:p text:style-name="P5162"><text:span text:style-name="T5163">1</text:span><text:span text:style-name="T5164">.</text:span><text:span text:style-name="T5165"><text:tab/></text:span><text:span text:style-name="T5166">2001 m. kovo 15 d. Tarybos pamatinis sprendimas 2001/220/TVR dėl nukentėjusiųjų padėties baudžiamosiose bylose (OL<text:s/></text:span><text:span text:style-name="T5167">2004 m. specialusis leidimas</text:span><text:span text:style-name="T5168">, 19 skyrius, 4 tomas, p. 72).</text:span></text:p>
      <text:p text:style-name="P5169"><text:span text:style-name="T5170">2</text:span><text:span text:style-name="T5171">. 2012 m. spalio 25 d. Europos Parlamento ir Tarybos direktyva 2012/29/ES, ku</text:span><text:span text:style-name="T5172">ria nustatomi būtiniausi nusikaltimų aukų teisių, paramos joms ir jų apsaugos standartai ir kuria pakeičiamas Tarybos pamatinis sprendimas 2001/220/TVR (OL 2012 L 315, p. 57).</text:span></text:p>
      <text:p text:style-name="P5173">Kodekso papildymas priedu:</text:p>
      <text:p text:style-name="P5174"><text:span text:style-name="T5175">Nr.<text:s/></text:span><text:a xlink:href="http://www3.lrs.lt/cgi-bin/preps2?a=278147&amp;b=" office:target-frame-name="_top" xlink:show="replace"><text:span text:style-name="T5176">X-636</text:span></text:a><text:span text:style-name="T5177">, 2006-06-01, Žin., 2006, Nr. 68-2494 (2006-06-17)</text:span></text:p>
      <text:p text:style-name="P5178">Priedo pakeitimai:</text:p>
      <text:p text:style-name="P5179"><text:span text:style-name="T5180">Nr.<text:s/></text:span><text:a xlink:href="https://www.e-tar.lt/portal/legalAct.html?documentId=9c916920aee411e5b12fbb7dc920ee2c" office:target-frame-name="_top" xlink:show="replace"><text:span text:style-name="T5181">XII-2195</text:span></text:a><text:span text:style-name="T5182">, 2015-12-17, paskelbta TAR 2015-12-30, i. k. 2015-20997</text:span></text:p>
      <text:p text:style-name="Normal"/>
      <text:p text:style-name="P5183"/>
      <text:p text:style-name="P5184"/>
      <text:p text:style-name="P5185"><text:span text:style-name="T5186">Pakeitimai:</text:span></text:p>
      <text:p text:style-name="P5187"/>
      <text:p text:style-name="P5188">1.</text:p>
      <text:p text:style-name="P5189">Lietuvos Respublikos Seimas, Įstatymas</text:p>
      <text:p text:style-name="P5190"><text:span text:style-name="T5191">Nr.<text:s/></text:span><text:a xlink:href="http://www3.lrs.lt/cgi-bin/preps2?a=209713&amp;b=" office:target-frame-name="_top" xlink:show="replace"><text:span text:style-name="T5192">IX-1497</text:span></text:a><text:span text:style-name="T5193">, 2003-04-10, Žin., 2003, Nr. 38-1735 (2003-04-24)</text:span></text:p>
      <text:p text:style-name="P5194">BAUSMIŲ VYKDYMO KODEKSO 18, 20, 21 IR 164 STRAIPSNIŲ PAKEITIMO<text:s/>ĮSTATYMAS</text:p>
      <text:p text:style-name="P5195">Šis Įstatymas įsigalioja nuo 2003 m. gegužės 1 d.</text:p>
      <text:p text:style-name="P5196"/>
      <text:p text:style-name="P5197">2.</text:p>
      <text:p text:style-name="P5198">Lietuvos Respublikos Seimas, Įstatymas</text:p>
      <text:p text:style-name="P5199"><text:span text:style-name="T5200">Nr.<text:s/></text:span><text:a xlink:href="http://www3.lrs.lt/cgi-bin/preps2?a=238193&amp;b=" office:target-frame-name="_top" xlink:show="replace"><text:span text:style-name="T5201">IX-2338</text:span></text:a><text:span text:style-name="T5202">, 2004-07-08, Žin., 2004, Nr. 115-4278 (2004-07-24)</text:span></text:p>
      <text:p text:style-name="P5203">BAUSMIŲ VYKDYMO KODEKSO 43,<text:s/>48, 49, 68, 102, 121, 157, 173, 178 STRAIPSNIŲ PAKEITIMO ĮSTATYMAS</text:p>
      <text:p text:style-name="P5204"/>
      <text:p text:style-name="P5205">3.</text:p>
      <text:p text:style-name="P5206">Lietuvos Respublikos Seimas, Įstatymas</text:p>
      <text:p text:style-name="P5207"><text:span text:style-name="T5208">Nr.<text:s/></text:span><text:a xlink:href="http://www3.lrs.lt/cgi-bin/preps2?a=255148&amp;b=" office:target-frame-name="_top" xlink:show="replace"><text:span text:style-name="T5209">X-163</text:span></text:a><text:span text:style-name="T5210">, 2005-04-21, Žin., 2005, Nr. 58-2001 (2005-05-07)</text:span></text:p>
      <text:p text:style-name="P5211">DARBO KODEKSO, ADMINISTRACINIŲ TEISĖS PAŽEIDIMŲ KODEKSO, BAUSMIŲ VYKDYMO KODEKSO, SEIMO NARIŲ DARBO SĄLYGŲ ĮSTATYMO, VIDAUS TARNYBOS STATUTO, SVEIKATOS DRAUDIMO ĮSTATYMO PAKEITIMO IR PAPILDYMO ĮSTATYMAS</text:p>
      <text:p text:style-name="P5212"><text:span text:style-name="T5213">Iki Valdininkų registro reorganizavimo į Valstybės tarnautojų registrą šio įs</text:span><text:span text:style-name="T5214">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15">etą, vykdydama teisės dirbti tam tikrą darbą arba užsiimti<text:s/></text:span><text:span text:style-name="T5216">tam tikra veikla atėmimo bausmę arba viešųjų teisių atėmimo bausmę, turi teisę gauti reikalingą informaciją iš Valdininkų registro.</text:span></text:p>
      <text:p text:style-name="P5217"/>
      <text:p text:style-name="P5218">4.</text:p>
      <text:p text:style-name="P5219">Lietuvos Respublikos Seimas, Įstatymas</text:p>
      <text:p text:style-name="P5220"><text:span text:style-name="T5221">Nr.<text:s/></text:span><text:a xlink:href="http://www3.lrs.lt/cgi-bin/preps2?a=255149&amp;b=" office:target-frame-name="_top" xlink:show="replace"><text:span text:style-name="T5222">X-164</text:span></text:a><text:span text:style-name="T5223">, 2005-04-21, Žin., 2005, Nr. 58-2002 (2005-05-07)</text:span></text:p>
      <text:p text:style-name="P5224">BAUSMIŲ VYKDYMO KODEKSO 55, 62, 73, 74, 75, 79, 80, 85, 86, 88, 95, 96, 102, 140, 141, 142, 143, 146, 158, 173 STRAIPSNIŲ IR 1 PRIEDO PAKEITIMO BEI PAPILDYMO ĮSTATYMAS</text:p>
      <text:p text:style-name="P5225">Šis įstatymas įsigalioja nuo 2006 m. sausio 1 d., išskyrus 14 straipsnio 3 dalį, 16 straipsnio 2 dalį, 17 straipsnio 1 dalį, 19 straipsnį, <text:s/>kurie <text:s/>įsigalioja nuo 2005 m. birželio 1 d.</text:p>
      <text:p text:style-name="P5226"/>
      <text:p text:style-name="P5227">5.</text:p>
      <text:p text:style-name="P5228">Lietuvos Respublikos Seimas, Įstatymas</text:p>
      <text:p text:style-name="P5229"><text:span text:style-name="T5230">N</text:span><text:span text:style-name="T5231">r.<text:s/></text:span><text:a xlink:href="http://www3.lrs.lt/cgi-bin/preps2?a=278147&amp;b=" office:target-frame-name="_top" xlink:show="replace"><text:span text:style-name="T5232">X-636</text:span></text:a><text:span text:style-name="T5233">, 2006-06-01, Žin., 2006, Nr. 68-2494 (2006-06-17)</text:span></text:p>
      <text:p text:style-name="P5234">BAUDŽIAMOJO PROCESO KODEKSO, BAUSMIŲ VYKDYMO KODEKSO IR KARDOMOJO KALINIMO ĮSTATYMO PAKEITIMO IR PAPILDYMO ĮSTATYMAS</text:p>
      <text:p text:style-name="P5235">Šis įstatymas,<text:s/>išskyrus šio skirsnio 2 straipsnį, įsigalioja nuo 2006 m. liepos 1 d.</text:p>
      <text:p text:style-name="P5236"/>
      <text:p text:style-name="P5237">6.</text:p>
      <text:p text:style-name="P5238">Lietuvos Respublikos Seimas, Įstatymas</text:p>
      <text:p text:style-name="Normal"><text:span text:style-name="T5239">Nr.<text:s/></text:span><text:a xlink:href="http://www3.lrs.lt/cgi-bin/preps2?a=278149&amp;b=" office:target-frame-name="_top" xlink:show="replace"><text:span text:style-name="T5240">X-637</text:span></text:a><text:span text:style-name="T5241">, 2006-06-01, Žin., 2006, Nr. 68-2495 (2006-06-17)</text:span></text:p>
      <text:p text:style-name="P5242">BAUSMIŲ VYKDYMO KODEKSO 173 STRAIPSNIO PAKEITIMO ĮSTATYMAS</text:p>
      <text:p text:style-name="P5243">Šis įstatymas įsigalioja nuo 2006 m. liepos 1 d.</text:p>
      <text:p text:style-name="P5244"/>
      <text:p text:style-name="P5245">7.</text:p>
      <text:p text:style-name="P5246">Lietuvos Respublikos Seimas, Įstatymas</text:p>
      <text:p text:style-name="P5247"><text:span text:style-name="T5248">Nr.<text:s/></text:span><text:a xlink:href="http://www3.lrs.lt/cgi-bin/preps2?a=363730&amp;b=" office:target-frame-name="_top" xlink:show="replace"><text:span text:style-name="T5249">XI-643</text:span></text:a><text:span text:style-name="T5250">, 2010-01-14, Žin., 2010, Nr. 12-558 (2010-01-30)</text:span></text:p>
      <text:p text:style-name="P525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2">Šis įstatymas, išskyrus 32 straipsnį, įsigalioja</text:span><text:span text:style-name="T5253"><text:s/></text:span><text:span text:style-name="T5254">2010 m. kovo 1 d.</text:span></text:p>
      <text:p text:style-name="P5255"/>
      <text:p text:style-name="P5256">8.</text:p>
      <text:p text:style-name="P5257">Lietuvos Respublikos Seimas, Įstatymas</text:p>
      <text:p text:style-name="Normal"><text:span text:style-name="T5258">Nr.<text:s/></text:span><text:a xlink:href="http://www3.lrs.lt/cgi-bin/preps2?a=369670&amp;b=" office:target-frame-name="_top" xlink:show="replace"><text:span text:style-name="T5259">XI-743</text:span></text:a><text:span text:style-name="T5260">, 2010-04-13, Žin., 2010, Nr. 48-2293 (2010-04-27)</text:span></text:p>
      <text:p text:style-name="P5261">BAUSMIŲ VYKDYMO<text:s/>KODEKSO 39 IR 147 STRAIPSNIŲ PAKEITIMO ĮSTATYMAS</text:p>
      <text:p text:style-name="P5262">Šis įstatymas įsigalioja 2010 m. liepos 1 d.</text:p>
      <text:p text:style-name="P5263"/>
      <text:p text:style-name="P5264">9.</text:p>
      <text:p text:style-name="P5265">Lietuvos Respublikos Seimas, Įstatymas</text:p>
      <text:p text:style-name="Normal"><text:span text:style-name="T5266">Nr.<text:s/></text:span><text:a xlink:href="http://www3.lrs.lt/cgi-bin/preps2?a=402586&amp;b=" office:target-frame-name="_top" xlink:show="replace"><text:span text:style-name="T5267">XI-1474</text:span></text:a><text:span text:style-name="T5268">, 2011-06-21, Žin., 2011, Nr. 81-3961 (2011-07</text:span><text:span text:style-name="T5269">-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text:span><text:span text:style-name="T5277"><text:s/>Nr. 4-110 (2012-01-06)</text:span></text:p>
      <text:p text:style-name="P5278">BAUSMIŲ VYKDYMO KODEKSO 18, 19, 66, 90, 91, 126, 138, 140, 152, 154, 157, 158, 159, 164, 176 STRAIPSNIŲ PAKEITIMO IR 127, 160, 161, 162, 163, 179 STRAIPSNIŲ PRIPAŽINIMO NETEKUSIAIS GALIOS ĮSTATYMAS</text:p>
      <text:p text:style-name="P5279">Šis įstatymas įsigalioja 2012 m.<text:s/>liepos 1 d.</text:p>
      <text:p text:style-name="P5280"/>
      <text:p text:style-name="P5281">11.</text:p>
      <text:p text:style-name="P5282">Lietuvos Respublikos Seimas, Įstatymas</text:p>
      <text:p text:style-name="Normal"><text:span text:style-name="T5283">Nr.<text:s/></text:span><text:a xlink:href="http://www3.lrs.lt/cgi-bin/preps2?a=426467&amp;b=" office:target-frame-name="_top" xlink:show="replace"><text:span text:style-name="T5284">XI-2040</text:span></text:a><text:span text:style-name="T5285">, 2012-06-05, Žin., 2012, Nr. 68-3464 (2012-06-19)</text:span></text:p>
      <text:p text:style-name="P5286">BAUSMIŲ VYKDYMO KODEKSO 158 STRAIPSNIO PAPILDYMO IR PAKEITIMO ĮSTATYMAS</text:p>
      <text:p text:style-name="P5287">Šis<text:s/>įstatymas įsigalioja 2013 m. sausio 1 d.</text:p>
      <text:p text:style-name="P5288"/>
      <text:p text:style-name="P5289"/>
      <text:p text:style-name="P5290"/>
      <text:p text:style-name="P5291"><text:span text:style-name="T5292">Pakeitimai:</text:span></text:p>
      <text:p text:style-name="P5293"/>
      <text:p text:style-name="P5294"><text:span text:style-name="T5295">1.</text:span></text:p>
      <text:p text:style-name="P5296"><text:span text:style-name="T5297">Lietuvos Respublikos Seimas, Įstatymas</text:span></text:p>
      <text:p text:style-name="P5298"><text:span text:style-name="T5299">Nr.<text:s/></text:span><text:a xlink:href="https://www.e-tar.lt/portal/legalAct.html?documentId=10051b104adf11e4a8328599cac64d82" office:target-frame-name="_top" xlink:show="replace"><text:span text:style-name="T5300">XII-1153</text:span></text:a><text:span text:style-name="T5301">, 2014-09-25, paskelbta TAR 2014-10-03, i. k.<text:s/></text:span><text:span text:style-name="T5302">2014-13600</text:span></text:p>
      <text:p text:style-name="P5303"><text:span text:style-name="T5304">Lietuvos Respublikos bausmių vykdymo kodekso 43, 52, 55, 70, 121, 122, 123, 124, 125, 128, 130, 131, 133, 147, 148 ir 178 straipsnių pakeitimo įstatymas</text:span></text:p>
      <text:p text:style-name="P5305"/>
      <text:p text:style-name="P5306"><text:span text:style-name="T5307">2.</text:span></text:p>
      <text:p text:style-name="P5308"><text:span text:style-name="T5309">Lietuvos Respublikos Seimas, Įstatymas</text:span></text:p>
      <text:p text:style-name="P5310"><text:span text:style-name="T5311">Nr.<text:s/></text:span><text:a xlink:href="https://www.e-tar.lt/portal/legalAct.html?documentId=666130e0715211e484b9c12b550436a3" office:target-frame-name="_top" xlink:show="replace"><text:span text:style-name="T5312">XII-1323</text:span></text:a><text:span text:style-name="T5313">, 2014-11-13, paskelbta TAR 2014-11-21, i. k. 2014-17300</text:span></text:p>
      <text:p text:style-name="P5314"><text:span text:style-name="T5315">Lie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text:span><text:span text:style-name="T5321">imas</text:span></text:p>
      <text:p text:style-name="P5322"><text:span text:style-name="T5323">Nr.<text:s/></text:span><text:a xlink:href="https://www.e-tar.lt/portal/legalAct.html?documentId=983fb970bdb911e4bde5b7a24f3fe3f3" office:target-frame-name="_top" xlink:show="replace"><text:span text:style-name="T5324">KT8-N4/2015</text:span></text:a><text:span text:style-name="T5325">, 2015-02-26, paskelbta TAR 2015-02-27, i. k. 2015-03023</text:span></text:p>
      <text:p text:style-name="P5326"><text:span text:style-name="T5327">Dėl Lietuvos Respublikos bausmių vykdymo kodekso 99 straipsnio 2 dalies atitiktie</text:span><text:span text:style-name="T5328">s Lietuvos Respublikos Konstitucijai</text:span></text:p>
      <text:p text:style-name="P5329"/>
      <text:p text:style-name="P5330"><text:span text:style-name="T5331">4.</text:span></text:p>
      <text:p text:style-name="P5332"><text:span text:style-name="T5333">Lietuvos Respublikos Seimas, Įstatymas</text:span></text:p>
      <text:p text:style-name="P5334"><text:span text:style-name="T5335">Nr.<text:s/></text:span><text:a xlink:href="https://www.e-tar.lt/portal/legalAct.html?documentId=9d6449a024a411e5b336e9064144f02a" office:target-frame-name="_top" xlink:show="replace"><text:span text:style-name="T5336">XII-1818</text:span></text:a><text:span text:style-name="T5337">, 2015-06-23, paskelbta TAR 2015-07-07, i. k. 2015-11069</text:span></text:p>
      <text:p text:style-name="P5338"><text:span text:style-name="T5339">Lietuvos<text:s/></text:span><text:span text:style-name="T5340">Respublikos bausmių vykdymo kodekso pakeitimo įstatymas</text:span></text:p>
      <text:p text:style-name="P5341"/>
      <text:p text:style-name="P5342"><text:span text:style-name="T5343">5.</text:span></text:p>
      <text:p text:style-name="P5344"><text:span text:style-name="T5345">Lietuvos Respublikos Seimas, Įstatymas</text:span></text:p>
      <text:p text:style-name="P5346"><text:span text:style-name="T5347">Nr.<text:s/></text:span><text:a xlink:href="https://www.e-tar.lt/portal/legalAct.html?documentId=9c916920aee411e5b12fbb7dc920ee2c" office:target-frame-name="_top" xlink:show="replace"><text:span text:style-name="T5348">XII-2195</text:span></text:a><text:span text:style-name="T5349">, 2015-12-17, paskelbta TAR 2015-12-30, i. k. 2</text:span><text:span text:style-name="T5350">015-20997</text:span></text:p>
      <text:p text:style-name="P5351"><text:span text:style-name="T5352">Lietuvos Respublikos bausmių vykdymo kodekso 180 straipsnio ir 3 priedo pakeitimo įstatymas</text:span></text:p>
      <text:p text:style-name="P5353"/>
      <text:p text:style-name="P5354"><text:span text:style-name="T5355">6.</text:span></text:p>
      <text:p text:style-name="P5356"><text:span text:style-name="T5357">Lietuvos Respublikos Seimas, Įstatymas</text:span></text:p>
      <text:p text:style-name="P5358"><text:span text:style-name="T5359">Nr.<text:s/></text:span><text:a xlink:href="https://www.e-tar.lt/portal/legalAct.html?documentId=f64d22f0c68111e69dec860c1f4a5372" office:target-frame-name="_top" xlink:show="replace"><text:span text:style-name="T5360">XIII-67</text:span></text:a><text:span text:style-name="T5361">,<text:s/></text:span><text:span text:style-name="T5362">2016-12-08, paskelbta TAR 2016-12-20, i. k. 2016-29147</text:span></text:p>
      <text:p text:style-name="P5363"><text:span text:style-name="T5364">Lietuvos Respublikos bausmių vykdymo kodekso 145 straipsnio pakeitimo įstatymas</text:span></text:p>
      <text:p text:style-name="P5365"/>
      <text:p text:style-name="P5366"><text:span text:style-name="T5367">7.</text:span></text:p>
      <text:p text:style-name="P5368"><text:span text:style-name="T5369">Lietuvos Respublikos Seimas, Įstatymas</text:span></text:p>
      <text:p text:style-name="P5370"><text:span text:style-name="T5371">Nr.<text:s/></text:span><text:a xlink:href="https://www.e-tar.lt/portal/legalAct.html?documentId=4a90d9305c0811e79198ffdb108a3753" office:target-frame-name="_top" xlink:show="replace"><text:span text:style-name="T5372">XIII-493</text:span></text:a><text:span text:style-name="T5373">, 2017-06-22, paskelbta TAR 2017-06-28, i. k. 2017-10914</text:span></text:p>
      <text:p text:style-name="P5374"><text:span text:style-name="T5375">Lietuvos Respublikos bausmių vykdymo kodekso 54, 113, 114 straipsnių pakeitimo ir 120, 121, 122</text:span><text:span text:style-name="T5376">, 123, 124 straipsnių pripažinimo netekusiais galios įstatymas</text:span></text:p>
      <text:p text:style-name="P5377"/>
      <text:p text:style-name="P5378"><text:span text:style-name="T5379">8.</text:span></text:p>
      <text:p text:style-name="P5380"><text:span text:style-name="T5381">Lietuvos Respublikos Seimas, Įstatymas</text:span></text:p>
      <text:p text:style-name="P5382"><text:span text:style-name="T5383">Nr.<text:s/></text:span><text:a xlink:href="https://www.e-tar.lt/portal/legalAct.html?documentId=be03ab90ebe111e7acd7ea182930b17f" office:target-frame-name="_top" xlink:show="replace"><text:span text:style-name="T5384">XIII-901</text:span></text:a><text:span text:style-name="T5385">, 2017-12-19, paskelbta TAR 2017-12-28,<text:s/></text:span><text:span text:style-name="T5386">i. k. 2017-21497</text:span></text:p>
      <text:p text:style-name="P5387"><text:span text:style-name="T5388">Lietuvos Respublikos bausmių vykdymo kodekso 59 ir 119 straipsnių pakeitimo įstatymas</text:span></text:p>
      <text:p text:style-name="P5389"/>
      <text:p text:style-name="P5390"><text:span text:style-name="T5391">9.</text:span></text:p>
      <text:p text:style-name="P5392"><text:span text:style-name="T5393">Lietuvos Respublikos Seimas, Įstatymas</text:span></text:p>
      <text:p text:style-name="P5394"><text:span text:style-name="T5395">Nr.<text:s/></text:span><text:a xlink:href="https://www.e-tar.lt/portal/legalAct.html?documentId=dee3cdd0554011e9975f9c35aedfe438" office:target-frame-name="_top" xlink:show="replace"><text:span text:style-name="T5396">XIII-200</text:span><text:span text:style-name="T5397">7</text:span></text:a><text:span text:style-name="T5398">, 2019-03-21, paskelbta TAR 2019-04-02, i. k. 2019-05335</text:span></text:p>
      <text:p text:style-name="P5399"><text:span text:style-name="T5400">Lietuvos Respublikos bausmių vykdymo kodekso 69, 137, 140 ir 157 straipsnių pakeitimo ir Kodekso papildymo 167-1 straipsniu įstatymas</text:span></text:p>
      <text:p text:style-name="P5401"/>
      <text:p text:style-name="P5402"><text:span text:style-name="T5403">10.</text:span></text:p>
      <text:p text:style-name="P5404"><text:span text:style-name="T5405">Lietuvos Respublikos Seimas, Įstatymas</text:span></text:p>
      <text:p text:style-name="P5406"><text:span text:style-name="T5407">Nr.<text:s/></text:span><text:a xlink:href="https://www.e-tar.lt/portal/legalAct.html?documentId=fca994709efc11e9878fc525390407ce" office:target-frame-name="_top" xlink:show="replace"><text:span text:style-name="T5408">XIII-2264</text:span></text:a><text:span text:style-name="T5409">, 2019-06-27, paskelbta TAR 2019-07-05, i. k. 2019-11180</text:span></text:p>
      <text:p text:style-name="P5410"><text:span text:style-name="T5411">Lietuvos Respublikos bausmių vykdymo kodekso pakeitimo įstatymas</text:span></text:p>
      <text:p text:style-name="P5412"/>
      <text:p text:style-name="P5413"><text:span text:style-name="T5414">11.</text:span></text:p>
      <text:p text:style-name="P5415"><text:span text:style-name="T5416">Lietuvos Respublikos Sei</text:span><text:span text:style-name="T5417">mas, Įstatymas</text:span></text:p>
      <text:p text:style-name="P5418"><text:span text:style-name="T5419">Nr.<text:s/></text:span><text:a xlink:href="https://www.e-tar.lt/portal/legalAct.html?documentId=325768a01b3411ea8e248c77339e1836" office:target-frame-name="_top" xlink:show="replace"><text:span text:style-name="T5420">XIII-2555</text:span></text:a><text:span text:style-name="T5421">, 2019-11-28, paskelbta TAR 2019-12-10, i. k. 2019-19863</text:span></text:p>
      <text:p text:style-name="P5422"><text:span text:style-name="T5423">Lietuvos Respublikos bausmių vykdymo kodekso 41 straipsnio pakeitimo įsta</text:span><text:span text:style-name="T5424">tymas</text:span></text:p>
      <text:p text:style-name="P5425"/>
      <text:p text:style-name="P5426"><text:span text:style-name="T5427">12.</text:span></text:p>
      <text:p text:style-name="P5428"><text:span text:style-name="T5429">Lietuvos Respublikos Seimas, Įstatymas</text:span></text:p>
      <text:p text:style-name="P5430"><text:span text:style-name="T5431">Nr.<text:s/></text:span><text:a xlink:href="https://www.e-tar.lt/portal/legalAct.html?documentId=15ac17c02ad211eabe008ea93139d588" office:target-frame-name="_top" xlink:show="replace"><text:span text:style-name="T5432">XIII-2699</text:span></text:a><text:span text:style-name="T5433">, 2019-12-17, paskelbta TAR 2019-12-30, i. k. 2019-21417</text:span></text:p>
      <text:p text:style-name="P5434"><text:span text:style-name="T5435">Lietuvos Respublikos bausmių vykdymo k</text:span><text:span text:style-name="T5436">odekso 174 straipsnio pakeitimo įstatymas</text:span></text:p>
      <text:p text:style-name="P5437"/>
      <text:p text:style-name="P5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2:00Z</meta:creation-date>
    <dc:date>2022-07-29T11:32:00Z</dc:date>
    <meta:print-date>2002-07-12T07:24:00Z</meta:print-date>
    <meta:template xlink:href="Normal.dotm" xlink:type="simple"/>
    <meta:editing-cycles>2</meta:editing-cycles>
    <meta:editing-duration>PT0S</meta:editing-duration>
    <meta:document-statistic meta:page-count="5" meta:paragraph-count="1985" meta:word-count="27996" meta:character-count="214430" meta:row-count="7536" meta:non-whitespace-character-count="188419"/>
  </office:meta>
</office:document-meta>
</file>