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text-transform="uppercase"/>
    </style:style>
    <style:style style:name="T18" style:parent-style-name="DefaultParagraphFont" style:family="text">
      <style:text-properties fo:text-transform="uppercase"/>
    </style:style>
    <style:style style:name="T19" style:parent-style-name="DefaultParagraphFont" style:family="text">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tab-stops>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letter-spacing="0.0416in"/>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letter-spacing="0.0416in"/>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margin-left="3.4458in" style:page-number="1">
        <style:tab-stops/>
      </style:paragraph-properties>
      <style:text-properties style:font-weight-complex="bold" style:font-size-complex="12pt"/>
    </style:style>
    <style:style style:name="P67" style:parent-style-name="Normal" style:family="paragraph">
      <style:paragraph-properties style:vertical-align="middle" fo:margin-left="3.4458in">
        <style:tab-stops>
          <style:tab-stop style:type="left" style:position="-2.5597in"/>
        </style:tab-stops>
      </style:paragraph-properties>
      <style:text-properties style:font-weight-complex="bold" style:font-size-complex="12pt" fo:hyphenate="false"/>
    </style:style>
    <style:style style:name="P68" style:parent-style-name="Normal" style:family="paragraph">
      <style:paragraph-properties style:vertical-align="middle" fo:margin-left="3.4458in">
        <style:tab-stops>
          <style:tab-stop style:type="left" style:position="-2.5597in"/>
        </style:tab-stops>
      </style:paragraph-properties>
      <style:text-properties style:font-weight-complex="bold" style:font-size-complex="12pt" fo:hyphenate="false"/>
    </style:style>
    <style:style style:name="P6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keep-with-next="always" fo:text-align="center" fo:margin-left="0.25in">
        <style:tab-stops>
          <style:tab-stop style:type="left" style:position="0.125in"/>
        </style:tab-stops>
      </style:paragraph-properties>
    </style:style>
    <style:style style:name="T79" style:parent-style-name="DefaultParagraphFont" style:family="text">
      <style:text-properties style:font-name="Times New (W1)" fo:font-weight="bold" style:font-weight-asian="bold" style:font-weight-complex="bold" fo:text-transform="uppercase" style:letter-kerning="true" style:font-size-complex="12pt"/>
    </style:style>
    <style:style style:name="T80" style:parent-style-name="DefaultParagraphFont" style:family="text">
      <style:text-properties style:font-name="Times New (W1)" fo:font-weight="bold" style:font-weight-asian="bold" style:font-weight-complex="bold" fo:text-transform="uppercase" style:letter-kerning="true" style:font-size-complex="12pt"/>
    </style:style>
    <style:style style:name="P81" style:parent-style-name="Normal" style:family="paragraph">
      <style:paragraph-properties fo:keep-with-next="always" fo:text-align="center" fo:margin-left="0.25in">
        <style:tab-stops>
          <style:tab-stop style:type="left" style:position="0.125in"/>
        </style:tab-stops>
      </style:paragraph-properties>
    </style:style>
    <style:style style:name="T82" style:parent-style-name="DefaultParagraphFont" style:family="text">
      <style:text-properties style:font-name="Times New (W1)" fo:font-weight="bold" style:font-weight-asian="bold" style:font-weight-complex="bold" fo:text-transform="uppercase" style:letter-kerning="true" style:font-size-complex="12pt"/>
    </style:style>
    <style:style style:name="P83" style:parent-style-name="Normal" style:family="paragraph">
      <style:paragraph-properties fo:keep-with-next="always" fo:text-align="justify" fo:text-indent="0.5in"/>
      <style:text-properties fo:font-style="italic" style:font-style-asian="italic" style:font-size-complex="12pt" fo:language="en" fo:country="US"/>
    </style:style>
    <style:style style:name="P84" style:parent-style-name="Normal" style:family="paragraph">
      <style:paragraph-properties fo:text-align="justify" fo:text-indent="0.3937in">
        <style:tab-stops>
          <style:tab-stop style:type="left" style:position="0.629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6298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375in"/>
          <style:tab-stop style:type="left" style:position="0.629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fo:letter-spacing="-0.0027in" style:font-size-complex="12pt" style:language-asian="lt" style:country-asian="LT"/>
    </style:style>
    <style:style style:name="T112" style:parent-style-name="DefaultParagraphFont" style:family="text">
      <style:text-properties fo:letter-spacing="-0.0027in" style:font-size-complex="12pt" style:language-asian="lt" style:country-asian="LT"/>
    </style:style>
    <style:style style:name="T113" style:parent-style-name="DefaultParagraphFont" style:family="text">
      <style:text-properties fo:letter-spacing="-0.0027in" style:font-size-complex="12pt" style:language-asian="lt" style:country-asian="LT"/>
    </style:style>
    <style:style style:name="T114" style:parent-style-name="DefaultParagraphFont" style:family="text">
      <style:text-properties fo:letter-spacing="-0.0027in" style:font-size-complex="12pt" style:language-asian="lt" style:country-asian="LT"/>
    </style:style>
    <style:style style:name="P115" style:parent-style-name="Normal" style:family="paragraph">
      <style:paragraph-properties fo:text-align="justify" fo:text-indent="0.3937in">
        <style:tab-stops>
          <style:tab-stop style:type="left" style:position="0.629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375in"/>
          <style:tab-stop style:type="left" style:position="0.629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keep-with-next="always" fo:text-align="justify" fo:text-indent="0.3937in">
        <style:tab-stops>
          <style:tab-stop style:type="left" style:position="0.375in"/>
          <style:tab-stop style:type="left" style:position="0.6298in"/>
        </style:tab-stops>
      </style:paragraph-properties>
    </style:style>
    <style:style style:name="T208" style:parent-style-name="DefaultParagraphFont" style:family="text">
      <style:text-properties style:font-weight-complex="bold" style:letter-kerning="true" style:font-size-complex="12pt"/>
    </style:style>
    <style:style style:name="T209" style:parent-style-name="DefaultParagraphFont" style:family="text">
      <style:text-properties style:font-weight-complex="bold" style:letter-kerning="true" style:font-size-complex="12pt"/>
    </style:style>
    <style:style style:name="T210" style:parent-style-name="DefaultParagraphFont" style:family="text">
      <style:text-properties style:font-weight-complex="bold" style:letter-kerning="true" style:font-size-complex="12pt"/>
    </style:style>
    <style:style style:name="T211" style:parent-style-name="DefaultParagraphFont" style:family="text">
      <style:text-properties style:font-weight-complex="bold" style:letter-kerning="true" style:font-size-complex="12pt"/>
    </style:style>
    <style:style style:name="P21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5in"/>
          <style:tab-stop style:type="left" style:position="0.9847in"/>
          <style:tab-stop style:type="center" style:position="3.3465in"/>
          <style:tab-stop style:type="right" style:position="6.69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5in"/>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5in"/>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984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keep-with-next="always" fo:text-align="justify" fo:text-indent="0.375in">
        <style:tab-stops>
          <style:tab-stop style:type="left" style:position="0.375in"/>
          <style:tab-stop style:type="left" style:position="0.6298in"/>
        </style:tab-stops>
      </style:paragraph-properties>
    </style:style>
    <style:style style:name="T454" style:parent-style-name="DefaultParagraphFont" style:family="text">
      <style:text-properties style:font-weight-complex="bold" style:letter-kerning="true" style:font-size-complex="12pt"/>
    </style:style>
    <style:style style:name="T455" style:parent-style-name="DefaultParagraphFont" style:family="text">
      <style:text-properties style:font-weight-complex="bold" style:letter-kerning="true" style:font-size-complex="12pt"/>
    </style:style>
    <style:style style:name="T456" style:parent-style-name="DefaultParagraphFont" style:family="text">
      <style:text-properties style:font-weight-complex="bold" style:letter-kerning="true" style:font-size-complex="12pt"/>
    </style:style>
    <style:style style:name="T457" style:parent-style-name="DefaultParagraphFont" style:family="text">
      <style:text-properties style:font-weight-complex="bold" style:letter-kerning="true" style:font-size-complex="12pt"/>
    </style:style>
    <style:style style:name="P458" style:parent-style-name="Normal" style:family="paragraph">
      <style:paragraph-properties fo:text-indent="0.3937in">
        <style:tab-stops>
          <style:tab-stop style:type="left" style:position="0.375in"/>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P467" style:parent-style-name="Normal" style:family="paragraph">
      <style:paragraph-properties fo:text-indent="0.3937in">
        <style:tab-stops>
          <style:tab-stop style:type="left" style:position="0.375in"/>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indent="0.3937in">
        <style:tab-stops>
          <style:tab-stop style:type="left" style:position="0.375in"/>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style:font-size-complex="12pt"/>
    </style:style>
    <style:style style:name="P487" style:parent-style-name="Normal" style:family="paragraph">
      <style:paragraph-properties fo:text-indent="0.3937in">
        <style:tab-stops>
          <style:tab-stop style:type="left" style:position="0.375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text-indent="0.3937in">
        <style:tab-stops>
          <style:tab-stop style:type="left" style:position="0.375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style:font-size-complex="12pt"/>
    </style:style>
    <style:style style:name="P505" style:parent-style-name="Normal" style:family="paragraph">
      <style:paragraph-properties fo:text-indent="0.3937in">
        <style:tab-stops>
          <style:tab-stop style:type="left" style:position="0.375in"/>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P515" style:parent-style-name="Normal" style:family="paragraph">
      <style:paragraph-properties fo:text-indent="0.3937in">
        <style:tab-stops>
          <style:tab-stop style:type="left" style:position="0.375in"/>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style:font-size-complex="12pt"/>
    </style:style>
    <style:style style:name="P524" style:parent-style-name="Normal" style:family="paragraph">
      <style:paragraph-properties fo:text-indent="0.3937in">
        <style:tab-stops>
          <style:tab-stop style:type="left" style:position="0.375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style:font-size-complex="12pt"/>
    </style:style>
    <style:style style:name="P534" style:parent-style-name="Normal" style:family="paragraph">
      <style:paragraph-properties fo:text-indent="0.3937in">
        <style:tab-stops>
          <style:tab-stop style:type="left" style:position="0.375in"/>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style:font-size-complex="12pt"/>
    </style:style>
    <style:style style:name="P543" style:parent-style-name="Normal" style:family="paragraph">
      <style:paragraph-properties fo:text-indent="0.3937in">
        <style:tab-stops>
          <style:tab-stop style:type="left" style:position="0.375in"/>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style:font-size-complex="12pt"/>
    </style:style>
    <style:style style:name="P552" style:parent-style-name="Normal" style:family="paragraph">
      <style:paragraph-properties fo:text-indent="0.3937in">
        <style:tab-stops>
          <style:tab-stop style:type="left" style:position="0.375in"/>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indent="0.3937in">
        <style:tab-stops>
          <style:tab-stop style:type="left" style:position="0.375in"/>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indent="0.3937in">
        <style:tab-stops>
          <style:tab-stop style:type="left" style:position="0.375in"/>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indent="0.3937in">
        <style:tab-stops>
          <style:tab-stop style:type="left" style:position="0.375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indent="0.3937in">
        <style:tab-stops>
          <style:tab-stop style:type="left" style:position="0.375in"/>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indent="0.3937in">
        <style:tab-stops>
          <style:tab-stop style:type="left" style:position="0.375in"/>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indent="0.3937in">
        <style:tab-stops>
          <style:tab-stop style:type="left" style:position="0.375in"/>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tyle="italic" style:font-style-asian="italic" style:font-size-complex="12pt" style:language-asian="lt" style:country-asian="LT"/>
    </style:style>
    <style:style style:name="P604" style:parent-style-name="Normal" style:family="paragraph">
      <style:paragraph-properties fo:text-indent="0.3937in">
        <style:tab-stops>
          <style:tab-stop style:type="left" style:position="0.375in"/>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indent="0.3937in">
        <style:tab-stops>
          <style:tab-stop style:type="left" style:position="0.375in"/>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indent="0.3937in">
        <style:tab-stops>
          <style:tab-stop style:type="left" style:position="0.375in"/>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indent="0.625in">
        <style:tab-stops>
          <style:tab-stop style:type="left" style:position="0.125in"/>
          <style:tab-stop style:type="left" style:position="0.375in"/>
        </style:tab-stops>
      </style:paragraph-properties>
    </style:style>
    <style:style style:name="P632" style:parent-style-name="Normal" style:family="paragraph">
      <style:paragraph-properties fo:keep-with-next="always" fo:text-align="center">
        <style:tab-stops>
          <style:tab-stop style:type="left" style:position="0.375in"/>
        </style:tab-stops>
      </style:paragraph-properties>
    </style:style>
    <style:style style:name="T633" style:parent-style-name="DefaultParagraphFont" style:family="text">
      <style:text-properties style:font-name="Times New (W1)" fo:font-weight="bold" style:font-weight-asian="bold" style:font-weight-complex="bold" fo:text-transform="uppercase" style:letter-kerning="true" style:font-size-complex="12pt"/>
    </style:style>
    <style:style style:name="T634" style:parent-style-name="DefaultParagraphFont" style:family="text">
      <style:text-properties style:font-name="Times New (W1)" fo:font-weight="bold" style:font-weight-asian="bold" style:font-weight-complex="bold" fo:text-transform="uppercase" style:letter-kerning="true" style:font-size-complex="12pt"/>
    </style:style>
    <style:style style:name="P635" style:parent-style-name="Normal" style:family="paragraph">
      <style:paragraph-properties fo:keep-with-next="always" fo:text-align="center">
        <style:tab-stops>
          <style:tab-stop style:type="left" style:position="0.375in"/>
        </style:tab-stops>
      </style:paragraph-properties>
    </style:style>
    <style:style style:name="T636" style:parent-style-name="DefaultParagraphFont" style:family="text">
      <style:text-properties style:font-name="Times New (W1)" fo:font-weight="bold" style:font-weight-asian="bold" style:font-weight-complex="bold" fo:text-transform="uppercase" style:letter-kerning="true" style:font-size-complex="12pt"/>
    </style:style>
    <style:style style:name="P637" style:parent-style-name="Normal" style:family="paragraph">
      <style:paragraph-properties fo:keep-with-next="always" fo:text-align="justify" fo:text-indent="0.5in"/>
      <style:text-properties fo:font-style="italic" style:font-style-asian="italic" style:font-size-complex="12pt"/>
    </style:style>
    <style:style style:name="P638" style:parent-style-name="Normal" style:family="paragraph">
      <style:paragraph-properties fo:text-align="justify" fo:text-indent="0.3937in">
        <style:tab-stops>
          <style:tab-stop style:type="left" style:position="0.375in"/>
          <style:tab-stop style:type="left" style:position="0.6298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ab-stops>
          <style:tab-stop style:type="left" style:position="0.375in"/>
          <style:tab-stop style:type="left" style:position="0.6298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ab-stops>
          <style:tab-stop style:type="left" style:position="0.375in"/>
          <style:tab-stop style:type="left" style:position="0.6298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ab-stops>
          <style:tab-stop style:type="left" style:position="0.375in"/>
          <style:tab-stop style:type="left" style:position="0.6298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keep-with-next="always" fo:text-align="justify" fo:text-indent="0.3937in">
        <style:tab-stops>
          <style:tab-stop style:type="left" style:position="0.375in"/>
          <style:tab-stop style:type="left" style:position="0.6298in"/>
        </style:tab-stops>
      </style:paragraph-properties>
    </style:style>
    <style:style style:name="T658" style:parent-style-name="DefaultParagraphFont" style:family="text">
      <style:text-properties style:font-weight-complex="bold" style:letter-kerning="true" style:font-size-complex="12pt"/>
    </style:style>
    <style:style style:name="T659" style:parent-style-name="DefaultParagraphFont" style:family="text">
      <style:text-properties style:font-weight-complex="bold" style:letter-kerning="true" style:font-size-complex="12pt"/>
    </style:style>
    <style:style style:name="T660" style:parent-style-name="DefaultParagraphFont" style:family="text">
      <style:text-properties style:font-weight-complex="bold" style:letter-kerning="true" style:font-size-complex="12pt"/>
    </style:style>
    <style:style style:name="T661" style:parent-style-name="DefaultParagraphFont" style:family="text">
      <style:text-properties fo:font-weight="bold" style:font-weight-asian="bold" style:font-weight-complex="bold" style:letter-kerning="true" style:font-size-complex="12pt"/>
    </style:style>
    <style:style style:name="P662"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keep-with-next="always" fo:text-align="justify" fo:text-indent="0.3937in">
        <style:tab-stops>
          <style:tab-stop style:type="left" style:position="0.375in"/>
          <style:tab-stop style:type="left" style:position="0.3937in"/>
        </style:tab-stops>
      </style:paragraph-properties>
    </style:style>
    <style:style style:name="T684" style:parent-style-name="DefaultParagraphFont" style:family="text">
      <style:text-properties style:font-weight-complex="bold" style:letter-kerning="true" style:font-size-complex="12pt"/>
    </style:style>
    <style:style style:name="T685" style:parent-style-name="DefaultParagraphFont" style:family="text">
      <style:text-properties style:font-weight-complex="bold" style:letter-kerning="true" style:font-size-complex="12pt"/>
    </style:style>
    <style:style style:name="T686" style:parent-style-name="DefaultParagraphFont" style:family="text">
      <style:text-properties style:font-weight-complex="bold" style:letter-kerning="true" style:font-size-complex="12pt"/>
    </style:style>
    <style:style style:name="T687" style:parent-style-name="DefaultParagraphFont" style:family="text">
      <style:text-properties fo:font-weight="bold" style:font-weight-asian="bold" style:font-weight-complex="bold" style:letter-kerning="true" style:font-size-complex="12pt"/>
    </style:style>
    <style:style style:name="P688"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tab-stops>
          <style:tab-stop style:type="left" style:position="0.375in"/>
          <style:tab-stop style:type="left" style:position="0.7875in"/>
          <style:tab-stop style:type="left" style:position="0.984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keep-with-next="always" fo:text-align="center" fo:margin-left="0.25in">
        <style:tab-stops>
          <style:tab-stop style:type="left" style:position="0.125in"/>
        </style:tab-stops>
      </style:paragraph-properties>
    </style:style>
    <style:style style:name="P709" style:parent-style-name="Normal" style:family="paragraph">
      <style:paragraph-properties fo:keep-with-next="always" fo:text-align="center" fo:margin-left="0.25in">
        <style:tab-stops>
          <style:tab-stop style:type="left" style:position="0.125in"/>
        </style:tab-stops>
      </style:paragraph-properties>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keep-with-next="always" fo:text-align="center" fo:margin-left="0.25in">
        <style:tab-stops>
          <style:tab-stop style:type="left" style:position="0.125in"/>
        </style:tab-stops>
      </style:paragraph-properties>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weight-complex="bold" style:font-style-complex="italic" style:font-size-complex="12pt"/>
    </style:style>
    <style:style style:name="T715" style:parent-style-name="DefaultParagraphFont" style:family="text">
      <style:text-properties fo:font-weight="bold" style:font-weight-asian="bold" style:font-weight-complex="bold" style:font-style-complex="italic" style:font-size-complex="12pt"/>
    </style:style>
    <style:style style:name="P716" style:parent-style-name="Normal" style:family="paragraph">
      <style:paragraph-properties fo:keep-with-next="always" fo:text-align="justify" fo:text-indent="0.5in"/>
      <style:text-properties fo:font-style="italic" style:font-style-asian="italic" style:font-size-complex="12pt"/>
    </style:style>
    <style:style style:name="P717" style:parent-style-name="Normal" style:family="paragraph">
      <style:paragraph-properties fo:keep-with-next="always" fo:text-align="justify" fo:text-indent="0.3937in">
        <style:tab-stops>
          <style:tab-stop style:type="left" style:position="0.375in"/>
          <style:tab-stop style:type="left" style:position="0.6298in"/>
        </style:tab-stops>
      </style:paragraph-properties>
    </style:style>
    <style:style style:name="T718" style:parent-style-name="DefaultParagraphFont" style:family="text">
      <style:text-properties style:font-weight-complex="bold" style:font-style-complex="italic" style:font-size-complex="12pt"/>
    </style:style>
    <style:style style:name="T719" style:parent-style-name="DefaultParagraphFont" style:family="text">
      <style:text-properties style:font-weight-complex="bold" style:font-style-complex="italic" style:font-size-complex="12pt"/>
    </style:style>
    <style:style style:name="T720" style:parent-style-name="DefaultParagraphFont" style:family="text">
      <style:text-properties style:font-weight-complex="bold" style:font-style-complex="italic" style:font-size-complex="12pt"/>
    </style:style>
    <style:style style:name="T721" style:parent-style-name="DefaultParagraphFont" style:family="text">
      <style:text-properties fo:font-weight="bold" style:font-weight-asian="bold" style:font-weight-complex="bold" style:font-style-complex="italic" style:font-size-complex="12pt"/>
    </style:style>
    <style:style style:name="P722"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keep-with-next="always" fo:text-align="justify" fo:text-indent="0.3937in">
        <style:tab-stops>
          <style:tab-stop style:type="left" style:position="0.375in"/>
          <style:tab-stop style:type="left" style:position="0.3937in"/>
          <style:tab-stop style:type="left" style:position="0.7875in"/>
        </style:tab-stops>
      </style:paragraph-properties>
    </style:style>
    <style:style style:name="T750" style:parent-style-name="DefaultParagraphFont" style:family="text">
      <style:text-properties style:font-weight-complex="bold" fo:font-style="italic" style:font-style-asian="italic" style:letter-kerning="true" style:font-size-complex="12pt"/>
    </style:style>
    <style:style style:name="T751" style:parent-style-name="DefaultParagraphFont" style:family="text">
      <style:text-properties style:font-weight-complex="bold" fo:font-style="italic" style:font-style-asian="italic" style:letter-kerning="true" style:font-size-complex="12pt"/>
    </style:style>
    <style:style style:name="T752" style:parent-style-name="DefaultParagraphFont" style:family="text">
      <style:text-properties style:font-weight-complex="bold" fo:font-style="italic" style:font-style-asian="italic" style:letter-kerning="true" style:font-size-complex="12pt"/>
    </style:style>
    <style:style style:name="T753" style:parent-style-name="DefaultParagraphFont" style:family="text">
      <style:text-properties fo:font-weight="bold" style:font-weight-asian="bold" style:font-weight-complex="bold" fo:font-style="italic" style:font-style-asian="italic" style:letter-kerning="true" style:font-size-complex="12pt"/>
    </style:style>
    <style:style style:name="P754"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keep-with-next="always" fo:text-align="justify" fo:text-indent="0.3937in">
        <style:tab-stops>
          <style:tab-stop style:type="left" style:position="0.375in"/>
          <style:tab-stop style:type="left" style:position="0.3937in"/>
          <style:tab-stop style:type="left" style:position="0.7875in"/>
        </style:tab-stops>
      </style:paragraph-properties>
    </style:style>
    <style:style style:name="T761" style:parent-style-name="DefaultParagraphFont" style:family="text">
      <style:text-properties style:font-weight-complex="bold" fo:font-style="italic" style:font-style-asian="italic" style:letter-kerning="true" style:font-size-complex="12pt"/>
    </style:style>
    <style:style style:name="T762" style:parent-style-name="DefaultParagraphFont" style:family="text">
      <style:text-properties style:font-weight-complex="bold" fo:font-style="italic" style:font-style-asian="italic" style:letter-kerning="true" style:font-size-complex="12pt"/>
    </style:style>
    <style:style style:name="T763" style:parent-style-name="DefaultParagraphFont" style:family="text">
      <style:text-properties style:font-weight-complex="bold" fo:font-style="italic" style:font-style-asian="italic" style:letter-kerning="true" style:font-size-complex="12pt"/>
    </style:style>
    <style:style style:name="T764" style:parent-style-name="DefaultParagraphFont" style:family="text">
      <style:text-properties fo:font-weight="bold" style:font-weight-asian="bold" style:font-weight-complex="bold" fo:font-style="italic" style:font-style-asian="italic" style:letter-kerning="true" style:font-size-complex="12pt"/>
    </style:style>
    <style:style style:name="P765"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keep-with-next="always" fo:text-align="justify" fo:text-indent="0.3937in">
        <style:tab-stops>
          <style:tab-stop style:type="left" style:position="0.375in"/>
          <style:tab-stop style:type="left" style:position="0.9847in"/>
        </style:tab-stops>
      </style:paragraph-properties>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tab-stops>
          <style:tab-stop style:type="left" style:position="0.375in"/>
          <style:tab-stop style:type="left" style:position="1.1812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tab-stops>
          <style:tab-stop style:type="left" style:position="0.375in"/>
          <style:tab-stop style:type="left" style:position="1.1812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ab-stops>
          <style:tab-stop style:type="left" style:position="0.375in"/>
          <style:tab-stop style:type="left" style:position="1.1812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keep-with-next="always" fo:text-align="justify" fo:text-indent="0.3937in">
        <style:tab-stops>
          <style:tab-stop style:type="left" style:position="0.375in"/>
          <style:tab-stop style:type="left" style:position="0.9847in"/>
        </style:tab-stops>
      </style:paragraph-properties>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keep-with-next="always" fo:text-align="justify" fo:text-indent="0.3937in">
        <style:tab-stops>
          <style:tab-stop style:type="left" style:position="0.375in"/>
          <style:tab-stop style:type="left" style:position="0.9847in"/>
        </style:tab-stops>
      </style:paragraph-properties>
    </style:style>
    <style:style style:name="T844" style:parent-style-name="DefaultParagraphFont" style:family="text">
      <style:text-properties style:font-weight-complex="bold" style:font-style-complex="italic" style:font-size-complex="12pt"/>
    </style:style>
    <style:style style:name="T845" style:parent-style-name="DefaultParagraphFont" style:family="text">
      <style:text-properties style:font-weight-complex="bold" style:font-style-complex="italic" style:font-size-complex="12pt"/>
    </style:style>
    <style:style style:name="T846" style:parent-style-name="DefaultParagraphFont" style:family="text">
      <style:text-properties style:font-weight-complex="bold" style:font-style-complex="italic" style:font-size-complex="12pt"/>
    </style:style>
    <style:style style:name="T847" style:parent-style-name="DefaultParagraphFont" style:family="text">
      <style:text-properties fo:font-weight="bold" style:font-weight-asian="bold" style:font-weight-complex="bold" style:font-style-complex="italic" style:font-size-complex="12pt"/>
    </style:style>
    <style:style style:name="T848" style:parent-style-name="DefaultParagraphFont" style:family="text">
      <style:text-properties fo:font-weight="bold" style:font-weight-asian="bold" style:font-weight-complex="bold" style:font-style-complex="italic" style:font-size-complex="12pt"/>
    </style:style>
    <style:style style:name="P849"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keep-with-next="always" fo:text-align="justify" fo:text-indent="0.3937in">
        <style:tab-stops>
          <style:tab-stop style:type="left" style:position="0.375in"/>
          <style:tab-stop style:type="left" style:position="0.6298in"/>
        </style:tab-stops>
      </style:paragraph-properties>
    </style:style>
    <style:style style:name="T858" style:parent-style-name="DefaultParagraphFont" style:family="text">
      <style:text-properties style:font-weight-complex="bold" style:font-style-complex="italic" style:font-size-complex="12pt"/>
    </style:style>
    <style:style style:name="T859" style:parent-style-name="DefaultParagraphFont" style:family="text">
      <style:text-properties style:font-weight-complex="bold" style:font-style-complex="italic" style:font-size-complex="12pt"/>
    </style:style>
    <style:style style:name="T860" style:parent-style-name="DefaultParagraphFont" style:family="text">
      <style:text-properties style:font-weight-complex="bold" style:font-style-complex="italic" style:font-size-complex="12pt"/>
    </style:style>
    <style:style style:name="T861" style:parent-style-name="DefaultParagraphFont" style:family="text">
      <style:text-properties fo:font-weight="bold" style:font-weight-asian="bold" style:font-weight-complex="bold" style:font-style-complex="italic" style:font-size-complex="12pt"/>
    </style:style>
    <style:style style:name="P862"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872" style:parent-style-name="DefaultParagraphFont" style:family="text">
      <style:text-properties fo:letter-spacing="-0.0041in" style:font-size-complex="12pt" style:language-asian="lt" style:country-asian="LT"/>
    </style:style>
    <style:style style:name="T873" style:parent-style-name="DefaultParagraphFont" style:family="text">
      <style:text-properties fo:letter-spacing="-0.0041in" style:font-size-complex="12pt" style:language-asian="lt" style:country-asian="LT"/>
    </style:style>
    <style:style style:name="T874" style:parent-style-name="DefaultParagraphFont" style:family="text">
      <style:text-properties fo:letter-spacing="-0.0041in" style:font-size-complex="12pt" style:language-asian="lt" style:country-asian="LT"/>
    </style:style>
    <style:style style:name="T875" style:parent-style-name="DefaultParagraphFont" style:family="text">
      <style:text-properties fo:letter-spacing="-0.0041in" style:font-size-complex="12pt" style:language-asian="lt" style:country-asian="LT"/>
    </style:style>
    <style:style style:name="P876"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style:tab-stops>
          <style:tab-stop style:type="left" style:position="0.375in"/>
        </style:tab-stops>
      </style:paragraph-properties>
    </style:style>
    <style:style style:name="P883" style:parent-style-name="Normal" style:family="paragraph">
      <style:paragraph-properties fo:keep-with-next="always" fo:text-align="center">
        <style:tab-stops>
          <style:tab-stop style:type="left" style:position="0.375in"/>
        </style:tab-stops>
      </style:paragraph-properties>
    </style:style>
    <style:style style:name="T884" style:parent-style-name="DefaultParagraphFont" style:family="text">
      <style:text-properties style:font-name="Times New (W1)" fo:font-weight="bold" style:font-weight-asian="bold" style:font-weight-complex="bold" fo:text-transform="uppercase" style:letter-kerning="true" style:font-size-complex="12pt"/>
    </style:style>
    <style:style style:name="T885" style:parent-style-name="DefaultParagraphFont" style:family="text">
      <style:text-properties style:font-name="Times New (W1)" fo:font-weight="bold" style:font-weight-asian="bold" style:font-weight-complex="bold" fo:text-transform="uppercase" style:letter-kerning="true" style:font-size-complex="12pt"/>
    </style:style>
    <style:style style:name="P886" style:parent-style-name="Normal" style:family="paragraph">
      <style:paragraph-properties fo:keep-with-next="always" fo:text-align="center">
        <style:tab-stops>
          <style:tab-stop style:type="left" style:position="0.375in"/>
        </style:tab-stops>
      </style:paragraph-properties>
    </style:style>
    <style:style style:name="T887" style:parent-style-name="DefaultParagraphFont" style:family="text">
      <style:text-properties style:font-name="Times New (W1)" fo:font-weight="bold" style:font-weight-asian="bold" style:font-weight-complex="bold" fo:text-transform="uppercase" style:letter-kerning="true" style:font-size-complex="12pt"/>
    </style:style>
    <style:style style:name="T888" style:parent-style-name="DefaultParagraphFont" style:family="text">
      <style:text-properties style:font-name="Times New (W1)" fo:font-weight="bold" style:font-weight-asian="bold" style:font-weight-complex="bold" fo:text-transform="uppercase" style:letter-kerning="true" style:font-size-complex="12pt"/>
    </style:style>
    <style:style style:name="P889" style:parent-style-name="Normal" style:family="paragraph">
      <style:paragraph-properties fo:keep-with-next="always" fo:text-align="justify" fo:text-indent="0.5in"/>
      <style:text-properties fo:font-style="italic" style:font-style-asian="italic" style:font-size-complex="12pt" fo:language="en" fo:country="US"/>
    </style:style>
    <style:style style:name="P890" style:parent-style-name="Normal" style:family="paragraph">
      <style:paragraph-properties fo:keep-with-next="always" fo:text-align="justify" fo:text-indent="0.3937in">
        <style:tab-stops>
          <style:tab-stop style:type="left" style:position="0.375in"/>
          <style:tab-stop style:type="left" style:position="0.6298in"/>
        </style:tab-stops>
      </style:paragraph-properties>
    </style:style>
    <style:style style:name="T891" style:parent-style-name="DefaultParagraphFont" style:family="text">
      <style:text-properties style:font-weight-complex="bold" style:font-style-complex="italic" style:font-size-complex="12pt"/>
    </style:style>
    <style:style style:name="T892" style:parent-style-name="DefaultParagraphFont" style:family="text">
      <style:text-properties style:font-weight-complex="bold" style:font-style-complex="italic" style:font-size-complex="12pt"/>
    </style:style>
    <style:style style:name="T893" style:parent-style-name="DefaultParagraphFont" style:family="text">
      <style:text-properties style:font-weight-complex="bold" style:font-style-complex="italic" style:font-size-complex="12pt"/>
    </style:style>
    <style:style style:name="T894" style:parent-style-name="DefaultParagraphFont" style:family="text">
      <style:text-properties fo:font-weight="bold" style:font-weight-asian="bold" style:font-weight-complex="bold" style:font-style-complex="italic" style:font-size-complex="12pt"/>
    </style:style>
    <style:style style:name="P895"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896" style:parent-style-name="DefaultParagraphFont" style:family="text">
      <style:text-properties fo:letter-spacing="-0.0041in" style:font-size-complex="12pt"/>
    </style:style>
    <style:style style:name="T897" style:parent-style-name="DefaultParagraphFont" style:family="text">
      <style:text-properties fo:letter-spacing="-0.0041in" style:font-size-complex="12pt"/>
    </style:style>
    <style:style style:name="T898" style:parent-style-name="DefaultParagraphFont" style:family="text">
      <style:text-properties fo:letter-spacing="-0.0041in" style:font-size-complex="12pt"/>
    </style:style>
    <style:style style:name="T899" style:parent-style-name="DefaultParagraphFont" style:family="text">
      <style:text-properties fo:letter-spacing="-0.0041in" style:font-size-complex="12pt"/>
    </style:style>
    <style:style style:name="T900" style:parent-style-name="DefaultParagraphFont" style:family="text">
      <style:text-properties fo:font-style="italic" style:font-style-asian="italic" fo:color="#0000FF" fo:letter-spacing="-0.0041in" style:font-size-complex="12pt" style:text-underline-type="single" style:text-underline-style="solid" style:text-underline-width="auto" style:text-underline-mode="continuous"/>
    </style:style>
    <style:style style:name="T901" style:parent-style-name="DefaultParagraphFont" style:family="text">
      <style:text-properties fo:letter-spacing="-0.0041in" style:font-size-complex="12pt"/>
    </style:style>
    <style:style style:name="P902"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fo:letter-spacing="-0.0041in" style:font-size-complex="12pt"/>
    </style:style>
    <style:style style:name="T908" style:parent-style-name="DefaultParagraphFont" style:family="text">
      <style:text-properties fo:letter-spacing="-0.0041in"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letter-spacing="-0.0041in" style:font-size-complex="12pt" style:language-asian="lt" style:country-asian="LT"/>
    </style:style>
    <style:style style:name="T916" style:parent-style-name="DefaultParagraphFont" style:family="text">
      <style:text-properties fo:letter-spacing="-0.0041in" style:font-size-complex="12pt"/>
    </style:style>
    <style:style style:name="T917" style:parent-style-name="DefaultParagraphFont" style:family="text">
      <style:text-properties fo:letter-spacing="-0.0041in" style:font-size-complex="12pt"/>
    </style:style>
    <style:style style:name="T918" style:parent-style-name="DefaultParagraphFont" style:family="text">
      <style:text-properties fo:letter-spacing="-0.0041in"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keep-with-next="always" fo:text-align="justify" fo:text-indent="0.3937in">
        <style:tab-stops>
          <style:tab-stop style:type="left" style:position="0.375in"/>
          <style:tab-stop style:type="left" style:position="0.6298in"/>
        </style:tab-stops>
      </style:paragraph-properties>
    </style:style>
    <style:style style:name="T921" style:parent-style-name="DefaultParagraphFont" style:family="text">
      <style:text-properties style:font-weight-complex="bold" style:font-style-complex="italic" style:font-size-complex="12pt"/>
    </style:style>
    <style:style style:name="T922" style:parent-style-name="DefaultParagraphFont" style:family="text">
      <style:text-properties style:font-weight-complex="bold" style:font-style-complex="italic" style:font-size-complex="12pt"/>
    </style:style>
    <style:style style:name="T923" style:parent-style-name="DefaultParagraphFont" style:family="text">
      <style:text-properties style:font-weight-complex="bold" style:font-style-complex="italic" style:font-size-complex="12pt"/>
    </style:style>
    <style:style style:name="T924" style:parent-style-name="DefaultParagraphFont" style:family="text">
      <style:text-properties fo:font-weight="bold" style:font-weight-asian="bold" style:font-weight-complex="bold" style:font-style-complex="italic" style:font-size-complex="12pt"/>
    </style:style>
    <style:style style:name="P925"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939" style:parent-style-name="DefaultParagraphFont" style:family="text">
      <style:text-properties fo:letter-spacing="-0.0041in" style:font-size-complex="12pt"/>
    </style:style>
    <style:style style:name="T940" style:parent-style-name="DefaultParagraphFont" style:family="text">
      <style:text-properties fo:letter-spacing="-0.0041in" style:font-size-complex="12pt"/>
    </style:style>
    <style:style style:name="T941" style:parent-style-name="DefaultParagraphFont" style:family="text">
      <style:text-properties fo:letter-spacing="-0.0041in" style:font-size-complex="12pt"/>
    </style:style>
    <style:style style:name="T942" style:parent-style-name="DefaultParagraphFont" style:family="text">
      <style:text-properties fo:letter-spacing="-0.0041in" style:font-size-complex="12pt"/>
    </style:style>
    <style:style style:name="P943"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954" style:parent-style-name="DefaultParagraphFont" style:family="text">
      <style:text-properties fo:letter-spacing="-0.0041in" style:font-size-complex="12pt"/>
    </style:style>
    <style:style style:name="T955" style:parent-style-name="DefaultParagraphFont" style:family="text">
      <style:text-properties fo:letter-spacing="-0.0041in" style:font-size-complex="12pt"/>
    </style:style>
    <style:style style:name="T956" style:parent-style-name="DefaultParagraphFont" style:family="text">
      <style:text-properties fo:letter-spacing="-0.0041in" style:font-size-complex="12pt"/>
    </style:style>
    <style:style style:name="T957" style:parent-style-name="DefaultParagraphFont" style:family="text">
      <style:text-properties fo:letter-spacing="-0.0041in" style:font-size-complex="12pt"/>
    </style:style>
    <style:style style:name="T958" style:parent-style-name="DefaultParagraphFont" style:family="text">
      <style:text-properties fo:letter-spacing="-0.0041in" style:font-size-complex="12pt"/>
    </style:style>
    <style:style style:name="P959"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keep-with-next="always" fo:text-align="justify" fo:text-indent="0.3937in">
        <style:tab-stops>
          <style:tab-stop style:type="left" style:position="0.375in"/>
          <style:tab-stop style:type="left" style:position="0.6298in"/>
        </style:tab-stops>
      </style:paragraph-properties>
    </style:style>
    <style:style style:name="T970" style:parent-style-name="DefaultParagraphFont" style:family="text">
      <style:text-properties style:font-weight-complex="bold" style:font-style-complex="italic" style:font-size-complex="12pt"/>
    </style:style>
    <style:style style:name="T971" style:parent-style-name="DefaultParagraphFont" style:family="text">
      <style:text-properties style:font-weight-complex="bold" style:font-style-complex="italic" style:font-size-complex="12pt"/>
    </style:style>
    <style:style style:name="T972" style:parent-style-name="DefaultParagraphFont" style:family="text">
      <style:text-properties style:font-weight-complex="bold" style:font-style-complex="italic" style:font-size-complex="12pt"/>
    </style:style>
    <style:style style:name="T973" style:parent-style-name="DefaultParagraphFont" style:family="text">
      <style:text-properties fo:font-weight="bold" style:font-weight-asian="bold" style:font-weight-complex="bold" style:font-style-complex="italic" style:font-size-complex="12pt"/>
    </style:style>
    <style:style style:name="T974" style:parent-style-name="DefaultParagraphFont" style:family="text">
      <style:text-properties fo:font-weight="bold" style:font-weight-asian="bold" style:font-weight-complex="bold" style:font-style-complex="italic" style:font-size-complex="12pt"/>
    </style:style>
    <style:style style:name="P975"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keep-with-next="always" fo:text-align="justify" fo:text-indent="0.3937in">
        <style:tab-stops>
          <style:tab-stop style:type="left" style:position="0.375in"/>
          <style:tab-stop style:type="left" style:position="0.6298in"/>
        </style:tab-stops>
      </style:paragraph-properties>
    </style:style>
    <style:style style:name="T1013" style:parent-style-name="DefaultParagraphFont" style:family="text">
      <style:text-properties style:font-weight-complex="bold" style:font-style-complex="italic" style:font-size-complex="12pt"/>
    </style:style>
    <style:style style:name="T1014" style:parent-style-name="DefaultParagraphFont" style:family="text">
      <style:text-properties style:font-weight-complex="bold" style:font-style-complex="italic" style:font-size-complex="12pt"/>
    </style:style>
    <style:style style:name="T1015" style:parent-style-name="DefaultParagraphFont" style:family="text">
      <style:text-properties style:font-weight-complex="bold" style:font-style-complex="italic" style:font-size-complex="12pt"/>
    </style:style>
    <style:style style:name="T1016" style:parent-style-name="DefaultParagraphFont" style:family="text">
      <style:text-properties fo:font-weight="bold" style:font-weight-asian="bold" style:font-weight-complex="bold" style:font-style-complex="italic" style:font-size-complex="12pt"/>
    </style:style>
    <style:style style:name="P1017"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keep-with-next="always" fo:text-align="justify" fo:text-indent="0.3937in">
        <style:tab-stops>
          <style:tab-stop style:type="left" style:position="0.375in"/>
          <style:tab-stop style:type="left" style:position="0.6298in"/>
        </style:tab-stops>
      </style:paragraph-properties>
    </style:style>
    <style:style style:name="T1028" style:parent-style-name="DefaultParagraphFont" style:family="text">
      <style:text-properties style:font-weight-complex="bold" style:font-style-complex="italic" style:font-size-complex="12pt"/>
    </style:style>
    <style:style style:name="T1029" style:parent-style-name="DefaultParagraphFont" style:family="text">
      <style:text-properties style:font-weight-complex="bold" style:font-style-complex="italic" style:font-size-complex="12pt"/>
    </style:style>
    <style:style style:name="T1030" style:parent-style-name="DefaultParagraphFont" style:family="text">
      <style:text-properties style:font-weight-complex="bold" style:font-style-complex="italic" style:font-size-complex="12pt"/>
    </style:style>
    <style:style style:name="T1031" style:parent-style-name="DefaultParagraphFont" style:family="text">
      <style:text-properties fo:font-weight="bold" style:font-weight-asian="bold" style:font-weight-complex="bold" style:font-style-complex="italic" style:font-size-complex="12pt"/>
    </style:style>
    <style:style style:name="P1032"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P1071" style:parent-style-name="Normal" style:family="paragraph">
      <style:paragraph-properties fo:keep-with-next="always" fo:text-align="center">
        <style:tab-stops>
          <style:tab-stop style:type="left" style:position="0.375in"/>
        </style:tab-stops>
      </style:paragraph-properties>
    </style:style>
    <style:style style:name="T1072" style:parent-style-name="DefaultParagraphFont" style:family="text">
      <style:text-properties style:font-name="Times New (W1)" fo:font-weight="bold" style:font-weight-asian="bold" style:font-weight-complex="bold" fo:text-transform="uppercase" fo:font-variant="small-caps" style:letter-kerning="true" style:font-size-complex="12pt"/>
    </style:style>
    <style:style style:name="T1073" style:parent-style-name="DefaultParagraphFont" style:family="text">
      <style:text-properties style:font-name="Times New (W1)" fo:font-weight="bold" style:font-weight-asian="bold" style:font-weight-complex="bold" fo:text-transform="uppercase" fo:font-variant="small-caps" style:letter-kerning="true" style:font-size-complex="12pt"/>
    </style:style>
    <style:style style:name="P1074" style:parent-style-name="Normal" style:family="paragraph">
      <style:paragraph-properties fo:keep-with-next="always" fo:text-align="center">
        <style:tab-stops>
          <style:tab-stop style:type="left" style:position="0.375in"/>
        </style:tab-stops>
      </style:paragraph-properties>
    </style:style>
    <style:style style:name="T1075" style:parent-style-name="DefaultParagraphFont" style:family="text">
      <style:text-properties style:font-name="Times New (W1)" fo:font-weight="bold" style:font-weight-asian="bold" style:font-weight-complex="bold" fo:text-transform="uppercase" fo:font-variant="small-caps" style:letter-kerning="true" style:font-size-complex="12pt"/>
    </style:style>
    <style:style style:name="T1076" style:parent-style-name="DefaultParagraphFont" style:family="text">
      <style:text-properties style:font-name="Times New (W1)" fo:font-weight="bold" style:font-weight-asian="bold" style:font-weight-complex="bold" fo:text-transform="uppercase" fo:font-variant="small-caps" style:letter-kerning="true" style:font-size-complex="12pt"/>
    </style:style>
    <style:style style:name="P1077" style:parent-style-name="Normal" style:family="paragraph">
      <style:paragraph-properties fo:keep-with-next="always" fo:text-align="justify" fo:text-indent="0.5in"/>
      <style:text-properties fo:font-style="italic" style:font-style-asian="italic" style:font-size-complex="12pt" fo:language="en" fo:country="US"/>
    </style:style>
    <style:style style:name="P1078" style:parent-style-name="Normal" style:family="paragraph">
      <style:paragraph-properties fo:text-align="justify" fo:text-indent="0.3937in">
        <style:tab-stops>
          <style:tab-stop style:type="left" style:position="0.375in"/>
          <style:tab-stop style:type="left" style:position="0.6298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75in">
        <style:tab-stops>
          <style:tab-stop style:type="left" style:position="0.375in"/>
        </style:tab-stops>
      </style:paragraph-properties>
      <style:text-properties style:font-name="Courier New" style:font-name-complex="Courier New" fo:font-size="10pt" style:font-size-asian="10pt" style:language-asian="lt" style:country-asian="LT"/>
    </style:style>
    <style:style style:name="P1108" style:parent-style-name="Normal" style:family="paragraph">
      <style:paragraph-properties fo:text-align="justify" fo:text-indent="0.375in">
        <style:tab-stops>
          <style:tab-stop style:type="left" style:position="0.375in"/>
        </style:tab-stops>
      </style:paragraph-properties>
      <style:text-properties style:font-name="Courier New" style:font-name-complex="Courier New" fo:font-size="10pt" style:font-size-asian="10pt" style:language-asian="lt" style:country-asian="LT"/>
    </style:style>
    <style:style style:name="P1109" style:parent-style-name="Normal" style:family="paragraph">
      <style:paragraph-properties fo:text-align="justify" fo:text-indent="0.5in">
        <style:tab-stops>
          <style:tab-stop style:type="left" style:position="0.375in"/>
        </style:tab-stops>
      </style:paragraph-properties>
      <style:text-properties style:font-name="Courier New" style:font-name-complex="Courier New" fo:font-size="10pt" style:font-size-asian="10pt" style:language-asian="lt" style:country-asian="LT"/>
    </style:style>
    <style:style style:name="P1110" style:parent-style-name="Normal" style:family="paragraph">
      <style:paragraph-properties fo:text-align="justify" fo:text-indent="0.5in">
        <style:tab-stops>
          <style:tab-stop style:type="left" style:position="0.375in"/>
        </style:tab-stops>
      </style:paragraph-properties>
      <style:text-properties style:font-name="Courier New" style:font-name-complex="Courier New" fo:font-size="10pt" style:font-size-asian="10pt" style:language-asian="lt" style:country-asian="LT"/>
    </style:style>
    <style:style style:name="P1111" style:parent-style-name="Normal" style:family="paragraph">
      <style:paragraph-properties fo:text-align="justify" fo:text-indent="1in">
        <style:tab-stops>
          <style:tab-stop style:type="left" style:position="0.375in"/>
        </style:tab-stops>
      </style:paragraph-properties>
      <style:text-properties style:font-name="Courier New" style:font-name-complex="Courier New" fo:font-size="10pt" style:font-size-asian="10pt" style:language-asian="lt" style:country-asian="LT"/>
    </style:style>
    <style:style style:name="P1112" style:parent-style-name="Normal" style:family="paragraph">
      <style:paragraph-properties fo:text-align="justify" fo:text-indent="1in">
        <style:tab-stops>
          <style:tab-stop style:type="left" style:position="0.375in"/>
        </style:tab-stops>
      </style:paragraph-properties>
      <style:text-properties style:font-name="Courier New" style:font-name-complex="Courier New" fo:font-size="10pt" style:font-size-asian="10pt" style:language-asian="lt" style:country-asian="LT"/>
    </style:style>
    <style:style style:name="P1113" style:parent-style-name="Normal" style:family="paragraph">
      <style:paragraph-properties fo:text-align="justify" fo:text-indent="1in">
        <style:tab-stops>
          <style:tab-stop style:type="left" style:position="0.375in"/>
        </style:tab-stops>
      </style:paragraph-properties>
      <style:text-properties style:font-name="Courier New" style:font-name-complex="Courier New" fo:font-size="10pt" style:font-size-asian="10pt" style:language-asian="lt" style:country-asian="LT"/>
    </style:style>
    <style:style style:name="P1114" style:parent-style-name="Normal" style:family="paragraph">
      <style:paragraph-properties fo:text-align="justify" fo:text-indent="0.5in">
        <style:tab-stops>
          <style:tab-stop style:type="left" style:position="0.375in"/>
        </style:tab-stops>
      </style:paragraph-properties>
      <style:text-properties style:font-name="Courier New" style:font-name-complex="Courier New" fo:font-size="10pt" style:font-size-asian="10pt" style:language-asian="lt" style:country-asian="LT"/>
    </style:style>
    <style:style style:name="P1115" style:parent-style-name="Normal" style:family="paragraph">
      <style:paragraph-properties fo:text-align="justify" fo:text-indent="0.375in">
        <style:tab-stops>
          <style:tab-stop style:type="left" style:position="0.375in"/>
        </style:tab-stops>
      </style:paragraph-properties>
      <style:text-properties style:font-name="Courier New" style:font-name-complex="Courier New" fo:font-size="10pt" style:font-size-asian="10pt" style:language-asian="lt" style:country-asian="LT"/>
    </style:style>
    <style:style style:name="P1116" style:parent-style-name="Normal" style:family="paragraph">
      <style:paragraph-properties fo:text-align="justify" fo:text-indent="0.375in">
        <style:tab-stops>
          <style:tab-stop style:type="left" style:position="0.375in"/>
        </style:tab-stops>
      </style:paragraph-properties>
    </style:style>
    <style:style style:name="T1117" style:parent-style-name="DefaultParagraphFont" style:family="text">
      <style:text-properties style:font-name="Courier New" style:font-name-complex="Courier New" fo:font-size="10pt" style:font-size-asian="10pt" style:language-asian="lt" style:country-asian="LT"/>
    </style:style>
    <style:style style:name="T1118" style:parent-style-name="DefaultParagraphFont" style:family="text">
      <style:text-properties style:font-name="Courier New" style:font-name-complex="Courier New" style:font-size-complex="12pt" style:language-asian="lt" style:country-asian="LT"/>
    </style:style>
    <style:style style:name="P1119"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120" style:parent-style-name="DefaultParagraphFont" style:family="text">
      <style:text-properties fo:letter-spacing="-0.0041in" style:font-size-complex="12pt" style:language-asian="lt" style:country-asian="LT"/>
    </style:style>
    <style:style style:name="T1121" style:parent-style-name="DefaultParagraphFont" style:family="text">
      <style:text-properties fo:letter-spacing="-0.0041in" style:font-size-complex="12pt" style:language-asian="lt" style:country-asian="LT"/>
    </style:style>
    <style:style style:name="T1122" style:parent-style-name="DefaultParagraphFont" style:family="text">
      <style:text-properties fo:letter-spacing="-0.0041in" style:font-size-complex="12pt" style:language-asian="lt" style:country-asian="LT"/>
    </style:style>
    <style:style style:name="T1123" style:parent-style-name="DefaultParagraphFont" style:family="text">
      <style:text-properties fo:letter-spacing="-0.0041in" style:font-size-complex="12pt" style:language-asian="lt" style:country-asian="LT"/>
    </style:style>
    <style:style style:name="P1124"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tab-stops>
          <style:tab-stop style:type="left" style:position="0.375in"/>
          <style:tab-stop style:type="left" style:position="0.6298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158" style:parent-style-name="DefaultParagraphFont" style:family="text">
      <style:text-properties fo:letter-spacing="-0.0041in" style:font-size-complex="12pt" style:language-asian="lt" style:country-asian="LT"/>
    </style:style>
    <style:style style:name="T1159" style:parent-style-name="DefaultParagraphFont" style:family="text">
      <style:text-properties fo:letter-spacing="-0.0041in" style:font-size-complex="12pt" style:language-asian="lt" style:country-asian="LT"/>
    </style:style>
    <style:style style:name="T1160" style:parent-style-name="DefaultParagraphFont" style:family="text">
      <style:text-properties fo:letter-spacing="-0.0041in" style:font-size-complex="12pt" style:language-asian="lt" style:country-asian="LT"/>
    </style:style>
    <style:style style:name="P1161" style:parent-style-name="Normal" style:family="paragraph">
      <style:paragraph-properties fo:text-align="justify" fo:text-indent="0.3937in">
        <style:tab-stops>
          <style:tab-stop style:type="left" style:position="0.375in"/>
          <style:tab-stop style:type="left" style:position="0.6298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name="Courier New" style:font-name-complex="Courier New" fo:font-size="10pt" style:font-size-asian="10pt" style:language-asian="lt" style:country-asian="LT"/>
    </style:style>
    <style:style style:name="P1181"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margin-left="0.375in">
        <style:tab-stops>
          <style:tab-stop style:type="left" style:position="0in"/>
        </style:tab-stops>
      </style:paragraph-properties>
    </style:style>
    <style:style style:name="T1188" style:parent-style-name="DefaultParagraphFont" style:family="text">
      <style:text-properties style:font-name="Courier New" style:font-name-complex="Courier New" fo:font-size="10pt" style:font-size-asian="10pt" style:language-asian="lt" style:country-asian="LT"/>
    </style:style>
    <style:style style:name="T1189" style:parent-style-name="DefaultParagraphFont" style:family="text">
      <style:text-properties style:font-name="Courier New" style:font-name-complex="Courier New" fo:font-size="10pt" style:font-size-asian="10pt" style:language-asian="lt" style:country-asian="LT"/>
    </style:style>
    <style:style style:name="T1190" style:parent-style-name="DefaultParagraphFont" style:family="text">
      <style:text-properties style:font-name="Courier New" style:font-name-complex="Courier New" fo:font-size="10pt" style:font-size-asian="10pt" style:language-asian="lt" style:country-asian="LT"/>
    </style:style>
    <style:style style:name="T1191" style:parent-style-name="DefaultParagraphFont" style:family="text">
      <style:text-properties style:font-name="Courier New" style:font-name-complex="Courier New" fo:font-size="10pt" style:font-size-asian="10pt" style:language-asian="lt" style:country-asian="LT"/>
    </style:style>
    <style:style style:name="T1192" style:parent-style-name="DefaultParagraphFont" style:family="text">
      <style:text-properties style:font-name="Courier New" style:font-name-complex="Courier New" fo:font-size="10pt" style:font-size-asian="10pt" style:language-asian="lt" style:country-asian="LT"/>
    </style:style>
    <style:style style:name="T1193" style:parent-style-name="DefaultParagraphFont" style:family="text">
      <style:text-properties style:font-name="Courier New" style:font-name-complex="Courier New" fo:font-size="10pt" style:font-size-asian="10pt" style:language-asian="lt" style:country-asian="LT"/>
    </style:style>
    <style:style style:name="T1194" style:parent-style-name="DefaultParagraphFont" style:family="text">
      <style:text-properties style:font-name="Courier New" style:font-name-complex="Courier New" fo:font-size="10pt" style:font-size-asian="10pt" style:language-asian="lt" style:country-asian="LT"/>
    </style:style>
    <style:style style:name="T1195" style:parent-style-name="DefaultParagraphFont" style:family="text">
      <style:text-properties style:font-name="Courier New" style:font-name-complex="Courier New" fo:font-size="10pt" style:font-size-asian="10pt" style:language-asian="lt" style:country-asian="LT"/>
    </style:style>
    <style:style style:name="T1196" style:parent-style-name="DefaultParagraphFont" style:family="text">
      <style:text-properties style:font-name="Courier New" style:font-name-complex="Courier New" fo:font-size="10pt" style:font-size-asian="10pt" style:language-asian="lt" style:country-asian="LT"/>
    </style:style>
    <style:style style:name="T1197" style:parent-style-name="DefaultParagraphFont" style:family="text">
      <style:text-properties style:font-name="Courier New" style:font-name-complex="Courier New" fo:font-size="10pt" style:font-size-asian="10pt" style:language-asian="lt" style:country-asian="LT"/>
    </style:style>
    <style:style style:name="T1198" style:parent-style-name="DefaultParagraphFont" style:family="text">
      <style:text-properties style:font-name="Courier New" style:font-name-complex="Courier New" fo:font-size="10pt" style:font-size-asian="10pt" style:language-asian="lt" style:country-asian="LT"/>
    </style:style>
    <style:style style:name="T1199" style:parent-style-name="DefaultParagraphFont" style:family="text">
      <style:text-properties style:font-name="Courier New" style:font-name-complex="Courier New" fo:font-size="10pt" style:font-size-asian="10pt" style:language-asian="lt" style:country-asian="LT"/>
    </style:style>
    <style:style style:name="T1200" style:parent-style-name="DefaultParagraphFont" style:family="text">
      <style:text-properties style:font-name="Courier New" style:font-name-complex="Courier New" fo:font-size="10pt" style:font-size-asian="10pt" style:language-asian="lt" style:country-asian="LT"/>
    </style:style>
    <style:style style:name="T1201" style:parent-style-name="DefaultParagraphFont" style:family="text">
      <style:text-properties style:font-name="Courier New" style:font-name-complex="Courier New" fo:font-size="10pt" style:font-size-asian="10pt" style:language-asian="lt" style:country-asian="LT"/>
    </style:style>
    <style:style style:name="P1202"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margin-left="0.375in" fo:text-indent="0.3333in">
        <style:tab-stops>
          <style:tab-stop style:type="left" style:position="0in"/>
        </style:tab-stops>
      </style:paragraph-properties>
    </style:style>
    <style:style style:name="T1217" style:parent-style-name="DefaultParagraphFont" style:family="text">
      <style:text-properties style:font-name="Courier New" style:font-name-complex="Courier New" fo:font-size="10pt" style:font-size-asian="10pt" style:language-asian="lt" style:country-asian="LT"/>
    </style:style>
    <style:style style:name="T1218" style:parent-style-name="DefaultParagraphFont" style:family="text">
      <style:text-properties style:font-name="Courier New" style:font-name-complex="Courier New" fo:font-size="10pt" style:font-size-asian="10pt" style:language-asian="lt" style:country-asian="LT"/>
    </style:style>
    <style:style style:name="T1219" style:parent-style-name="DefaultParagraphFont" style:family="text">
      <style:text-properties style:font-name="Courier New" style:font-name-complex="Courier New" fo:font-size="10pt" style:font-size-asian="10pt" style:language-asian="lt" style:country-asian="LT"/>
    </style:style>
    <style:style style:name="P1220"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margin-left="0.375in">
        <style:tab-stops>
          <style:tab-stop style:type="left" style:position="0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3937in">
        <style:tab-stops>
          <style:tab-stop style:type="left" style:position="0.375in"/>
          <style:tab-stop style:type="left" style:position="0.6298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3937in">
        <style:tab-stops>
          <style:tab-stop style:type="left" style:position="0.375in"/>
          <style:tab-stop style:type="left" style:position="0.6298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tab-stops>
          <style:tab-stop style:type="left" style:position="0.375in"/>
          <style:tab-stop style:type="left" style:position="0.6298in"/>
        </style:tab-stops>
      </style:paragraph-properties>
    </style:style>
    <style:style style:name="T1337" style:parent-style-name="DefaultParagraphFont" style:family="text">
      <style:text-properties style:font-weight-complex="bold" style:font-style-complex="italic" style:font-size-complex="12pt"/>
    </style:style>
    <style:style style:name="T1338" style:parent-style-name="DefaultParagraphFont" style:family="text">
      <style:text-properties style:font-weight-complex="bold" style:font-style-complex="italic" style:font-size-complex="12pt"/>
    </style:style>
    <style:style style:name="T1339" style:parent-style-name="DefaultParagraphFont" style:family="text">
      <style:text-properties style:font-weight-complex="bold" style:font-style-complex="italic" style:font-size-complex="12pt"/>
    </style:style>
    <style:style style:name="T1340" style:parent-style-name="DefaultParagraphFont" style:family="text">
      <style:text-properties fo:font-weight="bold" style:font-weight-asian="bold" style:font-weight-complex="bold" style:font-style-complex="italic" style:font-size-complex="12pt"/>
    </style:style>
    <style:style style:name="P1341"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342" style:parent-style-name="DefaultParagraphFont" style:family="text">
      <style:text-properties style:font-weight-complex="bold" style:font-style-complex="italic" style:font-size-complex="12pt"/>
    </style:style>
    <style:style style:name="T1343" style:parent-style-name="DefaultParagraphFont" style:family="text">
      <style:text-properties style:font-weight-complex="bold" style:font-style-complex="italic" style:font-size-complex="12pt"/>
    </style:style>
    <style:style style:name="T1344" style:parent-style-name="DefaultParagraphFont" style:family="text">
      <style:text-properties style:font-weight-complex="bold" style:font-style-complex="italic" style:font-size-complex="12pt"/>
    </style:style>
    <style:style style:name="P1345"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346" style:parent-style-name="DefaultParagraphFont" style:family="text">
      <style:text-properties style:font-weight-complex="bold" style:font-style-complex="italic" style:font-size-complex="12pt"/>
    </style:style>
    <style:style style:name="T1347" style:parent-style-name="DefaultParagraphFont" style:family="text">
      <style:text-properties style:font-weight-complex="bold" style:font-style-complex="italic" style:font-size-complex="12pt"/>
    </style:style>
    <style:style style:name="T1348" style:parent-style-name="DefaultParagraphFont" style:family="text">
      <style:text-properties style:font-weight-complex="bold" style:font-style-complex="italic" style:font-size-complex="12pt"/>
    </style:style>
    <style:style style:name="T1349" style:parent-style-name="DefaultParagraphFont" style:family="text">
      <style:text-properties style:font-weight-complex="bold" fo:font-style="italic" style:font-style-asian="italic" style:font-style-complex="italic" style:font-size-complex="12pt"/>
    </style:style>
    <style:style style:name="T1350" style:parent-style-name="DefaultParagraphFont" style:family="text">
      <style:text-properties style:font-weight-complex="bold" style:font-style-complex="italic" style:font-size-complex="12pt"/>
    </style:style>
    <style:style style:name="P1351" style:parent-style-name="Normal" style:family="paragraph">
      <style:paragraph-properties fo:margin-left="1.0513in" fo:text-indent="-0.3034in">
        <style:tab-stops/>
      </style:paragraph-properties>
    </style:style>
    <style:style style:name="T1352" style:parent-style-name="DefaultParagraphFont" style:family="text">
      <style:text-properties style:font-weight-complex="bold" style:font-style-complex="italic" style:font-size-complex="12pt"/>
    </style:style>
    <style:style style:name="T1353" style:parent-style-name="DefaultParagraphFont" style:family="text">
      <style:text-properties style:font-weight-complex="bold" fo:font-style="italic" style:font-style-asian="italic" style:font-style-complex="italic" fo:color="#0000FF" style:font-size-complex="12pt" style:text-underline-type="single" style:text-underline-style="solid" style:text-underline-width="auto" style:text-underline-mode="continuous"/>
    </style:style>
    <style:style style:name="T1354" style:parent-style-name="DefaultParagraphFont" style:family="text">
      <style:text-properties style:font-weight-complex="bold" style:font-style-complex="italic" style:font-size-complex="12pt"/>
    </style:style>
    <style:style style:name="P1355"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356" style:parent-style-name="DefaultParagraphFont" style:family="text">
      <style:text-properties style:font-weight-complex="bold" style:font-style-complex="italic" style:font-size-complex="12pt"/>
    </style:style>
    <style:style style:name="T1357" style:parent-style-name="DefaultParagraphFont" style:family="text">
      <style:text-properties style:font-weight-complex="bold" style:font-style-complex="italic" style:font-size-complex="12pt"/>
    </style:style>
    <style:style style:name="T1358" style:parent-style-name="DefaultParagraphFont" style:family="text">
      <style:text-properties style:font-weight-complex="bold" style:font-style-complex="italic" style:font-size-complex="12pt"/>
    </style:style>
    <style:style style:name="T1359" style:parent-style-name="DefaultParagraphFont" style:family="text">
      <style:text-properties style:font-weight-complex="bold" fo:font-style="italic" style:font-style-asian="italic" style:font-style-complex="italic" style:font-size-complex="12pt"/>
    </style:style>
    <style:style style:name="T1360" style:parent-style-name="DefaultParagraphFont" style:family="text">
      <style:text-properties style:font-weight-complex="bold" style:font-style-complex="italic" style:font-size-complex="12pt"/>
    </style:style>
    <style:style style:name="P1361" style:parent-style-name="Normal" style:family="paragraph">
      <style:paragraph-properties fo:text-align="justify" fo:margin-left="0.875in" fo:text-indent="-0.25in">
        <style:tab-stops>
          <style:tab-stop style:type="left" style:position="-0.5in"/>
        </style:tab-stops>
      </style:paragraph-properties>
    </style:style>
    <style:style style:name="T1362" style:parent-style-name="DefaultParagraphFont" style:family="text">
      <style:text-properties style:font-name="Symbol" style:font-name-complex="Arial" style:font-weight-complex="bold" style:font-style-complex="italic" fo:font-variant="small-caps" style:font-size-complex="14pt" fo:language="en" fo:country="GB"/>
    </style:style>
    <style:style style:name="T1363" style:parent-style-name="DefaultParagraphFont" style:family="text">
      <style:text-properties style:font-name="Symbol" style:font-name-complex="Arial" style:font-weight-complex="bold" style:font-style-complex="italic" fo:font-variant="small-caps" style:font-size-complex="14pt" fo:language="en" fo:country="GB"/>
    </style:style>
    <style:style style:name="T1364" style:parent-style-name="DefaultParagraphFont" style:family="text">
      <style:text-properties style:font-weight-complex="bold" style:font-style-complex="italic" style:font-size-complex="12pt"/>
    </style:style>
    <style:style style:name="T1365" style:parent-style-name="DefaultParagraphFont" style:family="text">
      <style:text-properties style:font-weight-complex="bold" fo:font-style="italic" style:font-style-asian="italic" style:font-style-complex="italic" fo:color="#0000FF" style:font-size-complex="12pt" style:text-underline-type="single" style:text-underline-style="solid" style:text-underline-width="auto" style:text-underline-mode="continuous"/>
    </style:style>
    <style:style style:name="T1366" style:parent-style-name="DefaultParagraphFont" style:family="text">
      <style:text-properties style:font-weight-complex="bold" style:font-style-complex="italic" style:font-size-complex="12pt"/>
    </style:style>
    <style:style style:name="P1367"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368" style:parent-style-name="DefaultParagraphFont" style:family="text">
      <style:text-properties style:font-weight-complex="bold" style:font-style-complex="italic" style:font-size-complex="12pt"/>
    </style:style>
    <style:style style:name="T1369" style:parent-style-name="DefaultParagraphFont" style:family="text">
      <style:text-properties style:font-weight-complex="bold" style:font-style-complex="italic" style:font-size-complex="12pt"/>
    </style:style>
    <style:style style:name="T1370" style:parent-style-name="DefaultParagraphFont" style:family="text">
      <style:text-properties style:font-weight-complex="bold" style:font-style-complex="italic" style:font-size-complex="12pt"/>
    </style:style>
    <style:style style:name="T1371" style:parent-style-name="DefaultParagraphFont" style:family="text">
      <style:text-properties style:font-weight-complex="bold" style:font-style-complex="italic" style:font-size-complex="12pt"/>
    </style:style>
    <style:style style:name="T1372" style:parent-style-name="DefaultParagraphFont" style:family="text">
      <style:text-properties style:font-weight-complex="bold" fo:font-style="italic" style:font-style-asian="italic" style:font-style-complex="italic" style:font-size-complex="12pt"/>
    </style:style>
    <style:style style:name="T1373" style:parent-style-name="DefaultParagraphFont" style:family="text">
      <style:text-properties style:font-weight-complex="bold" style:font-style-complex="italic" style:font-size-complex="12pt"/>
    </style:style>
    <style:style style:name="P1374" style:parent-style-name="Normal" style:family="paragraph">
      <style:paragraph-properties fo:text-align="justify" fo:margin-left="0.875in" fo:text-indent="-0.25in">
        <style:tab-stops>
          <style:tab-stop style:type="left" style:position="-0.5in"/>
        </style:tab-stops>
      </style:paragraph-properties>
    </style:style>
    <style:style style:name="T1375" style:parent-style-name="DefaultParagraphFont" style:family="text">
      <style:text-properties style:font-name="Symbol" style:font-weight-complex="bold" style:font-style-complex="italic" style:font-size-complex="12pt"/>
    </style:style>
    <style:style style:name="T1376" style:parent-style-name="DefaultParagraphFont" style:family="text">
      <style:text-properties style:font-name="Symbol" style:font-weight-complex="bold" style:font-style-complex="italic" style:font-size-complex="12pt"/>
    </style:style>
    <style:style style:name="T1377" style:parent-style-name="DefaultParagraphFont" style:family="text">
      <style:text-properties style:font-weight-complex="bold" style:font-style-complex="italic" style:font-size-complex="12pt"/>
    </style:style>
    <style:style style:name="T1378" style:parent-style-name="DefaultParagraphFont" style:family="text">
      <style:text-properties style:font-weight-complex="bold" fo:font-style="italic" style:font-style-asian="italic" style:font-style-complex="italic" fo:color="#0000FF" style:font-size-complex="12pt" style:text-underline-type="single" style:text-underline-style="solid" style:text-underline-width="auto" style:text-underline-mode="continuous"/>
    </style:style>
    <style:style style:name="T1379" style:parent-style-name="DefaultParagraphFont" style:family="text">
      <style:text-properties style:font-weight-complex="bold" style:font-style-complex="italic" style:font-size-complex="12pt"/>
    </style:style>
    <style:style style:name="P1380"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381" style:parent-style-name="DefaultParagraphFont" style:family="text">
      <style:text-properties style:font-weight-complex="bold" style:font-style-complex="italic" style:font-size-complex="12pt"/>
    </style:style>
    <style:style style:name="T1382" style:parent-style-name="DefaultParagraphFont" style:family="text">
      <style:text-properties style:font-weight-complex="bold" style:font-style-complex="italic" style:font-size-complex="12pt"/>
    </style:style>
    <style:style style:name="T1383" style:parent-style-name="DefaultParagraphFont" style:family="text">
      <style:text-properties style:font-weight-complex="bold" style:font-style-complex="italic" style:font-size-complex="12pt"/>
    </style:style>
    <style:style style:name="T1384" style:parent-style-name="DefaultParagraphFont" style:family="text">
      <style:text-properties style:font-weight-complex="bold" fo:font-style="italic" style:font-style-asian="italic" style:font-style-complex="italic" style:font-size-complex="12pt"/>
    </style:style>
    <style:style style:name="T1385" style:parent-style-name="DefaultParagraphFont" style:family="text">
      <style:text-properties style:font-weight-complex="bold" style:font-style-complex="italic" style:font-size-complex="12pt"/>
    </style:style>
    <style:style style:name="P1386" style:parent-style-name="Normal" style:family="paragraph">
      <style:paragraph-properties fo:text-align="justify" fo:margin-left="0.875in" fo:text-indent="-0.25in">
        <style:tab-stops>
          <style:tab-stop style:type="left" style:position="-0.5in"/>
        </style:tab-stops>
      </style:paragraph-properties>
    </style:style>
    <style:style style:name="T1387" style:parent-style-name="DefaultParagraphFont" style:family="text">
      <style:text-properties style:font-name="Symbol" style:font-weight-complex="bold" style:font-style-complex="italic" style:font-size-complex="12pt"/>
    </style:style>
    <style:style style:name="T1388" style:parent-style-name="DefaultParagraphFont" style:family="text">
      <style:text-properties style:font-name="Symbol" style:font-weight-complex="bold" style:font-style-complex="italic" style:font-size-complex="12pt"/>
    </style:style>
    <style:style style:name="T1389" style:parent-style-name="DefaultParagraphFont" style:family="text">
      <style:text-properties style:font-name="Times New (W1)" style:font-weight-complex="bold" style:font-style-complex="italic" style:font-size-complex="12pt"/>
    </style:style>
    <style:style style:name="T1390" style:parent-style-name="DefaultParagraphFont" style:family="text">
      <style:text-properties style:font-name="Times New (W1)" style:font-weight-complex="bold" fo:font-style="italic" style:font-style-asian="italic" style:font-style-complex="italic" style:font-size-complex="12pt"/>
    </style:style>
    <style:style style:name="T1391" style:parent-style-name="DefaultParagraphFont" style:family="text">
      <style:text-properties style:font-name="Times New (W1)" style:font-weight-complex="bold" fo:font-style="italic" style:font-style-asian="italic" style:font-style-complex="italic" fo:color="#0000FF" style:font-size-complex="12pt" style:text-underline-type="single" style:text-underline-style="solid" style:text-underline-width="auto" style:text-underline-mode="continuous"/>
    </style:style>
    <style:style style:name="T1392" style:parent-style-name="DefaultParagraphFont" style:family="text">
      <style:text-properties style:font-name="Times New (W1)" style:font-weight-complex="bold" style:font-style-complex="italic" style:font-size-complex="12pt"/>
    </style:style>
    <style:style style:name="P1393" style:parent-style-name="Normal" style:family="paragraph">
      <style:paragraph-properties fo:text-align="justify" fo:margin-left="0.875in" fo:text-indent="-0.25in">
        <style:tab-stops>
          <style:tab-stop style:type="left" style:position="-0.5in"/>
        </style:tab-stops>
      </style:paragraph-properties>
    </style:style>
    <style:style style:name="T1394" style:parent-style-name="DefaultParagraphFont" style:family="text">
      <style:text-properties style:font-name="Symbol" style:font-weight-complex="bold" style:font-style-complex="italic" style:font-size-complex="12pt"/>
    </style:style>
    <style:style style:name="T1395" style:parent-style-name="DefaultParagraphFont" style:family="text">
      <style:text-properties style:font-name="Symbol" style:font-weight-complex="bold" style:font-style-complex="italic" style:font-size-complex="12pt"/>
    </style:style>
    <style:style style:name="T1396" style:parent-style-name="DefaultParagraphFont" style:family="text">
      <style:text-properties style:font-name="Times New (W1)" style:font-weight-complex="bold" style:font-style-complex="italic" style:font-size-complex="12pt"/>
    </style:style>
    <style:style style:name="T1397" style:parent-style-name="DefaultParagraphFont" style:family="text">
      <style:text-properties style:font-name="Times New (W1)" style:font-weight-complex="bold" fo:font-style="italic" style:font-style-asian="italic" style:font-style-complex="italic" fo:color="#0000FF" style:font-size-complex="12pt" style:text-underline-type="single" style:text-underline-style="solid" style:text-underline-width="auto" style:text-underline-mode="continuous"/>
    </style:style>
    <style:style style:name="T1398" style:parent-style-name="DefaultParagraphFont" style:family="text">
      <style:text-properties style:font-name="Times New (W1)" style:font-weight-complex="bold" style:font-style-complex="italic" style:font-size-complex="12pt"/>
    </style:style>
    <style:style style:name="P1399"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400" style:parent-style-name="DefaultParagraphFont" style:family="text">
      <style:text-properties style:font-weight-complex="bold" style:font-style-complex="italic" style:font-size-complex="12pt"/>
    </style:style>
    <style:style style:name="T1401" style:parent-style-name="DefaultParagraphFont" style:family="text">
      <style:text-properties style:font-weight-complex="bold" style:font-style-complex="italic" style:font-size-complex="12pt"/>
    </style:style>
    <style:style style:name="T1402" style:parent-style-name="DefaultParagraphFont" style:family="text">
      <style:text-properties style:font-weight-complex="bold" style:font-style-complex="italic" style:font-size-complex="12pt"/>
    </style:style>
    <style:style style:name="T1403" style:parent-style-name="DefaultParagraphFont" style:family="text">
      <style:text-properties style:font-weight-complex="bold" fo:font-style="italic" style:font-style-asian="italic" style:font-style-complex="italic" style:font-size-complex="12pt"/>
    </style:style>
    <style:style style:name="T1404" style:parent-style-name="DefaultParagraphFont" style:family="text">
      <style:text-properties style:font-weight-complex="bold" style:font-style-complex="italic" style:font-size-complex="12pt"/>
    </style:style>
    <style:style style:name="P1405" style:parent-style-name="Normal" style:family="paragraph">
      <style:paragraph-properties fo:text-align="justify" fo:margin-left="0.875in" fo:text-indent="-0.25in">
        <style:tab-stops>
          <style:tab-stop style:type="left" style:position="-0.5in"/>
        </style:tab-stops>
      </style:paragraph-properties>
    </style:style>
    <style:style style:name="T1406" style:parent-style-name="DefaultParagraphFont" style:family="text">
      <style:text-properties style:font-name="Symbol" style:font-weight-complex="bold" style:font-style-complex="italic" style:font-size-complex="12pt"/>
    </style:style>
    <style:style style:name="T1407" style:parent-style-name="DefaultParagraphFont" style:family="text">
      <style:text-properties style:font-name="Symbol" style:font-weight-complex="bold" style:font-style-complex="italic" style:font-size-complex="12pt"/>
    </style:style>
    <style:style style:name="T1408" style:parent-style-name="DefaultParagraphFont" style:family="text">
      <style:text-properties style:font-name="Times New (W1)" style:font-weight-complex="bold" style:font-style-complex="italic" style:font-size-complex="12pt"/>
    </style:style>
    <style:style style:name="T1409" style:parent-style-name="DefaultParagraphFont" style:family="text">
      <style:text-properties style:font-name="Times New (W1)" style:font-name-complex="Arial" style:font-weight-complex="bold"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1410" style:parent-style-name="DefaultParagraphFont" style:family="text">
      <style:text-properties style:font-weight-complex="bold" style:font-style-complex="italic" style:font-size-complex="12pt"/>
    </style:style>
    <style:style style:name="P1411" style:parent-style-name="Normal" style:family="paragraph">
      <style:paragraph-properties fo:text-align="justify" fo:margin-left="0.875in" fo:text-indent="-0.25in">
        <style:tab-stops>
          <style:tab-stop style:type="left" style:position="-0.5in"/>
        </style:tab-stops>
      </style:paragraph-properties>
    </style:style>
    <style:style style:name="T1412" style:parent-style-name="DefaultParagraphFont" style:family="text">
      <style:text-properties style:font-name="Symbol" style:font-weight-complex="bold" style:font-style-complex="italic" style:font-size-complex="12pt"/>
    </style:style>
    <style:style style:name="T1413" style:parent-style-name="DefaultParagraphFont" style:family="text">
      <style:text-properties style:font-name="Symbol" style:font-weight-complex="bold" style:font-style-complex="italic" style:font-size-complex="12pt"/>
    </style:style>
    <style:style style:name="T1414" style:parent-style-name="DefaultParagraphFont" style:family="text">
      <style:text-properties style:font-name="Times New (W1)" style:font-weight-complex="bold" style:font-style-complex="italic" style:font-size-complex="12pt"/>
    </style:style>
    <style:style style:name="T1415" style:parent-style-name="DefaultParagraphFont" style:family="text">
      <style:text-properties style:font-name="Times New (W1)" style:font-weight-complex="bold" fo:font-style="italic" style:font-style-asian="italic" style:font-style-complex="italic" fo:color="#0000FF" style:font-size-complex="12pt" style:text-underline-type="single" style:text-underline-style="solid" style:text-underline-width="auto" style:text-underline-mode="continuous"/>
    </style:style>
    <style:style style:name="T1416" style:parent-style-name="DefaultParagraphFont" style:family="text">
      <style:text-properties style:font-name="Times New (W1)" style:font-weight-complex="bold" fo:font-style="italic" style:font-style-asian="italic" style:font-style-complex="italic" fo:color="#0000FF" style:font-size-complex="12pt" style:text-underline-type="single" style:text-underline-style="solid" style:text-underline-width="auto" style:text-underline-mode="continuous"/>
    </style:style>
    <style:style style:name="T1417" style:parent-style-name="DefaultParagraphFont" style:family="text">
      <style:text-properties style:font-weight-complex="bold" style:font-style-complex="italic" style:font-size-complex="12pt"/>
    </style:style>
    <style:style style:name="P1418"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419" style:parent-style-name="DefaultParagraphFont" style:family="text">
      <style:text-properties style:font-weight-complex="bold" style:font-style-complex="italic" style:font-size-complex="12pt"/>
    </style:style>
    <style:style style:name="T1420" style:parent-style-name="DefaultParagraphFont" style:family="text">
      <style:text-properties style:font-weight-complex="bold" style:font-style-complex="italic" style:font-size-complex="12pt"/>
    </style:style>
    <style:style style:name="T1421" style:parent-style-name="DefaultParagraphFont" style:family="text">
      <style:text-properties style:font-weight-complex="bold" style:font-style-complex="italic" style:font-size-complex="12pt"/>
    </style:style>
    <style:style style:name="T1422" style:parent-style-name="DefaultParagraphFont" style:family="text">
      <style:text-properties style:font-weight-complex="bold" fo:font-style="italic" style:font-style-asian="italic" style:font-style-complex="italic" style:font-size-complex="12pt"/>
    </style:style>
    <style:style style:name="T1423" style:parent-style-name="DefaultParagraphFont" style:family="text">
      <style:text-properties style:font-weight-complex="bold" style:font-style-complex="italic" style:font-size-complex="12pt"/>
    </style:style>
    <style:style style:name="P1424" style:parent-style-name="Normal" style:family="paragraph">
      <style:paragraph-properties fo:text-align="justify" fo:margin-left="0.875in" fo:text-indent="-0.25in">
        <style:tab-stops>
          <style:tab-stop style:type="left" style:position="-0.5in"/>
        </style:tab-stops>
      </style:paragraph-properties>
    </style:style>
    <style:style style:name="T1425" style:parent-style-name="DefaultParagraphFont" style:family="text">
      <style:text-properties style:font-name="Symbol" style:font-weight-complex="bold" style:font-style-complex="italic" style:font-size-complex="12pt"/>
    </style:style>
    <style:style style:name="T1426" style:parent-style-name="DefaultParagraphFont" style:family="text">
      <style:text-properties style:font-name="Symbol" style:font-weight-complex="bold" style:font-style-complex="italic" style:font-size-complex="12pt"/>
    </style:style>
    <style:style style:name="T1427" style:parent-style-name="DefaultParagraphFont" style:family="text">
      <style:text-properties style:font-weight-complex="bold" style:font-style-complex="italic" style:font-size-complex="12pt"/>
    </style:style>
    <style:style style:name="T1428" style:parent-style-name="DefaultParagraphFont" style:family="text">
      <style:text-properties style:font-weight-complex="bold" style:font-style-complex="italic" style:font-size-complex="12pt"/>
    </style:style>
    <style:style style:name="T1429" style:parent-style-name="DefaultParagraphFont" style:family="text">
      <style:text-properties style:font-weight-complex="bold" fo:font-style="italic" style:font-style-asian="italic" style:font-style-complex="italic" fo:color="#0000FF" style:font-size-complex="12pt" style:text-underline-type="single" style:text-underline-style="solid" style:text-underline-width="auto" style:text-underline-mode="continuous"/>
    </style:style>
    <style:style style:name="T1430" style:parent-style-name="DefaultParagraphFont" style:family="text">
      <style:text-properties style:font-weight-complex="bold" style:font-style-complex="italic" style:font-size-complex="12pt"/>
    </style:style>
    <style:style style:name="P1431" style:parent-style-name="Normal" style:family="paragraph">
      <style:paragraph-properties fo:text-align="justify" fo:margin-left="0.875in" fo:text-indent="-0.25in">
        <style:tab-stops>
          <style:tab-stop style:type="left" style:position="-0.5in"/>
        </style:tab-stops>
      </style:paragraph-properties>
    </style:style>
    <style:style style:name="T1432" style:parent-style-name="DefaultParagraphFont" style:family="text">
      <style:text-properties style:font-name="Symbol" style:font-weight-complex="bold" style:font-style-complex="italic" style:font-size-complex="12pt"/>
    </style:style>
    <style:style style:name="T1433" style:parent-style-name="DefaultParagraphFont" style:family="text">
      <style:text-properties style:font-name="Symbol" style:font-weight-complex="bold" style:font-style-complex="italic" style:font-size-complex="12pt"/>
    </style:style>
    <style:style style:name="T1434" style:parent-style-name="DefaultParagraphFont" style:family="text">
      <style:text-properties style:font-weight-complex="bold" style:font-style-complex="italic" style:font-size-complex="12pt"/>
    </style:style>
    <style:style style:name="T1435" style:parent-style-name="DefaultParagraphFont" style:family="text">
      <style:text-properties style:font-weight-complex="bold" style:font-style-complex="italic" style:font-size-complex="12pt"/>
    </style:style>
    <style:style style:name="T1436" style:parent-style-name="DefaultParagraphFont" style:family="text">
      <style:text-properties style:font-weight-complex="bold" fo:font-style="italic" style:font-style-asian="italic" style:font-style-complex="italic" fo:color="#0000FF" style:font-size-complex="12pt" style:text-underline-type="single" style:text-underline-style="solid" style:text-underline-width="auto" style:text-underline-mode="continuous"/>
    </style:style>
    <style:style style:name="T1437" style:parent-style-name="DefaultParagraphFont" style:family="text">
      <style:text-properties style:font-weight-complex="bold" fo:font-style="italic" style:font-style-asian="italic" style:font-style-complex="italic" fo:color="#0000FF" style:font-size-complex="12pt" style:text-underline-type="single" style:text-underline-style="solid" style:text-underline-width="auto" style:text-underline-mode="continuous"/>
    </style:style>
    <style:style style:name="T1438" style:parent-style-name="DefaultParagraphFont" style:family="text">
      <style:text-properties style:font-weight-complex="bold" style:font-style-complex="italic" style:font-size-complex="12pt"/>
    </style:style>
    <style:style style:name="P1439" style:parent-style-name="Normal" style:family="paragraph">
      <style:paragraph-properties fo:text-align="justify" fo:margin-left="0.875in" fo:text-indent="-0.25in">
        <style:tab-stops>
          <style:tab-stop style:type="left" style:position="-0.5in"/>
        </style:tab-stops>
      </style:paragraph-properties>
    </style:style>
    <style:style style:name="T1440" style:parent-style-name="DefaultParagraphFont" style:family="text">
      <style:text-properties style:font-name="Symbol" style:font-weight-complex="bold" style:font-style-complex="italic" style:font-size-complex="12pt"/>
    </style:style>
    <style:style style:name="T1441" style:parent-style-name="DefaultParagraphFont" style:family="text">
      <style:text-properties style:font-name="Symbol" style:font-weight-complex="bold" style:font-style-complex="italic" style:font-size-complex="12pt"/>
    </style:style>
    <style:style style:name="T1442" style:parent-style-name="DefaultParagraphFont" style:family="text">
      <style:text-properties style:font-weight-complex="bold" style:font-style-complex="italic" style:font-size-complex="12pt"/>
    </style:style>
    <style:style style:name="T1443" style:parent-style-name="DefaultParagraphFont" style:family="text">
      <style:text-properties style:font-weight-complex="bold" style:font-style-complex="italic" style:font-size-complex="12pt"/>
    </style:style>
    <style:style style:name="T1444" style:parent-style-name="DefaultParagraphFont" style:family="text">
      <style:text-properties style:font-weight-complex="bold" fo:font-style="italic" style:font-style-asian="italic" style:font-style-complex="italic" fo:color="#0000FF" style:font-size-complex="12pt" style:text-underline-type="single" style:text-underline-style="solid" style:text-underline-width="auto" style:text-underline-mode="continuous"/>
    </style:style>
    <style:style style:name="T1445" style:parent-style-name="DefaultParagraphFont" style:family="text">
      <style:text-properties style:font-weight-complex="bold" style:font-style-complex="italic" style:font-size-complex="12pt"/>
    </style:style>
    <style:style style:name="P1446" style:parent-style-name="Normal" style:family="paragraph">
      <style:paragraph-properties fo:text-align="justify" fo:margin-left="0.875in" fo:text-indent="-0.25in">
        <style:tab-stops>
          <style:tab-stop style:type="left" style:position="-0.5in"/>
        </style:tab-stops>
      </style:paragraph-properties>
    </style:style>
    <style:style style:name="T1447" style:parent-style-name="DefaultParagraphFont" style:family="text">
      <style:text-properties style:font-name="Symbol" style:font-weight-complex="bold" style:font-style-complex="italic" style:font-size-complex="12pt"/>
    </style:style>
    <style:style style:name="T1448" style:parent-style-name="DefaultParagraphFont" style:family="text">
      <style:text-properties style:font-name="Symbol" style:font-weight-complex="bold" style:font-style-complex="italic" style:font-size-complex="12pt"/>
    </style:style>
    <style:style style:name="T1449" style:parent-style-name="DefaultParagraphFont" style:family="text">
      <style:text-properties style:font-weight-complex="bold" style:font-style-complex="italic" style:font-size-complex="12pt"/>
    </style:style>
    <style:style style:name="T1450" style:parent-style-name="DefaultParagraphFont" style:family="text">
      <style:text-properties style:font-weight-complex="bold" style:font-style-complex="italic" style:font-size-complex="12pt"/>
    </style:style>
    <style:style style:name="T1451" style:parent-style-name="DefaultParagraphFont" style:family="text">
      <style:text-properties style:font-weight-complex="bold" fo:font-style="italic" style:font-style-asian="italic" style:font-style-complex="italic" fo:color="#0000FF" style:font-size-complex="12pt" style:text-underline-type="single" style:text-underline-style="solid" style:text-underline-width="auto" style:text-underline-mode="continuous"/>
    </style:style>
    <style:style style:name="T1452" style:parent-style-name="DefaultParagraphFont" style:family="text">
      <style:text-properties style:font-weight-complex="bold" style:font-style-complex="italic" style:font-size-complex="12pt"/>
    </style:style>
    <style:style style:name="P1453"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454" style:parent-style-name="DefaultParagraphFont" style:family="text">
      <style:text-properties style:font-weight-complex="bold" style:font-style-complex="italic" style:font-size-complex="12pt"/>
    </style:style>
    <style:style style:name="T1455" style:parent-style-name="DefaultParagraphFont" style:family="text">
      <style:text-properties style:font-weight-complex="bold" style:font-style-complex="italic" style:font-size-complex="12pt"/>
    </style:style>
    <style:style style:name="T1456" style:parent-style-name="DefaultParagraphFont" style:family="text">
      <style:text-properties style:font-weight-complex="bold" style:font-style-complex="italic" style:font-size-complex="12pt"/>
    </style:style>
    <style:style style:name="T1457" style:parent-style-name="DefaultParagraphFont" style:family="text">
      <style:text-properties style:font-weight-complex="bold" style:font-style-complex="italic" style:font-size-complex="12pt"/>
    </style:style>
    <style:style style:name="T1458" style:parent-style-name="DefaultParagraphFont" style:family="text">
      <style:text-properties style:font-weight-complex="bold" fo:font-style="italic" style:font-style-asian="italic" style:font-style-complex="italic" style:font-size-complex="12pt"/>
    </style:style>
    <style:style style:name="T1459" style:parent-style-name="DefaultParagraphFont" style:family="text">
      <style:text-properties style:font-weight-complex="bold" style:font-style-complex="italic" style:font-size-complex="12pt"/>
    </style:style>
    <style:style style:name="P1460" style:parent-style-name="Normal" style:family="paragraph">
      <style:paragraph-properties fo:text-align="justify" fo:margin-left="0.875in" fo:text-indent="-0.25in">
        <style:tab-stops>
          <style:tab-stop style:type="left" style:position="-0.5in"/>
        </style:tab-stops>
      </style:paragraph-properties>
    </style:style>
    <style:style style:name="T1461" style:parent-style-name="DefaultParagraphFont" style:family="text">
      <style:text-properties style:font-name="Symbol" style:font-weight-complex="bold" style:font-style-complex="italic" style:font-size-complex="12pt"/>
    </style:style>
    <style:style style:name="T1462" style:parent-style-name="DefaultParagraphFont" style:family="text">
      <style:text-properties style:font-name="Symbol" style:font-weight-complex="bold" style:font-style-complex="italic" style:font-size-complex="12pt"/>
    </style:style>
    <style:style style:name="T1463" style:parent-style-name="DefaultParagraphFont" style:family="text">
      <style:text-properties style:font-name="Times New (W1)" style:font-weight-complex="bold" style:font-style-complex="italic" style:font-size-complex="12pt"/>
    </style:style>
    <style:style style:name="T1464" style:parent-style-name="DefaultParagraphFont" style:family="text">
      <style:text-properties style:font-name="Times New (W1)" style:font-name-complex="Arial" style:font-weight-complex="bold"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1465" style:parent-style-name="DefaultParagraphFont" style:family="text">
      <style:text-properties style:font-name="Times New (W1)" style:font-name-complex="Arial" style:font-weight-complex="bold" style:font-style-complex="italic" style:font-size-complex="14pt"/>
    </style:style>
    <style:style style:name="P1466" style:parent-style-name="Normal" style:family="paragraph">
      <style:paragraph-properties fo:text-align="justify" fo:margin-left="0.875in" fo:text-indent="-0.25in">
        <style:tab-stops>
          <style:tab-stop style:type="left" style:position="-0.5in"/>
        </style:tab-stops>
      </style:paragraph-properties>
    </style:style>
    <style:style style:name="T1467" style:parent-style-name="DefaultParagraphFont" style:family="text">
      <style:text-properties style:font-name="Symbol" style:font-name-complex="Arial" style:font-weight-complex="bold" style:font-style-complex="italic" style:font-size-complex="12pt" style:language-asian="lt" style:country-asian="LT"/>
    </style:style>
    <style:style style:name="T1468" style:parent-style-name="DefaultParagraphFont" style:family="text">
      <style:text-properties style:font-name="Symbol" style:font-name-complex="Arial" style:font-weight-complex="bold" style:font-style-complex="italic" style:font-size-complex="12pt" style:language-asian="lt" style:country-asian="LT"/>
    </style:style>
    <style:style style:name="T1469" style:parent-style-name="DefaultParagraphFont" style:family="text">
      <style:text-properties style:font-name="Times New (W1)" style:font-weight-complex="bold" style:font-style-complex="italic" style:font-size-complex="12pt"/>
    </style:style>
    <style:style style:name="T1470" style:parent-style-name="DefaultParagraphFont" style:family="text">
      <style:text-properties style:font-name="Times New (W1)" style:font-name-complex="Arial" style:font-weight-complex="bold"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1471" style:parent-style-name="DefaultParagraphFont" style:family="text">
      <style:text-properties style:font-name="Times New (W1)" style:font-name-complex="Arial" style:font-weight-complex="bold" style:font-style-complex="italic" style:font-size-complex="12pt" style:language-asian="lt" style:country-asian="LT"/>
    </style:style>
    <style:style style:name="P1472" style:parent-style-name="Normal" style:family="paragraph">
      <style:paragraph-properties fo:text-align="justify" fo:margin-left="0.875in" fo:text-indent="-0.25in">
        <style:tab-stops>
          <style:tab-stop style:type="left" style:position="-0.5in"/>
        </style:tab-stops>
      </style:paragraph-properties>
    </style:style>
    <style:style style:name="T1473" style:parent-style-name="DefaultParagraphFont" style:family="text">
      <style:text-properties style:font-name="Symbol" style:font-weight-complex="bold" style:font-style-complex="italic" style:font-size-complex="12pt"/>
    </style:style>
    <style:style style:name="T1474" style:parent-style-name="DefaultParagraphFont" style:family="text">
      <style:text-properties style:font-name="Symbol" style:font-weight-complex="bold" style:font-style-complex="italic" style:font-size-complex="12pt"/>
    </style:style>
    <style:style style:name="T1475" style:parent-style-name="DefaultParagraphFont" style:family="text">
      <style:text-properties style:font-name="Times New (W1)" style:font-weight-complex="bold" style:font-style-complex="italic" style:font-size-complex="12pt"/>
    </style:style>
    <style:style style:name="T1476" style:parent-style-name="DefaultParagraphFont" style:family="text">
      <style:text-properties style:font-name="Times New (W1)" style:font-name-complex="Arial" style:font-weight-complex="bold"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1477" style:parent-style-name="DefaultParagraphFont" style:family="text">
      <style:text-properties style:font-name="Times New (W1)" style:font-weight-complex="bold" style:font-style-complex="italic" style:font-size-complex="12pt"/>
    </style:style>
    <style:style style:name="P1478"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479" style:parent-style-name="DefaultParagraphFont" style:family="text">
      <style:text-properties style:font-weight-complex="bold" style:font-style-complex="italic" style:font-size-complex="12pt"/>
    </style:style>
    <style:style style:name="T1480" style:parent-style-name="DefaultParagraphFont" style:family="text">
      <style:text-properties style:font-weight-complex="bold" style:font-style-complex="italic" style:font-size-complex="12pt"/>
    </style:style>
    <style:style style:name="T1481" style:parent-style-name="DefaultParagraphFont" style:family="text">
      <style:text-properties style:font-weight-complex="bold" style:font-style-complex="italic" style:font-size-complex="12pt"/>
    </style:style>
    <style:style style:name="T1482" style:parent-style-name="DefaultParagraphFont" style:family="text">
      <style:text-properties style:font-weight-complex="bold" style:font-style-complex="italic" style:font-size-complex="12pt"/>
    </style:style>
    <style:style style:name="T1483" style:parent-style-name="DefaultParagraphFont" style:family="text">
      <style:text-properties style:font-weight-complex="bold" style:font-style-complex="italic" style:text-position="sub 66.6%" style:font-size-complex="12pt"/>
    </style:style>
    <style:style style:name="T1484" style:parent-style-name="DefaultParagraphFont" style:family="text">
      <style:text-properties style:font-weight-complex="bold" style:font-style-complex="italic" style:font-size-complex="12pt"/>
    </style:style>
    <style:style style:name="T1485" style:parent-style-name="DefaultParagraphFont" style:family="text">
      <style:text-properties style:font-weight-complex="bold" style:font-style-complex="italic" style:font-size-complex="12pt"/>
    </style:style>
    <style:style style:name="T1486" style:parent-style-name="DefaultParagraphFont" style:family="text">
      <style:text-properties style:font-weight-complex="bold" style:font-style-complex="italic" style:text-position="sub 66.6%" style:font-size-complex="12pt"/>
    </style:style>
    <style:style style:name="T1487" style:parent-style-name="DefaultParagraphFont" style:family="text">
      <style:text-properties style:font-weight-complex="bold" style:font-style-complex="italic" style:font-size-complex="12pt"/>
    </style:style>
    <style:style style:name="T1488" style:parent-style-name="DefaultParagraphFont" style:family="text">
      <style:text-properties style:font-weight-complex="bold" style:font-style-complex="italic" style:text-position="sub 66.6%" style:font-size-complex="12pt"/>
    </style:style>
    <style:style style:name="T1489" style:parent-style-name="DefaultParagraphFont" style:family="text">
      <style:text-properties style:font-weight-complex="bold" style:font-style-complex="italic" style:font-size-complex="12pt"/>
    </style:style>
    <style:style style:name="P1490"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491" style:parent-style-name="DefaultParagraphFont" style:family="text">
      <style:text-properties style:font-weight-complex="bold" style:font-style-complex="italic" style:font-size-complex="12pt"/>
    </style:style>
    <style:style style:name="T1492" style:parent-style-name="DefaultParagraphFont" style:family="text">
      <style:text-properties style:font-weight-complex="bold" style:font-style-complex="italic" style:font-size-complex="12pt"/>
    </style:style>
    <style:style style:name="T1493" style:parent-style-name="DefaultParagraphFont" style:family="text">
      <style:text-properties style:font-weight-complex="bold" style:font-style-complex="italic" style:font-size-complex="12pt"/>
    </style:style>
    <style:style style:name="P1494" style:parent-style-name="Normal" style:family="paragraph">
      <style:paragraph-properties fo:text-align="justify" fo:margin-left="0.875in" fo:text-indent="-0.25in">
        <style:tab-stops>
          <style:tab-stop style:type="left" style:position="-0.5in"/>
        </style:tab-stops>
      </style:paragraph-properties>
    </style:style>
    <style:style style:name="T1495" style:parent-style-name="DefaultParagraphFont" style:family="text">
      <style:text-properties style:font-name="Symbol" style:font-weight-complex="bold" style:font-style-complex="italic" style:font-size-complex="12pt"/>
    </style:style>
    <style:style style:name="T1496" style:parent-style-name="DefaultParagraphFont" style:family="text">
      <style:text-properties style:font-name="Symbol" style:font-weight-complex="bold" style:font-style-complex="italic" style:font-size-complex="12pt"/>
    </style:style>
    <style:style style:name="T1497" style:parent-style-name="DefaultParagraphFont" style:family="text">
      <style:text-properties style:font-weight-complex="bold" style:font-style-complex="italic" style:font-size-complex="12pt"/>
    </style:style>
    <style:style style:name="T1498" style:parent-style-name="DefaultParagraphFont" style:family="text">
      <style:text-properties style:font-weight-complex="bold" style:font-style-complex="italic" style:font-size-complex="12pt"/>
    </style:style>
    <style:style style:name="T1499" style:parent-style-name="DefaultParagraphFont" style:family="text">
      <style:text-properties style:font-weight-complex="bold" fo:font-style="italic" style:font-style-asian="italic" style:font-style-complex="italic" fo:color="#0000FF" style:font-size-complex="12pt" style:text-underline-type="single" style:text-underline-style="solid" style:text-underline-width="auto" style:text-underline-mode="continuous"/>
    </style:style>
    <style:style style:name="T1500" style:parent-style-name="DefaultParagraphFont" style:family="text">
      <style:text-properties style:font-weight-complex="bold" style:font-style-complex="italic" style:font-size-complex="12pt"/>
    </style:style>
    <style:style style:name="P1501" style:parent-style-name="Normal" style:family="paragraph">
      <style:paragraph-properties fo:text-align="justify" fo:text-indent="0.3937in">
        <style:tab-stops>
          <style:tab-stop style:type="left" style:position="0.375in"/>
          <style:tab-stop style:type="left" style:position="0.6298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1512"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13"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14"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15"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16"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17"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18"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19"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20"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21"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522"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523"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524" style:parent-style-name="Normal" style:family="paragraph">
      <style:paragraph-properties fo:text-indent="1in"/>
      <style:text-properties style:font-name="Courier New" style:font-name-complex="Courier New" fo:font-size="10pt" style:font-size-asian="10pt" style:language-asian="lt" style:country-asian="LT"/>
    </style:style>
    <style:style style:name="P1525" style:parent-style-name="Normal" style:family="paragraph">
      <style:paragraph-properties fo:text-indent="1in"/>
      <style:text-properties style:font-name="Courier New" style:font-name-complex="Courier New" fo:font-size="10pt" style:font-size-asian="10pt" style:language-asian="lt" style:country-asian="LT"/>
    </style:style>
    <style:style style:name="P1526" style:parent-style-name="Normal" style:family="paragraph">
      <style:paragraph-properties fo:text-indent="1in"/>
      <style:text-properties style:font-name="Courier New" style:font-name-complex="Courier New" fo:font-size="10pt" style:font-size-asian="10pt" style:language-asian="lt" style:country-asian="LT"/>
    </style:style>
    <style:style style:name="P1527"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528"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529"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530"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31"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32" style:parent-style-name="Normal" style:family="paragraph">
      <style:paragraph-properties fo:text-indent="0.5in"/>
    </style:style>
    <style:style style:name="T1533" style:parent-style-name="DefaultParagraphFont" style:family="text">
      <style:text-properties style:font-name="Courier New" style:font-name-complex="Courier New" fo:font-size="10pt" style:font-size-asian="10pt" style:language-asian="lt" style:country-asian="LT"/>
    </style:style>
    <style:style style:name="P1534"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weight="bold" style:font-weight-asian="bold" style:font-size-complex="12pt" style:language-asian="lt" style:country-asian="LT"/>
    </style:style>
    <style:style style:name="P1539"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text-properties style:font-size-complex="12pt" style:language-asian="lt" style:country-asian="LT"/>
    </style:style>
    <style:style style:name="P1544"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45"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46"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47"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548"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49"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50"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51"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52"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53"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54"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555"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556"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557" style:parent-style-name="Normal" style:family="paragraph">
      <style:paragraph-properties fo:text-indent="1in"/>
      <style:text-properties style:font-name="Courier New" style:font-name-complex="Courier New" fo:font-size="10pt" style:font-size-asian="10pt" style:language-asian="lt" style:country-asian="LT"/>
    </style:style>
    <style:style style:name="P1558"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559"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560"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561"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62"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63"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64"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65"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566"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567"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568"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569" style:parent-style-name="Normal" style:family="paragraph">
      <style:paragraph-properties fo:text-indent="1in"/>
      <style:text-properties style:font-name="Courier New" style:font-name-complex="Courier New" fo:font-size="10pt" style:font-size-asian="10pt" style:language-asian="lt" style:country-asian="LT"/>
    </style:style>
    <style:style style:name="P1570" style:parent-style-name="Normal" style:family="paragraph">
      <style:paragraph-properties fo:text-indent="1in"/>
      <style:text-properties style:font-name="Courier New" style:font-name-complex="Courier New" fo:font-size="10pt" style:font-size-asian="10pt" style:language-asian="lt" style:country-asian="LT"/>
    </style:style>
    <style:style style:name="P1571" style:parent-style-name="Normal" style:family="paragraph">
      <style:paragraph-properties fo:text-indent="1in"/>
      <style:text-properties style:font-name="Courier New" style:font-name-complex="Courier New" fo:font-size="10pt" style:font-size-asian="10pt" style:language-asian="lt" style:country-asian="LT"/>
    </style:style>
    <style:style style:name="P1572"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573"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574"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575"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576"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577" style:parent-style-name="Normal" style:family="paragraph">
      <style:paragraph-properties fo:text-indent="1in"/>
      <style:text-properties style:font-name="Courier New" style:font-name-complex="Courier New" fo:font-size="10pt" style:font-size-asian="10pt" style:language-asian="lt" style:country-asian="LT"/>
    </style:style>
    <style:style style:name="P1578"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579" style:parent-style-name="Normal" style:family="paragraph">
      <style:paragraph-properties fo:text-indent="1in"/>
      <style:text-properties style:font-name="Courier New" style:font-name-complex="Courier New" fo:font-size="10pt" style:font-size-asian="10pt" style:language-asian="lt" style:country-asian="LT"/>
    </style:style>
    <style:style style:name="P1580"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581"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582"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583"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584" style:parent-style-name="Normal" style:family="paragraph">
      <style:paragraph-properties fo:text-indent="1in"/>
      <style:text-properties style:font-name="Courier New" style:font-name-complex="Courier New" fo:font-size="10pt" style:font-size-asian="10pt" style:language-asian="lt" style:country-asian="LT"/>
    </style:style>
    <style:style style:name="P1585" style:parent-style-name="Normal" style:family="paragraph">
      <style:paragraph-properties fo:text-indent="1in"/>
      <style:text-properties style:font-name="Courier New" style:font-name-complex="Courier New" fo:font-size="10pt" style:font-size-asian="10pt" style:language-asian="lt" style:country-asian="LT"/>
    </style:style>
    <style:style style:name="P1586"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587"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588"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589"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590" style:parent-style-name="Normal" style:family="paragraph">
      <style:paragraph-properties fo:text-indent="1in"/>
      <style:text-properties style:font-name="Courier New" style:font-name-complex="Courier New" fo:font-size="10pt" style:font-size-asian="10pt" style:language-asian="lt" style:country-asian="LT"/>
    </style:style>
    <style:style style:name="P1591"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592"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593"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594"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95"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96"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97"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598"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599"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600"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601" style:parent-style-name="Normal" style:family="paragraph">
      <style:paragraph-properties fo:text-indent="1in"/>
      <style:text-properties style:font-name="Courier New" style:font-name-complex="Courier New" fo:font-size="10pt" style:font-size-asian="10pt" style:language-asian="lt" style:country-asian="LT"/>
    </style:style>
    <style:style style:name="P1602"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603"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604" style:parent-style-name="Normal" style:family="paragraph">
      <style:paragraph-properties fo:text-indent="1in"/>
      <style:text-properties style:font-name="Courier New" style:font-name-complex="Courier New" fo:font-size="10pt" style:font-size-asian="10pt" style:language-asian="lt" style:country-asian="LT"/>
    </style:style>
    <style:style style:name="P1605"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606"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607"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08"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09"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10"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611"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12"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613"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14"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615"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616"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617"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618"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619"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620"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621"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622" style:parent-style-name="Normal" style:family="paragraph">
      <style:paragraph-properties fo:text-indent="1in"/>
      <style:text-properties style:font-name="Courier New" style:font-name-complex="Courier New" fo:font-size="10pt" style:font-size-asian="10pt" style:language-asian="lt" style:country-asian="LT"/>
    </style:style>
    <style:style style:name="P1623" style:parent-style-name="Normal" style:family="paragraph">
      <style:paragraph-properties fo:text-indent="1in"/>
      <style:text-properties style:font-name="Courier New" style:font-name-complex="Courier New" fo:font-size="10pt" style:font-size-asian="10pt" style:language-asian="lt" style:country-asian="LT"/>
    </style:style>
    <style:style style:name="P1624"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625"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626"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627"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628"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29"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630"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631" style:parent-style-name="Normal" style:family="paragraph">
      <style:paragraph-properties fo:text-indent="1in"/>
      <style:text-properties style:font-name="Courier New" style:font-name-complex="Courier New" fo:font-size="10pt" style:font-size-asian="10pt" style:language-asian="lt" style:country-asian="LT"/>
    </style:style>
    <style:style style:name="P1632"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633"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634" style:parent-style-name="Normal" style:family="paragraph">
      <style:paragraph-properties fo:text-indent="1in"/>
      <style:text-properties style:font-name="Courier New" style:font-name-complex="Courier New" fo:font-size="10pt" style:font-size-asian="10pt" style:language-asian="lt" style:country-asian="LT"/>
    </style:style>
    <style:style style:name="P1635" style:parent-style-name="Normal" style:family="paragraph">
      <style:paragraph-properties fo:text-indent="1in"/>
      <style:text-properties style:font-name="Courier New" style:font-name-complex="Courier New" fo:font-size="10pt" style:font-size-asian="10pt" style:language-asian="lt" style:country-asian="LT"/>
    </style:style>
    <style:style style:name="P1636" style:parent-style-name="Normal" style:family="paragraph">
      <style:paragraph-properties fo:text-indent="1in"/>
      <style:text-properties style:font-name="Courier New" style:font-name-complex="Courier New" fo:font-size="10pt" style:font-size-asian="10pt" style:language-asian="lt" style:country-asian="LT"/>
    </style:style>
    <style:style style:name="P1637"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638" style:parent-style-name="Normal" style:family="paragraph">
      <style:paragraph-properties fo:text-indent="1.4166in"/>
      <style:text-properties style:font-name="Courier New" style:font-name-complex="Courier New" fo:font-size="10pt" style:font-size-asian="10pt" style:language-asian="lt" style:country-asian="LT"/>
    </style:style>
    <style:style style:name="P1639"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640" style:parent-style-name="Normal" style:family="paragraph">
      <style:paragraph-properties fo:text-indent="1in"/>
      <style:text-properties style:font-name="Courier New" style:font-name-complex="Courier New" fo:font-size="10pt" style:font-size-asian="10pt" style:language-asian="lt" style:country-asian="LT"/>
    </style:style>
    <style:style style:name="P1641"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642"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643"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644"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45"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646"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47"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648"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49"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650"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651"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652" style:parent-style-name="Normal" style:family="paragraph">
      <style:paragraph-properties fo:text-indent="1in"/>
      <style:text-properties style:font-name="Courier New" style:font-name-complex="Courier New" fo:font-size="10pt" style:font-size-asian="10pt" style:language-asian="lt" style:country-asian="LT"/>
    </style:style>
    <style:style style:name="P1653"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654" style:parent-style-name="Normal" style:family="paragraph">
      <style:paragraph-properties fo:text-indent="1.3333in"/>
      <style:text-properties style:font-name="Courier New" style:font-name-complex="Courier New" fo:font-size="10pt" style:font-size-asian="10pt" style:language-asian="lt" style:country-asian="LT"/>
    </style:style>
    <style:style style:name="P1655" style:parent-style-name="Normal" style:family="paragraph">
      <style:paragraph-properties fo:text-indent="1.3333in"/>
      <style:text-properties style:font-name="Courier New" style:font-name-complex="Courier New" fo:font-size="10pt" style:font-size-asian="10pt" style:language-asian="lt" style:country-asian="LT"/>
    </style:style>
    <style:style style:name="P1656" style:parent-style-name="Normal" style:family="paragraph">
      <style:paragraph-properties fo:text-indent="1.3333in"/>
      <style:text-properties style:font-name="Courier New" style:font-name-complex="Courier New" fo:font-size="10pt" style:font-size-asian="10pt" style:language-asian="lt" style:country-asian="LT"/>
    </style:style>
    <style:style style:name="P1657" style:parent-style-name="Normal" style:family="paragraph">
      <style:paragraph-properties fo:text-indent="1.5in"/>
      <style:text-properties style:font-name="Courier New" style:font-name-complex="Courier New" fo:font-size="10pt" style:font-size-asian="10pt" style:language-asian="lt" style:country-asian="LT"/>
    </style:style>
    <style:style style:name="P1658" style:parent-style-name="Normal" style:family="paragraph">
      <style:paragraph-properties fo:text-indent="1.8333in"/>
      <style:text-properties style:font-name="Courier New" style:font-name-complex="Courier New" fo:font-size="10pt" style:font-size-asian="10pt" style:language-asian="lt" style:country-asian="LT"/>
    </style:style>
    <style:style style:name="P1659" style:parent-style-name="Normal" style:family="paragraph">
      <style:paragraph-properties fo:text-indent="1.5in"/>
      <style:text-properties style:font-name="Courier New" style:font-name-complex="Courier New" fo:font-size="10pt" style:font-size-asian="10pt" style:language-asian="lt" style:country-asian="LT"/>
    </style:style>
    <style:style style:name="P1660" style:parent-style-name="Normal" style:family="paragraph">
      <style:paragraph-properties fo:text-indent="1.3333in"/>
      <style:text-properties style:font-name="Courier New" style:font-name-complex="Courier New" fo:font-size="10pt" style:font-size-asian="10pt" style:language-asian="lt" style:country-asian="LT"/>
    </style:style>
    <style:style style:name="P1661"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662"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663" style:parent-style-name="Normal" style:family="paragraph">
      <style:paragraph-properties fo:text-indent="1in"/>
      <style:text-properties style:font-name="Courier New" style:font-name-complex="Courier New" fo:font-size="10pt" style:font-size-asian="10pt" style:language-asian="lt" style:country-asian="LT"/>
    </style:style>
    <style:style style:name="P1664"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665"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666"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67"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668"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69"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670"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71"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672"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673"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674" style:parent-style-name="Normal" style:family="paragraph">
      <style:paragraph-properties fo:text-indent="1in"/>
      <style:text-properties style:font-name="Courier New" style:font-name-complex="Courier New" fo:font-size="10pt" style:font-size-asian="10pt" style:language-asian="lt" style:country-asian="LT"/>
    </style:style>
    <style:style style:name="P1675"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676" style:parent-style-name="Normal" style:family="paragraph">
      <style:paragraph-properties fo:text-indent="1.3333in"/>
      <style:text-properties style:font-name="Courier New" style:font-name-complex="Courier New" fo:font-size="10pt" style:font-size-asian="10pt" style:language-asian="lt" style:country-asian="LT"/>
    </style:style>
    <style:style style:name="P1677" style:parent-style-name="Normal" style:family="paragraph">
      <style:paragraph-properties fo:text-indent="1.3333in"/>
      <style:text-properties style:font-name="Courier New" style:font-name-complex="Courier New" fo:font-size="10pt" style:font-size-asian="10pt" style:language-asian="lt" style:country-asian="LT"/>
    </style:style>
    <style:style style:name="P1678" style:parent-style-name="Normal" style:family="paragraph">
      <style:paragraph-properties fo:text-indent="1.3333in"/>
      <style:text-properties style:font-name="Courier New" style:font-name-complex="Courier New" fo:font-size="10pt" style:font-size-asian="10pt" style:language-asian="lt" style:country-asian="LT"/>
    </style:style>
    <style:style style:name="P1679" style:parent-style-name="Normal" style:family="paragraph">
      <style:paragraph-properties fo:text-indent="1.6666in"/>
      <style:text-properties style:font-name="Courier New" style:font-name-complex="Courier New" fo:font-size="10pt" style:font-size-asian="10pt" style:language-asian="lt" style:country-asian="LT"/>
    </style:style>
    <style:style style:name="P1680" style:parent-style-name="Normal" style:family="paragraph">
      <style:paragraph-properties fo:text-indent="1.8333in"/>
      <style:text-properties style:font-name="Courier New" style:font-name-complex="Courier New" fo:font-size="10pt" style:font-size-asian="10pt" style:language-asian="lt" style:country-asian="LT"/>
    </style:style>
    <style:style style:name="P1681" style:parent-style-name="Normal" style:family="paragraph">
      <style:paragraph-properties fo:text-indent="1.6666in"/>
      <style:text-properties style:font-name="Courier New" style:font-name-complex="Courier New" fo:font-size="10pt" style:font-size-asian="10pt" style:language-asian="lt" style:country-asian="LT"/>
    </style:style>
    <style:style style:name="P1682" style:parent-style-name="Normal" style:family="paragraph">
      <style:paragraph-properties fo:text-indent="1.5in"/>
      <style:text-properties style:font-name="Courier New" style:font-name-complex="Courier New" fo:font-size="10pt" style:font-size-asian="10pt" style:language-asian="lt" style:country-asian="LT"/>
    </style:style>
    <style:style style:name="P1683" style:parent-style-name="Normal" style:family="paragraph">
      <style:paragraph-properties fo:text-indent="1.3333in"/>
      <style:text-properties style:font-name="Courier New" style:font-name-complex="Courier New" fo:font-size="10pt" style:font-size-asian="10pt" style:language-asian="lt" style:country-asian="LT"/>
    </style:style>
    <style:style style:name="P1684"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685" style:parent-style-name="Normal" style:family="paragraph">
      <style:paragraph-properties fo:text-indent="1in"/>
      <style:text-properties style:font-name="Courier New" style:font-name-complex="Courier New" fo:font-size="10pt" style:font-size-asian="10pt" style:language-asian="lt" style:country-asian="LT"/>
    </style:style>
    <style:style style:name="P1686"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687"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688"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89"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690"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91"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692"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93"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94"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695"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96"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97"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98"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99"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700"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01"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702"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703" style:parent-style-name="Normal" style:family="paragraph">
      <style:paragraph-properties fo:text-indent="1in"/>
      <style:text-properties style:font-name="Courier New" style:font-name-complex="Courier New" fo:font-size="10pt" style:font-size-asian="10pt" style:language-asian="lt" style:country-asian="LT"/>
    </style:style>
    <style:style style:name="P1704"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705" style:parent-style-name="Normal" style:family="paragraph">
      <style:paragraph-properties fo:text-indent="1in"/>
      <style:text-properties style:font-name="Courier New" style:font-name-complex="Courier New" fo:font-size="10pt" style:font-size-asian="10pt" style:language-asian="lt" style:country-asian="LT"/>
    </style:style>
    <style:style style:name="P1706"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707"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708"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709"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710"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711"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12"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13"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14"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15"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16"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717"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18"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719"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720" style:parent-style-name="Normal" style:family="paragraph">
      <style:paragraph-properties fo:text-indent="1in"/>
      <style:text-properties style:font-name="Courier New" style:font-name-complex="Courier New" fo:font-size="10pt" style:font-size-asian="10pt" style:language-asian="lt" style:country-asian="LT"/>
    </style:style>
    <style:style style:name="P1721"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722" style:parent-style-name="Normal" style:family="paragraph">
      <style:paragraph-properties fo:text-indent="1in"/>
      <style:text-properties style:font-name="Courier New" style:font-name-complex="Courier New" fo:font-size="10pt" style:font-size-asian="10pt" style:language-asian="lt" style:country-asian="LT"/>
    </style:style>
    <style:style style:name="P1723"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724"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725"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726"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727"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28"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29"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30"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31"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32"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33"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34"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735"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736" style:parent-style-name="Normal" style:family="paragraph">
      <style:paragraph-properties fo:text-indent="1in"/>
      <style:text-properties style:font-name="Courier New" style:font-name-complex="Courier New" fo:font-size="10pt" style:font-size-asian="10pt" style:language-asian="lt" style:country-asian="LT"/>
    </style:style>
    <style:style style:name="P1737"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738"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739" style:parent-style-name="Normal" style:family="paragraph">
      <style:paragraph-properties fo:text-indent="1.3333in"/>
      <style:text-properties style:font-name="Courier New" style:font-name-complex="Courier New" fo:font-size="10pt" style:font-size-asian="10pt" style:language-asian="lt" style:country-asian="LT"/>
    </style:style>
    <style:style style:name="P1740"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741"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742"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743"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44"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45"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46"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47"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48"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49"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750"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51"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52"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753"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754"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755" style:parent-style-name="Normal" style:family="paragraph">
      <style:paragraph-properties fo:text-indent="1in"/>
      <style:text-properties style:font-name="Courier New" style:font-name-complex="Courier New" fo:font-size="10pt" style:font-size-asian="10pt" style:language-asian="lt" style:country-asian="LT"/>
    </style:style>
    <style:style style:name="P1756"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757" style:parent-style-name="Normal" style:family="paragraph">
      <style:paragraph-properties fo:text-indent="0.9166in"/>
      <style:text-properties style:font-name="Courier New" style:font-name-complex="Courier New" fo:font-size="10pt" style:font-size-asian="10pt" style:language-asian="lt" style:country-asian="LT"/>
    </style:style>
    <style:style style:name="P1758"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759" style:parent-style-name="Normal" style:family="paragraph">
      <style:paragraph-properties fo:text-indent="1in"/>
      <style:text-properties style:font-name="Courier New" style:font-name-complex="Courier New" fo:font-size="10pt" style:font-size-asian="10pt" style:language-asian="lt" style:country-asian="LT"/>
    </style:style>
    <style:style style:name="P1760" style:parent-style-name="Normal" style:family="paragraph">
      <style:paragraph-properties fo:text-indent="0.9166in"/>
      <style:text-properties style:font-name="Courier New" style:font-name-complex="Courier New" fo:font-size="10pt" style:font-size-asian="10pt" style:language-asian="lt" style:country-asian="LT"/>
    </style:style>
    <style:style style:name="P1761"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762"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763"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764"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65"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66"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67"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68"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69"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70"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71"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772"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73"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74"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775"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776" style:parent-style-name="Normal" style:family="paragraph">
      <style:paragraph-properties fo:text-indent="1in"/>
      <style:text-properties style:font-name="Courier New" style:font-name-complex="Courier New" fo:font-size="10pt" style:font-size-asian="10pt" style:language-asian="lt" style:country-asian="LT"/>
    </style:style>
    <style:style style:name="P1777"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778" style:parent-style-name="Normal" style:family="paragraph">
      <style:paragraph-properties fo:text-indent="1in"/>
      <style:text-properties style:font-name="Courier New" style:font-name-complex="Courier New" fo:font-size="10pt" style:font-size-asian="10pt" style:language-asian="lt" style:country-asian="LT"/>
    </style:style>
    <style:style style:name="P1779" style:parent-style-name="Normal" style:family="paragraph">
      <style:paragraph-properties fo:text-indent="1in"/>
      <style:text-properties style:font-name="Courier New" style:font-name-complex="Courier New" fo:font-size="10pt" style:font-size-asian="10pt" style:language-asian="lt" style:country-asian="LT"/>
    </style:style>
    <style:style style:name="P1780"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781" style:parent-style-name="Normal" style:family="paragraph">
      <style:paragraph-properties fo:text-indent="1in"/>
      <style:text-properties style:font-name="Courier New" style:font-name-complex="Courier New" fo:font-size="10pt" style:font-size-asian="10pt" style:language-asian="lt" style:country-asian="LT"/>
    </style:style>
    <style:style style:name="P1782"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783" style:parent-style-name="Normal" style:family="paragraph">
      <style:paragraph-properties fo:text-indent="1in"/>
      <style:text-properties style:font-name="Courier New" style:font-name-complex="Courier New" fo:font-size="10pt" style:font-size-asian="10pt" style:language-asian="lt" style:country-asian="LT"/>
    </style:style>
    <style:style style:name="P1784" style:parent-style-name="Normal" style:family="paragraph">
      <style:paragraph-properties fo:text-indent="1in"/>
      <style:text-properties style:font-name="Courier New" style:font-name-complex="Courier New" fo:font-size="10pt" style:font-size-asian="10pt" style:language-asian="lt" style:country-asian="LT"/>
    </style:style>
    <style:style style:name="P1785"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786"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787"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88"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89"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90"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91"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92"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93"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94"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95"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796"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97"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98"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799"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800"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801"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802" style:parent-style-name="Normal" style:family="paragraph">
      <style:paragraph-properties fo:text-indent="1in"/>
      <style:text-properties style:font-name="Courier New" style:font-name-complex="Courier New" fo:font-size="10pt" style:font-size-asian="10pt" style:language-asian="lt" style:country-asian="LT"/>
    </style:style>
    <style:style style:name="P1803"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804" style:parent-style-name="Normal" style:family="paragraph">
      <style:paragraph-properties fo:text-indent="1in"/>
      <style:text-properties style:font-name="Courier New" style:font-name-complex="Courier New" fo:font-size="10pt" style:font-size-asian="10pt" style:language-asian="lt" style:country-asian="LT"/>
    </style:style>
    <style:style style:name="P1805"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806" style:parent-style-name="Normal" style:family="paragraph">
      <style:paragraph-properties fo:text-indent="1in"/>
      <style:text-properties style:font-name="Courier New" style:font-name-complex="Courier New" fo:font-size="10pt" style:font-size-asian="10pt" style:language-asian="lt" style:country-asian="LT"/>
    </style:style>
    <style:style style:name="P1807"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808" style:parent-style-name="Normal" style:family="paragraph">
      <style:paragraph-properties fo:text-indent="1in"/>
      <style:text-properties style:font-name="Courier New" style:font-name-complex="Courier New" fo:font-size="10pt" style:font-size-asian="10pt" style:language-asian="lt" style:country-asian="LT"/>
    </style:style>
    <style:style style:name="P1809"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810"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811"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812" style:parent-style-name="Normal" style:family="paragraph">
      <style:paragraph-properties fo:text-indent="1in"/>
      <style:text-properties style:font-name="Courier New" style:font-name-complex="Courier New" fo:font-size="10pt" style:font-size-asian="10pt" style:language-asian="lt" style:country-asian="LT"/>
    </style:style>
    <style:style style:name="P1813"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814"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815" style:parent-style-name="Normal" style:family="paragraph">
      <style:paragraph-properties fo:text-indent="1in"/>
      <style:text-properties style:font-name="Courier New" style:font-name-complex="Courier New" fo:font-size="10pt" style:font-size-asian="10pt" style:language-asian="lt" style:country-asian="LT"/>
    </style:style>
    <style:style style:name="P1816"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817" style:parent-style-name="Normal" style:family="paragraph">
      <style:paragraph-properties fo:text-indent="1in"/>
      <style:text-properties style:font-name="Courier New" style:font-name-complex="Courier New" fo:font-size="10pt" style:font-size-asian="10pt" style:language-asian="lt" style:country-asian="LT"/>
    </style:style>
    <style:style style:name="P1818"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819"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820"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821"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822"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23"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24"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25"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26"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27"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28"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29"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830"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31"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32"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833"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834" style:parent-style-name="Normal" style:family="paragraph">
      <style:paragraph-properties fo:text-indent="1in"/>
      <style:text-properties style:font-name="Courier New" style:font-name-complex="Courier New" fo:font-size="10pt" style:font-size-asian="10pt" style:language-asian="lt" style:country-asian="LT"/>
    </style:style>
    <style:style style:name="P1835"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836"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837"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38"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39"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40"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41"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42"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43"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44"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845"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46"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47"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848"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849"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50"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51"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52"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53"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54"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855"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856"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57"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858"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859"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60"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61"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62"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863"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864"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865" style:parent-style-name="Normal" style:family="paragraph">
      <style:paragraph-properties fo:text-indent="1in"/>
      <style:text-properties style:font-name="Courier New" style:font-name-complex="Courier New" fo:font-size="10pt" style:font-size-asian="10pt" style:language-asian="lt" style:country-asian="LT"/>
    </style:style>
    <style:style style:name="P1866"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867"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868"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869"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870" style:parent-style-name="Normal" style:family="paragraph">
      <style:paragraph-properties fo:text-indent="1in"/>
      <style:text-properties style:font-name="Courier New" style:font-name-complex="Courier New" fo:font-size="10pt" style:font-size-asian="10pt" style:language-asian="lt" style:country-asian="LT"/>
    </style:style>
    <style:style style:name="P1871" style:parent-style-name="Normal" style:family="paragraph">
      <style:paragraph-properties fo:text-indent="1in"/>
      <style:text-properties style:font-name="Courier New" style:font-name-complex="Courier New" fo:font-size="10pt" style:font-size-asian="10pt" style:language-asian="lt" style:country-asian="LT"/>
    </style:style>
    <style:style style:name="P1872"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873"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874"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875"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876"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877" style:parent-style-name="Normal" style:family="paragraph">
      <style:paragraph-properties fo:text-indent="1in"/>
      <style:text-properties style:font-name="Courier New" style:font-name-complex="Courier New" fo:font-size="10pt" style:font-size-asian="10pt" style:language-asian="lt" style:country-asian="LT"/>
    </style:style>
    <style:style style:name="P1878" style:parent-style-name="Normal" style:family="paragraph">
      <style:paragraph-properties fo:text-indent="1in"/>
      <style:text-properties style:font-name="Courier New" style:font-name-complex="Courier New" fo:font-size="10pt" style:font-size-asian="10pt" style:language-asian="lt" style:country-asian="LT"/>
    </style:style>
    <style:style style:name="P1879"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880"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881"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882"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83"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884"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85"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886"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887"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888"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889"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890" style:parent-style-name="Normal" style:family="paragraph">
      <style:paragraph-properties fo:text-indent="1in"/>
      <style:text-properties style:font-name="Courier New" style:font-name-complex="Courier New" fo:font-size="10pt" style:font-size-asian="10pt" style:language-asian="lt" style:country-asian="LT"/>
    </style:style>
    <style:style style:name="P1891" style:parent-style-name="Normal" style:family="paragraph">
      <style:paragraph-properties fo:text-indent="1in"/>
      <style:text-properties style:font-name="Courier New" style:font-name-complex="Courier New" fo:font-size="10pt" style:font-size-asian="10pt" style:language-asian="lt" style:country-asian="LT"/>
    </style:style>
    <style:style style:name="P1892"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893"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894"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895"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896" style:parent-style-name="Normal" style:family="paragraph">
      <style:paragraph-properties fo:text-indent="1in"/>
      <style:text-properties style:font-name="Courier New" style:font-name-complex="Courier New" fo:font-size="10pt" style:font-size-asian="10pt" style:language-asian="lt" style:country-asian="LT"/>
    </style:style>
    <style:style style:name="P1897" style:parent-style-name="Normal" style:family="paragraph">
      <style:paragraph-properties fo:text-indent="1in"/>
      <style:text-properties style:font-name="Courier New" style:font-name-complex="Courier New" fo:font-size="10pt" style:font-size-asian="10pt" style:language-asian="lt" style:country-asian="LT"/>
    </style:style>
    <style:style style:name="P1898" style:parent-style-name="Normal" style:family="paragraph">
      <style:paragraph-properties fo:text-indent="1in"/>
      <style:text-properties style:font-name="Courier New" style:font-name-complex="Courier New" fo:font-size="10pt" style:font-size-asian="10pt" style:language-asian="lt" style:country-asian="LT"/>
    </style:style>
    <style:style style:name="P1899" style:parent-style-name="Normal" style:family="paragraph">
      <style:paragraph-properties fo:text-indent="1in"/>
      <style:text-properties style:font-name="Courier New" style:font-name-complex="Courier New" fo:font-size="10pt" style:font-size-asian="10pt" style:language-asian="lt" style:country-asian="LT"/>
    </style:style>
    <style:style style:name="P1900"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901"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902"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903"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904"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905" style:parent-style-name="Normal" style:family="paragraph">
      <style:paragraph-properties fo:text-indent="1in"/>
      <style:text-properties style:font-name="Courier New" style:font-name-complex="Courier New" fo:font-size="10pt" style:font-size-asian="10pt" style:language-asian="lt" style:country-asian="LT"/>
    </style:style>
    <style:style style:name="P1906"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907"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908"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909"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910"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911"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912"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913" style:parent-style-name="Normal" style:family="paragraph">
      <style:paragraph-properties fo:text-indent="1in"/>
      <style:text-properties style:font-name="Courier New" style:font-name-complex="Courier New" fo:font-size="10pt" style:font-size-asian="10pt" style:language-asian="lt" style:country-asian="LT"/>
    </style:style>
    <style:style style:name="P1914"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915" style:parent-style-name="Normal" style:family="paragraph">
      <style:paragraph-properties fo:text-indent="1in"/>
      <style:text-properties style:font-name="Courier New" style:font-name-complex="Courier New" fo:font-size="10pt" style:font-size-asian="10pt" style:language-asian="lt" style:country-asian="LT"/>
    </style:style>
    <style:style style:name="P1916"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917"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918"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919"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920" style:parent-style-name="Normal" style:family="paragraph">
      <style:paragraph-properties fo:text-indent="1in"/>
      <style:text-properties style:font-name="Courier New" style:font-name-complex="Courier New" fo:font-size="10pt" style:font-size-asian="10pt" style:language-asian="lt" style:country-asian="LT"/>
    </style:style>
    <style:style style:name="P1921" style:parent-style-name="Normal" style:family="paragraph">
      <style:paragraph-properties fo:text-indent="1in"/>
      <style:text-properties style:font-name="Courier New" style:font-name-complex="Courier New" fo:font-size="10pt" style:font-size-asian="10pt" style:language-asian="lt" style:country-asian="LT"/>
    </style:style>
    <style:style style:name="P1922"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923"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924"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925"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926" style:parent-style-name="Normal" style:family="paragraph">
      <style:paragraph-properties fo:text-indent="1in"/>
      <style:text-properties style:font-name="Courier New" style:font-name-complex="Courier New" fo:font-size="10pt" style:font-size-asian="10pt" style:language-asian="lt" style:country-asian="LT"/>
    </style:style>
    <style:style style:name="P1927"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928"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929"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930"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31"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32"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33"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34"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35"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936"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937"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938" style:parent-style-name="Normal" style:family="paragraph">
      <style:paragraph-properties fo:text-indent="1in"/>
      <style:text-properties style:font-name="Courier New" style:font-name-complex="Courier New" fo:font-size="10pt" style:font-size-asian="10pt" style:language-asian="lt" style:country-asian="LT"/>
    </style:style>
    <style:style style:name="P1939"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940"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941"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942"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43"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44"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45"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46"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947"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948"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949" style:parent-style-name="Normal" style:family="paragraph">
      <style:paragraph-properties fo:text-indent="1in"/>
      <style:text-properties style:font-name="Courier New" style:font-name-complex="Courier New" fo:font-size="10pt" style:font-size-asian="10pt" style:language-asian="lt" style:country-asian="LT"/>
    </style:style>
    <style:style style:name="P1950" style:parent-style-name="Normal" style:family="paragraph">
      <style:paragraph-properties fo:text-indent="1in"/>
      <style:text-properties style:font-name="Courier New" style:font-name-complex="Courier New" fo:font-size="10pt" style:font-size-asian="10pt" style:language-asian="lt" style:country-asian="LT"/>
    </style:style>
    <style:style style:name="P1951"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952" style:parent-style-name="Normal" style:family="paragraph">
      <style:paragraph-properties fo:text-indent="1in"/>
      <style:text-properties style:font-name="Courier New" style:font-name-complex="Courier New" fo:font-size="10pt" style:font-size-asian="10pt" style:language-asian="lt" style:country-asian="LT"/>
    </style:style>
    <style:style style:name="P1953" style:parent-style-name="Normal" style:family="paragraph">
      <style:paragraph-properties fo:text-indent="1in"/>
      <style:text-properties style:font-name="Courier New" style:font-name-complex="Courier New" fo:font-size="10pt" style:font-size-asian="10pt" style:language-asian="lt" style:country-asian="LT"/>
    </style:style>
    <style:style style:name="P1954"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955"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956"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957"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58"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59"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60"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61"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62"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963"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964"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965" style:parent-style-name="Normal" style:family="paragraph">
      <style:paragraph-properties fo:text-indent="1in"/>
      <style:text-properties style:font-name="Courier New" style:font-name-complex="Courier New" fo:font-size="10pt" style:font-size-asian="10pt" style:language-asian="lt" style:country-asian="LT"/>
    </style:style>
    <style:style style:name="P1966" style:parent-style-name="Normal" style:family="paragraph">
      <style:paragraph-properties fo:text-indent="1in"/>
      <style:text-properties style:font-name="Courier New" style:font-name-complex="Courier New" fo:font-size="10pt" style:font-size-asian="10pt" style:language-asian="lt" style:country-asian="LT"/>
    </style:style>
    <style:style style:name="P1967"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968" style:parent-style-name="Normal" style:family="paragraph">
      <style:paragraph-properties fo:text-indent="1.3333in"/>
      <style:text-properties style:font-name="Courier New" style:font-name-complex="Courier New" fo:font-size="10pt" style:font-size-asian="10pt" style:language-asian="lt" style:country-asian="LT"/>
    </style:style>
    <style:style style:name="P1969"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970" style:parent-style-name="Normal" style:family="paragraph">
      <style:paragraph-properties fo:text-indent="1in"/>
      <style:text-properties style:font-name="Courier New" style:font-name-complex="Courier New" fo:font-size="10pt" style:font-size-asian="10pt" style:language-asian="lt" style:country-asian="LT"/>
    </style:style>
    <style:style style:name="P1971" style:parent-style-name="Normal" style:family="paragraph">
      <style:paragraph-properties fo:text-indent="1in"/>
      <style:text-properties style:font-name="Courier New" style:font-name-complex="Courier New" fo:font-size="10pt" style:font-size-asian="10pt" style:language-asian="lt" style:country-asian="LT"/>
    </style:style>
    <style:style style:name="P1972"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973"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974"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975"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976"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977" style:parent-style-name="Normal" style:family="paragraph">
      <style:paragraph-properties fo:text-indent="1in"/>
      <style:text-properties style:font-name="Courier New" style:font-name-complex="Courier New" fo:font-size="10pt" style:font-size-asian="10pt" style:language-asian="lt" style:country-asian="LT"/>
    </style:style>
    <style:style style:name="P1978"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979"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980"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981"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82"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83"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84"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85"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86"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987"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988"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989"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990" style:parent-style-name="Normal" style:family="paragraph">
      <style:paragraph-properties fo:text-indent="1in"/>
      <style:text-properties style:font-name="Courier New" style:font-name-complex="Courier New" fo:font-size="10pt" style:font-size-asian="10pt" style:language-asian="lt" style:country-asian="LT"/>
    </style:style>
    <style:style style:name="P1991" style:parent-style-name="Normal" style:family="paragraph">
      <style:paragraph-properties fo:text-indent="1in"/>
      <style:text-properties style:font-name="Courier New" style:font-name-complex="Courier New" fo:font-size="10pt" style:font-size-asian="10pt" style:language-asian="lt" style:country-asian="LT"/>
    </style:style>
    <style:style style:name="P1992" style:parent-style-name="Normal" style:family="paragraph">
      <style:paragraph-properties fo:text-indent="1in"/>
      <style:text-properties style:font-name="Courier New" style:font-name-complex="Courier New" fo:font-size="10pt" style:font-size-asian="10pt" style:language-asian="lt" style:country-asian="LT"/>
    </style:style>
    <style:style style:name="P1993" style:parent-style-name="Normal" style:family="paragraph">
      <style:paragraph-properties fo:text-indent="1in"/>
      <style:text-properties style:font-name="Courier New" style:font-name-complex="Courier New" fo:font-size="10pt" style:font-size-asian="10pt" style:language-asian="lt" style:country-asian="LT"/>
    </style:style>
    <style:style style:name="P1994"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995"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996"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997"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98"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99"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00"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001"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02"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03"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004"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2005" style:parent-style-name="Normal" style:family="paragraph">
      <style:paragraph-properties fo:text-indent="1in"/>
      <style:text-properties style:font-name="Courier New" style:font-name-complex="Courier New" fo:font-size="10pt" style:font-size-asian="10pt" style:language-asian="lt" style:country-asian="LT"/>
    </style:style>
    <style:style style:name="P2006"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2007" style:parent-style-name="Normal" style:family="paragraph">
      <style:paragraph-properties fo:text-indent="1in"/>
      <style:text-properties style:font-name="Courier New" style:font-name-complex="Courier New" fo:font-size="10pt" style:font-size-asian="10pt" style:language-asian="lt" style:country-asian="LT"/>
    </style:style>
    <style:style style:name="P2008"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009"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10"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11"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12"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013"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2014"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015"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16"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17"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18"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019"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2020" style:parent-style-name="Normal" style:family="paragraph">
      <style:paragraph-properties fo:text-indent="1in"/>
      <style:text-properties style:font-name="Courier New" style:font-name-complex="Courier New" fo:font-size="10pt" style:font-size-asian="10pt" style:language-asian="lt" style:country-asian="LT"/>
    </style:style>
    <style:style style:name="P2021"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022"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23"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24"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25"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26"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27"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028"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29"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030"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2031"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32"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033"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34"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35"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036"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37"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38"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39"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40"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041"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2042"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043"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044"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45"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46"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47"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48"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49"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50"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51"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52"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53"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54"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55"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056"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2057"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2058"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2059" style:parent-style-name="Normal" style:family="paragraph">
      <style:paragraph-properties fo:text-indent="1in"/>
      <style:text-properties style:font-name="Courier New" style:font-name-complex="Courier New" fo:font-size="10pt" style:font-size-asian="10pt" style:language-asian="lt" style:country-asian="LT"/>
    </style:style>
    <style:style style:name="P2060"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061"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062"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63"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64"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65"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066"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2067"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068"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69"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70"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71"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072"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2073"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2074" style:parent-style-name="Normal" style:family="paragraph">
      <style:paragraph-properties fo:text-indent="1in"/>
      <style:text-properties style:font-name="Courier New" style:font-name-complex="Courier New" fo:font-size="10pt" style:font-size-asian="10pt" style:language-asian="lt" style:country-asian="LT"/>
    </style:style>
    <style:style style:name="P2075"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076"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77"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78"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79"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080"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2081"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2082"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2083"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084"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085"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86"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87"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88"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089"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2090"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091"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92"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93"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94"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095"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2096"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2097" style:parent-style-name="Normal" style:family="paragraph">
      <style:paragraph-properties fo:text-indent="1in"/>
      <style:text-properties style:font-name="Courier New" style:font-name-complex="Courier New" fo:font-size="10pt" style:font-size-asian="10pt" style:language-asian="lt" style:country-asian="LT"/>
    </style:style>
    <style:style style:name="P2098"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099"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100"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101"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102"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2103" style:parent-style-name="Normal" style:family="paragraph">
      <style:paragraph-properties fo:text-indent="1in"/>
      <style:text-properties style:font-name="Courier New" style:font-name-complex="Courier New" fo:font-size="10pt" style:font-size-asian="10pt" style:language-asian="lt" style:country-asian="LT"/>
    </style:style>
    <style:style style:name="P2104" style:parent-style-name="Normal" style:family="paragraph">
      <style:paragraph-properties fo:text-indent="1in"/>
      <style:text-properties style:font-name="Courier New" style:font-name-complex="Courier New" fo:font-size="10pt" style:font-size-asian="10pt" style:language-asian="lt" style:country-asian="LT"/>
    </style:style>
    <style:style style:name="P2105"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2106"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107"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108"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109"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110"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2111"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2112"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113"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114"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115"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116"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117"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118"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2119"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120"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121"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122"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123"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124"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125"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126"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127"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128"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129"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130"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131"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132"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133"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134"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135"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136"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137"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138"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139"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140"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2141" style:parent-style-name="Normal" style:family="paragraph">
      <style:paragraph-properties fo:text-indent="1in"/>
      <style:text-properties style:font-name="Courier New" style:font-name-complex="Courier New" fo:font-size="10pt" style:font-size-asian="10pt" style:language-asian="lt" style:country-asian="LT"/>
    </style:style>
    <style:style style:name="P2142" style:parent-style-name="Normal" style:family="paragraph">
      <style:paragraph-properties fo:text-indent="0.9166in"/>
      <style:text-properties style:font-name="Courier New" style:font-name-complex="Courier New" fo:font-size="10pt" style:font-size-asian="10pt" style:language-asian="lt" style:country-asian="LT"/>
    </style:style>
    <style:style style:name="P2143"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2144"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2145"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146"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147"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148"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149"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150"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151"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152"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153"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154"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155"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2156"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2157"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2158"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159"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160"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161"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162"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163"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164" style:parent-style-name="Normal" style:family="paragraph">
      <style:paragraph-properties fo:text-indent="0.9166in"/>
      <style:text-properties style:font-name="Courier New" style:font-name-complex="Courier New" fo:font-size="10pt" style:font-size-asian="10pt" style:language-asian="lt" style:country-asian="LT"/>
    </style:style>
    <style:style style:name="P2165" style:parent-style-name="Normal" style:family="paragraph">
      <style:paragraph-properties fo:text-indent="1.0833in"/>
      <style:text-properties style:font-name="Courier New" style:font-name-complex="Courier New" fo:font-size="10pt" style:font-size-asian="10pt" style:language-asian="lt" style:country-asian="LT"/>
    </style:style>
    <style:style style:name="P2166"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167"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168"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169"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170"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171" style:parent-style-name="Normal" style:family="paragraph">
      <style:paragraph-properties fo:text-indent="1in"/>
      <style:text-properties style:font-name="Courier New" style:font-name-complex="Courier New" fo:font-size="10pt" style:font-size-asian="10pt" style:language-asian="lt" style:country-asian="LT"/>
    </style:style>
    <style:style style:name="P2172"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2173"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174"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175"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176"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177"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2178"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179"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180"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181"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182"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183"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184"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185"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186"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187"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188"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189"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190" style:parent-style-name="Normal" style:family="paragraph">
      <style:paragraph-properties fo:text-indent="0.5in"/>
    </style:style>
    <style:style style:name="P2191"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style:tab-stops>
          <style:tab-stop style:type="left" style:position="0.375in"/>
        </style:tab-stops>
      </style:paragraph-properties>
      <style:text-properties fo:font-weight="bold" style:font-weight-asian="bold" style:font-size-complex="12pt" style:language-asian="lt" style:country-asian="LT"/>
    </style:style>
    <style:style style:name="P2196"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197"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198"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199"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200"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201"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202"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203"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204"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2205" style:parent-style-name="Normal" style:family="paragraph">
      <style:paragraph-properties fo:text-indent="1in"/>
      <style:text-properties style:font-name="Courier New" style:font-name-complex="Courier New" fo:font-size="10pt" style:font-size-asian="10pt" style:language-asian="lt" style:country-asian="LT"/>
    </style:style>
    <style:style style:name="P2206" style:parent-style-name="Normal" style:family="paragraph">
      <style:paragraph-properties fo:text-indent="1in"/>
      <style:text-properties style:font-name="Courier New" style:font-name-complex="Courier New" fo:font-size="10pt" style:font-size-asian="10pt" style:language-asian="lt" style:country-asian="LT"/>
    </style:style>
    <style:style style:name="P2207"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2208"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2209"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2210"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211"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212"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213" style:parent-style-name="Normal" style:family="paragraph">
      <style:paragraph-properties fo:text-indent="0.5in"/>
      <style:text-properties style:font-name="Courier New" style:font-name-complex="Courier New" fo:font-size="10pt" style:font-size-asian="10pt" style:language-asian="lt" style:country-asian="LT"/>
    </style:style>
    <style:style style:name="T2214" style:parent-style-name="DefaultParagraphFont" style:family="text">
      <style:text-properties style:font-name="Courier New" style:font-name-complex="Courier New" fo:font-size="10pt" style:font-size-asian="10pt" style:language-asian="lt" style:country-asian="LT"/>
    </style:style>
    <style:style style:name="P2215" style:parent-style-name="Normal" style:family="paragraph">
      <style:text-properties style:font-size-complex="12pt"/>
    </style:style>
    <style:style style:name="P2216" style:parent-style-name="Normal" style:family="paragraph">
      <style:paragraph-properties fo:text-align="center"/>
    </style:style>
    <style:style style:name="P2217" style:parent-style-name="Normal" style:family="paragraph">
      <style:paragraph-properties fo:text-align="center"/>
    </style:style>
    <style:style style:name="T2218" style:parent-style-name="DefaultParagraphFont" style:family="text">
      <style:text-properties style:font-size-complex="12pt"/>
    </style:style>
    <style:style style:name="P2219" style:parent-style-name="Normal" style:family="paragraph">
      <style:paragraph-properties fo:text-align="justify"/>
      <style:text-properties fo:font-weight="bold" style:font-weight-asian="bold" fo:font-size="10pt" style:font-size-asian="10pt"/>
    </style:style>
    <style:style style:name="P2220" style:parent-style-name="Normal" style:family="paragraph">
      <style:paragraph-properties fo:text-align="justify"/>
      <style:text-properties fo:font-weight="bold" style:font-weight-asian="bold"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weight="bold" style:font-weight-asian="bold"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widows="0" fo:orphans="0"/>
    </style:style>
  </office:automatic-styles>
  <office:body>
    <office:text text:use-soft-page-breaks="true">
      <text:p text:style-name="P1"><text:span text:style-name="T9">Suvestinė redakcija nuo 2019-10-26</text:span></text:p>
      <text:p text:style-name="P10"/>
      <text:p text:style-name="P11"><text:span text:style-name="T12">Įsakymas paskelbtas: Žin. 2007, Nr.<text:s/></text:span><text:a xlink:href="https://www.e-tar.lt/portal/legalAct.html?documentId=TAR.A0B319F14560" office:target-frame-name="_top" xlink:show="replace"><text:span text:style-name="T13">139-5741</text:span></text:a><text:span text:style-name="T14">, i. k. 107223VISAK000V-666</text:span></text:p>
      <text:p text:style-name="P15"/>
      <text:p text:style-name="P16"><text:span text:style-name="T17"/><text:span text:style-name="T18">Valstybinio socialinio draudimo fondo valdybos<text:s/></text:span><text:span text:style-name="T19"><text:line-break/>prie Socialinės apsaugos ir darbo ministerijos DirektoriAus</text:span></text:p>
      <text:p text:style-name="P20">ĮSAKYMAS</text:p>
      <text:p text:style-name="P21"/>
      <text:p text:style-name="P22"><text:span text:style-name="T23">DĖL ELEKTRONINIŲ PRANEŠIMŲ KVALIFIKUOTO ELEKTRONINIO PARAŠO IR KVALIFIKUOTO ELEKTRONINIO SPAUDO TAISYKL</text:span><text:span text:style-name="T24">IŲ PATVIRTINIMO<text:s/></text:span></text:p>
      <text:p text:style-name="P25">2007 m. gruodžio 20 d. Nr. V-666</text:p>
      <text:p text:style-name="P26">Vilnius</text:p>
      <text:p text:style-name="P27"/>
      <text:p text:style-name="P28">Pakeistas teisės akto pavadinimas:</text:p>
      <text:p text:style-name="P29"><text:span text:style-name="T30">Nr.<text:s/></text:span><text:a xlink:href="https://www.e-tar.lt/portal/legalAct.html?documentId=ac1cff70f71b11e99681cd81dcdca52c" office:target-frame-name="_top" xlink:show="replace"><text:span text:style-name="T31">V-432</text:span></text:a><text:span text:style-name="T32">, 2019-10-25, paskelbta TAR 2019-10-25, i. k. 2019-17</text:span><text:span text:style-name="T33">007</text:span></text:p>
      <text:p text:style-name="Normal"/>
      <text:p text:style-name="P34"><text:span text:style-name="T35">1</text:span><text:span text:style-name="T36">. Tvirtinu pridedamas Elektroninių pranešimų kvalifikuoto elektroninio parašo<text:s/></text:span><text:span text:style-name="T37">ir kvalifikuoto elektroninio spaudo<text:s/></text:span><text:span text:style-name="T38">taisykles.</text:span><text:s/></text:p>
      <text:p text:style-name="P39">Punkto pakeitimai:</text:p>
      <text:p text:style-name="P40"><text:span text:style-name="T41">Nr.<text:s/></text:span><text:a xlink:href="https://www.e-tar.lt/portal/legalAct.html?documentId=ac1cff70f71b11e99681cd81dcdca52c" office:target-frame-name="_top" xlink:show="replace"><text:span text:style-name="T42">V-432</text:span></text:a><text:span text:style-name="T43">, 2019-10-25, paskelbta TAR 2019-10-25, i. k. 2019-17007</text:span></text:p>
      <text:p text:style-name="Normal"/>
      <text:p text:style-name="P44">2.<text:s/><text:span text:style-name="T45">Nustata</text:span>u, kad šio įsakymo 1 punktas įsigalioja nuo 2008 m. sausio 1 d. <text:s/></text:p>
      <text:p text:style-name="P46">3.<text:s/><text:span text:style-name="T47">Įpareigoj</text:span>u:</text:p>
      <text:p text:style-name="P48">3.1. Valstybinio socialinio draudimo fondo valdybos prie Socialinės apsaugos ir darbo ministerijos (toliau vadinama – Fondo valdyba) Teisės skyrių šį įsakymą paskelbti leidinyje „Valstybės žinios“;</text:p>
      <text:p text:style-name="P49">3.2. Fondo valdybos Komunikacijos skyrių paskelbti šį įsakymą Fondo valdybos interneto svetainėje;</text:p>
      <text:p text:style-name="P50">3.3. Fondo valdybos Dokumentų tvarkymo skyrių šio įsakymo elektroninius nuorašus išsiųsti Fondo valdybos direktoriaus pavaduotojams, Fondo valdybos skyriams, Fondo valdybos Vidaus audito tarnybai, Fondo valdybos teritoriniams skyriams, kitoms Valstybinio socialinio draudimo fondo įstaigoms, susijusioms su Valstybinio socialinio draudimo fondo administravimu, bei įsakymo nuorašą išsiųsti Lietuvos Respublikos socialinės apsaugos ir darbo ministerijai.</text:p>
      <text:p text:style-name="P51">4.<text:s/><text:span text:style-name="T52">Pavedu</text:span><text:s/>Fondo valdybos direktoriaus pavaduotojui Mindaugui Strumskiui šio įsakymo vykdymo kontrolę.</text:p>
      <text:p text:style-name="P53"/>
      <text:p text:style-name="P54"/>
      <text:p text:style-name="P55"/>
      <text:p text:style-name="P56"><text:span text:style-name="T57">Direktorius<text:s/></text:span><text:span text:style-name="T58"><text:tab/>Mindaugas Mikaila</text:span></text:p>
      <text:soft-page-break/>
      <text:p text:style-name="P59">PATVIRTINTA</text:p>
      <text:p text:style-name="P67">Valstybinio socialinio draudimo fondo valdybos prie Socialinės apsaugos ir darbo ministerijos direktoriaus 2007 m. gruodžio 20 d. įsakymu Nr. V-666</text:p>
      <text:p text:style-name="P68">(Valstybinio socialinio draudimo fondo valdybos prie Socialinės apsaugos ir<text:s/>darbo ministerijos direktoriaus 2019 m. spalio 25 d. įsakymo Nr. V-432 redakcija)</text:p>
      <text:p text:style-name="P69"/>
      <text:p text:style-name="P70"/>
      <text:p text:style-name="P71"><text:span text:style-name="T72">ELEKTRONINIŲ PRANEŠIMŲ KVALIFIKUOTO ELEKTRONINIO PARAŠO</text:span></text:p>
      <text:p text:style-name="P73">IR KVALIFIKUOTO ELEKTRONINIO SPAUDO</text:p>
      <text:p text:style-name="P74"><text:span text:style-name="T75">TAISYKLĖS</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Šios Elektroninių<text:s/></text:span><text:span text:style-name="T88">pranešimų kvalifikuoto elektroninio parašo ir kvalifikuoto elektroninio spaudo taisyklės (toliau vadinama Taisyklės) nustato Valstybinio socialinio draudimo fondo valdybos prie Socialinės apsaugos ir darbo ministerijos (toliau vadinama Fondo valdyba) elekt</text:span><text:span text:style-name="T89">roninių pranešimų kvalifikuoto elektroninio parašo ir kvalifikuoto elektroninio spaudo sudarymo ir tikrinimo tvarką, asmenų, dalyvaujančių pasirašymo procese, teises ir pareigas, nurodo techninius standartus ir veiksmus, kurie turi būti atliekami kuriant i</text:span><text:span text:style-name="T90">r tikrinant elektroninių pranešimų kvalifikuotą elektroninį parašą ir kvalifikuotą elektroninį spaudą.</text:span></text:p>
      <text:p text:style-name="P91"><text:span text:style-name="T92">2</text:span><text:span text:style-name="T93">.</text:span><text:span text:style-name="T94"><text:tab/>Draudėjai, naudodami jiems tinkamas instrumentines priemones, rengia, pasirašo ir per Elektroninę draudėjų aptarnavimo sistemą (toliau vadinama ED</text:span><text:span text:style-name="T95">AS) teikia Fondo valdybos informacinei sistemai pasirašytus elektroninius pranešimus, kurie priimami, patikrinami, parengiami ilgalaikiam saugojimui bei išsaugomi.<text:s/></text:span></text:p>
      <text:p text:style-name="P96"><text:span text:style-name="T97">3</text:span><text:span text:style-name="T98">.</text:span><text:span text:style-name="T99"><text:tab/>Taisyklėmis turi vadovautis:</text:span></text:p>
      <text:p text:style-name="P100"><text:span text:style-name="T101">3.1</text:span><text:span text:style-name="T102">.</text:span><text:span text:style-name="T103"><text:tab/>draudėjų vadovai arba jų įgalioti asmenys, dispo</text:span><text:span text:style-name="T104">nuojantys kvalifikuotu sertifikatu ir pasirašantys elektroninius pranešimus kvalifikuotu elektroniniu parašu ar kvalifikuotu elektroniniu spaudu;</text:span></text:p>
      <text:p text:style-name="P105"><text:span text:style-name="T106">3.2</text:span><text:span text:style-name="T107">.</text:span><text:span text:style-name="T108"><text:tab/>Fondo valdybos darbuotojai, atsakingi už elektroninių pranešimų kvalifikuoto elektroninio parašo ir k</text:span><text:span text:style-name="T109">valifikuoto elektroninio spaudo tikrinimą ir parengimą ilgalaikiam saugojimui.</text:span></text:p>
      <text:p text:style-name="P110"><text:span text:style-name="T111">4</text:span><text:span text:style-name="T112">.</text:span><text:span text:style-name="T113"><text:tab/>Taisyklių aktuali redakcija, taikoma konkrečiam elektroniniam pranešimui, nustatoma pagal to elektroninio pranešimo elektroninio parašo ar elektroninio spaudo pirmojo<text:s/></text:span><text:span text:style-name="T114">tikrinimo etapo laiko žymoje nurodytą datą.</text:span></text:p>
      <text:p text:style-name="P115"><text:span text:style-name="T116">5</text:span><text:span text:style-name="T117">.</text:span><text:span text:style-name="T118"><text:tab/>Aktuali šių Taisyklių redakcija skelbiama teisės aktų registre https://www.e-tar.lt/ ir Fondo valdybos portale adresu https://www.sodra.lt/lt/teisine-informacija<text:s/></text:span></text:p>
      <text:p text:style-name="P119"><text:span text:style-name="T120">6</text:span><text:span text:style-name="T121">.</text:span><text:span text:style-name="T122"><text:tab/>Taisyklės parengtos vadovaujantis L</text:span><text:span text:style-name="T123">ietuvos Respublikos elektroninės atpažinties ir elektroninių operacijų patikimumo užtikrinimo paslaugų įstatymu (TAR, 2018-05-08, Nr. 7474) bei kitais teisės aktais, Europos parlamento ir tarybos reglamentu (ES) Nr. 910/2014 dėl elektroninės atpažinties ir</text:span><text:span text:style-name="T124"><text:s/>elektroninių operacijų patikimumo užtikrinimo paslaugų vidaus rinkoje, kuriuo panaikinama Direktyva 1999/93/EB (toliau – Reglamentas), techninių standartų reikalavimais:</text:span></text:p>
      <text:p text:style-name="P125"><text:span text:style-name="T126">6.1</text:span><text:span text:style-name="T127">.</text:span><text:span text:style-name="T128"><text:tab/>ETSI TR 102 272 v1.1.1: „Electronic Signatures and Infrastructures (ESI); ASN.</text:span><text:span text:style-name="T129">1 format for signature policies“;</text:span></text:p>
      <text:p text:style-name="P130"><text:span text:style-name="T131">6.2</text:span><text:span text:style-name="T132">.</text:span><text:span text:style-name="T133"><text:tab/>ETSI TR 102 041 v1.1.1: „Signature policy report“;</text:span></text:p>
      <text:p text:style-name="P134"><text:span text:style-name="T135">6.3</text:span><text:span text:style-name="T136">.</text:span><text:span text:style-name="T137"><text:tab/>ETSI TR 102 045 v1.1.1: „Signature Policy for Extended Business Model“;</text:span></text:p>
      <text:p text:style-name="P138"><text:span text:style-name="T139">6.4</text:span><text:span text:style-name="T140">.</text:span><text:span text:style-name="T141"><text:tab/></text:span><text:span text:style-name="T142">CWA 14168 „Secure Signature-Creation Devices „EAL 4“;</text:span></text:p>
      <text:p text:style-name="P143"><text:span text:style-name="T144">6.5</text:span><text:span text:style-name="T145">.</text:span><text:span text:style-name="T146"><text:tab/></text:span><text:span text:style-name="T147">CWA<text:s/></text:span><text:span text:style-name="T148">14170:2004 „Security Requirements for Signature Creation Applications“;</text:span></text:p>
      <text:p text:style-name="P149"><text:span text:style-name="T150">6.6</text:span><text:span text:style-name="T151">.</text:span><text:span text:style-name="T152"><text:tab/>CWA 14171:2004: „General guidelines for electronic signature verification“;</text:span></text:p>
      <text:p text:style-name="P153"><text:span text:style-name="T154">6.7</text:span><text:span text:style-name="T155">.</text:span><text:span text:style-name="T156"><text:tab/><text:s text:c="2"/>ETSI EN 319 102-1 V1.1.1 „Electronic Signatures and Infrastructures (ESI); Procedures fo</text:span><text:span text:style-name="T157">r Creation and Validation of AdES Digital Signatures; Part 1: Creation and Validation“;</text:span></text:p>
      <text:p text:style-name="P158"><text:span text:style-name="T159">6.8</text:span><text:span text:style-name="T160">.</text:span><text:span text:style-name="T161"><text:tab/>ETSI EN 319 412-2 V2.1.1 „Electronic Signatures and Infrastructures (ESI); Certificate Profiles; Part 2: Certificate profile for certificates issued to natural</text:span><text:span text:style-name="T162"><text:s/>persons“;</text:span></text:p>
      <text:p text:style-name="P163"><text:span text:style-name="T164">6.9</text:span><text:span text:style-name="T165">.</text:span><text:span text:style-name="T166"><text:tab/>ETSI EN 319 412-3 V1.1.1 „Electronic Signatures and Infrastructures (ESI); Certificate Profiles; Part 3: Certificate profile for certificates issued to legal persons“;</text:span></text:p>
      <text:p text:style-name="P167"><text:span text:style-name="T168">6.10</text:span><text:span text:style-name="T169">.</text:span><text:span text:style-name="T170"><text:tab/>ETSI EN 319 421 V1.1.1 „Electronic Signatures and Infrastr</text:span><text:span text:style-name="T171">uctures (ESI); Policy and Security Requirements for Trust Service Providers issuing Time-Stamps“;</text:span></text:p>
      <text:p text:style-name="P172"><text:span text:style-name="T173">6.11</text:span><text:span text:style-name="T174">.</text:span><text:span text:style-name="T175"><text:tab/>ETSI EN 319 422 V1.1.1 „Electronic Signatures and Infrastructures (ESI); Time-stamping protocol and time-stamp token profiles“;</text:span></text:p>
      <text:p text:style-name="P176"><text:span text:style-name="T177">6.12</text:span><text:span text:style-name="T178">.</text:span><text:span text:style-name="T179"><text:tab/>ETSI TS 10</text:span><text:span text:style-name="T180">1 903 v1.4.2: „XML Advanced Electronics Signatures (XAdES)“;</text:span></text:p>
      <text:p text:style-name="P181"><text:span text:style-name="T182">6.13</text:span><text:span text:style-name="T183">.</text:span><text:span text:style-name="T184"><text:tab/>ETSI TS 119 101 V1.1.1 „Electronic Signatures and Infrastructures (ESI); Policy and security requirements for applications for signature creation and signature validation;</text:span></text:p>
      <text:p text:style-name="P185"><text:span text:style-name="T186">6.14</text:span><text:span text:style-name="T187">.</text:span><text:span text:style-name="T188"><text:tab/>ETS</text:span><text:span text:style-name="T189">I TS 119 312 V1.1.1 „Electronic Signatures and Infrastructures (ESI); Cryptographic Suites“.</text:span></text:p>
      <text:p text:style-name="P190"><text:span text:style-name="T191">6.15</text:span><text:span text:style-name="T192">.</text:span><text:span text:style-name="T193"><text:tab/>RFC 3161 „Internet X.509 Public Key Infrastructure: Time-Stamp Protocol (TSP)“;</text:span></text:p>
      <text:p text:style-name="P194"><text:span text:style-name="T195">6.16</text:span><text:span text:style-name="T196">.</text:span><text:span text:style-name="T197"><text:tab/>RFC 5280 „Internet X.509 Public Key Infrastructure: Certificate</text:span><text:span text:style-name="T198"><text:s/>and Certificate Revocation List (CRL) Profile“;</text:span></text:p>
      <text:p text:style-name="P199"><text:span text:style-name="T200">6.17</text:span><text:span text:style-name="T201">.</text:span><text:span text:style-name="T202"><text:tab/>RFC 6960 „X.509 Internet Public Key Infrastructure: Online Certificate Status Protocol – OCSP“;</text:span></text:p>
      <text:p text:style-name="P203"><text:span text:style-name="T204">6.18</text:span><text:span text:style-name="T205">.</text:span><text:span text:style-name="T206"><text:tab/>W3C Recommendation „XML Signature Syntax and Processing (Second Edition)“.</text:span></text:p>
      <text:p text:style-name="P207"><text:span text:style-name="T208">7</text:span><text:span text:style-name="T209">.</text:span><text:span text:style-name="T210"><text:tab/></text:span><text:span text:style-name="T211">Taisyklėse vartojamos pagrindinės sąvokos:</text:span></text:p>
      <text:p text:style-name="P212"><text:span text:style-name="T213">7.1</text:span><text:span text:style-name="T214">.</text:span><text:span text:style-name="T215"><text:tab/></text:span><text:span text:style-name="T216">Archyvinė laiko žyma</text:span><text:span text:style-name="T217"><text:s/>– elektroninė laiko žyma, suteikiama XAdES-X-L formato parašui ir papildanti jį iki XAdES-A formato parašo.</text:span></text:p>
      <text:p text:style-name="P218"><text:span text:style-name="T219">7.2</text:span><text:span text:style-name="T220">.</text:span><text:span text:style-name="T221"><text:tab/></text:span><text:span text:style-name="T222">Draudėjas</text:span><text:span text:style-name="T223"><text:s/>– juridinis asmuo, jo filialai ir atstovybės, taip pat fiz</text:span><text:span text:style-name="T224">inis asmuo, kurie įstatymų nustatyta tvarka privalo mokėti valstybinio socialinio draudimo įmokas.</text:span></text:p>
      <text:p text:style-name="P225"><text:span text:style-name="T226">7.3</text:span><text:span text:style-name="T227">.</text:span><text:span text:style-name="T228"><text:tab/></text:span><text:span text:style-name="T229">Draudėjo vadovas</text:span><text:span text:style-name="T230"><text:s/>– fizinis asmuo, kuris mokesčių mokėtojų registre nurodytas kaip juridinio asmens vadovas, arba draudėjas fizinis asmuo.</text:span></text:p>
      <text:p text:style-name="P231"><text:span text:style-name="T232">7.4</text:span><text:span text:style-name="T233">.</text:span><text:span text:style-name="T234"><text:tab/></text:span><text:span text:style-name="T235">D</text:span><text:span text:style-name="T236">raudėjų portalas</text:span><text:span text:style-name="T237"><text:s/>– interneto svetainė, pasiekiama adresu<text:s/></text:span><text:span text:style-name="T238">https://draudejai.sodra.lt</text:span><text:span text:style-name="T239"><text:s/>per naršykles<text:s/></text:span><text:span text:style-name="T240">Google Chrome 49, Microsoft Edge 27, Microsoft Internet Explorer 9, Mozilla Firefox</text:span><text:span text:style-name="T241"><text:s/></text:span><text:span text:style-name="T242">45, Opera 35, Safari 8<text:s/></text:span><text:span text:style-name="T243">ar šių naršyklių aukštesnes versijas. Draudėjų port</text:span><text:span text:style-name="T244">alas yra EDAS sudedamoji dalis, atliekanti EDAS grafinės vartotojo sąsajos funkcijas.</text:span></text:p>
      <text:p text:style-name="P245"><text:span text:style-name="T246">7.5</text:span><text:span text:style-name="T247">.</text:span><text:span text:style-name="T248"><text:tab/></text:span><text:span text:style-name="T249">FFData formatas</text:span><text:span text:style-name="T250"><text:s/>- XML struktūroje aprašyti elektroninio pranešimo duomenys. Kiekvieno elektroninio pranešimo tipo ir versijos XML duomenų struktūra patvirtinama<text:s/></text:span><text:span text:style-name="T251">Fondo valdybos direktoriaus įsakymu.</text:span></text:p>
      <text:p text:style-name="P252"><text:span text:style-name="T253">7.6</text:span><text:span text:style-name="T254">.</text:span><text:span text:style-name="T255"><text:tab/></text:span><text:span text:style-name="T256">El. parašo TkS</text:span><text:span text:style-name="T257"><text:s/>– Elektroninio parašo ar elektroninio spaudo formavimo taikomoji sistema, deklaruojanti standarto CWA 14170:2004 reikalavimų atitiktį.</text:span></text:p>
      <text:p text:style-name="P258"><text:span text:style-name="T259">7.7</text:span><text:span text:style-name="T260">.</text:span><text:span text:style-name="T261"><text:tab/></text:span><text:span text:style-name="T262">Elektroninis pranešimas</text:span><text:span text:style-name="T263"><text:s/>– Draudėjo elektroniniu būd</text:span><text:span text:style-name="T264">u Valstybinio socialinio draudimo fondo valdybos prie Socialinės apsaugos ir darbo ministerijos informacinei sistemai teritoriniams skyriams privalomai teikiama informacija apie apdraustuosius asmenis, pasirašyta kvalifikuotu elektroniniu parašu ar kvalifi</text:span><text:span text:style-name="T265">kuotu elektroniniu spaudu.</text:span></text:p>
      <text:p text:style-name="P266"><text:span text:style-name="T267">7.8</text:span><text:span text:style-name="T268">.</text:span><text:span text:style-name="T269"><text:tab/></text:span><text:span text:style-name="T270">Elektroninio pranešimo konteineris (toliau vadinama – Konteineris)</text:span><text:span text:style-name="T271"><text:s/>– byla, kurioje XML struktūroje aprašomi pasirašytas elektroninis pranešimas, elektroninio pranešimo elektroninis parašas ar elektroninis spaudas, ir ele</text:span><text:span text:style-name="T272">ktroninio pranešimo metaduomenys. Elektroninio pranešimo konteinerio formatas detaliai aprašytas Taisyklių V skyriuje.</text:span></text:p>
      <text:p text:style-name="P273"><text:span text:style-name="T274">7.9</text:span><text:span text:style-name="T275">.</text:span><text:span text:style-name="T276"><text:tab/></text:span><text:span text:style-name="T277">Galiojantis kvalifikuotas sertifikatas</text:span><text:span text:style-name="T278"><text:s/>– kvalifikuotas sertifikatas, kurio galiojimo laikotarpį sudaro laiko intervalas, atitink</text:span><text:span text:style-name="T279">antis visus šiuos reikalavimus:</text:span></text:p>
      <text:p text:style-name="P280"><text:span text:style-name="T281">7.9.1</text:span><text:span text:style-name="T282">.</text:span><text:span text:style-name="T283"><text:tab/>sertifikato galiojimo laikotarpis yra apribotas sertifikato galiojimo pradžios ir pabaigos terminais, nurodytais kvalifikuotame sertifikate;<text:s/></text:span></text:p>
      <text:p text:style-name="P284"><text:span text:style-name="T285">7.9.2</text:span><text:span text:style-name="T286">.</text:span><text:span text:style-name="T287"><text:tab/>sertifikato galiojimo laikotarpis yra apribotas sertifikato<text:s/></text:span><text:span text:style-name="T288">galiojimo atšaukimo laiku.</text:span></text:p>
      <text:p text:style-name="P289"><text:span text:style-name="T290">7.10</text:span><text:span text:style-name="T291">.</text:span><text:span text:style-name="T292"><text:tab/></text:span><text:span text:style-name="T293">Kvalifikuotas sertifikatas</text:span><text:span text:style-name="T294"><text:s/>– kvalifikuotas elektroninio parašo sertifikatas arba kvalifikuotas elektroninio spaudo sertifikatas</text:span></text:p>
      <text:p text:style-name="P295"><text:span text:style-name="T296">7.11</text:span><text:span text:style-name="T297">.</text:span><text:span text:style-name="T298"><text:tab/></text:span><text:span text:style-name="T299">Laiko žymų tarnyba</text:span><text:span text:style-name="T300"><text:s/>(angl.<text:s/></text:span><text:span text:style-name="T301">„Time Stamp Authority“</text:span><text:span text:style-name="T302">) – tarnyba, kuri teikia elektr</text:span><text:span text:style-name="T303">onines laiko žymas kaip įrodymus, kad tam tikri duomenys (pvz., elektroninis parašas) jau egzistavo iki žymoje užfiksuoto laiko.</text:span></text:p>
      <text:p text:style-name="P304"><text:span text:style-name="T305">7.12</text:span><text:span text:style-name="T306">.</text:span><text:span text:style-name="T307"><text:tab/></text:span><text:span text:style-name="T308">Lizdinė laiko žyma</text:span><text:span text:style-name="T309"><text:s/>– elektroninė laiko žyma, suteikiama XAdES-A formato parašui ir išplečianti XAdES-A formato parašą</text:span><text:span text:style-name="T310">.</text:span></text:p>
      <text:p text:style-name="P311"><text:span text:style-name="T312">7.13</text:span><text:span text:style-name="T313">.</text:span><text:span text:style-name="T314"><text:tab/></text:span><text:span text:style-name="T315">Metaduomenys</text:span><text:span text:style-name="T316"><text:s/>– neatsiejama elektroninio dokumento, taip pat ir elektroninio pranešimo, dalis, kurioje gali būti pateikiama elektroninių dokumentų rengimo, registravimo, sisteminimo, priėjimo, saugojimo ir naikinimo procedūras aprašanti struktūr</text:span><text:span text:style-name="T317">izuota kontekstinė informacija.</text:span></text:p>
      <text:p text:style-name="P318"><text:span text:style-name="T319">7.14</text:span><text:span text:style-name="T320">.</text:span><text:span text:style-name="T321"><text:tab/></text:span><text:span text:style-name="T322">Naudotojo programinė įranga –<text:s/></text:span><text:span text:style-name="T323">programinė įranga, leidžianti rengti elektroninius pranešimus atjungtame nuo interneto kompiuteryje (pvz., gamintojo ABBYY sukurta ir Fondo valdybos nemokamai platinama elektroninių pr</text:span><text:span text:style-name="T324">anešimų rengimo programinė įranga eFormFiller).</text:span></text:p>
      <text:p text:style-name="P325"><text:span text:style-name="T326">7.15</text:span><text:span text:style-name="T327">.</text:span><text:span text:style-name="T328"><text:tab/></text:span><text:span text:style-name="T329">Neišreikštinės parašo taisyklės</text:span><text:span text:style-name="T330"><text:s/>– elektroninio parašo ir elektroninio spaudo sudarymo ir tikrinimo taisyklės, kurios yra įvardintos pasirašytame elektroniniame pranešime arba patvirtintos EDAS naudo</text:span><text:span text:style-name="T331">jimą reglamentuojančiuose teisės aktuose bei XAdES-EPES formato paraše nurodytos elementu „SignaturePolicyImplied“.</text:span></text:p>
      <text:p text:style-name="P332"><text:span text:style-name="T333">7.16</text:span><text:span text:style-name="T334">.</text:span><text:span text:style-name="T335"><text:tab/></text:span><text:span text:style-name="T336">Nuorodų laiko žyma</text:span><text:span text:style-name="T337"><text:s/>– elektroninė laiko žyma, suteikiama XAdES-C formato parašui ir papildanti jį iki XAdES-X formato parašo.</text:span></text:p>
      <text:p text:style-name="P338"><text:span text:style-name="T339">7.1</text:span><text:span text:style-name="T340">7</text:span><text:span text:style-name="T341">.</text:span><text:span text:style-name="T342"><text:tab/></text:span><text:span text:style-name="T343">Parašo laiko žyma</text:span><text:span text:style-name="T344"><text:s/>– elektroninė laiko žyma, suteikiama XAdES-BES ar XAdES-EPES formato parašui ir papildanti jį iki XAdES-T formato parašo.</text:span></text:p>
      <text:p text:style-name="P345"><text:span text:style-name="T346">7.18</text:span><text:span text:style-name="T347">.</text:span><text:span text:style-name="T348"><text:tab/></text:span><text:span text:style-name="T349">Pasirašantis asmuo</text:span><text:span text:style-name="T350"><text:s/>– veiksnus fizinis asmuo, kuris turi parašo formavimo įrangą ir, veikdamas savo va</text:span><text:span text:style-name="T351">lia ir savo arba kito asmens, kuriam jis atstovauja, vardu, sukuria elektroninį parašą, arba juridinis asmuo sukuriantis elektroninį spaudą.</text:span></text:p>
      <text:p text:style-name="P352"><text:span text:style-name="T353">7.19</text:span><text:span text:style-name="T354">.</text:span><text:span text:style-name="T355"><text:tab/></text:span><text:span text:style-name="T356">Parašo pirminis tikrinimas</text:span><text:span text:style-name="T357"><text:s/>– elektroninio parašo ar elektroninio spaudo galiojimo tikrinimas ir parengimas ilgalaikiam saugojimui taip suteikiant galimybę ateityje patikrinti elektroninio parašo ar elektroninio spaudo galiojimą nesikreipiant į viešųjų raktų infrastruktūrą.</text:span></text:p>
      <text:p text:style-name="P358"><text:span text:style-name="T359">7.20</text:span><text:span text:style-name="T360">.</text:span><text:span text:style-name="T361"><text:tab/></text:span><text:span text:style-name="T362">Parašo pirminis tikrinimas iki sertifikato paskelbimo negaliojančiu termino pabaigos</text:span><text:span text:style-name="T363"><text:s/>– elektroninio parašo pirminio tikrinimo etapas, atliekamas nedelsiant gavus pasirašytą elektroninį pranešimą ir susidedantis iš elektroninio parašo ar elektroninio spau</text:span><text:span text:style-name="T364">do formato bei pasirašyto elektroninio pranešimo autentiškumo tikrinimo, elektroninės laiko žymos suformavimo ir kvalifikuoto sertifikato galiojimo pirmojo tikrinimo.</text:span></text:p>
      <text:p text:style-name="P365"><text:span text:style-name="T366">7.21</text:span><text:span text:style-name="T367">.</text:span><text:span text:style-name="T368"><text:tab/></text:span><text:span text:style-name="T369">Parašo pirminis tikrinimas, pasibaigus sertifikato paskelbimo negaliojančiu<text:s/></text:span><text:span text:style-name="T370">terminui</text:span><text:span text:style-name="T371"><text:s/>– elektroninio parašo pirminio tikrinimo etapas, atliekamas pasibaigus kvalifikuoto sertifikato paskelbimo negaliojančiu terminui, skaičiuojant nuo parašo laiko žymoje nurodyto laiko momento, ir susidedantis iš kvalifikuoto sertifikato galiojimo a</text:span><text:span text:style-name="T372">ntrojo tikrinimo, nuorodų<text:s/></text:span><text:soft-page-break/><text:span text:style-name="T373">į sertifikatų kelią bei atšaukimo duomenų išsaugojimo XAdES-C formato paraše, nuorodų laiko žymos šiam formatui uždėjimo ir sertifikatų kelio bei atšaukimo duomenų išsaugojimo XAdES-X-L formato elektroniniame paraše.</text:span></text:p>
      <text:p text:style-name="P374"><text:span text:style-name="T375">7.22</text:span><text:span text:style-name="T376">.</text:span><text:span text:style-name="T377"><text:tab/></text:span><text:span text:style-name="T378">Sau</text:span><text:span text:style-name="T379">gi elektroninio parašo formavimo sistema</text:span><text:span text:style-name="T380"><text:s/>– programinė ir techninė įranga, kurią sudaro kvalifikuotas elektroninio parašo kūrimo įtaisas ir elektroninio parašo formavimo taikomoji sistema, atitinkanti standarto ETSI TS 119 101 V1.1.1 reikalavimus arba ekviv</text:span><text:span text:style-name="T381">alenčius reikalavimus saugioms elektroninio parašo formavimo taikomosioms sistemoms</text:span></text:p>
      <text:p text:style-name="P382"><text:span text:style-name="T383">7.23</text:span><text:span text:style-name="T384">.</text:span><text:span text:style-name="T385"><text:tab/></text:span><text:span text:style-name="T386">Sertifikato galiojimo pirmasis tikrinimas</text:span><text:span text:style-name="T387"><text:s/>– elektroninio pranešimo elektroninį parašą ar elektroninį spaudą patvirtinančio kvalifikuoto sertifikato ir sertifikatų</text:span><text:span text:style-name="T388"><text:s/>kelio galiojimo tikrinimas, atliekamas nedelsiant, gavus pasirašytą pranešimą ir suformavus parašo laiko žymą.</text:span></text:p>
      <text:p text:style-name="P389"><text:span text:style-name="T390">7.24</text:span><text:span text:style-name="T391">.</text:span><text:span text:style-name="T392"><text:tab/></text:span><text:span text:style-name="T393">Sertifikato galiojimo antrasis tikrinimas</text:span><text:span text:style-name="T394"><text:s/>– elektroninio pranešimo elektroninį parašą ar elektroninį spaudą patvirtinančio kvalifikuot</text:span><text:span text:style-name="T395">o sertifikato ir sertifikatų kelio galiojimo tikrinimas, atliekamas pasibaigus kvalifikuoto sertifikato paskelbimo negaliojančiu terminui, skaičiuojant nuo parašo laiko žymoje nurodyto laiko momento.</text:span></text:p>
      <text:p text:style-name="P396"><text:span text:style-name="T397">7.25</text:span><text:span text:style-name="T398">.</text:span><text:span text:style-name="T399"><text:tab/></text:span><text:span text:style-name="T400">Sertifikato paskelbimo negaliojančiu terminas</text:span><text:span text:style-name="T401"><text:s/></text:span><text:span text:style-name="T402">(angl. „</text:span><text:span text:style-name="T403">grace period</text:span><text:span text:style-name="T404">“) – laikotarpis, skirtas:</text:span></text:p>
      <text:p text:style-name="P405"><text:span text:style-name="T406">7.25.1</text:span><text:span text:style-name="T407">.</text:span><text:span text:style-name="T408"><text:tab/>pasirašančiam asmeniui ar kitiems teisės aktų numatytiems asmenims kreiptis į kvalifikuotus sertifikatus sudarantį sertifikavimo paslaugų teikėją dėl kvalifikuoto sertifikato galiojimo atšaukimo;</text:span></text:p>
      <text:p text:style-name="P409"><text:span text:style-name="T410">7</text:span><text:span text:style-name="T411">.25.2</text:span><text:span text:style-name="T412">.</text:span><text:span text:style-name="T413"><text:tab/>kvalifikuotus sertifikatus sudarančiam sertifikavimo paslaugų teikėjui išnagrinėti kreipimąsi ir priimti sprendimą dėl kvalifikuoto sertifikato galiojimo atšaukimo;</text:span></text:p>
      <text:p text:style-name="P414"><text:span text:style-name="T415">7.25.3</text:span><text:span text:style-name="T416">.</text:span><text:span text:style-name="T417"><text:tab/>kvalifikuotus sertifikatus sudarančiam sertifikavimo paslaugų teikėjui</text:span><text:span text:style-name="T418"><text:s/>paskelbti duomenis apie kvalifikuoto sertifikato galiojimo atšaukimą.</text:span></text:p>
      <text:p text:style-name="P419"><text:span text:style-name="T420">7.25.4</text:span><text:span text:style-name="T421">.</text:span><text:span text:style-name="T422"><text:tab/></text:span><text:span text:style-name="T423">Sertifikato paskelbimo negaliojančiu terminas nurodytas kvalifikuoto sertifikato taisyklėse. Kvalifikuoto sertifikato taisyklėse nesant nurodyto kvalifikuotų sertifikatų pas</text:span><text:span text:style-name="T424">kelbimo negaliojančiu termino, laikoma, kad kvalifikuotų sertifikatų paskelbimo negaliojančiu terminas yra lygus 24 val.</text:span></text:p>
      <text:p text:style-name="P425"><text:span text:style-name="T426">7.26</text:span><text:span text:style-name="T427">.</text:span><text:span text:style-name="T428"><text:tab/></text:span><text:span text:style-name="T429">Sertifikatų kelias</text:span><text:span text:style-name="T430"><text:s/>– sertifikatų grandinė, susidedanti iš pasirašančio asmens kvalifikuoto sertifikato, patvirtinto kvalifi</text:span><text:span text:style-name="T431">kuotų sertifikavimo paslaugų teikėjo sertifikatu.</text:span></text:p>
      <text:p text:style-name="P432"><text:span text:style-name="T433">7.27</text:span><text:span text:style-name="T434">.</text:span><text:span text:style-name="T435"><text:tab/></text:span><text:span text:style-name="T436">Sertifikavimo paslaugų teikėjas</text:span><text:span text:style-name="T437"><text:s/>–patikimumo užtikrinimo paslaugų teikėjas, sudarantis sertifikatus arba teikiantis kitas paslaugas, susijusias su elektroniniu parašu.</text:span></text:p>
      <text:p text:style-name="P438"><text:span text:style-name="T439">7.28</text:span><text:span text:style-name="T440">.</text:span><text:span text:style-name="T441"><text:tab/></text:span><text:span text:style-name="T442">Viešųjų raktų infra</text:span><text:span text:style-name="T443">struktūra</text:span><text:span text:style-name="T444"><text:s/>(angl.<text:s/></text:span><text:span text:style-name="T445">Public Key Infrastructure – PKI</text:span><text:span text:style-name="T446">) – techninės, programinės įrangos, žmonių ir procedūrų visuma, kuri naudojama saugoti, kurti, valdyti, suteikti, atnaujinti sertifikatus viešojo rakto kriptografijos metodais.</text:span></text:p>
      <text:p text:style-name="P447"><text:span text:style-name="T448">7.29</text:span><text:span text:style-name="T449">.</text:span><text:span text:style-name="T450"><text:tab/>Jeigu neapibrėžta<text:s/></text:span><text:span text:style-name="T451">kitaip, tekste vartojama sąvoka „Parašas“ reiškia „Kvalifikuotas elektroninis parašas arba kvalifikuotas elektroninis spaudas“, o sąvoka „Sertifikatas“ reiškia „Kvalifikuotas sertifikatas“. Kitos tekste vartojamos sąvokos suprantamos taip, kaip jos apibrėž</text:span><text:span text:style-name="T452">tos Reglamente, Specifikacijų reikalavimų apraše ir Elektroninių dokumentų valdymo taisyklėse, patvirtintose Lietuvos vyriausiojo archyvaro 2011 m. gruodžio 29 d. įsakymu Nr. V-158 „Dėl Elektroninių dokumentų valdymo taisyklių patvirtinimo“.</text:span></text:p>
      <text:p text:style-name="P453"><text:span text:style-name="T454">8</text:span><text:span text:style-name="T455">.</text:span><text:span text:style-name="T456"><text:tab/>Taisy</text:span><text:span text:style-name="T457">klėse vartojamos santrumpos:</text:span></text:p>
      <text:p text:style-name="P458"><text:span text:style-name="T459">8.1</text:span><text:span text:style-name="T460">.</text:span><text:span text:style-name="T461"><text:tab/></text:span><text:span text:style-name="T462">ASN</text:span><text:span text:style-name="T463"><text:s/>– Abstrakti sintaksinė notacija (</text:span><text:span text:style-name="T464">angl.<text:s/></text:span><text:span text:style-name="T465">„Abstract Syntax Notation“</text:span><text:span text:style-name="T466">);</text:span></text:p>
      <text:p text:style-name="P467"><text:span text:style-name="T468">8.2</text:span><text:span text:style-name="T469">.</text:span><text:span text:style-name="T470"><text:tab/></text:span><text:span text:style-name="T471">CRL</text:span><text:span text:style-name="T472"><text:s/>– Atšauktų sertifikatų sąrašas (</text:span><text:span text:style-name="T473">angl.<text:s/></text:span><text:span text:style-name="T474">„</text:span><text:span text:style-name="T475">Certificate Revocation List“</text:span><text:span text:style-name="T476">);</text:span></text:p>
      <text:p text:style-name="P477"><text:span text:style-name="T478">8.3</text:span><text:span text:style-name="T479">.</text:span><text:span text:style-name="T480"><text:tab/></text:span><text:span text:style-name="T481">CWA</text:span><text:span text:style-name="T482"><text:s/>– Bendras seminaro sutarimas (</text:span><text:span text:style-name="T483">angl.<text:s/></text:span><text:span text:style-name="T484">„Common Workshop</text:span><text:span text:style-name="T485"><text:s/>Agreement“</text:span><text:span text:style-name="T486">);</text:span></text:p>
      <text:p text:style-name="P487"><text:span text:style-name="T488">8.4</text:span><text:span text:style-name="T489">.</text:span><text:span text:style-name="T490"><text:tab/></text:span><text:span text:style-name="T491">EAL</text:span><text:span text:style-name="T492"><text:s/>– Įvertinimo užtikrinimo lygis (</text:span><text:span text:style-name="T493">angl.<text:s/></text:span><text:span text:style-name="T494">„Evaluation Assurance Level“</text:span><text:span text:style-name="T495">);</text:span></text:p>
      <text:p text:style-name="P496"><text:span text:style-name="T497">8.5</text:span><text:span text:style-name="T498">.</text:span><text:span text:style-name="T499"><text:tab/></text:span><text:span text:style-name="T500">ESI</text:span><text:span text:style-name="T501"><text:s/>– Elektroniniai parašai ir infrastruktūros (</text:span><text:span text:style-name="T502">angl.<text:s/></text:span><text:span text:style-name="T503">„Electronic Signatures and Infrastructures“</text:span><text:span text:style-name="T504">);</text:span></text:p>
      <text:p text:style-name="P505"><text:span text:style-name="T506">8.6</text:span><text:span text:style-name="T507">.</text:span><text:span text:style-name="T508"><text:tab/></text:span><text:span text:style-name="T509">ETSI</text:span><text:span text:style-name="T510"><text:s/>– Europos telekomunikacijų standartų<text:s/></text:span><text:span text:style-name="T511">institutas (</text:span><text:span text:style-name="T512">angl.<text:s/></text:span><text:span text:style-name="T513">„European Telecommunications Standards Institute“</text:span><text:span text:style-name="T514">);</text:span></text:p>
      <text:p text:style-name="P515"><text:span text:style-name="T516">8.7</text:span><text:span text:style-name="T517">.</text:span><text:span text:style-name="T518"><text:tab/></text:span><text:span text:style-name="T519">MAC</text:span><text:span text:style-name="T520"><text:s/>– Pranešimo autentifikavimo kodas (</text:span><text:span text:style-name="T521">angl.<text:s/></text:span><text:span text:style-name="T522">„Message Authentication Code“</text:span><text:span text:style-name="T523">);</text:span></text:p>
      <text:p text:style-name="P524"><text:span text:style-name="T525">8.8</text:span><text:span text:style-name="T526">.</text:span><text:span text:style-name="T527"><text:tab/></text:span><text:span text:style-name="T528">OCSP</text:span><text:span text:style-name="T529"><text:s/>– Sertifikatų galiojimo patikros protokolas OCSP (</text:span><text:span text:style-name="T530">angl.<text:s/></text:span><text:span text:style-name="T531">„On-line Certificate Status<text:s/></text:span><text:span text:style-name="T532">Protocol“</text:span><text:span text:style-name="T533">);</text:span></text:p>
      <text:p text:style-name="P534"><text:span text:style-name="T535">8.9</text:span><text:span text:style-name="T536">.</text:span><text:span text:style-name="T537"><text:tab/></text:span><text:span text:style-name="T538">TR</text:span><text:span text:style-name="T539"><text:s/>– Techninė ataskaita (</text:span><text:span text:style-name="T540">angl.<text:s/></text:span><text:span text:style-name="T541">„Technical Report“</text:span><text:span text:style-name="T542">);</text:span></text:p>
      <text:p text:style-name="P543"><text:span text:style-name="T544">8.10</text:span><text:span text:style-name="T545">.</text:span><text:span text:style-name="T546"><text:tab/></text:span><text:span text:style-name="T547">TS</text:span><text:span text:style-name="T548"><text:s/>– Techninė specifikacija (</text:span><text:span text:style-name="T549">angl.<text:s/></text:span><text:span text:style-name="T550">„Technical Specification“</text:span><text:span text:style-name="T551">);</text:span></text:p>
      <text:p text:style-name="P552"><text:span text:style-name="T553">8.11</text:span><text:span text:style-name="T554">.</text:span><text:span text:style-name="T555"><text:tab/></text:span><text:span text:style-name="T556">TkS</text:span><text:span text:style-name="T557"><text:s/>– Taikomoji sistema;</text:span></text:p>
      <text:p text:style-name="P558"><text:span text:style-name="T559">8.12</text:span><text:span text:style-name="T560">.</text:span><text:span text:style-name="T561"><text:tab/></text:span><text:span text:style-name="T562">XAdES</text:span><text:span text:style-name="T563"><text:s/>– elektroninio parašo aprašymo XML struktūroje standartas</text:span><text:span text:style-name="T564">,<text:s/></text:span><text:span text:style-name="T565">apibrėžtas ETSI TS 101 903 v1.4.2: „XML Advanced Electronics Signatures (XAdES)“;</text:span></text:p>
      <text:p text:style-name="P566"><text:span text:style-name="T567">8.13</text:span><text:span text:style-name="T568">.</text:span><text:span text:style-name="T569"><text:tab/></text:span><text:span text:style-name="T570">XAdES-A</text:span><text:span text:style-name="T571"><text:s/>–</text:span><text:span text:style-name="T572"><text:s/>archyvinis elektroninio parašo formatas, aprašytas vadovaujantis XAdES standartu;</text:span></text:p>
      <text:p text:style-name="P573"><text:span text:style-name="T574">8.14</text:span><text:span text:style-name="T575">.</text:span><text:span text:style-name="T576"><text:tab/></text:span><text:span text:style-name="T577">XAdES-BES</text:span><text:span text:style-name="T578"><text:s/>–<text:s/></text:span><text:span text:style-name="T579">elektroninio parašo formatas, aprašytas vadovaujan</text:span><text:span text:style-name="T580">tis XAdES standartu;<text:s/></text:span></text:p>
      <text:p text:style-name="P581"><text:span text:style-name="T582">8.15</text:span><text:span text:style-name="T583">.</text:span><text:span text:style-name="T584"><text:tab/></text:span><text:span text:style-name="T585">XAdES-EPES</text:span><text:span text:style-name="T586"><text:s/>–</text:span><text:span text:style-name="T587"><text:s/>pagal parašo taisykles sukurtas elektroninio parašo formatas, aprašytas vadovaujantis XAdES standartu;</text:span></text:p>
      <text:p text:style-name="P588"><text:span text:style-name="T589">8.16</text:span><text:span text:style-name="T590">.</text:span><text:span text:style-name="T591"><text:tab/></text:span><text:span text:style-name="T592">XAdES-C</text:span><text:span text:style-name="T593"><text:s/>–<text:s/></text:span><text:span text:style-name="T594">elektroninio parašo formatas su pilnomis tikrumo duomenų nuorodomis, aprašytas vadovauja</text:span><text:span text:style-name="T595">ntis XAdES standartu;</text:span></text:p>
      <text:p text:style-name="P596"><text:span text:style-name="T597">8.17</text:span><text:span text:style-name="T598">.</text:span><text:span text:style-name="T599"><text:tab/></text:span><text:span text:style-name="T600">XAdES-T</text:span><text:span text:style-name="T601"><text:s/>–<text:s/></text:span><text:span text:style-name="T602">elektroninio parašo formatas su parašo laiko žyma, aprašytas vadovaujantis XAdES standartu</text:span><text:span text:style-name="T603">;</text:span></text:p>
      <text:p text:style-name="P604"><text:span text:style-name="T605">8.18</text:span><text:span text:style-name="T606">.</text:span><text:span text:style-name="T607"><text:tab/></text:span><text:span text:style-name="T608">XAdES-X</text:span><text:span text:style-name="T609"><text:s/>–</text:span><text:span text:style-name="T610"><text:s/>elektroninio parašo formatas su tikrumo nuorodomis ir nuorodų laiko žyma, aprašytas vadovaujantis XAdE</text:span><text:span text:style-name="T611">S standartu;</text:span></text:p>
      <text:p text:style-name="P612"><text:span text:style-name="T613">8.19</text:span><text:span text:style-name="T614">.</text:span><text:span text:style-name="T615"><text:tab/></text:span><text:span text:style-name="T616">XAdES-X-L</text:span><text:span text:style-name="T617"><text:s/>–</text:span><text:span text:style-name="T618"><text:s/>elektroninio parašo formatas ilgalaikiam saugojimui, aprašytas vadovaujantis XAdES standartu;</text:span></text:p>
      <text:p text:style-name="P619"><text:span text:style-name="T620">8.20</text:span><text:span text:style-name="T621">.</text:span><text:span text:style-name="T622"><text:tab/></text:span><text:span text:style-name="T623">XML</text:span><text:span text:style-name="T624"><text:s/>– Organizacijos „</text:span><text:span text:style-name="T625">W3C“</text:span><text:span text:style-name="T626"><text:s/>(The World Wide Web Consortium,<text:s/></text:span><text:span text:style-name="T627">http://www.w3c.org</text:span><text:span text:style-name="T628">) rekomenduojama bendros paskirties duomenų struktūrų bei jų turinio aprašomoji kalba (angl.<text:s/></text:span><text:span text:style-name="T629">„eXtensible Markup Language“</text:span><text:span text:style-name="T630">);</text:span></text:p>
      <text:p text:style-name="P631"/>
      <text:p text:style-name="P632"><text:span text:style-name="T633">II</text:span><text:span text:style-name="T634"><text:s/>SKYRIUS</text:span></text:p>
      <text:p text:style-name="P635"><text:span text:style-name="T636">elektroninių pranešimų kvalifikuotų elektroninių parašų IR KVALIFIKUOTŲ ELEKTRONINIŲ SPAUDŲ kūrimas</text:span></text:p>
      <text:p text:style-name="P637"/>
      <text:p text:style-name="P638"><text:span text:style-name="T639">9</text:span><text:span text:style-name="T640">.</text:span><text:span text:style-name="T641"><text:tab/>Elek</text:span><text:span text:style-name="T642">troninių pranešimų kvalifikuotų elektroninių parašų ir kvalifikuotų elektroninių spaudų formavimo procese dalyvauja draudėjai ir Fondo valdyba.</text:span></text:p>
      <text:p text:style-name="P643"><text:span text:style-name="T644">10</text:span><text:span text:style-name="T645">.</text:span><text:span text:style-name="T646"><text:tab/>Pasirašymo objektas yra FFData formato XML duomenys, sudarantys vieną bylą, kaip yra nurodyta šių<text:s/></text:span><text:span text:style-name="T647">taisyklių 26 p.</text:span></text:p>
      <text:p text:style-name="P648"><text:span text:style-name="T649">11</text:span><text:span text:style-name="T650">.</text:span><text:span text:style-name="T651"><text:tab/>Asmuo, įgaliotas pasirašyti elektroninius pranešimus, kvalifikuotą sertifikatą įsigyja pagal 17 p. nuostatas.</text:span></text:p>
      <text:p text:style-name="P652"><text:span text:style-name="T653">12</text:span><text:span text:style-name="T654">.</text:span><text:span text:style-name="T655"><text:tab/>Elektroninių pranešimų kvalifikuotų elektroninių parašų kūrimas apima el. parašo TkS, pasižyminčios saugia FFData<text:s/></text:span><text:span text:style-name="T656">formato duomenų vizualizacijos galimybe, panaudojimą.</text:span></text:p>
      <text:p text:style-name="P657"><text:span text:style-name="T658">13</text:span><text:span text:style-name="T659">.</text:span><text:span text:style-name="T660"><text:tab/></text:span><text:span text:style-name="T661"><text:s/>Elektroninių pranešimų pasirašymo saugi elektroninio parašo formavimo sistema:</text:span></text:p>
      <text:p text:style-name="P662"><text:span text:style-name="T663">13.1</text:span><text:span text:style-name="T664">.</text:span><text:span text:style-name="T665"><text:tab/>Kvalifikuotas elektroninio parašo kūrimo įtaisas ar kvalifikuotas elektroninio spaudo kūrimo įtaisas,<text:s/></text:span><text:span text:style-name="T666">esantis pasirašančiojo asmens disponuojamo kompiuterio išoriniu įrenginiu arba mobiliojo telefono sudėtine dalimi ir naudojama elektroninių pranešimų pasirašymui, turi atitikti standarto CWA 14168:2004 „Secure Signature Creation Devices „EAL 4“ arba aukšte</text:span><text:span text:style-name="T667">snio įvertinimo užtikrinimo lygio reikalavimus;</text:span></text:p>
      <text:p text:style-name="P668"><text:span text:style-name="T669">13.2</text:span><text:span text:style-name="T670">.</text:span><text:span text:style-name="T671"><text:tab/>Pasirašymas kvalifikuotu elektroninio parašo kūrimo įtaisu pagal draudėjo pasirinkimą gali būti atliekamas bet kurioje TkS, kuri atitinka saugiai elektroninio parašo formavimo sistemai keliamus reik</text:span><text:span text:style-name="T672">alavimus;</text:span></text:p>
      <text:p text:style-name="P673"><text:span text:style-name="T674">13.3</text:span><text:span text:style-name="T675">.</text:span><text:span text:style-name="T676"><text:tab/>Pasirašant mobiliuoju kvalifikuotu elektroninio parašo kūrimo įtaisu ar kvalifikuotu elektroninio spaudo įtaisu pasirašymo proceso saugumui užtikrinti el. parašo TkS turi vizualizuoti jos sudarytą pasirašomą santrauką arba jos MAC trump</text:span><text:span text:style-name="T677">inį ir prieš pasirašymą ta pati santrauka arba jos trumpinys turi būti vizualizuojami draudėjo įgalioto pasirašančiojo asmens disponuojamame mobiliajame telefone, turinčiame mobilųjį kvalifikuoto elektroninio parašo kūrimo įtaisą ar kvalifikuoto elektronin</text:span><text:span text:style-name="T678">io spaudo kūrimo įtaisą;</text:span></text:p>
      <text:p text:style-name="P679"><text:span text:style-name="T680">13.4</text:span><text:span text:style-name="T681">.</text:span><text:span text:style-name="T682"><text:tab/>Konkrečius galimus kvalifikuotus elektroninio parašo kūrimo įtaisus ar kvalifikuotus elektroninio spaudo įtaisus nustato konkreti el. parašo TkS.</text:span></text:p>
      <text:p text:style-name="P683"><text:span text:style-name="T684">14</text:span><text:span text:style-name="T685">.</text:span><text:span text:style-name="T686"><text:tab/></text:span><text:span text:style-name="T687"><text:s/>Elektroninių pranešimų pasirašymo priemonės:</text:span></text:p>
      <text:p text:style-name="P688"><text:span text:style-name="T689">14.1</text:span><text:span text:style-name="T690">.</text:span><text:span text:style-name="T691"><text:tab/>Draudėjas,<text:s/></text:span><text:span text:style-name="T692">parengęs elektroninį pranešimą, gali inicijuoti pasirašymo procesą. Priklausomai nuo disponuojamo kvalifikuoto elektroninio parašo kūrimo įtaiso ar kvalifikuoto elektroninio spaudo įtaiso draudėjas pasirenka stacionarią ar mobiliąją parašo formavimo infras</text:span><text:span text:style-name="T693">truktūrą;</text:span></text:p>
      <text:p text:style-name="P694"><text:span text:style-name="T695">14.2</text:span><text:span text:style-name="T696">.</text:span><text:span text:style-name="T697"><text:tab/>Naudojama el. parašo TkS turi saugiai vizualizuoti pasirašomus elektroninio pranešimo duomenis, atvaizduojant juos atitinkamoje elektroninio pranešimo formoje;</text:span></text:p>
      <text:p text:style-name="P698"><text:span text:style-name="T699">14.3</text:span><text:span text:style-name="T700">.</text:span><text:span text:style-name="T701"><text:tab/>Kiekvienas elektroninis pranešimas pasirašomas individualiai, išre</text:span><text:span text:style-name="T702">iškiant pasirašančiojo asmens valią patvirtinti pasirašomus duomenis. El. parašo TkS suformuoja XAdES-EPES formato parašo elementą. Pasirašytas elektroninis pranešimas išsaugomas konteineryje atsižvelgiant į apribojimus, pateiktus Taisyklių V skyriuje „Ele</text:span><text:span text:style-name="T703">ktroninio pranešimo konteinerio formatas“;</text:span></text:p>
      <text:p text:style-name="P704"><text:span text:style-name="T705">14.4</text:span><text:span text:style-name="T706">.</text:span><text:span text:style-name="T707"><text:tab/>El. parašo TkS turi atitikti standarto CWA 14170:2004 reikalavimus saugioms elektroninio parašo formavimo sistemoms.</text:span></text:p>
      <text:p text:style-name="P708"/>
      <text:p text:style-name="P709"><text:span text:style-name="T710">III</text:span><text:span text:style-name="T711"><text:s/>SKYRIUS</text:span></text:p>
      <text:p text:style-name="P712"><text:span text:style-name="T713">ELEKTRONINIO<text:s/></text:span><text:span text:style-name="T714">PARAŠO IR ELEKTRONINIO SPAUDO TIKRINIMO IR PARENGIMO</text:span><text:span text:style-name="T715"><text:s/>ILGALAIKIAM SAUGOJIMUI PROCESO APRAŠYMAS</text:span></text:p>
      <text:p text:style-name="P716"/>
      <text:p text:style-name="P717"><text:span text:style-name="T718">15</text:span><text:span text:style-name="T719">.</text:span><text:span text:style-name="T720"><text:tab/></text:span><text:span text:style-name="T721"><text:s/>Elektroninio parašo ir elektroninio spaudo tikrinimas:</text:span></text:p>
      <text:p text:style-name="P722"><text:span text:style-name="T723">15.1</text:span><text:span text:style-name="T724">.</text:span><text:span text:style-name="T725"><text:tab/>Elektroninių pranešimų kvalifikuoto elektroninio parašo ir kvalifikuoto elektroninio spaudo tikrinimą atlieka Fondo valdyba. Tikrinimo<text:s/></text:span><text:span text:style-name="T726">objektas yra draudėjo elektroninio pranešimo konteineryje, parengtame pagal Taisyklių V skyriuje nustatytus reikalavimus, pateiktas pasirašytas elektroninis pranešimas;</text:span></text:p>
      <text:p text:style-name="P727"><text:span text:style-name="T728">15.2</text:span><text:span text:style-name="T729">.</text:span><text:span text:style-name="T730"><text:tab/>Per 1 valandą nuo elektroninio pranešimo gavimo momento, užfiksuoto draudėjų<text:s/></text:span><text:span text:style-name="T731">portale, Fondo valdyba inicijuoja jo tikrinimo procesą ir gauna laiko žymos tarnybos suformuotą elektroninę laiko žymą, nurodančią laiko momentą, iki kurio draudėjo parašas buvo sukurtas;</text:span></text:p>
      <text:p text:style-name="P732"><text:span text:style-name="T733">15.3</text:span><text:span text:style-name="T734">.</text:span><text:span text:style-name="T735"><text:tab/>Elektroninio parašo tikrinimas apima šiuos nuoseklius etap</text:span><text:span text:style-name="T736">us:</text:span></text:p>
      <text:p text:style-name="P737"><text:span text:style-name="T738">15.3.1</text:span><text:span text:style-name="T739">.</text:span><text:span text:style-name="T740"><text:tab/>elektroninio pranešimo konteinerio tikrinimas;</text:span></text:p>
      <text:p text:style-name="P741"><text:span text:style-name="T742">15.3.2</text:span><text:span text:style-name="T743">.</text:span><text:span text:style-name="T744"><text:tab/>elektroninio parašo pirminis tikrinimas;</text:span></text:p>
      <text:p text:style-name="P745"><text:span text:style-name="T746">15.3.3</text:span><text:span text:style-name="T747">.</text:span><text:span text:style-name="T748"><text:tab/>elektroninio parašo vėlesni tikrinimai.</text:span></text:p>
      <text:p text:style-name="P749"><text:span text:style-name="T750">15.4</text:span><text:span text:style-name="T751">.</text:span><text:span text:style-name="T752"><text:tab/></text:span><text:span text:style-name="T753">Elektroninio pranešimo konteinerio tikrinimas:</text:span></text:p>
      <text:p text:style-name="P754"><text:span text:style-name="T755">15.4.1</text:span><text:span text:style-name="T756">.</text:span><text:span text:style-name="T757"><text:tab/>Elektroninio pranešim</text:span><text:span text:style-name="T758">o konteinerio tikrinimo paskirtis – nustatyti, ar elektroninio pranešimo konteinerio struktūra atitinka Taisyklių V skyriuje „Elektroninio pranešimo konteinerio formatas“ nustatytus reikalavimus. Radus klaidų, gauto elektroninio pranešimo apdorojimas nutra</text:span><text:span text:style-name="T759">ukiamas.</text:span></text:p>
      <text:p text:style-name="P760"><text:span text:style-name="T761">15.5</text:span><text:span text:style-name="T762">.</text:span><text:span text:style-name="T763"><text:tab/></text:span><text:span text:style-name="T764">Parašo pirminis tikrinimas:</text:span></text:p>
      <text:p text:style-name="P765"><text:span text:style-name="T766">15.5.1</text:span><text:span text:style-name="T767">.</text:span><text:span text:style-name="T768"><text:tab/>Parašo pirminis tikrinimas susideda iš dviejų etapų:<text:s/></text:span></text:p>
      <text:p text:style-name="P769"><text:span text:style-name="T770">15.5.1.1</text:span><text:span text:style-name="T771">.</text:span><text:span text:style-name="T772"><text:tab/>parašo pirminio tikrinimo iki sertifikato paskelbimo negaliojančiu termino pabaigos;<text:s/></text:span></text:p>
      <text:p text:style-name="P773"><text:span text:style-name="T774">15.5.1.2</text:span><text:span text:style-name="T775">.</text:span><text:span text:style-name="T776"><text:tab/>parašo pirminio tikrinimo pasib</text:span><text:span text:style-name="T777">aigus sertifikato paskelbimo negaliojančiu terminui.</text:span></text:p>
      <text:p text:style-name="P778"><text:span text:style-name="T779">15.5.2</text:span><text:span text:style-name="T780">.</text:span><text:span text:style-name="T781"><text:tab/>Parašo pirminio tikrinimo eigoje draudėjo pateiktas XAdES-EPES formato elektroninis parašas papildomas iki XAdES-X-L formato parašo, skirto ilgalaikiam saugojimui, nuosekliai pereinant XAdE</text:span><text:span text:style-name="T782">S-T, XAdES-C, XAdES-X, XAdES-X-L formatų parašo formavimo etapus.</text:span></text:p>
      <text:p text:style-name="P783"><text:span text:style-name="T784">15.5.3</text:span><text:span text:style-name="T785">.</text:span><text:span text:style-name="T786"><text:tab/></text:span><text:span text:style-name="T787">Parašo pirminis tikrinimas iki sertifikato paskelbimo negaliojančiu termino pabaigos:</text:span></text:p>
      <text:p text:style-name="P788"><text:span text:style-name="T789">15.5.3.1</text:span><text:span text:style-name="T790">.</text:span><text:span text:style-name="T791"><text:tab/>Parašo pirminio tikrinimo iki sertifikato paskelbimo negaliojančiu termino<text:s/></text:span><text:span text:style-name="T792">pabaigos metu:</text:span></text:p>
      <text:p text:style-name="P793"><text:span text:style-name="T794">15.5.3.1.1</text:span><text:span text:style-name="T795">.</text:span><text:span text:style-name="T796"><text:tab/>Patikrinamas pateikto elektroninio pranešimo elektroninio parašo ar elektroninio spaudo formatas ir nustatomas elektroninio pranešimo autentiškumas;</text:span></text:p>
      <text:p text:style-name="P797"><text:span text:style-name="T798">15.5.3.1.2</text:span><text:span text:style-name="T799">.</text:span><text:span text:style-name="T800"><text:tab/>Elektroniniam pranešimui suformuojama parašo laiko žyma. Po<text:s/></text:span><text:span text:style-name="T801">parašo laiko žymos suformavimo draudėjo pateiktas elektroninio pranešimo konteineryje XAdES-EPES formato parašas tampa papildytas iki XAdES-T formato parašo;</text:span></text:p>
      <text:p text:style-name="P802"><text:span text:style-name="T803">15.5.3.1.3</text:span><text:span text:style-name="T804">.</text:span><text:span text:style-name="T805"><text:tab/>Atliekamas pasirašančiojo asmens kvalifikuoto sertifikato, įskaitant visus sertifi</text:span><text:span text:style-name="T806">katų kelio sertifikatus, galiojimo pirmasis patikrinimas. Jeigu patikrinimo metu nustatoma, kad pasirašančio asmens sertifikatas negaliojantis, elektroninio pranešimo tolesnis tikrinimas nutraukiamas ir apie klaidą pranešama draudėjui. Sertifikatų galiojim</text:span><text:span text:style-name="T807">ui tikrinti naudojamas OCSP protokolas sertifikatų būklės tikrinimui realiame laike, o nesant OCSP paslaugos, sertifikatų būklei nustatyti naudojama CRL informacija.</text:span></text:p>
      <text:p text:style-name="P808"><text:span text:style-name="T809">15.5.4</text:span><text:span text:style-name="T810">.</text:span><text:span text:style-name="T811"><text:tab/></text:span><text:span text:style-name="T812">Parašo pirminis tikrinimas pasibaigus sertifikato paskelbimo negaliojančiu</text:span><text:span text:style-name="T813"><text:s/>terminui:</text:span></text:p>
      <text:p text:style-name="P814"><text:span text:style-name="T815">15.5.4.1</text:span><text:span text:style-name="T816">.</text:span><text:span text:style-name="T817"><text:tab/>Parašo pirminis tikrinimas pasibaigus sertifikato paskelbimo negaliojančiu terminui yra skirtas įsitikinti, ar tikrai pasirašantis asmuo pasirašė elektroninį pranešimą jo kvalifikuoto sertifikato galiojimo laikotarpiu, t. y. ar per l</text:span><text:span text:style-name="T818">eistiną sertifikato paskelbimo negaliojančiu terminą nėra gauta naujų duomenų apie pasirašančiojo asmens sertifikato ir sertifikatų kelio sertifikatų atšaukimą anksčiau negu elektroninio parašo ar elektroninio spaudo pirmojo tikrinimo etape nurodyta parašo</text:span><text:span text:style-name="T819"><text:s/>laiko žymos data;</text:span></text:p>
      <text:p text:style-name="P820"><text:span text:style-name="T821">15.5.4.2</text:span><text:span text:style-name="T822">.</text:span><text:span text:style-name="T823"><text:tab/>Pasibaigus pasirašančiojo asmens sertifikato paskelbimo negaliojančiu terminui, atliekamas pasirašančiojo asmens kvalifikuoto sertifikato, įskaitant visus sertifikatų kelio sertifikatus, galiojimo antrasis patikrinimas. Jei</text:span><text:span text:style-name="T824"><text:s/>pasirašančiojo asmens sertifikato ar sertifikatų kelio sertifikatų paskelbimas negaliojančiu įvyko anksčiau negu parašo ar spaudo pirmojo tikrinimo etape nurodyta parašo laiko žymos data, parašas ar spaudas laikomas negaliojančiu ir apie tai informuojamas</text:span><text:span text:style-name="T825"><text:s/>draudėjo vadovas ar jo įgaliotas pasirašantysis asmuo;</text:span></text:p>
      <text:p text:style-name="P826"><text:span text:style-name="T827">15.5.4.3</text:span><text:span text:style-name="T828">.</text:span><text:span text:style-name="T829"><text:tab/>Sertifikato galiojimo antrojo patikrinimo metu tikrintų sertifikatų kelio sertifikatų ir jų patikrinimo būklės nuorodos ir nurodomų duomenų santraukos yra išsaugomos suformuojant XAdES-C</text:span><text:span text:style-name="T830"><text:s/>formato parašą. Taip pat atliekamas elektroninės laiko žymos tarnybos sertifikato ir jos sertifikatų kelio sertifikatų galiojimo patikrinimas;</text:span></text:p>
      <text:p text:style-name="P831"><text:span text:style-name="T832">15.5.4.4</text:span><text:span text:style-name="T833">.</text:span><text:span text:style-name="T834"><text:tab/>Parašo pirminis tikrinimas suformavus XAdES-C formato parašą tęsiamas sukaupiant ir papildant elek</text:span><text:span text:style-name="T835">troninį parašą ar elektroninį spaudą duomenimis, leidžiančiais patikrinti elektroninio parašo ar elektroninio spaudo galiojimą, nesikreipiant į viešųjų raktų infrastruktūrą;</text:span></text:p>
      <text:p text:style-name="P836"><text:span text:style-name="T837">15.5.4.5</text:span><text:span text:style-name="T838">.</text:span><text:span text:style-name="T839"><text:tab/>Po parašo pirminio patikrinimo iki sertifikato paskelbimo negaliojan</text:span><text:span text:style-name="T840">čiu termino pabaigos elektroninis pranešimas perduodamas apdorojimui, nelaukiant sertifikato galiojimo patikrinimo rezultatų. Parašo pirminio tikrinimo pasibaigus sertifikato paskelbimo negaliojančiu terminui metu nustačius sertifikatą esant negaliojantį,<text:s/></text:span><text:span text:style-name="T841">elektroninio pranešimo<text:s/></text:span><text:soft-page-break/><text:span text:style-name="T842">duomenys yra atšaukiami iš duomenų bazės, o pats elektroninis pranešimas Fondo valdybos dokumentų valdymo sistemoje pažymimas kaip negaliojantis.</text:span></text:p>
      <text:p text:style-name="P843"><text:span text:style-name="T844">15.5.5</text:span><text:span text:style-name="T845">.</text:span><text:span text:style-name="T846"><text:tab/></text:span><text:span text:style-name="T847">Elektroninio parašo ar elektroninio spaudo parengimas ilgalaikiam saugoji</text:span><text:span text:style-name="T848">mui:</text:span></text:p>
      <text:p text:style-name="P849"><text:span text:style-name="T850">15.5.5.1</text:span><text:span text:style-name="T851">.</text:span><text:span text:style-name="T852"><text:tab/>Elektroninio parašo ar elektroninio spaudo parengimas ilgalaikiam saugojimui susideda iš nuorodų laiko žymos uždėjimo XAdES-C formato parašui, tokiu būdu suformuojant XAdES</text:span><text:span text:style-name="T853">‑X pirmo tipo formato parašą, ir sertifikatų bei jų atšaukimo duome</text:span><text:span text:style-name="T854">nų surinkimo ir išsaugojimo pagal iš XAdES-C formato paraše esančias nuorodas, kartu suformuojant XAdES</text:span><text:span text:style-name="T855">‑X</text:span><text:span text:style-name="T856">‑L formato parašą.</text:span></text:p>
      <text:p text:style-name="P857"><text:span text:style-name="T858">16</text:span><text:span text:style-name="T859">.</text:span><text:span text:style-name="T860"><text:tab/></text:span><text:span text:style-name="T861">Elektroninio parašo ar elektroninio spaudo vėlesni tikrinimai:</text:span></text:p>
      <text:p text:style-name="P862"><text:span text:style-name="T863">16.1</text:span><text:span text:style-name="T864">.</text:span><text:span text:style-name="T865"><text:tab/>Elektroninio parašo ar elektroninio spaudo vėle</text:span><text:span text:style-name="T866">sni tikrinimai apima:</text:span></text:p>
      <text:p text:style-name="P867"><text:span text:style-name="T868">16.1.1</text:span><text:span text:style-name="T869">.</text:span><text:span text:style-name="T870"><text:tab/>elektroninio parašo ar elektroninio spaudo duomenų papildymą, užtikrinantį ilgalaikį elektroninio parašo ar elektroninio spaudo galiojimą ir galiojimo įrodomumą;</text:span></text:p>
      <text:p text:style-name="P871"><text:span text:style-name="T872">16.1.2</text:span><text:span text:style-name="T873">.</text:span><text:span text:style-name="T874"><text:tab/>elektroninio parašo ar elektroninio spaudo<text:s/></text:span><text:span text:style-name="T875">galiojimo patikrinimą per elektroninio pranešimo saugojimo laikotarpį.</text:span></text:p>
      <text:p text:style-name="P876"><text:span text:style-name="T877">16.2</text:span><text:span text:style-name="T878">.</text:span><text:span text:style-name="T879"><text:tab/>Elektroninio parašo ar elektroninio spaudo vėlesnio tikrinimo metu yra suformuojama archyvinė laiko žyma XAdES-X-L formato parašui. Tokiu būdu suformuojant XAdES</text:span><text:span text:style-name="T880">‑A formato p</text:span><text:span text:style-name="T881">arašo. XAdES-A formato parašui periodiškai turės būti formuojama archyvinė laiko žyma. Poreikis tai daryti ir pratęsti elektroninio parašo galiojimą ir galiojimo įrodomumą atsiranda 19.4 p. nurodytais atvejais.</text:span></text:p>
      <text:p text:style-name="P882"/>
      <text:p text:style-name="P883"><text:span text:style-name="T884">IV</text:span><text:span text:style-name="T885"><text:s/>SKYRIUS</text:span></text:p>
      <text:p text:style-name="P886"><text:span text:style-name="T887">ELEKTRONINIO Parašo IR<text:s/></text:span><text:span text:style-name="T888">ELEKTRONINIO SPAUDO tikrumo NUSTATYMO TVARKA</text:span></text:p>
      <text:p text:style-name="P889"/>
      <text:p text:style-name="P890"><text:span text:style-name="T891">17</text:span><text:span text:style-name="T892">.</text:span><text:span text:style-name="T893"><text:tab/></text:span><text:span text:style-name="T894"><text:s/>Sertifikatų kelio sudarymas ir tikrinimas:</text:span></text:p>
      <text:p text:style-name="P895"><text:span text:style-name="T896">17.1</text:span><text:span text:style-name="T897">.</text:span><text:span text:style-name="T898"><text:tab/>Kvalifikuoti sertifikatai turi būti sudaryti Europos Sąjungos šalių kvalifikuotų patikimumo užtikrinimo paslaugų teikėjų, įregistruotų Europos Sąjungo</text:span><text:span text:style-name="T899">s TSL sąraše (</text:span><text:span text:style-name="T900">https://ec.europa.eu/information_society/policy/esignature/trusted-list/</text:span><text:span text:style-name="T901">), bei Fondo valdybos laikomi patikimi;</text:span></text:p>
      <text:p text:style-name="P902"><text:span text:style-name="T903">17.2</text:span><text:span text:style-name="T904">.</text:span><text:span text:style-name="T905"><text:tab/>Kvalifikuoti sertifikatai<text:s/></text:span><text:span text:style-name="T906">Fondo valdybos yra laikomi patikimi, jei juos išdavęs<text:s/></text:span><text:span text:style-name="T907">kvalifikuotų patikimumo užtikrinimo pasl</text:span><text:span text:style-name="T908">augų</text:span><text:span text:style-name="T909"><text:s/>teikėjas yra įregistruotas atitinkamos šalies TSL sąraše ir įtrauktas į<text:s/></text:span><text:span text:style-name="T910">Fondo valdybos patikimų sertifikavimo paslaugų teikėjų sertifikatų sąrašą;</text:span></text:p>
      <text:p text:style-name="P911"><text:span text:style-name="T912">17.3</text:span><text:span text:style-name="T913">.</text:span><text:span text:style-name="T914"><text:tab/></text:span><text:span text:style-name="T915">Patikimus<text:s/></text:span><text:span text:style-name="T916">patikimumo užtikrinimo paslaugų teikėjus ir jų teikiamų paslaugų sertifikatus Fondo<text:s/></text:span><text:span text:style-name="T917">valdyba skelbia<text:s/></text:span><text:span text:style-name="T918">draudėjų portale. Elektroniniai pranešimai, kurių elektroniniai parašai patvirtinti sertifikatais, neįtrauktais į Fondo valdybos patikimų sertifikavimo paslaugų teikėjų sertifikatų sąrašą, nepriimami</text:span><text:span text:style-name="T919">.</text:span></text:p>
      <text:p text:style-name="P920"><text:span text:style-name="T921">18</text:span><text:span text:style-name="T922">.</text:span><text:span text:style-name="T923"><text:tab/></text:span><text:span text:style-name="T924"><text:s/>Kvalifikuotų sertifikatų atšaukimo būsenos nustatymas:</text:span></text:p>
      <text:p text:style-name="P925"><text:span text:style-name="T926">18.1</text:span><text:span text:style-name="T927">.</text:span><text:span text:style-name="T928"><text:tab/>Kvalifikuoto sertifikato būsenos tikrinimas apima du etapus:</text:span></text:p>
      <text:p text:style-name="P929"><text:span text:style-name="T930">18.1.1</text:span><text:span text:style-name="T931">.</text:span><text:span text:style-name="T932"><text:tab/>kvalifikuoto sertifikato būsenos pirmasis patikrinimas;</text:span></text:p>
      <text:p text:style-name="P933"><text:span text:style-name="T934">18.1.2</text:span><text:span text:style-name="T935">.</text:span><text:span text:style-name="T936"><text:tab/>kvalifikuoto sertifikato būsenos antrasis patikrinima</text:span><text:span text:style-name="T937">s.</text:span></text:p>
      <text:p text:style-name="P938"><text:span text:style-name="T939">18.2</text:span><text:span text:style-name="T940">.</text:span><text:span text:style-name="T941"><text:tab/>Kvalifikuoto sertifikato būsenos pirmasis patikrinimas atliekamas parašo pirminio tikrinimo iki sertifikato paskelbimo negaliojančiu termino pabaigos metu siekiant nustatyti, ar sertifikatas nėra atšauktas. Jeigu nustatoma, kad kvalifikuoto<text:s/></text:span><text:span text:style-name="T942">sertifikato galiojimas yra atšauktas, tai laikoma, kad parašas yra patvirtintas negaliojančiu kvalifikuotu sertifikatu, ir pats parašas yra negaliojantis;</text:span></text:p>
      <text:p text:style-name="P943"><text:span text:style-name="T944">18.3</text:span><text:span text:style-name="T945">.</text:span><text:span text:style-name="T946"><text:tab/>Kvalifikuoto sertifikato vienareikšmiškas galiojimas arba atšaukimas yra nustatomas tik atl</text:span><text:span text:style-name="T947">ikus kvalifikuoto sertifikato būsenos antrąjį patikrinimą, kuris atliekamas parašo pirminio tikrinimo pasibaigus sertifikato paskelbimo negaliojančiu terminui metu:</text:span></text:p>
      <text:p text:style-name="P948"><text:span text:style-name="T949">18.3.1</text:span><text:span text:style-name="T950">.</text:span><text:span text:style-name="T951"><text:tab/>Jeigu patikrinimo metu informacijos apie kvalifikuoto sertifikato galiojimo atšau</text:span><text:span text:style-name="T952">kimą nėra, tai laikoma, kad kvalifikuotas sertifikatas yra vienareikšmiškai galiojantis ir juo pagrįstas kvalifikuotas elektroninis parašas ar kvalifikuotas elektroninis spaudas yra galiojantis;</text:span></text:p>
      <text:p text:style-name="P953"><text:span text:style-name="T954">18.3.2</text:span><text:span text:style-name="T955">.</text:span><text:span text:style-name="T956"><text:tab/>Jeigu patikrinimo metu kvalifikuoto sertifikato g</text:span><text:span text:style-name="T957">aliojimo atšaukimas yra paskelbtas, o kvalifikuoto sertifikato galiojimo atšaukimo laiko momentas vėlesnis negu parašo laiko žymoje, kuri suformuota parašo pirminio tikrinimo iki sertifikato paskelbimo negaliojančiu termino pabaigos metu, nurodytam laikui,</text:span><text:span text:style-name="T958"><text:s/>tai kvalifikuotas elektroninis parašas ar kvalifikuotas elektroninis spaudas, patvirtintas tokiu kvalifikuotu sertifikatu, laikomas galiojančiu;<text:s/></text:span></text:p>
      <text:p text:style-name="P959"><text:span text:style-name="T960">18.3.3</text:span><text:span text:style-name="T961">.</text:span><text:span text:style-name="T962"><text:tab/>Jeigu patikrinimo metu kvalifikuoto sertifikato galiojimo atšaukimas yra paskelbtas ir kvalifikuo</text:span><text:span text:style-name="T963">to sertifikato galiojimo atšaukimo laiko momentas ankstesnis arba lygus parašo laiko žymoje, kuri suformuota parašo pirminio tikrinimo iki sertifikato paskelbimo negaliojančiu termino pabaigos metu, nurodytas laikas, tai kvalifikuotas elektroninis parašas<text:s/></text:span><text:span text:style-name="T964">ar kvalifikuotas elektroninis spaudas, patvirtintas tokiu kvalifikuotu sertifikatu, laikomas negaliojančiu.</text:span></text:p>
      <text:p text:style-name="P965"><text:span text:style-name="T966">18.4</text:span><text:span text:style-name="T967">.</text:span><text:span text:style-name="T968"><text:tab/>Nustačius, kad elektroninis parašas ar elektroninis spaudas yra negaliojantis, apie tai yra pranešama draudėjui.</text:span></text:p>
      <text:p text:style-name="P969"><text:span text:style-name="T970">19</text:span><text:span text:style-name="T971">.</text:span><text:span text:style-name="T972"><text:tab/></text:span><text:span text:style-name="T973"><text:s/>Elektroninės</text:span><text:span text:style-name="T974"><text:s/>laiko žymos naudojimas:</text:span></text:p>
      <text:p text:style-name="P975"><text:span text:style-name="T976">19.1</text:span><text:span text:style-name="T977">.</text:span><text:span text:style-name="T978"><text:tab/>Elektroniniuose parašuose ir elektroniniuose spauduose turi būti naudojamos elektroninės laiko žymos atitinkančios ETSI EN 319 422 V1.1.1 standarto reikalavimus.<text:s/></text:span><text:span text:style-name="T979">Kvalifikuotuose elektroniniuose parašuose ir kvalifikuotuose<text:s/></text:span><text:span text:style-name="T980">elektroniniuose spauduose turi būti naudojamos tik kvalifikuotos elektroninės laiko žymos<text:s/></text:span><text:span text:style-name="T981">atitinkančios ETSI EN 319 422 V1.1.1 standarto 9 skyriaus reikalavimus.</text:span><text:span text:style-name="T982"><text:s/>Kvalifikuotos elektroninės laiko žymos turi būti išduotos kvalifikuoto patikimumo užtikrinimo<text:s/></text:span><text:span text:style-name="T983">paslaugų teikėjo, atitinkančio standarto ETSI EN 319 421 V1.1.1 reikalavimus.</text:span><text:span text:style-name="T984">;</text:span></text:p>
      <text:p text:style-name="P985"><text:span text:style-name="T986">19.2</text:span><text:span text:style-name="T987">.</text:span><text:span text:style-name="T988"><text:tab/>Elektroninės laiko žymos galiojimą patvirtinantis sertifikatas yra įtraukiamas į Fondo valdybos patikimų sertifikatų sąrašą taip pat, kaip ir pasirašančio asmens k</text:span><text:span text:style-name="T989">vali</text:span><text:span text:style-name="T990">fikuoto<text:s/></text:span><text:span text:style-name="T991">sertifikato galiojimą patvirtinantis sertifikatas;</text:span></text:p>
      <text:p text:style-name="P992"><text:span text:style-name="T993">19.3</text:span><text:span text:style-name="T994">.</text:span><text:span text:style-name="T995"><text:tab/>Elektroninio pranešimo kvalifikuoto elektroninio parašo ar kvalifikuoto elektroninio spaudo elektroninį laiko žymą (parašo laiko žymą) Fondo valdyba pirmą kartą suformuoja parašo pirminio</text:span><text:span text:style-name="T996"><text:s/>tikrinimo pradžioje, suformuojant XAdES-T formato parašą. Antrą kartą elektroninė laiko žyma (nuorodų laiko žyma) yra suformuojama suformavus XAdES-C formato parašą, kuriame išsaugomos nuorodos į pasirašančio asmens sertifikavimo kelio galiojimo informaci</text:span><text:span text:style-name="T997">ją, ir tokiu būdu sudarant XAdES-X formato parašą;</text:span></text:p>
      <text:p text:style-name="P998"><text:span text:style-name="T999">19.4</text:span><text:span text:style-name="T1000">.</text:span><text:span text:style-name="T1001"><text:tab/>Archyvinė laiko žyma, sudarant XAdES-A formato parašą, ir vėlesnės lizdinės laiko žymos suformuojamos šiais atvejais:</text:span></text:p>
      <text:p text:style-name="P1002"><text:span text:style-name="T1003">19.4.1</text:span><text:span text:style-name="T1004">.</text:span><text:span text:style-name="T1005"><text:tab/>jei baigiasi elektroninę laiko žymą patvirtinusio sertifikato galio</text:span><text:span text:style-name="T1006">jimo laikas;</text:span></text:p>
      <text:p text:style-name="P1007"><text:span text:style-name="T1008">19.4.2</text:span><text:span text:style-name="T1009">.</text:span><text:span text:style-name="T1010"><text:tab/></text:span><text:span text:style-name="T1011">jei elektroniniame paraše ar elektroniniame spaude panaudoti kriptografijos algoritmai tampa nebepatikimais.</text:span></text:p>
      <text:p text:style-name="P1012"><text:span text:style-name="T1013">20</text:span><text:span text:style-name="T1014">.</text:span><text:span text:style-name="T1015"><text:tab/></text:span><text:span text:style-name="T1016"><text:s/>Elektroninio parašo ir elektroninio spaudo pateikimas:</text:span></text:p>
      <text:p text:style-name="P1017"><text:span text:style-name="T1018">20.1</text:span><text:span text:style-name="T1019">.</text:span><text:span text:style-name="T1020"><text:tab/>Fondo valdybos informacinė sistema priima tik<text:s/></text:span><text:span text:style-name="T1021">XAdES standarte apibrėžtą XAdES-EPES formato parašą ir nepriima parašų, kuriuose yra naudojami elementai, skirti tik aukštesniems formatų tipams (XAdES-T, XAdES-C, XAdES-X, XAdES-X-L, XAdES-A);</text:span></text:p>
      <text:p text:style-name="P1022"><text:span text:style-name="T1023">20.2</text:span><text:span text:style-name="T1024">.</text:span><text:span text:style-name="T1025"><text:tab/>Fondo valdybos informacinė sistema priima tik tokius</text:span><text:span text:style-name="T1026"><text:s/>XAdES-EPES formato parašus, į kuriuos yra įtrauktas pasirašančio asmens kvalifkuotas sertifikatas, bei atitinkančius kitus reikalavimus, nurodytus 24 p.</text:span></text:p>
      <text:p text:style-name="P1027"><text:span text:style-name="T1028">21</text:span><text:span text:style-name="T1029">.</text:span><text:span text:style-name="T1030"><text:tab/></text:span><text:span text:style-name="T1031"><text:s/>Elektroninio parašo ir elektroninio spaudo tikrinimas:</text:span></text:p>
      <text:p text:style-name="P1032"><text:span text:style-name="T1033">21.1</text:span><text:span text:style-name="T1034">.</text:span><text:span text:style-name="T1035"><text:tab/>Fondo valdyba užtikrina drau</text:span><text:span text:style-name="T1036">dėjo pateiko elektroninio pranešimo kvalifikuoto elektroninio parašo ar kvalifikuoto elektroninio spaudo ilgalaikį saugojimą. Tuo tikslu Fondo valdyba surenka ir išsaugo ilgalaikiam saugojimui skirtuose XAdES-X-L ir XAdES-A<text:s/></text:span><text:soft-page-break/><text:span text:style-name="T1037">formato parašuose parašo tikrumo</text:span><text:span text:style-name="T1038"><text:s/>duomenis, įgalinančius patikrinti parašo galiojimą nesikreipiant į viešųjų raktų infrastruktūrą:</text:span></text:p>
      <text:p text:style-name="P1039"><text:span text:style-name="T1040">21.1.1</text:span><text:span text:style-name="T1041">.</text:span><text:span text:style-name="T1042"><text:tab/>Parašo laiko žymos elementas &lt;SignatureTimeStamp&gt;, įrodantis, kad draudėjo kvalifikuotas elektroninis parašas ar kvalifikuotas selektroninis spaudas</text:span><text:span text:style-name="T1043"><text:s/>yra sukurtas iki šioje elektroninėje laiko žymoje nurodyto laiko, yra sukuriamas formuojant XAdES-T formato parašą;</text:span></text:p>
      <text:p text:style-name="P1044"><text:span text:style-name="T1045">21.1.2</text:span><text:span text:style-name="T1046">.</text:span><text:span text:style-name="T1047"><text:tab/>Parašo nuorodų į sertifikatų kelią ir sertifikatų kelio sertifikatų atšaukimą elementai &lt;CompleteCertificateRefs&gt; ir &lt;CompleteR</text:span><text:span text:style-name="T1048">evocationRefs&gt;, OCSP protokolo naudojimo atveju įrodantys, kad sertifikatų kelio galiojimo patikrinimas yra atliktas pasibaigus k</text:span><text:span text:style-name="T1049">valifikuoto<text:s/></text:span><text:span text:style-name="T1050">sertifikato galiojimo atšaukimo laikotarpiui ir išsaugotos nuorodos į sertifikatų kelio tikrinimo duomenis bei tų d</text:span><text:span text:style-name="T1051">uomenų santraukos, yra sukuriami formuojant XAdES-C formato parašą;</text:span></text:p>
      <text:p text:style-name="P1052"><text:span text:style-name="T1053">21.1.3</text:span><text:span text:style-name="T1054">.</text:span><text:span text:style-name="T1055"><text:tab/>Nuorodų laiko žymos elementas &lt;SigAndRefsTimeStamp&gt;, įrodantis XAdES-C formato parašo integralumą ir egzistavimą iki šioje elektroninėje laiko žymoje nurodyto laiko, yra sukuri</text:span><text:span text:style-name="T1056">amas formuojant XAdES-X formato parašą;</text:span></text:p>
      <text:p text:style-name="P1057"><text:span text:style-name="T1058">21.1.4</text:span><text:span text:style-name="T1059">.</text:span><text:span text:style-name="T1060"><text:tab/>Parašo sertifikatų kelio sertifikatų reikšmių ir sertifikatų kelio sertifikatų atšaukimo reikšmių elementai &lt;CertificateValues&gt; ir &lt;RevocationValues&gt;, saugantys XAdES-X formato paraše pateiktų nuorodų duo</text:span><text:span text:style-name="T1061">menis ir įrodantys pasirašančio asmens<text:s/></text:span><text:span text:style-name="T1062">kvalifikuoto<text:s/></text:span><text:span text:style-name="T1063">sertifikato, panaudoto kvalifikuoto elektroninio parašo ar kvalifikuoto elektroninio spaudo sukūrimui, galiojimo būklę, yra sukuriami formuojant XAdES-X-L formato parašą;</text:span></text:p>
      <text:p text:style-name="P1064"><text:span text:style-name="T1065">21.1.5</text:span><text:span text:style-name="T1066">.</text:span><text:span text:style-name="T1067"><text:tab/></text:span><text:span text:style-name="T1068">Archyvinės laiko žymo</text:span><text:span text:style-name="T1069">s elementas &lt;ArchiveTimeStamp&gt;, įrodantis XAdES-A formato parašo integralumą ir galojimą šios elektroninės laiko žymos sertifikato galiojimo laikotarpiu, yra sukuriamas formuojant XAdES-A formato parašą.</text:span></text:p>
      <text:p text:style-name="P1070"/>
      <text:p text:style-name="P1071"><text:span text:style-name="T1072">V</text:span><text:span text:style-name="T1073"><text:s/>SKYRIUS</text:span></text:p>
      <text:p text:style-name="P1074"><text:span text:style-name="T1075">Elektroninio pranešimo<text:s/></text:span><text:span text:style-name="T1076">konteinerio formatas</text:span></text:p>
      <text:p text:style-name="P1077"/>
      <text:p text:style-name="P1078"><text:span text:style-name="T1079">22</text:span><text:span text:style-name="T1080">.</text:span><text:span text:style-name="T1081"><text:tab/></text:span><text:span text:style-name="T1082"><text:s/>Fondo valdybos informacinės sistemos priimamas elektroninio pranešimo konteinerio formatas:</text:span></text:p>
      <text:p text:style-name="P1083"><text:span text:style-name="T1084">22.1</text:span><text:span text:style-name="T1085">.</text:span><text:span text:style-name="T1086"><text:tab/>Fondo valdybos informacinė sistema priims pasirašytus elektroninius pranešimus, tik išsaugotus elektroninio pranešimo<text:s/></text:span><text:span text:style-name="T1087">konteinerio byloje, kuri atitiks tokius reikalavimus:</text:span></text:p>
      <text:p text:style-name="P1088"><text:span text:style-name="T1089">22.1.1</text:span><text:span text:style-name="T1090">.</text:span><text:span text:style-name="T1091"><text:tab/>Konteinerio byla turi būti parengta XML formatu;</text:span></text:p>
      <text:p text:style-name="P1092"><text:span text:style-name="T1093">22.1.2</text:span><text:span text:style-name="T1094">.</text:span><text:span text:style-name="T1095"><text:tab/>Konteineryje turi būti ir elektroninis parašas ar elektroninis spaudas, ir pasirašomas elektroninis pranešimas, ir elektroninio pra</text:span><text:span text:style-name="T1096">nešimo metaduomenys;</text:span></text:p>
      <text:p text:style-name="P1097"><text:span text:style-name="T1098">22.1.3</text:span><text:span text:style-name="T1099">.</text:span><text:span text:style-name="T1100"><text:tab/>Konteineryje turi būti tik vienas parašo elementas &lt;Signature&gt; ir tik vienas metaduomenų elementas &lt;LeadDocument&gt;.</text:span></text:p>
      <text:p text:style-name="P1101"><text:span text:style-name="T1102">22.1.4</text:span><text:span text:style-name="T1103">.</text:span><text:span text:style-name="T1104"><text:tab/>Konteineris turi būti „Enveloped“ tipo. „Enveloped“, tai toks konteineris, kurio pagrindą sudaro</text:span><text:span text:style-name="T1105"><text:s/>pasirašomas dokumentas (pasirašomų duomenų elementas &lt;FFData&gt;). Pasirašomame dokumente (pasirašomų duomenų elemente &lt;FFData&gt;) yra parašas (parašo elementas &lt;Signature&gt;), o parašo elemente &lt;Signature&gt; yra metaduomenys (metaduomenų elementas &lt;LeadDocument&gt;)</text:span><text:span text:style-name="T1106">. Bendra „Enveloped“ tipo konteinerio struktūra būtų tokia:</text:span></text:p>
      <text:p text:style-name="P1107">&lt;FFData&gt;</text:p>
      <text:p text:style-name="P1108">...</text:p>
      <text:p text:style-name="P1109">&lt;Signature&gt;</text:p>
      <text:p text:style-name="P1110">...</text:p>
      <text:p text:style-name="P1111">&lt;LeadDocument&gt;</text:p>
      <text:p text:style-name="P1112">...</text:p>
      <text:p text:style-name="P1113">&lt;LeadDocument&gt;</text:p>
      <text:p text:style-name="P1114">&lt;/Signature&gt;</text:p>
      <text:p text:style-name="P1115">...</text:p>
      <text:p text:style-name="P1116"><text:span text:style-name="T1117">&lt;/FFData&gt;</text:span><text:span text:style-name="T1118">.</text:span></text:p>
      <text:p text:style-name="P1119"><text:span text:style-name="T1120">22.1.5</text:span><text:span text:style-name="T1121">.</text:span><text:span text:style-name="T1122"><text:tab/>Pasirašomų duomenų elementas &lt;FFData&gt; turi atitikti konkretaus eletroninio pranešimo duomenų<text:s/></text:span><text:span text:style-name="T1123">struktūros apraše išdėstytus reikalavimus, kaip tai yra nurodyta šių taisyklių 26 p.;</text:span></text:p>
      <text:p text:style-name="P1124"><text:span text:style-name="T1125">22.1.6</text:span><text:span text:style-name="T1126">.</text:span><text:span text:style-name="T1127"><text:tab/>Parašo elementas &lt;Signature&gt; turi atitikti Fondo valdybos informacinės sistemos priimamą parašo formatą (XAdES-EPES formatą), kaip tai yra nurodyta šių taisyk</text:span><text:span text:style-name="T1128">lių 24 p.;</text:span></text:p>
      <text:p text:style-name="P1129"><text:span text:style-name="T1130">22.1.7</text:span><text:span text:style-name="T1131">.</text:span><text:span text:style-name="T1132"><text:tab/>Metaduomenų elementas &lt;LeadDocument&gt; turi atitikti Fondo valdybos informacinės sistemos priimamų metaduomenų formatą, kaip tai yra nurodyta šių taisyklių 25 p.</text:span></text:p>
      <text:p text:style-name="P1133"><text:span text:style-name="T1134">23</text:span><text:span text:style-name="T1135">.</text:span><text:span text:style-name="T1136"><text:tab/></text:span><text:span text:style-name="T1137">Draudėjų portale kuriamas elektroninio pranešimo konteinerio<text:s/></text:span><text:span text:style-name="T1138">formatas:</text:span></text:p>
      <text:p text:style-name="P1139"><text:span text:style-name="T1140">23.1</text:span><text:span text:style-name="T1141">.</text:span><text:span text:style-name="T1142"><text:tab/>Draudėjų portale sukurto elektroninio pranešimo konteinerio formatas atitinka tokius reikalavimus:<text:s/></text:span></text:p>
      <text:p text:style-name="P1143"><text:span text:style-name="T1144">23.2</text:span><text:span text:style-name="T1145">.</text:span><text:span text:style-name="T1146"><text:tab/>Konteineris yra „Enveloped“ tipo, kaip tai yra nurodyta šių taisyklių 21.1.4.1. p.;</text:span></text:p>
      <text:p text:style-name="P1147"><text:span text:style-name="T1148">23.3</text:span><text:span text:style-name="T1149">.</text:span><text:span text:style-name="T1150"><text:tab/>Parašo elementas &lt;Signature&gt;<text:s/></text:span><text:span text:style-name="T1151">atitinka Fondo valdybos informacinės sistemos priimamą parašo formatą, kaip tai yra nurodyta šių taisyklių 24 p.;</text:span></text:p>
      <text:p text:style-name="P1152"><text:span text:style-name="T1153">23.4</text:span><text:span text:style-name="T1154">.</text:span><text:span text:style-name="T1155"><text:tab/>Metaduomenų elementas &lt;LeadDocument&gt; atitinka Fondo valdybos informacinės sistemos priimamų metaduomenų formatą, kaip tai yra nurody</text:span><text:span text:style-name="T1156">ta šių taisyklių 25 p.</text:span></text:p>
      <text:p text:style-name="P1157"><text:span text:style-name="T1158">23.4.1</text:span><text:span text:style-name="T1159">.</text:span><text:span text:style-name="T1160"><text:tab/><text:s/>Pasirašomų duomenų elementas &lt;FFData&gt; atitinka konkretaus eletroninio pranešimo duomenų struktūros aprašuose išdėstytus reikalavimus, kaip tai yra nurodyta šių taisyklių 26 p.</text:span></text:p>
      <text:p text:style-name="P1161"><text:span text:style-name="T1162">24</text:span><text:span text:style-name="T1163">.</text:span><text:span text:style-name="T1164"><text:tab/></text:span><text:span text:style-name="T1165">Elektroninio parašo ir elektronini</text:span><text:span text:style-name="T1166">o spaudo formatas:</text:span></text:p>
      <text:p text:style-name="P1167"><text:span text:style-name="T1168">24.1</text:span><text:span text:style-name="T1169">.</text:span><text:span text:style-name="T1170"><text:tab/>Elektroninio pranešimo parašas turi būti elemente &lt;Signature&gt;;</text:span></text:p>
      <text:p text:style-name="P1171"><text:span text:style-name="T1172">24.2</text:span><text:span text:style-name="T1173">.</text:span><text:span text:style-name="T1174"><text:tab/>Elektroninio pranešimo parašo elementas &lt;Signature&gt; turi atitikti tokius reikalavimus:</text:span></text:p>
      <text:p text:style-name="P1175"><text:span text:style-name="T1176">24.2.1</text:span><text:span text:style-name="T1177">.</text:span><text:span text:style-name="T1178"><text:tab/>Parašo elementas &lt;Signature&gt; turi atitikti XAdES-EPES forma</text:span><text:span text:style-name="T1179">to parašą. XAdES standarto parašo formatą aprašančios XML schemos pateiktos 28.2 p. (bylos XAdES_schema_1_3_2.xsd ir XAdES_schema_1_4_1.xsd)</text:span><text:span text:style-name="T1180">;</text:span></text:p>
      <text:p text:style-name="P1181"><text:span text:style-name="T1182">24.2.2</text:span><text:span text:style-name="T1183">.</text:span><text:span text:style-name="T1184"><text:tab/>Parašo elementas &lt;Signature&gt; negali turėti jokių aukštesniems XAdES standarto parašo formatams (XAdES-</text:span><text:span text:style-name="T1185">T, XAdES-C, XAdES-X, XAdES-X-L, XAdES-A) naudojamų elementų. Tokie elementai yra:</text:span><text:span text:style-name="T1186"><text:tab/></text:span></text:p>
      <text:p text:style-name="P1187"><text:span text:style-name="T1188">&lt;AllDataObjectsTimeStamp&gt;,</text:span><text:span text:style-name="T1189"><text:line-break/>&lt;IndividualDataObjectsTimeStamp&gt;,</text:span><text:span text:style-name="T1190"><text:line-break/>&lt;CounterSignature&gt;,</text:span><text:span text:style-name="T1191"><text:line-break/>&lt;SignatureTimeStamp&gt;,</text:span><text:span text:style-name="T1192"><text:line-break/>&lt;CompleteCertificateRefs&gt;,</text:span><text:span text:style-name="T1193"><text:line-break/>&lt;CompleteRevocationRefs&gt;,</text:span><text:span text:style-name="T1194"><text:line-break/>&lt;</text:span><text:span text:style-name="T1195">AttributeCertificateRefs&gt;,</text:span><text:span text:style-name="T1196"><text:line-break/>&lt;AttributeRevocationRefs&gt;,</text:span><text:span text:style-name="T1197"><text:line-break/>&lt;SigAndRefsTimeStamp&gt;,</text:span><text:span text:style-name="T1198"><text:line-break/>&lt;RefsOnlyTimeStamp&gt;,</text:span><text:span text:style-name="T1199"><text:line-break/>&lt;CertificateValues&gt;,</text:span><text:span text:style-name="T1200"><text:line-break/>&lt;RevocationValues&gt;,</text:span><text:span text:style-name="T1201"><text:line-break/>&lt;ArchiveTimeStamp&gt;.</text:span></text:p>
      <text:p text:style-name="P1202"><text:span text:style-name="T1203">24.2.3</text:span><text:span text:style-name="T1204">.</text:span><text:span text:style-name="T1205"><text:tab/>XAdES EPES formato paraše privalo būti tokie pasirašomi atributai:</text:span></text:p>
      <text:p text:style-name="P1206"><text:span text:style-name="T1207">24.2.3.1</text:span><text:span text:style-name="T1208">.</text:span><text:span text:style-name="T1209"><text:tab/>pasira</text:span><text:span text:style-name="T1210">šančiojo asmens sertifikato elementas &lt;SigningCertificate&gt;. Tikrinimo metu patikrinama, ar šis elementas nurodo sertifikatą, esantį elemente &lt;KeyInfo&gt;;</text:span></text:p>
      <text:p text:style-name="P1211"><text:span text:style-name="T1212">24.2.3.2</text:span><text:span text:style-name="T1213">.</text:span><text:span text:style-name="T1214"><text:tab/>parašo taisyklių elementas &lt;SignaturePolicyIdentifier&gt;. Tikrinimo metu patikrinama, ar ele</text:span><text:span text:style-name="T1215">mentas atitinka šią struktūrą:</text:span></text:p>
      <text:p text:style-name="P1216"><text:span text:style-name="T1217">&lt;SignaturePolicyIdentifier&gt;</text:span><text:span text:style-name="T1218"><text:line-break/><text:s text:c="8"/>&lt;SignaturePolicyImplied/&gt;</text:span><text:span text:style-name="T1219"><text:line-break/><text:s text:c="4"/>&lt;SignaturePolicyIdentifier/&gt;.</text:span></text:p>
      <text:p text:style-name="P1220"><text:span text:style-name="T1221">24.2.4</text:span><text:span text:style-name="T1222">.</text:span><text:span text:style-name="T1223"><text:tab/>XAdES-EPES formato paraše gali būti tokie neprivalomi pasirašomi atributai:</text:span></text:p>
      <text:p text:style-name="P1224"><text:span text:style-name="T1225">24.2.4.1</text:span><text:span text:style-name="T1226">.</text:span><text:span text:style-name="T1227"><text:tab/>pasirašymo laiko elementas<text:s/></text:span><text:span text:style-name="T1228">&lt;SigningTime&gt;. Patikrinimo metu ignoruojamas;</text:span></text:p>
      <text:p text:style-name="P1229"><text:span text:style-name="T1230">24.2.4.2</text:span><text:span text:style-name="T1231">.</text:span><text:span text:style-name="T1232"><text:tab/>dokumento formato elementas &lt;DataObjectFormat&gt;. Patikrinimo metu ignoruojamas;</text:span></text:p>
      <text:p text:style-name="P1233"><text:span text:style-name="T1234">24.2.4.3</text:span><text:span text:style-name="T1235">.</text:span><text:span text:style-name="T1236"><text:tab/>įsipareigojimo tipo elementas &lt;CommitmentTypeIndication&gt;. Patikrinimo metu yra tikrinama, ar toks eleme</text:span><text:span text:style-name="T1237">ntas yra ir jeigu yra, tai papildomai patikrinama, ar įsipareigojimo tipo reikšmė yra ProofOfOrigin (reikšmė:<text:s/></text:span><text:span text:style-name="T1238">http://uri.etsi.org/01903/v1.2.2#ProofOfOrigin</text:span><text:span text:style-name="T1239">);</text:span></text:p>
      <text:p text:style-name="P1240"><text:span text:style-name="T1241">24.2.4.4</text:span><text:span text:style-name="T1242">.</text:span><text:span text:style-name="T1243"><text:tab/>pasirašančiojo rolės elementas &lt;SignerRole&gt;. Patikrinimo metu ignoruojamas;</text:span></text:p>
      <text:p text:style-name="P1244"><text:span text:style-name="T1245">24.2.</text:span><text:span text:style-name="T1246">4.5</text:span><text:span text:style-name="T1247">.</text:span><text:span text:style-name="T1248"><text:tab/>pasirašymo vietos elementas &lt;SignatureProductionPlace&gt;. Patikrinimo metu ignoruojamas;</text:span></text:p>
      <text:p text:style-name="P1249"><text:span text:style-name="T1250">24.2.4.6</text:span><text:span text:style-name="T1251">.</text:span><text:span text:style-name="T1252"><text:tab/>visi kiti papildomai įvesti leistini parašo atributai tikrinimo metu yra ignoruojami.</text:span></text:p>
      <text:p text:style-name="P1253"><text:span text:style-name="T1254">24.2.5</text:span><text:span text:style-name="T1255">.</text:span><text:span text:style-name="T1256"><text:tab/>Parašo elemente &lt;SignedInfo&gt; turi būti du<text:s/></text:span><text:span text:style-name="T1257">elementai &lt;Reference&gt;:</text:span></text:p>
      <text:p text:style-name="P1258"><text:span text:style-name="T1259">a</text:span><text:span text:style-name="T1260">) į pasirašytus duomenis (elementą, kuriame pasirašyti duomenys yra saugomi);</text:span><text:span text:style-name="T1261"><text:line-break/>b) į pasirašytus atributus (elementą &lt;SignedProperties&gt;).</text:span></text:p>
      <text:p text:style-name="P1262"><text:span text:style-name="T1263">24.2.6</text:span><text:span text:style-name="T1264">.</text:span><text:span text:style-name="T1265"><text:tab/>Parašo elemente &lt;KeyInfo&gt; privalo būti elementas &lt;X509Data&gt;, kuriame yra pasiraš</text:span><text:span text:style-name="T1266">ančiojo asmens sertifikato elementas &lt;X509Certificate&gt;;</text:span></text:p>
      <text:p text:style-name="P1267"><text:span text:style-name="T1268">24.2.7</text:span><text:span text:style-name="T1269">.</text:span><text:span text:style-name="T1270"><text:tab/>Elementuose &lt;Object&gt; turi būti elementas &lt;QualifyingProperties&gt;, taip pat gali būti metaduomenų elementas &lt;LeadDocument&gt;, arba toks elementas, kuriam egzistuoja nuoroda elemente &lt;SignedInf</text:span><text:span text:style-name="T1271">o&gt;, rodanti į jį (t. y. pasirašyti duomenys);</text:span></text:p>
      <text:p text:style-name="P1272"><text:span text:style-name="T1273">24.2.8</text:span><text:span text:style-name="T1274">.</text:span><text:span text:style-name="T1275"><text:tab/>Paraše turi būti naudojami tik tokie transformavimo, kodavimo, kanonizavimo, santraukų sudarymo, pasirašymo algoritmai, kokie apibrėžti 27 p.;</text:span></text:p>
      <text:p text:style-name="P1276"><text:span text:style-name="T1277">24.2.9</text:span><text:span text:style-name="T1278">.</text:span><text:span text:style-name="T1279"><text:tab/>Elektroniniu parašu ar elektroniniu spaudu<text:s/></text:span><text:span text:style-name="T1280">turi būti pasirašomas pats elektroninis pranešimas, o ne jo koduotė (pvz., BASE64 ar kokia kita), net jeigu pačiame konteineryje yra saugomas ne pats elektroninis pranešimas, o jo koduotė.</text:span></text:p>
      <text:p text:style-name="P1281"><text:span text:style-name="T1282">25</text:span><text:span text:style-name="T1283">.</text:span><text:span text:style-name="T1284"><text:tab/></text:span><text:span text:style-name="T1285"><text:s/>Metaduomenų formatas:</text:span></text:p>
      <text:p text:style-name="P1286"><text:span text:style-name="T1287">25.1</text:span><text:span text:style-name="T1288">.</text:span><text:span text:style-name="T1289"><text:tab/><text:s/>Elektroninio pranešimo<text:s/></text:span><text:span text:style-name="T1290">metaduomenų elementas &lt;LeadDocument&gt; turi atitikti tokius reikalavimus:</text:span></text:p>
      <text:p text:style-name="P1291"><text:span text:style-name="T1292">25.1.1</text:span><text:span text:style-name="T1293">.</text:span><text:span text:style-name="T1294"><text:tab/>Elektroninio pranešimo metaduomenys turi būti pateikiami konteinerio byloje elemente &lt;LeadDocument&gt;;</text:span></text:p>
      <text:p text:style-name="P1295"><text:span text:style-name="T1296">25.1.2</text:span><text:span text:style-name="T1297">.</text:span><text:span text:style-name="T1298"><text:tab/>Elementas &lt;LeadDocument&gt; turi atitikti Fondo valdybos informa</text:span><text:span text:style-name="T1299">cinės sistemos metaduomenų XML schemos aprašymą, pateiktą 28.1 p. (byla Sodra_Metadata_Schema_v0.2.xsd);</text:span></text:p>
      <text:p text:style-name="P1300"><text:span text:style-name="T1301">25.1.3</text:span><text:span text:style-name="T1302">.</text:span><text:span text:style-name="T1303"><text:tab/>Metaduomenų elemente &lt;LeadDocument&gt; privalo būti tokie elementai:</text:span></text:p>
      <text:p text:style-name="P1304"><text:span text:style-name="T1305">25.1.3.1</text:span><text:span text:style-name="T1306">.</text:span><text:span text:style-name="T1307"><text:tab/>pateikiamo dokumento registravimo data, XML standartinis Date</text:span><text:span text:style-name="T1308"><text:s/>tipo elementas &lt;DocumentDate&gt;;</text:span></text:p>
      <text:p text:style-name="P1309"><text:span text:style-name="T1310">25.1.3.2</text:span><text:span text:style-name="T1311">.</text:span><text:span text:style-name="T1312"><text:tab/>pateikiamo dokumento registravimo numerio elementas &lt;DocumentNumber&gt;;</text:span></text:p>
      <text:p text:style-name="P1313"><text:span text:style-name="T1314">25.1.3.3</text:span><text:span text:style-name="T1315">.</text:span><text:span text:style-name="T1316"><text:tab/>parašo dokumente sukūrimo taikomosios sistemos identifikatoriaus elementas &lt;InfrastructureId&gt;.</text:span></text:p>
      <text:p text:style-name="P1317"><text:span text:style-name="T1318">26</text:span><text:span text:style-name="T1319">.</text:span><text:span text:style-name="T1320"><text:tab/></text:span><text:span text:style-name="T1321"><text:s/>Pasirašomo elekt</text:span><text:span text:style-name="T1322">roninio pranešimo formatas:</text:span></text:p>
      <text:p text:style-name="P1323"><text:span text:style-name="T1324">26.1</text:span><text:span text:style-name="T1325">.</text:span><text:span text:style-name="T1326"><text:tab/>Pasirašomo elektroninio pranešimo formatas turi atitikti tokius reikalavimus:</text:span></text:p>
      <text:p text:style-name="P1327"><text:span text:style-name="T1328">26.1.1</text:span><text:span text:style-name="T1329">.</text:span><text:span text:style-name="T1330"><text:tab/>Pasirašomas elektroninis pranešimas turi būti FFData formato;</text:span></text:p>
      <text:p text:style-name="P1331"><text:span text:style-name="T1332">26.1.2</text:span><text:span text:style-name="T1333">.</text:span><text:span text:style-name="T1334"><text:tab/>Pasirašomas elektroninis pranešimas turi atitikti konkreta</text:span><text:span text:style-name="T1335">us tipo ir versijos eletroninio pranešimo duomenų struktūros apraše, kuris kartu su konkretaus tipo ir versijos socialinio draudimo pranešimo formos pildymo taisyklėmis patvirtintas Fondo valdybos direktoriaus įsakymu, išdėstytus reikalavimus.</text:span></text:p>
      <text:p text:style-name="P1336"><text:span text:style-name="T1337">27</text:span><text:span text:style-name="T1338">.</text:span><text:span text:style-name="T1339"><text:tab/></text:span><text:span text:style-name="T1340"><text:s/>Leistini parašo sudarymo algoritmai:</text:span></text:p>
      <text:p text:style-name="P1341"><text:span text:style-name="T1342">27.1</text:span><text:span text:style-name="T1343">.</text:span><text:span text:style-name="T1344"><text:tab/>Elektroninių pranešimų kvalifikuotų elektroninių parašų ir kvalifikuotų elektroninių spaudų formavimui gali būti naudojami tik šie algoritmai:</text:span></text:p>
      <text:p text:style-name="P1345"><text:span text:style-name="T1346">27.1.1</text:span><text:span text:style-name="T1347">.</text:span><text:span text:style-name="T1348"><text:tab/>Santraukos sudarymo algoritmai (angl.<text:s/></text:span><text:span text:style-name="T1349">„Digest“</text:span><text:span text:style-name="T1350">):</text:span></text:p>
      <text:p text:style-name="P1351"><text:span text:style-name="T1352">SHA256 – ID:<text:s/></text:span><text:span text:style-name="T1353">http://www.w3.org/2001/04/xmlenc#sha256</text:span><text:span text:style-name="T1354">.</text:span></text:p>
      <text:p text:style-name="P1355"><text:span text:style-name="T1356">27.1.2</text:span><text:span text:style-name="T1357">.</text:span><text:span text:style-name="T1358"><text:tab/>Santraukos sudarymo algoritmai (angl.<text:s/></text:span><text:span text:style-name="T1359">„Digest</text:span><text:span text:style-name="T1360">“), kurie gali būti naudojami tik iki 2019 metų liepos 1d.:</text:span></text:p>
      <text:p text:style-name="P1361"><text:span text:style-name="T1362"></text:span><text:span text:style-name="T1363"><text:tab/></text:span><text:span text:style-name="T1364">SHA1 - ID:<text:s/></text:span><text:span text:style-name="T1365">http://www.w3.org/2000/09/xmldsig#sha1</text:span><text:span text:style-name="T1366">.</text:span></text:p>
      <text:p text:style-name="P1367"><text:span text:style-name="T1368">27.1.3</text:span><text:span text:style-name="T1369">.</text:span><text:span text:style-name="T1370"><text:tab/>Kodavimo algoritmai<text:s/></text:span><text:span text:style-name="T1371">(angl.<text:s/></text:span><text:span text:style-name="T1372">„Encoding“</text:span><text:span text:style-name="T1373">):<text:s/></text:span></text:p>
      <text:p text:style-name="P1374"><text:span text:style-name="T1375"></text:span><text:span text:style-name="T1376"><text:tab/></text:span><text:span text:style-name="T1377">base64 - ID:<text:s/></text:span><text:span text:style-name="T1378">http://www.w3.org/2000/09/xmldsig#base64</text:span><text:span text:style-name="T1379">.</text:span></text:p>
      <text:p text:style-name="P1380"><text:span text:style-name="T1381">27.1.4</text:span><text:span text:style-name="T1382">.</text:span><text:span text:style-name="T1383"><text:tab/>Pasirašymo algoritmai (angl.<text:s/></text:span><text:span text:style-name="T1384">„Signature“</text:span><text:span text:style-name="T1385">):<text:s/></text:span></text:p>
      <text:p text:style-name="P1386"><text:span text:style-name="T1387"></text:span><text:span text:style-name="T1388"><text:tab/></text:span><text:span text:style-name="T1389">RSAwithSHA256 - ID:</text:span><text:span text:style-name="T1390"><text:s/></text:span><text:span text:style-name="T1391">http://www.w3.org/2001/04/xmldsig-more#rsa-sha256</text:span><text:span text:style-name="T1392">;</text:span></text:p>
      <text:p text:style-name="P1393"><text:span text:style-name="T1394"></text:span><text:span text:style-name="T1395"><text:tab/></text:span><text:span text:style-name="T1396">ECDSAwithSHA256 - ID:<text:s/></text:span><text:span text:style-name="T1397">http://www.w3.org/2001/04/xmldsig-more#ecdsa-sha256</text:span><text:span text:style-name="T1398">.</text:span></text:p>
      <text:p text:style-name="P1399"><text:span text:style-name="T1400">27.1.5</text:span><text:span text:style-name="T1401">.</text:span><text:span text:style-name="T1402"><text:tab/>Pasirašymo algoritmai (angl.<text:s/></text:span><text:span text:style-name="T1403">„Signature“</text:span><text:span text:style-name="T1404">), kurie gali būti naudojami tik iki 2019 metų liepos 1d.:<text:s/></text:span></text:p>
      <text:p text:style-name="P1405"><text:span text:style-name="T1406"></text:span><text:span text:style-name="T1407"><text:tab/></text:span><text:span text:style-name="T1408">DSAwithSHA1 (DSS) - ID:<text:s/></text:span><text:span text:style-name="T1409">http://www.w3.org/2000/09/xmldsig#dsa-sha1</text:span><text:span text:style-name="T1410">;</text:span></text:p>
      <text:p text:style-name="P1411"><text:span text:style-name="T1412"></text:span><text:span text:style-name="T1413"><text:tab/></text:span><text:span text:style-name="T1414">RSAwithSHA1 - ID:<text:s/></text:span><text:span text:style-name="T1415">h</text:span><text:span text:style-name="T1416">ttp://www.w3.org/2000/09/xmldsig#rsa-sha1</text:span><text:span text:style-name="T1417">.</text:span></text:p>
      <text:p text:style-name="P1418"><text:span text:style-name="T1419">27.1.6</text:span><text:span text:style-name="T1420">.</text:span><text:span text:style-name="T1421"><text:tab/>Kanonizavimo algoritmai (angl.<text:s/></text:span><text:span text:style-name="T1422">„Canonicalization“</text:span><text:span text:style-name="T1423">):</text:span></text:p>
      <text:p text:style-name="P1424"><text:span text:style-name="T1425"></text:span><text:span text:style-name="T1426"><text:tab/></text:span><text:span text:style-name="T1427">Canonical XML (omits comments) –<text:s/></text:span><text:span text:style-name="T1428"><text:line-break/>ID:<text:s/></text:span><text:span text:style-name="T1429">http://www.w3.org/TR/2001/REC-xml-c14n-20010315</text:span><text:span text:style-name="T1430">;</text:span></text:p>
      <text:p text:style-name="P1431"><text:span text:style-name="T1432"></text:span><text:span text:style-name="T1433"><text:tab/></text:span><text:span text:style-name="T1434">Canonical XML with Comments <text:s/>–<text:s/></text:span><text:span text:style-name="T1435"><text:line-break/>ID:<text:s/></text:span><text:span text:style-name="T1436">http://www.w3.org/TR/2</text:span><text:span text:style-name="T1437">001/REC-xml-c14n-20010315#WithComments</text:span><text:span text:style-name="T1438">;</text:span></text:p>
      <text:p text:style-name="P1439"><text:span text:style-name="T1440"></text:span><text:span text:style-name="T1441"><text:tab/></text:span><text:span text:style-name="T1442">Canonical XML 1.1 (omits comments) -<text:s/></text:span><text:span text:style-name="T1443"><text:line-break/>ID:<text:s/></text:span><text:span text:style-name="T1444">http://www.w3.org/2006/12/xml-c14n11</text:span><text:span text:style-name="T1445">;</text:span></text:p>
      <text:p text:style-name="P1446"><text:span text:style-name="T1447"></text:span><text:span text:style-name="T1448"><text:tab/></text:span><text:span text:style-name="T1449">Exclusive XML Canonicalization 1.0 (omits comments) -<text:s/></text:span><text:span text:style-name="T1450"><text:line-break/>ID:<text:s/></text:span><text:span text:style-name="T1451">http://www.w3.org/2001/10/xml-exc-c14n#</text:span><text:span text:style-name="T1452">.</text:span></text:p>
      <text:p text:style-name="P1453"><text:span text:style-name="T1454">27.1.7</text:span><text:span text:style-name="T1455">.</text:span><text:span text:style-name="T1456"><text:tab/>Transformavimo algor</text:span><text:span text:style-name="T1457">itmai (angl. „</text:span><text:span text:style-name="T1458">Transform“</text:span><text:span text:style-name="T1459">):</text:span></text:p>
      <text:p text:style-name="P1460"><text:span text:style-name="T1461"></text:span><text:span text:style-name="T1462"><text:tab/></text:span><text:span text:style-name="T1463">Enveloped Signature - ID:<text:s/></text:span><text:span text:style-name="T1464">http://www..w3.org/2000/09/xmldsig#enveloped-signature</text:span><text:span text:style-name="T1465">;</text:span></text:p>
      <text:p text:style-name="P1466"><text:span text:style-name="T1467"></text:span><text:span text:style-name="T1468"><text:tab/></text:span><text:span text:style-name="T1469">XPath - ID:<text:s/></text:span><text:span text:style-name="T1470">http://www.w3.org/TR/1999/REC-xpath-19991116</text:span><text:span text:style-name="T1471">;</text:span></text:p>
      <text:p text:style-name="P1472"><text:span text:style-name="T1473"></text:span><text:span text:style-name="T1474"><text:tab/></text:span><text:span text:style-name="T1475">base64 - ID:<text:s/></text:span><text:span text:style-name="T1476">http://www.w3.org/2000/09/xmldsig#base64</text:span><text:span text:style-name="T1477">.</text:span></text:p>
      <text:p text:style-name="P1478"><text:span text:style-name="T1479">27.2</text:span><text:span text:style-name="T1480">.</text:span><text:span text:style-name="T1481"><text:tab/>Algoritmo<text:s/></text:span><text:span text:style-name="T1482">panaudojimo laikas nustatomas pagal kvalifikuotame elektroniniame paraše ar kvalifikuotame elektroniniame spaude esančias elektronines laiko žymas. Laikoma, kad algoritmas yra panaudotas iki tam tikro laiko momento T</text:span><text:span text:style-name="T1483">1</text:span><text:span text:style-name="T1484">, jeigu duomenys sukurti panaudojus alg</text:span><text:span text:style-name="T1485">oritmą yra apsaugoti bent viena kvalifikuota elektronine laiko žyma, kurios sukūrimo laikas T</text:span><text:span text:style-name="T1486">2</text:span><text:span text:style-name="T1487"><text:s/>yra ne vėlesnis nei laiko momentas T</text:span><text:span text:style-name="T1488">1</text:span><text:span text:style-name="T1489">.</text:span></text:p>
      <text:p text:style-name="P1490"><text:span text:style-name="T1491">27.3</text:span><text:span text:style-name="T1492">.</text:span><text:span text:style-name="T1493"><text:tab/>Kvalifikuotų elektroninių laiko žymų formavimui gali būti naudojami tik šie santraukos sudarymo algoritmai:</text:span></text:p>
      <text:p text:style-name="P1494"><text:span text:style-name="T1495"></text:span><text:span text:style-name="T1496"><text:tab/></text:span><text:span text:style-name="T1497">SH</text:span><text:span text:style-name="T1498">A256 – ID:<text:s/></text:span><text:span text:style-name="T1499">http://www.w3.org/2001/04/xmlenc#sha256</text:span><text:span text:style-name="T1500">.</text:span></text:p>
      <text:p text:style-name="P1501"><text:span text:style-name="T1502">28</text:span><text:span text:style-name="T1503">.</text:span><text:span text:style-name="T1504"><text:tab/></text:span><text:span text:style-name="T1505">XML schemos:</text:span></text:p>
      <text:p text:style-name="P1506"><text:span text:style-name="T1507">28.1</text:span><text:span text:style-name="T1508">.</text:span><text:span text:style-name="T1509"><text:tab/></text:span><text:span text:style-name="T1510">Dokumento metaduomenų elemento XML schema:</text:span></text:p>
      <text:p text:style-name="P1511"/>
      <text:p text:style-name="P1512">&lt;?xml version="1.0" encoding="UTF-8"?&gt;</text:p>
      <text:p text:style-name="P1513">&lt;xsd:schema xmlns:xsd="http://www.w3.org/2001/XMLSchema"</text:p>
      <text:p text:style-name="P1514">xmlns="http://draudejai.sodra.lt/tech/Sodra_Metadata_Schema_v0.2.xsd"</text:p>
      <text:p text:style-name="P1515">targetNamespace="http://draudejai.sodra.lt/tech/Sodra_Metadata_Schema_v0.2.xsd"</text:p>
      <text:p text:style-name="P1516">elementFormDefault="qualified" version="0.2"&gt;</text:p>
      <text:p text:style-name="P1517">&lt;!-- <text:s text:c="20"/>--&gt;</text:p>
      <text:p text:style-name="P1518">&lt;!-- Metadata definition --&gt;</text:p>
      <text:p text:style-name="P1519">&lt;!-- <text:s text:c="20"/>--&gt;</text:p>
      <text:p text:style-name="P1520">&lt;!-- Start LeadDocument <text:s/>--&gt;</text:p>
      <text:p text:style-name="P1521">&lt;xsd:element name="LeadDocument" type="LeadDocumentType"/&gt;</text:p>
      <text:p text:style-name="P1522">&lt;xsd:complexType name="LeadDocumentType" mixed="false"&gt;</text:p>
      <text:soft-page-break/>
      <text:p text:style-name="P1523">&lt;xsd:all&gt;</text:p>
      <text:p text:style-name="P1524">&lt;xsd:element name="DocumentDate" type="xsd:date" minOccurs="0"/&gt;</text:p>
      <text:p text:style-name="P1525">&lt;xsd:element name="DocumentNumber" type="xsd:string" minOccurs="0"/&gt;</text:p>
      <text:p text:style-name="P1526">&lt;xsd:element name="InfrastructureId" type="xsd:string"/&gt;</text:p>
      <text:p text:style-name="P1527">&lt;/xsd:all&gt;</text:p>
      <text:p text:style-name="P1528">&lt;xsd:attribute name="Id" type="xsd:ID" use="optional"/&gt;</text:p>
      <text:p text:style-name="P1529">&lt;/xsd:complexType&gt;</text:p>
      <text:p text:style-name="P1530">&lt;!-- End LeadDocument --&gt;</text:p>
      <text:p text:style-name="P1531">&lt;!-- <text:s text:c="14"/><text:s text:c="3"/>--&gt;</text:p>
      <text:p text:style-name="P1532"><text:span text:style-name="T1533">&lt;/xsd:schema&gt;</text:span></text:p>
      <text:p text:style-name="P1534"><text:span text:style-name="T1535">28.2</text:span><text:span text:style-name="T1536">.</text:span><text:span text:style-name="T1537"><text:tab/></text:span><text:span text:style-name="T1538">XAdES formatą aprašančios XML schemos:</text:span></text:p>
      <text:p text:style-name="P1539"><text:span text:style-name="T1540">28.2.1</text:span><text:span text:style-name="T1541">.</text:span><text:span text:style-name="T1542"><text:tab/>XAdES v1.3.2 XML schema:</text:span></text:p>
      <text:p text:style-name="P1543"/>
      <text:p text:style-name="P1544">&lt;?xml version="1.0" encoding="UTF-8"?&gt;</text:p>
      <text:p text:style-name="P1545">&lt;xsd:schema targetNamespace="http://uri.etsi.org/01903/v1.3.2#" xmlns:xsd="http://www.w3.org/2001/XMLSchema" xmlns="http://uri.etsi.org/01903/v1.3.2#"<text:s/></text:p>
      <text:p text:style-name="P1546">xmlns:ds="http://www.w3.org/2000/09/xmldsig#" elementFormDefault="qualified"&gt;</text:p>
      <text:p text:style-name="P1547">&lt;xsd:import namespace="http://www.w3.org/2000/09/xmldsig#" schemaLocation="http://www.w3.org/TR/2002/REC-xmldsig-core-20020212/xmldsig-core-schema.xsd"/&gt;</text:p>
      <text:p text:style-name="P1548"/>
      <text:p text:style-name="P1549">&lt;!-- Start auxiliary types definitions: AnyType, ObjectIdentifierType,<text:s/></text:p>
      <text:p text:style-name="P1550">EncapsulatedPKIDataType and containers for time-stamp tokens --&gt;</text:p>
      <text:p text:style-name="P1551"/>
      <text:p text:style-name="P1552">&lt;!-- Start AnyType --&gt;</text:p>
      <text:p text:style-name="P1553"/>
      <text:p text:style-name="P1554">&lt;xsd:element name="Any" type="AnyType"/&gt;</text:p>
      <text:p text:style-name="P1555">&lt;xsd:complexType name="AnyType"<text:s/>mixed="true"&gt;</text:p>
      <text:p text:style-name="P1556">&lt;xsd:sequence minOccurs="0" maxOccurs="unbounded"&gt;</text:p>
      <text:p text:style-name="P1557">&lt;xsd:any namespace="##any" processContents="lax"/&gt;</text:p>
      <text:p text:style-name="P1558">&lt;/xsd:sequence&gt;</text:p>
      <text:p text:style-name="P1559">&lt;xsd:anyAttribute namespace="##any"/&gt;</text:p>
      <text:p text:style-name="P1560">&lt;/xsd:complexType&gt;</text:p>
      <text:p text:style-name="P1561"/>
      <text:p text:style-name="P1562">&lt;!-- End AnyType --&gt;</text:p>
      <text:p text:style-name="P1563"/>
      <text:p text:style-name="P1564">&lt;!-- Start ObjectIdentifierType--&gt;</text:p>
      <text:p text:style-name="P1565"/>
      <text:p text:style-name="P1566">&lt;xsd:element name="ObjectIdentifier" type="ObjectIdentifierType"/&gt;</text:p>
      <text:p text:style-name="P1567">&lt;xsd:complexType name="ObjectIdentifierType"&gt;</text:p>
      <text:p text:style-name="P1568">&lt;xsd:sequence&gt;</text:p>
      <text:p text:style-name="P1569">&lt;xsd:element name="Identifier" type="IdentifierType"/&gt;</text:p>
      <text:p text:style-name="P1570">&lt;xsd:element name="Description" type="xsd:string" minOccurs="0"/&gt;</text:p>
      <text:p text:style-name="P1571">&lt;xsd:element name="DocumentationReferences"<text:s/></text:p>
      <text:p text:style-name="P1572">type="DocumentationReferencesType" minOccurs="0"/&gt;</text:p>
      <text:p text:style-name="P1573">&lt;/xsd:sequence&gt;</text:p>
      <text:p text:style-name="P1574">&lt;/xsd:complexType&gt;</text:p>
      <text:p text:style-name="P1575">&lt;xsd:complexType name="IdentifierType"&gt;</text:p>
      <text:p text:style-name="P1576">&lt;xsd:simpleContent&gt;</text:p>
      <text:p text:style-name="P1577">&lt;xsd:extension base="xsd:anyURI"&gt;</text:p>
      <text:p text:style-name="P1578">&lt;xsd:attribute name="Qualifier" type="QualifierType" use="optional"/&gt;</text:p>
      <text:p text:style-name="P1579">&lt;/xsd:extension&gt;</text:p>
      <text:p text:style-name="P1580">&lt;/xsd:simpleContent&gt;</text:p>
      <text:p text:style-name="P1581">&lt;/xsd:complexType&gt;</text:p>
      <text:soft-page-break/>
      <text:p text:style-name="P1582">&lt;xsd:simpleType name="QualifierType"&gt;</text:p>
      <text:p text:style-name="P1583">&lt;xsd:restriction base="xsd:string"&gt;</text:p>
      <text:p text:style-name="P1584">&lt;xsd:enumeration value="OIDAsURI"/&gt;</text:p>
      <text:p text:style-name="P1585">&lt;xsd:enumeration value="OIDAsURN"/&gt;</text:p>
      <text:p text:style-name="P1586">&lt;/xsd:restriction&gt;</text:p>
      <text:p text:style-name="P1587">&lt;/xsd:simpleType&gt;</text:p>
      <text:p text:style-name="P1588">&lt;xsd:complexType name="DocumentationReferencesType"&gt;</text:p>
      <text:p text:style-name="P1589">&lt;xsd:sequence maxOccurs="unbounded"&gt;</text:p>
      <text:p text:style-name="P1590">&lt;xsd:element name="DocumentationReference" type="xsd:anyURI"/&gt;</text:p>
      <text:p text:style-name="P1591">&lt;/xsd:sequence&gt;</text:p>
      <text:p text:style-name="P1592">&lt;/xsd:complexType&gt;</text:p>
      <text:p text:style-name="P1593"/>
      <text:p text:style-name="P1594">&lt;!-- End ObjectIdentifierType--&gt; <text:s/></text:p>
      <text:p text:style-name="P1595"/>
      <text:p text:style-name="P1596">&lt;!-- Start EncapsulatedPKIDataType--&gt;</text:p>
      <text:p text:style-name="P1597"/>
      <text:p text:style-name="P1598">&lt;xsd:element name="EncapsulatedPKIData" type="EncapsulatedPKIDataType"/&gt;</text:p>
      <text:p text:style-name="P1599">&lt;xsd:complexType name="EncapsulatedPKIDataType"&gt;</text:p>
      <text:p text:style-name="P1600">&lt;xsd:simpleContent&gt;</text:p>
      <text:p text:style-name="P1601">&lt;xsd:extension base="xsd:base64Binary"&gt;</text:p>
      <text:p text:style-name="P1602">&lt;xsd:attribute name="Id" type="xsd:ID" use="optional"/&gt;</text:p>
      <text:p text:style-name="P1603">&lt;xsd:attribute name="Encoding" type="xsd:anyURI" use="optional"/&gt;</text:p>
      <text:p text:style-name="P1604">&lt;/xsd:extension&gt;</text:p>
      <text:p text:style-name="P1605">&lt;/xsd:simpleContent&gt;</text:p>
      <text:p text:style-name="P1606">&lt;/xsd:complexType&gt;</text:p>
      <text:p text:style-name="P1607"/>
      <text:p text:style-name="P1608">&lt;!-- End EncapsulatedPKIDataType --&gt;</text:p>
      <text:p text:style-name="P1609"/>
      <text:p text:style-name="P1610">&lt;!-- Start time-stamp containers types --&gt;</text:p>
      <text:p text:style-name="P1611"/>
      <text:p text:style-name="P1612">&lt;!-- Start GenericTimeStampType --&gt;</text:p>
      <text:p text:style-name="P1613"/>
      <text:p text:style-name="P1614">&lt;xsd:element name="Include" type="IncludeType"/&gt;</text:p>
      <text:p text:style-name="P1615">&lt;xsd:complexType name="IncludeType"&gt;</text:p>
      <text:p text:style-name="P1616">&lt;xsd:attribute name="URI" type="xsd:anyURI" use="required"/&gt;</text:p>
      <text:p text:style-name="P1617">&lt;xsd:attribute name="referencedData" type="xsd:boolean" use="optional"/&gt;</text:p>
      <text:p text:style-name="P1618">&lt;/xsd:complexType&gt;</text:p>
      <text:p text:style-name="P1619">&lt;xsd:element name="ReferenceInfo" type="ReferenceInfoType"/&gt;</text:p>
      <text:p text:style-name="P1620">&lt;xsd:complexType name="ReferenceInfoType"&gt;</text:p>
      <text:p text:style-name="P1621">&lt;xsd:sequence&gt;</text:p>
      <text:p text:style-name="P1622">&lt;xsd:element ref="ds:DigestMethod"/&gt;</text:p>
      <text:p text:style-name="P1623">&lt;xsd:element ref="ds:DigestValue"/&gt;</text:p>
      <text:p text:style-name="P1624">&lt;/xsd:sequence&gt;</text:p>
      <text:p text:style-name="P1625">&lt;xsd:attribute name="Id" type="xsd:ID" use="optional"/&gt;</text:p>
      <text:p text:style-name="P1626">&lt;xsd:attribute name="URI" type="xsd:anyURI" use="optional"/&gt;</text:p>
      <text:p text:style-name="P1627">&lt;/xsd:complexType&gt;</text:p>
      <text:p text:style-name="P1628"/>
      <text:p text:style-name="P1629">&lt;xsd:complexType name="GenericTimeStampType" abstract="true"&gt;</text:p>
      <text:p text:style-name="P1630">&lt;xsd:sequence&gt;</text:p>
      <text:p text:style-name="P1631">&lt;xsd:choice minOccurs="0"&gt;</text:p>
      <text:p text:style-name="P1632">&lt;xsd:element ref="Include" maxOccurs="unbounded"/&gt;</text:p>
      <text:p text:style-name="P1633">&lt;xsd:element<text:s/>ref="ReferenceInfo" maxOccurs="unbounded"/&gt;</text:p>
      <text:p text:style-name="P1634">&lt;/xsd:choice&gt;</text:p>
      <text:p text:style-name="P1635">&lt;xsd:element ref="ds:CanonicalizationMethod" minOccurs="0"/&gt;</text:p>
      <text:p text:style-name="P1636">&lt;xsd:choice maxOccurs="unbounded"&gt;</text:p>
      <text:p text:style-name="P1637">&lt;xsd:element name="EncapsulatedTimeStamp"</text:p>
      <text:p text:style-name="P1638">type="EncapsulatedPKIDataType"/&gt;</text:p>
      <text:p text:style-name="P1639">&lt;xsd:element name="XMLTimeStamp" type="AnyType"/&gt;</text:p>
      <text:soft-page-break/>
      <text:p text:style-name="P1640">&lt;/xsd:choice&gt;</text:p>
      <text:p text:style-name="P1641">&lt;/xsd:sequence&gt;</text:p>
      <text:p text:style-name="P1642">&lt;xsd:attribute name="Id" type="xsd:ID" use="optional"/&gt;</text:p>
      <text:p text:style-name="P1643">&lt;/xsd:complexType&gt;</text:p>
      <text:p text:style-name="P1644"/>
      <text:p text:style-name="P1645">&lt;!-- End GenericTimeStampType --&gt;</text:p>
      <text:p text:style-name="P1646"/>
      <text:p text:style-name="P1647">&lt;!-- Start XAdESTimeStampType --&gt;</text:p>
      <text:p text:style-name="P1648"/>
      <text:p text:style-name="P1649">&lt;xsd:element name="XAdESTimeStamp" type="XAdESTimeStampType"/&gt;</text:p>
      <text:p text:style-name="P1650">&lt;xsd:complexType name="XAdESTimeStampType"&gt;</text:p>
      <text:p text:style-name="P1651">&lt;xsd:complexContent&gt;</text:p>
      <text:p text:style-name="P1652">&lt;xsd:restriction base="GenericTimeStampType"&gt;</text:p>
      <text:p text:style-name="P1653">&lt;xsd:sequence&gt;</text:p>
      <text:p text:style-name="P1654">&lt;xsd:element ref="Include" maxOccurs="unbounded"/&gt;</text:p>
      <text:p text:style-name="P1655">&lt;xsd:element ref="ds:CanonicalizationMethod" minOccurs="0"/&gt;</text:p>
      <text:p text:style-name="P1656">&lt;xsd:choice<text:s/>maxOccurs="unbounded"&gt;</text:p>
      <text:p text:style-name="P1657">&lt;xsd:element name="EncapsulatedTimeStamp"</text:p>
      <text:p text:style-name="P1658">type="EncapsulatedPKIDataType"/&gt;</text:p>
      <text:p text:style-name="P1659">&lt;xsd:element name="XMLTimeStamp" type="AnyType"/&gt;</text:p>
      <text:p text:style-name="P1660">&lt;/xsd:choice&gt;</text:p>
      <text:p text:style-name="P1661">&lt;/xsd:sequence&gt;</text:p>
      <text:p text:style-name="P1662">&lt;xsd:attribute name="Id" type="xsd:ID" use="optional"/&gt;</text:p>
      <text:p text:style-name="P1663">&lt;/xsd:restriction&gt;</text:p>
      <text:p text:style-name="P1664">&lt;/xsd:complexContent&gt;</text:p>
      <text:p text:style-name="P1665">&lt;/xsd:complexType&gt;</text:p>
      <text:p text:style-name="P1666"/>
      <text:p text:style-name="P1667">&lt;!-- End XAdESTimeStampType --&gt;</text:p>
      <text:p text:style-name="P1668"/>
      <text:p text:style-name="P1669">&lt;!-- Start OtherTimeStampType --&gt;</text:p>
      <text:p text:style-name="P1670"/>
      <text:p text:style-name="P1671">&lt;xsd:element name="OtherTimeStamp" type="OtherTimeStampType"/&gt;</text:p>
      <text:p text:style-name="P1672">&lt;xsd:complexType name="OtherTimeStampType"&gt;</text:p>
      <text:p text:style-name="P1673">&lt;xsd:complexContent&gt;</text:p>
      <text:p text:style-name="P1674">&lt;xsd:restriction base="GenericTimeStampType"&gt;</text:p>
      <text:p text:style-name="P1675">&lt;xsd:sequence&gt;</text:p>
      <text:p text:style-name="P1676">&lt;xsd:element ref="ReferenceInfo" <text:s/>maxOccurs="unbounded"/&gt;</text:p>
      <text:p text:style-name="P1677">&lt;xsd:element ref="ds:CanonicalizationMethod" minOccurs="0"/&gt;</text:p>
      <text:p text:style-name="P1678">&lt;xsd:choice&gt;</text:p>
      <text:p text:style-name="P1679">&lt;xsd:element name="EncapsulatedTimeStamp"<text:s/></text:p>
      <text:p text:style-name="P1680">type="EncapsulatedPKIDataType"/&gt;</text:p>
      <text:p text:style-name="P1681">&lt;xsd:element name="XMLTimeStamp" type="AnyType"/&gt;</text:p>
      <text:p text:style-name="P1682">&lt;/xsd:choice&gt;</text:p>
      <text:p text:style-name="P1683">&lt;/xsd:sequence&gt;</text:p>
      <text:p text:style-name="P1684">&lt;xsd:attribute name="Id" type="xsd:ID" use="optional"/&gt;</text:p>
      <text:p text:style-name="P1685">&lt;/xsd:restriction&gt;</text:p>
      <text:p text:style-name="P1686">&lt;/xsd:complexContent&gt;</text:p>
      <text:p text:style-name="P1687">&lt;/xsd:complexType&gt;</text:p>
      <text:p text:style-name="P1688"/>
      <text:p text:style-name="P1689">&lt;!-- End OtherTimeStampType --&gt;</text:p>
      <text:p text:style-name="P1690"/>
      <text:p text:style-name="P1691">&lt;!-- End time-stamp containers types --&gt;<text:s/></text:p>
      <text:p text:style-name="P1692"/>
      <text:p text:style-name="P1693">&lt;!-- End auxiliary types definitions--&gt; <text:s/></text:p>
      <text:p text:style-name="P1694"/>
      <text:p text:style-name="P1695">&lt;!-- Start container types --&gt;</text:p>
      <text:p text:style-name="P1696"/>
      <text:p text:style-name="P1697">&lt;!-- Start QualifyingProperties --&gt;</text:p>
      <text:p text:style-name="P1698"/>
      <text:soft-page-break/>
      <text:p text:style-name="P1699">&lt;xsd:element name="QualifyingProperties" type="QualifyingPropertiesType"/&gt;</text:p>
      <text:p text:style-name="P1700"/>
      <text:p text:style-name="P1701">&lt;xsd:complexType name="QualifyingPropertiesType"&gt;</text:p>
      <text:p text:style-name="P1702">&lt;xsd:sequence&gt;</text:p>
      <text:p text:style-name="P1703">&lt;xsd:element name="SignedProperties" type="SignedPropertiesType"<text:s/></text:p>
      <text:p text:style-name="P1704">minOccurs="0"/&gt;</text:p>
      <text:p text:style-name="P1705">&lt;xsd:element name="UnsignedProperties" type="UnsignedPropertiesType"<text:s/></text:p>
      <text:p text:style-name="P1706">minOccurs="0"/&gt;</text:p>
      <text:p text:style-name="P1707">&lt;/xsd:sequence&gt;</text:p>
      <text:p text:style-name="P1708">&lt;xsd:attribute name="Target" type="xsd:anyURI" use="required"/&gt;</text:p>
      <text:p text:style-name="P1709">&lt;xsd:attribute name="Id" type="xsd:ID" use="optional"/&gt;</text:p>
      <text:p text:style-name="P1710">&lt;/xsd:complexType&gt;</text:p>
      <text:p text:style-name="P1711"/>
      <text:p text:style-name="P1712">&lt;!-- End QualifyingProperties --&gt;</text:p>
      <text:p text:style-name="P1713"/>
      <text:p text:style-name="P1714">&lt;!-- Start SignedProperties--&gt;</text:p>
      <text:p text:style-name="P1715"/>
      <text:p text:style-name="P1716">&lt;xsd:element name="SignedProperties" type="SignedPropertiesType"/&gt;</text:p>
      <text:p text:style-name="P1717"/>
      <text:p text:style-name="P1718">&lt;xsd:complexType<text:s/>name="SignedPropertiesType"&gt;</text:p>
      <text:p text:style-name="P1719">&lt;xsd:sequence&gt;</text:p>
      <text:p text:style-name="P1720">&lt;xsd:element name="SignedSignatureProperties"<text:s/></text:p>
      <text:p text:style-name="P1721">type="SignedSignaturePropertiesType"/&gt;</text:p>
      <text:p text:style-name="P1722">&lt;xsd:element name="SignedDataObjectProperties"<text:s/></text:p>
      <text:p text:style-name="P1723">type="SignedDataObjectPropertiesType" minOccurs="0"/&gt;</text:p>
      <text:p text:style-name="P1724">&lt;/xsd:sequence&gt;</text:p>
      <text:p text:style-name="P1725">&lt;xsd:attribute name="Id" type="xsd:ID" use="optional"/&gt;</text:p>
      <text:p text:style-name="P1726">&lt;/xsd:complexType&gt;</text:p>
      <text:p text:style-name="P1727"/>
      <text:p text:style-name="P1728">&lt;!-- End SignedProperties--&gt;</text:p>
      <text:p text:style-name="P1729"/>
      <text:p text:style-name="P1730">&lt;!-- Start UnsignedProperties--&gt;</text:p>
      <text:p text:style-name="P1731"/>
      <text:p text:style-name="P1732">&lt;xsd:element name="UnsignedProperties" type="UnsignedPropertiesType" /&gt;</text:p>
      <text:p text:style-name="P1733"/>
      <text:p text:style-name="P1734">&lt;xsd:complexType name="UnsignedPropertiesType"&gt;</text:p>
      <text:p text:style-name="P1735">&lt;xsd:sequence&gt;</text:p>
      <text:p text:style-name="P1736">&lt;xsd:element name="UnsignedSignatureProperties"<text:s/></text:p>
      <text:p text:style-name="P1737">type="UnsignedSignaturePropertiesType" minOccurs="0"/&gt;</text:p>
      <text:p text:style-name="P1738">&lt;xsd:element name="UnsignedDataObjectProperties"<text:s/></text:p>
      <text:p text:style-name="P1739">type="UnsignedDataObjectPropertiesType" minOccurs="0"/&gt;</text:p>
      <text:p text:style-name="P1740">&lt;/xsd:sequence&gt;</text:p>
      <text:p text:style-name="P1741">&lt;xsd:attribute name="Id" type="xsd:ID" use="optional"/&gt;</text:p>
      <text:p text:style-name="P1742">&lt;/xsd:complexType&gt;</text:p>
      <text:p text:style-name="P1743"/>
      <text:p text:style-name="P1744">&lt;!-- End UnsignedProperties--&gt;</text:p>
      <text:p text:style-name="P1745"/>
      <text:p text:style-name="P1746">&lt;!-- Start SignedSignatureProperties--&gt;</text:p>
      <text:p text:style-name="P1747"/>
      <text:p text:style-name="P1748">&lt;xsd:element name="SignedSignatureProperties"<text:s/></text:p>
      <text:p text:style-name="P1749">type="SignedSignaturePropertiesType" /&gt;</text:p>
      <text:p text:style-name="P1750"/>
      <text:p text:style-name="P1751">&lt;xsd:complexType name="SignedSignaturePropertiesType"&gt;</text:p>
      <text:p text:style-name="P1752">&lt;xsd:sequence&gt;</text:p>
      <text:p text:style-name="P1753">&lt;xsd:element name="SigningTime" type="xsd:dateTime" minOccurs="0"/&gt;</text:p>
      <text:p text:style-name="P1754">&lt;xsd:element name="SigningCertificate" type="CertIDListType"<text:s/></text:p>
      <text:soft-page-break/>
      <text:p text:style-name="P1755">minOccurs="0"/&gt;</text:p>
      <text:p text:style-name="P1756">&lt;xsd:element name="SignaturePolicyIdentifier"<text:s/></text:p>
      <text:p text:style-name="P1757">type="SignaturePolicyIdentifierType" minOccurs="0"/&gt;</text:p>
      <text:p text:style-name="P1758">&lt;xsd:element name="SignatureProductionPlace"<text:s/></text:p>
      <text:p text:style-name="P1759">type="SignatureProductionPlaceType"<text:s/></text:p>
      <text:p text:style-name="P1760">minOccurs="0"/&gt;</text:p>
      <text:p text:style-name="P1761">&lt;xsd:element name="SignerRole" type="SignerRoleType" minOccurs="0"/&gt;</text:p>
      <text:p text:style-name="P1762">&lt;/xsd:sequence&gt;</text:p>
      <text:p text:style-name="P1763">&lt;xsd:attribute name="Id" type="xsd:ID" use="optional"/&gt;</text:p>
      <text:p text:style-name="P1764">&lt;/xsd:complexType&gt;</text:p>
      <text:p text:style-name="P1765"/>
      <text:p text:style-name="P1766">&lt;!-- End SignedSignatureProperties--&gt;</text:p>
      <text:p text:style-name="P1767"/>
      <text:p text:style-name="P1768">&lt;!-- Start SignedDataObjectProperties--&gt;</text:p>
      <text:p text:style-name="P1769"/>
      <text:p text:style-name="P1770">&lt;xsd:element name="SignedDataObjectProperties"<text:s/></text:p>
      <text:p text:style-name="P1771">type="SignedDataObjectPropertiesType"/&gt;</text:p>
      <text:p text:style-name="P1772"/>
      <text:p text:style-name="P1773">&lt;xsd:complexType<text:s/>name="SignedDataObjectPropertiesType"&gt;</text:p>
      <text:p text:style-name="P1774">&lt;xsd:sequence&gt;</text:p>
      <text:p text:style-name="P1775">&lt;xsd:element name="DataObjectFormat" type="DataObjectFormatType"<text:s/></text:p>
      <text:p text:style-name="P1776">minOccurs="0" maxOccurs="unbounded"/&gt;</text:p>
      <text:p text:style-name="P1777">&lt;xsd:element name="CommitmentTypeIndication"<text:s/></text:p>
      <text:p text:style-name="P1778">type="CommitmentTypeIndicationType" minOccurs="0"<text:s/></text:p>
      <text:p text:style-name="P1779">maxOccurs="unbounded"/&gt;</text:p>
      <text:p text:style-name="P1780">&lt;xsd:element name="AllDataObjectsTimeStamp" type="XAdESTimeStampType"<text:s/></text:p>
      <text:p text:style-name="P1781">minOccurs="0" maxOccurs="unbounded"/&gt;</text:p>
      <text:p text:style-name="P1782">&lt;xsd:element name="IndividualDataObjectsTimeStamp"</text:p>
      <text:p text:style-name="P1783">type="XAdESTimeStampType"<text:s/></text:p>
      <text:p text:style-name="P1784">minOccurs="0" maxOccurs="unbounded"/&gt;</text:p>
      <text:p text:style-name="P1785">&lt;/xsd:sequence&gt;</text:p>
      <text:p text:style-name="P1786">&lt;xsd:attribute name="Id" type="xsd:ID" use="optional"/&gt;</text:p>
      <text:p text:style-name="P1787">&lt;/xsd:complexType&gt;</text:p>
      <text:p text:style-name="P1788"/>
      <text:p text:style-name="P1789">&lt;!-- End SignedDataObjectProperties--&gt;</text:p>
      <text:p text:style-name="P1790"/>
      <text:p text:style-name="P1791"/>
      <text:p text:style-name="P1792">&lt;!-- Start UnsignedSignatureProperties--&gt;</text:p>
      <text:p text:style-name="P1793"/>
      <text:p text:style-name="P1794">&lt;xsd:element name="UnsignedSignatureProperties"<text:s/></text:p>
      <text:p text:style-name="P1795">type="UnsignedSignaturePropertiesType"/&gt;</text:p>
      <text:p text:style-name="P1796"/>
      <text:p text:style-name="P1797">&lt;xsd:complexType name="UnsignedSignaturePropertiesType"&gt;</text:p>
      <text:p text:style-name="P1798">&lt;xsd:choice maxOccurs="unbounded"&gt;</text:p>
      <text:p text:style-name="P1799">&lt;xsd:element name="CounterSignature" type="CounterSignatureType"/&gt;</text:p>
      <text:p text:style-name="P1800">&lt;xsd:element name="SignatureTimeStamp" type="XAdESTimeStampType"/&gt;</text:p>
      <text:p text:style-name="P1801">&lt;xsd:element name="CompleteCertificateRefs"<text:s/></text:p>
      <text:p text:style-name="P1802">type="CompleteCertificateRefsType"/&gt;</text:p>
      <text:p text:style-name="P1803">&lt;xsd:element name="CompleteRevocationRefs"<text:s/></text:p>
      <text:p text:style-name="P1804">type="CompleteRevocationRefsType"/&gt;</text:p>
      <text:p text:style-name="P1805">&lt;xsd:element name="AttributeCertificateRefs"<text:s/></text:p>
      <text:p text:style-name="P1806">type="CompleteCertificateRefsType"/&gt;</text:p>
      <text:p text:style-name="P1807">&lt;xsd:element name="AttributeRevocationRefs"<text:s/></text:p>
      <text:p text:style-name="P1808">type="CompleteRevocationRefsType"/&gt;</text:p>
      <text:p text:style-name="P1809">&lt;xsd:element name="SigAndRefsTimeStamp" type="XAdESTimeStampType"/&gt;</text:p>
      <text:p text:style-name="P1810">&lt;xsd:element name="RefsOnlyTimeStamp" type="XAdESTimeStampType"/&gt;</text:p>
      <text:soft-page-break/>
      <text:p text:style-name="P1811">&lt;xsd:element name="CertificateValues"</text:p>
      <text:p text:style-name="P1812">type="CertificateValuesType"/&gt;</text:p>
      <text:p text:style-name="P1813">&lt;xsd:element name="RevocationValues" type="RevocationValuesType"/&gt;</text:p>
      <text:p text:style-name="P1814">&lt;xsd:element name="AttrAuthoritiesCertValues"</text:p>
      <text:p text:style-name="P1815">type="CertificateValuesType"/&gt;</text:p>
      <text:p text:style-name="P1816">&lt;xsd:element name="AttributeRevocationValues"</text:p>
      <text:p text:style-name="P1817">type="RevocationValuesType"/&gt;</text:p>
      <text:p text:style-name="P1818">&lt;xsd:element name="ArchiveTimeStamp" type="XAdESTimeStampType"/&gt;</text:p>
      <text:p text:style-name="P1819">&lt;xsd:any namespace="##other" /&gt;</text:p>
      <text:p text:style-name="P1820">&lt;/xsd:choice&gt;</text:p>
      <text:p text:style-name="P1821">&lt;xsd:attribute name="Id" type="xsd:ID" use="optional"/&gt;</text:p>
      <text:p text:style-name="P1822">&lt;/xsd:complexType&gt;</text:p>
      <text:p text:style-name="P1823"/>
      <text:p text:style-name="P1824">&lt;!-- End UnsignedSignatureProperties--&gt;</text:p>
      <text:p text:style-name="P1825"/>
      <text:p text:style-name="P1826">&lt;!-- Start<text:s/>UnsignedDataObjectProperties--&gt;</text:p>
      <text:p text:style-name="P1827"/>
      <text:p text:style-name="P1828">&lt;xsd:element name="UnsignedDataObjectProperties"<text:s/></text:p>
      <text:p text:style-name="P1829">type="UnsignedDataObjectPropertiesType" /&gt;</text:p>
      <text:p text:style-name="P1830"/>
      <text:p text:style-name="P1831">&lt;xsd:complexType name="UnsignedDataObjectPropertiesType"&gt;</text:p>
      <text:p text:style-name="P1832">&lt;xsd:sequence&gt;</text:p>
      <text:p text:style-name="P1833">&lt;xsd:element name="UnsignedDataObjectProperty" type="AnyType"<text:s/></text:p>
      <text:p text:style-name="P1834">minOccurs="0" maxOccurs="unbounded"/&gt;</text:p>
      <text:p text:style-name="P1835">&lt;/xsd:sequence&gt;</text:p>
      <text:p text:style-name="P1836">&lt;xsd:attribute name="Id" type="xsd:ID" use="optional"/&gt;</text:p>
      <text:p text:style-name="P1837">&lt;/xsd:complexType&gt;</text:p>
      <text:p text:style-name="P1838"/>
      <text:p text:style-name="P1839">&lt;!-- End UnsignedDataObjectProperties--&gt;</text:p>
      <text:p text:style-name="P1840"/>
      <text:p text:style-name="P1841">&lt;!-- Start QualifyingPropertiesReference--&gt;</text:p>
      <text:p text:style-name="P1842"/>
      <text:p text:style-name="P1843">&lt;xsd:element name="QualifyingPropertiesReference"<text:s/></text:p>
      <text:p text:style-name="P1844">type="QualifyingPropertiesReferenceType"/&gt;</text:p>
      <text:p text:style-name="P1845"/>
      <text:p text:style-name="P1846">&lt;xsd:complexType name="QualifyingPropertiesReferenceType"&gt;</text:p>
      <text:p text:style-name="P1847">&lt;xsd:attribute name="URI" type="xsd:anyURI" use="required"/&gt;</text:p>
      <text:p text:style-name="P1848">&lt;xsd:attribute name="Id" type="xsd:ID" use="optional"/&gt;</text:p>
      <text:p text:style-name="P1849">&lt;/xsd:complexType&gt;</text:p>
      <text:p text:style-name="P1850"/>
      <text:p text:style-name="P1851">&lt;!-- End QualifyingPropertiesReference--&gt;</text:p>
      <text:p text:style-name="P1852"/>
      <text:p text:style-name="P1853">&lt;!-- End container types --&gt; <text:s/></text:p>
      <text:p text:style-name="P1854"/>
      <text:p text:style-name="P1855"/>
      <text:p text:style-name="P1856">&lt;!-- Start SigningTime element --&gt;</text:p>
      <text:p text:style-name="P1857">&lt;xsd:element name="SigningTime" type="xsd:dateTime"/&gt;</text:p>
      <text:p text:style-name="P1858"/>
      <text:p text:style-name="P1859">&lt;!-- End SigningTime element --&gt;</text:p>
      <text:p text:style-name="P1860"/>
      <text:p text:style-name="P1861">&lt;!-- Start SigningCertificate --&gt;</text:p>
      <text:p text:style-name="P1862">&lt;xsd:element name="SigningCertificate" type="CertIDListType"/&gt;</text:p>
      <text:p text:style-name="P1863">&lt;xsd:complexType name="CertIDListType"&gt;</text:p>
      <text:p text:style-name="P1864">&lt;xsd:sequence&gt;</text:p>
      <text:p text:style-name="P1865">&lt;xsd:element name="Cert" type="CertIDType" maxOccurs="unbounded"/&gt;</text:p>
      <text:p text:style-name="P1866">&lt;/xsd:sequence&gt;</text:p>
      <text:p text:style-name="P1867">&lt;/xsd:complexType&gt;</text:p>
      <text:p text:style-name="P1868">&lt;xsd:complexType name="CertIDType"&gt;</text:p>
      <text:p text:style-name="P1869">&lt;xsd:sequence&gt;</text:p>
      <text:soft-page-break/>
      <text:p text:style-name="P1870">&lt;xsd:element name="CertDigest" type="DigestAlgAndValueType"/&gt;</text:p>
      <text:p text:style-name="P1871">&lt;xsd:element name="IssuerSerial" type="ds:X509IssuerSerialType"/&gt;</text:p>
      <text:p text:style-name="P1872">&lt;/xsd:sequence&gt;</text:p>
      <text:p text:style-name="P1873">&lt;xsd:attribute name="URI" type="xsd:anyURI" use="optional"/&gt;</text:p>
      <text:p text:style-name="P1874">&lt;/xsd:complexType&gt;</text:p>
      <text:p text:style-name="P1875">&lt;xsd:complexType name="DigestAlgAndValueType"&gt;</text:p>
      <text:p text:style-name="P1876">&lt;xsd:sequence&gt;</text:p>
      <text:p text:style-name="P1877">&lt;xsd:element ref="ds:DigestMethod"/&gt;</text:p>
      <text:p text:style-name="P1878">&lt;xsd:element ref="ds:DigestValue"/&gt;</text:p>
      <text:p text:style-name="P1879">&lt;/xsd:sequence&gt;</text:p>
      <text:p text:style-name="P1880">&lt;/xsd:complexType&gt;</text:p>
      <text:p text:style-name="P1881"/>
      <text:p text:style-name="P1882">&lt;!-- End SigningCertificate --&gt; <text:s/></text:p>
      <text:p text:style-name="P1883"/>
      <text:p text:style-name="P1884">&lt;!-- Start<text:s/>SignaturePolicyIdentifier --&gt;</text:p>
      <text:p text:style-name="P1885"/>
      <text:p text:style-name="P1886">&lt;xsd:element name="SignaturePolicyIdentifier"<text:s/></text:p>
      <text:p text:style-name="P1887">type="SignaturePolicyIdentifierType"/&gt;</text:p>
      <text:p text:style-name="P1888">&lt;xsd:complexType name="SignaturePolicyIdentifierType"&gt;</text:p>
      <text:p text:style-name="P1889">&lt;xsd:choice&gt;</text:p>
      <text:p text:style-name="P1890">&lt;xsd:element name="SignaturePolicyId" type="SignaturePolicyIdType"/&gt;</text:p>
      <text:p text:style-name="P1891">&lt;xsd:element name="SignaturePolicyImplied"/&gt;</text:p>
      <text:p text:style-name="P1892">&lt;/xsd:choice&gt;</text:p>
      <text:p text:style-name="P1893">&lt;/xsd:complexType&gt;</text:p>
      <text:p text:style-name="P1894">&lt;xsd:complexType name="SignaturePolicyIdType"&gt;</text:p>
      <text:p text:style-name="P1895">&lt;xsd:sequence&gt;</text:p>
      <text:p text:style-name="P1896">&lt;xsd:element name="SigPolicyId" type="ObjectIdentifierType"/&gt;</text:p>
      <text:p text:style-name="P1897">&lt;xsd:element ref="ds:Transforms" minOccurs="0"/&gt;</text:p>
      <text:p text:style-name="P1898">&lt;xsd:element name="SigPolicyHash" type="DigestAlgAndValueType"/&gt;</text:p>
      <text:p text:style-name="P1899">&lt;xsd:element name="SigPolicyQualifiers"<text:s/></text:p>
      <text:p text:style-name="P1900">type="SigPolicyQualifiersListType" minOccurs="0"/&gt;</text:p>
      <text:p text:style-name="P1901">&lt;/xsd:sequence&gt;</text:p>
      <text:p text:style-name="P1902">&lt;/xsd:complexType&gt;</text:p>
      <text:p text:style-name="P1903">&lt;xsd:complexType name="SigPolicyQualifiersListType"&gt;</text:p>
      <text:p text:style-name="P1904">&lt;xsd:sequence&gt;</text:p>
      <text:p text:style-name="P1905">&lt;xsd:element name="SigPolicyQualifier" type="AnyType"<text:s/></text:p>
      <text:p text:style-name="P1906">maxOccurs="unbounded"/&gt;</text:p>
      <text:p text:style-name="P1907">&lt;/xsd:sequence&gt;</text:p>
      <text:p text:style-name="P1908">&lt;/xsd:complexType&gt;</text:p>
      <text:p text:style-name="P1909">&lt;xsd:element name="SPURI" type="xsd:anyURI"/&gt;</text:p>
      <text:p text:style-name="P1910">&lt;xsd:element name="SPUserNotice" type="SPUserNoticeType"/&gt;</text:p>
      <text:p text:style-name="P1911">&lt;xsd:complexType name="SPUserNoticeType"&gt;</text:p>
      <text:p text:style-name="P1912">&lt;xsd:sequence&gt;</text:p>
      <text:p text:style-name="P1913">&lt;xsd:element name="NoticeRef" type="NoticeReferenceType"<text:s/></text:p>
      <text:p text:style-name="P1914">minOccurs="0"/&gt;</text:p>
      <text:p text:style-name="P1915">&lt;xsd:element name="ExplicitText" type="xsd:string" minOccurs="0"/&gt;</text:p>
      <text:p text:style-name="P1916">&lt;/xsd:sequence&gt;</text:p>
      <text:p text:style-name="P1917">&lt;/xsd:complexType&gt;</text:p>
      <text:p text:style-name="P1918">&lt;xsd:complexType name="NoticeReferenceType"&gt;</text:p>
      <text:p text:style-name="P1919">&lt;xsd:sequence&gt;</text:p>
      <text:p text:style-name="P1920">&lt;xsd:element name="Organization" type="xsd:string"/&gt;</text:p>
      <text:p text:style-name="P1921">&lt;xsd:element name="NoticeNumbers" type="IntegerListType"/&gt;</text:p>
      <text:p text:style-name="P1922">&lt;/xsd:sequence&gt;</text:p>
      <text:p text:style-name="P1923">&lt;/xsd:complexType&gt;</text:p>
      <text:p text:style-name="P1924">&lt;xsd:complexType name="IntegerListType"&gt;</text:p>
      <text:p text:style-name="P1925">&lt;xsd:sequence&gt;</text:p>
      <text:p text:style-name="P1926">&lt;xsd:element name="int" type="xsd:integer" minOccurs="0"<text:s/></text:p>
      <text:soft-page-break/>
      <text:p text:style-name="P1927">maxOccurs="unbounded"/&gt;</text:p>
      <text:p text:style-name="P1928">&lt;/xsd:sequence&gt;</text:p>
      <text:p text:style-name="P1929">&lt;/xsd:complexType&gt;</text:p>
      <text:p text:style-name="P1930"/>
      <text:p text:style-name="P1931">&lt;!-- End SignaturePolicyIdentifier --&gt;</text:p>
      <text:p text:style-name="P1932"/>
      <text:p text:style-name="P1933"/>
      <text:p text:style-name="P1934">&lt;!-- Start CounterSignature --&gt;</text:p>
      <text:p text:style-name="P1935">&lt;xsd:element name="CounterSignature" type="CounterSignatureType"/&gt;</text:p>
      <text:p text:style-name="P1936">&lt;xsd:complexType name="CounterSignatureType"&gt;</text:p>
      <text:p text:style-name="P1937">&lt;xsd:sequence&gt;</text:p>
      <text:p text:style-name="P1938">&lt;xsd:element ref="ds:Signature"/&gt;</text:p>
      <text:p text:style-name="P1939">&lt;/xsd:sequence&gt;</text:p>
      <text:p text:style-name="P1940">&lt;/xsd:complexType&gt;</text:p>
      <text:p text:style-name="P1941"/>
      <text:p text:style-name="P1942">&lt;!-- End CounterSignature --&gt;</text:p>
      <text:p text:style-name="P1943"/>
      <text:p text:style-name="P1944">&lt;!-- Start DataObjectFormat --&gt;</text:p>
      <text:p text:style-name="P1945"/>
      <text:p text:style-name="P1946">&lt;xsd:element name="DataObjectFormat" type="DataObjectFormatType"/&gt;</text:p>
      <text:p text:style-name="P1947">&lt;xsd:complexType name="DataObjectFormatType"&gt;</text:p>
      <text:p text:style-name="P1948">&lt;xsd:sequence&gt;</text:p>
      <text:p text:style-name="P1949">&lt;xsd:element name="Description" type="xsd:string" minOccurs="0"/&gt;</text:p>
      <text:p text:style-name="P1950">&lt;xsd:element name="ObjectIdentifier" type="ObjectIdentifierType"<text:s/></text:p>
      <text:p text:style-name="P1951">minOccurs="0"/&gt;</text:p>
      <text:p text:style-name="P1952">&lt;xsd:element name="MimeType" type="xsd:string" minOccurs="0"/&gt;</text:p>
      <text:p text:style-name="P1953">&lt;xsd:element name="Encoding" type="xsd:anyURI" minOccurs="0"/&gt;</text:p>
      <text:p text:style-name="P1954">&lt;/xsd:sequence&gt;</text:p>
      <text:p text:style-name="P1955">&lt;xsd:attribute name="ObjectReference" type="xsd:anyURI" use="required"/&gt;</text:p>
      <text:p text:style-name="P1956">&lt;/xsd:complexType&gt;</text:p>
      <text:p text:style-name="P1957"/>
      <text:p text:style-name="P1958">&lt;!-- End DataObjectFormat --&gt;</text:p>
      <text:p text:style-name="P1959"/>
      <text:p text:style-name="P1960">&lt;!-- Start CommitmentTypeIndication --&gt;</text:p>
      <text:p text:style-name="P1961"/>
      <text:p text:style-name="P1962">&lt;xsd:element<text:s/>name="CommitmentTypeIndication" type="CommitmentTypeIndicationType"/&gt;</text:p>
      <text:p text:style-name="P1963">&lt;xsd:complexType name="CommitmentTypeIndicationType"&gt;</text:p>
      <text:p text:style-name="P1964">&lt;xsd:sequence&gt;</text:p>
      <text:p text:style-name="P1965">&lt;xsd:element name="CommitmentTypeId" type="ObjectIdentifierType"/&gt;</text:p>
      <text:p text:style-name="P1966">&lt;xsd:choice&gt;</text:p>
      <text:p text:style-name="P1967">&lt;xsd:element name="ObjectReference" type="xsd:anyURI"<text:s/></text:p>
      <text:p text:style-name="P1968">maxOccurs="unbounded"/&gt;</text:p>
      <text:p text:style-name="P1969">&lt;xsd:element name="AllSignedDataObjects"/&gt;</text:p>
      <text:p text:style-name="P1970">&lt;/xsd:choice&gt;</text:p>
      <text:p text:style-name="P1971">&lt;xsd:element name="CommitmentTypeQualifiers"<text:s/></text:p>
      <text:p text:style-name="P1972">type="CommitmentTypeQualifiersListType" minOccurs="0"/&gt;</text:p>
      <text:p text:style-name="P1973">&lt;/xsd:sequence&gt;</text:p>
      <text:p text:style-name="P1974">&lt;/xsd:complexType&gt;</text:p>
      <text:p text:style-name="P1975">&lt;xsd:complexType name="CommitmentTypeQualifiersListType"&gt;</text:p>
      <text:p text:style-name="P1976">&lt;xsd:sequence&gt;</text:p>
      <text:p text:style-name="P1977">&lt;xsd:element name="CommitmentTypeQualifier" type="AnyType"<text:s/></text:p>
      <text:p text:style-name="P1978">minOccurs="0" maxOccurs="unbounded"/&gt;</text:p>
      <text:p text:style-name="P1979">&lt;/xsd:sequence&gt;</text:p>
      <text:p text:style-name="P1980">&lt;/xsd:complexType&gt;</text:p>
      <text:p text:style-name="P1981"/>
      <text:p text:style-name="P1982">&lt;!-- End CommitmentTypeIndication --&gt;</text:p>
      <text:p text:style-name="P1983"/>
      <text:p text:style-name="P1984">&lt;!-- Start SignatureProductionPlace --&gt;</text:p>
      <text:p text:style-name="P1985"/>
      <text:p text:style-name="P1986">&lt;xsd:element name="SignatureProductionPlace"<text:s/></text:p>
      <text:p text:style-name="P1987">type="SignatureProductionPlaceType"/&gt;</text:p>
      <text:p text:style-name="P1988">&lt;xsd:complexType name="SignatureProductionPlaceType"&gt;</text:p>
      <text:p text:style-name="P1989">&lt;xsd:sequence&gt;</text:p>
      <text:p text:style-name="P1990">&lt;xsd:element name="City" type="xsd:string" minOccurs="0"/&gt;</text:p>
      <text:p text:style-name="P1991">&lt;xsd:element<text:s/>name="StateOrProvince" type="xsd:string" minOccurs="0"/&gt;</text:p>
      <text:p text:style-name="P1992">&lt;xsd:element name="PostalCode" type="xsd:string" minOccurs="0"/&gt;</text:p>
      <text:p text:style-name="P1993">&lt;xsd:element name="CountryName" type="xsd:string" minOccurs="0"/&gt;</text:p>
      <text:p text:style-name="P1994">&lt;/xsd:sequence&gt;</text:p>
      <text:p text:style-name="P1995">&lt;/xsd:complexType&gt;</text:p>
      <text:p text:style-name="P1996"/>
      <text:p text:style-name="P1997">&lt;!-- End SignatureProductionPlace --&gt;</text:p>
      <text:p text:style-name="P1998"/>
      <text:p text:style-name="P1999">&lt;!-- Start SignerRole --&gt;</text:p>
      <text:p text:style-name="P2000"/>
      <text:p text:style-name="P2001">&lt;xsd:element name="SignerRole" type="SignerRoleType"/&gt;</text:p>
      <text:p text:style-name="P2002">&lt;xsd:complexType name="SignerRoleType"&gt;</text:p>
      <text:p text:style-name="P2003">&lt;xsd:sequence&gt;</text:p>
      <text:p text:style-name="P2004">&lt;xsd:element name="ClaimedRoles" type="ClaimedRolesListType"</text:p>
      <text:p text:style-name="P2005">minOccurs="0"/&gt;</text:p>
      <text:p text:style-name="P2006">&lt;xsd:element name="CertifiedRoles"<text:s/>type="CertifiedRolesListType"</text:p>
      <text:p text:style-name="P2007">minOccurs="0"/&gt;</text:p>
      <text:p text:style-name="P2008">&lt;/xsd:sequence&gt;</text:p>
      <text:p text:style-name="P2009">&lt;/xsd:complexType&gt;</text:p>
      <text:p text:style-name="P2010"/>
      <text:p text:style-name="P2011">&lt;xsd:complexType name="ClaimedRolesListType"&gt;</text:p>
      <text:p text:style-name="P2012">&lt;xsd:sequence&gt;</text:p>
      <text:p text:style-name="P2013">&lt;xsd:element name="ClaimedRole" type="AnyType" maxOccurs="unbounded"/&gt;</text:p>
      <text:p text:style-name="P2014">&lt;/xsd:sequence&gt;</text:p>
      <text:p text:style-name="P2015">&lt;/xsd:complexType&gt;</text:p>
      <text:p text:style-name="P2016"/>
      <text:p text:style-name="P2017">&lt;xsd:complexType name="CertifiedRolesListType"&gt;</text:p>
      <text:p text:style-name="P2018">&lt;xsd:sequence&gt;</text:p>
      <text:p text:style-name="P2019">&lt;xsd:element name="CertifiedRole" type="EncapsulatedPKIDataType"</text:p>
      <text:p text:style-name="P2020">maxOccurs="unbounded"/&gt;</text:p>
      <text:p text:style-name="P2021">&lt;/xsd:sequence&gt;</text:p>
      <text:p text:style-name="P2022">&lt;/xsd:complexType&gt;</text:p>
      <text:p text:style-name="P2023"/>
      <text:p text:style-name="P2024">&lt;!-- End SignerRole --&gt;</text:p>
      <text:p text:style-name="P2025"/>
      <text:p text:style-name="P2026"/>
      <text:p text:style-name="P2027">&lt;xsd:element name="AllDataObjectsTimeStamp"<text:s/>type="XAdESTimeStampType"/&gt;</text:p>
      <text:p text:style-name="P2028"/>
      <text:p text:style-name="P2029">&lt;xsd:element name="IndividualDataObjectsTimeStamp"<text:s/></text:p>
      <text:p text:style-name="P2030">type="XAdESTimeStampType"/&gt;</text:p>
      <text:p text:style-name="P2031"/>
      <text:p text:style-name="P2032">&lt;xsd:element name="SignatureTimeStamp" type="XAdESTimeStampType"/&gt; <text:s/></text:p>
      <text:p text:style-name="P2033"/>
      <text:p text:style-name="P2034">&lt;!-- Start CompleteCertificateRefs --&gt;</text:p>
      <text:p text:style-name="P2035"/>
      <text:p text:style-name="P2036">&lt;xsd:element name="CompleteCertificateRefs"</text:p>
      <text:p text:style-name="P2037">type="CompleteCertificateRefsType"/&gt;</text:p>
      <text:p text:style-name="P2038"/>
      <text:soft-page-break/>
      <text:p text:style-name="P2039">&lt;xsd:complexType name="CompleteCertificateRefsType"&gt;</text:p>
      <text:p text:style-name="P2040">&lt;xsd:sequence&gt;</text:p>
      <text:p text:style-name="P2041">&lt;xsd:element name="CertRefs" type="CertIDListType" /&gt;</text:p>
      <text:p text:style-name="P2042">&lt;/xsd:sequence&gt;</text:p>
      <text:p text:style-name="P2043">&lt;xsd:attribute name="Id" type="xsd:ID" use="optional"/&gt;</text:p>
      <text:p text:style-name="P2044">&lt;/xsd:complexType&gt;</text:p>
      <text:p text:style-name="P2045"/>
      <text:p text:style-name="P2046">&lt;!-- End CompleteCertificateRefs --&gt;</text:p>
      <text:p text:style-name="P2047"/>
      <text:p text:style-name="P2048"/>
      <text:p text:style-name="P2049">&lt;!-- Start CompleteRevocationRefs--&gt;</text:p>
      <text:p text:style-name="P2050"/>
      <text:p text:style-name="P2051">&lt;xsd:element name="CompleteRevocationRefs"<text:s/></text:p>
      <text:p text:style-name="P2052">type="CompleteRevocationRefsType"/&gt;</text:p>
      <text:p text:style-name="P2053"/>
      <text:p text:style-name="P2054">&lt;xsd:complexType name="CompleteRevocationRefsType"&gt;</text:p>
      <text:p text:style-name="P2055">&lt;xsd:sequence&gt;</text:p>
      <text:p text:style-name="P2056">&lt;xsd:element<text:s/>name="CRLRefs" type="CRLRefsType" minOccurs="0"/&gt;</text:p>
      <text:p text:style-name="P2057">&lt;xsd:element name="OCSPRefs" type="OCSPRefsType" minOccurs="0"/&gt;</text:p>
      <text:p text:style-name="P2058">&lt;xsd:element name="OtherRefs" type="OtherCertStatusRefsType"<text:s/></text:p>
      <text:p text:style-name="P2059">minOccurs="0"/&gt;<text:s/></text:p>
      <text:p text:style-name="P2060">&lt;/xsd:sequence&gt;</text:p>
      <text:p text:style-name="P2061">&lt;xsd:attribute name="Id" type="xsd:ID" use="optional"/&gt;</text:p>
      <text:p text:style-name="P2062">&lt;/xsd:complexType&gt;</text:p>
      <text:p text:style-name="P2063"/>
      <text:p text:style-name="P2064">&lt;xsd:complexType name="CRLRefsType"&gt;</text:p>
      <text:p text:style-name="P2065">&lt;xsd:sequence&gt;</text:p>
      <text:p text:style-name="P2066">&lt;xsd:element name="CRLRef" type="CRLRefType" maxOccurs="unbounded"/&gt;</text:p>
      <text:p text:style-name="P2067">&lt;/xsd:sequence&gt;</text:p>
      <text:p text:style-name="P2068">&lt;/xsd:complexType&gt;</text:p>
      <text:p text:style-name="P2069"/>
      <text:p text:style-name="P2070">&lt;xsd:complexType name="CRLRefType"&gt;</text:p>
      <text:p text:style-name="P2071">&lt;xsd:sequence&gt;</text:p>
      <text:p text:style-name="P2072">&lt;xsd:element<text:s/>name="DigestAlgAndValue" type="DigestAlgAndValueType"/&gt;</text:p>
      <text:p text:style-name="P2073">&lt;xsd:element name="CRLIdentifier" type="CRLIdentifierType"<text:s/></text:p>
      <text:p text:style-name="P2074">minOccurs="0"/&gt;</text:p>
      <text:p text:style-name="P2075">&lt;/xsd:sequence&gt;</text:p>
      <text:p text:style-name="P2076">&lt;/xsd:complexType&gt;</text:p>
      <text:p text:style-name="P2077"/>
      <text:p text:style-name="P2078">&lt;xsd:complexType name="CRLIdentifierType"&gt;</text:p>
      <text:p text:style-name="P2079">&lt;xsd:sequence&gt;</text:p>
      <text:p text:style-name="P2080">&lt;xsd:element name="Issuer" type="xsd:string"/&gt;</text:p>
      <text:p text:style-name="P2081">&lt;xsd:element name="IssueTime" type="xsd:dateTime" /&gt;</text:p>
      <text:p text:style-name="P2082">&lt;xsd:element name="Number" type="xsd:integer" <text:s/>minOccurs="0"/&gt;</text:p>
      <text:p text:style-name="P2083">&lt;/xsd:sequence&gt;</text:p>
      <text:p text:style-name="P2084">&lt;xsd:attribute name="URI" type="xsd:anyURI" use="optional"/&gt;</text:p>
      <text:p text:style-name="P2085">&lt;/xsd:complexType&gt;</text:p>
      <text:p text:style-name="P2086"/>
      <text:p text:style-name="P2087">&lt;xsd:complexType name="OCSPRefsType"&gt;</text:p>
      <text:p text:style-name="P2088">&lt;xsd:sequence&gt;</text:p>
      <text:p text:style-name="P2089">&lt;xsd:element name="OCSPRef" type="OCSPRefType" maxOccurs="unbounded"/&gt;</text:p>
      <text:p text:style-name="P2090">&lt;/xsd:sequence&gt;</text:p>
      <text:p text:style-name="P2091">&lt;/xsd:complexType&gt;</text:p>
      <text:p text:style-name="P2092"/>
      <text:p text:style-name="P2093">&lt;xsd:complexType name="OCSPRefType"&gt;</text:p>
      <text:p text:style-name="P2094">&lt;xsd:sequence&gt;</text:p>
      <text:p text:style-name="P2095">&lt;xsd:element name="OCSPIdentifier" type="OCSPIdentifierType"/&gt;</text:p>
      <text:soft-page-break/>
      <text:p text:style-name="P2096">&lt;xsd:element name="DigestAlgAndValue" type="DigestAlgAndValueType"<text:s/></text:p>
      <text:p text:style-name="P2097">minOccurs="0"/&gt;</text:p>
      <text:p text:style-name="P2098">&lt;/xsd:sequence&gt;</text:p>
      <text:p text:style-name="P2099">&lt;/xsd:complexType&gt;</text:p>
      <text:p text:style-name="P2100"/>
      <text:p text:style-name="P2101">&lt;xsd:complexType name="ResponderIDType"&gt;</text:p>
      <text:p text:style-name="P2102">&lt;xsd:choice&gt;</text:p>
      <text:p text:style-name="P2103">&lt;xsd:element name="ByName" type="xsd:string"/&gt;</text:p>
      <text:p text:style-name="P2104">&lt;xsd:element name="ByKey"<text:s/>type="xsd:base64Binary"/&gt;</text:p>
      <text:p text:style-name="P2105">&lt;/xsd:choice&gt;</text:p>
      <text:p text:style-name="P2106">&lt;/xsd:complexType&gt;</text:p>
      <text:p text:style-name="P2107"/>
      <text:p text:style-name="P2108">&lt;xsd:complexType name="OCSPIdentifierType"&gt;</text:p>
      <text:p text:style-name="P2109">&lt;xsd:sequence&gt;</text:p>
      <text:p text:style-name="P2110">&lt;xsd:element name="ResponderID" type="ResponderIDType"/&gt;</text:p>
      <text:p text:style-name="P2111">&lt;xsd:element name="ProducedAt" type="xsd:dateTime"/&gt;</text:p>
      <text:p text:style-name="P2112">&lt;/xsd:sequence&gt;</text:p>
      <text:p text:style-name="P2113">&lt;xsd:attribute name="URI" type="xsd:anyURI" use="optional"/&gt;</text:p>
      <text:p text:style-name="P2114">&lt;/xsd:complexType&gt;</text:p>
      <text:p text:style-name="P2115"/>
      <text:p text:style-name="P2116">&lt;xsd:complexType name="OtherCertStatusRefsType"&gt;</text:p>
      <text:p text:style-name="P2117">&lt;xsd:sequence&gt;</text:p>
      <text:p text:style-name="P2118">&lt;xsd:element name="OtherRef" type="AnyType" maxOccurs="unbounded"/&gt;</text:p>
      <text:p text:style-name="P2119">&lt;/xsd:sequence&gt;</text:p>
      <text:p text:style-name="P2120">&lt;/xsd:complexType&gt;</text:p>
      <text:p text:style-name="P2121"/>
      <text:p text:style-name="P2122">&lt;!-- End<text:s/>CompleteRevocationRefs--&gt;</text:p>
      <text:p text:style-name="P2123"/>
      <text:p text:style-name="P2124"/>
      <text:p text:style-name="P2125">&lt;xsd:element name="AttributeCertificateRefs"</text:p>
      <text:p text:style-name="P2126">type="CompleteCertificateRefsType"/&gt;</text:p>
      <text:p text:style-name="P2127"/>
      <text:p text:style-name="P2128">&lt;xsd:element name="AttributeRevocationRefs"</text:p>
      <text:p text:style-name="P2129">type="CompleteRevocationRefsType"/&gt;</text:p>
      <text:p text:style-name="P2130">&lt;xsd:element name="SigAndRefsTimeStamp" type="XAdESTimeStampType"/&gt;</text:p>
      <text:p text:style-name="P2131"/>
      <text:p text:style-name="P2132">&lt;xsd:element name="RefsOnlyTimeStamp" type="XAdESTimeStampType"/&gt;</text:p>
      <text:p text:style-name="P2133"/>
      <text:p text:style-name="P2134">&lt;!-- Start CertificateValues --&gt;</text:p>
      <text:p text:style-name="P2135"/>
      <text:p text:style-name="P2136">&lt;xsd:element name="CertificateValues" type="CertificateValuesType"/&gt;</text:p>
      <text:p text:style-name="P2137"/>
      <text:p text:style-name="P2138">&lt;xsd:complexType name="CertificateValuesType"&gt;</text:p>
      <text:p text:style-name="P2139">&lt;xsd:choice minOccurs="0" maxOccurs="unbounded"&gt;</text:p>
      <text:p text:style-name="P2140">&lt;xsd:element name="EncapsulatedX509Certificate"<text:s/></text:p>
      <text:p text:style-name="P2141">type="EncapsulatedPKIDataType"/&gt;</text:p>
      <text:p text:style-name="P2142">&lt;xsd:element name="OtherCertificate" type="AnyType"/&gt;</text:p>
      <text:p text:style-name="P2143">&lt;/xsd:choice&gt;</text:p>
      <text:p text:style-name="P2144">&lt;xsd:attribute name="Id" type="xsd:ID" use="optional"/&gt;</text:p>
      <text:p text:style-name="P2145">&lt;/xsd:complexType&gt;</text:p>
      <text:p text:style-name="P2146"/>
      <text:p text:style-name="P2147">&lt;!-- End CertificateValues --&gt; <text:s/></text:p>
      <text:p text:style-name="P2148"/>
      <text:p text:style-name="P2149">&lt;!-- Start RevocationValues--&gt;</text:p>
      <text:p text:style-name="P2150"/>
      <text:p text:style-name="P2151">&lt;xsd:element name="RevocationValues" type="RevocationValuesType"/&gt;</text:p>
      <text:p text:style-name="P2152"/>
      <text:p text:style-name="P2153">&lt;xsd:complexType name="RevocationValuesType"&gt;</text:p>
      <text:p text:style-name="P2154">&lt;xsd:sequence&gt;</text:p>
      <text:soft-page-break/>
      <text:p text:style-name="P2155">&lt;xsd:element name="CRLValues" type="CRLValuesType" minOccurs="0"/&gt;</text:p>
      <text:p text:style-name="P2156">&lt;xsd:element name="OCSPValues" type="OCSPValuesType" minOccurs="0"/&gt;</text:p>
      <text:p text:style-name="P2157">&lt;xsd:element name="OtherValues" type="OtherCertStatusValuesType" minOccurs="0"/&gt;</text:p>
      <text:p text:style-name="P2158">&lt;/xsd:sequence&gt;</text:p>
      <text:p text:style-name="P2159">&lt;xsd:attribute name="Id" type="xsd:ID" use="optional"/&gt;</text:p>
      <text:p text:style-name="P2160">&lt;/xsd:complexType&gt;</text:p>
      <text:p text:style-name="P2161"/>
      <text:p text:style-name="P2162">&lt;xsd:complexType name="CRLValuesType"&gt;</text:p>
      <text:p text:style-name="P2163">&lt;xsd:sequence&gt;</text:p>
      <text:p text:style-name="P2164">&lt;xsd:element name="EncapsulatedCRLValue" type="EncapsulatedPKIDataType"<text:s/></text:p>
      <text:p text:style-name="P2165">maxOccurs="unbounded"/&gt;</text:p>
      <text:p text:style-name="P2166">&lt;/xsd:sequence&gt;</text:p>
      <text:p text:style-name="P2167">&lt;/xsd:complexType&gt;</text:p>
      <text:p text:style-name="P2168"/>
      <text:p text:style-name="P2169">&lt;xsd:complexType name="OCSPValuesType"&gt;</text:p>
      <text:p text:style-name="P2170">&lt;xsd:sequence&gt;</text:p>
      <text:p text:style-name="P2171">&lt;xsd:element name="EncapsulatedOCSPValue"<text:s/></text:p>
      <text:p text:style-name="P2172">type="EncapsulatedPKIDataType" maxOccurs="unbounded"/&gt;</text:p>
      <text:p text:style-name="P2173">&lt;/xsd:sequence&gt;</text:p>
      <text:p text:style-name="P2174">&lt;/xsd:complexType&gt;</text:p>
      <text:p text:style-name="P2175">&lt;xsd:complexType name="OtherCertStatusValuesType"&gt;</text:p>
      <text:p text:style-name="P2176">&lt;xsd:sequence&gt;</text:p>
      <text:p text:style-name="P2177">&lt;xsd:element name="OtherValue" type="AnyType" maxOccurs="unbounded"/&gt;</text:p>
      <text:p text:style-name="P2178">&lt;/xsd:sequence&gt;</text:p>
      <text:p text:style-name="P2179">&lt;/xsd:complexType&gt;</text:p>
      <text:p text:style-name="P2180"/>
      <text:p text:style-name="P2181">&lt;!-- End RevocationValues--&gt; <text:s/></text:p>
      <text:p text:style-name="P2182"/>
      <text:p text:style-name="P2183">&lt;xsd:element name="AttrAuthoritiesCertValues" type="CertificateValuesType"/&gt;</text:p>
      <text:p text:style-name="P2184"/>
      <text:p text:style-name="P2185">&lt;xsd:element name="AttributeRevocationValues" type="RevocationValuesType"/&gt;</text:p>
      <text:p text:style-name="P2186"/>
      <text:p text:style-name="P2187">&lt;xsd:element name="ArchiveTimeStamp" type="XAdESTimeStampType"/&gt;</text:p>
      <text:p text:style-name="P2188"/>
      <text:p text:style-name="P2189">&lt;/xsd:schema&gt;</text:p>
      <text:p text:style-name="P2190"/>
      <text:p text:style-name="P2191"><text:span text:style-name="T2192">28.2.2</text:span><text:span text:style-name="T2193">.</text:span><text:span text:style-name="T2194"><text:tab/>XAdES v1.4.2 XML schema:</text:span></text:p>
      <text:p text:style-name="P2195"/>
      <text:p text:style-name="P2196">&lt;?xml version="1.0" encoding="UTF-8"?&gt;</text:p>
      <text:p text:style-name="P2197">&lt;xsd:schema targetNamespace="http://uri.etsi.org/01903/v1.4.1#" xmlns="http://uri.etsi.org/01903/v1.4.1#"<text:s/>xmlns:xsd="http://www.w3.org/2001/XMLSchema" xmlns:xades="http://uri.etsi.org/01903/v1.3.2#" elementFormDefault="qualified"&gt;</text:p>
      <text:p text:style-name="P2198"/>
      <text:p text:style-name="P2199">&lt;xsd:import namespace="http://uri.etsi.org/01903/v1.3.2#" schemaLocation="http://uri.etsi.org/01903/v1.3.2/XAdES.xsd"/&gt;</text:p>
      <text:p text:style-name="P2200"/>
      <text:p text:style-name="P2201">&lt;!-- Start CertificateValues --&gt;</text:p>
      <text:p text:style-name="P2202">&lt;xsd:element name="TimeStampValidationData" type="ValidationDataType"/&gt;</text:p>
      <text:p text:style-name="P2203">&lt;xsd:complexType name="ValidationDataType"&gt;</text:p>
      <text:p text:style-name="P2204">&lt;xsd:sequence&gt;</text:p>
      <text:p text:style-name="P2205">&lt;xsd:element ref="xades:CertificateValues" minOccurs="0" /&gt;</text:p>
      <text:soft-page-break/>
      <text:p text:style-name="P2206">&lt;xsd:element ref="xades:RevocationValues"<text:s/>minOccurs="0" /&gt;</text:p>
      <text:p text:style-name="P2207">&lt;/xsd:sequence&gt;</text:p>
      <text:p text:style-name="P2208">&lt;xsd:attribute name="Id" type="xsd:ID" use="optional"/&gt;</text:p>
      <text:p text:style-name="P2209">&lt;xsd:attribute name="URI" type="xsd:anyURI" use="optional"/&gt;</text:p>
      <text:p text:style-name="P2210">&lt;/xsd:complexType&gt;</text:p>
      <text:p text:style-name="P2211"/>
      <text:p text:style-name="P2212">&lt;xsd:element name="ArchiveTimeStamp" type="xades:XAdESTimeStampType"/&gt;</text:p>
      <text:p text:style-name="P2213"/>
      <text:p text:style-name="Normal"><text:span text:style-name="T2214">&lt;/xsd:schema&gt;</text:span></text:p>
      <text:p text:style-name="P2215"/>
      <text:p text:style-name="P2216"/>
      <text:p text:style-name="P2217"><text:span text:style-name="T2218">_____________________________</text:span></text:p>
      <text:p text:style-name="P2219"/>
      <text:p text:style-name="P2220"/>
      <text:p text:style-name="P2221"><text:span text:style-name="T2222">Pakeitimai:</text:span></text:p>
      <text:p text:style-name="P2223"/>
      <text:p text:style-name="P2224"><text:span text:style-name="T2225">1.</text:span></text:p>
      <text:p text:style-name="P2226"><text:span text:style-name="T2227">Valstybinio socialinio draudimo fondo valdyba prie Socialinės apsaugos ir darbo ministerijos, Įsakymas</text:span></text:p>
      <text:p text:style-name="P2228"><text:span text:style-name="T2229">Nr.<text:s/></text:span><text:a xlink:href="https://www.e-tar.lt/portal/legalAct.html?documentId=ac1cff70f71b11e99681cd81dcdca52c" office:target-frame-name="_top" xlink:show="replace"><text:span text:style-name="T2230">V-432</text:span></text:a><text:span text:style-name="T2231">, 2019-10-25, paskelbta TAR 2019-10-25, i. k. 2019-17007</text:span></text:p>
      <text:p text:style-name="P2232"><text:span text:style-name="T2233">Dėl Valstybinio socialinio draudimo fondo valdybos prie Socialinės apsaugos ir darbo ministerijos<text:s/></text:span><text:span text:style-name="T2234">direktoriaus 2007 m. gruodžio 20 d. įsakymo Nr. V-666 "Dėl Elektroninių pranešimų kvalifikuoto elektroninio parašo taisyklių patvirtinimo" pakeitimo</text:span></text:p>
      <text:p text:style-name="P2235"/>
      <text:p text:style-name="P2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6</text:page-number></text:p>
        <text:p text:style-name="P3"/>
      </style:header>
      <style:footer>
        <text:p text:style-name="P4"/>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text:page-number text:fixed="false">26</text:page-number></text:p>
        <text:p text:style-name="P61"/>
      </style:header>
      <style:footer>
        <text:p text:style-name="P62"/>
        <text:p text:style-name="P63"/>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irlauk</meta:initial-creator>
    <dc:creator>adlibuser</dc:creator>
    <meta:creation-date>2019-10-29T11:27:00Z</meta:creation-date>
    <dc:date>2019-10-29T11:27:00Z</dc:date>
    <meta:template xlink:href="Normal.dotm" xlink:type="simple"/>
    <meta:editing-cycles>2</meta:editing-cycles>
    <meta:editing-duration>PT0S</meta:editing-duration>
    <meta:document-statistic meta:page-count="27" meta:paragraph-count="1408" meta:word-count="7632" meta:character-count="66213" meta:row-count="2399" meta:non-whitespace-character-count="59989"/>
  </office:meta>
</office:document-meta>
</file>