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style="italic" style:font-style-asian="italic" fo:font-size="11pt" style:font-size-asian="11pt"/>
    </style:style>
    <style:style style:name="T207" style:parent-style-name="DefaultParagraphFont" style:family="text">
      <style:text-properties fo:font-style="italic" style:font-style-asian="italic" fo:font-size="11pt" style:font-size-asian="11pt"/>
    </style:style>
    <style:style style:name="P208" style:parent-style-name="Normal" style:family="paragraph">
      <style:text-properties fo:font-size="10pt" style:font-size-asian="10pt"/>
    </style:style>
    <style:style style:name="P209"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10" style:parent-style-name="Normal" style:family="paragraph">
      <style:text-properties fo:font-size="10pt" style:font-size-asian="10pt"/>
    </style:style>
    <style:style style:name="P211" style:parent-style-name="Normal" style:family="paragraph">
      <style:paragraph-properties>
        <style:tab-stops>
          <style:tab-stop style:type="right" style:position="6.3in"/>
        </style:tab-stops>
      </style:paragraph-properties>
    </style:style>
    <style:style style:name="T212" style:parent-style-name="DefaultParagraphFont" style:family="text">
      <style:text-properties fo:text-transform="uppercase" fo:font-size="11pt" style:font-size-asian="11pt"/>
    </style:style>
    <style:style style:name="T213" style:parent-style-name="DefaultParagraphFont" style:family="text">
      <style:text-properties fo:text-transform="uppercase" fo:font-size="11pt" style:font-size-asian="11pt"/>
    </style:style>
    <style:style style:name="T214" style:parent-style-name="DefaultParagraphFont" style:family="text">
      <style:text-properties fo:font-size="11pt" style:font-size-asian="11pt"/>
    </style:style>
    <style:style style:name="P215" style:parent-style-name="Normal" style:family="paragraph">
      <style:text-properties fo:font-size="10pt" style:font-size-asian="10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P218" style:parent-style-name="Normal" style:family="paragraph">
      <style:paragraph-properties fo:text-align="justify" fo:margin-left="4.1347in" fo:text-indent="0.0986in">
        <style:tab-stops/>
      </style:paragraph-properties>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left="4.1347in" fo:text-indent="0.0986in">
        <style:tab-stops/>
      </style:paragraph-properties>
      <style:text-properties fo:font-size="11pt" style:font-size-asian="11pt"/>
    </style:style>
    <style:style style:name="P221" style:parent-style-name="Normal" style:family="paragraph">
      <style:paragraph-properties fo:text-align="justify" fo:margin-left="4.1347in" fo:text-indent="0.0986in">
        <style:tab-stops/>
      </style:paragraph-properties>
      <style:text-properties fo:font-size="11pt" style:font-size-asian="11pt"/>
    </style:style>
    <style:style style:name="P222" style:parent-style-name="Normal" style:family="paragraph">
      <style:paragraph-properties fo:text-align="justify" fo:margin-left="4.1347in" fo:text-indent="0.0986in">
        <style:tab-stops/>
      </style:paragraph-properties>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text-indent="0.5381in"/>
      <style:text-properties fo:font-size="11pt" style:font-size-asian="11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center"/>
      <style:text-properties fo:font-weight="bold" style:font-weight-asian="bold" fo:font-size="11pt" style:font-size-asian="11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text-transform="uppercase" fo:font-size="11pt" style:font-size-asian="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5in"/>
      <style:text-properties fo:font-weight="bold" style:font-weight-asian="bold"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text-transform="uppercase" fo:font-size="11pt" style:font-size-asian="11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center"/>
      <style:text-properties fo:text-transform="uppercase" fo:font-size="11pt" style:font-size-asian="11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font-size="11pt" style:font-size-asian="11pt"/>
    </style:style>
    <style:style style:name="T282" style:parent-style-name="DefaultParagraphFont" style:family="text">
      <style:text-properties fo:font-weight="bold" style:font-weight-asian="bold" fo:text-transform="uppercase" fo:font-size="11pt" style:font-size-asian="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font-size="11pt" style:font-size-asian="11pt"/>
    </style:style>
    <style:style style:name="T304" style:parent-style-name="DefaultParagraphFont" style:family="text">
      <style:text-properties fo:font-weight="bold" style:font-weight-asian="bold" fo:text-transform="uppercase"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font-size="11pt" style:font-size-asian="11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letter-kerning="true" fo:font-size="11pt" style:font-size-asian="11pt"/>
    </style:style>
    <style:style style:name="P353" style:parent-style-name="Normal" style:family="paragraph">
      <style:paragraph-properties fo:text-align="center" fo:line-height="150%"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widows="0" fo:orphans="0" fo:text-align="justify" fo:margin-right="0.0083in"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text-transform="uppercase" fo:font-size="11pt" style:font-size-asian="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center" fo:text-indent="0.5in"/>
      <style:text-properties fo:font-weight="bold" style:font-weight-asian="bold" fo:font-size="11pt" style:font-size-asian="11pt"/>
    </style:style>
    <style:style style:name="P38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386" style:parent-style-name="Normal" style:family="paragraph">
      <style:paragraph-properties fo:text-align="justify" fo:text-indent="0.5in"/>
      <style:text-properties fo:font-weight="bold" style:font-weight-asian="bold"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color="#008000"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P398" style:parent-style-name="Normal" style:family="paragraph">
      <style:paragraph-properties fo:text-align="justify" fo:text-indent="0.5in"/>
      <style:text-properties fo:color="#000000" fo:font-size="11pt" style:font-size-asian="11pt"/>
    </style:style>
    <style:style style:name="P399" style:parent-style-name="Normal" style:family="paragraph">
      <style:paragraph-properties fo:text-align="center"/>
      <style:text-properties fo:font-weight="bold" style:font-weight-asian="bold" fo:color="#000000" fo:font-size="11pt" style:font-size-asian="11pt"/>
    </style:style>
    <style:style style:name="P400" style:parent-style-name="Normal" style:family="paragraph">
      <style:paragraph-properties fo:text-align="justify" fo:text-indent="0.5in"/>
      <style:text-properties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style>
    <style:style style:name="P409" style:parent-style-name="Normal" style:family="paragraph">
      <style:paragraph-properties fo:text-align="justify" fo:text-indent="0.5in"/>
      <style:text-properties fo:color="#000000" fo:font-size="11pt" style:font-size-asian="11pt"/>
    </style:style>
    <style:style style:name="P410" style:parent-style-name="Normal" style:family="paragraph">
      <style:paragraph-properties fo:text-align="justify" fo:text-indent="0.5in"/>
      <style:text-properties fo:color="#000000" fo:font-size="11pt" style:font-size-asian="11pt"/>
    </style:style>
    <style:style style:name="P411" style:parent-style-name="Normal" style:family="paragraph">
      <style:paragraph-properties fo:text-align="justify" fo:text-indent="0.5in"/>
      <style:text-properties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text-properties fo:color="#000000" fo:font-size="11pt" style:font-size-asian="11pt"/>
    </style:style>
    <style:style style:name="P416" style:parent-style-name="Normal" style:family="paragraph">
      <style:paragraph-properties fo:text-align="justify" fo:text-indent="0.5in"/>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text-properties fo:color="#000000"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35" style:parent-style-name="Normal" style:family="paragraph">
      <style:paragraph-properties fo:text-align="justify" fo:text-indent="0.5in"/>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style>
    <style:style style:name="P44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weight="bold" style:font-weight-asian="bold" fo:font-size="11pt" style:font-size-asian="11pt"/>
    </style:style>
    <style:style style:name="P457"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8" style:parent-style-name="Normal" style:family="paragraph">
      <style:paragraph-properties fo:text-align="justify"/>
      <style:text-properties fo:font-weight="bold" style:font-weight-asian="bold"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widows="0" fo:orphans="0" fo:text-align="justify" fo:text-indent="0.5in"/>
      <style:text-properties fo:font-size="11pt" style:font-size-asian="11pt"/>
    </style:style>
    <style:style style:name="P463"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64"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65" style:parent-style-name="Normal" style:family="paragraph">
      <style:paragraph-properties fo:text-align="justify" fo:text-indent="0.5in"/>
      <style:text-properties fo:font-weight="bold" style:font-weight-asian="bold"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5" style:parent-style-name="Normal" style:family="paragraph">
      <style:paragraph-properties fo:text-align="justify" fo:text-indent="0.5in"/>
      <style:text-properties fo:font-weight="bold" style:font-weight-asian="bold"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text-transform="uppercase" fo:font-size="11pt" style:font-size-asian="11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style:font-weight-complex="bold" fo:font-style="italic" style:font-style-asian="italic" style:font-style-complex="italic" fo:font-size="10pt" style:font-size-asian="10pt"/>
    </style:style>
    <style:style style:name="T5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weight-complex="bold" fo:font-style="italic" style:font-style-asian="italic" style:font-style-complex="italic" fo:font-size="10pt" style:font-size-asian="10pt"/>
    </style:style>
    <style:style style:name="T5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weight-complex="bold" fo:font-style="italic" style:font-style-asian="italic" style:font-style-complex="italic" fo:font-size="10pt" style:font-size-asian="10pt"/>
    </style:style>
    <style:style style:name="P516" style:parent-style-name="Normal" style:family="paragraph">
      <style:paragraph-properties fo:text-align="justify" fo:text-indent="0.5in"/>
      <style:text-properties fo:font-weight="bold" style:font-weight-asian="bold"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color="#FF0000"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widows="0" fo:orphans="0" fo:text-align="justify" fo:margin-right="0.0083in" fo:text-indent="0.5in"/>
      <style:text-properties fo:font-size="11pt" style:font-size-asian="11pt"/>
    </style:style>
    <style:style style:name="P526" style:parent-style-name="Normal" style:family="paragraph">
      <style:paragraph-properties fo:widows="0" fo:orphans="0" fo:text-align="justify" fo:margin-right="0.0083in" fo:text-indent="0.5in"/>
      <style:text-properties fo:font-size="11pt" style:font-size-asian="11pt"/>
    </style:style>
    <style:style style:name="P527" style:parent-style-name="Normal" style:family="paragraph">
      <style:paragraph-properties fo:widows="0" fo:orphans="0" fo:text-align="justify" fo:margin-right="0.0083in" fo:text-indent="0.5in"/>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381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text-transform="uppercase" fo:font-size="11pt" style:font-size-asian="11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text-properties fo:font-weight="bold" style:font-weight-asian="bold"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text-transform="uppercase" fo:font-size="11pt" style:font-size-asian="11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style:text-properties fo:text-transform="uppercase" fo:font-size="11pt" style:font-size-asian="11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font-size="11pt" style:font-size-asian="11pt"/>
    </style:style>
    <style:style style:name="T565" style:parent-style-name="DefaultParagraphFont" style:family="text">
      <style:text-properties fo:font-weight="bold" style:font-weight-asian="bold" fo:text-transform="uppercase" fo:font-size="11pt" style:font-size-asian="11pt"/>
    </style:style>
    <style:style style:name="T566" style:parent-style-name="DefaultParagraphFont" style:family="text">
      <style:text-properties fo:font-weight="bold" style:font-weight-asian="bold" fo:text-transform="uppercase" fo:font-size="11pt" style:font-size-asian="11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center" fo:text-indent="-0.0625in"/>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color="#FF0000"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5381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font-size="11pt" style:font-size-asian="11pt"/>
    </style:style>
    <style:style style:name="T590" style:parent-style-name="DefaultParagraphFont" style:family="text">
      <style:text-properties fo:font-weight="bold" style:font-weight-asian="bold" fo:text-transform="uppercase" fo:font-size="11pt" style:font-size-asian="11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style:text-properties fo:font-weight="bold" style:font-weight-asian="bold"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fo:text-transform="uppercase" fo:font-size="11pt" style:font-size-asian="11pt"/>
    </style:style>
    <style:style style:name="P667" style:parent-style-name="Normal" style:family="paragraph">
      <style:paragraph-properties fo:text-align="center"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font-size="11pt" style:font-size-asian="11pt"/>
    </style:style>
    <style:style style:name="T693" style:parent-style-name="DefaultParagraphFont" style:family="text">
      <style:text-properties fo:font-weight="bold" style:font-weight-asian="bold" fo:text-transform="uppercase" fo:font-size="11pt" style:font-size-asian="11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text-transform="uppercase" fo:font-size="11pt" style:font-size-asian="11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text-properties fo:font-weight="bold" style:font-weight-asian="bold"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center" fo:text-indent="0.5in"/>
      <style:text-properties fo:font-weight="bold" style:font-weight-asian="bold" fo:font-size="11pt" style:font-size-asian="11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text-transform="uppercase" fo:font-size="11pt" style:font-size-asian="11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style>
    <style:style style:name="P765" style:parent-style-name="Normal" style:family="paragraph">
      <style:paragraph-properties fo:text-align="justify" fo:text-indent="0.5in"/>
      <style:text-properties fo:color="#000000"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P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381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text-transform="uppercase" fo:font-size="11pt" style:font-size-asian="11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center"/>
      <style:text-properties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font-size="11pt" style:font-size-asian="11pt"/>
    </style:style>
    <style:style style:name="T789" style:parent-style-name="DefaultParagraphFont" style:family="text">
      <style:text-properties fo:font-weight="bold" style:font-weight-asian="bold" fo:text-transform="uppercase" fo:font-size="11pt" style:font-size-asian="11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font-size="11pt" style:font-size-asian="11pt"/>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font-size="11pt" style:font-size-asian="11pt"/>
    </style:style>
    <style:style style:name="T823" style:parent-style-name="DefaultParagraphFont" style:family="text">
      <style:text-properties fo:font-weight="bold" style:font-weight-asian="bold" fo:text-transform="uppercase" fo:font-size="11pt" style:font-size-asian="11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center"/>
      <style:text-properties fo:font-weight="bold" style:font-weight-asian="bold"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indent="0.5in"/>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indent="0.5in"/>
      <style:text-properties fo:font-size="11pt" style:font-size-asian="11pt"/>
    </style:style>
    <style:style style:name="P839" style:parent-style-name="Normal" style:family="paragraph">
      <style:paragraph-properties fo:text-align="justify" fo:text-indent="0.5in"/>
      <style:text-properties fo:font-size="11pt" style:font-size-asian="11pt"/>
    </style:style>
    <style:style style:name="P840" style:parent-style-name="Normal" style:family="paragraph">
      <style:paragraph-properties fo:text-align="justify" fo:text-indent="0.5in"/>
      <style:text-properties fo:font-size="11pt" style:font-size-asian="11pt"/>
    </style:style>
    <style:style style:name="P841" style:parent-style-name="Normal" style:family="paragraph">
      <style:paragraph-properties fo:text-indent="0.5in"/>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color="#FF0000"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font-size="11pt" style:font-size-asian="11pt"/>
    </style:style>
    <style:style style:name="T861" style:parent-style-name="DefaultParagraphFont" style:family="text">
      <style:text-properties fo:font-weight="bold" style:font-weight-asian="bold" fo:text-transform="uppercase" fo:font-size="11pt" style:font-size-asian="11pt"/>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font-size="11pt" style:font-size-asian="11pt"/>
    </style:style>
    <style:style style:name="T874" style:parent-style-name="DefaultParagraphFont" style:family="text">
      <style:text-properties fo:font-weight="bold" style:font-weight-asian="bold" fo:text-transform="uppercase" fo:font-size="11pt" style:font-size-asian="11pt"/>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text-transform="uppercase" fo:font-size="11pt" style:font-size-asian="11pt"/>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justify"/>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center"/>
      <style:text-properties fo:font-weight="bold" style:font-weight-asian="bold" fo:font-size="11pt" style:font-size-asian="11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text-transform="uppercase" fo:font-size="11pt" style:font-size-asian="11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text-properties fo:font-weight="bold" style:font-weight-asian="bold"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weight-complex="bold"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font-weight="bold" style:font-weight-asian="bold"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font-weight="bold" style:font-weight-asian="bold"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text-properties fo:color="#000000" fo:font-size="11pt" style:font-size-asian="11pt"/>
    </style:style>
    <style:style style:name="P952" style:parent-style-name="Normal" style:family="paragraph">
      <style:paragraph-properties fo:text-align="justify" fo:text-indent="0.5in"/>
      <style:text-properties fo:color="#000000" fo:font-size="11pt" style:font-size-asian="11pt"/>
    </style:style>
    <style:style style:name="P953" style:parent-style-name="Normal" style:family="paragraph">
      <style:paragraph-properties fo:text-align="justify" fo:text-indent="0.5in"/>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font-weight="bold" style:font-weight-asian="bold"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font-weight="bold" style:font-weight-asian="bold"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font-weight="bold" style:font-weight-asian="bold"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text-transform="uppercase"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center" fo:text-indent="0.5in"/>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2pt"/>
    </style:style>
    <style:style style:name="P1000" style:parent-style-name="Normal" style:family="paragraph">
      <style:paragraph-properties fo:text-align="justify"/>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text-transform="uppercase" fo:font-size="11pt" style:font-size-asian="11pt"/>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weight-complex="bold" fo:text-transform="uppercase" fo:font-size="11pt" style:font-size-asian="11pt"/>
    </style:style>
    <style:style style:name="P1018" style:parent-style-name="Normal" style:family="paragraph">
      <style:paragraph-properties fo:text-align="center"/>
      <style:text-properties fo:font-size="11pt" style:font-size-asian="11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font-size="11pt" style:font-size-asian="11pt"/>
    </style:style>
    <style:style style:name="T1021" style:parent-style-name="DefaultParagraphFont" style:family="text">
      <style:text-properties fo:font-weight="bold" style:font-weight-asian="bold" fo:text-transform="uppercase"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text-properties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text-transform="uppercase" style:letter-kerning="true" fo:font-size="11pt" style:font-size-asian="11pt" style:font-size-complex="11pt"/>
    </style:style>
    <style:style style:name="P1039" style:parent-style-name="Normal" style:family="paragraph">
      <style:paragraph-properties fo:widows="0" fo:orphans="0" fo:text-align="justify" fo:text-indent="0.5in"/>
      <style:text-properties fo:font-size="11pt" style:font-size-asian="11pt" style:font-size-complex="11pt"/>
    </style:style>
    <style:style style:name="P1040" style:parent-style-name="Normal" style:family="paragraph">
      <style:paragraph-properties fo:widows="0" fo:orphans="0" fo:text-align="justify" fo:text-indent="0.5in">
        <style:tab-stops>
          <style:tab-stop style:type="left" style:position="0.5909in"/>
        </style:tab-stops>
      </style:paragraph-properties>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widows="0" fo:orphans="0"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text-transform="uppercase" fo:font-size="11pt" style:font-size-asian="11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center"/>
      <style:text-properties fo:font-size="11pt" style:font-size-asian="11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font-size="11pt" style:font-size-asian="11pt"/>
    </style:style>
    <style:style style:name="T1097" style:parent-style-name="DefaultParagraphFont" style:family="text">
      <style:text-properties fo:font-weight="bold" style:font-weight-asian="bold" fo:text-transform="uppercase" fo:font-size="11pt" style:font-size-asian="11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text-properties fo:font-size="11pt" style:font-size-asian="11pt"/>
    </style:style>
    <style:style style:name="P1110" style:parent-style-name="Normal" style:family="paragraph">
      <style:paragraph-properties fo:text-align="justify"/>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fo:font-size="11pt" style:font-size-asian="11pt"/>
    </style:style>
    <style:style style:name="T1142" style:parent-style-name="DefaultParagraphFont" style:family="text">
      <style:text-properties fo:font-weight="bold" style:font-weight-asian="bold" fo:text-transform="uppercase"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381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fo:font-size="11pt" style:font-size-asian="11pt"/>
    </style:style>
    <style:style style:name="T1162" style:parent-style-name="DefaultParagraphFont" style:family="text">
      <style:text-properties fo:font-weight="bold" style:font-weight-asian="bold" fo:text-transform="uppercase"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text-properties fo:font-size="11pt" style:font-size-asian="11pt"/>
    </style:style>
    <style:style style:name="P11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text-transform="uppercase" fo:font-size="11pt" style:font-size-asian="11pt"/>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text-transform="uppercase" fo:font-size="11pt" style:font-size-asian="11pt"/>
    </style:style>
    <style:style style:name="P1180" style:parent-style-name="Normal" style:family="paragraph">
      <style:paragraph-properties fo:text-align="center" fo:text-indent="0.5in"/>
      <style:text-properties fo:font-weight="bold" style:font-weight-asian="bold" fo:font-size="11pt" style:font-size-asian="11pt"/>
    </style:style>
    <style:style style:name="P1181" style:parent-style-name="Normal" style:family="paragraph">
      <style:paragraph-properties fo:text-align="justify" fo:text-indent="0.4923in"/>
      <style:text-properties fo:font-size="11pt" style:font-size-asian="11pt"/>
    </style:style>
    <style:style style:name="P1182" style:parent-style-name="Normal" style:family="paragraph">
      <style:paragraph-properties fo:text-align="justify"/>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fo:text-transform="uppercase" fo:font-size="11pt" style:font-size-asian="11pt"/>
    </style:style>
    <style:style style:name="P1199" style:parent-style-name="Normal" style:family="paragraph">
      <style:paragraph-properties fo:text-align="justify" fo:text-indent="0.5in"/>
      <style:text-properties fo:font-weight="bold" style:font-weight-asian="bold"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text-properties fo:font-size="11pt" style:font-size-asian="11pt"/>
    </style:style>
    <style:style style:name="P1202" style:parent-style-name="Normal" style:family="paragraph">
      <style:paragraph-properties fo:text-align="justify"/>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text-transform="uppercase" fo:font-size="11pt" style:font-size-asian="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center" fo:text-indent="0.5in"/>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242"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243" style:parent-style-name="Normal" style:family="paragraph">
      <style:paragraph-properties fo:text-align="justify" fo:text-indent="0.5in"/>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4923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text-properties fo:font-size="11pt" style:font-size-asian="11pt" style:font-size-complex="11pt"/>
    </style:style>
    <style:style style:name="P1256" style:parent-style-name="Normal" style:family="paragraph">
      <style:paragraph-properties fo:text-align="justify" fo:text-indent="0.5in"/>
      <style:text-properties fo:color="#000000" fo:font-size="11pt" style:font-size-asian="11pt"/>
    </style:style>
    <style:style style:name="P1257" style:parent-style-name="Normal" style:family="paragraph">
      <style:paragraph-properties fo:text-align="justify" fo:text-indent="0.5in"/>
      <style:text-properties fo:font-size="11pt" style:font-size-asian="11pt"/>
    </style:style>
    <style:style style:name="P1258" style:parent-style-name="Normal" style:family="paragraph">
      <style:paragraph-properties fo:text-align="justify"/>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fo:font-size="11pt" style:font-size-asian="11pt"/>
    </style:style>
    <style:style style:name="T1323" style:parent-style-name="DefaultParagraphFont" style:family="text">
      <style:text-properties fo:font-weight="bold" style:font-weight-asian="bold" fo:text-transform="uppercase" fo:color="#000000" fo:font-size="11pt" style:font-size-asian="11pt"/>
    </style:style>
    <style:style style:name="T1324" style:parent-style-name="DefaultParagraphFont" style:family="text">
      <style:text-properties fo:font-weight="bold" style:font-weight-asian="bold" fo:text-transform="uppercase" fo:color="#000000"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fo:font-size="11pt" style:font-size-asian="11pt"/>
    </style:style>
    <style:style style:name="T1327"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1328" style:parent-style-name="DefaultParagraphFont" style:family="text">
      <style:text-properties fo:font-weight="bold" style:font-weight-asian="bold" fo:color="#000000" fo:font-size="11pt" style:font-size-asian="11pt"/>
    </style:style>
    <style:style style:name="P1329" style:parent-style-name="Normal" style:family="paragraph">
      <style:paragraph-properties fo:text-align="justify" fo:text-indent="0.5in"/>
      <style:text-properties fo:font-size="11pt" style:font-size-asian="11pt"/>
    </style:style>
    <style:style style:name="P1330" style:parent-style-name="Normal" style:family="paragraph">
      <style:paragraph-properties fo:text-align="justify" fo:text-indent="0.5in"/>
      <style:text-properties fo:color="#000000"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8000"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style>
    <style:style style:name="P1339" style:parent-style-name="Normal" style:family="paragraph">
      <style:paragraph-properties fo:text-align="justify" fo:text-indent="0.5in"/>
      <style:text-properties fo:color="#000000"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8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P1361" style:parent-style-name="Normal" style:family="paragraph">
      <style:paragraph-properties fo:text-align="justify"/>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weight="bold" style:font-weight-asian="bold"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text-transform="uppercase" fo:font-size="11pt" style:font-size-asian="11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center" fo:text-indent="0.5in"/>
      <style:text-properties fo:font-weight="bold" style:font-weight-asian="bold"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widows="0" fo:orphans="0"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text-properties fo:font-size="11pt" style:font-size-asian="11pt"/>
    </style:style>
    <style:style style:name="P1412" style:parent-style-name="Normal" style:family="paragraph">
      <style:paragraph-properties fo:text-align="justify" fo:text-indent="0.5in"/>
      <style:text-properties fo:font-size="11pt" style:font-size-asian="11pt"/>
    </style:style>
    <style:style style:name="P1413" style:parent-style-name="Normal" style:family="paragraph">
      <style:paragraph-properties fo:text-align="justify" fo:text-indent="0.5in"/>
      <style:text-properties fo:font-size="11pt" style:font-size-asian="11pt"/>
    </style:style>
    <style:style style:name="P1414" style:parent-style-name="Normal" style:family="paragraph">
      <style:paragraph-properties fo:text-align="justify"/>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text-transform="uppercase" fo:font-size="11pt" style:font-size-asian="11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fo:font-size="11pt" style:font-size-asian="11pt"/>
    </style:style>
    <style:style style:name="P1432" style:parent-style-name="Normal" style:family="paragraph">
      <style:paragraph-properties fo:text-align="center"/>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font-weight="bold" style:font-weight-asian="bold" fo:color="#000000"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color="#000000" fo:font-size="11pt" style:font-size-asian="11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text-properties fo:color="#000000"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text-transform="uppercase" fo:font-size="11pt" style:font-size-asian="11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text-properties fo:font-weight="bold" style:font-weight-asian="bold"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center" fo:text-indent="0.5in"/>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381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style:font-weight-complex="bold" fo:text-transform="uppercase" fo:font-size="11pt" style:font-size-asian="11pt" style:font-size-complex="11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P1512" style:parent-style-name="Normal" style:family="paragraph">
      <style:paragraph-properties fo:text-align="center" fo:text-indent="0.5in"/>
      <style:text-properties fo:font-weight="bold" style:font-weight-asian="bold" fo:font-size="11pt" style:font-size-asian="11pt" style:font-size-complex="11pt"/>
    </style:style>
    <style:style style:name="P1513" style:parent-style-name="Normal" style:family="paragraph">
      <style:paragraph-properties fo:widows="0" fo:orphans="0" fo:text-align="justify" fo:text-indent="0.5in"/>
      <style:text-properties fo:font-size="11pt" style:font-size-asian="11pt" style:font-size-complex="11pt"/>
    </style:style>
    <style:style style:name="P1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fo:text-indent="0.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center"/>
      <style:text-properties fo:font-size="11pt" style:font-size-asian="11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text-transform="uppercase" fo:font-size="11pt" style:font-size-asian="11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center" fo:text-indent="0.5in"/>
      <style:text-properties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Normal" style:family="paragraph">
      <style:paragraph-properties fo:text-align="justify"/>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text-properties fo:font-style="italic" style:font-style-asian="italic"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ize="10pt" style:font-size-asian="10pt"/>
    </style:style>
    <style:style style:name="T1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text-properties fo:text-transform="uppercase" fo:font-size="10pt" style:font-size-asian="10pt"/>
    </style:style>
    <style:style style:name="P1552" style:parent-style-name="Normal" style:family="paragraph">
      <style:text-properties fo:font-size="3pt" style:font-size-asian="3pt" style:font-size-complex="3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text-properties fo:text-transform="uppercase" fo:font-size="10pt" style:font-size-asian="10pt"/>
    </style:style>
    <style:style style:name="P1563" style:parent-style-name="Normal" style:family="paragraph">
      <style:text-properties fo:font-size="3pt" style:font-size-asian="3pt" style:font-size-complex="3pt"/>
    </style:style>
    <style:style style:name="P1564" style:parent-style-name="Normal" style:family="paragraph">
      <style:paragraph-properties fo:widows="0" fo:orphans="0" fo:text-align="justify"/>
      <style:text-properties fo:font-size="10pt" style:font-size-asian="10pt"/>
    </style:style>
    <style:style style:name="P1565" style:parent-style-name="Normal" style:family="paragraph">
      <style:paragraph-properties fo:widows="0" fo:orphans="0" fo:text-align="justify"/>
      <style:text-properties fo:font-size="10pt" style:font-size-asian="10pt"/>
    </style:style>
    <style:style style:name="P1566" style:parent-style-name="Normal" style:family="paragraph">
      <style:paragraph-properties fo:widows="0" fo:orphans="0"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ize="10pt" style:font-size-asian="10pt"/>
    </style:style>
    <style:style style:name="T1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ize="10pt" style:font-size-asian="10pt"/>
    </style:style>
    <style:style style:name="P1572" style:parent-style-name="Normal" style:family="paragraph">
      <style:paragraph-properties fo:widows="0" fo:orphans="0" fo:text-align="justify"/>
      <style:text-properties fo:font-size="10pt" style:font-size-asian="10pt"/>
    </style:style>
    <style:style style:name="P1573" style:parent-style-name="Normal" style:family="paragraph">
      <style:paragraph-properties fo:widows="0" fo:orphans="0" fo:text-align="justify"/>
      <style:text-properties fo:font-size="10pt" style:font-size-asian="10pt"/>
    </style:style>
    <style:style style:name="P1574" style:parent-style-name="Normal" style:family="paragraph">
      <style:paragraph-properties fo:widows="0" fo:orphans="0" fo:text-align="justify"/>
      <style:text-properties fo:font-size="10pt" style:font-size-asian="10pt"/>
    </style:style>
    <style:style style:name="P1575" style:parent-style-name="Normal" style:family="paragraph">
      <style:paragraph-properties fo:widows="0" fo:orphans="0" fo:text-align="justify"/>
      <style:text-properties fo:font-size="10pt" style:font-size-asian="10pt"/>
    </style:style>
    <style:style style:name="P1576" style:parent-style-name="Normal" style:family="paragraph">
      <style:paragraph-properties fo:widows="0" fo:orphans="0"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P1582" style:parent-style-name="Normal" style:family="paragraph">
      <style:paragraph-properties fo:widows="0" fo:orphans="0" fo:text-align="justify"/>
      <style:text-properties fo:font-size="10pt" style:font-size-asian="10pt"/>
    </style:style>
    <style:style style:name="P1583" style:parent-style-name="Normal" style:family="paragraph">
      <style:paragraph-properties fo:widows="0" fo:orphans="0" fo:text-align="justify"/>
      <style:text-properties fo:font-size="10pt" style:font-size-asian="10pt"/>
    </style:style>
    <style:style style:name="P1584" style:parent-style-name="Normal" style:family="paragraph">
      <style:paragraph-properties fo:widows="0" fo:orphans="0"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ize="10pt" style:font-size-asian="10pt"/>
    </style:style>
    <style:style style:name="T1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T1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weight="bold" style:font-weight-asian="bold" fo:font-size="10pt" style:font-size-asian="10pt"/>
    </style:style>
    <style:style style:name="P1622" style:parent-style-name="Normal" style:family="paragraph">
      <style:text-properties fo:font-size="10pt" style:font-size-asian="10pt"/>
    </style:style>
    <style:style style:name="P1623" style:parent-style-name="Normal" style:family="paragraph">
      <style:paragraph-properties fo:text-align="justify"/>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ize="10pt" style:font-size-asian="10pt"/>
    </style:style>
    <style:style style:name="T1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ize="10pt" style:font-size-asian="10pt"/>
    </style:style>
    <style:style style:name="T1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ize="10pt" style:font-size-asian="10pt"/>
    </style:style>
    <style:style style:name="P1631" style:parent-style-name="Normal" style:family="paragraph">
      <style:paragraph-properties fo:text-align="justify"/>
      <style:text-properties style:font-name-asian="MS Mincho" fo:font-size="10pt" style:font-size-asian="10pt"/>
    </style:style>
    <style:style style:name="P1632" style:parent-style-name="Normal" style:family="paragraph">
      <style:text-properties style:font-name-asian="MS Mincho" fo:font-size="10pt" style:font-size-asian="10pt"/>
    </style:style>
    <style:style style:name="P1633" style:parent-style-name="Normal" style:family="paragraph">
      <style:paragraph-properties fo:text-align="justify"/>
      <style:text-properties style:font-name-asian="MS Mincho"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ize="10pt" style:font-size-asian="10pt"/>
    </style:style>
    <style:style style:name="T1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ize="10pt" style:font-size-asian="10pt"/>
    </style:style>
    <style:style style:name="T1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ize="10pt" style:font-size-asian="10pt"/>
    </style:style>
    <style:style style:name="P1641" style:parent-style-name="Normal" style:family="paragraph">
      <style:paragraph-properties fo:text-align="justify"/>
      <style:text-properties style:font-name-asian="MS Mincho" fo:font-size="10pt" style:font-size-asian="10pt"/>
    </style:style>
    <style:style style:name="P1642" style:parent-style-name="Normal" style:family="paragraph">
      <style:text-properties style:font-name-asian="MS Mincho" fo:font-size="10pt" style:font-size-asian="10pt"/>
    </style:style>
    <style:style style:name="P1643" style:parent-style-name="Normal" style:family="paragraph">
      <style:paragraph-properties fo:text-align="justify"/>
      <style:text-properties style:font-name-asian="MS Mincho" fo:font-size="10pt" style:font-size-asian="10pt"/>
    </style:style>
    <style:style style:name="P1644" style:parent-style-name="Normal" style:family="paragraph">
      <style:paragraph-properties fo:text-align="justify"/>
      <style:text-properties style:font-name-asian="MS Mincho"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ize="10pt" style:font-size-asian="10pt"/>
    </style:style>
    <style:style style:name="T1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ize="10pt" style:font-size-asian="10pt"/>
    </style:style>
    <style:style style:name="T1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ize="10pt" style:font-size-asian="10pt"/>
    </style:style>
    <style:style style:name="P1651" style:parent-style-name="Normal" style:family="paragraph">
      <style:paragraph-properties fo:text-align="justify"/>
      <style:text-properties style:font-name-asian="MS Mincho" fo:font-size="10pt" style:font-size-asian="10pt"/>
    </style:style>
    <style:style style:name="P1652" style:parent-style-name="Normal" style:family="paragraph">
      <style:text-properties style:font-name-asian="MS Mincho" fo:font-size="10pt" style:font-size-asian="10pt"/>
    </style:style>
    <style:style style:name="P1653" style:parent-style-name="Normal" style:family="paragraph">
      <style:text-properties style:font-name-asian="MS Mincho" fo:font-size="10pt" style:font-size-asian="10pt"/>
    </style:style>
    <style:style style:name="P1654" style:parent-style-name="Normal" style:family="paragraph">
      <style:text-properties style:font-name-asian="MS Mincho" fo:font-size="10pt" style:font-size-asian="10pt"/>
    </style:style>
    <style:style style:name="T1655" style:parent-style-name="DefaultParagraphFont" style:family="text">
      <style:text-properties style:font-name-asian="MS Mincho" fo:font-size="10pt" style:font-size-asian="10pt"/>
    </style:style>
    <style:style style:name="T1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ize="10pt" style:font-size-asian="10pt"/>
    </style:style>
    <style:style style:name="T1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ize="10pt" style:font-size-asian="10pt"/>
    </style:style>
    <style:style style:name="P1660" style:parent-style-name="Normal" style:family="paragraph">
      <style:paragraph-properties fo:text-align="justify"/>
      <style:text-properties style:font-name-asian="MS Mincho" fo:font-size="10pt" style:font-size-asian="10pt"/>
    </style:style>
    <style:style style:name="P1661" style:parent-style-name="Normal" style:family="paragraph">
      <style:text-properties style:font-name-asian="MS Mincho" fo:font-size="10pt" style:font-size-asian="10pt"/>
    </style:style>
    <style:style style:name="P1662" style:parent-style-name="Normal" style:family="paragraph">
      <style:paragraph-properties fo:text-align="justify"/>
      <style:text-properties style:font-name-asian="MS Mincho" fo:font-size="10pt" style:font-size-asian="10pt"/>
    </style:style>
    <style:style style:name="P1663" style:parent-style-name="Normal" style:family="paragraph">
      <style:paragraph-properties fo:text-align="justify"/>
      <style:text-properties style:font-name-asian="MS Mincho"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ize="10pt" style:font-size-asian="10pt"/>
    </style:style>
    <style:style style:name="T1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ize="10pt" style:font-size-asian="10pt"/>
    </style:style>
    <style:style style:name="T1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ize="10pt" style:font-size-asian="10pt"/>
    </style:style>
    <style:style style:name="P1670" style:parent-style-name="Normal" style:family="paragraph">
      <style:paragraph-properties fo:text-align="justify"/>
      <style:text-properties style:font-name-asian="MS Mincho" fo:font-size="10pt" style:font-size-asian="10pt"/>
    </style:style>
    <style:style style:name="P1671" style:parent-style-name="Normal" style:family="paragraph">
      <style:text-properties style:font-name-asian="MS Mincho" fo:font-size="10pt" style:font-size-asian="10pt"/>
    </style:style>
    <style:style style:name="P1672" style:parent-style-name="Normal" style:family="paragraph">
      <style:paragraph-properties fo:text-align="justify"/>
      <style:text-properties style:font-name-asian="MS Mincho" fo:font-size="10pt" style:font-size-asian="10pt"/>
    </style:style>
    <style:style style:name="P1673" style:parent-style-name="Normal" style:family="paragraph">
      <style:paragraph-properties fo:text-align="justify"/>
      <style:text-properties style:font-name-asian="MS Mincho"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ize="10pt" style:font-size-asian="10pt"/>
    </style:style>
    <style:style style:name="T1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ize="10pt" style:font-size-asian="10pt"/>
    </style:style>
    <style:style style:name="T1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ize="10pt" style:font-size-asian="10pt"/>
    </style:style>
    <style:style style:name="P1680" style:parent-style-name="Normal" style:family="paragraph">
      <style:paragraph-properties fo:text-align="justify"/>
      <style:text-properties style:font-name-asian="MS Mincho" fo:font-size="10pt" style:font-size-asian="10pt"/>
    </style:style>
    <style:style style:name="P1681" style:parent-style-name="Normal" style:family="paragraph">
      <style:text-properties style:font-name-asian="MS Mincho" fo:font-size="10pt" style:font-size-asian="10pt"/>
    </style:style>
    <style:style style:name="P1682" style:parent-style-name="Normal" style:family="paragraph">
      <style:text-properties style:font-name-asian="MS Mincho" fo:font-size="10pt" style:font-size-asian="10pt"/>
    </style:style>
    <style:style style:name="P1683" style:parent-style-name="Normal" style:family="paragraph">
      <style:paragraph-properties fo:text-align="justify"/>
      <style:text-properties style:font-name-asian="MS Mincho"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ize="10pt" style:font-size-asian="10pt"/>
    </style:style>
    <style:style style:name="T1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ize="10pt" style:font-size-asian="10pt"/>
    </style:style>
    <style:style style:name="T1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ize="10pt" style:font-size-asian="10pt"/>
    </style:style>
    <style:style style:name="P1690" style:parent-style-name="Normal" style:family="paragraph">
      <style:paragraph-properties fo:text-align="justify"/>
      <style:text-properties style:font-name-asian="MS Mincho" fo:font-size="10pt" style:font-size-asian="10pt"/>
    </style:style>
    <style:style style:name="P1691" style:parent-style-name="Normal" style:family="paragraph">
      <style:text-properties style:font-name-asian="MS Mincho" fo:font-size="10pt" style:font-size-asian="10pt"/>
    </style:style>
    <style:style style:name="P1692" style:parent-style-name="Normal" style:family="paragraph">
      <style:text-properties style:font-name-asian="MS Mincho" fo:font-size="10pt" style:font-size-asian="10pt"/>
    </style:style>
    <style:style style:name="P1693" style:parent-style-name="Normal" style:family="paragraph">
      <style:paragraph-properties fo:text-align="justify"/>
      <style:text-properties style:font-name-asian="MS Mincho"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ize="10pt" style:font-size-asian="10pt"/>
    </style:style>
    <style:style style:name="T1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ize="10pt" style:font-size-asian="10pt"/>
    </style:style>
    <style:style style:name="T1698" style:parent-style-name="DefaultParagraphFont" style:family="text">
      <style:text-properties style:font-name-asian="MS Mincho" fo:font-size="10pt" style:font-size-asian="10pt"/>
    </style:style>
    <style:style style:name="T1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ize="10pt" style:font-size-asian="10pt"/>
    </style:style>
    <style:style style:name="P1701" style:parent-style-name="Normal" style:family="paragraph">
      <style:paragraph-properties fo:text-align="justify"/>
      <style:text-properties style:font-name-asian="MS Mincho" fo:font-size="10pt" style:font-size-asian="10pt"/>
    </style:style>
    <style:style style:name="P1702" style:parent-style-name="Normal" style:family="paragraph">
      <style:text-properties style:font-name-asian="MS Mincho"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text-properties fo:font-size="10pt" style:font-size-asian="10pt" style:language-asian="lt" style:country-asian="L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T1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style:font-style-complex="italic"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office:automatic-styles>
  <office:body>
    <office:text text:use-soft-page-breaks="true">
      <text:p text:style-name="P1"><text:span text:style-name="T9">Suvestinė redakcija nuo 2017-01-01 iki 2017-12-31</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 kitos šiam tikslui valstybės įsteigtos institucijos, vadovaudamiesi Konstitucija ir įstatymais bei vykdydami savo pareigas ir funkcijas nacionalinio saugumo sistemoje.</text:span></text:p>
      <text:p text:style-name="P62">Straipsnio pakeitimai:</text:p>
      <text:p text:style-name="Normal"><text:span text:style-name="T63">Nr.<text:s/></text:span><text:a xlink:href="http://www3.lrs.lt/cgi-bin/preps2?a=210312&amp;b=" office:target-frame-name="_top" xlink:show="replace"><text:span text:style-name="T64">IX-1524</text:span></text:a><text:span text:style-name="T65">, 2003-04-22, Žin., 2003, Nr.<text:s/></text:span><text:a xlink:href="https://www.e-tar.lt/portal/legalAct.html?documentId=TAIS.210312" office:target-frame-name="_blank" xlink:show="new"><text:span text:style-name="T66">42-1922</text:span></text:a><text:span text:style-name="T67"><text:s/>(2003-05-01)</text:span></text:p>
      <text:p text:style-name="P68"><text:span text:style-name="T69">Nr.<text:s/></text:span><text:a xlink:href="http://www3.lrs.lt/cgi-bin/preps2?a=228404&amp;b=" office:target-frame-name="_top" xlink:show="replace"><text:span text:style-name="T70">IX-2030</text:span></text:a><text:span text:style-name="T71">, 2004-02-19, Žin., 2004,</text:span><text:span text:style-name="T72"><text:s/>Nr.<text:s/></text:span><text:a xlink:href="https://www.e-tar.lt/portal/legalAct.html?documentId=TAIS.228404" office:target-frame-name="_blank" xlink:show="new"><text:span text:style-name="T73">39-1270</text:span></text:a><text:span text:style-name="T74"><text:s/>(2004-03-13)</text:span></text:p>
      <text:p text:style-name="P75"/>
      <text:p text:style-name="P76"><text:span text:style-name="T77">3</text:span><text:span text:style-name="T78"><text:s/>straipsnis.<text:s/></text:span><text:span text:style-name="T79">Nacionalinio saugumo sistemos plėtra<text:s/></text:span></text:p>
      <text:p text:style-name="P80"><text:span text:style-name="T81">1</text:span><text:span text:style-name="T82">. Seimas, Respublikos Prezidentas,</text:span><text:span text:style-name="T83"><text:s/></text:span><text:span text:style-name="T84">Vyriausybė ir kitos valstybės<text:s/></text:span><text:span text:style-name="T85">institucijos plėtoja Lietuvos nacionalinio saugumo sistemą vadovaudamiesi šio įstatymo nustatytais Nacionalinio saugumo pagrindais.</text:span></text:p>
      <text:p text:style-name="P86"><text:span text:style-name="T87">2</text:span><text:span text:style-name="T88">. Vadovaudamasi šio įstatymo nustatytais Nacionalinio saugumo pagrindais, Vyriausybė Valstybės gynimo tarybos pritarimu</text:span><text:span text:style-name="T89"><text:s/>teikia Seimui tvirtinti Nacionalinio saugumo strategiją, įtvirtinančią valstybės nacionalinio saugumo sistemos plėtros, užsienio, gynybos ir vidaus politikos prioritetus, ilgalaikius bei vidutinio laikotarpio uždavinius. Valstybės gynimo taryba svarsto, k</text:span><text:span text:style-name="T90">aip vykdoma Nacionalinio saugumo strategija, ir teikia rekomendacijas ją keisti. Strategija gali būti pagal poreikį tikslinama atsižvelgiant į saugumo padėties pokyčius.</text:span></text:p>
      <text:p text:style-name="P91">Straipsnio pakeitimai:</text:p>
      <text:p text:style-name="Normal"><text:span text:style-name="T92">Nr.<text:s/></text:span><text:a xlink:href="http://www3.lrs.lt/cgi-bin/preps2?a=210312&amp;b=" office:target-frame-name="_top" xlink:show="replace"><text:span text:style-name="T93">IX-1524</text:span></text:a><text:span text:style-name="T94">, 2003-04-22, Žin., 2003, Nr.<text:s/></text:span><text:a xlink:href="https://www.e-tar.lt/portal/legalAct.html?documentId=TAIS.210312" office:target-frame-name="_blank" xlink:show="new"><text:span text:style-name="T95">42-1922</text:span></text:a><text:span text:style-name="T96"><text:s/>(2003-05-01)</text:span></text:p>
      <text:p text:style-name="P97"><text:span text:style-name="T98">Nr.<text:s/></text:span><text:a xlink:href="http://www3.lrs.lt/cgi-bin/preps2?a=228404&amp;b=" office:target-frame-name="_top" xlink:show="replace"><text:span text:style-name="T99">IX-2030</text:span></text:a><text:span text:style-name="T100">, 2004-02-19, Žin., 2004, N</text:span><text:span text:style-name="T101">r.<text:s/></text:span><text:a xlink:href="https://www.e-tar.lt/portal/legalAct.html?documentId=TAIS.228404" office:target-frame-name="_blank" xlink:show="new"><text:span text:style-name="T102">39-1270</text:span></text:a><text:span text:style-name="T103"><text:s/>(2004-03-13)</text:span></text:p>
      <text:p text:style-name="P104"/>
      <text:p text:style-name="P105"><text:span text:style-name="T106">4</text:span><text:span text:style-name="T107"><text:s/>straipsnis.<text:s/></text:span><text:span text:style-name="T108">Nacionalinio saugumo sistemos plėtros teisinis reglamentavimas<text:s/></text:span></text:p>
      <text:p text:style-name="P109"><text:span text:style-name="T110">1</text:span><text:span text:style-name="T111">. Lietuvos nacionalinio saugumo sistemą reglamentuo</text:span><text:span text:style-name="T112">ja įstatymai ir kiti teisės aktai.</text:span></text:p>
      <text:p text:style-name="P113"><text:span text:style-name="T114">2</text:span><text:span text:style-name="T115">. Seimas priima nacionalinio saugumo sistemos plėtrai reikalingus įstatymus.</text:span></text:p>
      <text:p text:style-name="P116"><text:span text:style-name="T117">3</text:span><text:span text:style-name="T118">. Vyriausybė, rengdama naujų ir galiojančių įstatymų pakeitimo projektus, jų nuostatas suderina su Nacionalinio saugumo pagrindų<text:s/></text:span><text:span text:style-name="T119">įstatymo ir Nacionalinio saugumo strategijos</text:span><text:span text:style-name="T120"><text:s/></text:span><text:span text:style-name="T121">nuostatomis.</text:span></text:p>
      <text:p text:style-name="P122"><text:span text:style-name="T123">4</text:span><text:span text:style-name="T124">. Vyriausybės ir kitų valstybės institucijų leidžiami teisės aktai turi atitikti Nacionalinio saugumo pagrindų įstatymo ir Nacionalinio saugumo strategijos nuostatas.<text:s/></text:span></text:p>
      <text:p text:style-name="P125">Straipsnio pakeitimai:</text:p>
      <text:soft-page-break/>
      <text:p text:style-name="Normal"><text:span text:style-name="T126">Nr.<text:s/></text:span><text:a xlink:href="http://www3.lrs.lt/cgi-bin/preps2?a=210312&amp;b=" office:target-frame-name="_top" xlink:show="replace"><text:span text:style-name="T127">IX-1524</text:span></text:a><text:span text:style-name="T128">, 2003-04-22, Žin., 2003, Nr.<text:s/></text:span><text:a xlink:href="https://www.e-tar.lt/portal/legalAct.html?documentId=TAIS.210312" office:target-frame-name="_blank" xlink:show="new"><text:span text:style-name="T129">42-1922</text:span></text:a><text:span text:style-name="T130"><text:s/>(2003-05-01)</text:span></text:p>
      <text:p text:style-name="P131"><text:span text:style-name="T132">Nr.<text:s/></text:span><text:a xlink:href="http://www3.lrs.lt/cgi-bin/preps2?a=228404&amp;b=" office:target-frame-name="_top" xlink:show="replace"><text:span text:style-name="T133">IX-2030</text:span></text:a><text:span text:style-name="T134">, 2004-02-19, Žin., 2004, Nr.<text:s/></text:span><text:a xlink:href="https://www.e-tar.lt/portal/legalAct.html?documentId=TAIS.228404" office:target-frame-name="_blank" xlink:show="new"><text:span text:style-name="T135">39-1270</text:span></text:a><text:span text:style-name="T136"><text:s/>(2004-03-13)</text:span></text:p>
      <text:p text:style-name="P137"/>
      <text:p text:style-name="P138"><text:span text:style-name="T139">5</text:span><text:span text:style-name="T140"><text:s/>straipsnis.<text:s/></text:span><text:span text:style-name="T141">Ilgalaikės valstybinės saugumo stiprinimo programos</text:span><text:span text:style-name="T142"><text:s/></text:span></text:p>
      <text:p text:style-name="P143"><text:span text:style-name="T144">1</text:span><text:span text:style-name="T145">.</text:span><text:span text:style-name="T146"><text:s/>Nacionalinio saugumo strategijai įgyvendinti rengiamos ilgalaikės valstybinės saugumo stiprinimo programos, kurias teikia Vyriausybė ir nutarimu tvirtina Seimas. Įslaptintas ilgalaikes valstybines saugumo stiprinimo programas ar ilgalaikių valstybinių sau</text:span><text:span text:style-name="T147">gumo stiprinimo programų įslaptintas dalis,</text:span><text:span text:style-name="T148"><text:s/></text:span><text:span text:style-name="T149">gavusi Seimo Nacionalinio saugumo ir gynybos komiteto pritarimą, tvirtina Vyriausybė.<text:s/></text:span></text:p>
      <text:p text:style-name="P150"><text:span text:style-name="T151">2</text:span><text:span text:style-name="T152">. Vyriausybė, vadovaudamasi Lietuvos nacionalinio saugumo užtikrinimo pagrindais ir suderinusi su Respublikos Prezidentu, pateikia Seimui ilgalaikių valstybinių saugumo stiprinimo programų rengimo plano projektą. Šiame projekte nurodomos siūlomos parengti<text:s/></text:span><text:span text:style-name="T153">programos, jų parengimo terminai, įgyvendinimo laikotarpis, programas rengiančios ir už programų įgyvendinimą atsakingos institucijos. Planą tvirtina Seimas nutarimu.<text:s/></text:span></text:p>
      <text:p text:style-name="P154"><text:span text:style-name="T155">3</text:span><text:span text:style-name="T156">. Ilgalaikės valstybinės saugumo stiprinimo programos įgyvendinamos per strateginio</text:span><text:span text:style-name="T157"><text:s/>planavimo dokumentus. Programų įgyvendinimą koordinuoja Vyriausybė.<text:s/></text:span></text:p>
      <text:p text:style-name="P158"><text:span text:style-name="T159">4</text:span><text:span text:style-name="T160">. Vyriausybė, pateikdama ilgalaikes valstybines saugumo stiprinimo programas, kartu pateikia informaciją apie lėšų poreikį, reikalingą kiekvienai programai įgyvendinti. Vyriausybė l</text:span><text:span text:style-name="T161">ėšas programoms įgyvendinti numato rengdama Lietuvos Respublikos atitinkamų metų valstybės biudžeto ir savivaldybių biudžetų finansinių rodiklių patvirtinimo įstatymo projektą. Programoms įgyvendinti taip pat gali būti naudojamos ir kitos teisėtai gautos l</text:span><text:span text:style-name="T162">ėšos.</text:span></text:p>
      <text:p text:style-name="P163">Straipsnio pakeitimai:</text:p>
      <text:p text:style-name="P164"><text:span text:style-name="T165">Nr.<text:s/></text:span><text:a xlink:href="http://www3.lrs.lt/cgi-bin/preps2?Condition1=57693&amp;Condition2=" office:target-frame-name="_top" xlink:show="replace"><text:span text:style-name="T166">VIII-770</text:span></text:a><text:span text:style-name="T167">, 1998 06 04, Žin., 1998, Nr.<text:s/></text:span><text:a xlink:href="https://www.e-tar.lt/portal/legalAct.html?documentId=TAIS.57693" office:target-frame-name="_blank" xlink:show="new"><text:span text:style-name="T168">55-1520</text:span></text:a><text:span text:style-name="T169"><text:s/>(199</text:span><text:span text:style-name="T170">8 06 17)</text:span></text:p>
      <text:p text:style-name="P171"><text:span text:style-name="T172">Nr.<text:s/></text:span><text:a xlink:href="http://www3.lrs.lt/cgi-bin/preps2?a=228404&amp;b=" office:target-frame-name="_top" xlink:show="replace"><text:span text:style-name="T173">IX-2030</text:span></text:a><text:span text:style-name="T174">, 2004-02-19, Žin., 2004, Nr.<text:s/></text:span><text:a xlink:href="https://www.e-tar.lt/portal/legalAct.html?documentId=TAIS.228404" office:target-frame-name="_blank" xlink:show="new"><text:span text:style-name="T175">39-1270</text:span></text:a><text:span text:style-name="T176"><text:s/>(2004-03-13)</text:span><text:span text:style-name="T177"><text:line-break/></text:span><text:span text:style-name="T178">Nr.<text:s/></text:span><text:a xlink:href="http://www3.lrs.lt/cgi-bin/preps2?a=437372&amp;b=" office:target-frame-name="_top" xlink:show="replace"><text:span text:style-name="T179">XI-2400</text:span></text:a><text:span text:style-name="T180">, 2012-11-08, Žin., 2012, Nr.<text:s/></text:span><text:a xlink:href="https://www.e-tar.lt/portal/legalAct.html?documentId=TAIS.437372" office:target-frame-name="_blank" xlink:show="new"><text:span text:style-name="T181">135-6874</text:span></text:a><text:span text:style-name="T182"><text:s/>(2012-11-22)</text:span></text:p>
      <text:p text:style-name="P183"/>
      <text:p text:style-name="P184"><text:span text:style-name="T185">6</text:span><text:span text:style-name="T186"><text:s/>straipsnis.<text:s/></text:span><text:span text:style-name="T187">Vyriausybės ataskaitos apie nacionalinio saugumo<text:s/></text:span><text:span text:style-name="T188">plėtrą</text:span></text:p>
      <text:p text:style-name="P189"><text:span text:style-name="T190">Vyriausybė atsiskaito už nacionalinio saugumo sistemos būklę ir plėtrą įstatymo nustatyta tvarka pateikdama Seimui savo veiklos metinę ataskaitą, kurios sudedamoji dalis yra ataskaita apie nacionalinio saugumo būklę ir plėtrą.</text:span></text:p>
      <text:p text:style-name="P191">Straipsnio pakeitimai:</text:p>
      <text:p text:style-name="P192"><text:span text:style-name="T193">Nr.<text:s/></text:span><text:a xlink:href="http://www3.lrs.lt/cgi-bin/preps2?Condition1=57693&amp;Condition2=" office:target-frame-name="_top" xlink:show="replace"><text:span text:style-name="T194">VIII-770</text:span></text:a><text:span text:style-name="T195">, 1998 06 04, Žin., 1998, Nr.<text:s/></text:span><text:a xlink:href="https://www.e-tar.lt/portal/legalAct.html?documentId=TAIS.57693" office:target-frame-name="_blank" xlink:show="new"><text:span text:style-name="T196">55-1520</text:span></text:a><text:span text:style-name="T197"><text:s/>(1998 06 17)</text:span></text:p>
      <text:p text:style-name="P198"><text:span text:style-name="T199">Nr.<text:s/></text:span><text:a xlink:href="http://www3.lrs.lt/cgi-bin/preps2?a=228404&amp;b=" office:target-frame-name="_top" xlink:show="replace"><text:span text:style-name="T200">IX-2030</text:span></text:a><text:span text:style-name="T201">, 2004-02-19, Žin., 2004, Nr.<text:s/></text:span><text:a xlink:href="https://www.e-tar.lt/portal/legalAct.html?documentId=TAIS.228404" office:target-frame-name="_blank" xlink:show="new"><text:span text:style-name="T202">39-1270</text:span></text:a><text:span text:style-name="T203"><text:s/>(2004-03-13)</text:span></text:p>
      <text:p text:style-name="P204"/>
      <text:p text:style-name="P205"><text:span text:style-name="T206">Skelbiu šį Lietuvos Respublikos Seimo prii</text:span><text:span text:style-name="T207">mtą įstatymą.</text:span></text:p>
      <text:p text:style-name="P208"/>
      <text:p text:style-name="P209"/>
      <text:p text:style-name="P210"/>
      <text:p text:style-name="P211"><text:span text:style-name="T212">RESPUBLIKOS PREZIDENTAS</text:span><text:span text:style-name="T213"><text:tab/></text:span><text:span text:style-name="T214">ALGIRDAS BRAZAUSKAS</text:span></text:p>
      <text:p text:style-name="P215"/>
      <text:p text:style-name="P216"/>
      <text:p text:style-name="P217"/>
      <text:p text:style-name="P218"><text:span text:style-name="T219">Lietuvos Respublikos<text:s/></text:span></text:p>
      <text:p text:style-name="P220">1996 m. gruodžio 19 d.</text:p>
      <text:p text:style-name="P221">įstatymo Nr. VIII-49</text:p>
      <text:p text:style-name="P222">priedėlis</text:p>
      <text:p text:style-name="P223"/>
      <text:p text:style-name="P224"><text:span text:style-name="T225">LIETUVOS NACIONALINIO SAUGUMO PAGRINDAI</text:span></text:p>
      <text:p text:style-name="P226"/>
      <text:p text:style-name="P227"><text:span text:style-name="T228">PREAMBULĖ<text:s/></text:span></text:p>
      <text:p text:style-name="P229"/>
      <text:p text:style-name="P230">Lietuvos Respublikos Seimas, nustatydamas Lietuvos nacionalinio saugumo pagrindus, vadovaujasi nuostatomis:<text:s/></text:p>
      <text:p text:style-name="P231">– prieš daugelį amžių susikūrusi Lietuvos valstybė, besiremianti Tautos sukurtomis etninėmis kultūros vertybėmis bei Europą vienijančios krikščioniškosios kultūros pagrindais, yra neatskiriama Europos ir pasaulio tautų bendrijos dalis;</text:p>
      <text:soft-page-break/>
      <text:p text:style-name="P232">– lietuvių tauta niekada nesutiko su jokia okupacija ir pavergimu, priešinosi visais įmanomais būdais ir siekė išsivadavimo, ir šis tautos nusistatymas yra nekintamas;<text:s/></text:p>
      <text:p text:style-name="P233">– lietuvių tauta siekė ir tebesiekia išsaugoti savo laisvę, garantuoti saugią ir laisvą raidą savo etninėje žemėje, puoselėti tautinį tapatumą ir savimonę, ugdyti prigimtines kūrybos galias ir prisidėti prie pasaulio pažangos;<text:s/></text:p>
      <text:p text:style-name="P234"><text:span text:style-name="T235">– nepriklausoma<text:s/></text:span><text:span text:style-name="T236">demokratinė Lietuvos valstybė privalo užtikrinti saugų Tautos gyvavimą, jos savitą ir laisvą raidą, sukurta efektyvi nacionalinio saugumo sistema yra Tautos siekių bei demokratinės raidos užtikrinimo garantas.</text:span></text:p>
      <text:p text:style-name="P237">Preambulės pakeitimai:</text:p>
      <text:p text:style-name="P238"><text:span text:style-name="T239">Nr.<text:s/></text:span><text:a xlink:href="http://www3.lrs.lt/cgi-bin/preps2?a=228404&amp;b=" office:target-frame-name="_top" xlink:show="replace"><text:span text:style-name="T240">IX-2030</text:span></text:a><text:span text:style-name="T241">, 2004-02-19, Žin., 2004, Nr.<text:s/></text:span><text:a xlink:href="https://www.e-tar.lt/portal/legalAct.html?documentId=TAIS.228404" office:target-frame-name="_blank" xlink:show="new"><text:span text:style-name="T242">39-1270</text:span></text:a><text:span text:style-name="T243"><text:s/>(2004-03-13)</text:span></text:p>
      <text:p text:style-name="P244"/>
      <text:p text:style-name="P245"><text:span text:style-name="T246">I</text:span><text:span text:style-name="T247"><text:s/>DALIS</text:span></text:p>
      <text:p text:style-name="P248"><text:span text:style-name="T249">PAGRINDINĖS NACIONALINIO SAUGUMO POLITIKOS NUOSTA</text:span><text:span text:style-name="T250">TOS<text:s/></text:span><text:span text:style-name="T251"><text:line-break/>BEI PRINCIPAI<text:s/></text:span></text:p>
      <text:p text:style-name="P252"/>
      <text:p text:style-name="P253"><text:span text:style-name="T254">1<text:s/></text:span><text:span text:style-name="T255">skyrius</text:span></text:p>
      <text:p text:style-name="P256"><text:span text:style-name="T257">NACIONALINIO SAUGUMO POLITIKOS TIKSLAS<text:s/></text:span><text:span text:style-name="T258"><text:line-break/>IR BENDROSIOS NUOSTATOS<text:s/></text:span></text:p>
      <text:p text:style-name="P259"/>
      <text:p text:style-name="P260">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261">Lietuvos nacionalinio saugumo sistema remiasi valstybės institucijų veikla ir kiekvieno<text:s/>Lietuvos piliečio dalyvavimu, atvira pilietine visuomene, suvokiančia pavojus ir savo atsakomybę, pilietiškai susipratusia ir pasirengusia ginti Lietuvos laisvę.<text:s/></text:p>
      <text:p text:style-name="P262">Lietuvos nacionalinio saugumo sistema plėtojama kaip Europos bendros saugumo ir transatlantinės gynybos sistemų dalis.<text:s/></text:p>
      <text:p text:style-name="P263">Lietuva nė vienos valstybės nelaiko savo priešu, niekam negrasina ir su visomis stengiasi palaikyti gerus santykius.<text:s/></text:p>
      <text:p text:style-name="P264">Stiprinti nacionalinį saugumą yra aukščiausias Lietuvos vidaus ir užsienio politikos tikslas.<text:s/></text:p>
      <text:p text:style-name="P265">Lietuvos<text:s/>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266">Skyriaus pakeitimai:</text:p>
      <text:p text:style-name="P267"><text:span text:style-name="T268">Nr.<text:s/></text:span><text:a xlink:href="http://www3.lrs.lt/cgi-bin/preps2?a=228404&amp;b=" office:target-frame-name="_top" xlink:show="replace"><text:span text:style-name="T269">IX-2030</text:span></text:a><text:span text:style-name="T270">, 2004-02-19, Žin., 2004, Nr.<text:s/></text:span><text:a xlink:href="https://www.e-tar.lt/portal/legalAct.html?documentId=TAIS.228404" office:target-frame-name="_blank" xlink:show="new"><text:span text:style-name="T271">39-1270</text:span></text:a><text:span text:style-name="T272"><text:s/>(2004-03-13)</text:span></text:p>
      <text:p text:style-name="P273"/>
      <text:p text:style-name="P274"><text:span text:style-name="T275">2<text:s/></text:span><text:span text:style-name="T276">skyrius</text:span></text:p>
      <text:p text:style-name="P277"><text:span text:style-name="T278">PAGRINDINIAI NACIONALINIO SAUGUMO SISTEMOS ELEMENTAI<text:s/></text:span></text:p>
      <text:p text:style-name="P279"/>
      <text:p text:style-name="P280"><text:span text:style-name="T281">PirmasIS</text:span><text:span text:style-name="T282"><text:s/>skirsnis</text:span></text:p>
      <text:p text:style-name="P283"><text:span text:style-name="T284">NACIONALINIO SAUGUMO OBJEKTAI</text:span></text:p>
      <text:p text:style-name="P285"/>
      <text:p text:style-name="P286">Pagrindiniai nacionalinio saugumo objektai yra:<text:s/></text:p>
      <text:p text:style-name="P287">– žmogaus ir piliečio teisės, laisvės bei asmens saugumas;<text:s/></text:p>
      <text:p text:style-name="P288">– tautos puoselėjamos vertybės, jos teisės ir laisvos raidos sąlygos;<text:s/></text:p>
      <text:p text:style-name="P289">– valstybės nepriklausomybė;<text:s/></text:p>
      <text:p text:style-name="P290">– konstitucinė santvarka;<text:s/></text:p>
      <text:p text:style-name="P291">– valstybės teritorijos vientisumas;<text:s/></text:p>
      <text:p text:style-name="P292">– aplinka ir<text:s/>kultūros paveldas;</text:p>
      <text:p text:style-name="P293">– visuomenės sveikata.</text:p>
      <text:p text:style-name="P294">Skirsnio pakeitimai:</text:p>
      <text:p text:style-name="P295"><text:span text:style-name="T296">Nr.<text:s/></text:span><text:a xlink:href="http://www3.lrs.lt/cgi-bin/preps2?a=228404&amp;b=" office:target-frame-name="_top" xlink:show="replace"><text:span text:style-name="T297">IX-2030</text:span></text:a><text:span text:style-name="T298">, 2004-02-19, Žin., 2004, Nr.<text:s/></text:span><text:a xlink:href="https://www.e-tar.lt/portal/legalAct.html?documentId=TAIS.228404" office:target-frame-name="_blank" xlink:show="new"><text:span text:style-name="T299">39-1270</text:span></text:a><text:span text:style-name="T300"><text:s/>(2004-03-13)</text:span></text:p>
      <text:p text:style-name="P301"/>
      <text:p text:style-name="P302"><text:span text:style-name="T303">AntrasIS</text:span><text:span text:style-name="T304"><text:s/>skirsnis</text:span></text:p>
      <text:p text:style-name="P305"><text:span text:style-name="T306">NACIONALINIO SAUGUMO UŽTIKRINIMO SUBJEKTAI</text:span></text:p>
      <text:p text:style-name="P307"/>
      <text:p text:style-name="P308">Nacionalinio saugumo užtikrinimo subjektai yra:<text:s/></text:p>
      <text:p text:style-name="P309">- valstybė, jos nacionalinio saugumo bei gynybos ir kitos institucijos;<text:s/></text:p>
      <text:p text:style-name="P310">- piliečiai, jų bendrijos ir<text:s/>organizacijos.</text:p>
      <text:p text:style-name="P311"/>
      <text:p text:style-name="P312"><text:span text:style-name="T313">TrečiasIS skirsnis</text:span></text:p>
      <text:p text:style-name="P314"><text:span text:style-name="T315">NACIONALINIO SAUGUMO UŽTIKRINIMO BŪDAI</text:span><text:span text:style-name="T316"><text:s/></text:span></text:p>
      <text:p text:style-name="P317"/>
      <text:p text:style-name="P318">Nacionalinį saugumą užtikrina:<text:s/></text:p>
      <text:p text:style-name="P319">a) VALSTYBĖ:<text:s/></text:p>
      <text:p text:style-name="P320">– prognozuodama (numatydama) iššūkius saugumui, rizikos veiksnius, pavojus bei galinčias kilti grėsmes;</text:p>
      <text:p text:style-name="P321">– vykdydama rizikos veiksnius, pavojus ir grėsmes mažinančią vidaus ir užsienio politiką;<text:s/></text:p>
      <text:p text:style-name="P322">– patikimai kontroliuodama valstybės sausumos ir jūros sienas bei oro erdvę;<text:s/></text:p>
      <text:p text:style-name="P323">– garantuodama pasirengimą besąlygiškai gynybai ir visuotiniam pilietiniam pasipriešinimui agresijos atveju;<text:s/></text:p>
      <text:p text:style-name="P324">– stiprindama nacionalinio saugumo bei gynybos institucijas ir tobulindama jų veiklą;<text:s/></text:p>
      <text:p text:style-name="P325">– rengdama gynybai kariuomenę ir jos mobilizacinį rezervą pagal nacionalinius ir NATO kolektyvinės gynybos planus;</text:p>
      <text:p text:style-name="P326">– rengdama ir vykdydama ilgalaikes valstybines saugumo stiprinimo programas;<text:s/></text:p>
      <text:p text:style-name="P327">– integruodamasi į Europos Sąjungą (EU) ir Šiaurės Atlanto sutarties organizaciją (NATO) bei kaip visateisė narė aktyviai dalyvaudama šiose organizacijose;</text:p>
      <text:p text:style-name="P328">b) PILIEČIAI:<text:s/></text:p>
      <text:p text:style-name="P329">- saugodami tautines vertybes ir ugdydami pasiryžimą ginti Lietuvos laisvę;<text:s/></text:p>
      <text:p text:style-name="P330">- rengdamiesi visuotiniam pilietiniam pasipriešinimui;<text:s/></text:p>
      <text:p text:style-name="P331">- plėtodami visuomenės institutus, piliečių susivienijimų ir draugijų veiklą.<text:s/></text:p>
      <text:p text:style-name="P332">Nacionalinio saugumo institucijos veikia ir plėtojamos, saugumo stiprinimo priemonės rengiamos ir vykdomos vadovaujantis demokratinės kontrolės principais.</text:p>
      <text:p text:style-name="P333"><text:span text:style-name="T334">Valstybės institucijų vykdomas nacionalinio saugumo priemones nustato šis įstatymas, Nacionalinio saugumo strategija, ilgalaikės valstybinės saugumo st</text:span><text:span text:style-name="T335">iprinimo programos bei kiti teisės aktai. Šioms priemonėms finansuoti naudojamos nacionalinio biudžeto, kreditų bei paramos lėšos.</text:span></text:p>
      <text:p text:style-name="P336">Skirsnio pakeitimai:</text:p>
      <text:p text:style-name="Normal"><text:span text:style-name="T337">Nr.<text:s/></text:span><text:a xlink:href="http://www3.lrs.lt/cgi-bin/preps2?a=210312&amp;b=" office:target-frame-name="_top" xlink:show="replace"><text:span text:style-name="T338">IX-1524</text:span></text:a><text:span text:style-name="T339">, 2003-04-22, Žin., 2003, Nr.<text:s/></text:span><text:a xlink:href="https://www.e-tar.lt/portal/legalAct.html?documentId=TAIS.210312" office:target-frame-name="_blank" xlink:show="new"><text:span text:style-name="T340">42-1922</text:span></text:a><text:span text:style-name="T341"><text:s/>(2003-05-01)</text:span></text:p>
      <text:p text:style-name="P342"><text:span text:style-name="T343">Nr.<text:s/></text:span><text:a xlink:href="http://www3.lrs.lt/cgi-bin/preps2?a=228404&amp;b=" office:target-frame-name="_top" xlink:show="replace"><text:span text:style-name="T344">IX-2030</text:span></text:a><text:span text:style-name="T345">, 2004-02-19, Žin., 2004, Nr.<text:s/></text:span><text:a xlink:href="https://www.e-tar.lt/portal/legalAct.html?documentId=TAIS.228404" office:target-frame-name="_blank" xlink:show="new"><text:span text:style-name="T346">39-1270</text:span></text:a><text:span text:style-name="T347"><text:s/>(2004-03-13)</text:span></text:p>
      <text:p text:style-name="P348"/>
      <text:p text:style-name="P349"><text:span text:style-name="T350">3 SKYRIUS</text:span></text:p>
      <text:p text:style-name="P351"><text:span text:style-name="T352">TEISINIAI NACIONALINIO SAUGUMO PAGRINDAI</text:span></text:p>
      <text:p text:style-name="P353"/>
      <text:p text:style-name="P354"><text:span text:style-name="T355">Lietuvos nacionalinio saugumo teisinis pagrindas yra Lietuvos Respublikos Konstitucija,</text:span><text:span text:style-name="T356"><text:s/></text:span><text:span text:style-name="T357">šis bei</text:span><text:span text:style-name="T358"><text:s/></text:span><text:span text:style-name="T359">kiti įstatymai ir tarptauti</text:span><text:span text:style-name="T360">nės sutartys.</text:span></text:p>
      <text:p text:style-name="P361">Kertinės Konstitucijos normos, tiesiogiai reglamentuojančios nacionalinio saugumo klausimus, yra:</text:p>
      <text:p text:style-name="P362">– Konstitucijos 1 straipsnis, skelbiantis, kad Lietuvos valstybė yra nepriklausoma demokratinė respublika;<text:s/></text:p>
      <text:p text:style-name="P363">– Konstitucijos 3 straipsnis, skelbiantis, kad niekas negali varžyti ar riboti Tautos suvereniteto, savintis visai Tautai priklausančių teisių;<text:s/></text:p>
      <text:p text:style-name="P364">– Konstitucijos 8 straipsnis, nustatantis, kad valstybės valdžios ar jos institucijos užgrobimas smurtu laikomi antikonstituciniais veiksmais;<text:s/></text:p>
      <text:p text:style-name="P365">– Konstitucijos 94 straipsnis, įpareigojantis Vyriausybę saugoti Lietuvos Respublikos teritorijos neliečiamybę, garantuoti valstybės saugumą ir viešąją tvarką;</text:p>
      <text:p text:style-name="P366">–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soft-page-break/>
      <text:p text:style-name="P367">– Konstitucijos 142 straipsnis, įpareigojantis Seimą ir Respublikos Prezidentą priimti sprendimus panaudoti ginkluotąsias pajėgas bei imtis kitų veiksmų, būtinų Tėvynei apginti ar valstybės tarptautiniams įsipareigojimams vykdyti;</text:p>
      <text:p text:style-name="P368">– Konstitucijos 144<text:s/>straipsnis, suteikiantis galią Seimui ir Respublikos Prezidentui įvesti nepaprastąją padėtį, jei iškyla grėsmė konstitucinei santvarkai ar visuomenės rimčiai; ir</text:p>
      <text:p text:style-name="P369">– Konstitucijos sudedamosios dalies – 1992 m. birželio 8 d. Konstitucinio akto – reikalavimai<text:s/>niekada ir jokiu pavidalu nesijungti į jokias buvusios SSRS pagrindu kuriamas naujas politines, karines, ekonomines ar kitokias valstybių sąjungas bei sandraugas.</text:p>
      <text:p text:style-name="P370">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71">Skyriaus pakeitimai:</text:p>
      <text:p text:style-name="Normal"><text:span text:style-name="T372">Nr.<text:s/></text:span><text:a xlink:href="http://www3.lrs.lt/cgi-bin/preps2?a=210312&amp;b=" office:target-frame-name="_top" xlink:show="replace"><text:span text:style-name="T373">IX-1524</text:span></text:a><text:span text:style-name="T374">, 2003-04-22, Žin., 2003, Nr.<text:s/></text:span><text:a xlink:href="https://www.e-tar.lt/portal/legalAct.html?documentId=TAIS.210312" office:target-frame-name="_blank" xlink:show="new"><text:span text:style-name="T375">42-1922</text:span></text:a><text:span text:style-name="T376"><text:s/>(2003-05-01)</text:span></text:p>
      <text:p text:style-name="P377"/>
      <text:p text:style-name="P378"><text:span text:style-name="T379">4<text:s/></text:span><text:span text:style-name="T380">skyrius</text:span></text:p>
      <text:p text:style-name="P381"><text:span text:style-name="T382">SVARBIAUSIOS NACIONALINĮ SAUGUMĄ UŽTIKRINANČIOS LIETUVOS<text:s/></text:span><text:span text:style-name="T383"><text:line-break/>VIDAUS POLITIKOS NUOSTATOS</text:span></text:p>
      <text:p text:style-name="P384"/>
      <text:p text:style-name="P385">VIDAUS SAUGUMO UŽTIKRINIMO POLITIKA</text:p>
      <text:p text:style-name="P386"/>
      <text:p text:style-name="P387"><text:span text:style-name="T388">Lietuvos Respublikos vidaus politika yra orientuota į vidaus ekonominio ir socialinio stabilumo stiprinimą</text:span><text:span text:style-name="T389">.</text:span><text:span text:style-name="T390"><text:s/>Vidaus polit</text:span><text:span text:style-name="T391">ika turi būti grindžiama teisingumu ir teisėtumu, turi ugdyti tautinę savimonę, pilietiškumą, pagarbą Konstitucijai ir pasitikėjimą nacionaliniais institutais, užtikrinti visų savo piliečių ir kitų jos jurisdikcijai priklausančių asmenų tarptautinės teisės</text:span><text:span text:style-name="T392"><text:s/>pripažintas žmogaus teises.</text:span></text:p>
      <text:p text:style-name="P393">Valstybės vidaus politika privalo garantuoti saugią aplinką ir viešąją tvarką, sukurti palankias prielaidas piliečių švietimui, jų socialiniam ir kultūriniam aktyvinimui, įvairiapusei visuomenės pažangai bei valstybės gamtinės<text:s/>aplinkos apsaugai. Valstybė turi sukurti tinkamas sąlygas ekonomikos augimui, kaip pagrindinei aukštesnio gyventojų gyvenimo lygio užtikrinimo sąlygai.<text:s/></text:p>
      <text:p text:style-name="P394"><text:span text:style-name="T395">Valstybės valdžia privalo apsaugoti Lietuvą nuo užsienio valstybių slaptųjų<text:s/></text:span><text:span text:style-name="T396">tarnybų ir jų priedangos st</text:span><text:span text:style-name="T397">ruktūrų bei teroristinių organizacijų ardomosios veiklos, teroro aktų ir sukliudyti tokioms organizacijoms pasinaudoti Lietuvos Respublikos teritorija arba kaip tranzito valstybe ardomajai veiklai ar teroro aktams prieš kitas valstybes.</text:span></text:p>
      <text:p text:style-name="P398"/>
      <text:p text:style-name="P399">EKONOMINĖ POLITIKA</text:p>
      <text:p text:style-name="P400"/>
      <text:p text:style-name="P401"><text:span text:style-name="T402">Lietuvos ekonominė politika yra grindžiama atvirumo, teisingumo, darnumo ir naudingumo visuomenei laisvos konkurencijos rinkoje, ekonominių laisvių užtikrinimo, privačios ūkinės iniciatyvos principais,<text:s/></text:span><text:span text:style-name="T403">tarnaujančiais bendrai tautos gerovei</text:span><text:span text:style-name="T404">.</text:span><text:span text:style-name="T405"><text:s/></text:span><text:span text:style-name="T406">Ūkinės veiklos apribojimai gali būti nustatyti tik įstatymais ir jeigu jie yra būtini nacionalinio saugumo interesams apsaugoti.<text:s/></text:span></text:p>
      <text:p text:style-name="P407"><text:span text:style-name="T408">Vienam investuotojui draudžiama dominuoti viename ar keliuose strategiškai svarbiuose nacionaliniam saugumui ūkio sektoriuose.</text:span></text:p>
      <text:p text:style-name="P409">Strategiškai svarbūs nacionaliniam saugumui ūkio sektoriai Lietuvoje yra:</text:p>
      <text:p text:style-name="P410">– energetikos;</text:p>
      <text:p text:style-name="P411">– transporto;</text:p>
      <text:p text:style-name="P412"><text:span text:style-name="T413">– informacinių technologijų</text:span><text:span text:style-name="T414"><text:s/>ir telekomunikacijų, kitų aukštųjų technologijų;</text:span></text:p>
      <text:p text:style-name="P415">– finansų ir kredito.</text:p>
      <text:p text:style-name="P416">Siekdama užtikrinti nacionalinio saugumo interesų<text:s/>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17"><text:span text:style-name="T418">Lietuvos Respub</text:span><text:span text:style-name="T419">likos įstatymai gali nustatyti papildomus reikalavimus esamų ir naujai kuriamų nacionaliniam saugumui strategiškai svarbių bei kitų nacionalinio saugumo užtikrinimui svarbių objektų nuosavybės įsigysiančio ar turinčio arba jų valdyme dalyvausiančio ar daly</text:span><text:span text:style-name="T420">vaujančio<text:s/></text:span><text:soft-page-break/><text:span text:style-name="T421">privataus nacionalinio ar užsienio kapitalo kilmei, ūkio subjektų finansiniams rodikliams, jų patikimumui ar kitus reikalavimus, būtinus<text:s/></text:span><text:span text:style-name="T422">nacionaliniam saugumui užtikrinti</text:span><text:span text:style-name="T423">. Lietuvos Respublikos įstatymai taip pat gali nustatyti apribojimus ir prie</text:span><text:span text:style-name="T424">voles, taikomas ir kitoms Lietuvoje veikiančioms įmonėms bei kitiems ūkio subjektams karo, nepaprastosios padėties atveju ar kai būtina tenkinti kitus nacionalinio saugumo užtikrinimo poreikius.<text:s/></text:span></text:p>
      <text:p text:style-name="P425"><text:span text:style-name="T426">Vyriausybė rūpinasi alternatyvių energetikos sektorių plėtra</text:span><text:span text:style-name="T427">, tarp jų – atominės energetikos tęstinumu ir nuo monopolinio tiekėjo nepriklausomų nacionaliniam saugumui būtinų kuro ir žaliavų įsigijimo šaltinių užtikrinimu, taip pat užtikrina, kad būtų sukauptos nacionalinio saugumo interesų apsaugai krizių atveju re</text:span><text:span text:style-name="T428">ikalingos kuro atsargos.<text:s/></text:span><text:span text:style-name="T429">Aprūpinimas energetiniais ištekliais negali būti perduodamas šalių, iš kurių šie ištekliai tiekiami, subjektų kontrolei. Europinės ir transatlantinės integracijos kriterijus atitinkančioms užsienio investicijoms teikiamos preferenc</text:span><text:span text:style-name="T430">ijos.<text:s/></text:span></text:p>
      <text:p text:style-name="P431">Lietuvos bankas, Vyriausybė bei teisėsaugos institucijos pagal savo kompetenciją užtikrina ūkio bei finansų ir kredito sistemos saugumą nuo apgavysčių, nelegalios kilmės (nusikalstamu būdu įgytų) pinigų ar turto legalizavimo ir investicijų.</text:p>
      <text:p text:style-name="P432">Lietuvos<text:s/>geležinkelio transporto sektorius turi būti pritaikomas integracijai į Europos Sąjungos geležinkelio transporto tinklus.</text:p>
      <text:p text:style-name="P433"/>
      <text:p text:style-name="P434">VIEŠOJO SAUGUMO POLITIKA</text:p>
      <text:p text:style-name="P435"/>
      <text:p text:style-name="P436">Kova su nusikalstamumu, viešosios tvarkos bei asmens saugumo valstybėje užtikrinimas yra vienas didžiausių<text:s/>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37">Kitas<text:s/>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38"><text:span text:style-name="T439">Valstybės institucijos privalo imtis veiksmingų priemonių užtikrinant eismo keliuose saugumą</text:span><text:span text:style-name="T440"><text:s/>ir garantuoti<text:s/></text:span><text:span text:style-name="T441">šių priemonių įgyvendinimo finansavimą,<text:s/></text:span><text:span text:style-name="T442">reikalingų teisės aktų bazės kūrimą,<text:s/></text:span><text:span text:style-name="T443">valstybės instituc</text:span><text:span text:style-name="T444">ijų ir privačių asmenų<text:s/></text:span><text:span text:style-name="T445">veiklos bei kompleksinių priemonių, skirtų avaringumui mažinti, organizavimą ir koordinavimą.</text:span></text:p>
      <text:p text:style-name="P446">SOCIALINĖ POLITIKA</text:p>
      <text:p text:style-name="P447"/>
      <text:p text:style-name="P448">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49">Valstybė turi ypač rūpintis šeimos, kaip pagrindinės ir atsakingos visuomenės institucijos, padėtimi.<text:s/></text:p>
      <text:p text:style-name="P450"/>
      <text:p text:style-name="P451">KULTŪROS POLITIKA</text:p>
      <text:p text:style-name="P452"/>
      <text:p text:style-name="P453">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454">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soft-page-break/>
      <text:p text:style-name="P455">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456"/>
      <text:p text:style-name="P457">ŠVIETIMO IR MOKSLO POLITIKA</text:p>
      <text:p text:style-name="P458"/>
      <text:p text:style-name="P459">Švietimo ir auklėjimo sistema turi ugdyti pilietiškumą, bendruomeniškumą, tautinį sąmoningumą, etines ir moralines vertybes, pakantą ir pagarbą kitoms tautoms.<text:s/></text:p>
      <text:p text:style-name="P460">Valstybė savo švietimo ir mokslo politika turi užtikrinti aukštą švietimo kokybę bei skatinti mokslo ir technologijų plėtrą, rūpintis, kad Lietuva taptų žinių (informacine) visuomene.</text:p>
      <text:p text:style-name="P461">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62">Valstybė turi skatinti visų gyvenimo sričių mokslinę technologinę pažangą bei ja grindžiamų inovacijų visose socialinėse ir ekonomikos srityse diegimą.<text:s/></text:p>
      <text:p text:style-name="P463"/>
      <text:p text:style-name="P464">APLINKOS APSAUGOS POLITIKA</text:p>
      <text:p text:style-name="P465"/>
      <text:p text:style-name="P466">Valstybė turi užtikrinti Lietuvos gyventojams ekologinį saugumą<text:s/>garantuodama darnią ūkio plėtrą, prisidėdama prie tarptautinės bendrijos pastangų mažinti globalines ekologines grėsmes, greitai reaguodama į ypatingąsias ekologines situacijas bei šalindama ir mažindama jų padarinius.</text:p>
      <text:p text:style-name="P467"><text:span text:style-name="T468">Valstybė vykdo aplinkos taršos ir kit</text:span><text:span text:style-name="T469">okio neigiamo poveikio aplinkai bei žmonių sveikatai prevenciją, siekia išsaugoti gamtos paveldo vertybes, kraštovaizdžio ir biologinę šalies įvairovę, tobulina aplinkos kokybės stebėseną, skatina diegti ūkyje geriausius prieinamus gamybos būdus ir naujaus</text:span><text:span text:style-name="T470">ias, aplinkai mažesnį neigiamą poveikį darančias technologijas, didinti ne tik ekonominį, bet ir ekologinį įmonių efektyvumą,<text:s/></text:span><text:span text:style-name="T471">tausoti gamtos išteklius</text:span><text:span text:style-name="T472"><text:s/>ir mažinti neigiamą poveikį aplinkai.<text:s/></text:span></text:p>
      <text:p text:style-name="P473"/>
      <text:p text:style-name="P474">SVEIKATOS POLITIKA</text:p>
      <text:p text:style-name="P475"/>
      <text:p text:style-name="P476">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477">Svarbus valstybės uždavinys – sukurti, palaikyti ir plėtoti visuomenės sveikatos rizikos veiksnių bei pavojų stebėsenos, visuomenės sveikatos ekspertizės, greito sveikatos informacijos perdavimo ir reagavimo į grėsmes<text:s/>visuomenės sveikatai, ekstremalių sveikatai situacijų prevencijos ir jų padarinių mažinimo bei šalinimo sistemas, tobulinti Lietuvos nacionalinės sveikatos sistemos pasirengimą bei veiklą krizių ir ekstremalių situacijų atvejais.<text:s/></text:p>
      <text:p text:style-name="P478">Vyriausybė užtikrina mechanizmus, nustatančius valstybės sveikatos politikos ir strategijų formavimą bei įgyvendinimą.</text:p>
      <text:p text:style-name="P479"/>
      <text:p text:style-name="P480">TAUTINĖ POLITIKA</text:p>
      <text:p text:style-name="P481"/>
      <text:p text:style-name="P482">Valstybė privalo užtikrinti lietuvių tautos ilgalaikių gyvybinių interesų apsaugą saugodama Lietuvos teritorijos vientisumą, kalbą, etninę kultūrą, kultūros savitumą ir papročius, kultūros paveldą ir puoselėdama tradicinę šeimą.<text:s/></text:p>
      <text:p text:style-name="P483">Tautinių mažumų bendrijoms priklausančių piliečių teises puoselėti savo kalbą, kultūrą ir papročius gina įstatymai. Tautinės bendrijos yra integrali Lietuvos pilietinės<text:s/>visuomenės dalis.</text:p>
      <text:p text:style-name="P484">Skyriaus pakeitimai:</text:p>
      <text:p text:style-name="Normal"><text:span text:style-name="T485">Nr.<text:s/></text:span><text:a xlink:href="http://www3.lrs.lt/cgi-bin/preps2?a=210312&amp;b=" office:target-frame-name="_top" xlink:show="replace"><text:span text:style-name="T486">IX-1524</text:span></text:a><text:span text:style-name="T487">, 2003-04-22, Žin., 2003, Nr.<text:s/></text:span><text:a xlink:href="https://www.e-tar.lt/portal/legalAct.html?documentId=TAIS.210312" office:target-frame-name="_blank" xlink:show="new"><text:span text:style-name="T488">42-1922</text:span></text:a><text:span text:style-name="T489"><text:s/>(2003-05-01)</text:span></text:p>
      <text:p text:style-name="P490"><text:span text:style-name="T491">Nr.<text:s/></text:span><text:a xlink:href="http://www3.lrs.lt/cgi-bin/preps2?a=228404&amp;b=" office:target-frame-name="_top" xlink:show="replace"><text:span text:style-name="T492">IX-2030</text:span></text:a><text:span text:style-name="T493">, 2004-02-19, Žin., 2004, Nr.<text:s/></text:span><text:a xlink:href="https://www.e-tar.lt/portal/legalAct.html?documentId=TAIS.228404" office:target-frame-name="_blank" xlink:show="new"><text:span text:style-name="T494">39-1270</text:span></text:a><text:span text:style-name="T495"><text:s/>(2004-03-13)</text:span></text:p>
      <text:p text:style-name="P496"><text:span text:style-name="T497">Nr.<text:s/></text:span><text:a xlink:href="http://www3.lrs.lt/cgi-bin/preps2?a=323072&amp;b=" office:target-frame-name="_top" xlink:show="replace"><text:span text:style-name="T498">X-1598</text:span></text:a><text:span text:style-name="T499">, 2008-06-12, Žin., 2008, Nr.<text:s/></text:span><text:a xlink:href="https://www.e-tar.lt/portal/legalAct.html?documentId=TAIS.323072" office:target-frame-name="_blank" xlink:show="new"><text:span text:style-name="T500">73-2797</text:span></text:a><text:span text:style-name="T501"><text:s/>(2008-06-27)</text:span></text:p>
      <text:p text:style-name="P502"/>
      <text:p text:style-name="P503"><text:span text:style-name="T504">5<text:s/></text:span><text:span text:style-name="T505">skyrius</text:span></text:p>
      <text:p text:style-name="P506"><text:span text:style-name="T507">SVARBIAUSIOS NACIONALINĮ SAUGUMĄ<text:s/></text:span><text:span text:style-name="T508">UŽTIKRINANČIOS LIETUVOS UŽSIENIO POLITIKOS NUOSTATOS</text:span></text:p>
      <text:p text:style-name="P509">Skyriaus pavadinimas keistas:</text:p>
      <text:p text:style-name="P510"><text:span text:style-name="T511">Nr.<text:s/></text:span><text:a xlink:href="http://www3.lrs.lt/cgi-bin/preps2?a=228404&amp;b=" office:target-frame-name="_top" xlink:show="replace"><text:span text:style-name="T512">IX-2030</text:span></text:a><text:span text:style-name="T513">, 2004-02-19, Žin., 2004, Nr.<text:s/></text:span><text:a xlink:href="https://www.e-tar.lt/portal/legalAct.html?documentId=TAIS.228404" office:target-frame-name="_blank" xlink:show="new"><text:span text:style-name="T514">39-1270</text:span></text:a><text:span text:style-name="T515"><text:s/>(2004-03-13)</text:span></text:p>
      <text:p text:style-name="P516"/>
      <text:p text:style-name="P517">Lietuvos užsienio politika formuojama remiantis Seime atstovaujamų politinių partijų solidarumu bei atsakomybe ir grindžiama Lietuvos nacionaliniais tikslais.<text:s/></text:p>
      <text:p text:style-name="P518"><text:span text:style-name="T519">Svarbiausias Lietuvos užsienio politikos tikslas<text:s/></text:span><text:span text:style-name="T520">– stiprinti</text:span><text:span text:style-name="T521"><text:s/></text:span><text:span text:style-name="T522">Lietuvos integraciją į europines bei transatlantinę institucijas ir užsitikrinti tarptautines saugumo garantijas.</text:span></text:p>
      <text:p text:style-name="P523">Lietuva su visomis valstybėmis stengiasi teisingais ir lygiateisiais pagrindais nustatyti bei palaikyti gerus kaimyniškus santykius, grindžiamus visuotinai pripažintomis tarptautinės teisės normomis ir principais.<text:s/></text:p>
      <text:p text:style-name="P524">Pagrindiniai ilgalaikiai Lietuvos užsienio politikos uždaviniai:</text:p>
      <text:p text:style-name="P525">– esant Šiaurės Atlanto sutarties organizacijos ir Europos Sąjungos nare, užtikrinti šalies saugumą, tinkamai vykdyti narystės šiose organizacijose įsipareigojimus;</text:p>
      <text:p text:style-name="P526">– skatinti geros kaimynystės, tarpusavio pasitikėjimo, ekonominės partnerystės, prekybos, kultūros ir abipusiškai naudingo lygiateisio bendradarbiavimo ryšius su visomis savo ir kaimyninių regionų<text:s/>valstybėmis tiek dvišaliais pagrindais, tiek daugiašaliuose forumuose;</text:p>
      <text:p text:style-name="P527">– aktyviai prisidėti prie tarptautine teise ir teisingumu grindžiamos tarptautinės tvarkos kūrimo bei tarptautinės bendrijos pastangų įtvirtinti demokratijos, teisės viršenybės ir pagarbos žmogaus teisėms principus;</text:p>
      <text:p text:style-name="P528"><text:span text:style-name="T529">–</text:span><text:span text:style-name="T530"><text:s/></text:span><text:span text:style-name="T531">aktyviai prisidėti prie tarptautinės bendrijos pastangų užkirsti kelią terorizmui, konfliktams, įvesti, atkurti ir palaikyti taiką krizių paveiktuose regionuose.</text:span></text:p>
      <text:p text:style-name="P532">Lietuvos valstybė labai vertina ir skatina užsienio lietuvių<text:s/>talką stiprinant Lietuvos saugumą bei gynybinę galią.</text:p>
      <text:p text:style-name="P533">Skyriaus pakeitimai:</text:p>
      <text:p text:style-name="Normal"><text:span text:style-name="T534">Nr.<text:s/></text:span><text:a xlink:href="http://www3.lrs.lt/cgi-bin/preps2?a=210312&amp;b=" office:target-frame-name="_top" xlink:show="replace"><text:span text:style-name="T535">IX-1524</text:span></text:a><text:span text:style-name="T536">, 2003-04-22, Žin., 2003, Nr.<text:s/></text:span><text:a xlink:href="https://www.e-tar.lt/portal/legalAct.html?documentId=TAIS.210312" office:target-frame-name="_blank" xlink:show="new"><text:span text:style-name="T537">42-1922</text:span></text:a><text:span text:style-name="T538"><text:s/>(2003-05-01)</text:span></text:p>
      <text:p text:style-name="P539"><text:span text:style-name="T540">Nr.<text:s/></text:span><text:a xlink:href="http://www3.lrs.lt/cgi-bin/preps2?a=228404&amp;b=" office:target-frame-name="_top" xlink:show="replace"><text:span text:style-name="T541">IX-2030</text:span></text:a><text:span text:style-name="T542">, 2004-02-19, Žin., 2004, Nr.<text:s/></text:span><text:a xlink:href="https://www.e-tar.lt/portal/legalAct.html?documentId=TAIS.228404" office:target-frame-name="_blank" xlink:show="new"><text:span text:style-name="T543">39-1270</text:span></text:a><text:span text:style-name="T544"><text:s/>(2004-03-13)</text:span></text:p>
      <text:p text:style-name="P545"/>
      <text:p text:style-name="P546"><text:span text:style-name="T547">6<text:s/></text:span><text:span text:style-name="T548">skyrius</text:span></text:p>
      <text:p text:style-name="P549"><text:span text:style-name="T550">TEISINIAI LIETUVOS GYNYBOS PAGRINDAI</text:span></text:p>
      <text:p text:style-name="P551"/>
      <text:p text:style-name="P552">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553">Konstitucijos kertinės normos, tiesiogiai reglamentuojančios valstybės gynybos klausimus, yra:<text:s/></text:p>
      <text:p text:style-name="P554">- Konstitucijos 3 straipsnio antroji dalis, skelbianti, kad Tauta ir kiekvienas pilietis turi teisę priešintis bet kam, kas prievarta kėsinasi į Lietuvos valstybės nepriklausomybę, teritorijos vientisumą, konstitucinę santvarką;<text:s/></text:p>
      <text:p text:style-name="P555">- Konstitucijos 139 straipsnis, skelbiantis, kad<text:s/>Lietuvos valstybės gynimas nuo užsienio ginkluoto užpuolimo yra kiekvieno Lietuvos Respublikos piliečio teisė ir pareiga, ir nustatantis piliečių privalomąją karo tarnybą.</text:p>
      <text:p text:style-name="P556"/>
      <text:p text:style-name="P557"><text:span text:style-name="T558">7<text:s/></text:span><text:span text:style-name="T559">skyrius</text:span></text:p>
      <text:p text:style-name="P560"><text:span text:style-name="T561">SVARBIAUSIOS LIETUVOS GYNYBOS POLITIKOS NUOSTATOS</text:span></text:p>
      <text:p text:style-name="P562"/>
      <text:p text:style-name="P563"><text:span text:style-name="T564">PirmasIS</text:span><text:span text:style-name="T565"><text:s/>skirsni</text:span><text:span text:style-name="T566">s</text:span></text:p>
      <text:p text:style-name="P567"><text:span text:style-name="T568">VISUOTINĖS IR BESĄLYGINĖS GYNYBOS PRINCIPAS</text:span></text:p>
      <text:p text:style-name="P569"/>
      <text:p text:style-name="P570"><text:span text:style-name="T571">Lietuvos gynimas yra visuotinis ir besąlyginis,</text:span><text:span text:style-name="T572"><text:s/></text:span><text:span text:style-name="T573">taip pat derinamas su NATO kolektyvinės gynybos principų įgyvendinimu.</text:span></text:p>
      <text:p text:style-name="P574">Gynybos visuotinumas reiškia, kad Lietuvą ginklu gina valstybės ir NATO sąjungininkų ginkluotosios pajėgos, kad gynybai panaudojami valstybės ištekliai, kad kiekvienas pilietis ir Tauta priešinasi visais pagal tarptautinę teisę leistinais būdais.</text:p>
      <text:soft-page-break/>
      <text:p text:style-name="P575"><text:span text:style-name="T576">Gynybos besąlyginumas reiškia, kad Lietuvos gynyba nėra saistoma jokių sąlygų ir kad niekas negal</text:span><text:span text:style-name="T577">i varžyti Tautos ir kiekvieno piliečio teisės priešintis agresoriui, okupantui ir bet kam, kas prievarta kėsinasi į Lietuvos valstybės nepriklausomybę, teritorijos vientisumą ir konstitucinę santvarką. Siekdama</text:span><text:span text:style-name="T578"><text:s/></text:span><text:span text:style-name="T579">NATO sąjungininkų ir kitokios tarptautinės pa</text:span><text:span text:style-name="T580">galbos gynybai, Lietuva ginasi ir priešinasi pati, nelaukdama, kada toji pagalba bus suteikta.</text:span></text:p>
      <text:p text:style-name="P581">Skirsnio pakeitimai:</text:p>
      <text:p text:style-name="Normal"><text:span text:style-name="T582">Nr.<text:s/></text:span><text:a xlink:href="http://www3.lrs.lt/cgi-bin/preps2?a=210312&amp;b=" office:target-frame-name="_top" xlink:show="replace"><text:span text:style-name="T583">IX-1524</text:span></text:a><text:span text:style-name="T584">, 2003-04-22, Žin., 2003, Nr.<text:s/></text:span><text:a xlink:href="https://www.e-tar.lt/portal/legalAct.html?documentId=TAIS.210312" office:target-frame-name="_blank" xlink:show="new"><text:span text:style-name="T585">42-1922</text:span></text:a><text:span text:style-name="T586"><text:s/>(2003-05-01)</text:span></text:p>
      <text:p text:style-name="P587"/>
      <text:p text:style-name="P588"><text:span text:style-name="T589">Antrasis</text:span><text:span text:style-name="T590"><text:s/>skirsnis</text:span></text:p>
      <text:p text:style-name="P591"><text:span text:style-name="T592">BENDROSIOS LIETUVOS GYNYBOS NUOSTATOS</text:span></text:p>
      <text:p text:style-name="P593"/>
      <text:p text:style-name="P594">Lietuvos gynybinė galia grindžiama:<text:s/></text:p>
      <text:p text:style-name="P595">– Tautos apsisprendimu ir pasiryžimu priešintis kiekvienam užpuolikui;</text:p>
      <text:p text:style-name="P596">– NATO<text:s/>sąjungininkų teikiama pagalba ir solidarumu;</text:p>
      <text:p text:style-name="P597">– įstatymo nustatyta visuotine privalomąja karo tarnyba;<text:s/></text:p>
      <text:p text:style-name="P598">– kariuomenės ir jos aktyviojo rezervo parengtimi ir apginklavimu;<text:s/></text:p>
      <text:p text:style-name="P599">– piliečių pasirengimu visuotiniam ginkluotam ir neginkluotam pasipriešinimui bei pilietinei gynybai;<text:s/></text:p>
      <text:p text:style-name="P600">– geru kariuomenės ir civilių piliečių savitarpio supratimu ir bendradarbiavimu;<text:s/></text:p>
      <text:p text:style-name="P601">– valstybės atsargomis ir kitais mobilizacinio rezervo ištekliais.</text:p>
      <text:p text:style-name="P602"><text:span text:style-name="T603">–<text:s/></text:span><text:span text:style-name="T604">šalies mokslo ir studijų institucijų bei įmonių potencialo panaudojimu.</text:span></text:p>
      <text:p text:style-name="P605">Lietuvos kariuomenė ir kitos krašto apsaugos institucijos kuriamos ir rengiamos Lietuvos valstybės gynybai ir sąveikai su NATO pajėgomis.<text:s/></text:p>
      <text:p text:style-name="P606">Valstybės ginkluotąsias pajėgas taikos metu sudaro visos kariuomenės rūšys ir jos aktyvusis rezervas. Įvedus karo padėtį ar ginkluotos gynybos nuo agresijos (karo) metu ginkluotosioms pajėgoms taip pat priskiriama: Valstybės sienos apsaugos tarnyba prie Vidaus reikalų ministerijos (toliau – Valstybės sienos apsaugos tarnyba), Vadovybės apsaugos departamentas prie Vidaus<text:s/>reikalų ministerijos (toliau – Vadovybės apsaugos departamentas), Viešojo saugumo tarnyba prie Vidaus reikalų ministerijos (toliau – Viešojo saugumo tarnyba), koviniai Lietuvos šaulių sąjungos būriai ir kiti koviniai piliečių bei jų organizacijų ginkluoto<text:s/>pasipriešinimo (partizanų) būriai, pavaldūs ginkluotųjų pajėgų vadovybei.</text:p>
      <text:p text:style-name="P607">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08"><text:span text:style-name="T609">Visuotiniu p</text:span><text:span text:style-name="T610">iliečių pasirengimu pasipriešinimui ir ginkluotųjų pajėgų pasirengimu besąlygiškai gynybai nuo agresijos,</text:span><text:span text:style-name="T611"><text:s/></text:span><text:span text:style-name="T612">įgyvendinamai individualiai ir kartu su NATO sąjungininkų pajėgomis, Lietuva siekia atgrasinti kiekvieną potencialų užpuoliką.</text:span></text:p>
      <text:p text:style-name="P613">Lietuva priešinsis agresoriui visomis jai prieinamomis priemonėmis: karine gynyba ir partizaniniais veiksmais, civilių piliečių nepaklusnumu, nekolaboravimu bei kitais būdais.<text:s/></text:p>
      <text:p text:style-name="P614">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15">Lietuva rengiasi gynybai remdamasi šiuolaikiniu karybos mokslu ir tautos dešimtmete pokario partizaninės kovos prieš Sovietų Sąjungos kariuomenę ir okupacinį režimą patirtimi.<text:s/></text:p>
      <text:p text:style-name="P616">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17">Tautos ir valstybės gynybai vadovauja laisvai ir teisėtai veikiančios valstybės institucijos, o jei jos negali veikti, - Tautos sukurtos arba jos pripažįstamos vadovavimo pasipriešinimui institucijos.<text:s/></text:p>
      <text:p text:style-name="P618">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soft-page-break/>
      <text:p text:style-name="P619">Agresijos ar kitu prievartos prieš Lietuvos valstybę atveju jokia valstybės institucija ar pareigūnas negali priimti sprendimo arba duoti įsakymo, draudžiančio ginti<text:s/>Lietuvos nepriklausomybę, teritorijos vientisumą ar konstitucinę santvarką. Toks sprendimas ar įsakymas bus niekiniai, o jų nevykdymas neužtrauks jokios atsakomybės.<text:s/></text:p>
      <text:p text:style-name="P620">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text:s/>įsakymai bus privalomi, o karinių dalinių, piliečių ir jų savaveiksmių darinių pasipriešinimo bei kovos veiksmai bus teisėti.<text:s/></text:p>
      <text:p text:style-name="P621">Krašto gynybos operatyvinė vadovybė privalo užtikrinti, kad pasienio provokacijos, vietinio įsibrovimo į Lietuvos teritoriją ar<text:s/>Lietuvos oro erdvės pažeidimo atvejais būtų nedelsiant duoti įsakymai dėl adekvačių kariuomenės ir Valstybės sienos apsaugos tarnybos veiksmų ir imtasi diplomatinių priemonių.</text:p>
      <text:p text:style-name="P622">Skirsnio pakeitimai:</text:p>
      <text:p text:style-name="P623"><text:span text:style-name="T624">Nr.<text:s/></text:span><text:a xlink:href="http://www3.lrs.lt/cgi-bin/preps2?Condition1=111768&amp;Condition2=" office:target-frame-name="_top" xlink:show="replace"><text:span text:style-name="T625">VIII-1997</text:span></text:a><text:span text:style-name="T626">, 2000 10 10, Žin., 2000, Nr.<text:s/></text:span><text:a xlink:href="https://www.e-tar.lt/portal/legalAct.html?documentId=TAIS.111768" office:target-frame-name="_blank" xlink:show="new"><text:span text:style-name="T627">92-2849</text:span></text:a><text:span text:style-name="T628"><text:s/>(2000 10 31)</text:span></text:p>
      <text:p text:style-name="Normal"><text:span text:style-name="T629">Nr.<text:s/></text:span><text:a xlink:href="http://www3.lrs.lt/cgi-bin/preps2?a=210312&amp;b=" office:target-frame-name="_top" xlink:show="replace"><text:span text:style-name="T630">IX-1524</text:span></text:a><text:span text:style-name="T631">, 200</text:span><text:span text:style-name="T632">3-04-22, Žin., 2003, Nr.<text:s/></text:span><text:a xlink:href="https://www.e-tar.lt/portal/legalAct.html?documentId=TAIS.210312" office:target-frame-name="_blank" xlink:show="new"><text:span text:style-name="T633">42-1922</text:span></text:a><text:span text:style-name="T634"><text:s/>(2003-05-01)</text:span></text:p>
      <text:p text:style-name="P635"><text:span text:style-name="T636">Nr.<text:s/></text:span><text:a xlink:href="http://www3.lrs.lt/cgi-bin/preps2?a=228404&amp;b=" office:target-frame-name="_top" xlink:show="replace"><text:span text:style-name="T637">IX-2030</text:span></text:a><text:span text:style-name="T638">, 2004-02-19, Žin., 2004, Nr.<text:s/></text:span><text:a xlink:href="https://www.e-tar.lt/portal/legalAct.html?documentId=TAIS.228404" office:target-frame-name="_blank" xlink:show="new"><text:span text:style-name="T639">39-1270</text:span></text:a><text:span text:style-name="T640"><text:s/>(2004-03-13)</text:span></text:p>
      <text:p text:style-name="Normal"><text:span text:style-name="T641">Nr.<text:s/></text:span><text:a xlink:href="http://www3.lrs.lt/cgi-bin/preps2?a=283039&amp;b=" office:target-frame-name="_top" xlink:show="replace"><text:span text:style-name="T642">X-814</text:span></text:a><text:span text:style-name="T643">, 2006-09-19, Žin., 2006, Nr.<text:s/></text:span><text:a xlink:href="https://www.e-tar.lt/portal/legalAct.html?documentId=TAIS.283039" office:target-frame-name="_blank" xlink:show="new"><text:span text:style-name="T644">102-3936</text:span></text:a><text:span text:style-name="T645"><text:s/>(2006-09-26)</text:span></text:p>
      <text:p text:style-name="P646"><text:span text:style-name="T647">Nr.<text:s/></text:span><text:a xlink:href="http://www3.lrs.lt/cgi-bin/preps2?a=285392&amp;b=" office:target-frame-name="_top" xlink:show="replace"><text:span text:style-name="T648">X-852</text:span></text:a><text:span text:style-name="T649">, 2006-10-12, Žin., 2006, Nr.<text:s/></text:span><text:a xlink:href="https://www.e-tar.lt/portal/legalAct.html?documentId=TAIS.285392" office:target-frame-name="_blank" xlink:show="new"><text:span text:style-name="T650">116-4398</text:span></text:a><text:span text:style-name="T651"><text:s/>(2006-10-31)</text:span></text:p>
      <text:p text:style-name="Normal"><text:span text:style-name="T652">Nr.<text:s/></text:span><text:a xlink:href="http://www3.lrs.lt/cgi-bin/preps2?a=350562&amp;b=" office:target-frame-name="_top" xlink:show="replace"><text:span text:style-name="T653">XI-409</text:span></text:a><text:span text:style-name="T654">, 2009-07-23, Žin., 2009, Nr.<text:s/></text:span><text:a xlink:href="https://www.e-tar.lt/portal/legalAct.html?documentId=TAIS.350562" office:target-frame-name="_blank" xlink:show="new"><text:span text:style-name="T655">95-4034</text:span></text:a><text:span text:style-name="T656"><text:s/>(2009-08-08)</text:span></text:p>
      <text:p text:style-name="P657">Skirsnio<text:s/>pakeitimai:</text:p>
      <text:p text:style-name="P658"><text:span text:style-name="T659">Nr.<text:s/></text:span><text:a xlink:href="https://www.e-tar.lt/portal/legalAct.html?documentId=d8ad89205e9f11e4bad5c03f56793630" office:target-frame-name="_top" xlink:show="replace"><text:span text:style-name="T660">XII-1284</text:span></text:a><text:span text:style-name="T661">, 2014-10-21, paskelbta TAR 2014-10-28, i. k. 2014-15004</text:span></text:p>
      <text:p text:style-name="Normal"/>
      <text:p text:style-name="P662"><text:span text:style-name="T663">TREČIASIS</text:span><text:span text:style-name="T664"><text:s/>SKIRSNIS</text:span></text:p>
      <text:p text:style-name="P665"><text:span text:style-name="T666">KARINĖ GYNYBA</text:span></text:p>
      <text:p text:style-name="P667"/>
      <text:p text:style-name="P668">Karinei valstybės gynybai<text:s/>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669">Lietuvos kariuomenė turi būti parengta gynybos veiksmams netikėto ir staigaus ginkluoto užpuolimo ar karinės jėgos demonstravimo atvejais. Pagrindinis kariuomenės uždavinys – naikinti priešą ir palaužti jo norą kovoti su Lietuva.</text:p>
      <text:p text:style-name="P670">Lietuvos ginkluotosios pajėgos gina valstybę veikdamos savarankiškai ir kartu su sąjungininkių pajėgomis. Ginkluoto užpuolimo ar jo grėsmės atveju Lietuva prašo NATO sąjungininkių pagalbos gynybai, taip pat kitokios tarptautinės pagalbos.</text:p>
      <text:p text:style-name="P671">Priešo užimtose teritorijose naudojami ir partizaninės kovos veiksmai.</text:p>
      <text:p text:style-name="P672">Skirsnio pakeitimai:</text:p>
      <text:p text:style-name="Normal"><text:span text:style-name="T673">Nr.<text:s/></text:span><text:a xlink:href="http://www3.lrs.lt/cgi-bin/preps2?a=210312&amp;b=" office:target-frame-name="_top" xlink:show="replace"><text:span text:style-name="T674">IX-1524</text:span></text:a><text:span text:style-name="T675">, 2003-04-22, Žin., 2003, Nr.<text:s/></text:span><text:a xlink:href="https://www.e-tar.lt/portal/legalAct.html?documentId=TAIS.210312" office:target-frame-name="_blank" xlink:show="new"><text:span text:style-name="T676">42-1922</text:span></text:a><text:span text:style-name="T677"><text:s/>(2003-05-01)</text:span></text:p>
      <text:p text:style-name="P678"><text:span text:style-name="T679">Nr.<text:s/></text:span><text:a xlink:href="http://www3.lrs.lt/cgi-bin/preps2?a=228404&amp;b=" office:target-frame-name="_top" xlink:show="replace"><text:span text:style-name="T680">IX-2030</text:span></text:a><text:span text:style-name="T681">, 2004-02-19, Žin., 2004, Nr.<text:s/></text:span><text:a xlink:href="https://www.e-tar.lt/portal/legalAct.html?documentId=TAIS.228404" office:target-frame-name="_blank" xlink:show="new"><text:span text:style-name="T682">39-1270</text:span></text:a><text:span text:style-name="T683"><text:s/>(2004-03-13)</text:span></text:p>
      <text:p text:style-name="P684"><text:span text:style-name="T685">Nr.<text:s/></text:span><text:a xlink:href="http://www3.lrs.lt/cgi-bin/preps2?a=316856&amp;b=" office:target-frame-name="_top" xlink:show="replace"><text:span text:style-name="T686">X-1466</text:span></text:a><text:span text:style-name="T687">, 2008-03-20, Žin., 2008, Nr.<text:s/></text:span><text:a xlink:href="https://www.e-tar.lt/portal/legalAct.html?documentId=TAIS.316856" office:target-frame-name="_blank" xlink:show="new"><text:span text:style-name="T688">38-1378</text:span></text:a><text:span text:style-name="T689"><text:s/>(2008-04-03)</text:span></text:p>
      <text:p text:style-name="P690"/>
      <text:p text:style-name="P691"><text:span text:style-name="T692">KetvirtasIS</text:span><text:span text:style-name="T693"><text:s/>skirsnis</text:span></text:p>
      <text:p text:style-name="P694"><text:span text:style-name="T695">PILIETINIS PASIPRIEŠINIMAS</text:span></text:p>
      <text:p text:style-name="P696"/>
      <text:p text:style-name="P697">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698">Piliečių pasirengimo pilietiniam pasipriešinimui sistema yra valstybinė. Jos funkcionavimą organizuoja Vyriausybė.<text:s/></text:p>
      <text:p text:style-name="P699">Piliečiai mokomi įvairių pasipriešinimo ir civilinės saugos būdų. Valstybė juos aprūpina būtinomis techninėmis priemonėmis.</text:p>
      <text:p text:style-name="P700">Patriotizmo ugdymas yra ir mokyklos privalomosios lavinimo programos sudėtinė dalis.</text:p>
      <text:p text:style-name="P701">Valstybė remia savaveiksmes visuomenės organizacijas, kurių veikla prisideda prie pasirengimo pilietiniam pasipriešinimui ar gynybinės<text:s/>galios stiprinimo.<text:s/></text:p>
      <text:p text:style-name="P702">Užpuolimo, pasikėsinimo į Lietuvos teritorijos vientisumą arba jos konstitucinę santvarką atveju piliečiai ir jų savaveiksmiai dariniai imasi pilietinio pasipriešinimo veiksmų - nesmurtinio<text:s/><text:soft-page-break/>pasipriešinimo, nepaklusnumo ir nekolaboravimo su neteisėta administracija, taip pat ginkluoto pasipriešinimo.<text:s/></text:p>
      <text:p text:style-name="P703">Kolaboravimo veikas ir atsakomybę už jas nustato įstatymai.<text:s/></text:p>
      <text:p text:style-name="P704">Skirsnio pakeitimai:</text:p>
      <text:p text:style-name="P705"><text:span text:style-name="T706">Nr.<text:s/></text:span><text:a xlink:href="http://www3.lrs.lt/cgi-bin/preps2?a=228404&amp;b=" office:target-frame-name="_top" xlink:show="replace"><text:span text:style-name="T707">IX-2030</text:span></text:a><text:span text:style-name="T708">, 2004-02-19, Žin., 2004, Nr.<text:s/></text:span><text:a xlink:href="https://www.e-tar.lt/portal/legalAct.html?documentId=TAIS.228404" office:target-frame-name="_blank" xlink:show="new"><text:span text:style-name="T709">39-1270</text:span></text:a><text:span text:style-name="T710"><text:s/>(2004-03-13)</text:span></text:p>
      <text:p text:style-name="P711"/>
      <text:p text:style-name="P712"><text:span text:style-name="T713">8<text:s/></text:span><text:span text:style-name="T714">skyrius</text:span></text:p>
      <text:p text:style-name="P715"><text:span text:style-name="T716">DEMOKRATINĖ KARIUOMENĖS IR KITŲ NACIONALINIO SAUGUMO INSTITUCIJŲ KONTROLĖ</text:span></text:p>
      <text:p text:style-name="P717"/>
      <text:p text:style-name="P718">Visus sprendimus dėl gynybos politikos ir ginkluotųjų pajėgų priima demokratiškai išrinkta civilinė valdžia. Nacionalinė gynybos politika ir gynybos išlaidos skelbiami viešai.<text:s/></text:p>
      <text:p text:style-name="P719">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720">Gynybos veiksmų civilinę vadovybę sudaro Respublikos Prezidentas ir krašto apsaugos ministras. Operacinio vadovavimo karinėms operacijoms ir kitiems ginkluotųjų pajėgų veiksmams grandinę nustato įstatymai ir kiti teisės aktai.</text:p>
      <text:p text:style-name="P721">Kai Respublikos Prezidentas iš šalies išvyksta, krašto apsaugos ministras privalo būti Lietuvoje, išskyrus įstatymų numatytus atvejus.</text:p>
      <text:p text:style-name="P722">Ginkluotųjų pajėgų organizaciją, plėtrą, apginklavimo poreikius, asignavimus nustato Seimas. Seimas įstatymų nustatyta tvarka vykdo ginkluotųjų pajėgų ir kitų nacionalinio saugumo institucijų parlamentinę kontrolę. Už ginkluotųjų pajėgų<text:s/>tvarkymą ir vadovavimą joms Seimui yra atsakingi Vyriausybė, krašto apsaugos ministras ir kariuomenės vadas.</text:p>
      <text:p text:style-name="P723">Sprendimus dėl kariuomenės aprūpinimo, ginkluotės įsigijimo ir materialinės bazės priima Vyriausybė.<text:s/></text:p>
      <text:p text:style-name="P724">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725">Krašto apsaugos ministras, vidaus reikalų ministras, Krašto apsaugos ir Vidaus reikalų ministerijų viceministrai ir Valstybės saugumo departamento vadovas turi būti tik civiliai asmenys.<text:s/></text:p>
      <text:p text:style-name="P726">Kariuomenės vadas pavaldus krašto apsaugos ministrui.</text:p>
      <text:p text:style-name="P727">Skyriaus pakeitimai:</text:p>
      <text:p text:style-name="P728"><text:span text:style-name="T729">Nr.<text:s/></text:span><text:a xlink:href="http://www3.lrs.lt/cgi-bin/preps2?Condition1=57693&amp;Condition2=" office:target-frame-name="_top" xlink:show="replace"><text:span text:style-name="T730">VIII-770</text:span></text:a><text:span text:style-name="T731">, 1998 06 04, Žin., 1998, Nr.<text:s/></text:span><text:a xlink:href="https://www.e-tar.lt/portal/legalAct.html?documentId=TAIS.57693" office:target-frame-name="_blank" xlink:show="new"><text:span text:style-name="T732">55-1520</text:span></text:a><text:span text:style-name="T733"><text:s/>(1998 06 17)</text:span></text:p>
      <text:p text:style-name="P734"><text:span text:style-name="T735">Nr.<text:s/></text:span><text:a xlink:href="http://www3.lrs.lt/cgi-bin/preps2?Condition1=71535&amp;Condition2=" office:target-frame-name="_top" xlink:show="replace"><text:span text:style-name="T736">VIII-1026</text:span></text:a><text:span text:style-name="T737">, 1999 01 14, Žin., 1999, Nr.<text:s/></text:span><text:a xlink:href="https://www.e-tar.lt/portal/legalAct.html?documentId=TAIS.71535" office:target-frame-name="_blank" xlink:show="new"><text:span text:style-name="T738">11-245</text:span></text:a><text:span text:style-name="T739"><text:s/>(1999 01 27)</text:span></text:p>
      <text:p text:style-name="Normal"><text:span text:style-name="T740">Nr.<text:s/></text:span><text:a xlink:href="http://www3.lrs.lt/cgi-bin/preps2?a=210312&amp;b=" office:target-frame-name="_top" xlink:show="replace"><text:span text:style-name="T741">IX-1524</text:span></text:a><text:span text:style-name="T742">, 2003-04-22, Žin., 2003, Nr.<text:s/></text:span><text:a xlink:href="https://www.e-tar.lt/portal/legalAct.html?documentId=TAIS.210312" office:target-frame-name="_blank" xlink:show="new"><text:span text:style-name="T743">42-1922</text:span></text:a><text:span text:style-name="T744"><text:s/>(2003-05-01)</text:span></text:p>
      <text:p text:style-name="P745"><text:span text:style-name="T746">Nr.<text:s/></text:span><text:a xlink:href="http://www3.lrs.lt/cgi-bin/preps2?a=228404&amp;b=" office:target-frame-name="_top" xlink:show="replace"><text:span text:style-name="T747">IX-2030</text:span></text:a><text:span text:style-name="T748">, 2004-02-19, Žin., 2004, Nr.<text:s/></text:span><text:a xlink:href="https://www.e-tar.lt/portal/legalAct.html?documentId=TAIS.228404" office:target-frame-name="_blank" xlink:show="new"><text:span text:style-name="T749">39-1270</text:span></text:a><text:span text:style-name="T750"><text:s/>(2004-03-13)</text:span></text:p>
      <text:p text:style-name="P751"/>
      <text:p text:style-name="P752"><text:span text:style-name="T753">II</text:span><text:span text:style-name="T754"><text:s/>DALIS</text:span></text:p>
      <text:p text:style-name="P755"><text:span text:style-name="T756">RIZIKOS VEIKSNIAI IR PAVOJAI LIETUVOS SAUGUMUI.</text:span><text:span text:style-name="T757"><text:line-break/><text:s/>SAUGUMO UŽTIKRINIMO PRIEMONĖS</text:span></text:p>
      <text:p text:style-name="P758"/>
      <text:p text:style-name="P759"><text:span text:style-name="T760">9<text:s/></text:span><text:span text:style-name="T761">skyrius</text:span></text:p>
      <text:p text:style-name="P762"><text:span text:style-name="T763">RIZIKOS VEIKSNIAI IR PAVOJAI LIETUVOS SAUGUMUI</text:span></text:p>
      <text:p text:style-name="P764"/>
      <text:p text:style-name="P765">Rizikos veiksniai ir pavojai Lietuvos saugumui yra apibrėžiami Seimo nutarimu tvirtinamoje Nacionalinio saugumo strategijoje.</text:p>
      <text:p text:style-name="P766">Valstybės ir savivaldybės institucijų priimami sprendimai turi būti analizuojami, kaip jie prisidės prie rizikos veiksnių, pavojų silpninimo ir grėsmių nacionaliniam saugumui mažinimo.</text:p>
      <text:p text:style-name="P767"><text:span text:style-name="T768">Vyriausybės įsteigtas strateginių tyrimų ir analizės centras analizuoja bei prognozuoja išorės ir vidaus saugumo aplinkos pokyčius, seka rizikos veiksn</text:span><text:span text:style-name="T769">ių, pavojų, grėsmių atsiradimą bei vystymąsi ir teikia pasiūlymus Seimui, Respublikos Prezidentui, Valstybės gynimo tarybai ir kitoms nacionalinį<text:s/></text:span><text:soft-page-break/><text:span text:style-name="T770">saugumą užtikrinančioms institucijoms dėl nacionaliniam saugumui stiprinti reikalingų priemonių.<text:s/></text:span><text:span text:style-name="T771">Valstybės gyn</text:span><text:span text:style-name="T772">imo taryba formuoja žvalgybinės informacijos poreikį.</text:span></text:p>
      <text:p text:style-name="P773">Skyriaus pakeitimai:</text:p>
      <text:p text:style-name="P774"><text:span text:style-name="T775">Nr.<text:s/></text:span><text:a xlink:href="http://www3.lrs.lt/cgi-bin/preps2?a=228404&amp;b=" office:target-frame-name="_top" xlink:show="replace"><text:span text:style-name="T776">IX-2030</text:span></text:a><text:span text:style-name="T777">, 2004-02-19, Žin., 2004, Nr.<text:s/></text:span><text:a xlink:href="https://www.e-tar.lt/portal/legalAct.html?documentId=TAIS.228404" office:target-frame-name="_blank" xlink:show="new"><text:span text:style-name="T778">39-1270</text:span></text:a><text:span text:style-name="T779"><text:s/>(2004-03-13)</text:span></text:p>
      <text:p text:style-name="P780"/>
      <text:p text:style-name="P781"><text:span text:style-name="T782">10<text:s/></text:span><text:span text:style-name="T783">skyrius</text:span></text:p>
      <text:p text:style-name="P784"><text:span text:style-name="T785">SVARBIAUSIOS NACIONALINIO SAUGUMO UŽTIKRINIMO PRIEMONĖS<text:s/></text:span></text:p>
      <text:p text:style-name="P786"/>
      <text:p text:style-name="P787"><text:span text:style-name="T788">PirmasIS</text:span><text:span text:style-name="T789"><text:s/>skirsnis</text:span></text:p>
      <text:p text:style-name="P790"><text:span text:style-name="T791">NACIONALINIO SAUGUMO UŽTIKRINIMO PRIEMONIŲ VISUMA<text:s/></text:span></text:p>
      <text:p text:style-name="P792"/>
      <text:p text:style-name="P793">Be šių pagrindų pirmojoje dalyje apibrėžtos užsienio, vidaus ir gynybos politikos, kitos nacionalinio saugumo užtikrinimo priemonės yra:<text:s/></text:p>
      <text:p text:style-name="P794">- dalyvavimas tarptautinėse saugumą stiprinančiose organizacijose;<text:s/></text:p>
      <text:p text:style-name="P795">- narystė Šiaurės Atlanto sutarties organizacijoje<text:s/>ir Europos Sąjungoje;<text:s/></text:p>
      <text:p text:style-name="P796">- nacionalinio saugumo strateginis planavimas bei ilgalaikių valstybinių saugumo stiprinimo programų parengimas ir vykdymas;<text:s/></text:p>
      <text:p text:style-name="P797">- nacionalinį saugumą užtikrinančių institucijų veikla;<text:s/></text:p>
      <text:p text:style-name="P798">- saugumo ir gynybos sistemą reglamentuojantys įstatymai.<text:s/></text:p>
      <text:p text:style-name="P799">Skirsnio pakeitimai:</text:p>
      <text:p text:style-name="Normal"><text:span text:style-name="T800">Nr.<text:s/></text:span><text:a xlink:href="http://www3.lrs.lt/cgi-bin/preps2?a=210312&amp;b=" office:target-frame-name="_top" xlink:show="replace"><text:span text:style-name="T801">IX-1524</text:span></text:a><text:span text:style-name="T802">, 2003-04-22, Žin., 2003, Nr.<text:s/></text:span><text:a xlink:href="https://www.e-tar.lt/portal/legalAct.html?documentId=TAIS.210312" office:target-frame-name="_blank" xlink:show="new"><text:span text:style-name="T803">42-1922</text:span></text:a><text:span text:style-name="T804"><text:s/>(2003-05-01)</text:span></text:p>
      <text:p text:style-name="P805"/>
      <text:p text:style-name="P806"><text:span text:style-name="T807">Antra</text:span><text:span text:style-name="T808">sIS</text:span><text:span text:style-name="T809"><text:s/>skirsnis</text:span></text:p>
      <text:p text:style-name="P810"><text:span text:style-name="T811">DALYVAVIMAS TARPTAUTINĖSE ORGANIZACIJOSE</text:span></text:p>
      <text:p text:style-name="P812"/>
      <text:p text:style-name="P813">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814">Skirsnio pakeitimai:</text:p>
      <text:p text:style-name="Normal"><text:span text:style-name="T815">Nr.<text:s/></text:span><text:a xlink:href="http://www3.lrs.lt/cgi-bin/preps2?a=210312&amp;b=" office:target-frame-name="_top" xlink:show="replace"><text:span text:style-name="T816">IX-1524</text:span></text:a><text:span text:style-name="T817">, 2003-04-22, Žin., 2003, Nr.<text:s/></text:span><text:a xlink:href="https://www.e-tar.lt/portal/legalAct.html?documentId=TAIS.210312" office:target-frame-name="_blank" xlink:show="new"><text:span text:style-name="T818">42-1922</text:span></text:a><text:span text:style-name="T819"><text:s/>(2003-05-01)</text:span></text:p>
      <text:p text:style-name="P820"/>
      <text:p text:style-name="P821"><text:span text:style-name="T822">TrečiasIS</text:span><text:span text:style-name="T823"><text:s/>skirsnis</text:span></text:p>
      <text:p text:style-name="P824"><text:span text:style-name="T825">NARYSTĖ EUROPOS SĄJUNGOJE IR ŠIAURĖ</text:span><text:span text:style-name="T826">S ATLANTO SUTARTIES</text:span><text:span text:style-name="T827"><text:s/></text:span><text:span text:style-name="T828">ORGANIZACIJOJE<text:s/></text:span></text:p>
      <text:p text:style-name="P829"/>
      <text:p text:style-name="P830">Lietuvos narystė Europos Sąjungoje ir Šiaurės Atlanto sutarties organizacijoje remiasi idealų ir vertybių bendrumu.<text:s/></text:p>
      <text:p text:style-name="P831">Lietuva įgyvendina Europos Sąjungos teisyną, dalyvauja jos institucijų veikloje ir bendroje Europos<text:s/>Sąjungos saugumo ir gynybos politikoje.</text:p>
      <text:p text:style-name="P832">Lietuva imasi atsakomybės už savo suvereniteto bei teritorijos gynybą, stiprina ir išlaiko savo krašto apsaugos sistemą, kaip NATO kolektyvinės gynybos sistemos dalį.<text:s/></text:p>
      <text:p text:style-name="P833">Lietuvos naryste NATO didinamas pasitikėjimas,<text:s/>stabilumas ir saugumas regione bei visoje Europoje.</text:p>
      <text:p text:style-name="P834">Lietuvos narystė šioje stabilumą ir saugumą garantuojančioje gynybos organizacijoje nėra priešiška jokiai kitai šaliai.<text:s/></text:p>
      <text:p text:style-name="P835">Lietuva, tapdama visateise Šiaurės Atlanto sutarties organizacijos, įskaitant jos integralią karinę struktūrą, nare, vykdo aktyvaus integravimosi ir narystės NATO priemones:<text:s/></text:p>
      <text:p text:style-name="P836">– bendradarbiauja su NATO planuodama gynybą, rengia savo struktūras bendros gynybos poreikiams;</text:p>
      <text:p text:style-name="P837">– pagal NATO standartus moko ir parengia kariuomenę, pertvarko ir rengia savo gynybos struktūras sąveikai su NATO struktūromis;<text:s/></text:p>
      <text:p text:style-name="P838">– parengia karius dalyvauti kolektyvinės gynybos, reagavimo į krizes ir kitose tarptautinėse karinėse operacijose;</text:p>
      <text:soft-page-break/>
      <text:p text:style-name="P839">– gynybos srityje dvišaliais pagrindais plėtoja bendradarbiavimą su šalimis NATO<text:s/>narėmis;<text:s/></text:p>
      <text:p text:style-name="P840">– dalyvauja bendrose NATO pratybose bei mokymuose ir organizuoja juos Lietuvos teritorijoje; pritaiko bendroms pratyboms pagrindinius gynybinės infrastruktūros objektus;<text:s/></text:p>
      <text:p text:style-name="P841">– kuria karinę civilinę oro erdvės kontrolės sistemą, integruodama ją į NATO integruotą oro erdvės kontrolės ir gynybos sistemą;<text:s/></text:p>
      <text:p text:style-name="P842"><text:span text:style-name="T843">– pagal NATO reikalavimus standartizuoja gynybos struktūras, informacijos ir ryšių sistemas, technines priemones, žemėlapius ir dokumentaciją, gynybą bei krašto apsaugos sistemos veiklą</text:span><text:span text:style-name="T844"><text:s/></text:span><text:span text:style-name="T845">reglamentuojan</text:span><text:span text:style-name="T846">čius teisės aktus, statutus, terminiją;<text:s/></text:span></text:p>
      <text:p text:style-name="P847">– dalyvauja rengiant ir įgyvendinant bendras su NATO ir valstybėmis NATO narėmis mokslo ir technologijų plėtros programas bei pramonės kooperacijos projektus;</text:p>
      <text:p text:style-name="P848">– kuria informacijos apsaugos sistemą, integralią su NATO sistema;<text:s/></text:p>
      <text:p text:style-name="P849">– taiko privalomą reikalavimą karininkams mokėti bent vieną iš oficialiųjų NATO kalbų;<text:s/></text:p>
      <text:p text:style-name="P850">– karo specialistus, karininkus ir puskarininkius rengia ne tik Lietuvoje, bet ir NATO šalių karo mokyklose bei gynybos struktūrose, siunčia juos stažuoti;<text:s/>atestuoja juos pagal NATO reikalavimus, ypač jų pasirengimą sąveikai su NATO daliniais;</text:p>
      <text:p text:style-name="P851">– priima įstatymus ir teisės aktus, užtikrinančius tinkamą būsimos narystės NATO įsipareigojimų vykdymą, ypač dalyvavimą kolektyvinės gynybos ir kitose NATO ar jos valstybių vadovaujamose tarptautinėse karinėse operacijose.</text:p>
      <text:p text:style-name="P852">Skirsnio pakeitimai:</text:p>
      <text:p text:style-name="Normal"><text:span text:style-name="T853">Nr.<text:s/></text:span><text:a xlink:href="http://www3.lrs.lt/cgi-bin/preps2?a=210312&amp;b=" office:target-frame-name="_top" xlink:show="replace"><text:span text:style-name="T854">IX-1524</text:span></text:a><text:span text:style-name="T855">, 2003-04-22, Žin., 2003, Nr.<text:s/></text:span><text:a xlink:href="https://www.e-tar.lt/portal/legalAct.html?documentId=TAIS.210312" office:target-frame-name="_blank" xlink:show="new"><text:span text:style-name="T856">42-1922</text:span></text:a><text:span text:style-name="T857"><text:s/>(2003-05-01)</text:span></text:p>
      <text:p text:style-name="P858"/>
      <text:p text:style-name="P859"><text:span text:style-name="T860">KETVIRTASIS</text:span><text:span text:style-name="T861"><text:s/>skirsnis</text:span></text:p>
      <text:p text:style-name="P862"><text:span text:style-name="T863">(</text:span><text:span text:style-name="T864">Neteko galios nuo 2003 m. gegužės 1 d.)</text:span></text:p>
      <text:p text:style-name="P865">Skirsnio pakeitimai:</text:p>
      <text:p text:style-name="Normal"><text:span text:style-name="T866">Nr.<text:s/></text:span><text:a xlink:href="http://www3.lrs.lt/cgi-bin/preps2?a=210312&amp;b=" office:target-frame-name="_top" xlink:show="replace"><text:span text:style-name="T867">IX-1524</text:span></text:a><text:span text:style-name="T868">, 2003-04-22, Žin., 2003, Nr.<text:s/></text:span><text:a xlink:href="https://www.e-tar.lt/portal/legalAct.html?documentId=TAIS.210312" office:target-frame-name="_blank" xlink:show="new"><text:span text:style-name="T869">42-1922</text:span></text:a><text:span text:style-name="T870"><text:s/>(2003-05-01)</text:span></text:p>
      <text:p text:style-name="P871"/>
      <text:p text:style-name="P872"><text:span text:style-name="T873">PENKTASIS</text:span><text:span text:style-name="T874"><text:s/>skirsnis</text:span></text:p>
      <text:p text:style-name="P875"><text:span text:style-name="T876">(</text:span><text:span text:style-name="T877">Neteko galios nuo 2003 m. gegužės 1 d.)</text:span></text:p>
      <text:p text:style-name="P878">Skirsnio pakeitimai:</text:p>
      <text:p text:style-name="Normal"><text:span text:style-name="T879">Nr.<text:s/></text:span><text:a xlink:href="http://www3.lrs.lt/cgi-bin/preps2?a=210312&amp;b=" office:target-frame-name="_top" xlink:show="replace"><text:span text:style-name="T880">IX-1524</text:span></text:a><text:span text:style-name="T881">, 2003-04-22, Žin., 2003, Nr.<text:s/></text:span><text:a xlink:href="https://www.e-tar.lt/portal/legalAct.html?documentId=TAIS.210312" office:target-frame-name="_blank" xlink:show="new"><text:span text:style-name="T882">42-1922</text:span></text:a><text:span text:style-name="T883"><text:s/>(2003-05-01)</text:span></text:p>
      <text:p text:style-name="P884"/>
      <text:p text:style-name="P885"><text:span text:style-name="T886">11<text:s/></text:span><text:span text:style-name="T887">skyrius</text:span></text:p>
      <text:p text:style-name="P888">(Neteko galios nuo 2013-07-01.)</text:p>
      <text:p text:style-name="P889">Skyriaus pakeitimai:</text:p>
      <text:p text:style-name="P890"><text:span text:style-name="T891">Nr.<text:s/></text:span><text:a xlink:href="http://www3.lrs.lt/cgi-bin/preps2?Condition1=57693&amp;Condition2=" office:target-frame-name="_top" xlink:show="replace"><text:span text:style-name="T892">VIII-770</text:span></text:a><text:span text:style-name="T893">, 1998 06 04, Žin., 1998, Nr.<text:s/></text:span><text:a xlink:href="https://www.e-tar.lt/portal/legalAct.html?documentId=TAIS.57693" office:target-frame-name="_blank" xlink:show="new"><text:span text:style-name="T894">55-1520</text:span></text:a><text:span text:style-name="T895"><text:s/>(1998 06 17)</text:span></text:p>
      <text:p text:style-name="P896"><text:span text:style-name="T897">Nr.<text:s/></text:span><text:a xlink:href="http://www3.lrs.lt/cgi-bin/preps2?a=207671&amp;b=" office:target-frame-name="_top" xlink:show="replace"><text:span text:style-name="T898">IX-1360</text:span></text:a><text:span text:style-name="T899">, 2003-03-13, Žin., 2003, Nr.<text:s/></text:span><text:a xlink:href="https://www.e-tar.lt/portal/legalAct.html?documentId=TAIS.207671" office:target-frame-name="_blank" xlink:show="new"><text:span text:style-name="T900">32-1309</text:span></text:a><text:span text:style-name="T901"><text:s/>(2003-04-02)</text:span></text:p>
      <text:p text:style-name="Normal"><text:span text:style-name="T902">Nr.<text:s/></text:span><text:a xlink:href="http://www3.lrs.lt/cgi-bin/preps2?a=210312&amp;b=" office:target-frame-name="_top" xlink:show="replace"><text:span text:style-name="T903">IX-1524</text:span></text:a><text:span text:style-name="T904">, 2003-04-22, Žin., 2003, Nr.<text:s/></text:span><text:a xlink:href="https://www.e-tar.lt/portal/legalAct.html?documentId=TAIS.210312" office:target-frame-name="_blank" xlink:show="new"><text:span text:style-name="T905">42-1922</text:span></text:a><text:span text:style-name="T906"><text:s/>(2003-05-01)</text:span></text:p>
      <text:p text:style-name="P907"><text:span text:style-name="T908">Nr.<text:s/></text:span><text:a xlink:href="http://www3.lrs.lt/cgi-bin/preps2?a=228404&amp;b=" office:target-frame-name="_top" xlink:show="replace"><text:span text:style-name="T909">IX-2030</text:span></text:a><text:span text:style-name="T910">, 2004-02-19, Žin., 2004, Nr.<text:s/></text:span><text:a xlink:href="https://www.e-tar.lt/portal/legalAct.html?documentId=TAIS.228404" office:target-frame-name="_blank" xlink:show="new"><text:span text:style-name="T911">39-1270</text:span></text:a><text:span text:style-name="T912"><text:s/>(2004-03-13)</text:span></text:p>
      <text:p text:style-name="P913"><text:span text:style-name="T914">Nr.<text:s/></text:span><text:a xlink:href="http://www3.lrs.lt/cgi-bin/preps2?a=437372&amp;b=" office:target-frame-name="_top" xlink:show="replace"><text:span text:style-name="T915">XI-2400</text:span></text:a><text:span text:style-name="T916">, 2012-11-08, Žin., 2012, Nr.<text:s/></text:span><text:a xlink:href="https://www.e-tar.lt/portal/legalAct.html?documentId=TAIS.437372" office:target-frame-name="_blank" xlink:show="new"><text:span text:style-name="T917">135-6874</text:span></text:a><text:span text:style-name="T918"><text:s/>(2012-11-22)</text:span></text:p>
      <text:p text:style-name="P919"><text:span text:style-name="T920">III</text:span><text:span text:style-name="T921"><text:s/>DALIS</text:span></text:p>
      <text:p text:style-name="P922"><text:span text:style-name="T923">NACIONALINĮ SAUGUMĄ UŽTIKRINANČIOS INSTITUCIJOS IR JŲ VEIKLA</text:span></text:p>
      <text:p text:style-name="P924"/>
      <text:p text:style-name="P925"><text:span text:style-name="T926">12<text:s/></text:span><text:span text:style-name="T927">skyrius</text:span></text:p>
      <text:p text:style-name="P928"><text:span text:style-name="T929">NACIONALINĮ SAUGUMĄ UŽTIKRINANČIOS INSTITUCIJOS<text:s/></text:span></text:p>
      <text:p text:style-name="P930"/>
      <text:p text:style-name="P931">VADOVAUJANČIOS INSTITUCIJOS:</text:p>
      <text:p text:style-name="P932"><text:span text:style-name="T933">Valstybės<text:s/></text:span><text:span text:style-name="T934">aukščiausiosios vadovaujančios institucijos, kurios vadovauja nacionalinio saugumo užtikrinimui, yra Seimas, Respublikos Prezidentas</text:span><text:span text:style-name="T935"><text:s/></text:span><text:span text:style-name="T936">ir Vyriausybė.<text:s/></text:span></text:p>
      <text:p text:style-name="P937">VYKDOMOSIOS IR KITOS INSTITUCIJOS:</text:p>
      <text:p text:style-name="P938"><text:span text:style-name="T939">–<text:s/></text:span><text:span text:style-name="T940">Valstybės gynimo taryba;<text:s/></text:span></text:p>
      <text:p text:style-name="P941"><text:span text:style-name="T942">–<text:s/></text:span><text:span text:style-name="T943">Užsienio reikalų ministerija;</text:span></text:p>
      <text:p text:style-name="P944"><text:span text:style-name="T945">– Krašto<text:s/></text:span><text:span text:style-name="T946">apsaugos ministerija ir kitos krašto apsaugos ministrui pavaldžios</text:span><text:span text:style-name="T947"><text:s/></text:span><text:span text:style-name="T948">krašto</text:span><text:span text:style-name="T949"><text:s/></text:span><text:span text:style-name="T950">apsaugos sistemos institucijos;</text:span></text:p>
      <text:p text:style-name="P951">– kariuomenė;<text:s/></text:p>
      <text:p text:style-name="P952">– Vidaus reikalų ministerija, policija, Valstybinė sienos apsaugos tarnyba ir kitos ministerijos valdymo sričiai priklausančios viešąjį<text:s/>saugumą užtikrinančios įstaigos;</text:p>
      <text:p text:style-name="P953">– Valstybės saugumo departamentas;</text:p>
      <text:soft-page-break/>
      <text:p text:style-name="P954"><text:span text:style-name="T955">–<text:s/></text:span><text:span text:style-name="T956">Specialiųjų tyrimų tarnyba;</text:span></text:p>
      <text:p text:style-name="P957"><text:span text:style-name="T958">–<text:s/></text:span><text:span text:style-name="T959">kitos ministerijos</text:span><text:span text:style-name="T960"><text:s/></text:span><text:span text:style-name="T961">ir valstybės bei<text:s/></text:span><text:span text:style-name="T962">savivaldybių</text:span><text:span text:style-name="T963"><text:s/></text:span><text:span text:style-name="T964">institucijos</text:span><text:span text:style-name="T965"><text:s/></text:span><text:span text:style-name="T966">pagal</text:span><text:span text:style-name="T967"><text:s/></text:span><text:span text:style-name="T968">savo</text:span><text:span text:style-name="T969"><text:s/></text:span><text:span text:style-name="T970">kompetenciją.</text:span></text:p>
      <text:p text:style-name="P971">Skyriaus pakeitimai:</text:p>
      <text:p text:style-name="P972"><text:span text:style-name="T973">Nr.<text:s/></text:span><text:a xlink:href="http://www3.lrs.lt/cgi-bin/preps2?Condition1=111768&amp;Condition2=" office:target-frame-name="_top" xlink:show="replace"><text:span text:style-name="T974">VIII-1997</text:span></text:a><text:span text:style-name="T975">, 2000 10 10, Žin., 2000, Nr.<text:s/></text:span><text:a xlink:href="https://www.e-tar.lt/portal/legalAct.html?documentId=TAIS.111768" office:target-frame-name="_blank" xlink:show="new"><text:span text:style-name="T976">92-2849</text:span></text:a><text:span text:style-name="T977"><text:s/>(2000 10 31)</text:span></text:p>
      <text:p text:style-name="Normal"><text:span text:style-name="T978">Nr.<text:s/></text:span><text:a xlink:href="http://www3.lrs.lt/cgi-bin/preps2?a=210312&amp;b=" office:target-frame-name="_top" xlink:show="replace"><text:span text:style-name="T979">IX-1524</text:span></text:a><text:span text:style-name="T980">, 2003-04-22, Žin., 2003, Nr.<text:s/></text:span><text:a xlink:href="https://www.e-tar.lt/portal/legalAct.html?documentId=TAIS.210312" office:target-frame-name="_blank" xlink:show="new"><text:span text:style-name="T981">42-1922</text:span></text:a><text:span text:style-name="T982"><text:s/>(2003-05-01)</text:span></text:p>
      <text:p text:style-name="P983"><text:span text:style-name="T984">Nr.<text:s/></text:span><text:a xlink:href="http://www3.lrs.lt/cgi-bin/preps2?a=228404&amp;b=" office:target-frame-name="_top" xlink:show="replace"><text:span text:style-name="T985">IX-2030</text:span></text:a><text:span text:style-name="T986">, 2004-02-19, Žin., 2004, Nr.<text:s/></text:span><text:a xlink:href="https://www.e-tar.lt/portal/legalAct.html?documentId=TAIS.228404" office:target-frame-name="_blank" xlink:show="new"><text:span text:style-name="T987">39-1270</text:span></text:a><text:span text:style-name="T988"><text:s/>(2004-03-13)</text:span></text:p>
      <text:p text:style-name="P989"/>
      <text:p text:style-name="P990"><text:span text:style-name="T991">13<text:s/></text:span><text:span text:style-name="T992">skyrius</text:span></text:p>
      <text:p text:style-name="P993"><text:span text:style-name="T994">RESPUBLIKOS PREZIDENTO VADOVAVIMAS VALSTYBĖS GYNYBAI</text:span></text:p>
      <text:p text:style-name="P995"/>
      <text:p text:style-name="P996">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997">Pagal Konstituciją Respublikos Prezidentas yra vyriausiasis ginkluotųjų pajėgų vadas.</text:p>
      <text:p text:style-name="P998"><text:span text:style-name="T999">Respublikos Prezidentas, gavęs Seimo pritarimą, skiria kariuomenės vadą.</text:span></text:p>
      <text:p text:style-name="P1000">Skyriaus pakeitimai:</text:p>
      <text:p text:style-name="Normal"><text:span text:style-name="T1001">Nr.<text:s/></text:span><text:a xlink:href="http://www3.lrs.lt/cgi-bin/preps2?a=210312&amp;b=" office:target-frame-name="_top" xlink:show="replace"><text:span text:style-name="T1002">IX-1524</text:span></text:a><text:span text:style-name="T1003">, 2003-04-22, Žin., 2003, Nr.<text:s/></text:span><text:a xlink:href="https://www.e-tar.lt/portal/legalAct.html?documentId=TAIS.210312" office:target-frame-name="_blank" xlink:show="new"><text:span text:style-name="T1004">42-1922</text:span></text:a><text:span text:style-name="T1005"><text:s/>(2003-05-01)</text:span></text:p>
      <text:p text:style-name="P1006"><text:span text:style-name="T1007">Nr.<text:s/></text:span><text:a xlink:href="http://www3.lrs.lt/cgi-bin/preps2?a=316856&amp;b=" office:target-frame-name="_top" xlink:show="replace"><text:span text:style-name="T1008">X-1466</text:span></text:a><text:span text:style-name="T1009">, 2008-03-20, Žin., 2008, Nr.<text:s/></text:span><text:a xlink:href="https://www.e-tar.lt/portal/legalAct.html?documentId=TAIS.316856" office:target-frame-name="_blank" xlink:show="new"><text:span text:style-name="T1010">38-1378</text:span></text:a><text:span text:style-name="T1011"><text:s/>(2008-04-03)</text:span></text:p>
      <text:p text:style-name="P1012"/>
      <text:p text:style-name="P1013"><text:span text:style-name="T1014">14<text:s/></text:span><text:span text:style-name="T1015">skyrius</text:span></text:p>
      <text:p text:style-name="P1016"><text:span text:style-name="T1017">VYRIAUSYBĖS VEIKLA NACIONALINIAM SAUGUMUI UŽTIKRINTI</text:span></text:p>
      <text:p text:style-name="P1018"/>
      <text:p text:style-name="P1019"><text:span text:style-name="T1020">PirmasIS</text:span><text:span text:style-name="T1021"><text:s/>skirsnis</text:span></text:p>
      <text:p text:style-name="P1022"><text:span text:style-name="T1023">PAGRINDINIAI VYRIAUSYBĖS UŽDAVINIAI<text:s/></text:span></text:p>
      <text:p text:style-name="P1024"/>
      <text:p text:style-name="P1025">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026">Vyriausybė yra atsakinga už strateginį nacionalinio saugumo planavimą. Vyriausybė, vadovaudamasi šio įstatymo, Nacionalinio saugumo strategijos ir kitų<text:s/>strateginio planavimo dokumentų nuostatomis, seka ir prognozuoja tarptautinės ir vidinės saugumo aplinkos pokyčius, rizikos veiksnių, pavojų bei grėsmių atsiradimą ir vystymąsi, Konstitucijos ir įstatymų nustatyta tvarka imasi būtinų atsako priemonių arba,<text:s/>jeigu to reikalauja įstatymai, pateikia šias priemones svarstyti Seimui, Respublikos Prezidentui, Valstybės gynimo tarybai.</text:p>
      <text:p text:style-name="P1027">Vyriausybė yra atsakinga už valstybinės informacijos valdymo ir apsaugos užtikrinimo sistemos sukūrimą ir jos funkcionavimą.<text:s/></text:p>
      <text:p text:style-name="P1028">Vyriausybė užtikrina, kad visos civilinės valstybės institucijos ir Lietuvos ūkio infrastruktūros objektai būtų parengti privalomiems gynybos bei civilinės saugos uždaviniams vykdyti.<text:s/></text:p>
      <text:p text:style-name="P1029"><text:span text:style-name="T1030">Vyriausybė, teikdama Seimui metinę ataskaitą, dalyje apie nacionalinio saugu</text:span><text:span text:style-name="T1031">mo būklę ir plėtrą pateikia informaciją apie šio įstatymo, Nacionalinio saugumo strategijos bei ilgalaikių valstybinių saugumo stiprinimo programų įgyvendinimą, taip pat pateikia informaciją apie tarptautinės ir vidaus saugumo aplinkos pokyčius, esamus riz</text:span><text:span text:style-name="T1032">ikos veiksnius, pavojus ir grėsmes, jų atsiradimą, vystymąsi bei informaciją apie įgyvendinamas priemones neutralizuojant grėsmes, rizikos veiksnius bei pavojus.<text:s/></text:span></text:p>
      <text:p text:style-name="P1033"/>
      <text:p text:style-name="P1034"><text:span text:style-name="T1035">ANTRASIS</text:span><text:span text:style-name="T1036"><text:s/>SKIRSNIS</text:span></text:p>
      <text:p text:style-name="P1037"><text:span text:style-name="T1038">KRIZIŲ VALDYMAS</text:span></text:p>
      <text:p text:style-name="P1039"/>
      <text:p text:style-name="P1040">Krizių valdymo sistema kuriama ir plėtojama pavojų<text:s/>keliančioms bei ekstremalioms situacijoms ir kriziniams reiškiniams prognozuoti, stebėti, prevencinėms priemonėms parengti ir vykdyti, krizėms nustatyti bei valdyti, padariniams pašalinti.</text:p>
      <text:p text:style-name="P1041"><text:span text:style-name="T1042">Krizių valdymo strategiją tvirtina Vyriausybė. Krizių valdymą<text:s/></text:span><text:span text:style-name="T1043">koordinuoja Vyriausybės sudaromas Krizių valdymo komitetas, kuriam vadovauja Ministras Pirmininkas. Krizių valdymo<text:s/></text:span><text:soft-page-break/><text:span text:style-name="T1044">komitetą sudaro svarbiausi su krizių valdymu susiję ministrai, Vyriausybės kancleris ar jo pirmasis pavaduotojas. Prireikus Krizių valdymo ko</text:span><text:span text:style-name="T1045">mitetas, atsižvelgdamas į krizės pobūdį, priima sprendimą siūlyti Vyriausybei iš atitinkamų ministerijų ir kitų valstybės institucijų atstovų sudaryti Jungtinį koordinavimo centrą krizei valdyti ir jos padarinių</text:span><text:span text:style-name="T1046"><text:s/></text:span><text:span text:style-name="T1047">likvidavimui koordinuoti. Jungtinio koordina</text:span><text:span text:style-name="T1048">vimo centro nuostatus tvirtina Vyriausybė.</text:span></text:p>
      <text:p text:style-name="P1049">Krizių prevenciją ir pasirengimą jas valdyti koordinuoja Vyriausybės kanceliarija. Vyriausybės kanceliarija koordinuoja integralių krizių ir ekstremalių situacijų prevencijos bei jų valdymo planų ir priemonių rengimą; 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1050"><text:span text:style-name="T1051">Krizių valdymą reglamentuoja įstatymai ir kiti teisės aktai.</text:span></text:p>
      <text:p text:style-name="P1052">Skyriaus pakeitimai:</text:p>
      <text:p text:style-name="P1053"><text:span text:style-name="T1054">Nr.<text:s/></text:span><text:a xlink:href="http://www3.lrs.lt/cgi-bin/preps2?Condition1=105118&amp;Condition2=" office:target-frame-name="_top" xlink:show="replace"><text:span text:style-name="T1055">VIII-1778</text:span></text:a><text:span text:style-name="T1056">, 2000 06 29, Žin., 2000, Nr.<text:s/></text:span><text:a xlink:href="https://www.e-tar.lt/portal/legalAct.html?documentId=TAIS.105118" office:target-frame-name="_blank" xlink:show="new"><text:span text:style-name="T1057">58-1710</text:span></text:a><text:span text:style-name="T1058"><text:s/>(2000 07 19)</text:span></text:p>
      <text:p text:style-name="Normal"><text:span text:style-name="T1059">Nr.<text:s/></text:span><text:a xlink:href="http://www3.lrs.lt/cgi-bin/preps2?a=210312&amp;b=" office:target-frame-name="_top" xlink:show="replace"><text:span text:style-name="T1060">IX-1524</text:span></text:a><text:span text:style-name="T1061">, 2003-04-22, Žin., 2003, Nr.<text:s/></text:span><text:a xlink:href="https://www.e-tar.lt/portal/legalAct.html?documentId=TAIS.210312" office:target-frame-name="_blank" xlink:show="new"><text:span text:style-name="T1062">42-1922</text:span></text:a><text:span text:style-name="T1063"><text:s/>(2003-05-01)</text:span></text:p>
      <text:p text:style-name="P1064"><text:span text:style-name="T1065">Nr.<text:s/></text:span><text:a xlink:href="http://www3.lrs.lt/cgi-bin/preps2?a=228404&amp;b=" office:target-frame-name="_top" xlink:show="replace"><text:span text:style-name="T1066">IX-2030</text:span></text:a><text:span text:style-name="T1067">, 2004-02-19, Žin., 2004, Nr.<text:s/></text:span><text:a xlink:href="https://www.e-tar.lt/portal/legalAct.html?documentId=TAIS.228404" office:target-frame-name="_blank" xlink:show="new"><text:span text:style-name="T1068">39-1270</text:span></text:a><text:span text:style-name="T1069"><text:s/>(2004-03-13)</text:span></text:p>
      <text:p text:style-name="P1070"><text:span text:style-name="T1071">Nr.<text:s/></text:span><text:a xlink:href="http://www3.lrs.lt/cgi-bin/preps2?a=334568&amp;b=" office:target-frame-name="_top" xlink:show="replace"><text:span text:style-name="T1072">XI-125</text:span></text:a><text:span text:style-name="T1073">, 2008-12-23, Žin., 2008, Nr.<text:s/></text:span><text:a xlink:href="https://www.e-tar.lt/portal/legalAct.html?documentId=TAIS.334568" office:target-frame-name="_blank" xlink:show="new"><text:span text:style-name="T1074">149-6045</text:span></text:a><text:span text:style-name="T1075"><text:s/>(2008-12-30)</text:span></text:p>
      <text:p text:style-name="P1076"><text:span text:style-name="T1077">Nr.<text:s/></text:span><text:a xlink:href="http://www3.lrs.lt/cgi-bin/preps2?a=357969&amp;b=" office:target-frame-name="_top" xlink:show="replace"><text:span text:style-name="T1078">XI-480</text:span></text:a><text:span text:style-name="T1079">, 2009-11-12, Žin., 2009, Nr.<text:s/></text:span><text:a xlink:href="https://www.e-tar.lt/portal/legalAct.html?documentId=TAIS.357969" office:target-frame-name="_blank" xlink:show="new"><text:span text:style-name="T1080">141-6203</text:span></text:a><text:span text:style-name="T1081"><text:s/>(2009-11-28)</text:span></text:p>
      <text:p text:style-name="P1082"><text:span text:style-name="T1083">Nr.<text:s/></text:span><text:a xlink:href="http://www3.lrs.lt/cgi-bin/preps2?a=441894&amp;b=" office:target-frame-name="_top" xlink:show="replace"><text:span text:style-name="T1084">XII-161</text:span></text:a><text:span text:style-name="T1085">, 2013-01-17, Žin., 2013, Nr.<text:s/></text:span><text:a xlink:href="https://www.e-tar.lt/portal/legalAct.html?documentId=TAIS.441894" office:target-frame-name="_blank" xlink:show="new"><text:span text:style-name="T1086">11-505</text:span></text:a><text:span text:style-name="T1087"><text:s/>(2013-01-30)</text:span></text:p>
      <text:p text:style-name="P1088"/>
      <text:p text:style-name="P1089"><text:span text:style-name="T1090">15<text:s/></text:span><text:span text:style-name="T1091">skyrius</text:span></text:p>
      <text:p text:style-name="P1092"><text:span text:style-name="T1093">SEIMO VEIKLA UŽTIKRINANT NACIONALINĮ SAUGUMĄ</text:span></text:p>
      <text:p text:style-name="P1094"/>
      <text:p text:style-name="P1095"><text:span text:style-name="T1096">PirmasIS</text:span><text:span text:style-name="T1097"><text:s/>skirsnis</text:span></text:p>
      <text:p text:style-name="P1098"><text:span text:style-name="T1099">ĮSTATYMŲ LEIDYBA</text:span><text:span text:style-name="T1100"><text:s/></text:span></text:p>
      <text:p text:style-name="P1101"/>
      <text:p text:style-name="P1102">Seimas rūpinasi, kad būtų laiku priimti nacionaliniam saugumui užtikrinti būtini įstatymai, kiti teisės aktai, galiojančių įstatymų papildymai ir pakeitimai.<text:s/></text:p>
      <text:p text:style-name="P1103"><text:span text:style-name="T1104">Seimas, atsižvelgdamas į ilgalaikius nacionalinio saugumo užtikrinimo poreik</text:span><text:span text:style-name="T1105">ius, Valstybės gynimo tarybos nutarimus, įstatymu reglamentuoja krašto apsaugos sistemą, taip pat kiekvienais metais įstatymu nustato kitų metų principinę kariuomenės struktūrą ir ribinius karių, statutinių krašto apsaugos sistemos tarnautojų ir kiekvieno<text:s/></text:span><text:span text:style-name="T1106">laipsnio vyresniųjų karininkų, generolų ir admirolų skaičius,</text:span><text:span text:style-name="T1107"><text:s/></text:span><text:span text:style-name="T1108">taip pat principinės kariuomenės struktūros 6 metų planavimo gaires, karių ir civilinę krašto apsaugos tarnybą atliekančių statutinių valstybės tarnautojų ribinius skaičius.</text:span></text:p>
      <text:p text:style-name="P1109">Seimas įgyvendina nacionalinio saugumo pagrindų nuostatas sukurdamas teisinę nacionalinio saugumo ir gynybos bazę – įstatymais reglamentuoja nacionalinį saugumą užtikrinančių institucijų veiklą.</text:p>
      <text:p text:style-name="P1110">Skirsnio pakeitimai:</text:p>
      <text:p text:style-name="P1111"><text:span text:style-name="T1112">Nr.<text:s/></text:span><text:a xlink:href="http://www3.lrs.lt/cgi-bin/preps2?Condition1=111768&amp;Condition2=" office:target-frame-name="_top" xlink:show="replace"><text:span text:style-name="T1113">VIII-1997</text:span></text:a><text:span text:style-name="T1114">, 2000 10 10, Žin., 2000, Nr.<text:s/></text:span><text:a xlink:href="https://www.e-tar.lt/portal/legalAct.html?documentId=TAIS.111768" office:target-frame-name="_blank" xlink:show="new"><text:span text:style-name="T1115">92-2849</text:span></text:a><text:span text:style-name="T1116"><text:s/>(2000 10 31)</text:span></text:p>
      <text:p text:style-name="Normal"><text:span text:style-name="T1117">Nr.<text:s/></text:span><text:a xlink:href="http://www3.lrs.lt/cgi-bin/preps2?a=210312&amp;b=" office:target-frame-name="_top" xlink:show="replace"><text:span text:style-name="T1118">IX-1524</text:span></text:a><text:span text:style-name="T1119">, 2003-04-22, Žin., 2003, Nr.<text:s/></text:span><text:a xlink:href="https://www.e-tar.lt/portal/legalAct.html?documentId=TAIS.210312" office:target-frame-name="_blank" xlink:show="new"><text:span text:style-name="T1120">42-1922</text:span></text:a><text:span text:style-name="T1121"><text:s/>(2003-05-01)</text:span></text:p>
      <text:p text:style-name="P1122"><text:span text:style-name="T1123">Nr.<text:s/></text:span><text:a xlink:href="http://www3.lrs.lt/cgi-bin/preps2?a=228404&amp;b=" office:target-frame-name="_top" xlink:show="replace"><text:span text:style-name="T1124">IX-2030</text:span></text:a><text:span text:style-name="T1125">, 2004-02-19, Žin., 2004, Nr.<text:s/></text:span><text:a xlink:href="https://www.e-tar.lt/portal/legalAct.html?documentId=TAIS.228404" office:target-frame-name="_blank" xlink:show="new"><text:span text:style-name="T1126">39-1270</text:span></text:a><text:span text:style-name="T1127"><text:s/>(2004-03-13)</text:span></text:p>
      <text:p text:style-name="P1128"><text:span text:style-name="T1129">Nr.<text:s/></text:span><text:a xlink:href="http://www3.lrs.lt/cgi-bin/preps2?a=402817&amp;b=" office:target-frame-name="_top" xlink:show="replace"><text:span text:style-name="T1130">XI-1515</text:span></text:a><text:span text:style-name="T1131">, 2011-06-23, Žin., 2011, Nr.<text:s/></text:span><text:a xlink:href="https://www.e-tar.lt/portal/legalAct.html?documentId=TAIS.402817" office:target-frame-name="_blank" xlink:show="new"><text:span text:style-name="T1132">86-4157</text:span></text:a><text:span text:style-name="T1133"><text:s/>(2011-07-13)</text:span></text:p>
      <text:p text:style-name="P1134">Skirsnio pakeitimai:</text:p>
      <text:p text:style-name="P1135"><text:span text:style-name="T1136">Nr.<text:s/></text:span><text:a xlink:href="https://www.e-tar.lt/portal/legalAct.html?documentId=d4816ac0393511e69101aaab2992cbcd" office:target-frame-name="_top" xlink:show="replace"><text:span text:style-name="T1137">XII-2428</text:span></text:a><text:span text:style-name="T1138">,<text:s/></text:span><text:span text:style-name="T1139">2016-06-16, paskelbta TAR 2016-06-23, i. k. 2016-17525</text:span></text:p>
      <text:p text:style-name="Normal"/>
      <text:p text:style-name="P1140"><text:span text:style-name="T1141">AntrasIS</text:span><text:span text:style-name="T1142"><text:s/>skirsnis</text:span></text:p>
      <text:p text:style-name="P1143"><text:span text:style-name="T1144">SPRENDIMAI DĖL VALSTYBĖS GYNYBOS<text:s/></text:span></text:p>
      <text:p text:style-name="P1145"/>
      <text:p text:style-name="P1146">Seimas skelbia nepaprastąją padėtį, įveda karo padėtį, skelbia mobilizaciją ar demobilizaciją, priima sprendimą panaudoti ginkluotąsias pajėgas, kai prireikia ginti Tėvynę arba vykdyti tarptautinius Lietuvos įsipareigojimus.<text:s/></text:p>
      <text:p text:style-name="P1147"><text:span text:style-name="T1148">Ginkluoto užpuolimo atveju, kai Respublikos Prezidentas nedelsdamas priima sprendimą dėl gynybos nuo ginkluotos agresijos, įskaitant sprendimą dalyvauti kolektyvinės gynyb</text:span><text:span text:style-name="T1149">os operacijoje, įveda karo padėtį ar skelbia mobilizaciją, Seimas tvirtina šiuos sprendimus,</text:span><text:span text:style-name="T1150"><text:s/></text:span><text:span text:style-name="T1151">užtikrindamas ginkluotą gynybą ir Lietuvos tarptautinių įsipareigojimų pagal kolektyvinės gynybos sutartis vykdymą. Seimas taip pat priima sprendimus dėl Lietuvos<text:s/></text:span><text:span text:style-name="T1152">dalyvavimo kitose tarptautinėse karinėse operacijose, o neatidėliotinais atvejais, kai tokį sprendimą priima Respublikos Prezidentas, Seimas tvirtina arba panaikina šį sprendimą.</text:span></text:p>
      <text:soft-page-break/>
      <text:p text:style-name="P1153">Skirsnio pakeitimai:</text:p>
      <text:p text:style-name="Normal"><text:span text:style-name="T1154">Nr.<text:s/></text:span><text:a xlink:href="http://www3.lrs.lt/cgi-bin/preps2?a=210312&amp;b=" office:target-frame-name="_top" xlink:show="replace"><text:span text:style-name="T1155">IX-1524</text:span></text:a><text:span text:style-name="T1156">, 2003-04-22, Žin., 2003, Nr.<text:s/></text:span><text:a xlink:href="https://www.e-tar.lt/portal/legalAct.html?documentId=TAIS.210312" office:target-frame-name="_blank" xlink:show="new"><text:span text:style-name="T1157">42-1922</text:span></text:a><text:span text:style-name="T1158"><text:s/>(2003-05-01)</text:span></text:p>
      <text:p text:style-name="P1159"/>
      <text:p text:style-name="P1160"><text:span text:style-name="T1161">TrečiasIS</text:span><text:span text:style-name="T1162"><text:s/>skirsnis</text:span></text:p>
      <text:p text:style-name="P1163"><text:span text:style-name="T1164">PARLAMENTINĖ PRIEŽIŪRA<text:s/></text:span></text:p>
      <text:p text:style-name="P1165"/>
      <text:p text:style-name="P1166">Seimas vykdo Vyriausybės bei kitų<text:s/>nacionalinį saugumą užtikrinančių vykdomųjų institucijų veiklos, nacionalinio saugumo sistemą reglamentuojančių įstatymų bei ilgalaikių valstybinių saugumo stiprinimo programų vykdymo parlamentinę kontrolę.</text:p>
      <text:p text:style-name="P1167">Skirsnio pakeitimai:</text:p>
      <text:p text:style-name="P1168"><text:span text:style-name="T1169">Nr.<text:s/></text:span><text:a xlink:href="http://www3.lrs.lt/cgi-bin/preps2?a=228404&amp;b=" office:target-frame-name="_top" xlink:show="replace"><text:span text:style-name="T1170">IX-2030</text:span></text:a><text:span text:style-name="T1171">, 2004-02-19, Žin., 2004, Nr.<text:s/></text:span><text:a xlink:href="https://www.e-tar.lt/portal/legalAct.html?documentId=TAIS.228404" office:target-frame-name="_blank" xlink:show="new"><text:span text:style-name="T1172">39-1270</text:span></text:a><text:span text:style-name="T1173"><text:s/>(2004-03-13)</text:span></text:p>
      <text:p text:style-name="P1174"/>
      <text:p text:style-name="P1175"><text:span text:style-name="T1176">16<text:s/></text:span><text:span text:style-name="T1177">skyrius</text:span></text:p>
      <text:p text:style-name="P1178"><text:span text:style-name="T1179">VALSTYBĖS GYNIMO TARYBA</text:span></text:p>
      <text:p text:style-name="P1180"/>
      <text:p text:style-name="P1181">Svarbiausius valstybės<text:s/>gynimo reikalus, įskaitant valstybės institucijų veiklą svarbiausiais nacionalinio saugumo užtikrinimo klausimais, svarsto ir koordinuoja Valstybės gynimo taryba. Į ją įeina Ministras Pirmininkas, Seimo Pirmininkas, krašto apsaugos ministras ir kariuomenės<text:s/>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1182">Skyriaus pakeitimai:</text:p>
      <text:p text:style-name="Normal"><text:span text:style-name="T1183">Nr.<text:s/></text:span><text:a xlink:href="http://www3.lrs.lt/cgi-bin/preps2?a=210312&amp;b=" office:target-frame-name="_top" xlink:show="replace"><text:span text:style-name="T1184">IX-1524</text:span></text:a><text:span text:style-name="T1185">, 2003-04-22, Žin., 2003, Nr.<text:s/></text:span><text:a xlink:href="https://www.e-tar.lt/portal/legalAct.html?documentId=TAIS.210312" office:target-frame-name="_blank" xlink:show="new"><text:span text:style-name="T1186">42-1922</text:span></text:a><text:span text:style-name="T1187"><text:s/>(2003-05-01)</text:span></text:p>
      <text:p text:style-name="P1188"><text:span text:style-name="T1189">Nr.<text:s/></text:span><text:a xlink:href="http://www3.lrs.lt/cgi-bin/preps2?a=228404&amp;b=" office:target-frame-name="_top" xlink:show="replace"><text:span text:style-name="T1190">IX-2030</text:span></text:a><text:span text:style-name="T1191">, 2004-02-19, Žin., 2004, Nr.<text:s/></text:span><text:a xlink:href="https://www.e-tar.lt/portal/legalAct.html?documentId=TAIS.228404" office:target-frame-name="_blank" xlink:show="new"><text:span text:style-name="T1192">39-1270</text:span></text:a><text:span text:style-name="T1193"><text:s/>(2004-03-13)</text:span></text:p>
      <text:p text:style-name="P1194"/>
      <text:p text:style-name="P1195"><text:span text:style-name="T1196">17 SKYRIUS</text:span></text:p>
      <text:p text:style-name="P1197"><text:span text:style-name="T1198">UŽSIENIO REIKALŲ MINISTERIJA</text:span></text:p>
      <text:p text:style-name="P1199"/>
      <text:p text:style-name="P1200">Lietuvos Respublikos užsienio reikalų ministerija yra Lietuvos Respublikos vykdomosios valdžios institucija, įgyvendinanti Lietuvos valstybės užsienio ir saugumo politikos<text:s/>uždavinius.</text:p>
      <text:p text:style-name="P1201">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text:s/>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1202">Skyriaus pakeitimai:</text:p>
      <text:p text:style-name="P1203"><text:span text:style-name="T1204">Nr.<text:s/></text:span><text:a xlink:href="http://www3.lrs.lt/cgi-bin/preps2?Condition1=57693&amp;Condition2=" office:target-frame-name="_top" xlink:show="replace"><text:span text:style-name="T1205">VIII-770</text:span></text:a><text:span text:style-name="T1206">, 1998 06 04, Žin., 1998, Nr.<text:s/></text:span><text:a xlink:href="https://www.e-tar.lt/portal/legalAct.html?documentId=TAIS.57693" office:target-frame-name="_blank" xlink:show="new"><text:span text:style-name="T1207">55-1520</text:span></text:a><text:span text:style-name="T1208"><text:s/>(1998<text:s/></text:span><text:span text:style-name="T1209">06 17)</text:span></text:p>
      <text:p text:style-name="Normal"><text:span text:style-name="T1210">Nr.<text:s/></text:span><text:a xlink:href="http://www3.lrs.lt/cgi-bin/preps2?a=210312&amp;b=" office:target-frame-name="_top" xlink:show="replace"><text:span text:style-name="T1211">IX-1524</text:span></text:a><text:span text:style-name="T1212">, 2003-04-22, Žin., 2003, Nr.<text:s/></text:span><text:a xlink:href="https://www.e-tar.lt/portal/legalAct.html?documentId=TAIS.210312" office:target-frame-name="_blank" xlink:show="new"><text:span text:style-name="T1213">42-1922</text:span></text:a><text:span text:style-name="T1214"><text:s/>(2003-05-01)</text:span></text:p>
      <text:p text:style-name="P1215"><text:span text:style-name="T1216">Nr.<text:s/></text:span><text:a xlink:href="http://www3.lrs.lt/cgi-bin/preps2?a=228404&amp;b=" office:target-frame-name="_top" xlink:show="replace"><text:span text:style-name="T1217">IX-2030</text:span></text:a><text:span text:style-name="T1218">, 2004-02-19, Žin., 2004, Nr.<text:s/></text:span><text:a xlink:href="https://www.e-tar.lt/portal/legalAct.html?documentId=TAIS.228404" office:target-frame-name="_blank" xlink:show="new"><text:span text:style-name="T1219">39-1270</text:span></text:a><text:span text:style-name="T1220"><text:s/>(2004-03-13)</text:span></text:p>
      <text:p text:style-name="P1221"/>
      <text:p text:style-name="P1222"><text:span text:style-name="T1223">18<text:s/></text:span><text:span text:style-name="T1224">skyrius</text:span></text:p>
      <text:p text:style-name="P1225"><text:span text:style-name="T1226">KRAŠTO APSAUGOS SISTEMA</text:span></text:p>
      <text:p text:style-name="P1227"/>
      <text:p text:style-name="P1228"><text:span text:style-name="T1229">Krašto apsaugos sistemą sudaro</text:span><text:span text:style-name="T1230"><text:s/>Krašto apsaugos ministerija, kariuomenė (ginkluotosios pajėgos), Generolo Jono Žemaičio Lietuvos karo akademija, puskarininkių mokykla ir kitos karo<text:s/></text:span><text:soft-page-break/><text:span text:style-name="T1231">mokymo įstaigos, žvalgybos ir kontržvalgybos tarnyba (Antrasis operatyvinių tarnybų departamentas prie Kra</text:span><text:span text:style-name="T1232">što apsaugos ministerijos), karo prievolės ir mobilizacijos bei kitos krašto apsaugos ministrui pavaldžios institucijos, krašto apsaugos reikmėms skirtos karinės teritorijos, kiti infrastruktūros objektai, įmonės bei</text:span><text:span text:style-name="T1233"><text:s/></text:span><text:span text:style-name="T1234">įstaigos. Krašto apsaugos ministerija y</text:span><text:span text:style-name="T1235">ra vadovaujanti krašto apsaugos sistemos institucija. Krašto apsaugos ministerijos ir visos krašto apsaugos sistemos struktūrą bei veiklą išsamiau reglamentuoja kiti įstatymai ir teisės aktai.</text:span></text:p>
      <text:p text:style-name="P1236"><text:span text:style-name="T1237">Krašto apsaugos ministerijos ir visos krašto apsaugos sistemos<text:s/></text:span><text:span text:style-name="T1238">veiklai vadovauja krašto apsaugos ministras. Jis atsako už gynybos politikos įgyvendinimą, krašto apsaugos sistemos plėtrą ir jos parengimą ginti valstybę. Ministro teises, pareigas, funkcijas ir atsakomybę nustato įstatymai ir kiti teisės aktai.<text:s/></text:span></text:p>
      <text:p text:style-name="P1239">Lietuvos<text:s/>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1240">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241">Taikos metu kariuomenė savarankiškai ir bendradarbiaudama su NATO institucijomis bei kitų NATO valstybių ginkluotosiomis pajėgomis:</text:p>
      <text:p text:style-name="P1242">– saugo valstybės teritoriją ir karines teritorijas, taip pat bendradarbiaudama su kitomis valstybės institucijomis stebi ir kontroliuoja išskirtinę ekonominę zoną bei kontinentinį šelfą;</text:p>
      <text:p text:style-name="P1243">– palaiko kovinę parengtį;</text:p>
      <text:p text:style-name="P1244"><text:span text:style-name="T1245">– rengiasi ir Konstitucijos bei<text:s/></text:span><text:span text:style-name="T1246">įstatymų nustatyta tvarka Respublikos Prezidentui ir</text:span><text:span text:style-name="T1247"><text:s/></text:span><text:span text:style-name="T1248">Seimui nusprendus dalyvauja tarptautinėse karinėse operacijose;</text:span></text:p>
      <text:p text:style-name="P1249"><text:span text:style-name="T1250">– įstatymų nustatytais atvejais ir tvarka gali būti pasiųsta padėti kitoms valstybės ir savivaldybių institucijoms, taip pat įstatymų nusta</text:span><text:span text:style-name="T1251">tyta tvarka organizuoja, koordinuoja, vadovauja ir vykdo žmonių paieškos ir gelbėjimo bei teršimo incidentų likvidavimo darbus.</text:span></text:p>
      <text:p text:style-name="P1252">Kariuomenė turi būti rengiama ugdant kario asmenybę, pilietiškumą ir patriotizmą, profesionalius įgūdžius ir kario etiką. Vadai<text:s/>turi puoselėti karių ir civilių gyventojų tarpusavio supratimą ir pasitikėjimą.</text:p>
      <text:p text:style-name="P1253">Karo tarnybos rūšis ir atlikimo tvarką bei karių teisinį statusą reglamentuoja Lietuvos Respublikos Konstitucija, įstatymai ir kiti teisės aktai.</text:p>
      <text:p text:style-name="P1254">Kariuomenės vienetai komplektuojami profesinės ir nuolatinės privalomosios pradinės karo tarnybos kariais. Parengtojo kariuomenės personalo rezervo skaičius ir kartotinis jų rengimas turi atitikti valstybės gynybinius poreikius.</text:p>
      <text:p text:style-name="P1255">Kariuomenę sudaro šios pajėgų rūšys: sausumos pajėgos, karinės oro pajėgos, karinės jūrų pajėgos, specialiųjų operacijų pajėgos. Į sausumos pajėgas įeina krašto apsaugos savanorių pajėgos, sudarančios kariuomenės aktyvųjį rezervą. Kariuomenės pajėgų rūšių sudėtį, uždavinius ir funkcijas nustato įstatymai ir kiti<text:s/>teisės aktai.</text:p>
      <text:p text:style-name="P1256">Principinę kariuomenės struktūrą krašto apsaugos ministro teikimu, jam gavus Valstybės gynimo tarybos pritarimą ir Vyriausybės įgaliojimą, tvirtina Seimas.</text:p>
      <text:p text:style-name="P1257">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258">Skyriaus pakeitimai:</text:p>
      <text:p text:style-name="P1259"><text:span text:style-name="T1260">Nr.<text:s/></text:span><text:a xlink:href="http://www3.lrs.lt/cgi-bin/preps2?Condition1=57693&amp;Condition2=" office:target-frame-name="_top" xlink:show="replace"><text:span text:style-name="T1261">VIII-770</text:span></text:a><text:span text:style-name="T1262">, 1998 06 04, Žin., 1998, Nr.<text:s/></text:span><text:a xlink:href="https://www.e-tar.lt/portal/legalAct.html?documentId=TAIS.57693" office:target-frame-name="_blank" xlink:show="new"><text:span text:style-name="T1263">55-1520</text:span></text:a><text:span text:style-name="T1264"><text:s/>(1998 06 17)</text:span></text:p>
      <text:p text:style-name="P1265"><text:span text:style-name="T1266">Nr.<text:s/></text:span><text:a xlink:href="http://www3.lrs.lt/cgi-bin/preps2?Condition1=111768&amp;Condition2=" office:target-frame-name="_top" xlink:show="replace"><text:span text:style-name="T1267">VIII-1997</text:span></text:a><text:span text:style-name="T1268">,</text:span><text:span text:style-name="T1269"><text:s/>2000 10 10, Žin., 2000, Nr.<text:s/></text:span><text:a xlink:href="https://www.e-tar.lt/portal/legalAct.html?documentId=TAIS.111768" office:target-frame-name="_blank" xlink:show="new"><text:span text:style-name="T1270">92-2849</text:span></text:a><text:span text:style-name="T1271"><text:s/>(2000 10 31)</text:span></text:p>
      <text:p text:style-name="P1272"><text:span text:style-name="T1273">Nr.<text:s/></text:span><text:a xlink:href="http://www3.lrs.lt/cgi-bin/preps2?a=209655&amp;b=" office:target-frame-name="_top" xlink:show="replace"><text:span text:style-name="T1274">IX-1457</text:span></text:a><text:span text:style-name="T1275">, 2003-04-03, Žin., 2003, Nr.<text:s/></text:span><text:a xlink:href="https://www.e-tar.lt/portal/legalAct.html?documentId=TAIS.209655" office:target-frame-name="_blank" xlink:show="new"><text:span text:style-name="T1276">38-1702</text:span></text:a><text:span text:style-name="T1277"><text:s/>(2003-04-24)</text:span></text:p>
      <text:p text:style-name="Normal"><text:span text:style-name="T1278">Nr.<text:s/></text:span><text:a xlink:href="http://www3.lrs.lt/cgi-bin/preps2?a=210312&amp;b=" office:target-frame-name="_top" xlink:show="replace"><text:span text:style-name="T1279">IX-1524</text:span></text:a><text:span text:style-name="T1280">, 2003-04-22, Žin., 2003, Nr.<text:s/></text:span><text:a xlink:href="https://www.e-tar.lt/portal/legalAct.html?documentId=TAIS.210312" office:target-frame-name="_blank" xlink:show="new"><text:span text:style-name="T1281">42-1922</text:span></text:a><text:span text:style-name="T1282"><text:s/>(2003-05-01)</text:span></text:p>
      <text:p text:style-name="P1283"><text:span text:style-name="T1284">Nr.<text:s/></text:span><text:a xlink:href="http://www3.lrs.lt/cgi-bin/preps2?a=245875&amp;b=" office:target-frame-name="_top" xlink:show="replace"><text:span text:style-name="T1285">IX-2554</text:span></text:a><text:span text:style-name="T1286">, 2004-11-09, Žin., 2004, Nr.<text:s/></text:span><text:a xlink:href="https://www.e-tar.lt/portal/legalAct.html?documentId=TAIS.245875" office:target-frame-name="_blank" xlink:show="new"><text:span text:style-name="T1287">171-6308</text:span></text:a><text:span text:style-name="T1288"><text:s/>(2004-11-26)</text:span></text:p>
      <text:p text:style-name="P1289"><text:span text:style-name="T1290">Nr.<text:s/></text:span><text:a xlink:href="http://www3.lrs.lt/cgi-bin/preps2?a=256862&amp;b=" office:target-frame-name="_top" xlink:show="replace"><text:span text:style-name="T1291">X-226</text:span></text:a><text:span text:style-name="T1292">, 2005-05-26, Žin., 2005, Nr.<text:s/></text:span><text:a xlink:href="https://www.e-tar.lt/portal/legalAct.html?documentId=TAIS.256862" office:target-frame-name="_blank" xlink:show="new"><text:span text:style-name="T1293">72-2591</text:span></text:a><text:span text:style-name="T1294"><text:s/>(2005-06-09)</text:span></text:p>
      <text:p text:style-name="P1295"><text:span text:style-name="T1296">Nr.<text:s/></text:span><text:a xlink:href="http://www3.lrs.lt/cgi-bin/preps2?a=316856&amp;b=" office:target-frame-name="_top" xlink:show="replace"><text:span text:style-name="T1297">X-1466</text:span></text:a><text:span text:style-name="T1298">, 2008-03-20, Žin., 2008, Nr.<text:s/></text:span><text:a xlink:href="https://www.e-tar.lt/portal/legalAct.html?documentId=TAIS.316856" office:target-frame-name="_blank" xlink:show="new"><text:span text:style-name="T1299">38-1378</text:span></text:a><text:span text:style-name="T1300"><text:s/>(2008-04-03)</text:span></text:p>
      <text:p text:style-name="Normal"><text:span text:style-name="T1301">Nr.<text:s/></text:span><text:a xlink:href="http://www3.lrs.lt/cgi-bin/preps2?a=350562&amp;b=" office:target-frame-name="_top" xlink:show="replace"><text:span text:style-name="T1302">XI-409</text:span></text:a><text:span text:style-name="T1303">, 2009-07-23, Žin., 2009, Nr.<text:s/></text:span><text:a xlink:href="https://www.e-tar.lt/portal/legalAct.html?documentId=TAIS.350562" office:target-frame-name="_blank" xlink:show="new"><text:span text:style-name="T1304">95-4034</text:span></text:a><text:span text:style-name="T1305"><text:s/>(2009-08-08)</text:span></text:p>
      <text:soft-page-break/>
      <text:p text:style-name="P1306"><text:span text:style-name="T1307">Nr.<text:s/></text:span><text:a xlink:href="http://www3.lrs.lt/cgi-bin/preps2?a=357969&amp;b=" office:target-frame-name="_top" xlink:show="replace"><text:span text:style-name="T1308">XI-480</text:span></text:a><text:span text:style-name="T1309">, 2009-11-12, Žin., 2009, Nr.<text:s/></text:span><text:a xlink:href="https://www.e-tar.lt/portal/legalAct.html?documentId=TAIS.357969" office:target-frame-name="_blank" xlink:show="new"><text:span text:style-name="T1310">141-6203</text:span></text:a><text:span text:style-name="T1311"><text:s/>(2009-11-28)</text:span></text:p>
      <text:p text:style-name="P1312">Skyriaus pakeitimai:</text:p>
      <text:p text:style-name="P1313"><text:span text:style-name="T1314">Nr.<text:s/></text:span><text:a xlink:href="https://www.e-tar.lt/portal/legalAct.html?documentId=d4816ac0393511e69101aaab2992cbcd" office:target-frame-name="_top" xlink:show="replace"><text:span text:style-name="T1315">XII-2428</text:span></text:a><text:span text:style-name="T1316">, 2016-06-16, paskelbta TAR 2016-06-23, i. k. 2016-17525</text:span></text:p>
      <text:p text:style-name="P1317"><text:span text:style-name="T1318">Nr.<text:s/></text:span><text:a xlink:href="https://www.e-tar.lt/portal/legalAct.html?documentId=09137150ab3e11e6a6f98c1425a5ffa8" office:target-frame-name="_top" xlink:show="replace"><text:span text:style-name="T1319">XII-2723</text:span></text:a><text:span text:style-name="T1320">, 2016-11-03, paskelbta TAR 2016-11-15, i. k. 2016-26834</text:span></text:p>
      <text:p text:style-name="Normal"/>
      <text:p text:style-name="P1321"><text:span text:style-name="T1322">19<text:s/></text:span><text:span text:style-name="T1323">skyriu</text:span><text:span text:style-name="T1324">s</text:span></text:p>
      <text:p text:style-name="P1325"><text:span text:style-name="T1326">VIDAUS REIKALŲ MINISTERIJA, POLICIJA IR KITOS MINISTERIJOS</text:span><text:span text:style-name="T1327"><text:s/></text:span><text:span text:style-name="T1328">VALDYMO SRIČIAI PRIKLAUSANČIOS VIEŠĄJĮ SAUGUMĄ UŽTIKRINANČIOS ĮSTAIGOS</text:span></text:p>
      <text:p text:style-name="P1329"/>
      <text:p text:style-name="P1330">Vidaus reikalų ministerija pagal savo kompetenciją vadovauja viešojo saugumo užtikrinimo valstybės politikos<text:s/>įgyvendinimui ir jį kontroliuoja.</text:p>
      <text:p text:style-name="P1331"><text:span text:style-name="T1332">Pagrindinė policijos, kaip nacionalinio saugumo sistemos sudedamosios dalies, paskirtis – užtikrinti asmens<text:s/></text:span><text:span text:style-name="T1333">ir visuomenės</text:span><text:span text:style-name="T1334"><text:s/></text:span><text:span text:style-name="T1335">saugumą, žmogaus teises ir laisves, palaikyti viešąją tvarką, kovoti su nusikalstamomis veikomis. Po</text:span><text:span text:style-name="T1336">licijos funkcijas nustato įstatymas.<text:s/></text:span></text:p>
      <text:p text:style-name="P1337"><text:span text:style-name="T1338">Vidaus reikalų ministerijos vidaus tarnybos daliniai reorganizuojami į Vidaus reikalų ministerijai pavaldžią Viešojo saugumo tarnybą. Viešojo saugumo tarnybos veiklos pagrindus nustato įstatymas.</text:span></text:p>
      <text:p text:style-name="P1339">Valstybės finansų sistemos apsaugą nuo nusikalstamo poveikio užtikrina Finansinių nusikaltimų tyrimo tarnyba. Šios tarnybos teisinį statusą ir veiklos pagrindus reglamentuoja įstatymas.</text:p>
      <text:p text:style-name="P1340"><text:span text:style-name="T1341">Lietuvos Respublikos vadovybės ir oficialių svečių apsaugą nuo</text:span><text:span text:style-name="T1342"><text:s/></text:span><text:span text:style-name="T1343">teroro aktų,</text:span><text:span text:style-name="T1344"><text:s/></text:span><text:span text:style-name="T1345">smurto ir kitoki</text:span><text:span text:style-name="T1346">o kėsinimosi bei su šio uždavinio įgyvendinimu susijusių saugomų objektų apsaugą užtikrina Vadovybės apsaugos departamentas. Jo veiklos pagrindus bei saugomų asmenų statusą nustato įstatymas.</text:span></text:p>
      <text:p text:style-name="P1347"><text:span text:style-name="T1348">Valstybės sienos apsaugos tarnybos paskirtis – įgyvendinti valst</text:span><text:span text:style-name="T1349">ybės sienos<text:s/></text:span><text:span text:style-name="T1350">sausumoje, jūroje, Kuršių mariose ir pasienio vidaus vandenyse</text:span><text:span text:style-name="T1351"><text:s/></text:span><text:span text:style-name="T1352">apsaugą ir valstybės sienos kirtimo kontrolę, užkardyti ir reguliuoti pasienio incidentus. Pagal<text:s/></text:span><text:span text:style-name="T1353">kariuomenės vado nustatytus reikalavimus</text:span><text:span text:style-name="T1354"><text:s/>šios tarnybos daliniai rengiami ginkluotos<text:s/></text:span><text:span text:style-name="T1355">gynybos veiksmams valstybės gynybos (karo) atveju.</text:span></text:p>
      <text:p text:style-name="P1356">Valstybės sienos apsaugos tarnyba, Vadovybės apsaugos departamentas, Viešojo saugumo tarnyba karo padėties ir valstybės gynybos (karo) metu priskiriamos ginkluotosioms pajėgoms.</text:p>
      <text:p text:style-name="P1357">Speciali valstybės įstaiga,<text:s/>priklausanti Vidaus reikalų ministerijos valdymo sričiai, organizuoja ir koordinuoja civilinę saugą, priešgaisrinę apsaugą ir gelbėjimo darbus.</text:p>
      <text:p text:style-name="P1358"><text:span text:style-name="T1359">Policija, Valstybės sienos apsaugos tarnyba ir kitos Vidaus reikalų ministerijos valdymo sričiai priklausančios</text:span><text:span text:style-name="T1360"><text:s/>viešąjį saugumą užtikrinančios įstaigos formuojamos statutinės valstybės tarnybos pagrindais.</text:span></text:p>
      <text:p text:style-name="P1361">Skyriaus pakeitimai:</text:p>
      <text:p text:style-name="P1362"><text:span text:style-name="T1363">Nr.<text:s/></text:span><text:a xlink:href="http://www3.lrs.lt/cgi-bin/preps2?Condition1=111768&amp;Condition2=" office:target-frame-name="_top" xlink:show="replace"><text:span text:style-name="T1364">VIII-1997</text:span></text:a><text:span text:style-name="T1365">, 2000 10 10, Žin., 2000, Nr.<text:s/></text:span><text:a xlink:href="https://www.e-tar.lt/portal/legalAct.html?documentId=TAIS.111768" office:target-frame-name="_blank" xlink:show="new"><text:span text:style-name="T1366">92-2849</text:span></text:a><text:span text:style-name="T1367"><text:s/>(2000 10 31)</text:span></text:p>
      <text:p text:style-name="P1368"><text:span text:style-name="T1369">Nr.<text:s/></text:span><text:a xlink:href="http://www3.lrs.lt/cgi-bin/preps2?a=209655&amp;b=" office:target-frame-name="_top" xlink:show="replace"><text:span text:style-name="T1370">IX-1457</text:span></text:a><text:span text:style-name="T1371">, 2003-04-03, Žin., 2003, Nr.<text:s/></text:span><text:a xlink:href="https://www.e-tar.lt/portal/legalAct.html?documentId=TAIS.209655" office:target-frame-name="_blank" xlink:show="new"><text:span text:style-name="T1372">38-1702</text:span></text:a><text:span text:style-name="T1373"><text:s/>(2003-04-24)</text:span></text:p>
      <text:p text:style-name="Normal"><text:span text:style-name="T1374">Nr.<text:s/></text:span><text:a xlink:href="http://www3.lrs.lt/cgi-bin/preps2?a=210312&amp;b=" office:target-frame-name="_top" xlink:show="replace"><text:span text:style-name="T1375">IX-1524</text:span></text:a><text:span text:style-name="T1376">, 2003-04-22, Žin., 2003, Nr.<text:s/></text:span><text:a xlink:href="https://www.e-tar.lt/portal/legalAct.html?documentId=TAIS.210312" office:target-frame-name="_blank" xlink:show="new"><text:span text:style-name="T1377">42-1922</text:span></text:a><text:span text:style-name="T1378"><text:s/>(2003-05-01),<text:s/></text:span><text:span text:style-name="T1379">atitaisymas skelbtas: Žin., 2003, Nr. 49</text:span></text:p>
      <text:p text:style-name="P1380"><text:span text:style-name="T1381">Nr.<text:s/></text:span><text:a xlink:href="http://www3.lrs.lt/cgi-bin/preps2?a=228404&amp;b=" office:target-frame-name="_top" xlink:show="replace"><text:span text:style-name="T1382">IX-2030</text:span></text:a><text:span text:style-name="T1383">, 2004-02-19, Žin., 2004, Nr.<text:s/></text:span><text:a xlink:href="https://www.e-tar.lt/portal/legalAct.html?documentId=TAIS.228404" office:target-frame-name="_blank" xlink:show="new"><text:span text:style-name="T1384">39-1270</text:span></text:a><text:span text:style-name="T1385"><text:s/>(2004-03-13)</text:span></text:p>
      <text:p text:style-name="Normal"><text:span text:style-name="T1386">Nr.<text:s/></text:span><text:a xlink:href="http://www3.lrs.lt/cgi-bin/preps2?a=283039&amp;b=" office:target-frame-name="_top" xlink:show="replace"><text:span text:style-name="T1387">X-814</text:span></text:a><text:span text:style-name="T1388">, 2006-09-19, Žin., 2006, Nr.<text:s/></text:span><text:a xlink:href="https://www.e-tar.lt/portal/legalAct.html?documentId=TAIS.283039" office:target-frame-name="_blank" xlink:show="new"><text:span text:style-name="T1389">102-3936</text:span></text:a><text:span text:style-name="T1390"><text:s/>(2006-09-26)</text:span></text:p>
      <text:p text:style-name="P1391"><text:span text:style-name="T1392">Nr.<text:s/></text:span><text:a xlink:href="http://www3.lrs.lt/cgi-bin/preps2?a=395886&amp;b=" office:target-frame-name="_top" xlink:show="replace"><text:span text:style-name="T1393">XI-1304</text:span></text:a><text:span text:style-name="T1394">, 2011-03-31, Žin., 2011, Nr.<text:s/></text:span><text:a xlink:href="https://www.e-tar.lt/portal/legalAct.html?documentId=TAIS.395886" office:target-frame-name="_blank" xlink:show="new"><text:span text:style-name="T1395">46-2156</text:span></text:a><text:span text:style-name="T1396"><text:s/>(2011-04-16)</text:span></text:p>
      <text:p text:style-name="P1397">Skyriaus pakeitimai:</text:p>
      <text:p text:style-name="P1398"><text:span text:style-name="T1399">Nr.<text:s/></text:span><text:a xlink:href="https://www.e-tar.lt/portal/legalAct.html?documentId=d8ad89205e9f11e4bad5c03f56793630" office:target-frame-name="_top" xlink:show="replace"><text:span text:style-name="T1400">XII-1284</text:span></text:a><text:span text:style-name="T1401">, 2014-10-21, paskelbta TAR 2014-10-28, i. k. 2014-15004</text:span></text:p>
      <text:p text:style-name="Normal"/>
      <text:p text:style-name="P1402"><text:span text:style-name="T1403">20<text:s/></text:span><text:span text:style-name="T1404">skyrius</text:span></text:p>
      <text:p text:style-name="P1405"><text:span text:style-name="T1406">VALSTYBĖS SAUGUMO DEPARTAMENTAS</text:span></text:p>
      <text:p text:style-name="P1407"/>
      <text:p text:style-name="P1408">Valstybės saugumo<text:s/>departamentas yra Seimui ir Respublikos Prezidentui atskaitinga institucija, kurios paskirtis – apsaugoti nuo pasikėsinimų valstybę, jos suverenitetą ir konstitucinę santvarką.</text:p>
      <text:p text:style-name="P1409">Valstybės saugumo departamento uždaviniai – vykdyti žvalgybą ir kontržvalgybą,<text:s/>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410">Valstybės saugumo departamentas teikia žvalgybos, kontržvalgybos ir kitą nacionaliniam saugumui reikšmingą informaciją, išvadas ir rekomendacijas Seimui, Respublikos Prezidentui,<text:s/><text:soft-page-break/>Vyriausybei, o prireikus ir kitoms valstybės institucijoms. Informaciją, kuri nėra valstybės paslaptis, Valstybės saugumo departamentas teikia ir visuomenei.<text:s/></text:p>
      <text:p text:style-name="P1411">Valstybės saugumo departamento veiklą reglamentuoja įstatymai.</text:p>
      <text:p text:style-name="P1412">Valstybės saugumo departamento detalus biudžetas, ištekliai ir kita įstatymų numatyta informacija yra valstybės paslaptis.<text:s/></text:p>
      <text:p text:style-name="P1413">Seimas atlieka parlamentinę Valstybės saugumo departamento veiklos kontrolę. Ši kontrolė atliekama laikantis valstybės paslapčių apsaugos reikalavimų ir Seimo nustatytų specialių procedūrų.</text:p>
      <text:p text:style-name="P1414">Skyriaus pakeitimai:</text:p>
      <text:p text:style-name="Normal"><text:span text:style-name="T1415">Nr.<text:s/></text:span><text:a xlink:href="http://www3.lrs.lt/cgi-bin/preps2?a=210312&amp;b=" office:target-frame-name="_top" xlink:show="replace"><text:span text:style-name="T1416">IX-1524</text:span></text:a><text:span text:style-name="T1417">, 2003-04-22, Žin., 2003, Nr.<text:s/></text:span><text:a xlink:href="https://www.e-tar.lt/portal/legalAct.html?documentId=TAIS.210312" office:target-frame-name="_blank" xlink:show="new"><text:span text:style-name="T1418">42-1922</text:span></text:a><text:span text:style-name="T1419"><text:s/>(2003-05-01)</text:span></text:p>
      <text:p text:style-name="P1420"><text:span text:style-name="T1421">Nr.<text:s/></text:span><text:a xlink:href="http://www3.lrs.lt/cgi-bin/preps2?a=228404&amp;b=" office:target-frame-name="_top" xlink:show="replace"><text:span text:style-name="T1422">IX-2030</text:span></text:a><text:span text:style-name="T1423">, 2004-02-19, Žin., 2004, Nr.<text:s/></text:span><text:a xlink:href="https://www.e-tar.lt/portal/legalAct.html?documentId=TAIS.228404" office:target-frame-name="_blank" xlink:show="new"><text:span text:style-name="T1424">39-1270</text:span></text:a><text:span text:style-name="T1425"><text:s/>(2004-03-13)</text:span></text:p>
      <text:p text:style-name="P1426"/>
      <text:p text:style-name="P1427"><text:span text:style-name="T1428">21<text:s/></text:span><text:span text:style-name="T1429">skyrius</text:span></text:p>
      <text:p text:style-name="P1430"><text:span text:style-name="T1431">CIVILINĖS SAUGOS IR GELBĖJIMO SISTEMA</text:span></text:p>
      <text:p text:style-name="P1432"/>
      <text:p text:style-name="P1433"><text:span text:style-name="T1434">Civilinės saugos ir gelbėjimo</text:span><text:span text:style-name="T1435"><text:s/></text:span><text:span text:style-name="T1436">sistemos paskirtis – apsaug</text:span><text:span text:style-name="T1437">oti gyventojus nuo nelaimių karo ir taikos metu, jiems patiems šioje veikloje aktyviai dalyvaujant. Ši sistema užtikrina visų gelbėjimo tarnybų parengtį ir prevencinius veiksmus, o ekstremalių situacijų, gaivalinių nelaimių, katastrofų ir<text:s/></text:span><text:span text:style-name="T1438">ginkluoto užpuoli</text:span><text:span text:style-name="T1439">mo<text:s/></text:span><text:span text:style-name="T1440">atvejais – krašto gyventojų perspėjimą ir informavimą, jų gyvybės ir turto apsaugą, reikalingą neatidėliotiną pagalbą ir evakuaciją iš pavojingų rajonų.<text:s/></text:span></text:p>
      <text:p text:style-name="P1441">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442"><text:span text:style-name="T1443">Jeigu reikia, katastrofoms ir kitoms didelio masto nelaimėms įveikti, gelbėjimo darbams</text:span><text:span text:style-name="T1444"><text:s/>dirbti bei padariniams šalinti pasitelkiama ir kariuomenė, specialistai iš mobilizacinio rezervo, ministerijų, kitų valstybės ir savivaldybių institucijų bei įstaigų, panaudojami joms priklausantys ištekliai, pasitelkiami</text:span><text:span text:style-name="T1445"><text:s/></text:span><text:span text:style-name="T1446">savaveiksmių organizacijų savanor</text:span><text:span text:style-name="T1447">iai. Šio telkimo ir dalyvavimo darbuose sąlygas ir tvarką nustato įstatymas.</text:span></text:p>
      <text:p text:style-name="P1448">Skyriaus pakeitimai:</text:p>
      <text:p text:style-name="Normal"><text:span text:style-name="T1449">Nr.<text:s/></text:span><text:a xlink:href="http://www3.lrs.lt/cgi-bin/preps2?a=210312&amp;b=" office:target-frame-name="_top" xlink:show="replace"><text:span text:style-name="T1450">IX-1524</text:span></text:a><text:span text:style-name="T1451">, 2003-04-22, Žin., 2003, Nr.<text:s/></text:span><text:a xlink:href="https://www.e-tar.lt/portal/legalAct.html?documentId=TAIS.210312" office:target-frame-name="_blank" xlink:show="new"><text:span text:style-name="T1452">42-1922</text:span></text:a><text:span text:style-name="T1453"><text:s/>(2003-05-01)</text:span></text:p>
      <text:p text:style-name="P1454"><text:span text:style-name="T1455">Nr.<text:s/></text:span><text:a xlink:href="http://www3.lrs.lt/cgi-bin/preps2?Condition1=57693&amp;Condition2=" office:target-frame-name="_top" xlink:show="replace"><text:span text:style-name="T1456">VIII-770</text:span></text:a><text:span text:style-name="T1457">, 1998 06 04, Žin., 1998, Nr.<text:s/></text:span><text:a xlink:href="https://www.e-tar.lt/portal/legalAct.html?documentId=TAIS.57693" office:target-frame-name="_blank" xlink:show="new"><text:span text:style-name="T1458">55-1520</text:span></text:a><text:span text:style-name="T1459"><text:s/>(1998 06 17)</text:span></text:p>
      <text:p text:style-name="Normal"><text:span text:style-name="T1460">Nr.<text:s/></text:span><text:a xlink:href="http://www3.lrs.lt/cgi-bin/preps2?a=210312&amp;b=" office:target-frame-name="_top" xlink:show="replace"><text:span text:style-name="T1461">IX-1524</text:span></text:a><text:span text:style-name="T1462">, 2003-04-22, Žin., 2003, Nr.<text:s/></text:span><text:a xlink:href="https://www.e-tar.lt/portal/legalAct.html?documentId=TAIS.210312" office:target-frame-name="_blank" xlink:show="new"><text:span text:style-name="T1463">42-1922</text:span></text:a><text:span text:style-name="T1464"><text:s/>(2003-05-01)</text:span></text:p>
      <text:p text:style-name="P1465"><text:span text:style-name="T1466">Nr.<text:s/></text:span><text:a xlink:href="http://www3.lrs.lt/cgi-bin/preps2?a=228404&amp;b=" office:target-frame-name="_top" xlink:show="replace"><text:span text:style-name="T1467">IX-2030</text:span></text:a><text:span text:style-name="T1468">, 2004-02-19, Žin., 2004, Nr.<text:s/></text:span><text:a xlink:href="https://www.e-tar.lt/portal/legalAct.html?documentId=TAIS.228404" office:target-frame-name="_blank" xlink:show="new"><text:span text:style-name="T1469">39-1270</text:span></text:a><text:span text:style-name="T1470"><text:s/>(2004-03-13)</text:span></text:p>
      <text:p text:style-name="P1471"/>
      <text:p text:style-name="P1472"><text:span text:style-name="T1473">22<text:s/></text:span><text:span text:style-name="T1474">skyrius</text:span></text:p>
      <text:p text:style-name="P1475"><text:span text:style-name="T1476">SPECIALIŲJŲ TYRIMŲ TARNYBA</text:span></text:p>
      <text:p text:style-name="P1477"/>
      <text:p text:style-name="P1478">Specialiųjų tyrimų tarnyba yra Respublikos Prezidentui ir Seimui atskaitinga institucija, kuri atskleidžia ir tiria korupcinio pobūdžio nusikaltimus ir baudžiamuosius nusižengimus, rengia ir įgyvendina korupcijos prevencijos priemones.</text:p>
      <text:p text:style-name="P1479">Specialiųjų tyrimų tarnybos veiklą reglamentuoja įstatymai ir kiti teisės aktai.</text:p>
      <text:p text:style-name="P1480">Seimas, laikydamasis valstybės paslapčių apsaugos reikalavimų ir jo nustatytų<text:s/>specialių procedūrų, atlieka parlamentinę Specialiųjų tyrimų tarnybos veiklos kontrolę.</text:p>
      <text:p text:style-name="P1481">Skyriaus pakeitimai:</text:p>
      <text:p text:style-name="Normal"><text:span text:style-name="T1482">Nr.<text:s/></text:span><text:a xlink:href="http://www3.lrs.lt/cgi-bin/preps2?a=210312&amp;b=" office:target-frame-name="_top" xlink:show="replace"><text:span text:style-name="T1483">IX-1524</text:span></text:a><text:span text:style-name="T1484">, 2003-04-22, Žin., 2003, Nr.<text:s/></text:span><text:a xlink:href="https://www.e-tar.lt/portal/legalAct.html?documentId=TAIS.210312" office:target-frame-name="_blank" xlink:show="new"><text:span text:style-name="T1485">42-1922</text:span></text:a><text:span text:style-name="T1486"><text:s/>(2003-05-01)</text:span></text:p>
      <text:p text:style-name="P1487"/>
      <text:p text:style-name="P1488"><text:span text:style-name="T1489">23 SKYRIUS</text:span></text:p>
      <text:p text:style-name="P1490"><text:span text:style-name="T1491">ALTERNATYVIOJI KRAŠTO APSAUGOS TARNYBA</text:span></text:p>
      <text:p text:style-name="P1492"/>
      <text:p text:style-name="P1493"><text:span text:style-name="T1494">Alternatyvioji krašto apsaugos tarnyba, kaip civilinio pobūdžio visuomenei naudinga veik</text:span><text:span text:style-name="T1495">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496"><text:s/></text:span><text:span text:style-name="T1497">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498">Skyriaus pakeitimai:</text:p>
      <text:p text:style-name="P1499"><text:span text:style-name="T1500">Nr.<text:s/></text:span><text:a xlink:href="http://www3.lrs.lt/cgi-bin/preps2?a=228404&amp;b=" office:target-frame-name="_top" xlink:show="replace"><text:span text:style-name="T1501">IX-2030</text:span></text:a><text:span text:style-name="T1502">, 2004-02-19, Žin., 2004, Nr.<text:s/></text:span><text:a xlink:href="https://www.e-tar.lt/portal/legalAct.html?documentId=TAIS.228404" office:target-frame-name="_blank" xlink:show="new"><text:span text:style-name="T1503">39-1270</text:span></text:a><text:span text:style-name="T1504"><text:s/>(2004-03-13)</text:span></text:p>
      <text:p text:style-name="P1505"/>
      <text:p text:style-name="P1506"><text:span text:style-name="T1507">24<text:s/></text:span><text:span text:style-name="T1508">skyrius</text:span></text:p>
      <text:p text:style-name="P1509"><text:span text:style-name="T1510">LIETUVOS ŠAULIŲ<text:s/></text:span><text:span text:style-name="T1511">SĄJUNGA</text:span></text:p>
      <text:p text:style-name="P1512"/>
      <text:p text:style-name="P1513">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514">Skyriaus pakeitimai:</text:p>
      <text:p text:style-name="Normal"><text:span text:style-name="T1515">Nr.<text:s/></text:span><text:a xlink:href="http://www3.lrs.lt/cgi-bin/preps2?a=350562&amp;b=" office:target-frame-name="_top" xlink:show="replace"><text:span text:style-name="T1516">XI-409</text:span></text:a><text:span text:style-name="T1517">, 2009-07-23, Žin., 2009, Nr.<text:s/></text:span><text:a xlink:href="https://www.e-tar.lt/portal/legalAct.html?documentId=TAIS.350562" office:target-frame-name="_blank" xlink:show="new"><text:span text:style-name="T1518">95-4034</text:span></text:a><text:span text:style-name="T1519"><text:s/>(2009-08-08)</text:span></text:p>
      <text:p text:style-name="P1520"/>
      <text:p text:style-name="P1521"><text:span text:style-name="T1522">BAIGIAMOSIOS NUOSTATOS</text:span></text:p>
      <text:p text:style-name="P1523"/>
      <text:p text:style-name="P1524"><text:span text:style-name="T1525">25<text:s/></text:span><text:span text:style-name="T1526">skyrius</text:span></text:p>
      <text:p text:style-name="P1527"><text:span text:style-name="T1528">NACIONALINIO SAUGUMO SISTEMOS PLĖTRA</text:span></text:p>
      <text:p text:style-name="P1529"/>
      <text:p text:style-name="P1530">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531">Skyriaus pakeitimai:</text:p>
      <text:p text:style-name="Normal"><text:span text:style-name="T1532">Nr.<text:s/></text:span><text:a xlink:href="http://www3.lrs.lt/cgi-bin/preps2?a=210312&amp;b=" office:target-frame-name="_top" xlink:show="replace"><text:span text:style-name="T1533">IX-1524</text:span></text:a><text:span text:style-name="T1534">, 2003-04-22, Žin., 2003, Nr.<text:s/></text:span><text:a xlink:href="https://www.e-tar.lt/portal/legalAct.html?documentId=TAIS.210312" office:target-frame-name="_blank" xlink:show="new"><text:span text:style-name="T1535">42-1922</text:span></text:a><text:span text:style-name="T1536"><text:s/>(2003-05-01)</text:span></text:p>
      <text:p text:style-name="P1537"/>
      <text:p text:style-name="P1538"/>
      <text:p text:style-name="P1539"/>
      <text:p text:style-name="P1540"><text:span text:style-name="T1541">Pakeitimai:</text:span></text:p>
      <text:p text:style-name="P1542">1.</text:p>
      <text:p text:style-name="P1543">Lietuvos Respublikos Seimas, Įstatymas</text:p>
      <text:p text:style-name="P1544"><text:span text:style-name="T1545">Nr.<text:s/></text:span><text:a xlink:href="http://www3.lrs.lt/cgi-bin/preps2?Condition1=57693&amp;Condition2=" office:target-frame-name="_top" xlink:show="replace"><text:span text:style-name="T1546">VIII-770</text:span></text:a><text:span text:style-name="T1547">, 1998 06 04, Žin., 1998, Nr.<text:s/></text:span><text:a xlink:href="https://www.e-tar.lt/portal/legalAct.html?documentId=TAIS.57693" office:target-frame-name="_blank" xlink:show="new"><text:span text:style-name="T1548">55-1520</text:span></text:a><text:span text:style-name="T1549"><text:s/>(1998 06 17)</text:span></text:p>
      <text:p text:style-name="P1550">LIETUVOS RESPUBLIKOS NACIONALINIO SAUGUMO PAGRINDŲ ĮSTATYMO 5, 6 STRAIPSNIŲ IR PRIEDĖLIO PAKEITIMO ĮSTATYMAS</text:p>
      <text:p text:style-name="P1551"/>
      <text:p text:style-name="P1552"/>
      <text:p text:style-name="P1553">2.</text:p>
      <text:p text:style-name="P1554">Lietuvos Respublikos Seimas, Įstatymas</text:p>
      <text:p text:style-name="P1555"><text:span text:style-name="T1556">Nr.<text:s/></text:span><text:a xlink:href="http://www3.lrs.lt/cgi-bin/preps2?Condition1=71535&amp;Condition2=" office:target-frame-name="_top" xlink:show="replace"><text:span text:style-name="T1557">VIII-1026</text:span></text:a><text:span text:style-name="T1558">, 1999 01 14, Žin., 1999, Nr.<text:s/></text:span><text:a xlink:href="https://www.e-tar.lt/portal/legalAct.html?documentId=TAIS.71535" office:target-frame-name="_blank" xlink:show="new"><text:span text:style-name="T1559">11-245</text:span></text:a><text:span text:style-name="T1560"><text:s/>(1999 01 27)</text:span></text:p>
      <text:p text:style-name="P1561">LIETUVOS RESPUBLIKOS NACIONALINIO SAUGUMO PAGRINDŲ ĮSTATYMO PRIEDĖLIO<text:s/>PAPILDYMO ĮSTATYMAS</text:p>
      <text:p text:style-name="P1562"/>
      <text:p text:style-name="P1563"/>
      <text:p text:style-name="P1564">3.</text:p>
      <text:p text:style-name="P1565">Lietuvos Respublikos Seimas, Įstatymas</text:p>
      <text:p text:style-name="P1566"><text:span text:style-name="T1567">Nr.<text:s/></text:span><text:a xlink:href="http://www3.lrs.lt/cgi-bin/preps2?Condition1=105118&amp;Condition2=" office:target-frame-name="_top" xlink:show="replace"><text:span text:style-name="T1568">VIII-1778</text:span></text:a><text:span text:style-name="T1569">, 2000 06 29, Žin., 2000, Nr.<text:s/></text:span><text:a xlink:href="https://www.e-tar.lt/portal/legalAct.html?documentId=TAIS.105118" office:target-frame-name="_blank" xlink:show="new"><text:span text:style-name="T1570">58-1710</text:span></text:a><text:span text:style-name="T1571"><text:s/>(2000 07 19)</text:span></text:p>
      <text:p text:style-name="P1572">NACIONALINIO SAUGUMO PAGRINDŲ ĮSTATYMO PRIEDĖLIO 14 SKYRIAUS ANTROJO SKIRSNIO PAKEITIMO ĮSTATYMAS</text:p>
      <text:p text:style-name="P1573"/>
      <text:p text:style-name="P1574">4.</text:p>
      <text:p text:style-name="P1575">Lietuvos Respublikos Seimas, Įstatymas</text:p>
      <text:p text:style-name="P1576"><text:span text:style-name="T1577">Nr.<text:s/></text:span><text:a xlink:href="http://www3.lrs.lt/cgi-bin/preps2?Condition1=111768&amp;Condition2=" office:target-frame-name="_top" xlink:show="replace"><text:span text:style-name="T1578">VIII-1997</text:span></text:a><text:span text:style-name="T1579">, 2000 10 10, Žin., 2000, Nr.<text:s/></text:span><text:a xlink:href="https://www.e-tar.lt/portal/legalAct.html?documentId=TAIS.111768" office:target-frame-name="_blank" xlink:show="new"><text:span text:style-name="T1580">92-2849</text:span></text:a><text:span text:style-name="T1581"><text:s/>(2000 10 31)</text:span></text:p>
      <text:p text:style-name="P1582">NACIONALINIO SAUGUMO PAGRINDŲ ĮSTATYMO PRIEDĖLIO 7, 12, 15, 18, 19 SKYRIŲ PAKEITIMO IR PAPILDYMO ĮSTATYMAS</text:p>
      <text:p text:style-name="P1583">Šis įstatymas įsigalioja nuo 2000 m. lapkričio 1 d.</text:p>
      <text:p text:style-name="P1584"/>
      <text:p text:style-name="P1585">5.</text:p>
      <text:p text:style-name="P1586">Lietuvos Respublikos Seimas, Įstatymas</text:p>
      <text:p text:style-name="P1587"><text:span text:style-name="T1588">Nr.<text:s/></text:span><text:a xlink:href="http://www3.lrs.lt/cgi-bin/preps2?a=207671&amp;b=" office:target-frame-name="_top" xlink:show="replace"><text:span text:style-name="T1589">IX-1360</text:span></text:a><text:span text:style-name="T1590">, 2003-03-13, Žin., 2003, Nr.<text:s/></text:span><text:a xlink:href="https://www.e-tar.lt/portal/legalAct.html?documentId=TAIS.207671" office:target-frame-name="_blank" xlink:show="new"><text:span text:style-name="T1591">32-1309</text:span></text:a><text:span text:style-name="T1592"><text:s/>(2003-04-02)</text:span></text:p>
      <text:p text:style-name="P1593">NACIONALINIO SAUGUMO PAGRINDŲ ĮSTATYMO PRIEDĖLIO 11 SKYRIAUS PAKEITIMO ĮSTATYMAS</text:p>
      <text:p text:style-name="P1594"/>
      <text:p text:style-name="P1595">6.</text:p>
      <text:p text:style-name="P1596">Lietuvos Respublikos Seimas, Įstatymas</text:p>
      <text:p text:style-name="P1597"><text:span text:style-name="T1598">Nr.<text:s/></text:span><text:a xlink:href="http://www3.lrs.lt/cgi-bin/preps2?a=209655&amp;b=" office:target-frame-name="_top" xlink:show="replace"><text:span text:style-name="T1599">IX-1457</text:span></text:a><text:span text:style-name="T1600">, 2003-04-03, Žin., 2003, Nr.<text:s/></text:span><text:a xlink:href="https://www.e-tar.lt/portal/legalAct.html?documentId=TAIS.209655" office:target-frame-name="_blank" xlink:show="new"><text:span text:style-name="T1601">38-1702</text:span></text:a><text:span text:style-name="T1602"><text:s/>(2003-04-24)</text:span></text:p>
      <text:soft-page-break/>
      <text:p text:style-name="P1603">NACIONALINIO SAUGUMO PAGRINDŲ ĮSTATYMO PRIEDĖLIO 18 IR 19 SKYRIŲ PAKEITIMO ĮSTATYMAS</text:p>
      <text:p text:style-name="P1604"><text:span text:style-name="T1605">Šis Įstatymas įsigalioja kartu su Lietuvos Respublikos baudžiamuoju kodeksu (Žin., 2000, Nr.<text:s/></text:span><text:a xlink:href="http://www3.lrs.lt/cgi-bin/preps2?a=111555&amp;b=" office:target-frame-name="_top" xlink:show="replace"><text:span text:style-name="T1606">89-2741</text:span></text:a><text:span text:style-name="T1607">) ir Lietuvos Respublikos baudžiamoj</text:span><text:span text:style-name="T1608">o proceso kodeksu (Žin., 2002, Nr.<text:s/></text:span><text:a xlink:href="http://www3.lrs.lt/cgi-bin/preps2?a=163482&amp;b=" office:target-frame-name="_top" xlink:show="replace"><text:span text:style-name="T1609">37-1341</text:span></text:a><text:span text:style-name="T1610">), t.y. nuo 2003 m. gegužės 1 d.</text:span></text:p>
      <text:p text:style-name="P1611"/>
      <text:p text:style-name="P1612">7.</text:p>
      <text:p text:style-name="P1613">Lietuvos Respublikos Seimas, Įstatymas</text:p>
      <text:p text:style-name="Normal"><text:span text:style-name="T1614">Nr.<text:s/></text:span><text:a xlink:href="http://www3.lrs.lt/cgi-bin/preps2?a=210312&amp;b=" office:target-frame-name="_top" xlink:show="replace"><text:span text:style-name="T1615">IX-1524</text:span></text:a><text:span text:style-name="T1616">, 2</text:span><text:span text:style-name="T1617">003-04-22, Žin., 2003, Nr.<text:s/></text:span><text:a xlink:href="https://www.e-tar.lt/portal/legalAct.html?documentId=TAIS.210312" office:target-frame-name="_blank" xlink:show="new"><text:span text:style-name="T1618">42-1922</text:span></text:a><text:span text:style-name="T1619"><text:s/>(2003-05-01)</text:span></text:p>
      <text:p text:style-name="P1620">NACIONALINIO SAUGUMO PAGRINDŲ ĮSTATYMO 2, 3, 4 STRAIPSNIŲ IR PRIEDĖLIO 2, 3, 4, 5, 7, 8, 10, 11, 12, 13, 14, 15, 16, 17, 18, 19, 20, 21, 22, 25 SKYRIŲ PAKEITIMO BEI PAPILDYMO ĮSTATYMAS</text:p>
      <text:p text:style-name="P1621">Šio Įstatymo atitaisymas skelbtas: Žin., 2003, Nr. 49 (2003-05-21)</text:p>
      <text:p text:style-name="P1622"/>
      <text:p text:style-name="P1623">8.</text:p>
      <text:p text:style-name="P1624">Lietuvos Respublikos Seimas, Įstatymas</text:p>
      <text:p text:style-name="P1625"><text:span text:style-name="T1626">Nr.<text:s/></text:span><text:a xlink:href="http://www3.lrs.lt/cgi-bin/preps2?a=228404&amp;b=" office:target-frame-name="_top" xlink:show="replace"><text:span text:style-name="T1627">IX-2030</text:span></text:a><text:span text:style-name="T1628">, 2004-02-19, Žin., 2004, Nr.<text:s/></text:span><text:a xlink:href="https://www.e-tar.lt/portal/legalAct.html?documentId=TAIS.228404" office:target-frame-name="_blank" xlink:show="new"><text:span text:style-name="T1629">39-1270</text:span></text:a><text:span text:style-name="T1630"><text:s/>(2004-03-13)</text:span></text:p>
      <text:p text:style-name="P1631">NACIONALINIO SAUGUMO PAGRINDŲ ĮSTATYMO 1, 2, 3, 4, 5, 6 STRAIPSNIŲ BEI PRIEDĖLIO PREAMBULĖS IR 1, 2, 4, 5, 7, 8,<text:s/>9, 11, 12, 14, 15, 16, 17, 19, 20, 21, 23 SKYRIŲ PAKEITIMO IR PAPILDYMO ĮSTATYMAS</text:p>
      <text:p text:style-name="P1632"/>
      <text:p text:style-name="P1633">9.</text:p>
      <text:p text:style-name="P1634">Lietuvos Respublikos Seimas, Įstatymas</text:p>
      <text:p text:style-name="P1635"><text:span text:style-name="T1636">Nr.<text:s/></text:span><text:a xlink:href="http://www3.lrs.lt/cgi-bin/preps2?a=245875&amp;b=" office:target-frame-name="_top" xlink:show="replace"><text:span text:style-name="T1637">IX-2554</text:span></text:a><text:span text:style-name="T1638">, 2004-11-09, Žin., 2004, Nr.<text:s/></text:span><text:a xlink:href="https://www.e-tar.lt/portal/legalAct.html?documentId=TAIS.245875" office:target-frame-name="_blank" xlink:show="new"><text:span text:style-name="T1639">171-6308</text:span></text:a><text:span text:style-name="T1640"><text:s/>(2004-11-26)</text:span></text:p>
      <text:p text:style-name="P1641">NACIONALINIO SAUGUMO PAGRINDŲ ĮSTATYMO PRIEDĖLIO 18 SKYRIAUS PAKEITIMO ĮSTATYMAS</text:p>
      <text:p text:style-name="P1642"/>
      <text:p text:style-name="P1643">10.</text:p>
      <text:p text:style-name="P1644">Lietuvos Respublikos Seimas, Įstatymas</text:p>
      <text:p text:style-name="P1645"><text:span text:style-name="T1646">Nr.<text:s/></text:span><text:a xlink:href="http://www3.lrs.lt/cgi-bin/preps2?a=256862&amp;b=" office:target-frame-name="_top" xlink:show="replace"><text:span text:style-name="T1647">X-226</text:span></text:a><text:span text:style-name="T1648">, 2005-05-26, Žin., 2005, Nr.<text:s/></text:span><text:a xlink:href="https://www.e-tar.lt/portal/legalAct.html?documentId=TAIS.256862" office:target-frame-name="_blank" xlink:show="new"><text:span text:style-name="T1649">72-2591</text:span></text:a><text:span text:style-name="T1650"><text:s/>(2005-06-09)</text:span></text:p>
      <text:p text:style-name="P1651">NACIONALINIO SAUGUMO PAGRINDŲ ĮSTATYMO PRIEDĖLIO 18 SKYRIAUS PAKEITIMO ĮSTATYMAS</text:p>
      <text:p text:style-name="P1652"/>
      <text:p text:style-name="P1653">11.</text:p>
      <text:p text:style-name="P1654">Lietuvos Respublikos Seimas, Įstatymas</text:p>
      <text:p text:style-name="Normal"><text:span text:style-name="T1655">Nr.<text:s/></text:span><text:a xlink:href="http://www3.lrs.lt/cgi-bin/preps2?a=283039&amp;b=" office:target-frame-name="_top" xlink:show="replace"><text:span text:style-name="T1656">X-814</text:span></text:a><text:span text:style-name="T1657">, 2006-09-19, Žin., 2006, Nr.<text:s/></text:span><text:a xlink:href="https://www.e-tar.lt/portal/legalAct.html?documentId=TAIS.283039" office:target-frame-name="_blank" xlink:show="new"><text:span text:style-name="T1658">102-3936</text:span></text:a><text:span text:style-name="T1659"><text:s/>(2006-09-26)</text:span></text:p>
      <text:p text:style-name="P1660">NACIONALINIO SAUGUMO PAGRINDŲ ĮSTATYMO IR VIDAUS TARNYBOS STATUTO PAKEITIMO ĮSTATYMAS</text:p>
      <text:p text:style-name="P1661"/>
      <text:p text:style-name="P1662">12.</text:p>
      <text:p text:style-name="P1663">Lietuvos Respublikos Seimas, Įstatymas</text:p>
      <text:p text:style-name="P1664"><text:span text:style-name="T1665">Nr.<text:s/></text:span><text:a xlink:href="http://www3.lrs.lt/cgi-bin/preps2?a=285392&amp;b=" office:target-frame-name="_top" xlink:show="replace"><text:span text:style-name="T1666">X-852</text:span></text:a><text:span text:style-name="T1667">, 2006-10-12, Žin., 2006, Nr.<text:s/></text:span><text:a xlink:href="https://www.e-tar.lt/portal/legalAct.html?documentId=TAIS.285392" office:target-frame-name="_blank" xlink:show="new"><text:span text:style-name="T1668">116-4398</text:span></text:a><text:span text:style-name="T1669"><text:s/>(2006-10-31)</text:span></text:p>
      <text:p text:style-name="P1670">NACIONALINIO SAUGUMO PAGRINDŲ ĮSTATYMO PRIEDĖLIO 7 SKYRIAUS PAPILDYMO ĮSTATYMAS</text:p>
      <text:p text:style-name="P1671"/>
      <text:p text:style-name="P1672">13.</text:p>
      <text:p text:style-name="P1673">Lietuvos Respublikos Seimas, Įstatymas</text:p>
      <text:p text:style-name="P1674"><text:span text:style-name="T1675">Nr.<text:s/></text:span><text:a xlink:href="http://www3.lrs.lt/cgi-bin/preps2?a=316856&amp;b=" office:target-frame-name="_top" xlink:show="replace"><text:span text:style-name="T1676">X-1466</text:span></text:a><text:span text:style-name="T1677">, 2008-03-20, Žin., 2008, Nr.<text:s/></text:span><text:a xlink:href="https://www.e-tar.lt/portal/legalAct.html?documentId=TAIS.316856" office:target-frame-name="_blank" xlink:show="new"><text:span text:style-name="T1678">38-1378</text:span></text:a><text:span text:style-name="T1679"><text:s/>(2008-04-03)</text:span></text:p>
      <text:p text:style-name="P1680">NACIONALINIO SAUGUMO PAGRINDŲ ĮSTATYMO PRIEDĖLIO 7, 13 IR<text:s/>18 SKYRIŲ PAKEITIMO ĮSTATYMAS</text:p>
      <text:p text:style-name="P1681"/>
      <text:p text:style-name="P1682">14.</text:p>
      <text:p text:style-name="P1683">Lietuvos Respublikos Seimas, Įstatymas</text:p>
      <text:p text:style-name="P1684"><text:span text:style-name="T1685">Nr.<text:s/></text:span><text:a xlink:href="http://www3.lrs.lt/cgi-bin/preps2?a=323072&amp;b=" office:target-frame-name="_top" xlink:show="replace"><text:span text:style-name="T1686">X-1598</text:span></text:a><text:span text:style-name="T1687">, 2008-06-12, Žin., 2008, Nr.<text:s/></text:span><text:a xlink:href="https://www.e-tar.lt/portal/legalAct.html?documentId=TAIS.323072" office:target-frame-name="_blank" xlink:show="new"><text:span text:style-name="T1688">73-2797</text:span></text:a><text:span text:style-name="T1689"><text:s/>(2008-06-27)</text:span></text:p>
      <text:p text:style-name="P1690">NACIONALINIO SAUGUMO PAGRINDŲ ĮSTATYMO PRIEDĖLIO 4 SKYRIAUS PAPILDYMO ĮSTATYMAS</text:p>
      <text:p text:style-name="P1691"/>
      <text:p text:style-name="P1692">15.</text:p>
      <text:p text:style-name="P1693">Lietuvos Respublikos Seimas, Įstatymas</text:p>
      <text:p text:style-name="P1694"><text:span text:style-name="T1695">Nr.<text:s/></text:span><text:a xlink:href="http://www3.lrs.lt/cgi-bin/preps2?a=334568&amp;b=" office:target-frame-name="_top" xlink:show="replace"><text:span text:style-name="T1696">XI-125</text:span></text:a><text:span text:style-name="T1697">, 2008-12-23, Žin., 2008,<text:s/></text:span><text:span text:style-name="T1698">Nr.<text:s/></text:span><text:a xlink:href="https://www.e-tar.lt/portal/legalAct.html?documentId=TAIS.334568" office:target-frame-name="_blank" xlink:show="new"><text:span text:style-name="T1699">149-6045</text:span></text:a><text:span text:style-name="T1700"><text:s/>(2008-12-30)</text:span></text:p>
      <text:p text:style-name="P1701">NACIONALINIO SAUGUMO PAGRINDŲ ĮSTATYMO PRIEDĖLIO 14 SKYRIAUS PAKEITIMO ĮSTATYMAS</text:p>
      <text:p text:style-name="P1702"/>
      <text:p text:style-name="P1703">16.</text:p>
      <text:p text:style-name="P1704">Lietuvos Respublikos Seimas, Įstatymas</text:p>
      <text:soft-page-break/>
      <text:p text:style-name="Normal"><text:span text:style-name="T1705">Nr.<text:s/></text:span><text:a xlink:href="http://www3.lrs.lt/cgi-bin/preps2?a=350562&amp;b=" office:target-frame-name="_top" xlink:show="replace"><text:span text:style-name="T1706">XI-409</text:span></text:a><text:span text:style-name="T1707">, 2009-07-23, Žin., 2009, Nr.<text:s/></text:span><text:a xlink:href="https://www.e-tar.lt/portal/legalAct.html?documentId=TAIS.350562" office:target-frame-name="_blank" xlink:show="new"><text:span text:style-name="T1708">95-4034</text:span></text:a><text:span text:style-name="T1709"><text:s/>(2009-08-08)</text:span></text:p>
      <text:p text:style-name="P1710">NACIONALINIO SAUGUMO PAGRINDŲ ĮSTATYMO PRIEDĖLIO 7,<text:s/>18 IR 24 SKYRIŲ PAKEITIMO ĮSTATYMAS</text:p>
      <text:p text:style-name="P1711">Šio įstatymo 1 ir 3 straipsniai įsigalioja 2010 m. sausio 1 d.</text:p>
      <text:p text:style-name="P1712"/>
      <text:p text:style-name="P1713">17.</text:p>
      <text:p text:style-name="P1714">Lietuvos Respublikos Seimas, Įstatymas</text:p>
      <text:p text:style-name="P1715"><text:span text:style-name="T1716">Nr.<text:s/></text:span><text:a xlink:href="http://www3.lrs.lt/cgi-bin/preps2?a=357969&amp;b=" office:target-frame-name="_top" xlink:show="replace"><text:span text:style-name="T1717">XI-480</text:span></text:a><text:span text:style-name="T1718">, 2009-11-12, Žin., 2009, Nr.<text:s/></text:span><text:a xlink:href="https://www.e-tar.lt/portal/legalAct.html?documentId=TAIS.357969" office:target-frame-name="_blank" xlink:show="new"><text:span text:style-name="T1719">141-6203</text:span></text:a><text:span text:style-name="T1720"><text:s/>(2009-11-28)</text:span></text:p>
      <text:p text:style-name="P1721">NACIONALINIO SAUGUMO PAGRINDŲ ĮSTATYMO PRIEDĖLIO 14 IR 18 SKYRIŲ PAKEITIMO ĮSTATYMAS</text:p>
      <text:p text:style-name="P1722"/>
      <text:p text:style-name="P1723">18.</text:p>
      <text:p text:style-name="P1724">Lietuvos Respublikos Seimas, Įstatymas</text:p>
      <text:p text:style-name="P1725"><text:span text:style-name="T1726">Nr.<text:s/></text:span><text:a xlink:href="http://www3.lrs.lt/cgi-bin/preps2?a=395886&amp;b=" office:target-frame-name="_top" xlink:show="replace"><text:span text:style-name="T1727">XI-1304</text:span></text:a><text:span text:style-name="T1728">, 2011-03-31, Žin., 2011, Nr.<text:s/></text:span><text:a xlink:href="https://www.e-tar.lt/portal/legalAct.html?documentId=TAIS.395886" office:target-frame-name="_blank" xlink:show="new"><text:span text:style-name="T1729">46-2156</text:span></text:a><text:span text:style-name="T1730"><text:s/>(2011-04-16)</text:span></text:p>
      <text:p text:style-name="P1731">NACIONALINIO SAUGUMO PAGRINDŲ ĮSTATYMO PRIEDĖLIO 19 SKYRIAUS PAKEITIMO ĮSTATYMAS</text:p>
      <text:p text:style-name="P1732"/>
      <text:p text:style-name="P1733">19.</text:p>
      <text:p text:style-name="P1734">Lietuvos Respublikos Seimas, Įstatymas</text:p>
      <text:p text:style-name="P1735"><text:span text:style-name="T1736">Nr.<text:s/></text:span><text:a xlink:href="http://www3.lrs.lt/cgi-bin/preps2?a=402817&amp;b=" office:target-frame-name="_top" xlink:show="replace"><text:span text:style-name="T1737">XI-1515</text:span></text:a><text:span text:style-name="T1738">, 2011-06-23, Žin., 2011, Nr.<text:s/></text:span><text:a xlink:href="https://www.e-tar.lt/portal/legalAct.html?documentId=TAIS.402817" office:target-frame-name="_blank" xlink:show="new"><text:span text:style-name="T1739">86-4157</text:span></text:a><text:span text:style-name="T1740"><text:s/>(2011-07-13)</text:span></text:p>
      <text:p text:style-name="P1741">NACIONALINIO SAUGUMO PAGRINDŲ ĮSTATYMO PRIEDĖLIO 15 SKYRIAUS PAKEITIMO ĮSTATYMAS</text:p>
      <text:p text:style-name="P1742">Šis įstatymas įsigalioja 2011 m. rugsėjo 1 d.</text:p>
      <text:p text:style-name="P1743"/>
      <text:p text:style-name="P1744">20.</text:p>
      <text:p text:style-name="P1745">Lietuvos Respublikos Seimas, Įstatymas</text:p>
      <text:p text:style-name="P1746"><text:span text:style-name="T1747">Nr.<text:s/></text:span><text:a xlink:href="http://www3.lrs.lt/cgi-bin/preps2?a=437372&amp;b=" office:target-frame-name="_top" xlink:show="replace"><text:span text:style-name="T1748">XI-2400</text:span></text:a><text:span text:style-name="T1749">, 2012-11-08, Žin., 2012, Nr.<text:s/></text:span><text:a xlink:href="https://www.e-tar.lt/portal/legalAct.html?documentId=TAIS.437372" office:target-frame-name="_blank" xlink:show="new"><text:span text:style-name="T1750">135-6874</text:span></text:a><text:span text:style-name="T1751"><text:s/>(2012-11-22)</text:span></text:p>
      <text:p text:style-name="P1752">NACIONALINIO SAUGUMO PAGRINDŲ ĮSTATYMO 5 STRAIPSNIO PAKEITIMO IR PRIEDĖLIO 11 SKYRIAUS PRIPAŽINIMO NETEKUSIU GALIOS ĮSTATYMAS</text:p>
      <text:p text:style-name="P1753"><text:span text:style-name="T1754">Šis įstatymas,<text:s/></text:span><text:span text:style-name="T1755">išskyrus 3 straipsnį,</text:span><text:span text:style-name="T1756"><text:s/>įsigalioja 2013 m. liepos 1 d.</text:span></text:p>
      <text:p text:style-name="P1757"/>
      <text:p text:style-name="P1758">21.</text:p>
      <text:p text:style-name="P1759">Lietuvos Respublikos Seimas, Įstatymas</text:p>
      <text:p text:style-name="P1760"><text:span text:style-name="T1761">Nr.<text:s/></text:span><text:a xlink:href="http://www3.lrs.lt/cgi-bin/preps2?a=441894&amp;b=" office:target-frame-name="_top" xlink:show="replace"><text:span text:style-name="T1762">XII-161</text:span></text:a><text:span text:style-name="T1763">, 2013-01-17, Žin., 2013, Nr.<text:s/></text:span><text:a xlink:href="https://www.e-tar.lt/portal/legalAct.html?documentId=TAIS.441894" office:target-frame-name="_blank" xlink:show="new"><text:span text:style-name="T1764">11-505</text:span></text:a><text:span text:style-name="T1765"><text:s/>(2013-01-30)</text:span></text:p>
      <text:p text:style-name="P1766">NACIONALINIO SAUGUMO PAGRINDŲ ĮSTATYMO PRIEDĖLIO III DALIES 14 SKYRIAUS ANTROJO SKIRSNIO PAKEITIMO ĮSTATYMAS</text:p>
      <text:p text:style-name="P1767">Šis įstatymas įsigalioja 2013 m. gegužės 1 d.</text:p>
      <text:p text:style-name="P1768"/>
      <text:p text:style-name="P1769"/>
      <text:p text:style-name="P1770"/>
      <text:p text:style-name="P1771"/>
      <text:p text:style-name="P1772"><text:span text:style-name="T1773">Pakeitimai:</text:span></text:p>
      <text:p text:style-name="P1774"/>
      <text:p text:style-name="P1775"><text:span text:style-name="T1776">1.</text:span></text:p>
      <text:p text:style-name="P1777"><text:span text:style-name="T1778">Lietuvos Respublikos Seimas, Įstatymas</text:span></text:p>
      <text:p text:style-name="P1779"><text:span text:style-name="T1780">Nr.<text:s/></text:span><text:a xlink:href="https://www.e-tar.lt/portal/legalAct.html?documentId=d8ad89205e9f11e4bad5c03f56793630" office:target-frame-name="_top" xlink:show="replace"><text:span text:style-name="T1781">XII-1284</text:span></text:a><text:span text:style-name="T1782">, 2014-10-21, paskelbta TAR 2014-10-28, i. k. 2014-15004</text:span></text:p>
      <text:p text:style-name="P1783"><text:span text:style-name="T1784">Lietuvos Respublikos nacionalinio saugumo pagrindų įstatymo Nr. VIII-49 priedėlio 7 ir 19 skyrių pakeitimo įstatymas</text:span></text:p>
      <text:p text:style-name="P1785"/>
      <text:p text:style-name="P1786"><text:span text:style-name="T1787">2.</text:span></text:p>
      <text:p text:style-name="P1788"><text:span text:style-name="T1789">Lietuvos Respublikos Seimas, Įstatymas</text:span></text:p>
      <text:p text:style-name="P1790"><text:span text:style-name="T1791">Nr.<text:s/></text:span><text:a xlink:href="https://www.e-tar.lt/portal/legalAct.html?documentId=d4816ac0393511e69101aaab2992cbcd" office:target-frame-name="_top" xlink:show="replace"><text:span text:style-name="T1792">XII-2428</text:span></text:a><text:span text:style-name="T1793">, 2016-06-16, paskelbta TAR 2016-06-23, i. k. 2016-17525</text:span></text:p>
      <text:p text:style-name="P1794"><text:span text:style-name="T1795">Lietuvos Respublikos nacionalinio saugumo pagrindų įstatymo Nr. VIII-49 priedėlio 15 ir 18<text:s/></text:span><text:span text:style-name="T1796">skyrių pakeitimo įstatymas</text:span></text:p>
      <text:p text:style-name="P1797"/>
      <text:p text:style-name="P1798"><text:span text:style-name="T1799">3.</text:span></text:p>
      <text:p text:style-name="P1800"><text:span text:style-name="T1801">Lietuvos Respublikos Seimas, Įstatymas</text:span></text:p>
      <text:p text:style-name="P1802"><text:span text:style-name="T1803">Nr.<text:s/></text:span><text:a xlink:href="https://www.e-tar.lt/portal/legalAct.html?documentId=09137150ab3e11e6a6f98c1425a5ffa8" office:target-frame-name="_top" xlink:show="replace"><text:span text:style-name="T1804">XII-2723</text:span></text:a><text:span text:style-name="T1805">, 2016-11-03, paskelbta TAR 2016-11-15, i. k. 2016-26834</text:span></text:p>
      <text:p text:style-name="P1806"><text:span text:style-name="T1807">Lietuvos Respubliko</text:span><text:span text:style-name="T1808">s nacionalinio saugumo pagrindų įstatymo Nr. VIII-49 priedėlio 18 skyriaus pakeitimo įstatymas</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6:56:00Z</meta:creation-date>
    <dc:date>2017-07-21T06:56:00Z</dc:date>
    <meta:print-date>2254-05-16T19:52:00Z</meta:print-date>
    <meta:template xlink:href="Normal.dotm" xlink:type="simple"/>
    <meta:editing-cycles>2</meta:editing-cycles>
    <meta:editing-duration>PT0S</meta:editing-duration>
    <meta:document-statistic meta:page-count="22" meta:paragraph-count="873" meta:word-count="11046" meta:character-count="92584" meta:row-count="1716" meta:non-whitespace-character-count="82411"/>
  </office:meta>
</office:document-meta>
</file>