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line-height="100%"/>
      <style:text-properties style:font-name="Times New Roman" fo:font-weight="bold" style:font-weight-asian="bold" fo:font-size="11pt" style:font-size-asian="11pt"/>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line-height="100%"/>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line-height="100%"/>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reformatted" style:family="paragraph">
      <style:paragraph-properties fo:text-align="justify" fo:text-indent="0.5in">
        <style:tab-stops/>
      </style:paragraph-properties>
      <style:text-properties style:font-name="Times New Roman" fo:font-size="11pt" style:font-size-asian="11pt"/>
    </style:style>
    <style:style style:name="P49" style:parent-style-name="Normal" style:family="paragraph">
      <style:paragraph-properties fo:line-height="100%"/>
      <style:text-properties style:font-name="Times New Roman" fo:font-weight="bold" style:font-weight-asian="bold"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3" style:family="paragraph">
      <style:paragraph-properties fo:text-indent="0.5in"/>
      <style:text-properties style:font-name="Times New Roman" fo:font-size="11pt" style:font-size-asian="11pt"/>
    </style:style>
    <style:style style:name="P56" style:parent-style-name="Normal" style:family="paragraph">
      <style:paragraph-properties fo:line-height="100%" fo:text-indent="0in"/>
      <style:text-properties style:font-name="Times New Roman" fo:font-style="italic" style:font-style-asian="italic" fo:font-size="10pt" style:font-size-asian="10pt"/>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weight="bold" style:font-weight-asian="bold"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fo:text-indent="0in"/>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weight="bold" style:font-weight-asian="bold"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fo:text-indent="0in"/>
      <style:text-properties style:font-name="Times New Roman" fo:font-style="italic" style:font-style-asian="italic" fo:font-size="10pt" style:font-size-asian="10pt"/>
    </style:style>
    <style:style style:name="P90" style:parent-style-name="Normal" style:family="paragraph">
      <style:paragraph-properties fo:line-height="100%" fo:text-indent="0in"/>
    </style:style>
    <style:style style:name="T91" style:parent-style-name="DefaultParagraphFont" style:family="text">
      <style:text-properties style:font-name="Times New Roman" fo:font-style="italic" style:font-style-asian="italic" fo:font-size="10pt" style:font-size-asian="10pt"/>
    </style:style>
    <style:style style:name="T92" style:parent-style-name="Hyperlink" style:family="text">
      <style:text-properties style:font-name="Times New Roman" fo:font-style="italic" style:font-style-asian="italic" fo:font-size="10pt" style:font-size-asian="10pt"/>
    </style:style>
    <style:style style:name="T93" style:parent-style-name="DefaultParagraphFont"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fo:line-height="100%"/>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line-height="100%" fo:text-indent="0in"/>
      <style:text-properties style:font-name="Times New Roman" fo:font-style="italic" style:font-style-asian="italic" fo:font-size="10pt" style:font-size-asian="10pt"/>
    </style:style>
    <style:style style:name="P106" style:parent-style-name="Normal" style:family="paragraph">
      <style:paragraph-properties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Hyperlink"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tyle="italic" style:font-style-asian="italic" fo:font-size="11pt" style:font-size-asian="11pt"/>
    </style:style>
    <style:style style:name="T118" style:parent-style-name="DefaultParagraphFont" style:family="text">
      <style:text-properties style:font-name="Times New Roman" fo:font-style="italic" style:font-style-asian="italic" fo:font-size="11pt" style:font-size-asian="11pt"/>
    </style:style>
    <style:style style:name="P119"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20"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21" style:parent-style-name="Pareigos" style:family="text">
      <style:text-properties style:font-name="Times New Roman" fo:font-size="11pt" style:font-size-asian="11pt"/>
    </style:style>
    <style:style style:name="T122" style:parent-style-name="Pareigos"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Footer" style:family="paragraph">
      <style:paragraph-properties fo:line-height="100%">
        <style:tab-stops/>
      </style:paragraph-properties>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2" style:parent-style-name="Normal" style:family="paragraph">
      <style:paragraph-properties fo:text-align="center" fo:line-height="100%" fo:text-indent="0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fo:text-transform="uppercase" fo:font-size="11pt" style:font-size-asian="11pt"/>
    </style:style>
    <style:style style:name="P1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text-align="center" fo:line-height="100%" fo:text-indent="0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text-transform="uppercase" fo:font-size="11pt" style:font-size-asian="11pt"/>
    </style:style>
    <style:style style:name="P1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4" style:parent-style-name="Normal" style:family="paragraph">
      <style:paragraph-properties fo:text-align="center" fo:line-height="100%" fo:text-indent="0in"/>
      <style:text-properties style:font-name="Times New Roman" fo:text-transform="uppercase" fo:font-size="11pt" style:font-size-asian="11pt"/>
    </style:style>
    <style:style style:name="P17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Indent3" style:family="paragraph">
      <style:paragraph-properties fo:line-height="100%"/>
      <style:text-properties style:font-name="Times New Roman" fo:font-size="11pt" style:font-size-asian="11pt" fo:language="lt" fo:country="L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fo:font-size="11pt" style:font-size-asian="11pt"/>
    </style:style>
    <style:style style:name="P23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33" style:parent-style-name="Normal" style:family="paragraph">
      <style:text-properties style:font-name="Times New Roman"/>
    </style:style>
    <style:style style:name="P234" style:parent-style-name="Normal" style:family="paragraph">
      <style:paragraph-properties fo:line-height="100%"/>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widows="2" fo:orphans="2" fo:line-height="100%"/>
      <style:text-properties style:font-name="Times New Roman" fo:font-size="11pt" style:font-size-asian="11pt" fo:language="lt" fo:country="LT"/>
    </style:style>
    <style:style style:name="P241" style:parent-style-name="BodyTextIndent" style:family="paragraph">
      <style:paragraph-properties fo:widows="2" fo:orphans="2" fo:line-height="100%"/>
      <style:text-properties style:font-name="Times New Roman" fo:font-size="11pt" style:font-size-asian="11pt" fo:language="lt" fo:country="L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BodyTextIndent2" style:family="paragraph">
      <style:paragraph-properties fo:margin-right="0.0083in"/>
      <style:text-properties style:font-name="Times New Roman" fo:font-size="11pt" style:font-size-asian="11pt" style:text-underline-type="none"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BodyTextIndent" style:family="paragraph">
      <style:paragraph-properties fo:widows="2" fo:orphans="2" fo:line-height="100%"/>
      <style:text-properties style:font-name="Times New Roman" fo:font-size="11pt" style:font-size-asian="11pt" fo:language="lt" fo:country="L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fo:text-indent="0in"/>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text-align="center" fo:line-height="100%" fo:text-indent="0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weight="bold" style:font-weight-asian="bold" fo:text-transform="uppercase" fo:font-size="11pt" style:font-size-asian="11pt"/>
    </style:style>
    <style:style style:name="P2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60" style:parent-style-name="Normal" style:family="paragraph">
      <style:paragraph-properties fo:text-align="center" fo:line-height="100%"/>
      <style:text-properties style:font-name="Times New Roman" fo:font-weight="bold" style:font-weight-asian="bold" fo:font-size="11pt" style:font-size-asian="11pt"/>
    </style:style>
    <style:style style:name="P26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8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BodyText3" style:family="paragraph">
      <style:paragraph-properties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76" style:parent-style-name="Normal" style:family="paragraph">
      <style:paragraph-properties fo:line-height="100%"/>
      <style:text-properties style:font-name="Times New Roman" fo:color="#000000" fo:font-size="11pt" style:font-size-asian="11pt"/>
    </style:style>
    <style:style style:name="P277" style:parent-style-name="Normal" style:family="paragraph">
      <style:paragraph-properties fo:line-height="100%"/>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color="#000000" fo:font-size="11pt" style:font-size-asian="11pt"/>
    </style:style>
    <style:style style:name="P287" style:parent-style-name="Normal" style:family="paragraph">
      <style:paragraph-properties fo:line-height="100%"/>
      <style:text-properties style:font-name="Times New Roman" fo:color="#000000" fo:font-size="11pt" style:font-size-asian="11pt"/>
    </style:style>
    <style:style style:name="P288" style:parent-style-name="Normal" style:family="paragraph">
      <style:paragraph-properties fo:line-height="100%"/>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color="#000000" fo:font-size="11pt" style:font-size-asian="11pt"/>
    </style:style>
    <style:style style:name="P295" style:parent-style-name="Normal" style:family="paragraph">
      <style:paragraph-properties fo:line-height="100%"/>
      <style:text-properties style:font-name="Times New Roman" fo:color="#000000"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color="#0000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line-height="100%"/>
      <style:text-properties style:font-name="Times New Roman" fo:color="#000000"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2" style:parent-style-name="Normal" style:family="paragraph">
      <style:paragraph-properties fo:line-height="100%"/>
      <style:text-properties style:font-name="Times New Roman" fo:font-weight="bold" style:font-weight-asian="bold" fo:font-size="11pt" style:font-size-asian="11pt"/>
    </style:style>
    <style:style style:name="P313" style:parent-style-name="BodyTextIndent" style:family="paragraph">
      <style:paragraph-properties fo:widows="2" fo:orphans="2" fo:line-height="100%"/>
      <style:text-properties style:font-name="Times New Roman" fo:font-size="11pt" style:font-size-asian="11pt" fo:language="lt" fo:country="L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Footer" style:family="paragraph">
      <style:paragraph-properties fo:line-height="100%">
        <style:tab-stops/>
      </style:paragraph-properties>
      <style:text-properties style:font-name="Times New Roman" fo:font-size="11pt" style:font-size-asian="11pt"/>
    </style:style>
    <style:style style:name="P32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BodyText" style:family="paragraph">
      <style:paragraph-properties fo:text-indent="0.5in"/>
      <style:text-properties fo:font-size="11pt" style:font-size-asian="11pt"/>
    </style:style>
    <style:style style:name="P325" style:parent-style-name="BodyText" style:family="paragraph">
      <style:paragraph-properties fo:text-indent="0.5in"/>
      <style:text-properties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BodyTextIndent" style:family="paragraph">
      <style:paragraph-properties fo:widows="2" fo:orphans="2" fo:line-height="100%"/>
      <style:text-properties style:font-name="Times New Roman" fo:font-size="11pt" style:font-size-asian="11pt" fo:language="lt" fo:country="L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BodyTextIndent2" style:family="paragraph">
      <style:text-properties style:font-name="Times New Roman" fo:font-size="11pt" style:font-size-asian="11pt" style:text-underline-type="none" fo:language="lt" fo:country="LT"/>
    </style:style>
    <style:style style:name="P333"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3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45" style:parent-style-name="Normal" style:family="paragraph">
      <style:paragraph-properties fo:line-height="100%"/>
      <style:text-properties style:font-name="Times New Roman" fo:font-weight="bold" style:font-weight-asian="bold" fo:font-size="11pt" style:font-size-asian="11pt"/>
    </style:style>
    <style:style style:name="P346" style:parent-style-name="BodyText2" style:family="paragraph">
      <style:paragraph-properties fo:text-indent="0.5in"/>
      <style:text-properties fo:font-weight="normal" style:font-weight-asian="normal"/>
    </style:style>
    <style:style style:name="P347" style:parent-style-name="BodyText2" style:family="paragraph">
      <style:paragraph-properties fo:text-indent="0.5in"/>
      <style:text-properties fo:font-weight="normal" style:font-weight-asian="normal"/>
    </style:style>
    <style:style style:name="P348" style:parent-style-name="BodyText2" style:family="paragraph">
      <style:paragraph-properties fo:text-indent="0.5in"/>
      <style:text-properties fo:font-weight="normal" style:font-weight-asian="normal"/>
    </style:style>
    <style:style style:name="P349" style:parent-style-name="Normal" style:family="paragraph">
      <style:paragraph-properties fo:line-height="100%"/>
      <style:text-properties style:font-name="Times New Roman" fo:font-size="11pt" style:font-size-asian="11pt"/>
    </style:style>
    <style:style style:name="P350"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51" style:parent-style-name="Footer" style:family="paragraph">
      <style:paragraph-properties fo:line-height="100%">
        <style:tab-stops/>
      </style:paragraph-properties>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text-align="center" fo:line-height="100%" fo:text-indent="0in"/>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68"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style:font-weight-complex="bold" fo:font-style="italic" style:font-style-asian="italic" style:font-style-complex="italic"/>
    </style:style>
    <style:style style:name="T371" style:parent-style-name="Hyperlink" style:family="text">
      <style:text-properties style:font-name="Times New Roman" style:font-name-asian="MS Mincho" style:font-weight-complex="bold" fo:font-style="italic" style:font-style-asian="italic" style:font-style-complex="italic"/>
    </style:style>
    <style:style style:name="T372" style:parent-style-name="DefaultParagraphFont" style:family="text">
      <style:text-properties style:font-name="Times New Roman" style:font-name-asian="MS Mincho" style:font-weight-complex="bold" fo:font-style="italic" style:font-style-asian="italic" style:font-style-complex="italic"/>
    </style:style>
    <style:style style:name="P373" style:parent-style-name="Normal" style:family="paragraph">
      <style:paragraph-properties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BodyText3" style:family="paragraph">
      <style:paragraph-properties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BodyTextIndent" style:family="paragraph">
      <style:paragraph-properties fo:widows="2" fo:orphans="2" fo:line-height="100%"/>
      <style:text-properties style:font-name="Times New Roman" fo:font-size="11pt" style:font-size-asian="11pt" fo:language="lt" fo:country="LT"/>
    </style:style>
    <style:style style:name="P382" style:parent-style-name="BodyTextIndent2" style:family="paragraph">
      <style:paragraph-properties fo:margin-right="0.0083in"/>
      <style:text-properties style:font-name="Times New Roman" fo:font-size="11pt" style:font-size-asian="11pt" style:text-underline-type="none" fo:language="lt" fo:country="LT"/>
    </style:style>
    <style:style style:name="P383" style:parent-style-name="BodyTextIndent2" style:family="paragraph">
      <style:paragraph-properties fo:margin-right="0.0083in"/>
      <style:text-properties style:font-name="Times New Roman" fo:font-size="11pt" style:font-size-asian="11pt" style:text-underline-type="none" fo:language="lt" fo:country="LT"/>
    </style:style>
    <style:style style:name="P384" style:parent-style-name="BodyTextIndent2" style:family="paragraph">
      <style:paragraph-properties fo:margin-right="0.0083in"/>
      <style:text-properties style:font-name="Times New Roman" fo:font-size="11pt" style:font-size-asian="11pt" style:text-underline-type="none" fo:language="lt" fo:country="LT"/>
    </style:style>
    <style:style style:name="P385" style:parent-style-name="Normal" style:family="paragraph">
      <style:paragraph-properties fo:line-height="100%"/>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text-align="center" fo:line-height="100%" fo:text-indent="0in"/>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text-align="center" fo:line-height="100%" fo:text-indent="0in"/>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weight="bold" style:font-weight-asian="bold" fo:text-transform="uppercase" fo:font-size="11pt" style:font-size-asian="11pt"/>
    </style:style>
    <style:style style:name="P4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4" style:parent-style-name="Normal" style:family="paragraph">
      <style:paragraph-properties fo:line-height="100%" fo:text-indent="0in"/>
      <style:text-properties style:font-name="Times New Roman" fo:text-transform="uppercase" fo:font-size="11pt" style:font-size-asian="11pt"/>
    </style:style>
    <style:style style:name="P4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17"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18" style:parent-style-name="Normal" style:family="paragraph">
      <style:paragraph-properties fo:line-height="100%"/>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BodyText3" style:family="paragraph">
      <style:paragraph-properties fo:text-indent="0.5in"/>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line-height="100%" fo:text-indent="0in"/>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6" style:parent-style-name="Normal" style:family="paragraph">
      <style:paragraph-properties fo:line-height="100%" fo:text-indent="0in"/>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BodyTextIndent" style:family="paragraph">
      <style:paragraph-properties fo:widows="2" fo:orphans="2" fo:line-height="100%"/>
      <style:text-properties style:font-name="Times New Roman" fo:font-size="11pt" style:font-size-asian="11pt" fo:language="lt" fo:country="LT"/>
    </style:style>
    <style:style style:name="P443" style:parent-style-name="BodyTextIndent" style:family="paragraph">
      <style:paragraph-properties fo:widows="2" fo:orphans="2" fo:line-height="100%"/>
      <style:text-properties style:font-name="Times New Roman" fo:font-size="11pt" style:font-size-asian="11pt" fo:language="lt" fo:country="L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BodyTextIndent" style:family="paragraph">
      <style:paragraph-properties fo:widows="2" fo:orphans="2" fo:line-height="100%"/>
      <style:text-properties style:font-name="Times New Roman" fo:font-size="11pt" style:font-size-asian="11pt" fo:language="lt" fo:country="L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text-align="center" fo:line-height="100%" fo:text-indent="0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2" style:parent-style-name="Normal" style:family="paragraph">
      <style:paragraph-properties fo:text-align="center"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BodyText3" style:family="paragraph">
      <style:paragraph-properties fo:text-indent="0.5in"/>
      <style:text-properties style:font-name="Times New Roman" fo:font-size="11pt" style:font-size-asian="11pt"/>
    </style:style>
    <style:style style:name="P489" style:parent-style-name="Normal" style:family="paragraph">
      <style:paragraph-properties fo:line-height="100%" fo:text-indent="0in"/>
      <style:text-properties style:font-name="Times New Roman" fo:font-style="italic" style:font-style-asian="italic" fo:font-size="10pt" style:font-size-asian="10pt"/>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PlainText" style:family="paragraph">
      <style:paragraph-properties fo:text-align="justify"/>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text-align="center" fo:line-height="100%" fo:text-indent="0in"/>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weight="bold" style:font-weight-asian="bold" fo:text-transform="uppercase"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weight="bold" style:font-weight-asian="bold"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BodyText3" style:family="paragraph">
      <style:paragraph-properties fo:text-indent="0.5in"/>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fo:text-indent="0in"/>
      <style:text-properties style:font-name="Times New Roman" fo:font-style="italic" style:font-style-asian="italic" fo:font-size="10pt" style:font-size-asian="10pt"/>
    </style:style>
    <style:style style:name="P530" style:parent-style-name="Normal" style:family="paragraph">
      <style:paragraph-properties fo:line-height="100%" fo:text-indent="0in"/>
    </style:style>
    <style:style style:name="T531" style:parent-style-name="DefaultParagraphFont" style:family="text">
      <style:text-properties style:font-name="Times New Roman" fo:font-style="italic" style:font-style-asian="italic" fo:font-size="10pt" style:font-size-asian="10pt"/>
    </style:style>
    <style:style style:name="T532" style:parent-style-name="Hyperlink" style:family="text">
      <style:text-properties style:font-name="Times New Roman" fo:font-style="italic" style:font-style-asian="italic" fo:font-size="10pt" style:font-size-asian="10pt"/>
    </style:style>
    <style:style style:name="T533" style:parent-style-name="DefaultParagraphFont" style:family="text">
      <style:text-properties style:font-name="Times New Roman" fo:font-style="italic" style:font-style-asian="italic" fo:font-size="10pt" style:font-size-asian="10pt"/>
    </style:style>
    <style:style style:name="P534" style:parent-style-name="Normal" style:family="paragraph">
      <style:paragraph-properties fo:line-height="100%" fo:text-indent="0in"/>
    </style:style>
    <style:style style:name="T535" style:parent-style-name="DefaultParagraphFont" style:family="text">
      <style:text-properties style:font-name="Times New Roman" fo:font-style="italic" style:font-style-asian="italic" fo:font-size="10pt" style:font-size-asian="10pt"/>
    </style:style>
    <style:style style:name="T536" style:parent-style-name="Hyperlink" style:family="text">
      <style:text-properties style:font-name="Times New Roman" fo:font-style="italic" style:font-style-asian="italic" fo:font-size="10pt" style:font-size-asian="10pt"/>
    </style:style>
    <style:style style:name="T537" style:parent-style-name="DefaultParagraphFont"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line-height="100%" fo:text-indent="0in"/>
      <style:text-properties style:font-name="Times New Roman" fo:font-size="11pt" style:font-size-asian="11pt"/>
    </style:style>
    <style:style style:name="P5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9" style:parent-style-name="Normal" style:family="paragraph">
      <style:paragraph-properties fo:text-align="center" fo:line-height="100%"/>
      <style:text-properties style:font-name="Times New Roman" fo:font-weight="bold" style:font-weight-asian="bold" fo:font-size="11pt" style:font-size-asian="11pt"/>
    </style:style>
    <style:style style:name="P550" style:parent-style-name="Normal" style:family="paragraph">
      <style:paragraph-properties fo:text-align="center" fo:line-height="100%"/>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weight="bold" style:font-weight-asian="bold" fo:text-transform="uppercase" fo:font-size="11pt" style:font-size-asian="11pt"/>
    </style:style>
    <style:style style:name="P553" style:parent-style-name="Normal" style:family="paragraph">
      <style:paragraph-properties fo:text-align="center" fo:line-height="100%"/>
      <style:text-properties style:font-name="Times New Roman" fo:font-weight="bold" style:font-weight-asian="bold" fo:font-size="11pt" style:font-size-asian="11pt"/>
    </style:style>
    <style:style style:name="P55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55" style:parent-style-name="Normal" style:family="paragraph">
      <style:paragraph-properties fo:line-height="100%"/>
      <style:text-properties style:font-name="Times New Roman" fo:color="#000000" fo:font-size="11pt" style:font-size-asian="11pt"/>
    </style:style>
    <style:style style:name="P556" style:parent-style-name="BodyText2" style:family="paragraph">
      <style:paragraph-properties fo:text-indent="0.5in"/>
      <style:text-properties fo:font-weight="normal" style:font-weight-asian="normal"/>
    </style:style>
    <style:style style:name="P557" style:parent-style-name="Footer" style:family="paragraph">
      <style:paragraph-properties fo:line-height="100%">
        <style:tab-stops/>
      </style:paragraph-properties>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color="#000000" fo:font-size="11pt" style:font-size-asian="11pt"/>
    </style:style>
    <style:style style:name="P562" style:parent-style-name="PlainText" style:family="paragraph">
      <style:paragraph-properties fo:text-align="justify"/>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text-align="center" fo:line-height="100%" fo:text-indent="0in"/>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weight="bold" style:font-weight-asian="bold" fo:text-transform="uppercase" fo:font-size="11pt" style:font-size-asian="11pt"/>
    </style:style>
    <style:style style:name="P5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2" style:parent-style-name="Normal" style:family="paragraph">
      <style:paragraph-properties fo:text-align="center" fo:line-height="100%" fo:text-indent="0in"/>
      <style:text-properties style:font-name="Times New Roman" fo:font-size="11pt" style:font-size-asian="11pt"/>
    </style:style>
    <style:style style:name="P57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fo:text-indent="0in"/>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8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89" style:parent-style-name="Normal" style:family="paragraph">
      <style:paragraph-properties fo:line-height="100%"/>
      <style:text-properties style:font-name="Times New Roman" fo:font-size="11pt" style:font-size-asian="11pt"/>
    </style:style>
    <style:style style:name="P590" style:parent-style-name="BodyTextIndent" style:family="paragraph">
      <style:paragraph-properties fo:widows="2" fo:orphans="2" fo:line-height="100%"/>
      <style:text-properties style:font-name="Times New Roman" fo:font-size="11pt" style:font-size-asian="11pt" fo:language="lt" fo:country="LT"/>
    </style:style>
    <style:style style:name="P591" style:parent-style-name="Normal" style:family="paragraph">
      <style:paragraph-properties fo:line-height="100%" fo:text-indent="0in"/>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8" style:parent-style-name="Normal" style:family="paragraph">
      <style:paragraph-properties fo:text-align="center" fo:line-height="100%" fo:text-indent="0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2"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3" style:parent-style-name="BodyTextIndent" style:family="paragraph">
      <style:paragraph-properties fo:widows="2" fo:orphans="2" fo:line-height="100%"/>
      <style:text-properties style:font-name="Times New Roman" fo:font-size="11pt" style:font-size-asian="11pt" fo:language="lt" fo:country="L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BodyTextIndent3" style:family="paragraph">
      <style:paragraph-properties fo:line-height="100%"/>
      <style:text-properties style:font-name="Times New Roman" fo:font-size="11pt" style:font-size-asian="11pt" fo:language="lt" fo:country="L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BodyTextIndent3" style:family="paragraph">
      <style:paragraph-properties fo:line-height="100%"/>
      <style:text-properties style:font-name="Times New Roman" fo:font-size="11pt" style:font-size-asian="11pt" fo:language="lt" fo:country="LT"/>
    </style:style>
    <style:style style:name="P612" style:parent-style-name="BodyTextIndent" style:family="paragraph">
      <style:paragraph-properties fo:widows="2" fo:orphans="2" fo:line-height="100%"/>
      <style:text-properties style:font-name="Times New Roman" fo:font-size="11pt" style:font-size-asian="11pt" fo:language="lt" fo:country="LT"/>
    </style:style>
    <style:style style:name="P613" style:parent-style-name="Normal" style:family="paragraph">
      <style:paragraph-properties fo:line-height="100%"/>
      <style:text-properties style:font-name="Times New Roman" fo:font-size="11pt" style:font-size-asian="11pt"/>
    </style:style>
    <style:style style:name="P614" style:parent-style-name="BodyTextIndent3" style:family="paragraph">
      <style:paragraph-properties fo:line-height="100%"/>
      <style:text-properties style:font-name="Times New Roman" fo:font-size="11pt" style:font-size-asian="11pt" fo:language="lt" fo:country="L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color="#FF0000"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fo:text-indent="0in"/>
      <style:text-properties style:font-name="Times New Roman" fo:font-style="italic" style:font-style-asian="italic" fo:font-size="10pt" style:font-size-asian="10pt"/>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1" style:parent-style-name="Normal" style:family="paragraph">
      <style:paragraph-properties fo:text-align="center" fo:line-height="100%" fo:text-indent="0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1" style:parent-style-name="Normal" style:family="paragraph">
      <style:paragraph-properties fo:text-align="center" fo:line-height="100%" fo:text-indent="0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0pt" style:font-size-asian="10pt"/>
    </style:style>
    <style:style style:name="P644" style:parent-style-name="Normal" style:family="paragraph">
      <style:paragraph-properties fo:line-height="100%" fo:text-indent="0in"/>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text-align="center" fo:line-height="100%" fo:text-indent="0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text-transform="uppercase" fo:font-size="11pt" style:font-size-asian="11pt"/>
    </style:style>
    <style:style style:name="P6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3" style:parent-style-name="Normal" style:family="paragraph">
      <style:paragraph-properties fo:line-height="100%"/>
      <style:text-properties style:font-name="Times New Roman" fo:font-weight="bold" style:font-weight-asian="bold"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fo:text-indent="0in"/>
      <style:text-properties style:font-name="Times New Roman" fo:font-style="italic" style:font-style-asian="italic" fo:font-size="10pt" style:font-size-asian="10pt"/>
    </style:style>
    <style:style style:name="P675" style:parent-style-name="Normal" style:family="paragraph">
      <style:paragraph-properties fo:line-height="100%" fo:text-indent="0in"/>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Hyperlink"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style>
    <style:style style:name="T695" style:parent-style-name="DefaultParagraphFont" style:family="text">
      <style:text-properties style:font-name="Times New Roman" fo:font-weight="bold" style:font-weight-asian="bold" fo:font-size="11pt" style:font-size-asian="11pt"/>
    </style:style>
    <style:style style:name="T696" style:parent-style-name="DefaultParagraphFont" style:family="text">
      <style:text-properties style:font-name="Times New Roman" fo:font-weight="bold" style:font-weight-asian="bold" fo:text-transform="uppercase" fo:font-size="11pt" style:font-size-asian="11pt"/>
    </style:style>
    <style:style style:name="P6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8" style:parent-style-name="Normal" style:family="paragraph">
      <style:paragraph-properties fo:line-height="100%"/>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color="#000000"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weight="bold" style:font-weight-asian="bold" style:font-weight-complex="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fo:font-weight="bold" style:font-weight-asian="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weight="bold" style:font-weight-asian="bold" fo:color="#000000" fo:font-size="11pt" style:font-size-asian="11pt"/>
    </style:style>
    <style:style style:name="T718" style:parent-style-name="DefaultParagraphFont" style:family="text">
      <style:text-properties style:font-name="Times New Roman" fo:color="#000000" fo:font-size="11pt" style:font-size-asian="11pt"/>
    </style:style>
    <style:style style:name="P719" style:parent-style-name="Normal" style:family="paragraph">
      <style:paragraph-properties fo:line-height="100%"/>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text-properties style:font-name="Times New Roman" fo:color="#000000"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weight="bold" style:font-weight-asian="bold" fo:color="#000000" fo:font-size="11pt" style:font-size-asian="11pt"/>
    </style:style>
    <style:style style:name="T724" style:parent-style-name="DefaultParagraphFont" style:family="text">
      <style:text-properties style:font-name="Times New Roman" fo:color="#000000"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weight="bold" style:font-weight-asian="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weight="bold" style:font-weight-asian="bold" fo:color="#000000" fo:font-size="11pt" style:font-size-asian="11pt"/>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color="#000000" fo:font-size="11pt" style:font-size-asian="11pt"/>
    </style:style>
    <style:style style:name="T733" style:parent-style-name="DefaultParagraphFont" style:family="text">
      <style:text-properties style:font-name="Times New Roman" fo:font-weight="bold" style:font-weight-asian="bold" fo:color="#000000"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weight="bold" style:font-weight-asian="bold"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font-weight="bold" style:font-weight-asian="bold" fo:color="#000000" fo:font-size="11pt" style:font-size-asian="11pt"/>
    </style:style>
    <style:style style:name="T738" style:parent-style-name="DefaultParagraphFont" style:family="text">
      <style:text-properties style:font-name="Times New Roman" fo:color="#000000" fo:font-size="11pt" style:font-size-asian="11pt"/>
    </style:style>
    <style:style style:name="P739" style:parent-style-name="Normal" style:family="paragraph">
      <style:paragraph-properties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fo:text-indent="0in"/>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text-align="center" fo:line-height="100%" fo:text-indent="0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6" style:parent-style-name="Įstatymopavad." style:family="paragraph">
      <style:paragraph-properties fo:line-height="100%"/>
      <style:text-properties style:font-name="Times New Roman" fo:text-transform="none"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fo:text-indent="0in"/>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weight="bold" style:font-weight-asian="bold" fo:text-transform="uppercase" fo:font-size="11pt" style:font-size-asian="11pt"/>
    </style:style>
    <style:style style:name="P76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line-height="100%" fo:text-indent="0in"/>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BodyTextIndent" style:family="paragraph">
      <style:paragraph-properties fo:widows="2" fo:orphans="2" fo:line-height="100%"/>
    </style:style>
    <style:style style:name="T779" style:parent-style-name="DefaultParagraphFont" style:family="text">
      <style:text-properties style:font-name="Times New Roman"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5" style:parent-style-name="BodyTextIndent" style:family="paragraph">
      <style:paragraph-properties fo:widows="2" fo:orphans="2" fo:line-height="100%"/>
      <style:text-properties style:font-name="Times New Roman" fo:font-size="11pt" style:font-size-asian="11pt" fo:language="lt" fo:country="LT"/>
    </style:style>
    <style:style style:name="P786" style:parent-style-name="BodyTextIndent" style:family="paragraph">
      <style:paragraph-properties fo:widows="2" fo:orphans="2" fo:line-height="100%"/>
      <style:text-properties style:font-name="Times New Roman" fo:font-size="11pt" style:font-size-asian="11pt" fo:language="lt" fo:country="L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fo:text-indent="0in"/>
      <style:text-properties style:font-name="Times New Roman" fo:font-style="italic" style:font-style-asian="italic" fo:font-size="10pt" style:font-size-asian="10pt"/>
    </style:style>
    <style:style style:name="P792" style:parent-style-name="Normal" style:family="paragraph">
      <style:paragraph-properties fo:widows="0" fo:orphans="0" fo:line-height="100%" fo:text-indent="0in"/>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text-align="center" fo:line-height="100%" fo:text-indent="0in"/>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weight="bold" style:font-weight-asian="bold" fo:text-transform="uppercase" fo:font-size="11pt" style:font-size-asian="11pt"/>
    </style:style>
    <style:style style:name="P8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8" style:parent-style-name="Normal" style:family="paragraph">
      <style:paragraph-properties fo:text-align="center" fo:line-height="100%" fo:text-indent="0in"/>
      <style:text-properties style:font-name="Times New Roman" fo:font-size="11pt" style:font-size-asian="11pt"/>
    </style:style>
    <style:style style:name="P80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0" style:parent-style-name="Normal" style:family="paragraph">
      <style:paragraph-properties fo:text-align="center" fo:line-height="100%" fo:text-indent="0in"/>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BodyText3" style:family="paragraph">
      <style:paragraph-properties fo:text-indent="0.5in"/>
      <style:text-properties style:font-name="Times New Roman" fo:font-size="11pt" style:font-size-asian="11pt"/>
    </style:style>
    <style:style style:name="P817" style:parent-style-name="Normal" style:family="paragraph">
      <style:paragraph-properties fo:line-height="100%" fo:text-indent="0in"/>
      <style:text-properties style:font-name="Times New Roman" fo:font-style="italic" style:font-style-asian="italic" fo:font-size="10pt" style:font-size-asian="10pt"/>
    </style:style>
    <style:style style:name="P818" style:parent-style-name="Normal" style:family="paragraph">
      <style:paragraph-properties fo:line-height="100%" fo:text-indent="0in"/>
    </style:style>
    <style:style style:name="T819" style:parent-style-name="DefaultParagraphFont" style:family="text">
      <style:text-properties style:font-name="Times New Roman" fo:font-style="italic" style:font-style-asian="italic" fo:font-size="10pt" style:font-size-asian="10pt"/>
    </style:style>
    <style:style style:name="T820" style:parent-style-name="Hyperlink" style:family="text">
      <style:text-properties style:font-name="Times New Roman" fo:font-style="italic" style:font-style-asian="italic" fo:font-size="10pt" style:font-size-asian="10pt"/>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PlainText" style:family="paragraph">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BodyTextIndent" style:family="paragraph">
      <style:paragraph-properties fo:widows="2" fo:orphans="2" fo:line-height="100%"/>
      <style:text-properties style:font-name="Times New Roman" fo:font-size="11pt" style:font-size-asian="11pt" fo:language="lt" fo:country="L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text-align="center" fo:line-height="100%" fo:text-indent="0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text-transform="uppercase" fo:font-size="11pt" style:font-size-asian="11pt"/>
    </style:style>
    <style:style style:name="P85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center" fo:line-height="100%"/>
      <style:text-properties style:font-name="Times New Roman" fo:font-weight="bold" style:font-weight-asian="bold" fo:font-size="11pt" style:font-size-asian="11pt"/>
    </style:style>
    <style:style style:name="P861" style:parent-style-name="Normal" style:family="paragraph">
      <style:paragraph-properties fo:line-height="100%" fo:text-indent="0.4923in"/>
      <style:text-properties style:font-name="Times New Roman" fo:font-size="11pt" style:font-size-asian="11pt"/>
    </style:style>
    <style:style style:name="P862" style:parent-style-name="Normal" style:family="paragraph">
      <style:paragraph-properties fo:line-height="100%" fo:text-indent="0in"/>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BodyTextIndent" style:family="paragraph">
      <style:paragraph-properties fo:widows="2" fo:orphans="2" fo:line-height="100%"/>
      <style:text-properties style:font-name="Times New Roman" fo:font-size="11pt" style:font-size-asian="11pt" fo:language="lt" fo:country="L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fo:text-indent="0in"/>
      <style:text-properties style:font-name="Times New Roman" fo:font-style="italic" style:font-style-asian="italic" fo:font-size="10pt" style:font-size-asian="10pt"/>
    </style:style>
    <style:style style:name="P877" style:parent-style-name="Normal" style:family="paragraph">
      <style:paragraph-properties fo:line-height="100%" fo:text-indent="0in"/>
    </style:style>
    <style:style style:name="T878" style:parent-style-name="DefaultParagraphFont" style:family="text">
      <style:text-properties style:font-name="Times New Roman" fo:font-style="italic" style:font-style-asian="italic" fo:font-size="10pt" style:font-size-asian="10pt"/>
    </style:style>
    <style:style style:name="T879" style:parent-style-name="Hyperlink" style:family="text">
      <style:text-properties style:font-name="Times New Roman" fo:font-style="italic" style:font-style-asian="italic" fo:font-size="10pt" style:font-size-asian="10pt"/>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text-align="center" fo:line-height="100%" fo:text-indent="0in"/>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weight="bold" style:font-weight-asian="bold" fo:text-transform="uppercase" fo:font-size="11pt" style:font-size-asian="11pt"/>
    </style:style>
    <style:style style:name="P8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3" style:parent-style-name="Įstatymopavad." style:family="paragraph">
      <style:paragraph-properties fo:line-height="100%"/>
      <style:text-properties style:font-name="Times New Roman" fo:text-transform="none" fo:font-size="11pt" style:font-size-asian="11pt"/>
    </style:style>
    <style:style style:name="P894" style:parent-style-name="BodyTextIndent" style:family="paragraph">
      <style:paragraph-properties fo:widows="2" fo:orphans="2" fo:line-height="100%"/>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P901" style:parent-style-name="BodyTextIndent" style:family="paragraph">
      <style:paragraph-properties fo:widows="2" fo:orphans="2" fo:line-height="100%"/>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Indent" style:family="paragraph">
      <style:paragraph-properties fo:widows="2" fo:orphans="2" fo:line-height="100%"/>
      <style:text-properties style:font-name="Times New Roman" fo:font-size="11pt" style:font-size-asian="11pt" fo:language="lt" fo:country="LT"/>
    </style:style>
    <style:style style:name="P905" style:parent-style-name="BodyTextIndent" style:family="paragraph">
      <style:paragraph-properties fo:line-height="100%"/>
      <style:text-properties style:font-name="Times New Roman" fo:font-size="11pt" style:font-size-asian="11pt" fo:language="lt" fo:country="LT"/>
    </style:style>
    <style:style style:name="P906" style:parent-style-name="Normal" style:family="paragraph">
      <style:paragraph-properties fo:line-height="100%"/>
      <style:text-properties style:font-name="Times New Roman" fo:font-size="11pt" style:font-size-asian="11pt"/>
    </style:style>
    <style:style style:name="P907" style:parent-style-name="BodyTextIndent" style:family="paragraph">
      <style:paragraph-properties fo:widows="2" fo:orphans="2" fo:line-height="100%"/>
      <style:text-properties style:font-name="Times New Roman" fo:font-size="11pt" style:font-size-asian="11pt" fo:language="lt" fo:country="LT"/>
    </style:style>
    <style:style style:name="P908" style:parent-style-name="Normal" style:family="paragraph">
      <style:paragraph-properties fo:line-height="100%"/>
      <style:text-properties style:font-name="Times New Roman" fo:font-size="11pt" style:font-size-asian="11pt"/>
    </style:style>
    <style:style style:name="P909" style:parent-style-name="BodyTextIndent2" style:family="paragraph">
      <style:paragraph-properties fo:margin-right="0.0083in"/>
      <style:text-properties style:font-name="Times New Roman" fo:font-size="11pt" style:font-size-asian="11pt" style:text-underline-type="none" fo:language="lt" fo:country="LT"/>
    </style:style>
    <style:style style:name="P910" style:parent-style-name="BodyTextIndent" style:family="paragraph">
      <style:paragraph-properties fo:widows="2" fo:orphans="2" fo:line-height="100%"/>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line-height="100%"/>
      <style:text-properties style:font-name="Times New Roman" fo:font-size="11pt" style:font-size-asian="11pt"/>
    </style:style>
    <style:style style:name="P914" style:parent-style-name="BodyTextIndent" style:family="paragraph">
      <style:paragraph-properties fo:widows="2" fo:orphans="2" fo:line-height="100%"/>
      <style:text-properties style:font-name="Times New Roman" fo:font-size="11pt" style:font-size-asian="11pt" fo:language="lt" fo:country="LT"/>
    </style:style>
    <style:style style:name="P915" style:parent-style-name="BodyTextIndent" style:family="paragraph">
      <style:paragraph-properties fo:widows="2" fo:orphans="2" fo:line-height="100%"/>
      <style:text-properties style:font-name="Times New Roman" fo:font-size="11pt" style:font-size-asian="11pt" fo:language="lt" fo:country="LT"/>
    </style:style>
    <style:style style:name="P916" style:parent-style-name="Normal" style:family="paragraph">
      <style:paragraph-properties fo:line-height="100%"/>
      <style:text-properties style:font-name="Times New Roman" fo:color="#000000"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fo:text-indent="0in"/>
      <style:text-properties style:font-name="Times New Roman" fo:font-style="italic" style:font-style-asian="italic" fo:font-size="10pt" style:font-size-asian="10pt"/>
    </style:style>
    <style:style style:name="P919" style:parent-style-name="Normal" style:family="paragraph">
      <style:paragraph-properties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PlainText"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44" style:parent-style-name="Normal" style:family="paragraph">
      <style:paragraph-properties fo:text-align="center" fo:line-height="100%" fo:text-indent="0in"/>
    </style:style>
    <style:style style:name="T945" style:parent-style-name="DefaultParagraphFont" style:family="text">
      <style:text-properties style:font-name="Times New Roman" fo:font-weight="bold" style:font-weight-asian="bold" fo:color="#000000" fo:font-size="11pt" style:font-size-asian="11pt"/>
    </style:style>
    <style:style style:name="T946" style:parent-style-name="DefaultParagraphFont" style:family="text">
      <style:text-properties style:font-name="Times New Roman" fo:font-weight="bold" style:font-weight-asian="bold" fo:text-transform="uppercase" fo:color="#000000" fo:font-size="11pt" style:font-size-asian="11pt"/>
    </style:style>
    <style:style style:name="P947" style:parent-style-name="Normal" style:family="paragraph">
      <style:paragraph-properties fo:text-align="center" fo:line-height="100%" fo:text-indent="0in"/>
    </style:style>
    <style:style style:name="T948" style:parent-style-name="DefaultParagraphFont" style:family="text">
      <style:text-properties style:font-name="Times New Roman" fo:font-weight="bold" style:font-weight-asian="bold" fo:color="#000000" fo:font-size="11pt" style:font-size-asian="11pt"/>
    </style:style>
    <style:style style:name="T949"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0" style:parent-style-name="DefaultParagraphFont" style:family="text">
      <style:text-properties style:font-name="Times New Roman" fo:font-weight="bold" style:font-weight-asian="bold" fo:color="#000000"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color="#000000" fo:font-size="11pt" style:font-size-asian="11pt"/>
    </style:style>
    <style:style style:name="P953" style:parent-style-name="Normal" style:family="paragraph">
      <style:paragraph-properties fo:line-height="100%"/>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Times New Roman" fo:color="#008000"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line-height="100%"/>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color="#000000" fo:font-size="11pt" style:font-size-asian="11pt"/>
    </style:style>
    <style:style style:name="P962" style:parent-style-name="Normal" style:family="paragraph">
      <style:paragraph-properties fo:line-height="100%"/>
      <style:text-properties style:font-name="Times New Roman" fo:color="#000000" fo:font-size="11pt" style:font-size-asian="11pt"/>
    </style:style>
    <style:style style:name="P963" style:parent-style-name="Normal" style:family="paragraph">
      <style:paragraph-properties fo:line-height="100%"/>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color="#000000" fo:font-size="11pt" style:font-size-asian="11pt"/>
    </style:style>
    <style:style style:name="T974" style:parent-style-name="DefaultParagraphFont" style:family="text">
      <style:text-properties style:font-name="Times New Roman" fo:color="#008000"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color="#000000" fo:font-size="11pt" style:font-size-asian="11pt"/>
    </style:style>
    <style:style style:name="P979" style:parent-style-name="BodyTextIndent" style:family="paragraph">
      <style:paragraph-properties fo:widows="2" fo:orphans="2" fo:line-height="100%"/>
    </style:style>
    <style:style style:name="T980" style:parent-style-name="DefaultParagraphFont" style:family="text">
      <style:text-properties style:font-name="Times New Roman" fo:color="#000000" fo:font-size="11pt" style:font-size-asian="11pt" fo:language="lt" fo:country="LT"/>
    </style:style>
    <style:style style:name="T981" style:parent-style-name="DefaultParagraphFont" style:family="text">
      <style:text-properties style:font-name="Times New Roman" fo:color="#000000" fo:font-size="11pt" style:font-size-asian="11pt" fo:language="lt" fo:country="LT"/>
    </style:style>
    <style:style style:name="P982" style:parent-style-name="Normal" style:family="paragraph">
      <style:paragraph-properties fo:line-height="100%" fo:text-indent="0in"/>
      <style:text-properties style:font-name="Times New Roman" fo:font-style="italic" style:font-style-asian="italic" fo:font-size="10pt" style:font-size-asian="10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tyle="italic" style:font-style-asian="italic" fo:font-size="10pt" style:font-size-asian="10pt"/>
    </style:style>
    <style:style style:name="T985" style:parent-style-name="Hyperlink" style:family="text">
      <style:text-properties style:font-name="Times New Roman" fo:font-style="italic" style:font-style-asian="italic" fo:font-size="10pt" style:font-size-asian="10pt"/>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weight="bold" style:font-weight-asian="bold" fo:font-style="italic" style:font-style-asian="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line-height="100%"/>
      <style:text-properties style:font-name="Times New Roman" fo:font-weight="bold" style:font-weight-asian="bold" fo:font-size="11pt" style:font-size-asian="11pt"/>
    </style:style>
    <style:style style:name="P1006" style:parent-style-name="Normal" style:family="paragraph">
      <style:paragraph-properties fo:text-align="center" fo:line-height="100%" fo:text-indent="0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text-transform="uppercase" fo:font-size="11pt" style:font-size-asian="11pt"/>
    </style:style>
    <style:style style:name="P10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0" style:parent-style-name="Normal" style:family="paragraph">
      <style:paragraph-properties fo:text-align="center" fo:line-height="100%"/>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fo:language="lt" fo:country="LT"/>
    </style:style>
    <style:style style:name="P1013" style:parent-style-name="BodyTextIndent" style:family="paragraph">
      <style:paragraph-properties fo:widows="2" fo:orphans="2" fo:line-height="100%"/>
      <style:text-properties style:font-name="Times New Roman" fo:font-size="11pt" style:font-size-asian="11pt" fo:language="lt" fo:country="LT"/>
    </style:style>
    <style:style style:name="P1014" style:parent-style-name="BodyTextIndent" style:family="paragraph">
      <style:paragraph-properties fo:widows="2" fo:orphans="2" fo:line-height="100%"/>
      <style:text-properties style:font-name="Times New Roman" fo:font-size="11pt" style:font-size-asian="11pt" fo:language="lt" fo:country="LT"/>
    </style:style>
    <style:style style:name="P1015" style:parent-style-name="Normal" style:family="paragraph">
      <style:paragraph-properties fo:line-height="100%"/>
      <style:text-properties style:font-name="Times New Roman" fo:font-size="11pt" style:font-size-asian="11pt"/>
    </style:style>
    <style:style style:name="P1016" style:parent-style-name="BodyTextIndent" style:family="paragraph">
      <style:paragraph-properties fo:widows="2" fo:orphans="2" fo:line-height="100%"/>
      <style:text-properties style:font-name="Times New Roman" fo:font-size="11pt" style:font-size-asian="11pt" fo:language="lt" fo:country="L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text-align="center" fo:line-height="100%" fo:text-indent="0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fo:text-transform="uppercase" fo:font-size="11pt" style:font-size-asian="11pt"/>
    </style:style>
    <style:style style:name="P1030"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1" style:parent-style-name="Normal" style:family="paragraph">
      <style:paragraph-properties fo:text-align="center" fo:line-height="100%"/>
      <style:text-properties style:font-name="Times New Roman" fo:font-size="11pt" style:font-size-asian="11pt"/>
    </style:style>
    <style:style style:name="P1032" style:parent-style-name="Normal" style:family="paragraph">
      <style:paragraph-properties fo:line-height="100%"/>
    </style:style>
    <style:style style:name="T1033" style:parent-style-name="DefaultParagraphFont" style:family="text">
      <style:text-properties style:font-name="Times New Roman" fo:color="#000000" fo:font-size="11pt" style:font-size-asian="11pt"/>
    </style:style>
    <style:style style:name="T1034" style:parent-style-name="DefaultParagraphFont" style:family="text">
      <style:text-properties style:font-name="Times New Roman" fo:font-weight="bold" style:font-weight-asian="bold" fo:color="#000000"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color="#000000"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line-height="100%"/>
      <style:text-properties style:font-name="Times New Roman" fo:color="#000000" fo:font-size="11pt" style:font-size-asian="11pt"/>
    </style:style>
    <style:style style:name="P1041" style:parent-style-name="Normal" style:family="paragraph">
      <style:paragraph-properties fo:line-height="100%"/>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line-height="100%" fo:text-indent="0in"/>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text-align="center" fo:line-height="100%" fo:text-indent="0in"/>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weight="bold" style:font-weight-asian="bold"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BodyTextIndent" style:family="paragraph">
      <style:paragraph-properties fo:widows="2" fo:orphans="2" fo:line-height="100%"/>
      <style:text-properties style:font-name="Times New Roman" fo:font-size="11pt" style:font-size-asian="11pt" fo:language="lt" fo:country="LT"/>
    </style:style>
    <style:style style:name="P1070" style:parent-style-name="Normal" style:family="paragraph">
      <style:paragraph-properties fo:line-height="100%" fo:text-indent="0in"/>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line-height="100%"/>
      <style:text-properties style:font-name="Times New Roman" fo:font-size="11pt" style:font-size-asian="11pt"/>
    </style:style>
    <style:style style:name="P10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7" style:parent-style-name="Normal" style:family="paragraph">
      <style:paragraph-properties fo:text-align="center" fo:line-height="100%"/>
      <style:text-properties style:font-name="Times New Roman" fo:font-weight="bold" style:font-weight-asian="bold" fo:font-size="11pt" style:font-size-asian="11pt"/>
    </style:style>
    <style:style style:name="P1078" style:parent-style-name="Normal" style:family="paragraph">
      <style:paragraph-properties fo:line-height="100%"/>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weight="bold" style:font-weight-asian="bold" fo:text-transform="uppercase" fo:font-size="11pt" style:font-size-asian="11pt"/>
    </style:style>
    <style:style style:name="P10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99" style:parent-style-name="Normal" style:family="paragraph">
      <style:paragraph-properties fo:text-align="center" fo:line-height="100%" fo:text-indent="0in"/>
      <style:text-properties style:font-name="Times New Roman" fo:font-size="11pt" style:font-size-asian="11pt"/>
    </style:style>
    <style:style style:name="P1100" style:parent-style-name="Normal" style:family="paragraph">
      <style:paragraph-properties fo:text-align="center" fo:line-height="100%" fo:text-indent="0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fo:text-transform="uppercase" fo:font-size="11pt" style:font-size-asian="11pt"/>
    </style:style>
    <style:style style:name="P1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text-align="center"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weight="bold" style:font-weight-asian="bold" fo:font-size="10pt" style:font-size-asian="10pt"/>
    </style:style>
    <style:style style:name="P1113" style:parent-style-name="Normal" style:family="paragraph">
      <style:paragraph-properties fo:line-height="100%" fo:text-indent="0in"/>
      <style:text-properties style:font-name="Times New Roman" fo:font-size="10pt" style:font-size-asian="10pt"/>
    </style:style>
    <style:style style:name="P1114" style:parent-style-name="Normal" style:family="paragraph">
      <style:paragraph-properties fo:line-height="100%" fo:text-indent="0in"/>
      <style:text-properties style:font-name="Times New Roman" fo:font-size="10pt" style:font-size-asian="10pt"/>
    </style:style>
    <style:style style:name="P1115" style:parent-style-name="Normal" style:family="paragraph">
      <style:paragraph-properties fo:line-height="100%" fo:text-indent="0in"/>
      <style:text-properties style:font-name="Times New Roman" fo:font-size="10pt" style:font-size-asian="10pt"/>
    </style:style>
    <style:style style:name="P1116" style:parent-style-name="Normal" style:family="paragraph">
      <style:paragraph-properties fo:line-height="100%" fo:text-indent="0in"/>
    </style:style>
    <style:style style:name="T1117" style:parent-style-name="DefaultParagraphFont" style:family="text">
      <style:text-properties style:font-name="Times New Roman" fo:font-size="10pt" style:font-size-asian="10pt"/>
    </style:style>
    <style:style style:name="T1118" style:parent-style-name="Hyperlink"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P1121" style:parent-style-name="Normal" style:family="paragraph">
      <style:paragraph-properties fo:line-height="100%" fo:text-indent="0in"/>
      <style:text-properties style:font-name="Times New Roman" fo:font-size="10pt" style:font-size-asian="10pt"/>
    </style:style>
    <style:style style:name="P1122" style:parent-style-name="Ástatymopavad." style:family="paragraph">
      <style:paragraph-properties fo:text-align="start" fo:margin-bottom="0.0555in" fo:line-height="100%" fo:text-indent="0in"/>
      <style:text-properties style:font-name="Times New Roman" fo:font-size="10pt" style:font-size-asian="10pt"/>
    </style:style>
    <style:style style:name="P1123" style:parent-style-name="Normal" style:family="paragraph">
      <style:paragraph-properties fo:line-height="100%" fo:text-indent="0in"/>
      <style:text-properties style:font-name="Times New Roman" fo:font-size="10pt" style:font-size-asian="10pt"/>
    </style:style>
    <style:style style:name="P1124" style:parent-style-name="Normal" style:family="paragraph">
      <style:paragraph-properties fo:line-height="100%" fo:text-indent="0in"/>
      <style:text-properties style:font-name="Times New Roman" fo:font-size="10pt" style:font-size-asian="10pt"/>
    </style:style>
    <style:style style:name="P1125" style:parent-style-name="Normal" style:family="paragraph">
      <style:paragraph-properties fo:line-height="100%" fo:text-indent="0in"/>
    </style:style>
    <style:style style:name="T1126" style:parent-style-name="DefaultParagraphFont"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P1129" style:parent-style-name="Normal" style:family="paragraph">
      <style:paragraph-properties fo:line-height="100%" fo:text-indent="0in"/>
      <style:text-properties style:font-name="Times New Roman" fo:font-size="10pt" style:font-size-asian="10pt"/>
    </style:style>
    <style:style style:name="P1130" style:parent-style-name="Ástatymopavad." style:family="paragraph">
      <style:paragraph-properties fo:text-align="start" fo:margin-bottom="0.0555in" fo:line-height="100%" fo:text-indent="0in"/>
      <style:text-properties style:font-name="Times New Roman" fo:font-size="10pt" style:font-size-asian="10pt"/>
    </style:style>
    <style:style style:name="P1131" style:parent-style-name="Normal" style:family="paragraph">
      <style:paragraph-properties fo:widows="0" fo:orphans="0" fo:line-height="100%" fo:text-indent="0in"/>
      <style:text-properties style:font-name="Times New Roman" fo:font-size="10pt" style:font-size-asian="10pt"/>
    </style:style>
    <style:style style:name="P1132" style:parent-style-name="Normal" style:family="paragraph">
      <style:paragraph-properties fo:widows="0" fo:orphans="0" fo:line-height="100%" fo:text-indent="0in"/>
      <style:text-properties style:font-name="Times New Roman" fo:font-size="10pt" style:font-size-asian="10pt"/>
    </style:style>
    <style:style style:name="P1133" style:parent-style-name="Normal" style:family="paragraph">
      <style:paragraph-properties fo:widows="0" fo:orphans="0" fo:line-height="100%" fo:text-indent="0in"/>
    </style:style>
    <style:style style:name="T1134" style:parent-style-name="DefaultParagraphFont" style:family="text">
      <style:text-properties style:font-name="Times New Roman" fo:font-size="10pt" style:font-size-asian="10pt"/>
    </style:style>
    <style:style style:name="T1135" style:parent-style-name="Hyperlink" style:family="text">
      <style:text-properties style:font-name="Times New Roman" fo:font-size="10pt" style:font-size-asian="10pt"/>
    </style:style>
    <style:style style:name="T1136" style:parent-style-name="DefaultParagraphFont" style:family="text">
      <style:text-properties style:font-name="Times New Roman" fo:font-size="10pt" style:font-size-asian="10pt"/>
    </style:style>
    <style:style style:name="P1137" style:parent-style-name="Normal" style:family="paragraph">
      <style:paragraph-properties fo:widows="0" fo:orphans="0" fo:line-height="100%" fo:text-indent="0in"/>
      <style:text-properties style:font-name="Times New Roman" fo:font-size="10pt" style:font-size-asian="10pt"/>
    </style:style>
    <style:style style:name="P1138" style:parent-style-name="Normal" style:family="paragraph">
      <style:paragraph-properties fo:widows="0" fo:orphans="0" fo:line-height="100%" fo:text-indent="0in"/>
      <style:text-properties style:font-name="Times New Roman" fo:font-size="10pt" style:font-size-asian="10pt"/>
    </style:style>
    <style:style style:name="P1139" style:parent-style-name="Normal" style:family="paragraph">
      <style:paragraph-properties fo:widows="0" fo:orphans="0" fo:line-height="100%" fo:text-indent="0in"/>
      <style:text-properties style:font-name="Times New Roman" fo:font-size="10pt" style:font-size-asian="10pt"/>
    </style:style>
    <style:style style:name="P1140" style:parent-style-name="Normal" style:family="paragraph">
      <style:paragraph-properties fo:widows="0" fo:orphans="0" fo:line-height="100%" fo:text-indent="0in"/>
      <style:text-properties style:font-name="Times New Roman" fo:font-size="10pt" style:font-size-asian="10pt"/>
    </style:style>
    <style:style style:name="P1141" style:parent-style-name="Normal" style:family="paragraph">
      <style:paragraph-properties fo:widows="0" fo:orphans="0" fo:line-height="100%" fo:text-indent="0in"/>
    </style:style>
    <style:style style:name="T1142" style:parent-style-name="DefaultParagraphFont" style:family="text">
      <style:text-properties style:font-name="Times New Roman" fo:font-size="10pt" style:font-size-asian="10pt"/>
    </style:style>
    <style:style style:name="T1143" style:parent-style-name="Hyperlink" style:family="text">
      <style:text-properties style:font-name="Times New Roman" fo:font-size="10pt" style:font-size-asian="10pt"/>
    </style:style>
    <style:style style:name="T1144" style:parent-style-name="DefaultParagraphFont" style:family="text">
      <style:text-properties style:font-name="Times New Roman" fo:font-size="10pt" style:font-size-asian="10pt"/>
    </style:style>
    <style:style style:name="P1145" style:parent-style-name="Normal" style:family="paragraph">
      <style:paragraph-properties fo:widows="0" fo:orphans="0" fo:line-height="100%" fo:text-indent="0in"/>
      <style:text-properties style:font-name="Times New Roman" fo:font-size="10pt" style:font-size-asian="10pt"/>
    </style:style>
    <style:style style:name="P1146" style:parent-style-name="Normal" style:family="paragraph">
      <style:paragraph-properties fo:widows="0" fo:orphans="0" fo:line-height="100%" fo:text-indent="0in"/>
      <style:text-properties style:font-name="Times New Roman" fo:font-size="10pt" style:font-size-asian="10pt"/>
    </style:style>
    <style:style style:name="P1147" style:parent-style-name="Normal" style:family="paragraph">
      <style:paragraph-properties fo:widows="0" fo:orphans="0" fo:line-height="100%" fo:text-indent="0in"/>
      <style:text-properties style:font-name="Times New Roman" fo:font-size="10pt" style:font-size-asian="10pt"/>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PlainText" style:family="paragraph">
      <style:paragraph-properties fo:text-align="justify"/>
      <style:text-properties style:font-name="Times New Roman"/>
    </style:style>
    <style:style style:name="P1163" style:parent-style-name="PlainText" style:family="paragraph">
      <style:text-properties style:font-name="Times New Roman"/>
    </style:style>
    <style:style style:name="P1164" style:parent-style-name="PlainText" style:family="paragraph">
      <style:text-properties style:font-name="Times New Roman"/>
    </style:style>
    <style:style style:name="P1165" style:parent-style-name="PlainText" style:family="paragraph">
      <style:text-properties style:font-name="Times New Roman"/>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fo:font-weight="bold" style:font-weight-asian="bold"/>
    </style:style>
    <style:style style:name="P1171" style:parent-style-name="PlainText" style:family="paragraph">
      <style:text-properties style:font-name="Times New Roman"/>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T1199" style:parent-style-name="Hyperlink" style:family="text">
      <style:text-properties style:font-name="Times New Roman" style:font-name-asian="MS Mincho"/>
    </style:style>
    <style:style style:name="T1200" style:parent-style-name="DefaultParagraphFont" style:family="text">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Normal" style:family="paragraph">
      <style:text-properties style:font-name="Times New Roman"/>
    </style:style>
  </office:automatic-styles>
  <office:body>
    <office:text text:use-soft-page-breaks="true">
      <text:p text:style-name="P1">Įstatymas paskelbtas: Žin., 1997, Nr. 2-16</text:p>
      <text:p text:style-name="P3">Neoficialus įstatymo tekstas</text:p>
      <text:p text:style-name="P4"/>
      <text:p text:style-name="P5"><text:span text:style-name="T6">LIETUVOS RESPUBLIKOS</text:span></text:p>
      <text:p text:style-name="P7"><text:span text:style-name="T8">NACIONALINIO SAUGUMO PAGRINDŲ</text:span></text:p>
      <text:p text:style-name="P9"><text:bookmark-start text:name="dok_tipas"/>ĮSTATYMAS<text:bookmark-end text:name="dok_tipas"/></text:p>
      <text:p text:style-name="P10"/>
      <text:p text:style-name="P11"><text:span text:style-name="T12">1996</text:span><text:span text:style-name="T13"><text:s/>m.<text:s/></text:span><text:span text:style-name="T14">gruodžio</text:span><text:span text:style-name="T15"><text:s/></text:span><text:span text:style-name="T16">19</text:span><text:span text:style-name="T17"><text:s/>d. Nr.<text:s/></text:span><text:span text:style-name="T18">VIII-49</text:span><text:span text:style-name="T19"><text:line-break/>Vi</text:span><text:span text:style-name="T20">lnius</text:span></text:p>
      <text:p text:style-name="P21">1 straipsnis. Įstatymo paskirtis<text:s/></text:p>
      <text:p text:style-name="P22">1. Šis įstatymas nustato Lietuvos nacionalinio saugumo užtikrinimo pagrindus, kurie išdėstyti priedėlyje.</text:p>
      <text:p text:style-name="P23">2. Lietuvos nacionalinio saugumo užtikrinimas - tai Tautos ir valstybės laisvos ir demokratinės raidos sąlygų<text:s/>sudarymas, Lietuvos valstybės nepriklausomybės, jos teritorinio vientisumo ir konstitucinės santvarkos apsauga ir gynimas.</text:p>
      <text:p text:style-name="P24">3. Lietuvos nacionalinio saugumo sistemą sudaro valstybės ir piliečių veiklos šiam tikslui patvirtintų pagrindinių nuostatų, principų<text:s/>ir būdų, narystės Europos ir transatlantinėje sąjungose priemonių, įstatymų ir kitų teisės aktų, valstybės šiam tikslui įsteigtų institucijų, jų veiklos principų bei tarpusavio sąveikos būdų visuma.</text:p>
      <text:p text:style-name="P25">Straipsnio pakeitimai:</text:p>
      <text:p text:style-name="P26"><text:span text:style-name="T27">Nr.<text:s/></text:span><text:a xlink:href="http://www3.lrs.lt/cgi-bin/preps2?a=228404&amp;b=" office:target-frame-name="_top" xlink:show="replace"><text:span text:style-name="T28">IX-2030</text:span></text:a><text:span text:style-name="T29">, 2004-02-19, Žin., 2004, Nr. 39-1270 (2004-03-13)</text:span></text:p>
      <text:p text:style-name="P30"/>
      <text:p text:style-name="P31"><text:span text:style-name="T32">2 straipsnis. Nacionalinio saugumo užtikrinimo subjektai</text:span></text:p>
      <text:p text:style-name="P33"><text:span text:style-name="T34">Lietuvos nacionalinį saugumą užtikrina Lietuvos Respublikos piliečiai, jų bendrijos ir organizacijos, Resp</text:span><text:span text:style-name="T35">ublikos Prezidentas, Seimas, Vyriausybė, kariuomenė,</text:span><text:span text:style-name="T36"><text:s/></text:span><text:span text:style-name="T37">policija, Valstybės saugumo departamentas, kitos šiam tikslui valstybės įsteigtos institucijos, vadovaudamiesi Konstitucija ir įstatymais bei vykdydami savo pareigas ir funkcijas nacionalinio saugumo sis</text:span><text:span text:style-name="T38">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text:s/></text:span><text:span text:style-name="T47">Nr. 39-1270 (2004-03-13)</text:span></text:p>
      <text:p text:style-name="P48"/>
      <text:p text:style-name="P49">3 straipsnis. Nacionalinio saugumo sistemos plėtra<text:s/></text:p>
      <text:p text:style-name="P50"><text:span text:style-name="T51">1. Seimas, Respublikos Prezidentas,</text:span><text:span text:style-name="T52"><text:s/></text:span><text:span text:style-name="T53">Vyriausybė ir kitos valstybės institucijos plėtoja Lietuvos nacionalinio saugumo sistemą vadovaudamiesi šio įstatymo nustatytais Nacionalinio<text:s/></text:span><text:span text:style-name="T54">saugumo pagrindais.</text:span></text:p>
      <text:p text:style-name="P55">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text:s/>tikslinama atsižvelgiant į saugumo padėties pokyčius.</text:p>
      <text:p text:style-name="P56">Straipsnio pakeitimai:</text:p>
      <text:p text:style-name="PlainText"><text:span text:style-name="T57">Nr.<text:s/></text:span><text:a xlink:href="http://www3.lrs.lt/cgi-bin/preps2?a=210312&amp;b=" office:target-frame-name="_top" xlink:show="replace"><text:span text:style-name="T58">IX-1524</text:span></text:a><text:span text:style-name="T59">, 2003-04-22, Žin., 2003, Nr. 42-1922 (2003-05-01)</text:span></text:p>
      <text:p text:style-name="P60"><text:span text:style-name="T61">Nr.<text:s/></text:span><text:a xlink:href="http://www3.lrs.lt/cgi-bin/preps2?a=228404&amp;b=" office:target-frame-name="_top" xlink:show="replace"><text:span text:style-name="T62">IX-2030</text:span></text:a><text:span text:style-name="T63">, 2004-02-19, Žin., 2004, Nr. 39-1270 (2004-03-13)</text:span></text:p>
      <text:p text:style-name="P64"/>
      <text:p text:style-name="P65">4 straipsnis. Nacionalinio saugumo sistemos plėtros teisinis reglamentavimas<text:s/></text:p>
      <text:p text:style-name="P66">1. Lietuvos nacionalinio saugumo sistemą reglamentuoja įstatymai ir kiti teisės aktai.</text:p>
      <text:p text:style-name="P67">2. Seimas priima nacionalinio saugumo sistemos plėtrai reikalingus įstatymus.</text:p>
      <text:p text:style-name="P68"><text:span text:style-name="T69">3. Vyriausybė, rengdama naujų ir galiojančių įstatymų pakeitimo projektus, jų nuostatas suderina su Nacionalinio saugumo pagrindų įstatymo ir Nacionalinio saugumo strategijos</text:span><text:span text:style-name="T70"><text:s/></text:span><text:span text:style-name="T71">nuostatomis.</text:span></text:p>
      <text:p text:style-name="P72">4. Vyriausybės ir kitų valstybės institucijų leidžiami teisės aktai turi atitikti Nacionalinio saugumo pagrindų įstatymo ir Nacionalinio saugumo strategijos nuostatas.<text:s/></text:p>
      <text:p text:style-name="P73">Straipsnio pakeitimai:</text:p>
      <text:p text:style-name="PlainText"><text:span text:style-name="T74">Nr.<text:s/></text:span><text:a xlink:href="http://www3.lrs.lt/cgi-bin/preps2?a=210312&amp;b=" office:target-frame-name="_top" xlink:show="replace"><text:span text:style-name="T75">IX-1524</text:span></text:a><text:span text:style-name="T76">, 2003-04-22, Žin., 2003, Nr. 42-1922 (2003-05-01)</text:span></text:p>
      <text:p text:style-name="P77"><text:span text:style-name="T78">Nr.<text:s/></text:span><text:a xlink:href="http://www3.lrs.lt/cgi-bin/preps2?a=228404&amp;b=" office:target-frame-name="_top" xlink:show="replace"><text:span text:style-name="T79">IX-2030</text:span></text:a><text:span text:style-name="T80">, 2004-02-19, Žin., 2004, Nr. 39-1270 (2004-03-13)</text:span></text:p>
      <text:p text:style-name="P81"/>
      <text:p text:style-name="P82">5 straipsnis. Ilgalaikės valstybinės saugumo stiprinimo programos<text:s/></text:p>
      <text:p text:style-name="P83">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4">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5">3. Vyriausybė, pateikdama ilgalaikes valstybines saugumo stiprinimo programas, kartu pateikia skaičiavimus, kiek lėšų joms įgyvendinti reikėtų skirti iš viso ir kiekvienais biudžetiniais metais.</text:p>
      <text:p text:style-name="P86"><text:span text:style-name="T87">4. Vyriausybė, rengdama kiekvienų metų v</text:span><text:span text:style-name="T88">alstybės biudžeto projektus, numato lėšų ilgalaikėms valstybinėms saugumo stiprinimo programoms parengti ir koordinuoja jų įgyvendinimą.</text:span></text:p>
      <text:p text:style-name="P89">Straipsnio pakeitimai:</text:p>
      <text:p text:style-name="P90"><text:span text:style-name="T91">Nr.<text:s/></text:span><text:a xlink:href="http://www3.lrs.lt/cgi-bin/preps2?Condition1=57693&amp;Condition2=" office:target-frame-name="_top" xlink:show="replace"><text:span text:style-name="T92">VIII-770</text:span></text:a><text:span text:style-name="T93">, 19</text:span><text:span text:style-name="T94">98 06 04, Žin., 1998, Nr. 55-1520 (1998 06 17)</text:span></text:p>
      <text:p text:style-name="P95"><text:span text:style-name="T96">Nr.<text:s/></text:span><text:a xlink:href="http://www3.lrs.lt/cgi-bin/preps2?a=228404&amp;b=" office:target-frame-name="_top" xlink:show="replace"><text:span text:style-name="T97">IX-2030</text:span></text:a><text:span text:style-name="T98">, 2004-02-19, Žin., 2004, Nr. 39-1270 (2004-03-13)</text:span><text:span text:style-name="T99"><text:line-break/></text:span></text:p>
      <text:p text:style-name="P100"><text:span text:style-name="T101">6 straipsnis. Vyriausybės ataskaitos apie nacionalinio saugumo plėtrą</text:span></text:p>
      <text:p text:style-name="P102"><text:span text:style-name="T103">Vyriausybė at</text:span><text:span text:style-name="T104">siskaito už nacionalinio saugumo sistemos būklę ir plėtrą įstatymo nustatyta tvarka pateikdama Seimui savo veiklos metinę ataskaitą, kurios sudedamoji dalis yra ataskaita apie nacionalinio saugumo būklę ir plėtrą.</text:span></text:p>
      <text:p text:style-name="P105">Straipsnio pakeitimai:</text:p>
      <text:p text:style-name="P106"><text:span text:style-name="T107">Nr.<text:s/></text:span><text:a xlink:href="http://www3.lrs.lt/cgi-bin/preps2?Condition1=57693&amp;Condition2=" office:target-frame-name="_top" xlink:show="replace"><text:span text:style-name="T108">VIII-770</text:span></text:a><text:span text:style-name="T109">, 1998 06 04, Žin., 1998, Nr. 55-1520 (1998 06 17)</text:span></text:p>
      <text:p text:style-name="P110"><text:span text:style-name="T111">Nr.<text:s/></text:span><text:a xlink:href="http://www3.lrs.lt/cgi-bin/preps2?a=228404&amp;b=" office:target-frame-name="_top" xlink:show="replace"><text:span text:style-name="T112">IX-2030</text:span></text:a><text:span text:style-name="T113">, 2004-02-19, Žin., 2004, Nr. 39-1270 (2004-03-13)</text:span></text:p>
      <text:p text:style-name="P114"/>
      <text:p text:style-name="P115"/>
      <text:p text:style-name="P116"><text:span text:style-name="T117">Skelb</text:span><text:span text:style-name="T118">iu šį Lietuvos Respublikos Seimo priimtą įstatymą.</text:span></text:p>
      <text:p text:style-name="P119"/>
      <text:section text:name="Sect1" text:style-name="S1">
        <text:p text:style-name="P120"><text:span text:style-name="T121">RESPUBLIKOS PREZIDENTAS</text:span><text:span text:style-name="T122"><text:tab/></text:span><text:span text:style-name="T123">ALGIRDAS BRAZAUSKAS</text:span></text:p>
        <text:p text:style-name="P124"/>
        <text:p text:style-name="P125"/>
        <text:p text:style-name="P126"><text:tab/><text:tab/><text:tab/><text:tab/><text:tab/>Lietuvos Respublikos<text:s/></text:p>
        <text:p text:style-name="P127"><text:tab/><text:tab/><text:tab/><text:tab/><text:tab/>1996 m. gruodžio 19 d.</text:p>
        <text:p text:style-name="P128"><text:tab/><text:tab/><text:tab/><text:tab/><text:tab/>įstatymo Nr. VIII-49</text:p>
        <text:p text:style-name="P129"><text:tab/><text:tab/><text:tab/><text:tab/><text:tab/>priedėlis</text:p>
        <text:p text:style-name="P130"/>
        <text:p text:style-name="P131">LIETUVOS NACIONALINIO SAUGUMO PAGRINDAI</text:p>
        <text:p text:style-name="P132"><text:s/></text:p>
        <text:p text:style-name="P133">PREAMBULĖ<text:s/></text:p>
        <text:p text:style-name="P134"/>
        <text:p text:style-name="P135">Lietuvos Respublikos Seimas, nustatydamas Lietuvos nacionalinio saugumo pagrindus, vadovaujasi nuostatomis:<text:s/></text:p>
        <text:p text:style-name="P136">– prieš daugelį amžių susikūrusi Lietuvos valstybė, besiremianti Tautos sukurtomis etninėmis kultūros vertybėmis bei Europą vienijančios krikščioniškosios kultūros pagrindais, yra neatskiriama Europos ir pasaulio tautų bendrijos dalis;</text:p>
        <text:p text:style-name="P137">– lietuvių tauta niekada nesutiko su jokia okupacija ir pavergimu, priešinosi visais įmanomais būdais ir siekė išsivadavimo, ir šis tautos nusistatymas yra nekintamas;<text:s/></text:p>
        <text:p text:style-name="P138">– lietuvių tauta siekė ir tebesiekia išsaugoti savo laisvę, garantuoti saugią ir laisvą raidą savo etninėje žemėje, puoselėti tautinį tapatumą ir savimonę, ugdyti prigimtines kūrybos galias ir prisidėti prie pasaulio pažangos;<text:s/></text:p>
        <text:p text:style-name="P139"><text:span text:style-name="T140">– ne</text:span><text:span text:style-name="T141">priklausoma demokratinė Lietuvos valstybė privalo užtikrinti saugų Tautos gyvavimą, jos savitą ir laisvą raidą, sukurta efektyvi nacionalinio saugumo sistema yra Tautos siekių bei demokratinės raidos užtikrinimo garantas.</text:span></text:p>
        <text:p text:style-name="P142">Preambulės pakeitimai:</text:p>
        <text:p text:style-name="P143"><text:span text:style-name="T144">Nr.<text:s/></text:span><text:a xlink:href="http://www3.lrs.lt/cgi-bin/preps2?a=228404&amp;b=" office:target-frame-name="_top" xlink:show="replace"><text:span text:style-name="T145">IX-2030</text:span></text:a><text:span text:style-name="T146">, 2004-02-19, Žin., 2004, Nr. 39-1270 (2004-03-13)</text:span></text:p>
        <text:p text:style-name="P147"/>
        <text:p text:style-name="P148">I DALIS</text:p>
        <text:p text:style-name="P149">PAGRINDINĖS NACIONALINIO SAUGUMO POLITIKOS NUOSTATOS<text:s/></text:p>
        <text:p text:style-name="P150">BEI PRINCIPAI<text:s/></text:p>
        <text:p text:style-name="P151"/>
        <text:p text:style-name="P152"><text:span text:style-name="T153">1<text:s/></text:span><text:span text:style-name="T154">skyrius</text:span></text:p>
        <text:p text:style-name="P155">NACIONALINIO SAUGUMO POLITIKOS TIKSLAS<text:s/></text:p>
        <text:p text:style-name="P156">IR BENDROSIOS<text:s/>NUOSTATOS<text:s/></text:p>
        <text:p text:style-name="P157"/>
        <text:p text:style-name="P158">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9">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60">Lietuvos nacionalinio saugumo sistema plėtojama kaip Europos bendros saugumo ir transatlantinės gynybos sistemų dalis.<text:s/></text:p>
        <text:p text:style-name="P161">Lietuva nė vienos valstybės nelaiko savo priešu, niekam negrasina ir su visomis stengiasi palaikyti gerus santykius.<text:s/></text:p>
        <text:p text:style-name="P162">Stiprinti nacionalinį saugumą yra aukščiausias Lietuvos vidaus ir užsienio politikos tikslas.<text:s/></text:p>
        <text:p text:style-name="P163">Lietuvos nacionalinio saugumo politiką sudaro valstybės užsienio, gynybos, ekonominės, viešojo saugumo,<text:s/>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64">Skyriaus pakeitimai:</text:p>
        <text:p text:style-name="P165"><text:span text:style-name="T166">Nr.<text:s/></text:span><text:a xlink:href="http://www3.lrs.lt/cgi-bin/preps2?a=228404&amp;b=" office:target-frame-name="_top" xlink:show="replace"><text:span text:style-name="T167">IX-2030</text:span></text:a><text:span text:style-name="T168">, 2004-02-19, Žin., 2004, Nr. 39-1270 (2004-03-13)</text:span></text:p>
        <text:p text:style-name="P169"/>
        <text:p text:style-name="P170"><text:span text:style-name="T171">2<text:s/></text:span><text:span text:style-name="T172">skyrius</text:span></text:p>
        <text:p text:style-name="P173">PAGRINDINIAI NACIONALINIO SAUGUMO SISTEMOS ELEMENTAI<text:s/></text:p>
        <text:p text:style-name="P174"/>
        <text:p text:style-name="P175">PirmasIS skirsnis</text:p>
        <text:p text:style-name="P176">NACIONALINIO SAUGUMO OBJEKTAI</text:p>
        <text:p text:style-name="P177"/>
        <text:p text:style-name="P178">Pagrindiniai nacionalinio saugumo objektai yra:<text:s/></text:p>
        <text:p text:style-name="P179">– žmogaus ir piliečio teisės, laisvės bei asmens saugumas;<text:s/></text:p>
        <text:p text:style-name="P180">– tautos puoselėjamos vertybės, jos teisės ir laisvos raidos sąlygos;<text:s/></text:p>
        <text:p text:style-name="P181">– valstybės nepriklausomybė;<text:s/></text:p>
        <text:p text:style-name="P182">– konstitucinė<text:s/>santvarka;<text:s/></text:p>
        <text:p text:style-name="P183">– valstybės teritorijos vientisumas;<text:s/></text:p>
        <text:p text:style-name="P184">– aplinka ir kultūros paveldas;</text:p>
        <text:p text:style-name="P185">– visuomenės sveikata.</text:p>
        <text:p text:style-name="P186">Skirsnio pakeitimai:</text:p>
        <text:p text:style-name="P187"><text:span text:style-name="T188">Nr.<text:s/></text:span><text:a xlink:href="http://www3.lrs.lt/cgi-bin/preps2?a=228404&amp;b=" office:target-frame-name="_top" xlink:show="replace"><text:span text:style-name="T189">IX-2030</text:span></text:a><text:span text:style-name="T190">, 2004-02-19, Žin., 2004, Nr. 39-1270 (2004-03-13)</text:span></text:p>
        <text:p text:style-name="P191"/>
        <text:p text:style-name="P192">AntrasIS skirsnis</text:p>
        <text:p text:style-name="P193">NACIONALINIO SAUGUMO UŽTIKRINIMO SUBJEKTAI</text:p>
        <text:p text:style-name="P194"/>
        <text:p text:style-name="P195">Nacionalinio saugumo užtikrinimo subjektai yra:<text:s/></text:p>
        <text:p text:style-name="P196">- valstybė, jos nacionalinio saugumo bei gynybos ir kitos institucijos;<text:s/></text:p>
        <text:p text:style-name="P197">- piliečiai, jų bendrijos ir organizacijos.</text:p>
        <text:p text:style-name="P198"/>
        <text:p text:style-name="P199">TrečiasIS skirsnis</text:p>
        <text:p text:style-name="P200">NACIONALINIO<text:s/>SAUGUMO UŽTIKRINIMO BŪDAI<text:s/></text:p>
        <text:p text:style-name="P201"/>
        <text:p text:style-name="P202">Nacionalinį saugumą užtikrina:<text:s/></text:p>
        <text:p text:style-name="P203">a) VALSTYBĖ:<text:s/></text:p>
        <text:p text:style-name="P204">– prognozuodama (numatydama) iššūkius saugumui, rizikos veiksnius, pavojus bei galinčias kilti grėsmes;</text:p>
        <text:p text:style-name="P205">– vykdydama rizikos veiksnius, pavojus ir grėsmes mažinančią vidaus ir užsienio politiką;<text:s/></text:p>
        <text:p text:style-name="P206">– patikimai kontroliuodama valstybės sausumos ir jūros sienas bei oro erdvę;<text:s/></text:p>
        <text:p text:style-name="P207">– garantuodama pasirengimą besąlygiškai gynybai ir visuotiniam pilietiniam pasipriešinimui agresijos atveju;<text:s/></text:p>
        <text:p text:style-name="P208">– stiprindama nacionalinio saugumo bei gynybos institucijas ir tobulindama jų veiklą;<text:s/></text:p>
        <text:p text:style-name="P209">– rengdama gynybai kariuomenę ir jos mobilizacinį rezervą pagal nacionalinius ir NATO kolektyvinės gynybos planus;</text:p>
        <text:p text:style-name="P210">– rengdama ir vykdydama ilgalaikes valstybines saugumo stiprinimo programas;<text:s/></text:p>
        <text:p text:style-name="P211">– integruodamasi į Europos Sąjungą (EU) ir Šiaurės Atlanto sutarties organizaciją (NATO) bei kaip visateisė narė aktyviai dalyvaudama šiose organizacijose;</text:p>
        <text:p text:style-name="P212">b) PILIEČIAI:<text:s/></text:p>
        <text:p text:style-name="P213">- saugodami tautines vertybes ir ugdydami pasiryžimą ginti Lietuvos laisvę;<text:s/></text:p>
        <text:p text:style-name="P214">- rengdamiesi visuotiniam pilietiniam<text:s/>pasipriešinimui;<text:s/></text:p>
        <text:p text:style-name="P215">- plėtodami visuomenės institutus, piliečių susivienijimų ir draugijų veiklą.<text:s/></text:p>
        <text:p text:style-name="P216">Nacionalinio saugumo institucijos veikia ir plėtojamos, saugumo stiprinimo priemonės rengiamos ir vykdomos vadovaujantis demokratinės kontrolės principais.</text:p>
        <text:p text:style-name="P217"><text:span text:style-name="T218">Val</text:span><text:span text:style-name="T219">stybės institucijų vykdomas nacionalinio saugumo priemones nustato šis įstatymas, Nacionalinio saugumo strategija, ilgalaikės valstybinės saugumo stiprinimo programos bei kiti teisės aktai. Šioms priemonėms finansuoti naudojamos nacionalinio biudžeto, kred</text:span><text:span text:style-name="T220">itų bei paramos lėšos.</text:span></text:p>
        <text:p text:style-name="P221">Skirsnio pakeitimai:</text:p>
        <text:p text:style-name="PlainText"><text:span text:style-name="T222">Nr.<text:s/></text:span><text:a xlink:href="http://www3.lrs.lt/cgi-bin/preps2?a=210312&amp;b=" office:target-frame-name="_top" xlink:show="replace"><text:span text:style-name="T223">IX-1524</text:span></text:a><text:span text:style-name="T224">, 2003-04-22, Žin., 2003, Nr. 42-1922 (2003-05-01)</text:span></text:p>
        <text:p text:style-name="P225"><text:span text:style-name="T226">Nr.<text:s/></text:span><text:a xlink:href="http://www3.lrs.lt/cgi-bin/preps2?a=228404&amp;b=" office:target-frame-name="_top" xlink:show="replace"><text:span text:style-name="T227">IX-2030</text:span></text:a><text:span text:style-name="T228">, 2004-02-19,</text:span><text:span text:style-name="T229"><text:s/>Žin., 2004, Nr. 39-1270 (2004-03-13)</text:span></text:p>
        <text:p text:style-name="P230"/>
        <text:p text:style-name="P231">3 SKYRIUS</text:p>
        <text:h text:style-name="P232" text:outline-level="1">TEISINIAI NACIONALINIO SAUGUMO PAGRINDAI</text:h>
        <text:p text:style-name="P233"/>
        <text:p text:style-name="P234"><text:span text:style-name="T235">Lietuvos nacionalinio saugumo teisinis pagrindas yra Lietuvos Respublikos Konstitucija,</text:span><text:span text:style-name="T236"><text:s/></text:span><text:span text:style-name="T237">šis bei</text:span><text:span text:style-name="T238"><text:s/></text:span><text:span text:style-name="T239">kiti įstatymai ir tarptautinės sutartys.</text:span></text:p>
        <text:p text:style-name="P240">Kertinės Konstitucijos normos, tiesiogiai reglamentuojančios nacionalinio saugumo klausimus, yra:</text:p>
        <text:p text:style-name="P241">– Konstitucijos 1 straipsnis, skelbiantis, kad Lietuvos valstybė yra nepriklausoma demokratinė respublika;<text:s/></text:p>
        <text:p text:style-name="P242">– Konstitucijos 3 straipsnis, skelbiantis, kad niekas negali varžyti ar riboti<text:s/>Tautos suvereniteto, savintis visai Tautai priklausančių teisių;<text:s/></text:p>
        <text:p text:style-name="P243">– Konstitucijos 8 straipsnis, nustatantis, kad valstybės valdžios ar jos institucijos užgrobimas smurtu laikomi antikonstituciniais veiksmais;<text:s/></text:p>
        <text:p text:style-name="P244">– Konstitucijos 94 straipsnis, įpareigojantis<text:s/>Vyriausybę saugoti Lietuvos Respublikos teritorijos neliečiamybę, garantuoti valstybės saugumą ir viešąją tvarką;</text:p>
        <text:p text:style-name="P24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46">– Konstitucijos 142 straipsnis, įpareigojantis Seimą ir Respublikos Prezidentą priimti sprendimus panaudoti ginkluotąsias pajėgas bei imtis kitų veiksmų, būtinų Tėvynei apginti ar valstybės tarptautiniams įsipareigojimams vykdyti;</text:p>
        <text:p text:style-name="P247">– Konstitucijos 144 straipsnis, suteikiantis galią Seimui ir Respublikos Prezidentui įvesti nepaprastąją padėtį, jei iškyla grėsmė konstitucinei santvarkai ar visuomenės rimčiai; ir</text:p>
        <text:p text:style-name="P24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49">Nacionalinis saugumas taip pat grindžiamas Jungtinių Tautų Chartija, Europos saugumo ir bendradarbiavimo organizacijos dokumentais, Šiaurės Atlanto sutartimi, žmogaus teisių apsaugos ir kitomis daugiašalėmis ir dvišalėmis tarptautinėmis sutartimis, įsigaliojusiomis Lietuvos Respublikai, taip pat visuotinai pripažintais tarptautinės teisės principais ir normomis.</text:p>
        <text:p text:style-name="P250">Skyriaus pakeitimai:</text:p>
        <text:p text:style-name="PlainText"><text:span text:style-name="T251">Nr.<text:s/></text:span><text:a xlink:href="http://www3.lrs.lt/cgi-bin/preps2?a=210312&amp;b=" office:target-frame-name="_top" xlink:show="replace"><text:span text:style-name="T252">IX-1524</text:span></text:a><text:span text:style-name="T253">, 2003-04-22, Žin., 2003, Nr. 42-1922 (2003-05-01)</text:span></text:p>
        <text:p text:style-name="P254"/>
        <text:p text:style-name="P255"><text:span text:style-name="T256">4<text:s/></text:span><text:span text:style-name="T257">skyrius</text:span></text:p>
        <text:p text:style-name="P258">SVARBIAUSIOS NACIONALINĮ SAUGUMĄ UŽTIKRINANČIOS LIETUVOS<text:s/></text:p>
        <text:h text:style-name="P259" text:outline-level="2">VIDAUS POLITIKOS NUOSTATOS</text:h>
        <text:p text:style-name="P260"/>
        <text:h text:style-name="P261" text:outline-level="2">VIDAUS SAUGUMO UŽTIKRINIMO POLITIKA</text:h>
        <text:p text:style-name="P262"/>
        <text:p text:style-name="P263"><text:span text:style-name="T264">Liet</text:span><text:span text:style-name="T265">uvos Respublikos vidaus politika yra orientuota į vidaus ekonominio ir socialinio stabilumo stiprinimą</text:span><text:span text:style-name="T266">.</text:span><text:span text:style-name="T267"><text:s/>Vidaus politika turi būti grindžiama teisingumu ir teisėtumu, turi ugdyti tautinę savimonę, pilietiškumą, pagarbą Konstitucijai ir pasitikėjimą nacional</text:span><text:span text:style-name="T268">iniais institutais, užtikrinti visų savo piliečių ir kitų jos jurisdikcijai priklausančių asmenų tarptautinės teisės pripažintas žmogaus teises.</text:span></text:p>
        <text:p text:style-name="P269">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70"><text:span text:style-name="T271">Valstybės valdžia privalo apsaugoti Lietuvą nuo užsienio valstybių slaptųjų<text:s/></text:span><text:span text:style-name="T272">tarnybų ir jų priedangos struktūrų bei teroristinių organizacijų ardomosios veiklos, teroro aktų ir sukliudyti tokioms organizacijoms pasinaudoti Lietuvos Respublikos<text:s/></text:span><text:span text:style-name="T273">teritorija arba kaip tranzito valstybe ardomajai veiklai ar teroro aktams prieš kitas valstybes.</text:span></text:p>
        <text:p text:style-name="P274"/>
        <text:p text:style-name="P275">EKONOMINĖ POLITIKA</text:p>
        <text:p text:style-name="P276"/>
        <text:p text:style-name="P277"><text:span text:style-name="T278">Lietuvos ekonominė politika yra grindžiama atvirumo, teisingumo, darnumo ir naudingumo visuomenei laisvos konkurencijos rinkoje, ekonomini</text:span><text:span text:style-name="T279">ų laisvių užtikrinimo, privačios ūkinės iniciatyvos principais,<text:s/></text:span><text:span text:style-name="T280">tarnaujančiais bendrai tautos gerovei</text:span><text:span text:style-name="T281">.</text:span><text:span text:style-name="T282"><text:s/></text:span><text:span text:style-name="T283">Ūkinės veiklos apribojimai gali būti nustatyti tik įstatymais ir jeigu jie yra būtini nacionalinio saugumo interesams apsaugoti.<text:s/></text:span></text:p>
        <text:p text:style-name="P284"><text:span text:style-name="T285">Vienam investuotojui dr</text:span><text:span text:style-name="T286">audžiama dominuoti viename ar keliuose strategiškai svarbiuose nacionaliniam saugumui ūkio sektoriuose.</text:span></text:p>
        <text:p text:style-name="P287">Strategiškai svarbūs nacionaliniam saugumui ūkio sektoriai Lietuvoje yra:</text:p>
        <text:p text:style-name="P288">– energetikos;</text:p>
        <text:p text:style-name="P289">– transporto;</text:p>
        <text:p text:style-name="P290"><text:span text:style-name="T291">– informacinių technologijų</text:span><text:span text:style-name="T292"><text:s/>ir telekomunikacijų,<text:s/></text:span><text:span text:style-name="T293">kitų aukštųjų technologijų;</text:span></text:p>
        <text:p text:style-name="P294">– finansų ir kredito.</text:p>
        <text:p text:style-name="P295">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text:s/>taip pat teikia tvirtinti kitus nacionalinio saugumo užtikrinimui svarbius objektus.</text:p>
        <text:p text:style-name="P296"><text:span text:style-name="T297">Lietuvos Respublikos įstatymai gali nustatyti papildomus reikalavimus esamų ir naujai kuriamų nacionaliniam saugumui strategiškai svarbių bei kitų nacionalinio saugumo užt</text:span><text:span text:style-name="T298">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99">nacionali</text:span><text:span text:style-name="T300">niam saugumui užtikrinti</text:span><text:span text:style-name="T301">. Lietuvos Respublikos įstatymai taip pat gali nustatyti apribojimus ir prievoles, taikomas ir kitoms Lietuvoje veikiančioms įmonėms bei kitiems ūkio subjektams karo, nepaprastosios padėties atveju ar kai būtina tenkinti kitus nacio</text:span><text:span text:style-name="T302">nalinio saugumo užtikrinimo poreikius.<text:s/></text:span></text:p>
        <text:p text:style-name="P303"><text:span text:style-name="T304">Vyriausybė rūpinasi alternatyvių energetikos sektorių plėtra, tarp jų – atominės energetikos tęstinumu ir nuo monopolinio tiekėjo nepriklausomų nacionaliniam saugumui būtinų kuro ir žaliavų įsigijimo šaltinių užtikri</text:span><text:span text:style-name="T305">nimu, taip pat užtikrina, kad būtų sukauptos nacionalinio saugumo interesų apsaugai krizių atveju reikalingos kuro atsargos.<text:s/></text:span><text:span text:style-name="T306">Aprūpinimas energetiniais ištekliais negali būti perduodamas šalių, iš kurių šie ištekliai tiekiami, subjektų kontrolei. Europinės<text:s/></text:span><text:span text:style-name="T307">ir transatlantinės integracijos kriterijus atitinkančioms užsienio investicijoms teikiamos preferencijos.<text:s/></text:span></text:p>
        <text:p text:style-name="P308">Lietuvos bankas, Vyriausybė bei teisėsaugos institucijos pagal savo kompetenciją užtikrina ūkio bei finansų ir kredito sistemos saugumą nuo apgavysčių, nelegalios kilmės (nusikalstamu būdu įgytų) pinigų ar turto legalizavimo ir investicijų.</text:p>
        <text:p text:style-name="P309">Lietuvos geležinkelio transporto sektorius turi būti pritaikomas integracijai į Europos Sąjungos geležinkelio transporto tinklus.</text:p>
        <text:p text:style-name="P310"/>
        <text:h text:style-name="P311" text:outline-level="2">VIEŠOJO SAUGUMO POLITIKA</text:h>
        <text:p text:style-name="P312"/>
        <text:p text:style-name="P313">Kova su<text:s/>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314">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315"/>
        <text:h text:style-name="P316" text:outline-level="2">SOCIALINĖ POLITIKA</text:h>
        <text:p text:style-name="P317"/>
        <text:p text:style-name="P318">Valstybės socialinė politika turi skatinti socialiai savarankiškos, solidarios, kartu ir stabilios pilietinės visuomenės formavimąsi. Valstybė turi vykdyti visų piliečių ir kitų jos jurisdikcijai priklausančių asmenų gerovės politiką, mažinti galimų socialinių krizių rizikos veiksnius bei pavojus ir rūpintis, kad dėl pernelyg didelių turtinių skirtumų visuomenėje ir gyventojų nuskurdimo nebūtų pažeisti socialinės sanglaudos principai.</text:p>
        <text:p text:style-name="P319">Valstybė turi ypač rūpintis šeimos, kaip pagrindinės ir atsakingos visuomenės institucijos, padėtimi.<text:s/></text:p>
        <text:p text:style-name="P320"/>
        <text:h text:style-name="P321" text:outline-level="2">KULTŪROS POLITIKA</text:h>
        <text:p text:style-name="P322"/>
        <text:p text:style-name="P323">Valstybės pareiga išsaugoti ir<text:s/>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24">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25">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26"/>
        <text:h text:style-name="P327" text:outline-level="2">ŠVIETIMO IR MOKSLO POLITIKA</text:h>
        <text:p text:style-name="P328"/>
        <text:p text:style-name="P329">Švietimo ir auklėjimo sistema turi ugdyti pilietiškumą, bendruomeniškumą, tautinį sąmoningumą, etines ir moralines vertybes, pakantą ir pagarbą kitoms tautoms.<text:s/></text:p>
        <text:p text:style-name="P330">Valstybė savo švietimo ir mokslo politika turi užtikrinti aukštą švietimo kokybę bei skatinti mokslo ir technologijų plėtrą, rūpintis, kad Lietuva taptų žinių (informacine) visuomene.</text:p>
        <text:p text:style-name="P331">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p text:style-name="P332">Valstybė turi skatinti visų gyvenimo sričių mokslinę technologinę pažangą bei ja<text:s/>grindžiamų inovacijų visose socialinėse ir ekonomikos srityse diegimą.<text:s/></text:p>
        <text:h text:style-name="P333" text:outline-level="1"/>
        <text:h text:style-name="P334" text:outline-level="1">APLINKOS APSAUGOS POLITIKA</text:h>
        <text:p text:style-name="P335"/>
        <text:p text:style-name="P336">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37"><text:span text:style-name="T338">Valstybė vykdo aplinkos taršos ir kitokio neigiamo poveikio aplinkai bei žmonių sveikatai prevenciją, siekia išsaugoti gamtos pa</text:span><text:span text:style-name="T339">veldo vertybes, kraštovaizdžio ir biologinę šalies įvairovę, tobulina aplinkos kokybės stebėseną, skatina diegti ūkyje geriausius prieinamus gamybos būdus ir naujausias, aplinkai mažesnį neigiamą poveikį darančias technologijas, didinti ne tik ekonominį, b</text:span><text:span text:style-name="T340">et ir ekologinį įmonių efektyvumą,<text:s/></text:span><text:span text:style-name="T341">tausoti gamtos išteklius</text:span><text:span text:style-name="T342"><text:s/>ir mažinti neigiamą poveikį aplinkai.<text:s/></text:span></text:p>
        <text:p text:style-name="P343"/>
        <text:h text:style-name="P344" text:outline-level="2">SVEIKATOS POLITIKA</text:h>
        <text:p text:style-name="P345"/>
        <text:p text:style-name="P346">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text:s/>priklausomybės ligų (narkomanijos, alkoholizmo, toksikomanijos ir kitų) profilaktikai bei žmogaus imunodeficito viruso ir kitų pavojingų ir ypač pavojingų užkrečiamųjų ligų profilaktikai ir kontrolei.<text:s/></text:p>
        <text:p text:style-name="P347">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text:s/>bei šalinimo sistemas, tobulinti Lietuvos nacionalinės sveikatos sistemos pasirengimą bei veiklą krizių ir ekstremalių situacijų atvejais.<text:s/></text:p>
        <text:p text:style-name="P348">Vyriausybė užtikrina mechanizmus, nustatančius valstybės sveikatos politikos ir strategijų formavimą bei įgyvendinimą.</text:p>
        <text:p text:style-name="P349"/>
        <text:h text:style-name="P350" text:outline-level="2">TAUTINĖ POLITIKA</text:h>
        <text:p text:style-name="P351"/>
        <text:p text:style-name="P352">Valstybė privalo užtikrinti lietuvių tautos ilgalaikių gyvybinių interesų apsaugą saugodama Lietuvos teritorijos vientisumą, kalbą, etninę kultūrą, kultūros savitumą ir papročius, kultūros paveldą ir puoselėdama tradicinę šeimą.<text:s/></text:p>
        <text:p text:style-name="P353">Tautinių mažumų bendrijoms priklausančių piliečių teises puoselėti savo kalbą, kultūrą ir papročius gina įstatymai. Tautinės bendrijos yra integrali Lietuvos pilietinės visuomenės dalis.</text:p>
        <text:p text:style-name="P354">Skyriaus pakeitimai:</text:p>
        <text:p text:style-name="PlainText"><text:span text:style-name="T355">Nr.<text:s/></text:span><text:a xlink:href="http://www3.lrs.lt/cgi-bin/preps2?a=210312&amp;b=" office:target-frame-name="_top" xlink:show="replace"><text:span text:style-name="T356">IX-1524</text:span></text:a><text:span text:style-name="T357">, 2003-04-22, Žin., 2003, Nr. 42-1922 (2003-05-01)</text:span></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text:span text:style-name="T364">5<text:s/></text:span><text:span text:style-name="T365">skyrius</text:span></text:p>
        <text:p text:style-name="P366">SVARBIAUSIOS NACIONALINĮ SAUGUMĄ UŽTIKRINANČIOS<text:s/>LIETUVOS</text:p>
        <text:p text:style-name="P367">UŽSIENIO POLITIKOS NUOSTATOS</text:p>
        <text:p text:style-name="P368">Skyriaus pavadinimas keistas:</text:p>
        <text:p text:style-name="P369"><text:span text:style-name="T370">Nr.<text:s/></text:span><text:a xlink:href="http://www3.lrs.lt/cgi-bin/preps2?a=228404&amp;b=" office:target-frame-name="_top" xlink:show="replace"><text:span text:style-name="T371">IX-2030</text:span></text:a><text:span text:style-name="T372">, 2004-02-19, Žin., 2004, Nr. 39-1270 (2004-03-13)</text:span></text:p>
        <text:p text:style-name="P373"/>
        <text:p text:style-name="P374">Lietuvos užsienio politika formuojama remiantis Seime atstovaujamų politinių partijų solidarumu bei atsakomybe ir grindžiama Lietuvos nacionaliniais tikslais.<text:s/></text:p>
        <text:p text:style-name="P375"><text:span text:style-name="T376">Svarbiausias Lietuvos užsienio politikos tikslas – stiprinti</text:span><text:span text:style-name="T377"><text:s/></text:span><text:span text:style-name="T378">Lietuvos integraciją į europines bei transatlantinę institucijas ir užsitikrinti tarptautines sa</text:span><text:span text:style-name="T379">ugumo garantijas.</text:span></text:p>
        <text:p text:style-name="P380">Lietuva su visomis valstybėmis stengiasi teisingais ir lygiateisiais pagrindais nustatyti bei palaikyti gerus kaimyniškus santykius, grindžiamus visuotinai pripažintomis tarptautinės teisės normomis ir principais.<text:s/></text:p>
        <text:p text:style-name="P381">Pagrindiniai ilgalaikiai Lietuvos užsienio politikos uždaviniai:</text:p>
        <text:p text:style-name="P382">– esant Šiaurės Atlanto sutarties organizacijos ir Europos Sąjungos nare, užtikrinti šalies saugumą, tinkamai vykdyti narystės šiose organizacijose įsipareigojimus;</text:p>
        <text:p text:style-name="P383">–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84">– aktyviai prisidėti prie tarptautine<text:s/>teise ir teisingumu grindžiamos tarptautinės tvarkos kūrimo bei tarptautinės bendrijos pastangų įtvirtinti demokratijos, teisės viršenybės ir pagarbos žmogaus teisėms principus;</text:p>
        <text:p text:style-name="P385"><text:span text:style-name="T386">–</text:span><text:span text:style-name="T387"><text:s/></text:span><text:span text:style-name="T388">aktyviai prisidėti prie tarptautinės bendrijos pastangų užkirsti kelią tero</text:span><text:span text:style-name="T389">rizmui, konfliktams, įvesti, atkurti ir palaikyti taiką krizių paveiktuose regionuose.</text:span></text:p>
        <text:p text:style-name="P390">Lietuvos valstybė labai vertina ir skatina užsienio lietuvių talką stiprinant Lietuvos saugumą bei gynybinę galią.</text:p>
        <text:p text:style-name="P391">Skyriaus pakeitimai:</text:p>
        <text:p text:style-name="PlainText"><text:span text:style-name="T392">Nr.<text:s/></text:span><text:a xlink:href="http://www3.lrs.lt/cgi-bin/preps2?a=210312&amp;b=" office:target-frame-name="_top" xlink:show="replace"><text:span text:style-name="T393">IX-1524</text:span></text:a><text:span text:style-name="T394">, 2003-04-22, Žin., 2003, Nr. 42-1922 (2003-05-01)</text:span></text:p>
        <text:p text:style-name="P395"><text:span text:style-name="T396">Nr.<text:s/></text:span><text:a xlink:href="http://www3.lrs.lt/cgi-bin/preps2?a=228404&amp;b=" office:target-frame-name="_top" xlink:show="replace"><text:span text:style-name="T397">IX-2030</text:span></text:a><text:span text:style-name="T398">, 2004-02-19, Žin., 2004, Nr. 39-1270 (2004-03-13)</text:span></text:p>
        <text:p text:style-name="P399"><text:s/></text:p>
        <text:p text:style-name="P400"><text:span text:style-name="T401">6<text:s/></text:span><text:span text:style-name="T402">skyrius</text:span></text:p>
        <text:p text:style-name="P403">TEISINIAI LIETUVOS GYNYBOS<text:s/>PAGRINDAI</text:p>
        <text:p text:style-name="P404"/>
        <text:p text:style-name="P405">Lietuvos suvereniteto, teritorijos vientisumo ir konstitucinės santvarkos gynimas bei gynybos institucijų veikla grindžiama Konstitucija, reguliuojama įstatymų ir kitų Lietuvos teisės aktų, taip pat tarptautinių teisės aktų, kuriuos Lietuva yra<text:s/>ratifikavusi arba prie kurių prisijungusi. Lietuva numato pasinaudoti ir kitais tarptautinės teisės aktais, kurių principus ir normas ji gerbia.<text:s/></text:p>
        <text:p text:style-name="P406">Konstitucijos kertinės normos, tiesiogiai reglamentuojančios valstybės gynybos klausimus, yra:<text:s/></text:p>
        <text:p text:style-name="P407">- Konstitucijos 3 straipsnio antroji dalis, skelbianti, kad Tauta ir kiekvienas pilietis turi teisę priešintis bet kam, kas prievarta kėsinasi į Lietuvos valstybės nepriklausomybę, teritorijos vientisumą, konstitucinę santvarką;<text:s/></text:p>
        <text:p text:style-name="P408">- Konstitucijos 139 straipsnis, skelbiantis, kad Lietuvos valstybės gynimas nuo užsienio ginkluoto užpuolimo yra kiekvieno Lietuvos Respublikos piliečio teisė ir pareiga, ir nustatantis piliečių privalomąją karo tarnybą.</text:p>
        <text:p text:style-name="P409"/>
        <text:p text:style-name="P410"><text:span text:style-name="T411">7<text:s/></text:span><text:span text:style-name="T412">skyrius</text:span></text:p>
        <text:p text:style-name="P413">SVARBIAUSIOS LIETUVOS GYNYBOS POLITIKOS NUOSTATOS</text:p>
        <text:p text:style-name="P414"/>
        <text:p text:style-name="P415">PirmasIS skirsnis</text:p>
        <text:p text:style-name="P416">VISUOTINĖS IR BESĄLYGINĖS GYNYBOS PRINCIPAS</text:p>
        <text:p text:style-name="P417"/>
        <text:p text:style-name="P418"><text:span text:style-name="T419">Lietuvos gynimas yra visuotinis ir besąlyginis,</text:span><text:span text:style-name="T420"><text:s/></text:span><text:span text:style-name="T421">taip pat derinamas su NATO kolektyvinės gynybos principų įgyvendinimu.</text:span></text:p>
        <text:p text:style-name="P422">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23"><text:span text:style-name="T424">Gynybos besąlyginumas reiškia, kad Lietuvos gynyba nėra saistoma jokių sąlygų ir kad niekas nega</text:span><text:span text:style-name="T425">li varžyti Tautos ir kiekvieno piliečio teisės priešintis agresoriui, okupantui ir bet kam, kas prievarta kėsinasi į Lietuvos valstybės nepriklausomybę, teritorijos vientisumą ir konstitucinę santvarką. Siekdama</text:span><text:span text:style-name="T426"><text:s/></text:span><text:span text:style-name="T427">NATO sąjungininkų ir kitokios tarptautinės p</text:span><text:span text:style-name="T428">agalbos gynybai, Lietuva ginasi ir priešinasi pati, nelaukdama, kada toji pagalba bus suteikta.</text:span></text:p>
        <text:p text:style-name="P429">Skirsnio pakeitimai:</text:p>
        <text:p text:style-name="PlainText"><text:span text:style-name="T430">Nr.<text:s/></text:span><text:a xlink:href="http://www3.lrs.lt/cgi-bin/preps2?a=210312&amp;b=" office:target-frame-name="_top" xlink:show="replace"><text:span text:style-name="T431">IX-1524</text:span></text:a><text:span text:style-name="T432">, 2003-04-22, Žin., 2003, Nr. 42-1922 (2003-05-01)</text:span></text:p>
        <text:p text:style-name="P433"><text:s/></text:p>
        <text:p text:style-name="P434">Antrasis skirsnis</text:p>
        <text:p text:style-name="P435">BENDROSIOS LIETUVOS GYNYBOS NUOSTATOS</text:p>
        <text:p text:style-name="P436"/>
        <text:p text:style-name="P437">Lietuvos gynybinė galia grindžiama:<text:s/></text:p>
        <text:p text:style-name="P438">– Tautos apsisprendimu ir pasiryžimu priešintis kiekvienam užpuolikui;</text:p>
        <text:p text:style-name="P439">– NATO sąjungininkų teikiama pagalba ir solidarumu;</text:p>
        <text:p text:style-name="P440">– įstatymo nustatyta visuotine privalomąja karo tarnyba;<text:s/></text:p>
        <text:p text:style-name="P441">– kariuomenės ir jos aktyviojo rezervo parengtimi ir apginklavimu;<text:s/></text:p>
        <text:p text:style-name="P442">– piliečių pasirengimu visuotiniam ginkluotam ir neginkluotam pasipriešinimui bei pilietinei gynybai;<text:s/></text:p>
        <text:p text:style-name="P443">– geru kariuomenės ir civilių piliečių savitarpio supratimu ir bendradarbiavimu;<text:s/></text:p>
        <text:p text:style-name="P444">– valstybės atsargomis ir kitais mobilizacinio rezervo ištekliais.</text:p>
        <text:p text:style-name="P445">Lietuvos kariuomenė ir kitos krašto apsaugos institucijos kuriamos ir rengiamos Lietuvos valstybės gynybai ir sąveikai su NATO pajėgomis.<text:s/></text:p>
        <text:p text:style-name="P44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47">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p>
        <text:p text:style-name="P448"><text:span text:style-name="T449">Visuotiniu piliečių pasirengimu pasipriešinimui ir ginkluotųjų pajėgų pasirengimu besąlygiškai gynybai nuo agresijos,</text:span><text:span text:style-name="T450"><text:s/></text:span><text:span text:style-name="T451">įgyvendinamai individualiai ir kartu su NATO sąjungininkų pajėgomis, Lietuva siekia atgra</text:span><text:span text:style-name="T452">sinti kiekvieną potencialų užpuoliką.</text:span></text:p>
        <text:p text:style-name="P453">Lietuva priešinsis agresoriui visomis jai prieinamomis priemonėmis: karine gynyba ir partizaniniais veiksmais, civilių piliečių nepaklusnumu, nekolaboravimu bei kitais būdais.<text:s/></text:p>
        <text:p text:style-name="P454">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5">Lietuva rengiasi gynybai remdamasi šiuolaikiniu karybos mokslu ir tautos dešimtmete pokario partizaninės kovos prieš Sovietų Sąjungos kariuomenę ir okupacinį režimą patirtimi.<text:s/></text:p>
        <text:p text:style-name="P456">Agresijos faktą<text:s/>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7">Tautos ir valstybės gynybai vadovauja laisvai ir teisėtai veikiančios valstybės institucijos, o jei jos negali veikti, - Tautos sukurtos arba jos pripažįstamos vadovavimo pasipriešinimui institucijos.<text:s/></text:p>
        <text:p text:style-name="P458">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9">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460">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61">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62">Skirsnio pakeitimai:</text:p>
        <text:p text:style-name="P463"><text:span text:style-name="T464">Nr.<text:s/></text:span><text:a xlink:href="http://www3.lrs.lt/cgi-bin/preps2?Condition1=111768&amp;Condition2=" office:target-frame-name="_top" xlink:show="replace"><text:span text:style-name="T465">VIII-1997</text:span></text:a><text:span text:style-name="T466">, 2000 10 10, Žin., 2000, Nr. 92-2849 (2000 10 31)</text:span></text:p>
        <text:p text:style-name="PlainText"><text:span text:style-name="T467">Nr.<text:s/></text:span><text:a xlink:href="http://www3.lrs.lt/cgi-bin/preps2?a=210312&amp;b=" office:target-frame-name="_top" xlink:show="replace"><text:span text:style-name="T468">IX-1524</text:span></text:a><text:span text:style-name="T469">, 2003-04-22, Žin., 2003, Nr. 42-19</text:span><text:span text:style-name="T470">22 (2003-05-01)</text:span></text:p>
        <text:p text:style-name="P471"><text:span text:style-name="T472">Nr.<text:s/></text:span><text:a xlink:href="http://www3.lrs.lt/cgi-bin/preps2?a=228404&amp;b=" office:target-frame-name="_top" xlink:show="replace"><text:span text:style-name="T473">IX-2030</text:span></text:a><text:span text:style-name="T474">, 2004-02-19, Žin., 2004, Nr. 39-1270 (2004-03-13)</text:span></text:p>
        <text:p text:style-name="PlainText"><text:span text:style-name="T475">Nr.<text:s/></text:span><text:a xlink:href="http://www3.lrs.lt/cgi-bin/preps2?a=283039&amp;b=" office:target-frame-name="_top" xlink:show="replace"><text:span text:style-name="T476">X-814</text:span></text:a><text:span text:style-name="T477">, 2006-09-19, Žin., 2006, Nr. 102-3936 (2006-09-26)</text:span></text:p>
        <text:p text:style-name="P478"/>
        <text:p text:style-name="P479"><text:span text:style-name="T480">TREČIASIS SKIRSNIS</text:span></text:p>
        <text:h text:style-name="P481" text:outline-level="2">KARINĖ GYNYBA</text:h>
        <text:p text:style-name="P482"/>
        <text:p text:style-name="P483">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4"><text:span text:style-name="T485">Lietuvos kariuomenė turi būti parengta gynybos veiksmams netikėto ir staigaus ginkluoto užpuolimo ar karinės jėgos demonstravimo atvejais. Pagrindinis kariuomenės uždavinys – naikinti priešą ir</text:span><text:span text:style-name="T486"><text:s/>palaužti jo norą kovoti su Lietuva. Konkrečius kariuomenės pajėgų, junginių ir dalinių uždavinius pagal savo kompetenciją nustato kariuomenės vadas bei lauko pajėgų vadas.</text:span></text:p>
        <text:p text:style-name="P487">Lietuvos ginkluotosios pajėgos gina valstybę veikdamos savarankiškai ir kartu su sąjungininkių pajėgomis. Ginkluoto užpuolimo ar jo grėsmės atveju Lietuva prašo NATO sąjungininkių pagalbos gynybai, taip pat kitokios tarptautinės pagalbos.</text:p>
        <text:p text:style-name="P488">Priešo užimtose teritorijose naudojami ir partizaninės kovos veiksmai.</text:p>
        <text:p text:style-name="P489">Skirsnio pakeitimai:</text:p>
        <text:p text:style-name="PlainText"><text:span text:style-name="T490">Nr.<text:s/></text:span><text:a xlink:href="http://www3.lrs.lt/cgi-bin/preps2?a=210312&amp;b=" office:target-frame-name="_top" xlink:show="replace"><text:span text:style-name="T491">IX-1524</text:span></text:a><text:span text:style-name="T492">, 2003-04-22, Žin., 2003, Nr. 42-1922 (2003-05-01)</text:span></text:p>
        <text:p text:style-name="P493"><text:span text:style-name="T494">Nr.<text:s/></text:span><text:a xlink:href="http://www3.lrs.lt/cgi-bin/preps2?a=228404&amp;b=" office:target-frame-name="_top" xlink:show="replace"><text:span text:style-name="T495">IX-2030</text:span></text:a><text:span text:style-name="T496">, 2004-02-19, Žin., 2004, Nr. 39-1270 (2004-03-13)</text:span></text:p>
        <text:p text:style-name="P497"/>
        <text:p text:style-name="P498">KetvirtasIS skirsnis</text:p>
        <text:p text:style-name="P499">PILIETINIS PASIPRIEŠINIMAS</text:p>
        <text:p text:style-name="P500"/>
        <text:p text:style-name="P501">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2">Piliečių pasirengimo pilietiniam pasipriešinimui sistema yra valstybinė. Jos funkcionavimą organizuoja Vyriausybė.<text:s/></text:p>
        <text:p text:style-name="P503">Piliečiai mokomi įvairių pasipriešinimo ir civilinės saugos būdų. Valstybė juos aprūpina būtinomis techninėmis priemonėmis.</text:p>
        <text:p text:style-name="P504">Patriotizmo ugdymas yra ir mokyklos privalomosios lavinimo programos sudėtinė dalis.</text:p>
        <text:p text:style-name="P505">Valstybė remia savaveiksmes visuomenės organizacijas, kurių veikla prisideda prie pasirengimo pilietiniam pasipriešinimui ar gynybinės galios stiprinimo.<text:s/></text:p>
        <text:p text:style-name="P506">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07">Kolaboravimo veikas ir atsakomybę už jas nustato įstatymai.<text:s/></text:p>
        <text:p text:style-name="P508">Skirsnio pakeitimai:</text:p>
        <text:p text:style-name="P509"><text:span text:style-name="T510">Nr.<text:s/></text:span><text:a xlink:href="http://www3.lrs.lt/cgi-bin/preps2?a=228404&amp;b=" office:target-frame-name="_top" xlink:show="replace"><text:span text:style-name="T511">IX-2030</text:span></text:a><text:span text:style-name="T512">, 2004-02-19, Žin., 2004, Nr. 39-1270 (2004-03-13)</text:span></text:p>
        <text:p text:style-name="P513"/>
        <text:p text:style-name="P514"><text:span text:style-name="T515">8<text:s/></text:span><text:span text:style-name="T516">skyrius</text:span></text:p>
        <text:p text:style-name="P517">DEMOKRATINĖ KARIUOMENĖS IR KITŲ NACIONALINIO</text:p>
        <text:p text:style-name="P518">SAUGUMO INSTITUCIJŲ KONTROLĖ</text:p>
        <text:p text:style-name="P519"/>
        <text:p text:style-name="P520">Visus sprendimus dėl gynybos politikos ir ginkluotųjų pajėgų priima demokratiškai išrinkta civilinė valdžia. Nacionalinė gynybos politika ir gynybos išlaidos skelbiami viešai.<text:s/></text:p>
        <text:p text:style-name="P521">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2">Gynybos veiksmų civilinę vadovybę sudaro Respublikos Prezidentas ir krašto apsaugos ministras. Operacinio vadovavimo karinėms operacijoms ir kitiems ginkluotųjų pajėgų veiksmams grandinę nustato įstatymai ir kiti teisės aktai.</text:p>
        <text:p text:style-name="P523">Kai Respublikos Prezidentas iš<text:s/>šalies išvyksta, krašto apsaugos ministras privalo būti Lietuvoje, išskyrus įstatymų numatytus atvejus.</text:p>
        <text:p text:style-name="P524">Ginkluotųjų pajėgų organizaciją, plėtrą, apginklavimo poreikius, asignavimus nustato Seimas. Seimas įstatymų nustatyta tvarka vykdo ginkluotųjų pajėgų<text:s/>ir kitų nacionalinio saugumo institucijų parlamentinę kontrolę. Už ginkluotųjų pajėgų tvarkymą ir vadovavimą joms Seimui yra atsakingi Vyriausybė, krašto apsaugos ministras ir kariuomenės vadas.</text:p>
        <text:p text:style-name="P525">Sprendimus dėl kariuomenės aprūpinimo, ginkluotės įsigijimo ir materialinės bazės priima Vyriausybė.<text:s/></text:p>
        <text:p text:style-name="P526">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27">Krašto apsaugos ministras, vidaus reikalų ministras, Krašto apsaugos ir Vidaus reikalų ministerijų viceministrai ir Valstybės saugumo departamento vadovas turi būti tik civiliai asmenys.<text:s/></text:p>
        <text:p text:style-name="P528">Kariuomenės vadas pavaldus krašto apsaugos ministrui.</text:p>
        <text:p text:style-name="P529">Skyriaus pakeitimai:</text:p>
        <text:p text:style-name="P530"><text:span text:style-name="T531">Nr.<text:s/></text:span><text:a xlink:href="http://www3.lrs.lt/cgi-bin/preps2?Condition1=57693&amp;Condition2=" office:target-frame-name="_top" xlink:show="replace"><text:span text:style-name="T532">VIII-770</text:span></text:a><text:span text:style-name="T533">, 1998 06 04, Žin., 1998, Nr. 55-1520 (1998 06 17)</text:span></text:p>
        <text:p text:style-name="P534"><text:span text:style-name="T535">Nr.<text:s/></text:span><text:a xlink:href="http://www3.lrs.lt/cgi-bin/preps2?Condition1=71535&amp;Condition2=" office:target-frame-name="_top" xlink:show="replace"><text:span text:style-name="T536">VIII-1026</text:span></text:a><text:span text:style-name="T537">, 1999 01 14, Žin., 1999, Nr. 11-245 (1999 01 27)</text:span></text:p>
        <text:p text:style-name="PlainText"><text:span text:style-name="T538">Nr.<text:s/></text:span><text:a xlink:href="http://www3.lrs.lt/cgi-bin/preps2?a=210312&amp;b=" office:target-frame-name="_top" xlink:show="replace"><text:span text:style-name="T539">IX-1524</text:span></text:a><text:span text:style-name="T540">, 2003-04-22, Žin., 2003, Nr. 42-1922 (2003-05-01)</text:span></text:p>
        <text:p text:style-name="P541"><text:span text:style-name="T542">Nr.<text:s/></text:span><text:a xlink:href="http://www3.lrs.lt/cgi-bin/preps2?a=228404&amp;b=" office:target-frame-name="_top" xlink:show="replace"><text:span text:style-name="T543">IX-2030</text:span></text:a><text:span text:style-name="T544">, 2004-02-19, Žin., 2004, Nr. 39-1270 (2004-03-13)</text:span></text:p>
        <text:p text:style-name="P545"/>
        <text:p text:style-name="P546">II DALIS</text:p>
        <text:p text:style-name="P547">RIZIKOS VEIKSNIAI IR PAVOJAI LIETUVOS SAUGUMUI.</text:p>
        <text:p text:style-name="P548">SAUGUMO UŽTIKRINIMO PRIEMONĖS</text:p>
        <text:p text:style-name="P549"/>
        <text:p text:style-name="P550"><text:span text:style-name="T551">9<text:s/></text:span><text:span text:style-name="T552">skyrius</text:span></text:p>
        <text:p text:style-name="P553">RIZIKOS VEIKSNIAI IR PAVOJAI LIETUVOS<text:s/>SAUGUMUI</text:p>
        <text:p text:style-name="P554"/>
        <text:p text:style-name="P555">Rizikos veiksniai ir pavojai Lietuvos saugumui yra apibrėžiami Seimo nutarimu tvirtinamoje Nacionalinio saugumo strategijoje.</text:p>
        <text:p text:style-name="P556">Valstybės ir savivaldybės institucijų priimami sprendimai turi būti analizuojami, kaip jie prisidės prie rizikos veiksnių, pavojų silpninimo ir grėsmių nacionaliniam saugumui mažinimo.</text:p>
        <text:p text:style-name="P557"><text:span text:style-name="T558">Vyriausybės įsteigtas strateginių tyrimų ir analizės centras analizuoja bei prognozuoja išorės ir vidaus saugumo aplinkos pokyčius, seka rizikos veiksnių, pavojų, grėsmių atsiradimą bei vyst</text:span><text:span text:style-name="T559">ymąsi ir teikia pasiūlymus Seimui, Respublikos Prezidentui, Valstybės gynimo tarybai ir kitoms nacionalinį saugumą užtikrinančioms institucijoms dėl nacionaliniam saugumui stiprinti reikalingų priemonių.<text:s/></text:span><text:span text:style-name="T560">Valstybės gynimo taryba formuoja žvalgybinės informa</text:span><text:span text:style-name="T561">cijos poreikį.</text:span></text:p>
        <text:p text:style-name="P562">Skyriaus pakeitimai:</text:p>
        <text:p text:style-name="P563"><text:span text:style-name="T564">Nr.<text:s/></text:span><text:a xlink:href="http://www3.lrs.lt/cgi-bin/preps2?a=228404&amp;b=" office:target-frame-name="_top" xlink:show="replace"><text:span text:style-name="T565">IX-2030</text:span></text:a><text:span text:style-name="T566">, 2004-02-19, Žin., 2004, Nr. 39-1270 (2004-03-13)</text:span></text:p>
        <text:p text:style-name="P567"><text:s/></text:p>
        <text:p text:style-name="P568"><text:span text:style-name="T569">10<text:s/></text:span><text:span text:style-name="T570">skyrius</text:span></text:p>
        <text:p text:style-name="P571">SVARBIAUSIOS NACIONALINIO SAUGUMO UŽTIKRINIMO PRIEMONĖS<text:s/></text:p>
        <text:p text:style-name="P572"/>
        <text:p text:style-name="P573">PirmasIS skirsnis</text:p>
        <text:p text:style-name="P574">NACIONALINIO SAUGUMO UŽTIKRINIMO PRIEMONIŲ VISUMA<text:s/></text:p>
        <text:p text:style-name="P575"/>
        <text:p text:style-name="P576">Be šių pagrindų pirmojoje dalyje apibrėžtos užsienio, vidaus ir gynybos politikos, kitos nacionalinio saugumo užtikrinimo priemonės yra:<text:s/></text:p>
        <text:p text:style-name="P577">- dalyvavimas tarptautinėse saugumą stiprinančiose organizacijose;<text:s/></text:p>
        <text:p text:style-name="P578">- narystė Šiaurės Atlanto sutarties organizacijoje ir Europos Sąjungoje;<text:s/></text:p>
        <text:p text:style-name="P579">- nacionalinio saugumo strateginis planavimas bei ilgalaikių valstybinių saugumo stiprinimo programų parengimas ir vykdymas;<text:s/></text:p>
        <text:p text:style-name="P580">- nacionalinį saugumą užtikrinančių institucijų veikla;<text:s/></text:p>
        <text:p text:style-name="P581">- saugumo ir gynybos sistemą reglamentuojantys įstatymai.<text:s/></text:p>
        <text:p text:style-name="P582">Skirsnio pakeitimai:</text:p>
        <text:p text:style-name="PlainText"><text:span text:style-name="T583">Nr.<text:s/></text:span><text:a xlink:href="http://www3.lrs.lt/cgi-bin/preps2?a=210312&amp;b=" office:target-frame-name="_top" xlink:show="replace"><text:span text:style-name="T584">IX-1524</text:span></text:a><text:span text:style-name="T585">, 2003-04-22, Žin., 2003, Nr. 42-1922 (2003-05-01)</text:span></text:p>
        <text:p text:style-name="P586"/>
        <text:p text:style-name="P587">AntrasIS skirsnis</text:p>
        <text:h text:style-name="P588" text:outline-level="3">DALYVAVIMAS TARPTAUTINĖSE ORGANIZACIJOSE</text:h>
        <text:p text:style-name="P589"/>
        <text:p text:style-name="P590">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1">Skirsnio pakeitimai:</text:p>
        <text:p text:style-name="PlainText"><text:span text:style-name="T592">Nr.<text:s/></text:span><text:a xlink:href="http://www3.lrs.lt/cgi-bin/preps2?a=210312&amp;b=" office:target-frame-name="_top" xlink:show="replace"><text:span text:style-name="T593">IX-152</text:span><text:span text:style-name="T594">4</text:span></text:a><text:span text:style-name="T595">, 2003-04-22, Žin., 2003, Nr. 42-1922 (2003-05-01)</text:span></text:p>
        <text:p text:style-name="P596"/>
        <text:p text:style-name="P597">TrečiasIS skirsnis</text:p>
        <text:p text:style-name="P598"><text:span text:style-name="T599">NARYSTĖ EUROPOS SĄJUNGOJE IR ŠIAURĖS ATLANTO SUTARTIES</text:span><text:span text:style-name="T600"><text:s/></text:span></text:p>
        <text:p text:style-name="P601">ORGANIZACIJOJE<text:s/></text:p>
        <text:p text:style-name="P602"/>
        <text:p text:style-name="P603">Lietuvos narystė Europos Sąjungoje ir Šiaurės Atlanto sutarties organizacijoje remiasi idealų ir vertybių bendrumu.<text:s/></text:p>
        <text:p text:style-name="P604">Lietuva įgyvendina Europos Sąjungos teisyną, dalyvauja jos institucijų veikloje ir bendroje Europos Sąjungos saugumo ir gynybos politikoje.</text:p>
        <text:p text:style-name="P605">Lietuva imasi atsakomybės už savo suvereniteto bei teritorijos gynybą, stiprina ir išlaiko savo krašto apsaugos sistemą, kaip NATO kolektyvinės gynybos sistemos dalį.<text:s/></text:p>
        <text:p text:style-name="P606">Lietuvos naryste NATO didinamas pasitikėjimas, stabilumas ir saugumas regione bei visoje Europoje.</text:p>
        <text:p text:style-name="P607">Lietuvos narystė šioje stabilumą ir saugumą garantuojančioje gynybos organizacijoje nėra priešiška<text:s/>jokiai kitai šaliai.<text:s/></text:p>
        <text:p text:style-name="P608">Lietuva, tapdama visateise Šiaurės Atlanto sutarties organizacijos, įskaitant jos integralią karinę struktūrą, nare, vykdo aktyvaus integravimosi ir narystės NATO priemones:<text:s/></text:p>
        <text:p text:style-name="P609">– bendradarbiauja su NATO planuodama gynybą, rengia savo struktūras bendros gynybos poreikiams;</text:p>
        <text:p text:style-name="P610">– pagal NATO standartus moko ir parengia kariuomenę, pertvarko ir rengia savo gynybos struktūras sąveikai su NATO struktūromis;<text:s/></text:p>
        <text:p text:style-name="P611">– parengia karius dalyvauti kolektyvinės gynybos, reagavimo į krizes ir kitose tarptautinėse karinėse operacijose;</text:p>
        <text:p text:style-name="P612">– gynybos srityje dvišaliais pagrindais plėtoja bendradarbiavimą su šalimis NATO narėmis;<text:s/></text:p>
        <text:p text:style-name="P613">– dalyvauja bendrose NATO pratybose bei mokymuose ir organizuoja juos Lietuvos teritorijoje; pritaiko bendroms pratyboms pagrindinius gynybinės infrastruktūros objektus;<text:s/></text:p>
        <text:p text:style-name="P614">– kuria karinę civilinę oro erdvės kontrolės sistemą, integruodama ją į NATO integruotą oro erdvės kontrolės ir gynybos sistemą;<text:s/></text:p>
        <text:p text:style-name="P615"><text:span text:style-name="T616">– pagal NATO reikalavimus standartizuoja gynybos struktūras, informacijos ir ryšių sistemas, t</text:span><text:span text:style-name="T617">echnines priemones, žemėlapius ir dokumentaciją, gynybą bei krašto apsaugos sistemos veiklą</text:span><text:span text:style-name="T618"><text:s/></text:span><text:span text:style-name="T619">reglamentuojančius teisės aktus, statutus, terminiją;<text:s/></text:span></text:p>
        <text:p text:style-name="P620">– dalyvauja rengiant ir įgyvendinant bendras su NATO ir valstybėmis NATO narėmis mokslo ir technologijų plėtros programas bei pramonės kooperacijos projektus;</text:p>
        <text:p text:style-name="P621">– kuria informacijos apsaugos sistemą, integralią su NATO sistema;<text:s/></text:p>
        <text:p text:style-name="P622">– taiko privalomą reikalavimą karininkams mokėti bent vieną iš oficialiųjų NATO kalbų;<text:s/></text:p>
        <text:p text:style-name="P623">– karo specialistus, karininkus ir puskarininkius<text:s/>rengia ne tik Lietuvoje, bet ir NATO šalių karo mokyklose bei gynybos struktūrose, siunčia juos stažuoti; atestuoja juos pagal NATO reikalavimus, ypač jų pasirengimą sąveikai su NATO daliniais;</text:p>
        <text:p text:style-name="P624">– priima įstatymus ir teisės aktus, užtikrinančius tinkamą būsimos narystės NATO įsipareigojimų vykdymą, ypač dalyvavimą kolektyvinės gynybos ir kitose NATO ar jos valstybių vadovaujamose tarptautinėse karinėse operacijose.</text:p>
        <text:p text:style-name="P625">Skirsnio pakeitimai:</text:p>
        <text:p text:style-name="PlainText"><text:span text:style-name="T626">Nr.<text:s/></text:span><text:a xlink:href="http://www3.lrs.lt/cgi-bin/preps2?a=210312&amp;b=" office:target-frame-name="_top" xlink:show="replace"><text:span text:style-name="T627">IX-1524</text:span></text:a><text:span text:style-name="T628">, 2003-04-22, Žin., 2003, Nr. 42-1922 (2003-05-01)</text:span></text:p>
        <text:p text:style-name="P629"/>
        <text:p text:style-name="P630">KETVIRTASIS skirsnis</text:p>
        <text:p text:style-name="P631"><text:span text:style-name="T632">(</text:span><text:span text:style-name="T633">Neteko galios nuo 2003 m. gegužės 1 d.)</text:span></text:p>
        <text:p text:style-name="P634">Skirsnio pakeitimai:</text:p>
        <text:p text:style-name="PlainText"><text:span text:style-name="T635">Nr.<text:s/></text:span><text:a xlink:href="http://www3.lrs.lt/cgi-bin/preps2?a=210312&amp;b=" office:target-frame-name="_top" xlink:show="replace"><text:span text:style-name="T636">IX-1524</text:span></text:a><text:span text:style-name="T637">, 2003-04-22, Žin., 2003, Nr. 42-1922 (2003-05</text:span><text:span text:style-name="T638">-01)</text:span></text:p>
        <text:p text:style-name="P639"/>
        <text:p text:style-name="P640">PENKTASIS skirsnis</text:p>
        <text:p text:style-name="P641"><text:span text:style-name="T642">(</text:span><text:span text:style-name="T643">Neteko galios nuo 2003 m. gegužės 1 d.)</text:span></text:p>
        <text:p text:style-name="P644">Skirsnio pakeitimai:</text:p>
        <text:p text:style-name="PlainText"><text:span text:style-name="T645">Nr.<text:s/></text:span><text:a xlink:href="http://www3.lrs.lt/cgi-bin/preps2?a=210312&amp;b=" office:target-frame-name="_top" xlink:show="replace"><text:span text:style-name="T646">IX-1524</text:span></text:a><text:span text:style-name="T647">, 2003-04-22, Žin., 2003, Nr. 42-1922 (2003-05-01)</text:span></text:p>
        <text:p text:style-name="P648"/>
        <text:p text:style-name="P649"><text:span text:style-name="T650">11<text:s/></text:span><text:span text:style-name="T651">skyrius</text:span></text:p>
        <text:p text:style-name="P652">ILGALAIKĖS VALSTYBINĖS SAUGUMO STIPRINIMO PROGRAMOS</text:p>
        <text:p text:style-name="P653"/>
        <text:p text:style-name="P654">Svarbiausios ilgalaikės valstybinės nacionalinio saugumo stiprinimo programos:<text:s/></text:p>
        <text:p text:style-name="P655">– krašto apsaugos sistemos plėtros;<text:s/></text:p>
        <text:p text:style-name="P656">– valstybės sienos apsaugos sistemos plėtotės;<text:s/></text:p>
        <text:p text:style-name="P657">– ekonominio saugumo stiprinimo;</text:p>
        <text:p text:style-name="P658">– krizių valdymo sistemos plėtotės;<text:s/></text:p>
        <text:p text:style-name="P659">– ekologinio saugumo užtikrinimo;<text:s/></text:p>
        <text:p text:style-name="P660">– Ignalinos AE saugios eksploatacijos užtikrinimo;<text:s/></text:p>
        <text:p text:style-name="P661">– gamtos išteklių tausojimo ir apsaugos;<text:s/></text:p>
        <text:p text:style-name="P662">– natūralaus gyventojų prieaugio palaikymo;<text:s/></text:p>
        <text:p text:style-name="P663">– nusikaltimų prevencijos ir kontrolės;</text:p>
        <text:p text:style-name="P664">– nacionalinė kovos su korupcija programa;</text:p>
        <text:p text:style-name="P665">– narkotikų kontrolės ir narkomanijos prevencijos;</text:p>
        <text:p text:style-name="P666">– programa prieš terorizmą;</text:p>
        <text:p text:style-name="P667">– Lietuvos policijos sistemos plėtros;</text:p>
        <text:p text:style-name="P668">– pilietinio ir tautinio ugdymo;</text:p>
        <text:p text:style-name="P669">– kultūros paveldo apsaugos;</text:p>
        <text:p text:style-name="P670">– diplomatinės tarnybos institucijų saugaus funkcionavimo užtikrinimo.</text:p>
        <text:p text:style-name="P671"><text:span text:style-name="T672">Prir</text:span><text:span text:style-name="T673">eikus parengiamos ir kitos programos.</text:span></text:p>
        <text:p text:style-name="P674">Skyriaus pakeitimai:</text:p>
        <text:p text:style-name="P675"><text:span text:style-name="T676">Nr.<text:s/></text:span><text:a xlink:href="http://www3.lrs.lt/cgi-bin/preps2?Condition1=57693&amp;Condition2=" office:target-frame-name="_top" xlink:show="replace"><text:span text:style-name="T677">VIII-770</text:span></text:a><text:span text:style-name="T678">, 1998 06 04, Žin., 1998, Nr. 55-1520 (1998 06 17)</text:span></text:p>
        <text:p text:style-name="P679"><text:span text:style-name="T680">Nr.<text:s/></text:span><text:a xlink:href="http://www3.lrs.lt/cgi-bin/preps2?a=207671&amp;b=" office:target-frame-name="_top" xlink:show="replace"><text:span text:style-name="T681">IX-1360</text:span></text:a><text:span text:style-name="T682">, 2003-03-13, Žin., 2003, Nr. 32-1309 (2003-04-02)</text:span></text:p>
        <text:p text:style-name="PlainText"><text:span text:style-name="T683">Nr.<text:s/></text:span><text:a xlink:href="http://www3.lrs.lt/cgi-bin/preps2?a=210312&amp;b=" office:target-frame-name="_top" xlink:show="replace"><text:span text:style-name="T684">IX-1524</text:span></text:a><text:span text:style-name="T685">, 2003-04-22, Žin., 2003, Nr. 42-1922 (2003-05-01)</text:span></text:p>
        <text:p text:style-name="P686"><text:span text:style-name="T687">Nr.<text:s/></text:span><text:a xlink:href="http://www3.lrs.lt/cgi-bin/preps2?a=228404&amp;b=" office:target-frame-name="_top" xlink:show="replace"><text:span text:style-name="T688">IX-2030</text:span></text:a><text:span text:style-name="T689">, 2004-02-19, Žin., 2004, Nr. 39-1270 (2004-03-13)</text:span></text:p>
        <text:p text:style-name="P690"/>
        <text:p text:style-name="P691">III DALIS</text:p>
        <text:p text:style-name="P692">NACIONALINĮ SAUGUMĄ UŽTIKRINANČIOS INSTITUCIJOS IR JŲ VEIKLA</text:p>
        <text:p text:style-name="P693"/>
        <text:p text:style-name="P694"><text:span text:style-name="T695">12<text:s/></text:span><text:span text:style-name="T696">skyrius</text:span></text:p>
        <text:p text:style-name="P697">NACIONALINĮ SAUGUMĄ UŽTIKRINANČIOS INSTITUCIJOS<text:s/></text:p>
        <text:p text:style-name="P698"/>
        <text:p text:style-name="P699">VADOVAUJANČIOS INSTITUCIJOS:</text:p>
        <text:p text:style-name="P700"><text:span text:style-name="T701">Valstybės aukščiausiosios va</text:span><text:span text:style-name="T702">dovaujančios institucijos, kurios vadovauja nacionalinio saugumo užtikrinimui, yra Seimas, Respublikos Prezidentas</text:span><text:span text:style-name="T703"><text:s/></text:span><text:span text:style-name="T704">ir Vyriausybė.<text:s/></text:span></text:p>
        <text:p text:style-name="P705">VYKDOMOSIOS IR KITOS INSTITUCIJOS:</text:p>
        <text:p text:style-name="P706"><text:span text:style-name="T707">–<text:s/></text:span><text:span text:style-name="T708">Valstybės gynimo taryba;<text:s/></text:span></text:p>
        <text:p text:style-name="P709"><text:span text:style-name="T710">–<text:s/></text:span><text:span text:style-name="T711">Užsienio reikalų ministerija;</text:span></text:p>
        <text:p text:style-name="P712"><text:span text:style-name="T713">– Krašto apsaugos ministerija<text:s/></text:span><text:span text:style-name="T714">ir kitos krašto apsaugos ministrui pavaldžios</text:span><text:span text:style-name="T715"><text:s/></text:span><text:span text:style-name="T716">krašto</text:span><text:span text:style-name="T717"><text:s/></text:span><text:span text:style-name="T718">apsaugos sistemos institucijos;</text:span></text:p>
        <text:p text:style-name="P719">– kariuomenė;<text:s/></text:p>
        <text:p text:style-name="P720">– Vidaus reikalų ministerija, policija, Valstybinė sienos apsaugos tarnyba ir kitos ministerijos valdymo sričiai priklausančios viešąjį saugumą užtikrinančios įstaigos;</text:p>
        <text:p text:style-name="P721">– Valstybės saugumo departamentas;</text:p>
        <text:p text:style-name="P722"><text:span text:style-name="T723">–<text:s/></text:span><text:span text:style-name="T724">Specialiųjų tyrimų tarnyba;</text:span></text:p>
        <text:p text:style-name="P725"><text:span text:style-name="T726">–<text:s/></text:span><text:span text:style-name="T727">kitos ministerijos</text:span><text:span text:style-name="T728"><text:s/></text:span><text:span text:style-name="T729">ir valstybės bei<text:s/></text:span><text:span text:style-name="T730">savivaldybių</text:span><text:span text:style-name="T731"><text:s/></text:span><text:span text:style-name="T732">institucijos</text:span><text:span text:style-name="T733"><text:s/></text:span><text:span text:style-name="T734">pagal</text:span><text:span text:style-name="T735"><text:s/></text:span><text:span text:style-name="T736">savo</text:span><text:span text:style-name="T737"><text:s/></text:span><text:span text:style-name="T738">kompetenciją.</text:span></text:p>
        <text:p text:style-name="P739">Skyriaus pakeitimai:</text:p>
        <text:p text:style-name="P740"><text:span text:style-name="T741">Nr.<text:s/></text:span><text:a xlink:href="http://www3.lrs.lt/cgi-bin/preps2?Condition1=111768&amp;Condition2=" office:target-frame-name="_top" xlink:show="replace"><text:span text:style-name="T742">VIII-1997</text:span></text:a><text:span text:style-name="T743">, 2000 10 10, Žin., 2000, Nr. 92-2849 (2000 10 31)</text:span></text:p>
        <text:p text:style-name="PlainText"><text:span text:style-name="T744">Nr.<text:s/></text:span><text:a xlink:href="http://www3.lrs.lt/cgi-bin/preps2?a=210312&amp;b=" office:target-frame-name="_top" xlink:show="replace"><text:span text:style-name="T745">IX-1524</text:span></text:a><text:span text:style-name="T746">, 2003-04-22, Žin., 2003, Nr. 42-1922 (2003-05-01)</text:span></text:p>
        <text:p text:style-name="P747"><text:span text:style-name="T748">Nr.<text:s/></text:span><text:a xlink:href="http://www3.lrs.lt/cgi-bin/preps2?a=228404&amp;b=" office:target-frame-name="_top" xlink:show="replace"><text:span text:style-name="T749">IX-2030</text:span></text:a><text:span text:style-name="T750">, 2004-02-19, Žin., 2004, Nr. 39-1270 (2004-03-13)</text:span></text:p>
        <text:p text:style-name="P751"/>
        <text:p text:style-name="P752"><text:span text:style-name="T753">13<text:s/></text:span><text:span text:style-name="T754">skyrius</text:span></text:p>
        <text:p text:style-name="P755">RESPUBLIKOS PREZIDENTO VADOVAVIMAS VALSTYBĖS GYNYBAI</text:p>
        <text:p text:style-name="P756"/>
        <text:p text:style-name="P757">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8">Pagal Konstituciją Respublikos Prezidentas yra vyriausiasis ginkluotųjų pajėgų vadas.</text:p>
        <text:p text:style-name="P759">Respublikos Prezidentas, gavęs Seimo pritarimą, skiria kariuomenės vadą. Krašto apsaugos ministro teikimu Respublikos Prezidentas skiria lauko pajėgų vadą.</text:p>
        <text:p text:style-name="P760">Skyriaus pakeitimai:</text:p>
        <text:p text:style-name="PlainText"><text:span text:style-name="T761">Nr.<text:s/></text:span><text:a xlink:href="http://www3.lrs.lt/cgi-bin/preps2?a=210312&amp;b=" office:target-frame-name="_top" xlink:show="replace"><text:span text:style-name="T762">IX-1524</text:span></text:a><text:span text:style-name="T763">, 2003-04-22, Žin., 2003,</text:span><text:span text:style-name="T764"><text:s/>Nr. 42-1922 (2003-05-01)</text:span></text:p>
        <text:p text:style-name="P765"/>
        <text:p text:style-name="P766"><text:span text:style-name="T767">14<text:s/></text:span><text:span text:style-name="T768">skyrius</text:span></text:p>
        <text:h text:style-name="P769" text:outline-level="2">VYRIAUSYBĖS VEIKLA NACIONALINIAM SAUGUMUI UŽTIKRINTI</text:h>
        <text:p text:style-name="P770"/>
        <text:p text:style-name="P771">PirmasIS skirsnis</text:p>
        <text:p text:style-name="P772">PAGRINDINIAI VYRIAUSYBĖS UŽDAVINIAI<text:s/></text:p>
        <text:p text:style-name="P773"/>
        <text:p text:style-name="P774">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5">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text:s/>gynimo tarybai.</text:p>
        <text:p text:style-name="P776">Vyriausybė yra atsakinga už valstybinės informacijos valdymo ir apsaugos užtikrinimo sistemos sukūrimą ir jos funkcionavimą.<text:s/></text:p>
        <text:p text:style-name="P777">Vyriausybė užtikrina, kad visos civilinės valstybės institucijos ir Lietuvos ūkio infrastruktūros objektai būtų parengti privalomiems gynybos bei civilinės saugos uždaviniams vykdyti.<text:s/></text:p>
        <text:p text:style-name="P778"><text:span text:style-name="T779">Vyriausybė, teikdama Seimui metinę ataskaitą, dalyje apie nacionalinio saugumo būklę ir plėtrą pateikia informaciją apie šio įstatymo, Nacionalinio saugumo strategijos bei ilgalaikių v</text:span><text:span text:style-name="T780">alstybinių saugumo stiprinimo programų įgyvendinimą, taip pat pateikia informaciją apie tarptautinės ir vidaus saugumo aplinkos pokyčius, esamus rizikos veiksnius, pavojus ir grėsmes, jų atsiradimą, vystymąsi bei informaciją apie įgyvendinamas priemones ne</text:span><text:span text:style-name="T781">utralizuojant grėsmes, rizikos veiksnius bei pavojus.<text:s/></text:span></text:p>
        <text:p text:style-name="P782"/>
        <text:p text:style-name="P783">ANTRASIS SKIRSNIS</text:p>
        <text:h text:style-name="P784" text:outline-level="1">KRIZIŲ VALDYMAS</text:h>
        <text:p text:style-name="P785"/>
        <text:p text:style-name="P786">Krizių valdymo sistema kuriama ir plėtojama pavojų keliančioms bei ekstremalioms situacijoms ir grėsmėms prognozuoti, stebėti, prevencinėms priemonėms parengti ir vykdyti, krizėms nustatyti bei valdyti, padariniams pašalinti.<text:s/></text:p>
        <text:p text:style-name="P787">Krizių valdymo strategijai numatyti ir krizių valdymui koordinuoti Vyriausybė sudaro Krizių valdymo komitetą. Komitetui vadovauja Ministras Pirmininkas, į jį taip pat įeina svarbiausi su krizių<text:s/>valdymu susiję ministrai ir kitų valstybės institucijų vadovai.<text:s/></text:p>
        <text:p text:style-name="P788">Vyriausybės įsteigtas Krizių valdymo centras yra pagrindinis valstybės įvairaus pobūdžio krizių valdymo strateginiu lygmeniu štabas. Krizių valdymo centras rengia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p>
        <text:p text:style-name="P789"><text:span text:style-name="T790">Krizių valdymą reglamentuoja įstatymai ir kiti teisės aktai.</text:span></text:p>
        <text:p text:style-name="P791">Skyriaus pakeitimai:</text:p>
        <text:p text:style-name="P792"><text:span text:style-name="T793">Nr.<text:s/></text:span><text:a xlink:href="http://www3.lrs.lt/cgi-bin/preps2?Condition1=105118&amp;Condition2=" office:target-frame-name="_top" xlink:show="replace"><text:span text:style-name="T794">VIII-1778</text:span></text:a><text:span text:style-name="T795">, 2000 06 29, Žin., 2000, Nr. 58-1710 (2000 07 19)</text:span></text:p>
        <text:p text:style-name="PlainText"><text:span text:style-name="T796">Nr.<text:s/></text:span><text:a xlink:href="http://www3.lrs.lt/cgi-bin/preps2?a=210312&amp;b=" office:target-frame-name="_top" xlink:show="replace"><text:span text:style-name="T797">IX-1524</text:span></text:a><text:span text:style-name="T798">, 2003-04-22, Žin., 2003, Nr. 42-1922 (2003-05-01)</text:span></text:p>
        <text:p text:style-name="P799"><text:span text:style-name="T800">Nr.<text:s/></text:span><text:a xlink:href="http://www3.lrs.lt/cgi-bin/preps2?a=228404&amp;b=" office:target-frame-name="_top" xlink:show="replace"><text:span text:style-name="T801">IX-2030</text:span></text:a><text:span text:style-name="T802">, 2004-02-19, Žin., 2004, Nr. 39-1270 (2004-03-13)</text:span></text:p>
        <text:p text:style-name="P803"/>
        <text:p text:style-name="P804"><text:span text:style-name="T805">15<text:s/></text:span><text:span text:style-name="T806">skyrius</text:span></text:p>
        <text:p text:style-name="P807">SEIMO VEIKLA UŽTIKRINANT NACIONALINĮ SAUGUMĄ</text:p>
        <text:p text:style-name="P808"/>
        <text:p text:style-name="P809">PirmasIS skirsnis</text:p>
        <text:p text:style-name="P810"><text:span text:style-name="T811">ĮSTATYMŲ LEIDYBA</text:span><text:span text:style-name="T812"><text:s/></text:span></text:p>
        <text:p text:style-name="P813"/>
        <text:p text:style-name="P814">Seimas rūpinasi, kad būtų laiku priimti nacionaliniam saugumui užtikrinti būtini įstatymai, kiti teisės aktai, galiojančių įstatymų papildymai ir pakeitimai.<text:s/></text:p>
        <text:p text:style-name="P815">Seimas, atsižvelgdamas į ilgalaikius nacionalinio saugumo užtikrinimo poreikius, įstatymu reglamentuoja krašto apsaugos sistemą, taip pat kasmet įstatymu nustato principinę kariuomenės struktūrą: ribinius krašto apsaugos sistemoje tarnaujančių profesinės karo tarnybos,<text:s/>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16">Seimas įgyvendina nacionalinio saugumo pagrindų nuostatas sukurdamas teisinę nacionalinio saugumo ir gynybos bazę – įstatymais reglamentuoja nacionalinį saugumą užtikrinančių institucijų veiklą.</text:p>
        <text:p text:style-name="P817">Skirsnio pakeitimai:</text:p>
        <text:p text:style-name="P818"><text:span text:style-name="T819">Nr.<text:s/></text:span><text:a xlink:href="http://www3.lrs.lt/cgi-bin/preps2?Condition1=111768&amp;Condition2=" office:target-frame-name="_top" xlink:show="replace"><text:span text:style-name="T820">VIII-1997</text:span></text:a><text:span text:style-name="T821">, 2000 10 10, Žin., 2000, Nr. 92-2849 (2000 10 31)</text:span></text:p>
        <text:p text:style-name="PlainText"><text:span text:style-name="T822">Nr.<text:s/></text:span><text:a xlink:href="http://www3.lrs.lt/cgi-bin/preps2?a=210312&amp;b=" office:target-frame-name="_top" xlink:show="replace"><text:span text:style-name="T823">IX-1524</text:span></text:a><text:span text:style-name="T824">, 2003-04-22, Žin., 2003, Nr. 42-1922 (2003-05-01)</text:span></text:p>
        <text:p text:style-name="P825"><text:span text:style-name="T826">Nr.<text:s/></text:span><text:a xlink:href="http://www3.lrs.lt/cgi-bin/preps2?a=228404&amp;b=" office:target-frame-name="_top" xlink:show="replace"><text:span text:style-name="T827">IX-2030</text:span></text:a><text:span text:style-name="T828">, 2004-02-19, Žin., 2004, Nr. 39-1270 (2004-03-13)</text:span></text:p>
        <text:p text:style-name="P829"/>
        <text:p text:style-name="P830">AntrasIS skirsnis</text:p>
        <text:p text:style-name="P831">SPRENDIMAI DĖL VALSTYBĖS GYNYBOS<text:s/></text:p>
        <text:p text:style-name="P832"/>
        <text:p text:style-name="P833">Seimas skelbia nepaprastąją padėtį, įveda karo padėtį, skelbia mobilizaciją ar demobilizaciją, priima<text:s/>sprendimą panaudoti ginkluotąsias pajėgas, kai prireikia ginti Tėvynę arba vykdyti tarptautinius Lietuvos įsipareigojimus.<text:s/></text:p>
        <text:p text:style-name="P834"><text:span text:style-name="T835">Ginkluoto užpuolimo atveju, kai Respublikos Prezidentas nedelsdamas priima sprendimą dėl gynybos nuo ginkluotos agresijos, įskaitan</text:span><text:span text:style-name="T836">t sprendimą dalyvauti kolektyvinės gynybos operacijoje, įveda karo padėtį ar skelbia mobilizaciją, Seimas tvirtina šiuos sprendimus,</text:span><text:span text:style-name="T837"><text:s/></text:span><text:span text:style-name="T838">užtikrindamas ginkluotą gynybą ir Lietuvos tarptautinių įsipareigojimų pagal kolektyvinės gynybos sutartis vykdymą. Seimas<text:s/></text:span><text:span text:style-name="T839">taip pat priima sprendimus dėl Lietuvos dalyvavimo kitose tarptautinėse karinėse operacijose, o neatidėliotinais atvejais, kai tokį sprendimą priima Respublikos Prezidentas, Seimas tvirtina arba panaikina šį sprendimą.</text:span></text:p>
        <text:p text:style-name="P840">Skirsnio pakeitimai:</text:p>
        <text:p text:style-name="PlainText"><text:span text:style-name="T841">Nr.<text:s/></text:span><text:a xlink:href="http://www3.lrs.lt/cgi-bin/preps2?a=210312&amp;b=" office:target-frame-name="_top" xlink:show="replace"><text:span text:style-name="T842">IX-1524</text:span></text:a><text:span text:style-name="T843">, 2003-04-22, Žin., 2003, Nr. 42-1922 (2003-05-01)</text:span></text:p>
        <text:p text:style-name="P844"><text:s/></text:p>
        <text:p text:style-name="P845">TrečiasIS skirsnis</text:p>
        <text:p text:style-name="P846">PARLAMENTINĖ PRIEŽIŪRA<text:s/></text:p>
        <text:p text:style-name="P847"/>
        <text:p text:style-name="P848">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49">Skirsnio pakeitimai:</text:p>
        <text:p text:style-name="P850"><text:span text:style-name="T851">Nr.<text:s/></text:span><text:a xlink:href="http://www3.lrs.lt/cgi-bin/preps2?a=228404&amp;b=" office:target-frame-name="_top" xlink:show="replace"><text:span text:style-name="T852">IX-2030</text:span></text:a><text:span text:style-name="T853">, 2004-02-19, Žin., 2</text:span><text:span text:style-name="T854">004, Nr. 39-1270 (2004-03-13)</text:span></text:p>
        <text:p text:style-name="P855"/>
        <text:p text:style-name="P856"><text:span text:style-name="T857">16<text:s/></text:span><text:span text:style-name="T858">skyrius</text:span></text:p>
        <text:h text:style-name="P859" text:outline-level="2">VALSTYBĖS GYNIMO TARYBA</text:h>
        <text:p text:style-name="P860"/>
        <text:p text:style-name="P861">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2">Skyriaus pakeitimai:</text:p>
        <text:p text:style-name="PlainText"><text:span text:style-name="T863">Nr.<text:s/></text:span><text:a xlink:href="http://www3.lrs.lt/cgi-bin/preps2?a=210312&amp;b=" office:target-frame-name="_top" xlink:show="replace"><text:span text:style-name="T864">IX-1524</text:span></text:a><text:span text:style-name="T865">, 2003-04-22, Žin., 2003, Nr. 42-1922 (2003-05-01)</text:span></text:p>
        <text:p text:style-name="P866"><text:span text:style-name="T867">Nr.<text:s/></text:span><text:a xlink:href="http://www3.lrs.lt/cgi-bin/preps2?a=228404&amp;b=" office:target-frame-name="_top" xlink:show="replace"><text:span text:style-name="T868">IX-2030</text:span></text:a><text:span text:style-name="T869">, 2004-02-19, Žin., 2004, Nr. 39-1270 (2004-03-13)</text:span></text:p>
        <text:p text:style-name="P870"/>
        <text:p text:style-name="P871">17 SKYRIUS</text:p>
        <text:h text:style-name="P872" text:outline-level="3">UŽSIENIO REIKALŲ MINISTERIJA</text:h>
        <text:p text:style-name="P873"/>
        <text:p text:style-name="P874">Lietuvos Respublikos užsienio reikalų ministerija yra Lietuvos Respublikos vykdomosios valdžios institucija, įgyvendinanti Lietuvos valstybės užsienio ir saugumo politikos uždavinius.</text:p>
        <text:p text:style-name="P875">Įgyvendindama 5 skyriuje išdėstytas svarbiausias saugumą užtikrinančias Lietuvos užsienio<text:s/>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text:s/>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text:s/>bei kitų teisės aktų tarptautinių santykių klausimais vykdymo kontrolę; atlieka kitas įstatymų ir Lietuvos Respublikos Vyriausybės nutarimų nustatytas funkcijas.</text:p>
        <text:p text:style-name="P876">Skyriaus pakeitimai:</text:p>
        <text:p text:style-name="P877"><text:span text:style-name="T878">Nr.<text:s/></text:span><text:a xlink:href="http://www3.lrs.lt/cgi-bin/preps2?Condition1=57693&amp;Condition2=" office:target-frame-name="_top" xlink:show="replace"><text:span text:style-name="T879">VIII-770</text:span></text:a><text:span text:style-name="T880">, 1998 06 04, Žin., 1998, Nr. 55-1520 (1998 06 17)</text:span></text:p>
        <text:p text:style-name="PlainText"><text:span text:style-name="T881">Nr.<text:s/></text:span><text:a xlink:href="http://www3.lrs.lt/cgi-bin/preps2?a=210312&amp;b=" office:target-frame-name="_top" xlink:show="replace"><text:span text:style-name="T882">IX-1524</text:span></text:a><text:span text:style-name="T883">, 2003-04-22, Žin., 2003, Nr. 42-1922 (2003-05-01)</text:span></text:p>
        <text:p text:style-name="P884"><text:span text:style-name="T885">Nr.<text:s/></text:span><text:a xlink:href="http://www3.lrs.lt/cgi-bin/preps2?a=228404&amp;b=" office:target-frame-name="_top" xlink:show="replace"><text:span text:style-name="T886">IX-2030</text:span></text:a><text:span text:style-name="T887">, 2004-02-19, Žin., 2004, Nr. 39-1270 (2004-03-13)</text:span></text:p>
        <text:p text:style-name="P888"/>
        <text:p text:style-name="P889"><text:span text:style-name="T890">18<text:s/></text:span><text:span text:style-name="T891">skyrius</text:span></text:p>
        <text:p text:style-name="P892">KRAŠTO APSAUGOS SISTEMA</text:p>
        <text:p text:style-name="P893"/>
        <text:p text:style-name="P894"><text:span text:style-name="T895">Krašto apsaugos sistemą sudaro Krašto apsaugos ministerija, kariuomenė (ginkluotosios pajėgos), Generolo Jono Žemaičio Lietuvos karo akademija, puskarinink</text:span><text:span text:style-name="T896">ių mokykla ir kitos karo mokymo įstaigos, žvalgybos ir kontržvalgybos tarnyba (Antrasis operatyvinių tarnybų departamentas prie Krašto apsaugos ministerijos), karo prievolės ir mobilizacijos bei kitos krašto apsaugos ministrui pavaldžios institucijos, kraš</text:span><text:span text:style-name="T897">to apsaugos reikmėms skirtos karinės teritorijos, kiti infrastruktūros objektai, įmonės bei</text:span><text:span text:style-name="T898"><text:s/></text:span><text:span text:style-name="T899">įstaigos. Krašto apsaugos ministerija yra vadovaujanti krašto apsaugos sistemos institucija. Krašto apsaugos ministerijos ir visos krašto apsaugos sistemos struktūr</text:span><text:span text:style-name="T900">ą bei veiklą išsamiau reglamentuoja kiti įstatymai ir teisės aktai.</text:span></text:p>
        <text:p text:style-name="P901"><text:span text:style-name="T902">Krašto apsaugos ministerijos ir visos krašto apsaugos sistemos veiklai vadovauja krašto apsaugos ministras. Jis atsako už gynybos politikos įgyvendinimą, krašto apsaugos sistemos plėtrą ir</text:span><text:span text:style-name="T903"><text:s/>jos parengimą ginti valstybę. Ministro teises, pareigas, funkcijas ir atsakomybę nustato įstatymai ir kiti teisės aktai.<text:s/></text:span></text:p>
        <text:p text:style-name="P904">Lietuvos kariuomenė yra valstybės ginkluotos gynybos institucija, pagrindinė krašto apsaugos sistemos dalis. Kariuomenė yra ištikima<text:s/>Lietuvos Respublikai, jos Konstitucijai, tarnauja valstybei ir visuomenei, paklūsta Lietuvos piliečių demokratiškai išrinktai valstybės valdžiai.</text:p>
        <text:p text:style-name="P905">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text:s/>yra tiesiogiai pavaldus krašto apsaugos ministrui ir vykdo nustatytą kariuomenės plėtros politiką. Kariuomenės vado skyrimo ir atleidimo tvarką, teises, pareigas, funkcijas ir atsakomybę nustato Lietuvos Respublikos Konstitucija, įstatymai bei kiti teisės<text:s/>aktai. Įstatymai bei kiti teisės aktai taip pat nustato lauko pajėgų vado skyrimo ir atleidimo tvarką, teises, pareigas, funkcijas ir atsakomybę.</text:p>
        <text:p text:style-name="P906">Taikos metu kariuomenė:</text:p>
        <text:p text:style-name="P907">–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08">– palaiko kovinę parengtį;</text:p>
        <text:p text:style-name="P909">– rengiasi ir Konstitucijos bei įstatymų nustatyta tvarka Respublikos Prezidentui bei Seimui nusprendus dalyvauja tarptautinėse karinėse operacijose;</text:p>
        <text:p text:style-name="P910"><text:span text:style-name="T911">– įstatymų numatytais atvejais ir tvarka gali būti pasiųsta padėti</text:span><text:span text:style-name="T912"><text:s/>civilinei valdžiai.</text:span></text:p>
        <text:p text:style-name="P913">Kariuomenė turi būti rengiama ugdant kario asmenybę, pilietiškumą ir patriotizmą, profesionalius įgūdžius ir kario etiką. Vadai turi puoselėti karių ir civilių gyventojų tarpusavio supratimą ir pasitikėjimą.</text:p>
        <text:p text:style-name="P914">Karo tarnybos rūšis ir atlikimo tvarką bei karių teisinį statusą reglamentuoja Lietuvos Respublikos Konstitucija, įstatymai ir kiti teisės aktai.</text:p>
        <text:p text:style-name="P915">Kariuomenę sudaro sausumos pajėgos (į kurias yra integruoti krašto apsaugos savanoriai) bei karinės oro ir karinės jūrų pajėgos, taip pat<text:s/>aktyvusis rezervas. Kariuomenės pajėgų rūšių sudėtį, uždavinius ir funkcijas nustato įstatymai bei kiti teisės aktai.</text:p>
        <text:p text:style-name="P916">Principinę kariuomenės struktūrą krašto apsaugos ministro teikimu, jam gavus Valstybės gynimo tarybos pritarimą ir Vyriausybės įgaliojimą, tvirtina Seimas.</text:p>
        <text:p text:style-name="P917">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text:s/>įstatymai.</text:p>
        <text:p text:style-name="P918">Skyriaus pakeitimai:</text:p>
        <text:p text:style-name="P919"><text:span text:style-name="T920">Nr.<text:s/></text:span><text:a xlink:href="http://www3.lrs.lt/cgi-bin/preps2?Condition1=57693&amp;Condition2=" office:target-frame-name="_top" xlink:show="replace"><text:span text:style-name="T921">VIII-770</text:span></text:a><text:span text:style-name="T922">, 1998 06 04, Žin., 1998, Nr. 55-1520 (1998 06 17)</text:span></text:p>
        <text:p text:style-name="P923"><text:span text:style-name="T924">Nr.<text:s/></text:span><text:a xlink:href="http://www3.lrs.lt/cgi-bin/preps2?Condition1=111768&amp;Condition2=" office:target-frame-name="_top" xlink:show="replace"><text:span text:style-name="T925">VIII-1997</text:span></text:a><text:span text:style-name="T926">, 2000 10 10, Žin., 2000, Nr. 92-2849 (2000 10 31)</text:span></text:p>
        <text:p text:style-name="P927"><text:span text:style-name="T928">Nr.<text:s/></text:span><text:a xlink:href="http://www3.lrs.lt/cgi-bin/preps2?a=209655&amp;b=" office:target-frame-name="_top" xlink:show="replace"><text:span text:style-name="T929">IX-1457</text:span></text:a><text:span text:style-name="T930">, 2003-04-03, Žin., 2003, Nr. 38-1702 (2003-04-24)</text:span></text:p>
        <text:p text:style-name="PlainText"><text:span text:style-name="T931">Nr.<text:s/></text:span><text:a xlink:href="http://www3.lrs.lt/cgi-bin/preps2?a=210312&amp;b=" office:target-frame-name="_top" xlink:show="replace"><text:span text:style-name="T932">I</text:span><text:span text:style-name="T933">X-1524</text:span></text:a><text:span text:style-name="T934">, 2003-04-22, Žin., 2003, Nr. 42-1922 (2003-05-01)</text:span></text:p>
        <text:p text:style-name="P935"><text:span text:style-name="T936">Nr.<text:s/></text:span><text:a xlink:href="http://www3.lrs.lt/cgi-bin/preps2?a=245875&amp;b=" office:target-frame-name="_top" xlink:show="replace"><text:span text:style-name="T937">IX-2554</text:span></text:a><text:span text:style-name="T938">, 2004-11-09, Žin., 2004, Nr. 171-6308 (2004-11-26)</text:span></text:p>
        <text:p text:style-name="P939"><text:span text:style-name="T940">Nr.<text:s/></text:span><text:a xlink:href="http://www3.lrs.lt/cgi-bin/preps2?a=256862&amp;b=" office:target-frame-name="_top" xlink:show="replace"><text:span text:style-name="T941">X-226</text:span></text:a><text:span text:style-name="T942">, 2005-05-26, Žin., 2005, Nr. 72-2591 (2005-06-09)</text:span></text:p>
        <text:p text:style-name="P943"/>
        <text:p text:style-name="P944"><text:span text:style-name="T945">19<text:s/></text:span><text:span text:style-name="T946">skyrius</text:span></text:p>
        <text:p text:style-name="P947"><text:span text:style-name="T948">VIDAUS REIKALŲ MINISTERIJA, POLICIJA IR KITOS MINISTERIJOS</text:span><text:span text:style-name="T949"><text:s/></text:span><text:span text:style-name="T950">VALDYMO SRIČIAI PRIKLAUSANČIOS VIEŠĄJĮ SAUGUMĄ UŽTIKRINANČIOS ĮSTAIGOS</text:span></text:p>
        <text:p text:style-name="P951"/>
        <text:p text:style-name="P952">Vidaus reikalų ministerija pagal savo kompetenciją vadovauja viešojo saugumo užtikrinimo valstybės politikos įgyvendinimui ir jį kontroliuoja.</text:p>
        <text:p text:style-name="P953"><text:span text:style-name="T954">Pagrindinė policijos, kaip nacionalinio saugumo sistemos sudedamosios dalies, paskirtis – užtikrinti asmens<text:s/></text:span><text:span text:style-name="T955">ir visuomenės</text:span><text:span text:style-name="T956"><text:s/></text:span><text:span text:style-name="T957">saugumą, žmogaus teises ir laisves, palaikyti viešąją</text:span><text:span text:style-name="T958"><text:s/>tvarką, kovoti su nusikalstamomis veikomis. Policijos funkcijas nustato įstatymas.<text:s/></text:span></text:p>
        <text:p text:style-name="P959"><text:span text:style-name="T960">Vidaus reikalų ministerijos vidaus tarnybos daliniai reorganizuojami į Vidaus reikalų ministerijai pavaldžią Viešojo saugumo tarnybą. Viešojo saugumo tarnybos veiklos pagr</text:span><text:span text:style-name="T961">indus nustato įstatymas.</text:span></text:p>
        <text:p text:style-name="P962">Valstybės finansų sistemos apsaugą nuo nusikalstamo poveikio užtikrina Finansinių nusikaltimų tyrimo tarnyba. Šios tarnybos teisinį statusą ir veiklos pagrindus reglamentuoja įstatymas.</text:p>
        <text:p text:style-name="P963"><text:span text:style-name="T964">Lietuvos Respublikos vadovybės ir oficialių s</text:span><text:span text:style-name="T965">večių apsaugą nuo</text:span><text:span text:style-name="T966"><text:s/></text:span><text:span text:style-name="T967">teroro aktų,</text:span><text:span text:style-name="T968"><text:s/></text:span><text:span text:style-name="T969">smurto ir kitokio kėsinimosi bei su šio uždavinio įgyvendinimu susijusių saugomų objektų apsaugą užtikrina Vadovybės apsaugos departamentas. Jo veiklos pagrindus bei saugomų asmenų statusą nustato įstatymas.</text:span></text:p>
        <text:p text:style-name="P970"><text:span text:style-name="T971">Valstybės sienos<text:s/></text:span><text:span text:style-name="T972">apsaugos tarnybos paskirtis – įgyvendinti valstybės sienos<text:s/></text:span><text:span text:style-name="T973">sausumoje, jūroje, Kuršių mariose ir pasienio vidaus vandenyse</text:span><text:span text:style-name="T974"><text:s/></text:span><text:span text:style-name="T975">apsaugą ir valstybės sienos kirtimo kontrolę, užkardyti ir reguliuoti pasienio incidentus. Pagal Gynybos štabo planus šios tarnybos da</text:span><text:span text:style-name="T976">liniai rengiami ginkluotos gynybos veiksmams valstybės gynybos (karo) atveju. Jų rengimo gynybai tvarką reglamentuoja įstatymas.<text:s/></text:span></text:p>
        <text:p text:style-name="P977">Valstybės sienos apsaugos tarnyba, Viešojo saugumo tarnyba karo padėties ir valstybės gynybos (karo) metu priskiriamos ginkluotosioms pajėgoms.</text:p>
        <text:p text:style-name="P978">Speciali valstybės įstaiga, priklausanti Vidaus reikalų ministerijos valdymo sričiai, organizuoja ir koordinuoja civilinę saugą, priešgaisrinę apsaugą ir gelbėjimo darbus.</text:p>
        <text:p text:style-name="P979"><text:span text:style-name="T980">Policija, Valstybės sienos apsaugos tarnyba ir kitos Vidaus reikal</text:span><text:span text:style-name="T981">ų ministerijos valdymo sričiai priklausančios viešąjį saugumą užtikrinančios įstaigos formuojamos statutinės valstybės tarnybos pagrindais.</text:span></text:p>
        <text:p text:style-name="P982">Skyriaus pakeitimai:</text:p>
        <text:p text:style-name="P983"><text:span text:style-name="T984">Nr.<text:s/></text:span><text:a xlink:href="http://www3.lrs.lt/cgi-bin/preps2?Condition1=111768&amp;Condition2=" office:target-frame-name="_top" xlink:show="replace"><text:span text:style-name="T985">VIII-1997</text:span></text:a><text:span text:style-name="T986">,</text:span><text:span text:style-name="T987"><text:s/>2000 10 10, Žin., 2000, Nr. 92-2849 (2000 10 31)</text:span></text:p>
        <text:p text:style-name="P988"><text:span text:style-name="T989">Nr.<text:s/></text:span><text:a xlink:href="http://www3.lrs.lt/cgi-bin/preps2?a=209655&amp;b=" office:target-frame-name="_top" xlink:show="replace"><text:span text:style-name="T990">IX-1457</text:span></text:a><text:span text:style-name="T991">, 2003-04-03, Žin., 2003, Nr. 38-1702 (2003-04-24)</text:span></text:p>
        <text:p text:style-name="PlainText"><text:span text:style-name="T992">Nr.<text:s/></text:span><text:a xlink:href="http://www3.lrs.lt/cgi-bin/preps2?a=210312&amp;b=" office:target-frame-name="_top" xlink:show="replace"><text:span text:style-name="T993">IX-1524</text:span></text:a><text:span text:style-name="T994">, 2003-</text:span><text:span text:style-name="T995">04-22, Žin., 2003, Nr. 42-1922 (2003-05-01),<text:s/></text:span><text:span text:style-name="T996">atitaisymas skelbtas: Žin., 2003, Nr. 49</text:span></text:p>
        <text:p text:style-name="P997"><text:span text:style-name="T998">Nr.<text:s/></text:span><text:a xlink:href="http://www3.lrs.lt/cgi-bin/preps2?a=228404&amp;b=" office:target-frame-name="_top" xlink:show="replace"><text:span text:style-name="T999">IX-2030</text:span></text:a><text:span text:style-name="T1000">, 2004-02-19, Žin., 2004, Nr. 39-1270 (2004-03-13)</text:span></text:p>
        <text:p text:style-name="PlainText"><text:span text:style-name="T1001">Nr.<text:s/></text:span><text:a xlink:href="http://www3.lrs.lt/cgi-bin/preps2?a=283039&amp;b=" office:target-frame-name="_top" xlink:show="replace"><text:span text:style-name="T1002">X-814</text:span></text:a><text:span text:style-name="T1003">, 2006-09-19, Žin., 2006, Nr. 102-39</text:span><text:span text:style-name="T1004">36 (2006-09-26)</text:span></text:p>
        <text:p text:style-name="P1005"/>
        <text:p text:style-name="P1006"><text:span text:style-name="T1007">20<text:s/></text:span><text:span text:style-name="T1008">skyrius</text:span></text:p>
        <text:p text:style-name="P1009">VALSTYBĖS SAUGUMO DEPARTAMENTAS</text:p>
        <text:p text:style-name="P1010"/>
        <text:p text:style-name="P1011">Valstybės saugumo departamentas yra Seimui ir Respublikos Prezidentui atskaitinga institucija, kurios paskirtis – apsaugoti nuo pasikėsinimų valstybę, jos suverenitetą ir konstitucinę santvarką.</text:p>
        <text:p text:style-name="P101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4">Valstybės saugumo departamento veiklą reglamentuoja įstatymai.</text:p>
        <text:p text:style-name="P1015">Valstybės saugumo departamento detalus biudžetas, ištekliai ir kita įstatymų numatyta informacija yra valstybės paslaptis.<text:s/></text:p>
        <text:p text:style-name="P1016">Seimas atlieka parlamentinę Valstybės saugumo departamento veiklos kontrolę. Ši kontrolė atliekama laikantis valstybės paslapčių apsaugos reikalavimų ir Seimo nustatytų specialių procedūrų.</text:p>
        <text:p text:style-name="P1017">Skyriaus pakeitimai:</text:p>
        <text:p text:style-name="PlainText"><text:span text:style-name="T1018">Nr.<text:s/></text:span><text:a xlink:href="http://www3.lrs.lt/cgi-bin/preps2?a=210312&amp;b=" office:target-frame-name="_top" xlink:show="replace"><text:span text:style-name="T1019">IX-1524</text:span></text:a><text:span text:style-name="T1020">, 2003-04-22, Žin., 2003, Nr. 42-1922 (2003-05-01)</text:span></text:p>
        <text:p text:style-name="P1021"><text:span text:style-name="T1022">Nr.<text:s/></text:span><text:a xlink:href="http://www3.lrs.lt/cgi-bin/preps2?a=228404&amp;b=" office:target-frame-name="_top" xlink:show="replace"><text:span text:style-name="T1023">IX-2030</text:span></text:a><text:span text:style-name="T1024">, 2004-02-19, Žin., 20</text:span><text:span text:style-name="T1025">04, Nr. 39-1270 (2004-03-13)</text:span></text:p>
        <text:p text:style-name="P1026"/>
        <text:p text:style-name="P1027"><text:span text:style-name="T1028">21<text:s/></text:span><text:span text:style-name="T1029">skyrius</text:span></text:p>
        <text:p text:style-name="P1030">CIVILINĖS SAUGOS IR GELBĖJIMO SISTEMA</text:p>
        <text:p text:style-name="P1031"/>
        <text:p text:style-name="P1032"><text:span text:style-name="T1033">Civilinės saugos ir gelbėjimo</text:span><text:span text:style-name="T1034"><text:s/></text:span><text:span text:style-name="T1035">sistemos paskirtis – apsaugoti gyventojus nuo nelaimių karo ir taikos metu, jiems patiems šioje veikloje aktyviai dalyvaujant. Ši sistema užtikrin</text:span><text:span text:style-name="T1036">a visų gelbėjimo tarnybų parengtį ir prevencinius veiksmus, o ekstremalių situacijų, gaivalinių nelaimių, katastrofų ir<text:s/></text:span><text:span text:style-name="T1037">ginkluoto užpuolimo<text:s/></text:span><text:span text:style-name="T1038">atvejais – krašto gyventojų perspėjimą ir informavimą, jų gyvybės ir turto apsaugą, reikalingą neatidėliotiną pagalb</text:span><text:span text:style-name="T1039">ą ir evakuaciją iš pavojingų rajonų.<text:s/></text:span></text:p>
        <text:p text:style-name="P1040">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41"><text:span text:style-name="T1042">Jeigu reikia, katastrofoms ir kitoms didelio masto nelaimėms įveikti, gelbėjimo darbams dirbti bei padariniams šalinti pasitelkiama ir kariuomenė, specialistai iš mobilizacinio rezervo, ministerijų, kitų va</text:span><text:span text:style-name="T1043">lstybės ir savivaldybių institucijų bei įstaigų, panaudojami joms priklausantys ištekliai, pasitelkiami</text:span><text:span text:style-name="T1044"><text:s/></text:span><text:span text:style-name="T1045">savaveiksmių organizacijų savanoriai. Šio telkimo ir dalyvavimo darbuose sąlygas ir tvarką nustato įstatymas.</text:span></text:p>
        <text:p text:style-name="P1046">Skyriaus pakeitimai:</text:p>
        <text:p text:style-name="PlainText"><text:span text:style-name="T1047">Nr.<text:s/></text:span><text:a xlink:href="http://www3.lrs.lt/cgi-bin/preps2?a=210312&amp;b=" office:target-frame-name="_top" xlink:show="replace"><text:span text:style-name="T1048">IX-1524</text:span></text:a><text:span text:style-name="T1049">, 2003-04-22, Žin., 2003, Nr. 42-1922 (2003-05-01)</text:span></text:p>
        <text:p text:style-name="P1050"><text:span text:style-name="T1051">Nr.<text:s/></text:span><text:a xlink:href="http://www3.lrs.lt/cgi-bin/preps2?Condition1=57693&amp;Condition2=" office:target-frame-name="_top" xlink:show="replace"><text:span text:style-name="T1052">VIII-770</text:span></text:a><text:span text:style-name="T1053">, 1998 06 04, Žin., 1998, Nr. 55-1520 (1998 06 17)</text:span></text:p>
        <text:p text:style-name="PlainText"><text:span text:style-name="T1054">Nr.<text:s/></text:span><text:a xlink:href="http://www3.lrs.lt/cgi-bin/preps2?a=210312&amp;b=" office:target-frame-name="_top" xlink:show="replace"><text:span text:style-name="T1055">IX-1524</text:span></text:a><text:span text:style-name="T1056">, 2003-04-22, Žin., 2003, Nr. 42-1922 (2003-05-01)</text:span></text:p>
        <text:p text:style-name="P1057"><text:span text:style-name="T1058">Nr.<text:s/></text:span><text:a xlink:href="http://www3.lrs.lt/cgi-bin/preps2?a=228404&amp;b=" office:target-frame-name="_top" xlink:show="replace"><text:span text:style-name="T1059">IX-2030</text:span></text:a><text:span text:style-name="T1060">, 2004-02-19, Žin., 2004, Nr. 39-1270 (2004-03-13)</text:span></text:p>
        <text:p text:style-name="P1061"/>
        <text:p text:style-name="P1062"><text:span text:style-name="T1063">22<text:s/></text:span><text:span text:style-name="T1064">skyrius</text:span></text:p>
        <text:p text:style-name="P1065">SPECIALIŲJŲ TYRIMŲ TARNYBA</text:p>
        <text:p text:style-name="P1066"/>
        <text:p text:style-name="P1067">Specialiųjų tyrimų tarnyba yra Respublikos Prezidentui ir Seimui atskaitinga institucija, kuri atskleidžia ir tiria korupcinio pobūdžio nusikaltimus ir baudžiamuosius nusižengimus, rengia ir įgyvendina korupcijos prevencijos priemones.</text:p>
        <text:p text:style-name="P1068">Specialiųjų tyrimų tarnybos veiklą reglamentuoja įstatymai ir kiti teisės aktai.</text:p>
        <text:p text:style-name="P1069">Seimas, laikydamasis valstybės paslapčių apsaugos reikalavimų ir jo nustatytų specialių procedūrų, atlieka parlamentinę Specialiųjų tyrimų tarnybos veiklos kontrolę.</text:p>
        <text:p text:style-name="P1070">Skyriaus pakeitimai:</text:p>
        <text:p text:style-name="PlainText"><text:span text:style-name="T1071">Nr.<text:s/></text:span><text:a xlink:href="http://www3.lrs.lt/cgi-bin/preps2?a=210312&amp;b=" office:target-frame-name="_top" xlink:show="replace"><text:span text:style-name="T1072">IX-1524</text:span></text:a><text:span text:style-name="T1073">, 2003-04-22, Žin., 2003, Nr. 42-1922 (2003-05-01)</text:span></text:p>
        <text:p text:style-name="P1074"/>
        <text:p text:style-name="P1075">23 SKYRIUS</text:p>
        <text:p text:style-name="P1076">ALTERNATYVIOJI KRAŠTO APSAUGOS TARNYBA</text:p>
        <text:p text:style-name="P1077"/>
        <text:p text:style-name="P1078"><text:span text:style-name="T1079">Alternatyvioji krašto apsaugos tarnyba, kaip civilinio pobūdži</text:span><text:span text:style-name="T1080">o visuomenei naudinga veikla, yra karo prievolei alternatyvi krašto apsaugos pagalbinė tarnyba be ginklų tiems, kurie dėl savo religinių ar pacifistinių įsitikinimų negali tarnauti su ginklu rankoje. Šios tarnybos tikslas – ugdyti piliečius ir sudaryti jie</text:span><text:span text:style-name="T1081">ms galimybę prisidėti prie</text:span><text:span text:style-name="T1082"><text:s/></text:span><text:span text:style-name="T1083">krašto gerovės civilinio pobūdžio visuomenei naudingu darbu. Paskyrimą į šią tarnybą administruoja Krašto apsaugos ministerija, o tarnybą organizuoja Vyriausybės įgaliota institucija. Tarnybos atlikimo trukmę ir tvarką nustato įs</text:span><text:span text:style-name="T1084">tatymas.</text:span></text:p>
        <text:p text:style-name="P1085">Skyriaus pakeitimai:</text:p>
        <text:p text:style-name="P1086"><text:span text:style-name="T1087">Nr.<text:s/></text:span><text:a xlink:href="http://www3.lrs.lt/cgi-bin/preps2?a=228404&amp;b=" office:target-frame-name="_top" xlink:show="replace"><text:span text:style-name="T1088">IX-2030</text:span></text:a><text:span text:style-name="T1089">, 2004-02-19, Žin., 2004, Nr. 39-1270 (2004-03-13)</text:span></text:p>
        <text:p text:style-name="P1090"><text:s/></text:p>
        <text:p text:style-name="P1091"><text:span text:style-name="T1092">24<text:s/></text:span><text:span text:style-name="T1093">skyrius</text:span></text:p>
        <text:p text:style-name="P1094">ŠAULIŲ SĄJUNGA</text:p>
        <text:p text:style-name="P1095"/>
        <text:p text:style-name="P1096">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7"/>
        <text:p text:style-name="P1098">BAIGIAMOSIOS NUOSTATOS</text:p>
        <text:p text:style-name="P1099"/>
        <text:p text:style-name="P1100"><text:span text:style-name="T1101">25<text:s/></text:span><text:span text:style-name="T1102">skyrius</text:span></text:p>
        <text:p text:style-name="P1103">NACIONALINIO SAUGUMO SISTEMOS PLĖTRA</text:p>
        <text:p text:style-name="P1104"/>
        <text:p text:style-name="P1105">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06">Skyriaus pakeitimai:</text:p>
        <text:p text:style-name="PlainText"><text:span text:style-name="T1107">Nr.<text:s/></text:span><text:a xlink:href="http://www3.lrs.lt/cgi-bin/preps2?a=210312&amp;b=" office:target-frame-name="_top" xlink:show="replace"><text:span text:style-name="T1108">IX-1524</text:span></text:a><text:span text:style-name="T1109">, 2003-04-22, Žin., 2003, Nr. 42-1922 (2003-05-01)</text:span></text:p>
        <text:p text:style-name="P1110"/>
        <text:p text:style-name="P1111">________________</text:p>
        <text:p text:style-name="P1112">Pakeitimai:</text:p>
        <text:p text:style-name="P1113"/>
        <text:p text:style-name="P1114">1.</text:p>
        <text:p text:style-name="P1115">Lietuvos Respublikos Seimas, Įstatymas</text:p>
        <text:p text:style-name="P1116"><text:span text:style-name="T1117">Nr.<text:s/></text:span><text:a xlink:href="http://www3.lrs.lt/cgi-bin/preps2?Condition1=57693&amp;Condition2=" office:target-frame-name="_top" xlink:show="replace"><text:span text:style-name="T1118">VIII-770</text:span></text:a><text:span text:style-name="T1119">, 1998</text:span><text:span text:style-name="T1120"><text:s/>06 04, Žin., 1998, Nr. 55-1520 (1998 06 17)</text:span></text:p>
        <text:p text:style-name="P1121">LIETUVOS RESPUBLIKOS NACIONALINIO SAUGUMO PAGRINDŲ ĮSTATYMO 5, 6 STRAIPSNIŲ IR PRIEDĖLIO PAKEITIMO ĮSTATYMAS</text:p>
        <text:p text:style-name="P1122"/>
        <text:p text:style-name="P1123">2.</text:p>
        <text:p text:style-name="P1124">Lietuvos Respublikos Seimas, Įstatymas</text:p>
        <text:p text:style-name="P1125"><text:span text:style-name="T1126">Nr.<text:s/></text:span><text:a xlink:href="http://www3.lrs.lt/cgi-bin/preps2?Condition1=71535&amp;Condition2=" office:target-frame-name="_top" xlink:show="replace"><text:span text:style-name="T1127">VIII-1026</text:span></text:a><text:span text:style-name="T1128">, 1999 01 14, Žin., 1999, Nr. 11-245 (1999 01 27)</text:span></text:p>
        <text:p text:style-name="P1129">LIETUVOS RESPUBLIKOS NACIONALINIO SAUGUMO PAGRINDŲ ĮSTATYMO PRIEDĖLIO PAPILDYMO ĮSTATYMAS</text:p>
        <text:p text:style-name="P1130"/>
        <text:p text:style-name="P1131">3.</text:p>
        <text:p text:style-name="P1132">Lietuvos Respublikos Seimas, Įstatymas</text:p>
        <text:p text:style-name="P1133"><text:span text:style-name="T1134">Nr.<text:s/></text:span><text:a xlink:href="http://www3.lrs.lt/cgi-bin/preps2?Condition1=105118&amp;Condition2=" office:target-frame-name="_top" xlink:show="replace"><text:span text:style-name="T1135">VIII-1778</text:span></text:a><text:span text:style-name="T1136">, 2000 06 29, Žin., 2000, Nr. 58-1710 (2000 07 19)</text:span></text:p>
        <text:p text:style-name="P1137">NACIONALINIO SAUGUMO PAGRINDŲ ĮSTATYMO PRIEDĖLIO 14 SKYRIAUS ANTROJO SKIRSNIO PAKEITIMO ĮSTATYMAS</text:p>
        <text:p text:style-name="P1138"/>
        <text:p text:style-name="P1139">4.</text:p>
        <text:p text:style-name="P1140">Lietuvos Respublikos Seimas, Įstatymas</text:p>
        <text:p text:style-name="P1141"><text:span text:style-name="T1142">Nr.<text:s/></text:span><text:a xlink:href="http://www3.lrs.lt/cgi-bin/preps2?Condition1=111768&amp;Condition2=" office:target-frame-name="_top" xlink:show="replace"><text:span text:style-name="T1143">VIII-1997</text:span></text:a><text:span text:style-name="T1144">, 2000 10 10, Žin., 2000, Nr. 92-2849 (2000 10 31)</text:span></text:p>
        <text:p text:style-name="P1145">NACIONALINIO SAUGUMO PAGRINDŲ ĮSTATYMO PRIEDĖLIO 7, 12, 15, 18, 19 SKYRIŲ PAKEITIMO IR PAPILDYMO ĮSTATYMAS</text:p>
        <text:p text:style-name="P1146">Šis įstatymas<text:s/>įsigalioja nuo 2000 m. lapkričio 1 d.</text:p>
        <text:p text:style-name="P1147"/>
        <text:p text:style-name="P1148">5.</text:p>
        <text:p text:style-name="P1149">Lietuvos Respublikos Seimas, Įstatymas</text:p>
        <text:p text:style-name="P1150"><text:span text:style-name="T1151">Nr.<text:s/></text:span><text:a xlink:href="http://www3.lrs.lt/cgi-bin/preps2?a=207671&amp;b=" office:target-frame-name="_top" xlink:show="replace"><text:span text:style-name="T1152">IX-1360</text:span></text:a><text:span text:style-name="T1153">, 2003-03-13, Žin., 2003, Nr. 32-1309 (2003-04-02)</text:span></text:p>
        <text:p text:style-name="P1154">NACIONALINIO SAUGUMO PAGRINDŲ ĮSTATYMO PRIEDĖLIO<text:s/>11 SKYRIAUS PAKEITIMO ĮSTATYMAS</text:p>
        <text:p text:style-name="P1155"/>
        <text:p text:style-name="P1156">6.</text:p>
        <text:p text:style-name="P1157">Lietuvos Respublikos Seimas, Įstatymas</text:p>
        <text:p text:style-name="P1158"><text:span text:style-name="T1159">Nr.<text:s/></text:span><text:a xlink:href="http://www3.lrs.lt/cgi-bin/preps2?a=209655&amp;b=" office:target-frame-name="_top" xlink:show="replace"><text:span text:style-name="T1160">IX-1457</text:span></text:a><text:span text:style-name="T1161">, 2003-04-03, Žin., 2003, Nr. 38-1702 (2003-04-24)</text:span></text:p>
        <text:p text:style-name="P1162">NACIONALINIO SAUGUMO PAGRINDŲ ĮSTATYMO PRIEDĖLIO 18 IR 19 SKYRIŲ PAKEITIMO ĮSTATYMAS</text:p>
        <text:p text:style-name="BodyText">Šis Įstatymas įsigalioja kartu su Lietuvos Respublikos baudžiamuoju kodeksu (Žin., 2000, Nr. 89-2741) ir Lietuvos Respublikos baudžiamojo proceso kodeksu (Žin., 2002, Nr. 37-1341), t.y. nuo 2003 m. gegužės 1 d.</text:p>
        <text:p text:style-name="P1163"/>
        <text:p text:style-name="P1164">7.</text:p>
        <text:p text:style-name="P1165">Lietuvos Respublikos Seimas, Įstatymas</text:p>
        <text:p text:style-name="PlainText"><text:span text:style-name="T1166">Nr.<text:s/></text:span><text:a xlink:href="http://www3.lrs.lt/cgi-bin/preps2?a=210312&amp;b=" office:target-frame-name="_top" xlink:show="replace"><text:span text:style-name="T1167">IX-1524</text:span></text:a><text:span text:style-name="T1168">, 2003-04-22, Žin., 2003, Nr. 42-1922 (2003-05-01)</text:span></text:p>
        <text:p text:style-name="P1169">NACIONALINIO SAUGUMO PAGRINDŲ ĮSTATYMO 2, 3, 4 STRAIPSNIŲ IR PRIEDĖLIO 2, 3, 4, 5, 7, 8, 10, 11, 12, 13,<text:s/>14, 15, 16, 17, 18, 19, 20, 21, 22, 25 SKYRIŲ PAKEITIMO BEI PAPILDYMO ĮSTATYMAS</text:p>
        <text:p text:style-name="P1170">Šio Įstatymo atitaisymas skelbtas: Žin., 2003, Nr. 49 (2003-05-21)</text:p>
        <text:p text:style-name="P1171"/>
        <text:p text:style-name="P1172">8.</text:p>
        <text:p text:style-name="P1173">Lietuvos Respublikos Seimas, Įstatymas</text:p>
        <text:p text:style-name="P1174"><text:span text:style-name="T1175">Nr.<text:s/></text:span><text:a xlink:href="http://www3.lrs.lt/cgi-bin/preps2?a=228404&amp;b=" office:target-frame-name="_top" xlink:show="replace"><text:span text:style-name="T1176">IX-2030</text:span></text:a><text:span text:style-name="T1177">, 2004-02-19, Žin., 2004, Nr. 39-1270 (2004-03-13)</text:span></text:p>
        <text:p text:style-name="P1178">NACIONALINIO SAUGUMO PAGRINDŲ ĮSTATYMO 1, 2, 3, 4, 5, 6 STRAIPSNIŲ BEI PRIEDĖLIO PREAMBULĖS IR 1, 2, 4, 5, 7, 8, 9, 11, 12, 14, 15, 16, 17, 19, 20, 21, 23 SKYRIŲ PAKEITIMO IR PAPILDYMO ĮSTATYMAS</text:p>
        <text:p text:style-name="P1179"/>
        <text:p text:style-name="P1180">9.</text:p>
        <text:p text:style-name="P1181">Lietuvos Respublikos Seimas, Įstatymas</text:p>
        <text:p text:style-name="P1182"><text:span text:style-name="T1183">Nr.<text:s/></text:span><text:a xlink:href="http://www3.lrs.lt/cgi-bin/preps2?a=245875&amp;b=" office:target-frame-name="_top" xlink:show="replace"><text:span text:style-name="T1184">IX-2554</text:span></text:a><text:span text:style-name="T1185">, 2004-11-09, Žin., 2004, Nr. 171-6308 (2004-11-26)</text:span></text:p>
        <text:p text:style-name="P1186">NACIONALINIO SAUGUMO PAGRINDŲ ĮSTATYMO PRIEDĖLIO 18 SKYRIAUS PAKEITIMO ĮSTATYMAS</text:p>
        <text:p text:style-name="P1187"/>
        <text:p text:style-name="P1188">10.</text:p>
        <text:p text:style-name="P1189">Lietuvos Respublikos Seimas, Įstatymas</text:p>
        <text:p text:style-name="P1190"><text:span text:style-name="T1191">Nr.<text:s/></text:span><text:a xlink:href="http://www3.lrs.lt/cgi-bin/preps2?a=256862&amp;b=" office:target-frame-name="_top" xlink:show="replace"><text:span text:style-name="T1192">X-226</text:span></text:a><text:span text:style-name="T1193">, 2005-05-26, Žin., 2005, Nr. 72-2591 (2005-06-09)</text:span></text:p>
        <text:p text:style-name="P1194">NACIONALINIO SAUGUMO PAGRINDŲ ĮSTATYMO PRIEDĖLIO 18 SKYRIAUS PAKEITIMO ĮSTATYMAS</text:p>
        <text:p text:style-name="P1195"/>
        <text:p text:style-name="P1196">11.</text:p>
        <text:p text:style-name="P1197">Lietuvos Respublikos Seimas, Įstatymas</text:p>
        <text:p text:style-name="PlainText"><text:span text:style-name="T1198">Nr.<text:s/></text:span><text:a xlink:href="http://www3.lrs.lt/cgi-bin/preps2?a=283039&amp;b=" office:target-frame-name="_top" xlink:show="replace"><text:span text:style-name="T1199">X-814</text:span></text:a><text:span text:style-name="T1200">, 2006-09-19, Žin., 2006, Nr. 102-3936 (2006-09-26)</text:span></text:p>
        <text:p text:style-name="P1201">NACIONALINIO SAUGUMO PAGRINDŲ ĮSTATYMO IR VIDAUS TARNYBOS STATUTO PAKEITIMO ĮSTATYMAS</text:p>
        <text:p text:style-name="P1202"/>
        <text:p text:style-name="P1203">*** Pabaiga ***</text:p>
        <text:p text:style-name="P1204"/>
        <text:p text:style-name="P1205"/>
        <text:p text:style-name="P1206">Redagavo: Aušra Bodin (2006-10-04)</text:p>
        <text:p text:style-name="PlainText"><text:span text:style-name="T1207"><text:s text:c="18"/></text:span><text:a xlink:href="mailto:ausra.bodin@lrs.lt" office:target-frame-name="_top" xlink:show="replace"><text:span text:style-name="T1208">ausra.bodin@lrs.lt</text:span></text:a></text:p>
        <text:p text:style-name="P1209"/>
        <text:p text:style-name="P1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1" meta:paragraph-count="705" meta:word-count="8813" meta:character-count="74036" meta:row-count="1267" meta:non-whitespace-character-count="65928"/>
  </office:meta>
</office:document-meta>
</file>