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BodyText"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fo:text-indent="0in">
        <style:tab-stops>
          <style:tab-stop style:type="left" style:position="1.625in"/>
        </style:tab-stops>
      </style:paragraph-properties>
      <style:text-properties style:font-name="Times New Roman" fo:font-style="italic" style:font-style-asian="italic"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line-height="100%"/>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line-height="100%" fo:text-indent="0in"/>
      <style:text-properties style:font-name="Times New Roman" fo:font-style="italic" style:font-style-asian="italic" fo:font-size="10pt" style:font-size-asian="10pt"/>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Preformatted" style:family="paragraph">
      <style:paragraph-properties fo:text-align="justify" fo:text-indent="0.5in">
        <style:tab-stops/>
      </style:paragraph-properties>
      <style:text-properties style:font-name="Times New Roman" fo:font-size="11pt" style:font-size-asian="11pt"/>
    </style:style>
    <style:style style:name="P47" style:parent-style-name="Normal" style:family="paragraph">
      <style:paragraph-properties fo:line-height="100%"/>
      <style:text-properties style:font-name="Times New Roman" fo:font-weight="bold" style:font-weight-asian="bold"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3" style:family="paragraph">
      <style:paragraph-properties fo:text-indent="0.5in"/>
      <style:text-properties style:font-name="Times New Roman" fo:font-size="11pt" style:font-size-asian="11pt"/>
    </style:style>
    <style:style style:name="P53" style:parent-style-name="Normal" style:family="paragraph">
      <style:paragraph-properties fo:line-height="100%" fo:text-indent="0in"/>
      <style:text-properties style:font-name="Times New Roman" fo:font-style="italic" style:font-style-asian="italic" fo:font-size="10pt" style:font-size-asian="10pt"/>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weight="bold" style:font-weight-asian="bold"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fo:text-indent="0in"/>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weight="bold" style:font-weight-asian="bold"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line-height="100%" fo:text-indent="0in"/>
      <style:text-properties style:font-name="Times New Roman" fo:font-style="italic" style:font-style-asian="italic" fo:font-size="10pt" style:font-size-asian="10pt"/>
    </style:style>
    <style:style style:name="P86" style:parent-style-name="Normal" style:family="paragraph">
      <style:paragraph-properties fo:line-height="100%" fo:text-indent="0in"/>
    </style:style>
    <style:style style:name="T87" style:parent-style-name="DefaultParagraphFont" style:family="text">
      <style:text-properties style:font-name="Times New Roman" fo:font-style="italic" style:font-style-asian="italic" fo:font-size="10pt" style:font-size-asian="10pt"/>
    </style:style>
    <style:style style:name="T88" style:parent-style-name="Hyperlink" style:family="text">
      <style:text-properties style:font-name="Times New Roman" fo:font-style="italic" style:font-style-asian="italic" fo:font-size="10pt" style:font-size-asian="10pt"/>
    </style:style>
    <style:style style:name="T89" style:parent-style-name="DefaultParagraphFont" style:family="text">
      <style:text-properties style:font-name="Times New Roman" fo:font-style="italic" style:font-style-asian="italic" fo:font-size="10pt" style:font-size-asian="10pt"/>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line-height="100%"/>
    </style:style>
    <style:style style:name="T96" style:parent-style-name="DefaultParagraphFont" style:family="text">
      <style:text-properties style:font-name="Times New Roman" fo:font-weight="bold" style:font-weight-asian="bold"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fo:text-indent="0in"/>
      <style:text-properties style:font-name="Times New Roman" fo:font-style="italic" style:font-style-asian="italic" fo:font-size="10pt" style:font-size-asian="10pt"/>
    </style:style>
    <style:style style:name="P100" style:parent-style-name="Normal" style:family="paragraph">
      <style:paragraph-properties fo:line-height="100%" fo:text-indent="0in"/>
    </style:style>
    <style:style style:name="T101" style:parent-style-name="DefaultParagraphFont" style:family="text">
      <style:text-properties style:font-name="Times New Roman" fo:font-style="italic" style:font-style-asian="italic" fo:font-size="10pt" style:font-size-asian="10pt"/>
    </style:style>
    <style:style style:name="T102" style:parent-style-name="Hyperlink" style:family="text">
      <style:text-properties style:font-name="Times New Roman" fo:font-style="italic" style:font-style-asian="italic" fo:font-size="10pt" style:font-size-asian="10pt"/>
    </style:style>
    <style:style style:name="T103" style:parent-style-name="DefaultParagraphFont" style:family="text">
      <style:text-properties style:font-name="Times New Roman" fo:font-style="italic" style:font-style-asian="italic" fo:font-size="10pt" style:font-size-asian="10pt"/>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tyle="italic" style:font-style-asian="italic" fo:font-size="11pt" style:font-size-asian="11pt"/>
    </style:style>
    <style:style style:name="P112"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113"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114" style:parent-style-name="Pareigos" style:family="text">
      <style:text-properties style:font-name="Times New Roman" fo:font-size="11pt" style:font-size-asian="11pt"/>
    </style:style>
    <style:style style:name="T115" style:parent-style-name="Pareigos"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Footer" style:family="paragraph">
      <style:paragraph-properties fo:line-height="100%">
        <style:tab-stops/>
      </style:paragraph-properties>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style>
    <style:style style:name="T133" style:parent-style-name="DefaultParagraphFont" style:family="text">
      <style:text-properties style:font-name="Times New Roman" fo:font-size="11pt" style:font-size-asian="11pt"/>
    </style:style>
    <style:style style:name="P13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4" style:parent-style-name="Normal" style:family="paragraph">
      <style:paragraph-properties fo:text-align="center" fo:line-height="100%" fo:text-indent="0in"/>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weight="bold" style:font-weight-asian="bold" fo:text-transform="uppercase" fo:font-size="11pt" style:font-size-asian="11pt"/>
    </style:style>
    <style:style style:name="P1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9" style:parent-style-name="Normal" style:family="paragraph">
      <style:paragraph-properties fo:line-height="100%"/>
      <style:text-properties style:font-name="Times New Roman" fo:font-weight="bold" style:font-weight-asian="bold" fo:font-size="11pt" style:font-size-asian="11pt"/>
    </style:style>
    <style:style style:name="P150" style:parent-style-name="Footer" style:family="paragraph">
      <style:paragraph-properties fo:line-height="100%">
        <style:tab-stops/>
      </style:paragraph-properties>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text-align="center" fo:line-height="100%" fo:text-indent="0in"/>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fo:text-transform="uppercase" fo:font-size="11pt" style:font-size-asian="11pt"/>
    </style:style>
    <style:style style:name="P16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6" style:parent-style-name="Normal" style:family="paragraph">
      <style:paragraph-properties fo:text-align="center" fo:line-height="100%" fo:text-indent="0in"/>
      <style:text-properties style:font-name="Times New Roman" fo:text-transform="uppercase" fo:font-size="11pt" style:font-size-asian="11pt"/>
    </style:style>
    <style:style style:name="P16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BodyTextIndent3" style:family="paragraph">
      <style:paragraph-properties fo:line-height="100%"/>
      <style:text-properties style:font-name="Times New Roman" fo:font-size="11pt" style:font-size-asian="11pt" fo:language="lt" fo:country="LT"/>
    </style:style>
    <style:style style:name="P171" style:parent-style-name="Footer" style:family="paragraph">
      <style:paragraph-properties fo:line-height="100%">
        <style:tab-stops/>
      </style:paragraph-properties>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line-height="100%" fo:text-indent="0in"/>
      <style:text-properties style:font-name="Times New Roman" fo:font-style="italic" style:font-style-asian="italic" fo:font-size="10pt" style:font-size-asian="10pt"/>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text-align="center" fo:line-height="100%"/>
      <style:text-properties style:font-name="Times New Roman" fo:font-weight="bold" style:font-weight-asian="bold" fo:font-size="11pt" style:font-size-asian="11pt"/>
    </style:style>
    <style:style style:name="P221"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222" style:parent-style-name="Normal" style:family="paragraph">
      <style:text-properties style:font-name="Times New Roman"/>
    </style:style>
    <style:style style:name="P223" style:parent-style-name="Normal" style:family="paragraph">
      <style:paragraph-properties fo:line-height="100%"/>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Indent" style:family="paragraph">
      <style:paragraph-properties fo:widows="2" fo:orphans="2" fo:line-height="100%"/>
      <style:text-properties style:font-name="Times New Roman" fo:font-size="11pt" style:font-size-asian="11pt" fo:language="lt" fo:country="LT"/>
    </style:style>
    <style:style style:name="P230" style:parent-style-name="BodyTextIndent" style:family="paragraph">
      <style:paragraph-properties fo:widows="2" fo:orphans="2" fo:line-height="100%"/>
      <style:text-properties style:font-name="Times New Roman" fo:font-size="11pt" style:font-size-asian="11pt" fo:language="lt" fo:country="L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BodyTextIndent2" style:family="paragraph">
      <style:paragraph-properties fo:margin-right="0.0083in"/>
      <style:text-properties style:font-name="Times New Roman" fo:font-size="11pt" style:font-size-asian="11pt" style:text-underline-type="none" fo:language="lt" fo:country="L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BodyTextIndent" style:family="paragraph">
      <style:paragraph-properties fo:widows="2" fo:orphans="2" fo:line-height="100%"/>
      <style:text-properties style:font-name="Times New Roman" fo:font-size="11pt" style:font-size-asian="11pt" fo:language="lt" fo:country="L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fo:text-indent="0in"/>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text-align="center" fo:line-height="100%" fo:text-indent="0in"/>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weight="bold" style:font-weight-asian="bold" fo:text-transform="uppercase" fo:font-size="11pt" style:font-size-asian="11pt"/>
    </style:style>
    <style:style style:name="P2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8"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49" style:parent-style-name="Normal" style:family="paragraph">
      <style:paragraph-properties fo:text-align="center" fo:line-height="100%"/>
      <style:text-properties style:font-name="Times New Roman" fo:font-weight="bold" style:font-weight-asian="bold" fo:font-size="11pt" style:font-size-asian="11pt"/>
    </style:style>
    <style:style style:name="P25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51" style:parent-style-name="Normal" style:family="paragraph">
      <style:paragraph-properties fo:line-height="100%"/>
      <style:text-properties style:font-name="Times New Roman" fo:font-weight="bold" style:font-weight-asian="bold" style:font-weight-complex="bold" fo:font-size="11pt" style:font-size-asian="11pt"/>
    </style:style>
    <style:style style:name="P252" style:parent-style-name="Normal" style:family="paragraph">
      <style:paragraph-properties fo:line-height="100%"/>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color="#008000"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BodyText3" style:family="paragraph">
      <style:paragraph-properties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color="#000000" fo:font-size="11pt" style:font-size-asian="11pt"/>
    </style:style>
    <style:style style:name="P260" style:parent-style-name="Normal" style:family="paragraph">
      <style:paragraph-properties fo:line-height="100%"/>
      <style:text-properties style:font-name="Times New Roman" fo:color="#000000" fo:font-size="11pt" style:font-size-asian="11pt"/>
    </style:style>
    <style:style style:name="P261"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262" style:parent-style-name="Normal" style:family="paragraph">
      <style:paragraph-properties fo:line-height="100%"/>
      <style:text-properties style:font-name="Times New Roman" fo:color="#000000" fo:font-size="11pt" style:font-size-asian="11pt"/>
    </style:style>
    <style:style style:name="P263" style:parent-style-name="Normal" style:family="paragraph">
      <style:paragraph-properties fo:line-height="100%"/>
    </style:style>
    <style:style style:name="T264" style:parent-style-name="DefaultParagraphFont" style:family="text">
      <style:text-properties style:font-name="Times New Roman" fo:color="#000000"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color="#000000"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color="#000000" fo:font-size="11pt" style:font-size-asian="11pt"/>
    </style:style>
    <style:style style:name="P269" style:parent-style-name="Normal" style:family="paragraph">
      <style:paragraph-properties fo:line-height="100%"/>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line-height="100%"/>
      <style:text-properties style:font-name="Times New Roman" fo:color="#000000" fo:font-size="11pt" style:font-size-asian="11pt"/>
    </style:style>
    <style:style style:name="P272" style:parent-style-name="Normal" style:family="paragraph">
      <style:paragraph-properties fo:line-height="100%"/>
      <style:text-properties style:font-name="Times New Roman" fo:color="#000000" fo:font-size="11pt" style:font-size-asian="11pt"/>
    </style:style>
    <style:style style:name="P273" style:parent-style-name="Normal" style:family="paragraph">
      <style:paragraph-properties fo:line-height="100%"/>
      <style:text-properties style:font-name="Times New Roman" fo:color="#000000" fo:font-size="11pt" style:font-size-asian="11pt"/>
    </style:style>
    <style:style style:name="P274" style:parent-style-name="Normal" style:family="paragraph">
      <style:paragraph-properties fo:line-height="100%"/>
    </style:style>
    <style:style style:name="T275" style:parent-style-name="DefaultParagraphFont" style:family="text">
      <style:text-properties style:font-name="Times New Roman" fo:color="#000000"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line-height="100%"/>
      <style:text-properties style:font-name="Times New Roman" fo:color="#000000" fo:font-size="11pt" style:font-size-asian="11pt"/>
    </style:style>
    <style:style style:name="P278" style:parent-style-name="Normal" style:family="paragraph">
      <style:paragraph-properties fo:line-height="100%"/>
      <style:text-properties style:font-name="Times New Roman" fo:color="#000000" fo:font-size="11pt" style:font-size-asian="11pt"/>
    </style:style>
    <style:style style:name="P279" style:parent-style-name="Normal" style:family="paragraph">
      <style:paragraph-properties fo:line-height="100%"/>
    </style:style>
    <style:style style:name="T280" style:parent-style-name="DefaultParagraphFont" style:family="text">
      <style:text-properties style:font-name="Times New Roman" fo:color="#000000"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color="#000000"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line-height="100%"/>
      <style:text-properties style:font-name="Times New Roman" fo:color="#000000"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BodyTextIndent" style:family="paragraph">
      <style:paragraph-properties fo:widows="2" fo:orphans="2" fo:line-height="100%"/>
      <style:text-properties style:font-name="Times New Roman" fo:font-size="11pt" style:font-size-asian="11pt" fo:language="lt" fo:country="L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font-size="11pt" style:font-size-asian="11pt"/>
    </style:style>
    <style:style style:name="P30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Footer" style:family="paragraph">
      <style:paragraph-properties fo:line-height="100%">
        <style:tab-stops/>
      </style:paragraph-properties>
      <style:text-properties style:font-name="Times New Roman" fo:font-size="11pt" style:font-size-asian="11pt"/>
    </style:style>
    <style:style style:name="P30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BodyText" style:family="paragraph">
      <style:paragraph-properties fo:text-indent="0.5in"/>
      <style:text-properties fo:font-size="11pt" style:font-size-asian="11pt"/>
    </style:style>
    <style:style style:name="P308" style:parent-style-name="BodyText" style:family="paragraph">
      <style:paragraph-properties fo:text-indent="0.5in"/>
      <style:text-properties fo:font-size="11pt" style:font-size-asian="11pt"/>
    </style:style>
    <style:style style:name="P309" style:parent-style-name="BodyText" style:family="paragraph">
      <style:paragraph-properties fo:text-indent="0.5in"/>
      <style:text-properties fo:font-size="11pt" style:font-size-asian="11pt"/>
    </style:style>
    <style:style style:name="P310" style:parent-style-name="Normal" style:family="paragraph">
      <style:paragraph-properties fo:line-height="100%"/>
      <style:text-properties style:font-name="Times New Roman" fo:font-weight="bold" style:font-weight-asian="bold" fo:font-size="11pt" style:font-size-asian="11pt"/>
    </style:style>
    <style:style style:name="P31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12" style:parent-style-name="Normal" style:family="paragraph">
      <style:paragraph-properties fo:line-height="100%"/>
      <style:text-properties style:font-name="Times New Roman" fo:font-weight="bold" style:font-weight-asian="bold" fo:font-size="11pt" style:font-size-asian="11pt"/>
    </style:style>
    <style:style style:name="P313" style:parent-style-name="BodyTextIndent" style:family="paragraph">
      <style:paragraph-properties fo:widows="2" fo:orphans="2" fo:line-height="100%"/>
      <style:text-properties style:font-name="Times New Roman" fo:font-size="11pt" style:font-size-asian="11pt" fo:language="lt" fo:country="L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BodyTextIndent2" style:family="paragraph">
      <style:text-properties style:font-name="Times New Roman" fo:font-size="11pt" style:font-size-asian="11pt" style:text-underline-type="none" fo:language="lt" fo:country="LT"/>
    </style:style>
    <style:style style:name="P317" style:parent-style-name="Heading1" style:list-style-name="LFO1" style:family="paragraph">
      <style:paragraph-properties fo:text-align="justify" fo:margin-bottom="0in" fo:margin-left="0in" fo:margin-right="0in">
        <style:tab-stops/>
      </style:paragraph-properties>
      <style:text-properties style:font-name="Times New Roman" fo:font-size="11pt" style:font-size-asian="11pt"/>
    </style:style>
    <style:style style:name="P31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319" style:parent-style-name="Normal" style:family="paragraph">
      <style:paragraph-properties fo:line-height="100%"/>
      <style:text-properties style:font-name="Times New Roman" fo:font-weight="bold" style:font-weight-asian="bold"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text-properties style:font-name="Times New Roman" fo:font-weight="bold" style:font-weight-asian="bold" fo:font-size="11pt" style:font-size-asian="11pt"/>
    </style:style>
    <style:style style:name="P32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7" style:parent-style-name="Normal" style:family="paragraph">
      <style:paragraph-properties fo:line-height="100%"/>
      <style:text-properties style:font-name="Times New Roman" fo:font-weight="bold" style:font-weight-asian="bold" fo:font-size="11pt" style:font-size-asian="11pt"/>
    </style:style>
    <style:style style:name="P328" style:parent-style-name="BodyText2" style:family="paragraph">
      <style:paragraph-properties fo:text-indent="0.5in"/>
      <style:text-properties fo:font-weight="normal" style:font-weight-asian="normal"/>
    </style:style>
    <style:style style:name="P329" style:parent-style-name="BodyText2" style:family="paragraph">
      <style:paragraph-properties fo:text-indent="0.5in"/>
      <style:text-properties fo:font-weight="normal" style:font-weight-asian="normal"/>
    </style:style>
    <style:style style:name="P330" style:parent-style-name="BodyText2" style:family="paragraph">
      <style:paragraph-properties fo:text-indent="0.5in"/>
      <style:text-properties fo:font-weight="normal" style:font-weight-asian="normal"/>
    </style:style>
    <style:style style:name="P331" style:parent-style-name="Normal" style:family="paragraph">
      <style:paragraph-properties fo:line-height="100%"/>
      <style:text-properties style:font-name="Times New Roman" fo:font-size="11pt" style:font-size-asian="11pt"/>
    </style:style>
    <style:style style:name="P33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33" style:parent-style-name="Footer" style:family="paragraph">
      <style:paragraph-properties fo:line-height="100%">
        <style:tab-stops/>
      </style:paragraph-properties>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PlainText" style:family="paragraph">
      <style:paragraph-properties fo:text-align="justify"/>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text-align="center" fo:line-height="100%" fo:text-indent="0in"/>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weight="bold" style:font-weight-asian="bold" fo:text-transform="uppercase" fo:font-size="11pt" style:font-size-asian="11pt"/>
    </style:style>
    <style:style style:name="P3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4"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style:font-weight-complex="bold" fo:font-style="italic" style:font-style-asian="italic" style:font-style-complex="italic"/>
    </style:style>
    <style:style style:name="T357" style:parent-style-name="Hyperlink" style:family="text">
      <style:text-properties style:font-name="Times New Roman" style:font-name-asian="MS Mincho" style:font-weight-complex="bold" fo:font-style="italic" style:font-style-asian="italic" style:font-style-complex="italic"/>
    </style:style>
    <style:style style:name="T358" style:parent-style-name="DefaultParagraphFont" style:family="text">
      <style:text-properties style:font-name="Times New Roman" style:font-name-asian="MS Mincho" style:font-weight-complex="bold" fo:font-style="italic" style:font-style-asian="italic" style:font-style-complex="italic"/>
    </style:style>
    <style:style style:name="P359" style:parent-style-name="Normal" style:family="paragraph">
      <style:paragraph-properties fo:line-height="100%"/>
      <style:text-properties style:font-name="Times New Roman" fo:font-weight="bold" style:font-weight-asian="bold"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BodyText3" style:family="paragraph">
      <style:paragraph-properties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color="#FF0000"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BodyTextIndent" style:family="paragraph">
      <style:paragraph-properties fo:widows="2" fo:orphans="2" fo:line-height="100%"/>
      <style:text-properties style:font-name="Times New Roman" fo:font-size="11pt" style:font-size-asian="11pt" fo:language="lt" fo:country="LT"/>
    </style:style>
    <style:style style:name="P367" style:parent-style-name="BodyTextIndent2" style:family="paragraph">
      <style:paragraph-properties fo:margin-right="0.0083in"/>
      <style:text-properties style:font-name="Times New Roman" fo:font-size="11pt" style:font-size-asian="11pt" style:text-underline-type="none" fo:language="lt" fo:country="LT"/>
    </style:style>
    <style:style style:name="P368" style:parent-style-name="BodyTextIndent2" style:family="paragraph">
      <style:paragraph-properties fo:margin-right="0.0083in"/>
      <style:text-properties style:font-name="Times New Roman" fo:font-size="11pt" style:font-size-asian="11pt" style:text-underline-type="none" fo:language="lt" fo:country="LT"/>
    </style:style>
    <style:style style:name="P369" style:parent-style-name="BodyTextIndent2" style:family="paragraph">
      <style:paragraph-properties fo:margin-right="0.0083in"/>
      <style:text-properties style:font-name="Times New Roman" fo:font-size="11pt" style:font-size-asian="11pt" style:text-underline-type="none" fo:language="lt" fo:country="LT"/>
    </style:style>
    <style:style style:name="P370" style:parent-style-name="Normal" style:family="paragraph">
      <style:paragraph-properties fo:line-height="100%"/>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fo:text-indent="0in"/>
      <style:text-properties style:font-name="Times New Roman" fo:font-style="italic" style:font-style-asian="italic" fo:font-size="10pt" style:font-size-asian="10pt"/>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text-align="center" fo:line-height="100%" fo:text-indent="0in"/>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weight="bold" style:font-weight-asian="bold" fo:text-transform="uppercase" fo:font-size="11pt" style:font-size-asian="11pt"/>
    </style:style>
    <style:style style:name="P3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8" style:parent-style-name="Normal" style:family="paragraph">
      <style:paragraph-properties fo:line-height="100%"/>
      <style:text-properties style:font-name="Times New Roman" fo:font-weight="bold" style:font-weight-asian="bold"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text-align="center" fo:line-height="100%" fo:text-indent="0in"/>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weight="bold" style:font-weight-asian="bold" fo:text-transform="uppercase" fo:font-size="11pt" style:font-size-asian="11pt"/>
    </style:style>
    <style:style style:name="P3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8" style:parent-style-name="Normal" style:family="paragraph">
      <style:paragraph-properties fo:line-height="100%" fo:text-indent="0in"/>
      <style:text-properties style:font-name="Times New Roman" fo:text-transform="uppercase" fo:font-size="11pt" style:font-size-asian="11pt"/>
    </style:style>
    <style:style style:name="P39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1"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402" style:parent-style-name="Normal" style:family="paragraph">
      <style:paragraph-properties fo:line-height="100%"/>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BodyText3" style:family="paragraph">
      <style:paragraph-properties fo:text-indent="0.5in"/>
      <style:text-properties style:font-name="Times New Roman" fo:font-size="11pt" style:font-size-asian="11pt"/>
    </style:style>
    <style:style style:name="P407" style:parent-style-name="Normal" style:family="paragraph">
      <style:paragraph-properties fo:line-height="100%"/>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color="#FF0000"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line-height="100%" fo:text-indent="0in"/>
      <style:text-properties style:font-name="Times New Roman" fo:font-style="italic" style:font-style-asian="italic" fo:font-size="10pt" style:font-size-asian="10pt"/>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8" style:parent-style-name="Normal" style:family="paragraph">
      <style:paragraph-properties fo:line-height="100%" fo:text-indent="0in"/>
      <style:text-properties style:font-name="Times New Roman" fo:font-weight="bold" style:font-weight-asian="bold"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BodyTextIndent" style:family="paragraph">
      <style:paragraph-properties fo:widows="2" fo:orphans="2" fo:line-height="100%"/>
      <style:text-properties style:font-name="Times New Roman" fo:font-size="11pt" style:font-size-asian="11pt" fo:language="lt" fo:country="LT"/>
    </style:style>
    <style:style style:name="P425" style:parent-style-name="BodyTextIndent" style:family="paragraph">
      <style:paragraph-properties fo:widows="2" fo:orphans="2" fo:line-height="100%"/>
      <style:text-properties style:font-name="Times New Roman" fo:font-size="11pt" style:font-size-asian="11pt" fo:language="lt" fo:country="L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style:font-weight-complex="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BodyTextIndent" style:family="paragraph">
      <style:paragraph-properties fo:widows="2" fo:orphans="2" fo:line-height="100%"/>
      <style:text-properties style:font-name="Times New Roman" fo:font-size="11pt" style:font-size-asian="11pt" fo:language="lt" fo:country="L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fo:text-indent="0in"/>
      <style:text-properties style:font-name="Times New Roman" fo:font-style="italic" style:font-style-asian="italic" fo:font-size="10pt" style:font-size-asian="10pt"/>
    </style:style>
    <style:style style:name="P451" style:parent-style-name="Normal" style:family="paragraph">
      <style:paragraph-properties fo:line-height="100%" fo:text-indent="0in"/>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text-align="center" fo:line-height="100%" fo:text-indent="0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480" style:parent-style-name="Normal" style:family="paragraph">
      <style:paragraph-properties fo:text-align="center"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BodyText3" style:family="paragraph">
      <style:paragraph-properties fo:text-indent="0.5in"/>
      <style:text-properties style:font-name="Times New Roman" fo:font-size="11pt" style:font-size-asian="11pt"/>
    </style:style>
    <style:style style:name="P485" style:parent-style-name="Normal" style:family="paragraph">
      <style:paragraph-properties fo:line-height="100%" fo:text-indent="0in"/>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PlainText" style:family="paragraph">
      <style:paragraph-properties fo:text-align="justify"/>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text-align="center" fo:line-height="100%" fo:text-indent="0in"/>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weight="bold" style:font-weight-asian="bold" fo:text-transform="uppercase" fo:font-size="11pt" style:font-size-asian="11pt"/>
    </style:style>
    <style:style style:name="P5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9" style:parent-style-name="Normal" style:family="paragraph">
      <style:paragraph-properties fo:line-height="100%"/>
      <style:text-properties style:font-name="Times New Roman" fo:font-weight="bold" style:font-weight-asian="bold"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BodyText3" style:family="paragraph">
      <style:paragraph-properties fo:text-indent="0.5in"/>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fo:text-indent="0in"/>
      <style:text-properties style:font-name="Times New Roman" fo:font-style="italic" style:font-style-asian="italic" fo:font-size="10pt" style:font-size-asian="10pt"/>
    </style:style>
    <style:style style:name="P530" style:parent-style-name="Normal" style:family="paragraph">
      <style:paragraph-properties fo:line-height="100%" fo:text-indent="0in"/>
    </style:style>
    <style:style style:name="T531" style:parent-style-name="DefaultParagraphFont" style:family="text">
      <style:text-properties style:font-name="Times New Roman" fo:font-style="italic" style:font-style-asian="italic" fo:font-size="10pt" style:font-size-asian="10pt"/>
    </style:style>
    <style:style style:name="T532" style:parent-style-name="Hyperlink" style:family="text">
      <style:text-properties style:font-name="Times New Roman" fo:font-style="italic" style:font-style-asian="italic" fo:font-size="10pt" style:font-size-asian="10pt"/>
    </style:style>
    <style:style style:name="T533" style:parent-style-name="DefaultParagraphFont" style:family="text">
      <style:text-properties style:font-name="Times New Roman" fo:font-style="italic" style:font-style-asian="italic" fo:font-size="10pt" style:font-size-asian="10pt"/>
    </style:style>
    <style:style style:name="P534" style:parent-style-name="Normal" style:family="paragraph">
      <style:paragraph-properties fo:line-height="100%" fo:text-indent="0in"/>
    </style:style>
    <style:style style:name="T535" style:parent-style-name="DefaultParagraphFont" style:family="text">
      <style:text-properties style:font-name="Times New Roman" fo:font-style="italic" style:font-style-asian="italic" fo:font-size="10pt" style:font-size-asian="10pt"/>
    </style:style>
    <style:style style:name="T536" style:parent-style-name="Hyperlink" style:family="text">
      <style:text-properties style:font-name="Times New Roman" fo:font-style="italic" style:font-style-asian="italic" fo:font-size="10pt" style:font-size-asian="10pt"/>
    </style:style>
    <style:style style:name="T537" style:parent-style-name="DefaultParagraphFont" style:family="text">
      <style:text-properties style:font-name="Times New Roman" fo:font-style="italic" style:font-style-asian="italic" fo:font-size="10pt" style:font-size-asian="10pt"/>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line-height="100%" fo:text-indent="0in"/>
      <style:text-properties style:font-name="Times New Roman" fo:font-size="11pt" style:font-size-asian="11pt"/>
    </style:style>
    <style:style style:name="P5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9" style:parent-style-name="Normal" style:family="paragraph">
      <style:paragraph-properties fo:text-align="center" fo:line-height="100%"/>
      <style:text-properties style:font-name="Times New Roman" fo:font-weight="bold" style:font-weight-asian="bold" fo:font-size="11pt" style:font-size-asian="11pt"/>
    </style:style>
    <style:style style:name="P550" style:parent-style-name="Normal" style:family="paragraph">
      <style:paragraph-properties fo:text-align="center" fo:line-height="100%"/>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weight="bold" style:font-weight-asian="bold" fo:text-transform="uppercase" fo:font-size="11pt" style:font-size-asian="11pt"/>
    </style:style>
    <style:style style:name="P553" style:parent-style-name="Normal" style:family="paragraph">
      <style:paragraph-properties fo:text-align="center" fo:line-height="100%"/>
      <style:text-properties style:font-name="Times New Roman" fo:font-weight="bold" style:font-weight-asian="bold" fo:font-size="11pt" style:font-size-asian="11pt"/>
    </style:style>
    <style:style style:name="P554"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55" style:parent-style-name="Normal" style:family="paragraph">
      <style:paragraph-properties fo:line-height="100%"/>
      <style:text-properties style:font-name="Times New Roman" fo:color="#000000" fo:font-size="11pt" style:font-size-asian="11pt"/>
    </style:style>
    <style:style style:name="P556" style:parent-style-name="BodyText2" style:family="paragraph">
      <style:paragraph-properties fo:text-indent="0.5in"/>
      <style:text-properties fo:font-weight="normal" style:font-weight-asian="normal"/>
    </style:style>
    <style:style style:name="P557" style:parent-style-name="Footer" style:family="paragraph">
      <style:paragraph-properties fo:line-height="100%">
        <style:tab-stops/>
      </style:paragraph-properties>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color="#000000" fo:font-size="11pt" style:font-size-asian="11pt"/>
    </style:style>
    <style:style style:name="P560" style:parent-style-name="PlainText" style:family="paragraph">
      <style:paragraph-properties fo:text-align="justify"/>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text-align="center" fo:line-height="100%" fo:text-indent="0in"/>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weight="bold" style:font-weight-asian="bold" fo:text-transform="uppercase" fo:font-size="11pt" style:font-size-asian="11pt"/>
    </style:style>
    <style:style style:name="P5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0" style:parent-style-name="Normal" style:family="paragraph">
      <style:paragraph-properties fo:text-align="center" fo:line-height="100%" fo:text-indent="0in"/>
      <style:text-properties style:font-name="Times New Roman" fo:font-size="11pt" style:font-size-asian="11pt"/>
    </style:style>
    <style:style style:name="P57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fo:text-indent="0in"/>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8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87" style:parent-style-name="Normal" style:family="paragraph">
      <style:paragraph-properties fo:line-height="100%"/>
      <style:text-properties style:font-name="Times New Roman" fo:font-size="11pt" style:font-size-asian="11pt"/>
    </style:style>
    <style:style style:name="P588" style:parent-style-name="BodyTextIndent" style:family="paragraph">
      <style:paragraph-properties fo:widows="2" fo:orphans="2" fo:line-height="100%"/>
      <style:text-properties style:font-name="Times New Roman" fo:font-size="11pt" style:font-size-asian="11pt" fo:language="lt" fo:country="LT"/>
    </style:style>
    <style:style style:name="P589" style:parent-style-name="Normal" style:family="paragraph">
      <style:paragraph-properties fo:line-height="100%" fo:text-indent="0in"/>
      <style:text-properties style:font-name="Times New Roman" fo:font-style="italic" style:font-style-asian="italic" fo:font-size="10pt" style:font-size-asian="10pt"/>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95" style:parent-style-name="Normal" style:family="paragraph">
      <style:paragraph-properties fo:text-align="center" fo:line-height="100%" fo:text-indent="0in"/>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P598"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599"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00" style:parent-style-name="BodyTextIndent" style:family="paragraph">
      <style:paragraph-properties fo:widows="2" fo:orphans="2" fo:line-height="100%"/>
      <style:text-properties style:font-name="Times New Roman" fo:font-size="11pt" style:font-size-asian="11pt" fo:language="lt" fo:country="L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BodyTextIndent3" style:family="paragraph">
      <style:paragraph-properties fo:line-height="100%"/>
      <style:text-properties style:font-name="Times New Roman" fo:font-size="11pt" style:font-size-asian="11pt" fo:language="lt" fo:country="L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BodyTextIndent3" style:family="paragraph">
      <style:paragraph-properties fo:line-height="100%"/>
      <style:text-properties style:font-name="Times New Roman" fo:font-size="11pt" style:font-size-asian="11pt" fo:language="lt" fo:country="LT"/>
    </style:style>
    <style:style style:name="P609" style:parent-style-name="BodyTextIndent" style:family="paragraph">
      <style:paragraph-properties fo:widows="2" fo:orphans="2" fo:line-height="100%"/>
      <style:text-properties style:font-name="Times New Roman" fo:font-size="11pt" style:font-size-asian="11pt" fo:language="lt" fo:country="LT"/>
    </style:style>
    <style:style style:name="P610" style:parent-style-name="Normal" style:family="paragraph">
      <style:paragraph-properties fo:line-height="100%"/>
      <style:text-properties style:font-name="Times New Roman" fo:font-size="11pt" style:font-size-asian="11pt"/>
    </style:style>
    <style:style style:name="P611" style:parent-style-name="BodyTextIndent3" style:family="paragraph">
      <style:paragraph-properties fo:line-height="100%"/>
      <style:text-properties style:font-name="Times New Roman" fo:font-size="11pt" style:font-size-asian="11pt" fo:language="lt" fo:country="LT"/>
    </style:style>
    <style:style style:name="P612" style:parent-style-name="Normal" style:family="paragraph">
      <style:paragraph-properties fo:line-height="100%"/>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color="#FF0000"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fo:text-indent="0in"/>
      <style:text-properties style:font-name="Times New Roman" fo:font-style="italic" style:font-style-asian="italic" fo:font-size="10pt" style:font-size-asian="10pt"/>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27" style:parent-style-name="Normal" style:family="paragraph">
      <style:paragraph-properties fo:text-align="center" fo:line-height="100%" fo:text-indent="0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0pt" style:font-size-asian="10pt"/>
    </style:style>
    <style:style style:name="P630" style:parent-style-name="Normal" style:family="paragraph">
      <style:paragraph-properties fo:line-height="100%" fo:text-indent="0in"/>
      <style:text-properties style:font-name="Times New Roman" fo:font-style="italic" style:font-style-asian="italic" fo:font-size="10pt" style:font-size-asian="10pt"/>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36" style:parent-style-name="Normal" style:family="paragraph">
      <style:paragraph-properties fo:text-align="center" fo:line-height="100%" fo:text-indent="0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0pt" style:font-size-asian="10pt"/>
    </style:style>
    <style:style style:name="P639" style:parent-style-name="Normal" style:family="paragraph">
      <style:paragraph-properties fo:line-height="100%" fo:text-indent="0in"/>
      <style:text-properties style:font-name="Times New Roman" fo:font-style="italic" style:font-style-asian="italic" fo:font-size="10pt" style:font-size-asian="10pt"/>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text-align="center" fo:line-height="100%" fo:text-indent="0in"/>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weight="bold" style:font-weight-asian="bold" fo:text-transform="uppercase" fo:font-size="11pt" style:font-size-asian="11pt"/>
    </style:style>
    <style:style style:name="P6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8" style:parent-style-name="Normal" style:family="paragraph">
      <style:paragraph-properties fo:line-height="100%"/>
      <style:text-properties style:font-name="Times New Roman" fo:font-weight="bold" style:font-weight-asian="bold"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line-height="100%" fo:text-indent="0in"/>
      <style:text-properties style:font-name="Times New Roman" fo:font-style="italic" style:font-style-asian="italic" fo:font-size="10pt" style:font-size-asian="10pt"/>
    </style:style>
    <style:style style:name="P669" style:parent-style-name="Normal" style:family="paragraph">
      <style:paragraph-properties fo:line-height="100%" fo:text-indent="0in"/>
    </style:style>
    <style:style style:name="T670" style:parent-style-name="DefaultParagraphFont" style:family="text">
      <style:text-properties style:font-name="Times New Roman" fo:font-style="italic" style:font-style-asian="italic" fo:font-size="10pt" style:font-size-asian="10pt"/>
    </style:style>
    <style:style style:name="T671" style:parent-style-name="Hyperlink" style:family="text">
      <style:text-properties style:font-name="Times New Roman" fo:font-style="italic" style:font-style-asian="italic" fo:font-size="10pt" style:font-size-asian="10pt"/>
    </style:style>
    <style:style style:name="T672" style:parent-style-name="DefaultParagraphFont" style:family="text">
      <style:text-properties style:font-name="Times New Roman" fo:font-style="italic" style:font-style-asian="italic" fo:font-size="10pt" style:font-size-asian="10pt"/>
    </style:style>
    <style:style style:name="P673" style:parent-style-name="PlainText"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88" style:parent-style-name="Normal" style:family="paragraph">
      <style:paragraph-properties fo:text-align="center" fo:line-height="100%" fo:text-indent="0in"/>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weight="bold" style:font-weight-asian="bold" fo:text-transform="uppercase" fo:font-size="11pt" style:font-size-asian="11pt"/>
    </style:style>
    <style:style style:name="P69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2" style:parent-style-name="Normal" style:family="paragraph">
      <style:paragraph-properties fo:line-height="100%"/>
      <style:text-properties style:font-name="Times New Roman" fo:font-weight="bold" style:font-weight-asian="bold"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line-height="100%"/>
      <style:text-properties style:font-name="Times New Roman" fo:color="#000000" fo:font-size="11pt" style:font-size-asian="11pt"/>
    </style:style>
    <style:style style:name="P699" style:parent-style-name="Normal" style:family="paragraph">
      <style:paragraph-properties fo:line-height="100%"/>
    </style:style>
    <style:style style:name="T700" style:parent-style-name="DefaultParagraphFont" style:family="text">
      <style:text-properties style:font-name="Times New Roman" fo:font-weight="bold" style:font-weight-asian="bold" fo:color="#000000" fo:font-size="11pt" style:font-size-asian="11pt"/>
    </style:style>
    <style:style style:name="T701" style:parent-style-name="DefaultParagraphFont" style:family="text">
      <style:text-properties style:font-name="Times New Roman" fo:color="#000000" fo:font-size="11pt" style:font-size-asian="11pt"/>
    </style:style>
    <style:style style:name="P702" style:parent-style-name="Normal" style:family="paragraph">
      <style:paragraph-properties fo:line-height="100%"/>
    </style:style>
    <style:style style:name="T703" style:parent-style-name="DefaultParagraphFont" style:family="text">
      <style:text-properties style:font-name="Times New Roman" fo:font-weight="bold" style:font-weight-asian="bold" style:font-weight-complex="bold" fo:color="#000000" fo:font-size="11pt" style:font-size-asian="11pt"/>
    </style:style>
    <style:style style:name="T704" style:parent-style-name="DefaultParagraphFont" style:family="text">
      <style:text-properties style:font-name="Times New Roman" fo:color="#000000" fo:font-size="11pt" style:font-size-asian="11pt"/>
    </style:style>
    <style:style style:name="P705" style:parent-style-name="Normal" style:family="paragraph">
      <style:paragraph-properties fo:line-height="100%"/>
    </style:style>
    <style:style style:name="T706" style:parent-style-name="DefaultParagraphFont" style:family="text">
      <style:text-properties style:font-name="Times New Roman" fo:color="#000000" fo:font-size="11pt" style:font-size-asian="11pt"/>
    </style:style>
    <style:style style:name="T707" style:parent-style-name="DefaultParagraphFont" style:family="text">
      <style:text-properties style:font-name="Times New Roman" fo:font-weight="bold" style:font-weight-asian="bold" fo:color="#000000" fo:font-size="11pt" style:font-size-asian="11pt"/>
    </style:style>
    <style:style style:name="T708" style:parent-style-name="DefaultParagraphFont" style:family="text">
      <style:text-properties style:font-name="Times New Roman" fo:color="#000000" fo:font-size="11pt" style:font-size-asian="11pt"/>
    </style:style>
    <style:style style:name="T709" style:parent-style-name="DefaultParagraphFont" style:family="text">
      <style:text-properties style:font-name="Times New Roman" fo:font-weight="bold" style:font-weight-asian="bold" fo:color="#000000" fo:font-size="11pt" style:font-size-asian="11pt"/>
    </style:style>
    <style:style style:name="T710" style:parent-style-name="DefaultParagraphFont" style:family="text">
      <style:text-properties style:font-name="Times New Roman" fo:color="#000000" fo:font-size="11pt" style:font-size-asian="11pt"/>
    </style:style>
    <style:style style:name="P711" style:parent-style-name="Normal" style:family="paragraph">
      <style:paragraph-properties fo:line-height="100%"/>
      <style:text-properties style:font-name="Times New Roman" fo:color="#000000" fo:font-size="11pt" style:font-size-asian="11pt"/>
    </style:style>
    <style:style style:name="P712" style:parent-style-name="Normal" style:family="paragraph">
      <style:paragraph-properties fo:line-height="100%"/>
      <style:text-properties style:font-name="Times New Roman" fo:color="#000000" fo:font-size="11pt" style:font-size-asian="11pt"/>
    </style:style>
    <style:style style:name="P713" style:parent-style-name="Normal" style:family="paragraph">
      <style:paragraph-properties fo:line-height="100%"/>
      <style:text-properties style:font-name="Times New Roman" fo:color="#000000" fo:font-size="11pt" style:font-size-asian="11pt"/>
    </style:style>
    <style:style style:name="P714" style:parent-style-name="Normal" style:family="paragraph">
      <style:paragraph-properties fo:line-height="100%"/>
    </style:style>
    <style:style style:name="T715" style:parent-style-name="DefaultParagraphFont" style:family="text">
      <style:text-properties style:font-name="Times New Roman" fo:font-weight="bold" style:font-weight-asian="bold" fo:color="#000000" fo:font-size="11pt" style:font-size-asian="11pt"/>
    </style:style>
    <style:style style:name="T716" style:parent-style-name="DefaultParagraphFont" style:family="text">
      <style:text-properties style:font-name="Times New Roman" fo:color="#000000" fo:font-size="11pt" style:font-size-asian="11pt"/>
    </style:style>
    <style:style style:name="P717" style:parent-style-name="Normal" style:family="paragraph">
      <style:paragraph-properties fo:line-height="100%"/>
    </style:style>
    <style:style style:name="T718" style:parent-style-name="DefaultParagraphFont" style:family="text">
      <style:text-properties style:font-name="Times New Roman" fo:font-weight="bold" style:font-weight-asian="bold" fo:color="#000000" fo:font-size="11pt" style:font-size-asian="11pt"/>
    </style:style>
    <style:style style:name="T719" style:parent-style-name="DefaultParagraphFont" style:family="text">
      <style:text-properties style:font-name="Times New Roman" fo:color="#000000" fo:font-size="11pt" style:font-size-asian="11pt"/>
    </style:style>
    <style:style style:name="T720" style:parent-style-name="DefaultParagraphFont" style:family="text">
      <style:text-properties style:font-name="Times New Roman" fo:font-weight="bold" style:font-weight-asian="bold" fo:color="#000000" fo:font-size="11pt" style:font-size-asian="11pt"/>
    </style:style>
    <style:style style:name="T721" style:parent-style-name="DefaultParagraphFont" style:family="text">
      <style:text-properties style:font-name="Times New Roman" fo:color="#000000"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color="#000000" fo:font-size="11pt" style:font-size-asian="11pt"/>
    </style:style>
    <style:style style:name="T725" style:parent-style-name="DefaultParagraphFont" style:family="text">
      <style:text-properties style:font-name="Times New Roman" fo:font-weight="bold" style:font-weight-asian="bold" fo:color="#000000" fo:font-size="11pt" style:font-size-asian="11pt"/>
    </style:style>
    <style:style style:name="T726" style:parent-style-name="DefaultParagraphFont" style:family="text">
      <style:text-properties style:font-name="Times New Roman" fo:color="#000000" fo:font-size="11pt" style:font-size-asian="11pt"/>
    </style:style>
    <style:style style:name="T727" style:parent-style-name="DefaultParagraphFont" style:family="text">
      <style:text-properties style:font-name="Times New Roman" fo:font-weight="bold" style:font-weight-asian="bold" fo:color="#000000" fo:font-size="11pt" style:font-size-asian="11pt"/>
    </style:style>
    <style:style style:name="T728" style:parent-style-name="DefaultParagraphFont" style:family="text">
      <style:text-properties style:font-name="Times New Roman" fo:color="#000000" fo:font-size="11pt" style:font-size-asian="11pt"/>
    </style:style>
    <style:style style:name="T729" style:parent-style-name="DefaultParagraphFont" style:family="text">
      <style:text-properties style:font-name="Times New Roman" fo:font-weight="bold" style:font-weight-asian="bold" fo:color="#000000" fo:font-size="11pt" style:font-size-asian="11pt"/>
    </style:style>
    <style:style style:name="T730" style:parent-style-name="DefaultParagraphFont" style:family="text">
      <style:text-properties style:font-name="Times New Roman" fo:color="#000000" fo:font-size="11pt" style:font-size-asian="11pt"/>
    </style:style>
    <style:style style:name="P731" style:parent-style-name="Normal" style:family="paragraph">
      <style:paragraph-properties fo:line-height="100%" fo:text-indent="0in"/>
      <style:text-properties style:font-name="Times New Roman" fo:font-style="italic" style:font-style-asian="italic" fo:font-size="10pt" style:font-size-asian="10pt"/>
    </style:style>
    <style:style style:name="P732" style:parent-style-name="Normal" style:family="paragraph">
      <style:paragraph-properties fo:line-height="100%" fo:text-indent="0in"/>
    </style:style>
    <style:style style:name="T733" style:parent-style-name="DefaultParagraphFont" style:family="text">
      <style:text-properties style:font-name="Times New Roman" fo:font-style="italic" style:font-style-asian="italic" fo:font-size="10pt" style:font-size-asian="10pt"/>
    </style:style>
    <style:style style:name="T734" style:parent-style-name="Hyperlink" style:family="text">
      <style:text-properties style:font-name="Times New Roman" fo:font-style="italic" style:font-style-asian="italic" fo:font-size="10pt" style:font-size-asian="10pt"/>
    </style:style>
    <style:style style:name="T735" style:parent-style-name="DefaultParagraphFont" style:family="text">
      <style:text-properties style:font-name="Times New Roman" fo:font-style="italic" style:font-style-asian="italic" fo:font-size="10pt" style:font-size-asian="10pt"/>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fo:line-height="100%"/>
      <style:text-properties style:font-name="Times New Roman" fo:font-size="11pt" style:font-size-asian="11pt"/>
    </style:style>
    <style:style style:name="P744" style:parent-style-name="Normal" style:family="paragraph">
      <style:paragraph-properties fo:text-align="center" fo:line-height="100%" fo:text-indent="0in"/>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weight="bold" style:font-weight-asian="bold" fo:text-transform="uppercase" fo:font-size="11pt" style:font-size-asian="11pt"/>
    </style:style>
    <style:style style:name="P7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48" style:parent-style-name="Įstatymopavad." style:family="paragraph">
      <style:paragraph-properties fo:line-height="100%"/>
      <style:text-properties style:font-name="Times New Roman" fo:text-transform="none"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text-properties style:font-name="Times New Roman" fo:font-size="11pt" style:font-size-asian="11pt"/>
    </style:style>
    <style:style style:name="P751" style:parent-style-name="Normal" style:family="paragraph">
      <style:paragraph-properties fo:line-height="100%"/>
    </style:style>
    <style:style style:name="T752" style:parent-style-name="DefaultParagraphFont" style:family="text">
      <style:text-properties style:font-name="Times New Roman" fo:font-size="11pt" style:font-size-asian="11pt" style:font-size-complex="12pt"/>
    </style:style>
    <style:style style:name="P753" style:parent-style-name="Normal" style:family="paragraph">
      <style:paragraph-properties fo:line-height="100%" fo:text-indent="0in"/>
      <style:text-properties style:font-name="Times New Roman" fo:font-style="italic" style:font-style-asian="italic" fo:font-size="10pt" style:font-size-asian="10pt"/>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text-align="center" fo:line-height="100%" fo:text-indent="0in"/>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weight="bold" style:font-weight-asian="bold" fo:text-transform="uppercase" fo:font-size="11pt" style:font-size-asian="11pt"/>
    </style:style>
    <style:style style:name="P76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766" style:parent-style-name="Normal" style:family="paragraph">
      <style:paragraph-properties fo:text-align="center" fo:line-height="100%" fo:text-indent="0in"/>
      <style:text-properties style:font-name="Times New Roman" fo:font-size="11pt" style:font-size-asian="11pt"/>
    </style:style>
    <style:style style:name="P76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69" style:parent-style-name="Normal" style:family="paragraph">
      <style:paragraph-properties fo:line-height="100%" fo:text-indent="0in"/>
      <style:text-properties style:font-name="Times New Roman"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text-properties style:font-name="Times New Roman" fo:font-size="11pt" style:font-size-asian="11pt"/>
    </style:style>
    <style:style style:name="P774" style:parent-style-name="BodyTextIndent" style:family="paragraph">
      <style:paragraph-properties fo:widows="2" fo:orphans="2" fo:line-height="100%"/>
    </style:style>
    <style:style style:name="T775" style:parent-style-name="DefaultParagraphFont" style:family="text">
      <style:text-properties style:font-name="Times New Roman" fo:font-size="11pt" style:font-size-asian="11pt" fo:language="lt" fo:country="L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779" style:parent-style-name="BodyTextIndent" style:family="paragraph">
      <style:paragraph-properties fo:widows="2" fo:orphans="2" fo:line-height="100%"/>
      <style:text-properties style:font-name="Times New Roman" fo:font-size="11pt" style:font-size-asian="11pt" fo:language="lt" fo:country="LT"/>
    </style:style>
    <style:style style:name="P780" style:parent-style-name="BodyTextIndent" style:family="paragraph">
      <style:paragraph-properties fo:widows="2" fo:orphans="2" fo:line-height="100%"/>
      <style:text-properties style:font-name="Times New Roman" fo:font-size="11pt" style:font-size-asian="11pt" fo:language="lt" fo:country="LT"/>
    </style:style>
    <style:style style:name="P781" style:parent-style-name="Normal" style:family="paragraph">
      <style:paragraph-properties fo:line-height="100%"/>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font-weight="bold" style:font-weight-asian="bold" fo:font-size="11pt" style:font-size-asian="11pt" style:font-size-complex="11pt"/>
    </style:style>
    <style:style style:name="T784" style:parent-style-name="DefaultParagraphFont" style:family="text">
      <style:text-properties style:font-name="Times New Roman" style:font-weight-complex="bold" fo:font-size="11pt" style:font-size-asian="11pt" style:font-size-complex="11pt"/>
    </style:style>
    <style:style style:name="P785" style:parent-style-name="BodyTextIndent" style:family="paragraph">
      <style:paragraph-properties fo:widows="2" fo:orphans="2" fo:line-height="100%"/>
      <style:text-properties style:font-name="Times New Roman" style:font-weight-complex="bold" fo:font-size="11pt" style:font-size-asian="11pt" style:font-size-complex="11pt" fo:language="lt" fo:country="LT"/>
    </style:style>
    <style:style style:name="P786" style:parent-style-name="Normal" style:family="paragraph">
      <style:paragraph-properties fo:line-height="100%"/>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line-height="100%" fo:text-indent="0in"/>
      <style:text-properties style:font-name="Times New Roman" fo:font-style="italic" style:font-style-asian="italic" fo:font-size="10pt" style:font-size-asian="10pt"/>
    </style:style>
    <style:style style:name="P789" style:parent-style-name="Normal" style:family="paragraph">
      <style:paragraph-properties fo:widows="0" fo:orphans="0" fo:line-height="100%" fo:text-indent="0in"/>
    </style:style>
    <style:style style:name="T790" style:parent-style-name="DefaultParagraphFont" style:family="text">
      <style:text-properties style:font-name="Times New Roman" fo:font-style="italic" style:font-style-asian="italic" fo:font-size="10pt" style:font-size-asian="10pt"/>
    </style:style>
    <style:style style:name="T791" style:parent-style-name="Hyperlink" style:family="text">
      <style:text-properties style:font-name="Times New Roman" fo:font-style="italic" style:font-style-asian="italic" fo:font-size="10pt" style:font-size-asian="10pt"/>
    </style:style>
    <style:style style:name="T792" style:parent-style-name="DefaultParagraphFont" style:family="text">
      <style:text-properties style:font-name="Times New Roman" fo:font-style="italic" style:font-style-asian="italic" fo:font-size="10pt" style:font-size-asian="10pt"/>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style:text-autospace="none" fo:line-height="100%" fo:text-indent="0in"/>
    </style:style>
    <style:style style:name="T805" style:parent-style-name="DefaultParagraphFont" style:family="text">
      <style:text-properties style:font-name="Times New Roman" fo:font-style="italic" style:font-style-asian="italic" fo:font-size="10pt" style:font-size-asian="10pt"/>
    </style:style>
    <style:style style:name="T806" style:parent-style-name="Hyperlink" style:family="text">
      <style:text-properties style:font-name="Times New Roman" fo:font-style="italic" style:font-style-asian="italic" fo:font-size="10pt" style:font-size-asian="10pt"/>
    </style:style>
    <style:style style:name="T807" style:parent-style-name="DefaultParagraphFont" style:family="text">
      <style:text-properties style:font-name="Times New Roman" fo:font-style="italic" style:font-style-asian="italic" fo:font-size="10pt" style:font-size-asian="10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text-align="center" fo:line-height="100%" fo:text-indent="0in"/>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weight="bold" style:font-weight-asian="bold" fo:text-transform="uppercase" fo:font-size="11pt" style:font-size-asian="11pt"/>
    </style:style>
    <style:style style:name="P8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13" style:parent-style-name="Normal" style:family="paragraph">
      <style:paragraph-properties fo:text-align="center" fo:line-height="100%" fo:text-indent="0in"/>
      <style:text-properties style:font-name="Times New Roman" fo:font-size="11pt" style:font-size-asian="11pt"/>
    </style:style>
    <style:style style:name="P81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15" style:parent-style-name="Normal" style:family="paragraph">
      <style:paragraph-properties fo:text-align="center" fo:line-height="100%" fo:text-indent="0in"/>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BodyText3" style:family="paragraph">
      <style:paragraph-properties fo:text-indent="0.5in"/>
      <style:text-properties style:font-name="Times New Roman" fo:font-size="11pt" style:font-size-asian="11pt"/>
    </style:style>
    <style:style style:name="P822" style:parent-style-name="Normal" style:family="paragraph">
      <style:paragraph-properties fo:line-height="100%" fo:text-indent="0in"/>
      <style:text-properties style:font-name="Times New Roman" fo:font-style="italic" style:font-style-asian="italic" fo:font-size="10pt" style:font-size-asian="10pt"/>
    </style:style>
    <style:style style:name="P823" style:parent-style-name="Normal" style:family="paragraph">
      <style:paragraph-properties fo:line-height="100%" fo:text-indent="0in"/>
    </style:style>
    <style:style style:name="T824" style:parent-style-name="DefaultParagraphFont" style:family="text">
      <style:text-properties style:font-name="Times New Roman" fo:font-style="italic" style:font-style-asian="italic" fo:font-size="10pt" style:font-size-asian="10pt"/>
    </style:style>
    <style:style style:name="T825" style:parent-style-name="Hyperlink"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PlainText" style:family="paragraph">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BodyTextIndent" style:family="paragraph">
      <style:paragraph-properties fo:widows="2" fo:orphans="2" fo:line-height="100%"/>
      <style:text-properties style:font-name="Times New Roman" fo:font-size="11pt" style:font-size-asian="11pt" fo:language="lt" fo:country="LT"/>
    </style:style>
    <style:style style:name="P852" style:parent-style-name="PlainText" style:family="paragraph">
      <style:paragraph-properties fo:text-align="justify"/>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text-align="center" fo:line-height="100%" fo:text-indent="0in"/>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weight="bold" style:font-weight-asian="bold" fo:text-transform="uppercase" fo:font-size="11pt" style:font-size-asian="11pt"/>
    </style:style>
    <style:style style:name="P86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center" fo:line-height="100%"/>
      <style:text-properties style:font-name="Times New Roman" fo:font-weight="bold" style:font-weight-asian="bold" fo:font-size="11pt" style:font-size-asian="11pt"/>
    </style:style>
    <style:style style:name="P863" style:parent-style-name="Normal" style:family="paragraph">
      <style:paragraph-properties fo:line-height="100%" fo:text-indent="0.4923in"/>
      <style:text-properties style:font-name="Times New Roman" fo:font-size="11pt" style:font-size-asian="11pt"/>
    </style:style>
    <style:style style:name="P864" style:parent-style-name="Normal" style:family="paragraph">
      <style:paragraph-properties fo:line-height="100%" fo:text-indent="0in"/>
      <style:text-properties style:font-name="Times New Roman" fo:font-style="italic" style:font-style-asian="italic" fo:font-size="10pt" style:font-size-asian="10pt"/>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75" style:parent-style-name="Normal" style:family="paragraph">
      <style:paragraph-properties fo:line-height="100%"/>
      <style:text-properties style:font-name="Times New Roman" fo:font-weight="bold" style:font-weight-asian="bold" fo:font-size="11pt" style:font-size-asian="11pt"/>
    </style:style>
    <style:style style:name="P876" style:parent-style-name="BodyTextIndent" style:family="paragraph">
      <style:paragraph-properties fo:widows="2" fo:orphans="2" fo:line-height="100%"/>
      <style:text-properties style:font-name="Times New Roman" fo:font-size="11pt" style:font-size-asian="11pt" fo:language="lt" fo:country="L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fo:text-indent="0in"/>
      <style:text-properties style:font-name="Times New Roman" fo:font-style="italic" style:font-style-asian="italic" fo:font-size="10pt" style:font-size-asian="10pt"/>
    </style:style>
    <style:style style:name="P879" style:parent-style-name="Normal" style:family="paragraph">
      <style:paragraph-properties fo:line-height="100%" fo:text-indent="0in"/>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text-align="center" fo:line-height="100%" fo:text-indent="0in"/>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weight="bold" style:font-weight-asian="bold" fo:text-transform="uppercase" fo:font-size="11pt" style:font-size-asian="11pt"/>
    </style:style>
    <style:style style:name="P89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5" style:parent-style-name="Įstatymopavad." style:family="paragraph">
      <style:paragraph-properties fo:line-height="100%"/>
      <style:text-properties style:font-name="Times New Roman" fo:text-transform="none" fo:font-size="11pt" style:font-size-asian="11pt"/>
    </style:style>
    <style:style style:name="P896" style:parent-style-name="BodyTextIndent" style:family="paragraph">
      <style:paragraph-properties fo:widows="2" fo:orphans="2" fo:line-height="100%"/>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fo:font-weight="bold" style:font-weight-asian="bold"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P900" style:parent-style-name="BodyTextIndent" style:family="paragraph">
      <style:paragraph-properties fo:widows="2" fo:orphans="2" fo:line-height="100%"/>
    </style:style>
    <style:style style:name="T901" style:parent-style-name="DefaultParagraphFont" style:family="text">
      <style:text-properties style:font-name="Times New Roman" fo:font-size="11pt" style:font-size-asian="11pt" fo:language="lt" fo:country="LT"/>
    </style:style>
    <style:style style:name="P902" style:parent-style-name="BodyTextIndent" style:family="paragraph">
      <style:paragraph-properties fo:widows="2" fo:orphans="2" fo:line-height="100%"/>
      <style:text-properties style:font-name="Times New Roman" fo:font-size="11pt" style:font-size-asian="11pt" fo:language="lt" fo:country="L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BodyTextIndent" style:family="paragraph">
      <style:paragraph-properties fo:widows="2" fo:orphans="2" fo:line-height="100%"/>
      <style:text-properties style:font-name="Times New Roman" fo:font-size="11pt" style:font-size-asian="11pt" fo:language="lt" fo:country="LT"/>
    </style:style>
    <style:style style:name="P906" style:parent-style-name="Normal" style:family="paragraph">
      <style:paragraph-properties fo:line-height="100%"/>
      <style:text-properties style:font-name="Times New Roman" fo:font-size="11pt" style:font-size-asian="11pt"/>
    </style:style>
    <style:style style:name="P907" style:parent-style-name="BodyTextIndent2" style:family="paragraph">
      <style:paragraph-properties fo:margin-right="0.0083in"/>
      <style:text-properties style:font-name="Times New Roman" fo:font-size="11pt" style:font-size-asian="11pt" style:text-underline-type="none" fo:language="lt" fo:country="LT"/>
    </style:style>
    <style:style style:name="P908" style:parent-style-name="BodyTextIndent" style:family="paragraph">
      <style:paragraph-properties fo:widows="2" fo:orphans="2" fo:line-height="100%"/>
    </style:style>
    <style:style style:name="T909" style:parent-style-name="DefaultParagraphFont" style:family="text">
      <style:text-properties style:font-name="Times New Roman" fo:font-size="11pt" style:font-size-asian="11pt" style:font-size-complex="11pt" fo:language="lt" fo:country="LT"/>
    </style:style>
    <style:style style:name="T910" style:parent-style-name="DefaultParagraphFont" style:family="text">
      <style:text-properties style:font-name="Times New Roman" style:font-weight-complex="bold" fo:font-size="11pt" style:font-size-asian="11pt" style:font-size-complex="11pt" fo:language="lt" fo:country="LT"/>
    </style:style>
    <style:style style:name="P911" style:parent-style-name="Normal" style:family="paragraph">
      <style:paragraph-properties fo:line-height="100%"/>
      <style:text-properties style:font-name="Times New Roman" fo:font-size="11pt" style:font-size-asian="11pt"/>
    </style:style>
    <style:style style:name="P912" style:parent-style-name="BodyTextIndent" style:family="paragraph">
      <style:paragraph-properties fo:widows="2" fo:orphans="2" fo:line-height="100%"/>
      <style:text-properties style:font-name="Times New Roman" fo:font-size="11pt" style:font-size-asian="11pt" fo:language="lt" fo:country="LT"/>
    </style:style>
    <style:style style:name="P913" style:parent-style-name="BodyTextIndent" style:family="paragraph">
      <style:paragraph-properties fo:widows="2" fo:orphans="2" fo:line-height="100%"/>
      <style:text-properties style:font-name="Times New Roman" fo:font-size="11pt" style:font-size-asian="11pt" style:font-size-complex="11pt" fo:language="lt" fo:country="LT"/>
    </style:style>
    <style:style style:name="P914" style:parent-style-name="Normal" style:family="paragraph">
      <style:paragraph-properties fo:line-height="100%"/>
      <style:text-properties style:font-name="Times New Roman" fo:color="#000000"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fo:text-indent="0in"/>
      <style:text-properties style:font-name="Times New Roman" fo:font-style="italic" style:font-style-asian="italic" fo:font-size="10pt" style:font-size-asian="10pt"/>
    </style:style>
    <style:style style:name="P917" style:parent-style-name="Normal" style:family="paragraph">
      <style:paragraph-properties fo:line-height="100%" fo:text-indent="0in"/>
    </style:style>
    <style:style style:name="T918" style:parent-style-name="DefaultParagraphFont" style:family="text">
      <style:text-properties style:font-name="Times New Roman" fo:font-style="italic" style:font-style-asian="italic" fo:font-size="10pt" style:font-size-asian="10pt"/>
    </style:style>
    <style:style style:name="T919" style:parent-style-name="Hyperlink" style:family="text">
      <style:text-properties style:font-name="Times New Roman" fo:font-style="italic" style:font-style-asian="italic" fo:font-size="10pt" style:font-size-asian="10pt"/>
    </style:style>
    <style:style style:name="T920" style:parent-style-name="DefaultParagraphFont" style:family="text">
      <style:text-properties style:font-name="Times New Roman" fo:font-style="italic" style:font-style-asian="italic" fo:font-size="10pt" style:font-size-asian="10pt"/>
    </style:style>
    <style:style style:name="P921" style:parent-style-name="Normal" style:family="paragraph">
      <style:paragraph-properties fo:line-height="100%" fo:text-indent="0in"/>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PlainText" style:family="paragraph">
      <style:paragraph-properties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style:text-autospace="none" fo:line-height="100%" fo:text-indent="0in"/>
    </style:style>
    <style:style style:name="T948" style:parent-style-name="DefaultParagraphFont" style:family="text">
      <style:text-properties style:font-name="Times New Roman" fo:font-style="italic" style:font-style-asian="italic" fo:font-size="10pt" style:font-size-asian="10pt"/>
    </style:style>
    <style:style style:name="T949" style:parent-style-name="Hyperlink" style:family="text">
      <style:text-properties style:font-name="Times New Roman" fo:font-style="italic" style:font-style-asian="italic" fo:font-size="10pt" style:font-size-asian="10pt"/>
    </style:style>
    <style:style style:name="T950" style:parent-style-name="Hyperlink" style:family="text">
      <style:text-properties style:font-name="Times New Roman" fo:font-style="italic" style:font-style-asian="italic" fo:font-size="10pt" style:font-size-asian="10pt"/>
    </style:style>
    <style:style style:name="T951" style:parent-style-name="Hyperlink" style:family="text">
      <style:text-properties style:font-name="Times New Roman" fo:font-style="italic" style:font-style-asian="italic" fo:font-size="10pt" style:font-size-asian="10pt"/>
    </style:style>
    <style:style style:name="T952" style:parent-style-name="DefaultParagraphFont" style:family="text">
      <style:text-properties style:font-name="Times New Roman" fo:font-style="italic" style:font-style-asian="italic" fo:font-size="10pt" style:font-size-asian="10pt"/>
    </style:style>
    <style:style style:name="P9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54" style:parent-style-name="Normal" style:family="paragraph">
      <style:paragraph-properties fo:text-align="center" fo:line-height="100%" fo:text-indent="0in"/>
    </style:style>
    <style:style style:name="T955" style:parent-style-name="DefaultParagraphFont" style:family="text">
      <style:text-properties style:font-name="Times New Roman" fo:font-weight="bold" style:font-weight-asian="bold" fo:color="#000000" fo:font-size="11pt" style:font-size-asian="11pt"/>
    </style:style>
    <style:style style:name="T956" style:parent-style-name="DefaultParagraphFont" style:family="text">
      <style:text-properties style:font-name="Times New Roman" fo:font-weight="bold" style:font-weight-asian="bold" fo:text-transform="uppercase" fo:color="#000000" fo:font-size="11pt" style:font-size-asian="11pt"/>
    </style:style>
    <style:style style:name="P957" style:parent-style-name="Normal" style:family="paragraph">
      <style:paragraph-properties fo:text-align="center" fo:line-height="100%" fo:text-indent="0in"/>
    </style:style>
    <style:style style:name="T958" style:parent-style-name="DefaultParagraphFont" style:family="text">
      <style:text-properties style:font-name="Times New Roman" fo:font-weight="bold" style:font-weight-asian="bold" fo:color="#000000" fo:font-size="11pt" style:font-size-asian="11pt"/>
    </style:style>
    <style:style style:name="T959"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960" style:parent-style-name="DefaultParagraphFont" style:family="text">
      <style:text-properties style:font-name="Times New Roman" fo:font-weight="bold" style:font-weight-asian="bold" fo:color="#000000" fo:font-size="11pt" style:font-size-asian="11p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text-properties style:font-name="Times New Roman" fo:color="#000000" fo:font-size="11pt" style:font-size-asian="11pt"/>
    </style:style>
    <style:style style:name="P963" style:parent-style-name="Normal" style:family="paragraph">
      <style:paragraph-properties fo:line-height="100%"/>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color="#000000" fo:font-size="11pt" style:font-size-asian="11pt"/>
    </style:style>
    <style:style style:name="T966" style:parent-style-name="DefaultParagraphFont" style:family="text">
      <style:text-properties style:font-name="Times New Roman" fo:color="#008000"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line-height="100%"/>
    </style:style>
    <style:style style:name="T969" style:parent-style-name="DefaultParagraphFont" style:family="text">
      <style:text-properties style:font-name="Times New Roman" fo:color="#000000" fo:font-size="11pt" style:font-size-asian="11pt"/>
    </style:style>
    <style:style style:name="P970" style:parent-style-name="Normal" style:family="paragraph">
      <style:paragraph-properties fo:line-height="100%"/>
      <style:text-properties style:font-name="Times New Roman" fo:color="#000000" fo:font-size="11pt" style:font-size-asian="11pt"/>
    </style:style>
    <style:style style:name="P971" style:parent-style-name="Normal" style:family="paragraph">
      <style:paragraph-properties fo:line-height="100%"/>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line-height="100%"/>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fo:color="#000000" fo:font-size="11pt" style:font-size-asian="11pt" style:font-size-complex="11pt"/>
    </style:style>
    <style:style style:name="T980" style:parent-style-name="DefaultParagraphFont" style:family="text">
      <style:text-properties style:font-name="Times New Roman" fo:color="#008000"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style:font-weight-complex="bold"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style:text-properties style:font-name="Times New Roman" fo:color="#000000" fo:font-size="11pt" style:font-size-asian="11pt"/>
    </style:style>
    <style:style style:name="P986" style:parent-style-name="BodyTextIndent" style:family="paragraph">
      <style:paragraph-properties fo:widows="2" fo:orphans="2" fo:line-height="100%"/>
    </style:style>
    <style:style style:name="T987" style:parent-style-name="DefaultParagraphFont" style:family="text">
      <style:text-properties style:font-name="Times New Roman" fo:color="#000000" fo:font-size="11pt" style:font-size-asian="11pt" fo:language="lt" fo:country="LT"/>
    </style:style>
    <style:style style:name="P988" style:parent-style-name="Normal" style:family="paragraph">
      <style:paragraph-properties fo:line-height="100%" fo:text-indent="0in"/>
      <style:text-properties style:font-name="Times New Roman" fo:font-style="italic" style:font-style-asian="italic" fo:font-size="10pt" style:font-size-asian="10pt"/>
    </style:style>
    <style:style style:name="P989" style:parent-style-name="Normal" style:family="paragraph">
      <style:paragraph-properties fo:line-height="100%" fo:text-indent="0in"/>
    </style:style>
    <style:style style:name="T990" style:parent-style-name="DefaultParagraphFont" style:family="text">
      <style:text-properties style:font-name="Times New Roman" fo:font-style="italic" style:font-style-asian="italic" fo:font-size="10pt" style:font-size-asian="10pt"/>
    </style:style>
    <style:style style:name="T991" style:parent-style-name="Hyperlink" style:family="text">
      <style:text-properties style:font-name="Times New Roman" fo:font-style="italic" style:font-style-asian="italic" fo:font-size="10pt" style:font-size-asian="10pt"/>
    </style:style>
    <style:style style:name="T992" style:parent-style-name="DefaultParagraphFont" style:family="text">
      <style:text-properties style:font-name="Times New Roman" fo:font-style="italic" style:font-style-asian="italic" fo:font-size="10pt" style:font-size-asian="10pt"/>
    </style:style>
    <style:style style:name="P993" style:parent-style-name="PlainText"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T1000" style:parent-style-name="DefaultParagraphFont" style:family="text">
      <style:text-properties style:font-name="Times New Roman" fo:font-weight="bold" style:font-weight-asian="bold" fo:font-style="italic" style:font-style-asian="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line-height="100%" fo:text-indent="0in"/>
    </style:style>
    <style:style style:name="T1009" style:parent-style-name="DefaultParagraphFont" style:family="text">
      <style:text-properties style:font-name="Times New Roman" fo:font-style="italic" style:font-style-asian="italic" fo:font-size="10pt" style:font-size-asian="10pt"/>
    </style:style>
    <style:style style:name="T1010" style:parent-style-name="Hyperlink" style:family="text">
      <style:text-properties style:font-name="Times New Roman" fo:font-style="italic" style:font-style-asian="italic" fo:font-size="10pt" style:font-size-asian="10pt"/>
    </style:style>
    <style:style style:name="T1011" style:parent-style-name="DefaultParagraphFont" style:family="text">
      <style:text-properties style:font-name="Times New Roman" fo:font-style="italic" style:font-style-asian="italic" fo:font-size="10pt" style:font-size-asian="10pt"/>
    </style:style>
    <style:style style:name="P1012" style:parent-style-name="Normal" style:family="paragraph">
      <style:paragraph-properties fo:line-height="100%"/>
      <style:text-properties style:font-name="Times New Roman" fo:font-weight="bold" style:font-weight-asian="bold" fo:font-size="11pt" style:font-size-asian="11pt"/>
    </style:style>
    <style:style style:name="P1013" style:parent-style-name="Normal" style:family="paragraph">
      <style:paragraph-properties fo:text-align="center" fo:line-height="100%" fo:text-indent="0in"/>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weight="bold" style:font-weight-asian="bold" fo:text-transform="uppercase" fo:font-size="11pt" style:font-size-asian="11pt"/>
    </style:style>
    <style:style style:name="P10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17" style:parent-style-name="Normal" style:family="paragraph">
      <style:paragraph-properties fo:text-align="center" fo:line-height="100%"/>
      <style:text-properties style:font-name="Times New Roman" fo:font-weight="bold" style:font-weight-asian="bold"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BodyTextIndent" style:family="paragraph">
      <style:paragraph-properties fo:line-height="100%"/>
      <style:text-properties style:font-name="Times New Roman" fo:font-size="11pt" style:font-size-asian="11pt" fo:language="lt" fo:country="LT"/>
    </style:style>
    <style:style style:name="P1020" style:parent-style-name="BodyTextIndent" style:family="paragraph">
      <style:paragraph-properties fo:widows="2" fo:orphans="2" fo:line-height="100%"/>
      <style:text-properties style:font-name="Times New Roman" fo:font-size="11pt" style:font-size-asian="11pt" fo:language="lt" fo:country="LT"/>
    </style:style>
    <style:style style:name="P1021" style:parent-style-name="BodyTextIndent" style:family="paragraph">
      <style:paragraph-properties fo:widows="2" fo:orphans="2" fo:line-height="100%"/>
      <style:text-properties style:font-name="Times New Roman" fo:font-size="11pt" style:font-size-asian="11pt" fo:language="lt" fo:country="LT"/>
    </style:style>
    <style:style style:name="P1022" style:parent-style-name="Normal" style:family="paragraph">
      <style:paragraph-properties fo:line-height="100%"/>
      <style:text-properties style:font-name="Times New Roman" fo:font-size="11pt" style:font-size-asian="11pt"/>
    </style:style>
    <style:style style:name="P1023" style:parent-style-name="BodyTextIndent" style:family="paragraph">
      <style:paragraph-properties fo:widows="2" fo:orphans="2" fo:line-height="100%"/>
      <style:text-properties style:font-name="Times New Roman" fo:font-size="11pt" style:font-size-asian="11pt" fo:language="lt" fo:country="LT"/>
    </style:style>
    <style:style style:name="P1024" style:parent-style-name="Normal" style:family="paragraph">
      <style:paragraph-properties fo:line-height="100%" fo:text-indent="0in"/>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text-align="center" fo:line-height="100%" fo:text-indent="0in"/>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weight="bold" style:font-weight-asian="bold" fo:text-transform="uppercase" fo:font-size="11pt" style:font-size-asian="11pt"/>
    </style:style>
    <style:style style:name="P1036"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1037" style:parent-style-name="Normal" style:family="paragraph">
      <style:paragraph-properties fo:text-align="center" fo:line-height="100%"/>
      <style:text-properties style:font-name="Times New Roman" fo:font-size="11pt" style:font-size-asian="11pt"/>
    </style:style>
    <style:style style:name="P1038" style:parent-style-name="Normal" style:family="paragraph">
      <style:paragraph-properties fo:line-height="100%"/>
    </style:style>
    <style:style style:name="T1039" style:parent-style-name="DefaultParagraphFont" style:family="text">
      <style:text-properties style:font-name="Times New Roman" fo:color="#000000" fo:font-size="11pt" style:font-size-asian="11pt"/>
    </style:style>
    <style:style style:name="T1040" style:parent-style-name="DefaultParagraphFont" style:family="text">
      <style:text-properties style:font-name="Times New Roman" fo:font-weight="bold" style:font-weight-asian="bold" fo:color="#000000"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color="#000000"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line-height="100%"/>
      <style:text-properties style:font-name="Times New Roman" fo:color="#000000" fo:font-size="11pt" style:font-size-asian="11pt"/>
    </style:style>
    <style:style style:name="P1045" style:parent-style-name="Normal" style:family="paragraph">
      <style:paragraph-properties fo:line-height="100%"/>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line-height="100%" fo:text-indent="0in"/>
      <style:text-properties style:font-name="Times New Roman" fo:font-style="italic" style:font-style-asian="italic" fo:font-size="10pt" style:font-size-asian="10pt"/>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line-height="100%" fo:text-indent="0in"/>
    </style:style>
    <style:style style:name="T1054" style:parent-style-name="DefaultParagraphFont" style:family="text">
      <style:text-properties style:font-name="Times New Roman" fo:font-style="italic" style:font-style-asian="italic" fo:font-size="10pt" style:font-size-asian="10pt"/>
    </style:style>
    <style:style style:name="T1055" style:parent-style-name="Hyperlink" style:family="text">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text-align="center" fo:line-height="100%" fo:text-indent="0in"/>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weight="bold" style:font-weight-asian="bold" fo:text-transform="uppercase" fo:font-size="11pt" style:font-size-asian="11pt"/>
    </style:style>
    <style:style style:name="P10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69" style:parent-style-name="Normal" style:family="paragraph">
      <style:paragraph-properties fo:line-height="100%"/>
      <style:text-properties style:font-name="Times New Roman" fo:font-weight="bold" style:font-weight-asian="bold" fo:font-size="11pt" style:font-size-asian="11pt"/>
    </style:style>
    <style:style style:name="P1070" style:parent-style-name="Normal" style:family="paragraph">
      <style:paragraph-properties fo:line-height="100%"/>
      <style:text-properties style:font-name="Times New Roman" fo:font-size="11pt" style:font-size-asian="11pt"/>
    </style:style>
    <style:style style:name="P1071" style:parent-style-name="Normal" style:family="paragraph">
      <style:paragraph-properties fo:line-height="100%"/>
      <style:text-properties style:font-name="Times New Roman" fo:font-size="11pt" style:font-size-asian="11pt"/>
    </style:style>
    <style:style style:name="P1072" style:parent-style-name="BodyTextIndent" style:family="paragraph">
      <style:paragraph-properties fo:widows="2" fo:orphans="2" fo:line-height="100%"/>
      <style:text-properties style:font-name="Times New Roman" fo:font-size="11pt" style:font-size-asian="11pt" fo:language="lt" fo:country="LT"/>
    </style:style>
    <style:style style:name="P1073" style:parent-style-name="Normal" style:family="paragraph">
      <style:paragraph-properties fo:line-height="100%" fo:text-indent="0in"/>
      <style:text-properties style:font-name="Times New Roman" fo:font-style="italic" style:font-style-asian="italic" fo:font-size="10pt" style:font-size-asian="10pt"/>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Normal" style:family="paragraph">
      <style:paragraph-properties fo:line-height="100%"/>
      <style:text-properties style:font-name="Times New Roman" fo:font-size="11pt" style:font-size-asian="11pt"/>
    </style:style>
    <style:style style:name="P10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80" style:parent-style-name="Normal" style:family="paragraph">
      <style:paragraph-properties fo:text-align="center" fo:line-height="100%"/>
      <style:text-properties style:font-name="Times New Roman" fo:font-weight="bold" style:font-weight-asian="bold" fo:font-size="11pt" style:font-size-asian="11pt"/>
    </style:style>
    <style:style style:name="P1081" style:parent-style-name="Normal" style:family="paragraph">
      <style:paragraph-properties fo:line-height="100%"/>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text-align="center" fo:line-height="100%" fo:text-indent="0in"/>
    </style:style>
    <style:style style:name="T1092" style:parent-style-name="DefaultParagraphFont" style:family="text">
      <style:text-properties style:font-name="Times New Roman" fo:font-weight="bold" style:font-weight-asian="bold" style:font-weight-complex="bold" fo:font-size="11pt" style:font-size-asian="11pt" style:font-size-complex="11pt"/>
    </style:style>
    <style:style style:name="T1093"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094"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font-size-complex="11pt"/>
    </style:style>
    <style:style style:name="P1095"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1096" style:parent-style-name="BodyTextIndent" style:family="paragraph">
      <style:paragraph-properties fo:line-height="100%"/>
      <style:text-properties style:font-name="Times New Roman" fo:font-size="11pt" style:font-size-asian="11pt" style:font-size-complex="11pt" fo:language="lt" fo:country="LT"/>
    </style:style>
    <style:style style:name="P1097" style:parent-style-name="PlainText" style:family="paragraph">
      <style:paragraph-properties fo:text-align="justify"/>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line-height="100%"/>
      <style:text-properties style:font-name="Times New Roman" fo:font-size="11pt" style:font-size-asian="11pt"/>
    </style:style>
    <style:style style:name="P11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3" style:parent-style-name="Normal" style:family="paragraph">
      <style:paragraph-properties fo:text-align="center" fo:line-height="100%" fo:text-indent="0in"/>
      <style:text-properties style:font-name="Times New Roman" fo:font-size="11pt" style:font-size-asian="11pt"/>
    </style:style>
    <style:style style:name="P1104" style:parent-style-name="Normal" style:family="paragraph">
      <style:paragraph-properties fo:text-align="center" fo:line-height="100%" fo:text-indent="0in"/>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weight="bold" style:font-weight-asian="bold" fo:text-transform="uppercase" fo:font-size="11pt" style:font-size-asian="11pt"/>
    </style:style>
    <style:style style:name="P110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8" style:parent-style-name="Normal" style:family="paragraph">
      <style:paragraph-properties fo:text-align="center" fo:line-height="100%"/>
      <style:text-properties style:font-name="Times New Roman" fo:font-size="11pt" style:font-size-asian="11pt"/>
    </style:style>
    <style:style style:name="P1109" style:parent-style-name="Normal" style:family="paragraph">
      <style:paragraph-properties fo:line-height="100%"/>
      <style:text-properties style:font-name="Times New Roman" fo:font-size="11pt" style:font-size-asian="11pt"/>
    </style:style>
    <style:style style:name="P1110" style:parent-style-name="Normal" style:family="paragraph">
      <style:paragraph-properties fo:line-height="100%" fo:text-indent="0in"/>
      <style:text-properties style:font-name="Times New Roman" fo:font-style="italic" style:font-style-asian="italic" fo:font-size="10pt" style:font-size-asian="10pt"/>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PlainText" style:family="paragraph">
      <style:text-properties style:font-name="Times New Roman" fo:font-style="italic" style:font-style-asian="italic"/>
    </style:style>
    <style:style style:name="P1115" style:parent-style-name="Normal" style:family="paragraph">
      <style:paragraph-properties fo:text-align="center" fo:line-height="100%"/>
      <style:text-properties style:font-name="Times New Roman" fo:font-size="11pt" style:font-size-asian="11pt"/>
    </style:style>
    <style:style style:name="P1116" style:parent-style-name="Normal" style:family="paragraph">
      <style:paragraph-properties fo:line-height="100%" fo:text-indent="0in"/>
      <style:text-properties style:font-name="Times New Roman" fo:font-weight="bold" style:font-weight-asian="bold" fo:font-size="10pt" style:font-size-asian="10pt"/>
    </style:style>
    <style:style style:name="P1117" style:parent-style-name="Normal" style:family="paragraph">
      <style:paragraph-properties fo:line-height="100%" fo:text-indent="0in"/>
      <style:text-properties style:font-name="Times New Roman" fo:font-size="10pt" style:font-size-asian="10pt"/>
    </style:style>
    <style:style style:name="P1118" style:parent-style-name="Normal" style:family="paragraph">
      <style:paragraph-properties fo:line-height="100%" fo:text-indent="0in"/>
      <style:text-properties style:font-name="Times New Roman" fo:font-size="10pt" style:font-size-asian="10pt"/>
    </style:style>
    <style:style style:name="P1119" style:parent-style-name="Normal" style:family="paragraph">
      <style:paragraph-properties fo:line-height="100%" fo:text-indent="0in"/>
    </style:style>
    <style:style style:name="T1120" style:parent-style-name="DefaultParagraphFont" style:family="text">
      <style:text-properties style:font-name="Times New Roman" fo:font-size="10pt" style:font-size-asian="10pt"/>
    </style:style>
    <style:style style:name="T1121" style:parent-style-name="Hyperlink" style:family="text">
      <style:text-properties style:font-name="Times New Roman" fo:font-size="10pt" style:font-size-asian="10pt"/>
    </style:style>
    <style:style style:name="T1122" style:parent-style-name="DefaultParagraphFont" style:family="text">
      <style:text-properties style:font-name="Times New Roman" fo:font-size="10pt" style:font-size-asian="10pt"/>
    </style:style>
    <style:style style:name="P1123" style:parent-style-name="Normal" style:family="paragraph">
      <style:paragraph-properties fo:line-height="100%" fo:text-indent="0in"/>
      <style:text-properties style:font-name="Times New Roman" fo:font-size="10pt" style:font-size-asian="10pt"/>
    </style:style>
    <style:style style:name="P1124" style:parent-style-name="Ástatymopavad." style:family="paragraph">
      <style:paragraph-properties fo:text-align="start" fo:margin-bottom="0.0555in" fo:line-height="100%" fo:text-indent="0in"/>
      <style:text-properties style:font-name="Times New Roman" fo:font-size="10pt" style:font-size-asian="10pt"/>
    </style:style>
    <style:style style:name="P1125" style:parent-style-name="Normal" style:family="paragraph">
      <style:paragraph-properties fo:line-height="100%" fo:text-indent="0in"/>
      <style:text-properties style:font-name="Times New Roman" fo:font-size="10pt" style:font-size-asian="10pt"/>
    </style:style>
    <style:style style:name="P1126" style:parent-style-name="Normal" style:family="paragraph">
      <style:paragraph-properties fo:line-height="100%" fo:text-indent="0in"/>
      <style:text-properties style:font-name="Times New Roman" fo:font-size="10pt" style:font-size-asian="10pt"/>
    </style:style>
    <style:style style:name="P1127" style:parent-style-name="Normal" style:family="paragraph">
      <style:paragraph-properties fo:line-height="100%" fo:text-indent="0in"/>
    </style:style>
    <style:style style:name="T1128" style:parent-style-name="DefaultParagraphFont" style:family="text">
      <style:text-properties style:font-name="Times New Roman" fo:font-size="10pt" style:font-size-asian="10pt"/>
    </style:style>
    <style:style style:name="T1129" style:parent-style-name="Hyperlink" style:family="text">
      <style:text-properties style:font-name="Times New Roman" fo:font-size="10pt" style:font-size-asian="10pt"/>
    </style:style>
    <style:style style:name="T1130" style:parent-style-name="DefaultParagraphFont" style:family="text">
      <style:text-properties style:font-name="Times New Roman" fo:font-size="10pt" style:font-size-asian="10pt"/>
    </style:style>
    <style:style style:name="P1131" style:parent-style-name="Normal" style:family="paragraph">
      <style:paragraph-properties fo:line-height="100%" fo:text-indent="0in"/>
      <style:text-properties style:font-name="Times New Roman" fo:font-size="10pt" style:font-size-asian="10pt"/>
    </style:style>
    <style:style style:name="P1132" style:parent-style-name="Ástatymopavad." style:family="paragraph">
      <style:paragraph-properties fo:text-align="start" fo:margin-bottom="0.0555in" fo:line-height="100%" fo:text-indent="0in"/>
      <style:text-properties style:font-name="Times New Roman" fo:font-size="10pt" style:font-size-asian="10pt"/>
    </style:style>
    <style:style style:name="P1133" style:parent-style-name="Normal" style:family="paragraph">
      <style:paragraph-properties fo:widows="0" fo:orphans="0" fo:line-height="100%" fo:text-indent="0in"/>
      <style:text-properties style:font-name="Times New Roman" fo:font-size="10pt" style:font-size-asian="10pt"/>
    </style:style>
    <style:style style:name="P1134" style:parent-style-name="Normal" style:family="paragraph">
      <style:paragraph-properties fo:widows="0" fo:orphans="0" fo:line-height="100%" fo:text-indent="0in"/>
      <style:text-properties style:font-name="Times New Roman" fo:font-size="10pt" style:font-size-asian="10pt"/>
    </style:style>
    <style:style style:name="P1135" style:parent-style-name="Normal" style:family="paragraph">
      <style:paragraph-properties fo:widows="0" fo:orphans="0" fo:line-height="100%" fo:text-indent="0in"/>
    </style:style>
    <style:style style:name="T1136" style:parent-style-name="DefaultParagraphFont" style:family="text">
      <style:text-properties style:font-name="Times New Roman" fo:font-size="10pt" style:font-size-asian="10pt"/>
    </style:style>
    <style:style style:name="T1137" style:parent-style-name="Hyperlink" style:family="text">
      <style:text-properties style:font-name="Times New Roman" fo:font-size="10pt" style:font-size-asian="10pt"/>
    </style:style>
    <style:style style:name="T1138" style:parent-style-name="DefaultParagraphFont" style:family="text">
      <style:text-properties style:font-name="Times New Roman" fo:font-size="10pt" style:font-size-asian="10pt"/>
    </style:style>
    <style:style style:name="P1139" style:parent-style-name="Normal" style:family="paragraph">
      <style:paragraph-properties fo:widows="0" fo:orphans="0" fo:line-height="100%" fo:text-indent="0in"/>
      <style:text-properties style:font-name="Times New Roman" fo:font-size="10pt" style:font-size-asian="10pt"/>
    </style:style>
    <style:style style:name="P1140" style:parent-style-name="Normal" style:family="paragraph">
      <style:paragraph-properties fo:widows="0" fo:orphans="0" fo:line-height="100%" fo:text-indent="0in"/>
      <style:text-properties style:font-name="Times New Roman" fo:font-size="10pt" style:font-size-asian="10pt"/>
    </style:style>
    <style:style style:name="P1141" style:parent-style-name="Normal" style:family="paragraph">
      <style:paragraph-properties fo:widows="0" fo:orphans="0" fo:line-height="100%" fo:text-indent="0in"/>
      <style:text-properties style:font-name="Times New Roman" fo:font-size="10pt" style:font-size-asian="10pt"/>
    </style:style>
    <style:style style:name="P1142" style:parent-style-name="Normal" style:family="paragraph">
      <style:paragraph-properties fo:widows="0" fo:orphans="0" fo:line-height="100%" fo:text-indent="0in"/>
      <style:text-properties style:font-name="Times New Roman" fo:font-size="10pt" style:font-size-asian="10pt"/>
    </style:style>
    <style:style style:name="P1143" style:parent-style-name="Normal" style:family="paragraph">
      <style:paragraph-properties fo:widows="0" fo:orphans="0" fo:line-height="100%" fo:text-indent="0in"/>
    </style:style>
    <style:style style:name="T1144" style:parent-style-name="DefaultParagraphFont" style:family="text">
      <style:text-properties style:font-name="Times New Roman" fo:font-size="10pt" style:font-size-asian="10pt"/>
    </style:style>
    <style:style style:name="T1145" style:parent-style-name="Hyperlink" style:family="text">
      <style:text-properties style:font-name="Times New Roman" fo:font-size="10pt" style:font-size-asian="10pt"/>
    </style:style>
    <style:style style:name="T1146" style:parent-style-name="DefaultParagraphFont" style:family="text">
      <style:text-properties style:font-name="Times New Roman" fo:font-size="10pt" style:font-size-asian="10pt"/>
    </style:style>
    <style:style style:name="P1147" style:parent-style-name="Normal" style:family="paragraph">
      <style:paragraph-properties fo:widows="0" fo:orphans="0" fo:line-height="100%" fo:text-indent="0in"/>
      <style:text-properties style:font-name="Times New Roman" fo:font-size="10pt" style:font-size-asian="10pt"/>
    </style:style>
    <style:style style:name="P1148" style:parent-style-name="Normal" style:family="paragraph">
      <style:paragraph-properties fo:widows="0" fo:orphans="0" fo:line-height="100%" fo:text-indent="0in"/>
      <style:text-properties style:font-name="Times New Roman" fo:font-size="10pt" style:font-size-asian="10pt"/>
    </style:style>
    <style:style style:name="P1149" style:parent-style-name="Normal" style:family="paragraph">
      <style:paragraph-properties fo:widows="0" fo:orphans="0" fo:line-height="100%" fo:text-indent="0in"/>
      <style:text-properties style:font-name="Times New Roman" fo:font-size="10pt" style:font-size-asian="10pt"/>
    </style:style>
    <style:style style:name="P1150" style:parent-style-name="PlainText" style:family="paragraph">
      <style:paragraph-properties fo:text-align="justify"/>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PlainText" style:family="paragraph">
      <style:paragraph-properties fo:text-align="justify"/>
      <style:text-properties style:font-name="Times New Roman"/>
    </style:style>
    <style:style style:name="P1157" style:parent-style-name="PlainText" style:family="paragraph">
      <style:paragraph-properties fo:text-align="justify"/>
      <style:text-properties style:font-name="Times New Roman"/>
    </style:style>
    <style:style style:name="P1158" style:parent-style-name="PlainText" style:family="paragraph">
      <style:paragraph-properties fo:text-align="justify"/>
      <style:text-properties style:font-name="Times New Roman"/>
    </style:style>
    <style:style style:name="P1159" style:parent-style-name="PlainText" style:family="paragraph">
      <style:paragraph-properties fo:text-align="justify"/>
      <style:text-properties style:font-name="Times New Roman"/>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style>
    <style:style style:name="T1162" style:parent-style-name="Hyperlink" style:family="text">
      <style:text-properties style:font-name="Times New Roman"/>
    </style:style>
    <style:style style:name="T1163" style:parent-style-name="DefaultParagraphFont" style:family="text">
      <style:text-properties style:font-name="Times New Roman"/>
    </style:style>
    <style:style style:name="P1164" style:parent-style-name="PlainText" style:family="paragraph">
      <style:paragraph-properties fo:text-align="justify"/>
      <style:text-properties style:font-name="Times New Roman"/>
    </style:style>
    <style:style style:name="P1165" style:parent-style-name="PlainText" style:family="paragraph">
      <style:text-properties style:font-name="Times New Roman"/>
    </style:style>
    <style:style style:name="P1166" style:parent-style-name="PlainText" style:family="paragraph">
      <style:text-properties style:font-name="Times New Roman"/>
    </style:style>
    <style:style style:name="P1167" style:parent-style-name="PlainText" style:family="paragraph">
      <style:text-properties style:font-name="Times New Roman"/>
    </style:style>
    <style:style style:name="T1168" style:parent-style-name="DefaultParagraphFont" style:family="text">
      <style:text-properties style:font-name="Times New Roman"/>
    </style:style>
    <style:style style:name="T1169" style:parent-style-name="Hyperlink" style:family="text">
      <style:text-properties style:font-name="Times New Roman"/>
    </style:style>
    <style:style style:name="T1170" style:parent-style-name="DefaultParagraphFont" style:family="text">
      <style:text-properties style:font-name="Times New Roman"/>
    </style:style>
    <style:style style:name="P1171" style:parent-style-name="PlainText" style:family="paragraph">
      <style:text-properties style:font-name="Times New Roman"/>
    </style:style>
    <style:style style:name="P1172" style:parent-style-name="PlainText" style:family="paragraph">
      <style:text-properties style:font-name="Times New Roman" fo:font-weight="bold" style:font-weight-asian="bold"/>
    </style:style>
    <style:style style:name="P1173" style:parent-style-name="PlainText" style:family="paragraph">
      <style:text-properties style:font-name="Times New Roman"/>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style:style>
    <style:style style:name="T1178" style:parent-style-name="Hyperlink" style:family="text">
      <style:text-properties style:font-name="Times New Roman" style:font-name-asian="MS Mincho"/>
    </style:style>
    <style:style style:name="T1179" style:parent-style-name="DefaultParagraphFont" style:family="text">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style:style>
    <style:style style:name="T1186" style:parent-style-name="Hyperlink" style:family="text">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style:style>
    <style:style style:name="T1194" style:parent-style-name="Hyperlink" style:family="text">
      <style:text-properties style:font-name="Times New Roman" style:font-name-asian="MS Mincho"/>
    </style:style>
    <style:style style:name="T1195" style:parent-style-name="DefaultParagraphFont" style:family="text">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PlainText" style:family="paragraph">
      <style:text-properties style:font-name="Times New Roman" style:font-name-asian="MS Mincho"/>
    </style:style>
    <style:style style:name="P1199" style:parent-style-name="PlainText" style:family="paragraph">
      <style:text-properties style:font-name="Times New Roman" style:font-name-asian="MS Mincho"/>
    </style:style>
    <style:style style:name="T1200" style:parent-style-name="DefaultParagraphFont" style:family="text">
      <style:text-properties style:font-name="Times New Roman" style:font-name-asian="MS Mincho"/>
    </style:style>
    <style:style style:name="T1201" style:parent-style-name="Hyperlink" style:family="text">
      <style:text-properties style:font-name="Times New Roman" style:font-name-asian="MS Mincho"/>
    </style:style>
    <style:style style:name="T1202" style:parent-style-name="DefaultParagraphFont" style:family="text">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style:style>
    <style:style style:name="T1209" style:parent-style-name="Hyperlink" style:family="text">
      <style:text-properties style:font-name="Times New Roman" style:font-name-asian="MS Mincho"/>
    </style:style>
    <style:style style:name="T1210" style:parent-style-name="DefaultParagraphFont" style:family="text">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text-properties style:font-name="Times New Roman" style:font-name-asian="MS Mincho"/>
    </style:style>
    <style:style style:name="P1213" style:parent-style-name="PlainText" style:family="paragraph">
      <style:paragraph-properties fo:text-align="justify"/>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style:style>
    <style:style style:name="T1217" style:parent-style-name="Hyperlink" style:family="text">
      <style:text-properties style:font-name="Times New Roman" style:font-name-asian="MS Mincho"/>
    </style:style>
    <style:style style:name="T1218" style:parent-style-name="DefaultParagraphFont" style:family="text">
      <style:text-properties style:font-name="Times New Roman" style:font-name-asian="MS Mincho"/>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text-properties style:font-name="Times New Roman" style:font-name-asian="MS Mincho"/>
    </style:style>
    <style:style style:name="P1221" style:parent-style-name="PlainText" style:family="paragraph">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style:style>
    <style:style style:name="T1225" style:parent-style-name="Hyperlink" style:family="text">
      <style:text-properties style:font-name="Times New Roman" style:font-name-asian="MS Mincho"/>
    </style:style>
    <style:style style:name="T1226" style:parent-style-name="DefaultParagraphFont" style:family="text">
      <style:text-properties style:font-name="Times New Roman" style:font-name-asian="MS Mincho"/>
    </style:style>
    <style:style style:name="P1227" style:parent-style-name="PlainText" style:family="paragraph">
      <style:paragraph-properties fo:text-align="justify"/>
      <style:text-properties style:font-name="Times New Roman" style:font-name-asian="MS Mincho"/>
    </style:style>
    <style:style style:name="P1228" style:parent-style-name="PlainText" style:family="paragraph">
      <style:text-properties style:font-name="Times New Roman" style:font-name-asian="MS Mincho"/>
    </style:style>
    <style:style style:name="P1229" style:parent-style-name="PlainText" style:family="paragraph">
      <style:text-properties style:font-name="Times New Roman" style:font-name-asian="MS Mincho"/>
    </style:style>
    <style:style style:name="P1230" style:parent-style-name="PlainText" style:family="paragraph">
      <style:paragraph-properties fo:text-align="justify"/>
      <style:text-properties style:font-name="Times New Roman" style:font-name-asian="MS Mincho"/>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style:style>
    <style:style style:name="T1233" style:parent-style-name="Hyperlink" style:family="text">
      <style:text-properties style:font-name="Times New Roman" style:font-name-asian="MS Mincho"/>
    </style:style>
    <style:style style:name="T1234" style:parent-style-name="DefaultParagraphFont" style:family="text">
      <style:text-properties style:font-name="Times New Roman" style:font-name-asian="MS Mincho"/>
    </style:style>
    <style:style style:name="P1235" style:parent-style-name="PlainText" style:family="paragraph">
      <style:paragraph-properties fo:text-align="justify"/>
      <style:text-properties style:font-name="Times New Roman" style:font-name-asian="MS Mincho"/>
    </style:style>
    <style:style style:name="P1236" style:parent-style-name="PlainText" style:family="paragraph">
      <style:text-properties style:font-name="Times New Roman" style:font-name-asian="MS Mincho"/>
    </style:style>
    <style:style style:name="P1237" style:parent-style-name="PlainText" style:family="paragraph">
      <style:text-properties style:font-name="Times New Roman"/>
    </style:style>
    <style:style style:name="P1238" style:parent-style-name="PlainText" style:family="paragraph">
      <style:text-properties style:font-name="Times New Roman"/>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Hyperlink"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P1244" style:parent-style-name="PlainText" style:family="paragraph">
      <style:paragraph-properties fo:text-align="justify"/>
      <style:text-properties style:font-name="Times New Roman"/>
    </style:style>
    <style:style style:name="P1245" style:parent-style-name="Normal" style:family="paragraph">
      <style:paragraph-properties fo:text-align="start" fo:line-height="100%" fo:text-indent="0in"/>
      <style:text-properties style:font-name="Times New Roman" fo:font-size="10pt" style:font-size-asian="10pt" style:language-asian="lt" style:country-asian="LT"/>
    </style:style>
    <style:style style:name="P1246" style:parent-style-name="PlainText" style:family="paragraph">
      <style:paragraph-properties fo:text-align="justify"/>
      <style:text-properties style:font-name="Times New Roman"/>
    </style:style>
    <style:style style:name="P1247" style:parent-style-name="Normal" style:family="paragraph">
      <style:paragraph-properties style:text-autospace="none" fo:line-height="100%" fo:text-indent="0in"/>
      <style:text-properties style:font-name="Times New Roman" fo:font-size="10pt" style:font-size-asian="10pt"/>
    </style:style>
    <style:style style:name="P1248" style:parent-style-name="Normal" style:family="paragraph">
      <style:paragraph-properties style:text-autospace="none" fo:line-height="100%" fo:text-indent="0in"/>
      <style:text-properties style:font-name="Times New Roman" fo:font-size="10pt" style:font-size-asian="10pt"/>
    </style:style>
    <style:style style:name="P1249" style:parent-style-name="Normal" style:family="paragraph">
      <style:paragraph-properties style:text-autospace="none" fo:line-height="100%" fo:text-indent="0in"/>
    </style:style>
    <style:style style:name="T1250" style:parent-style-name="DefaultParagraphFont" style:family="text">
      <style:text-properties style:font-name="Times New Roman" fo:font-size="10pt" style:font-size-asian="10pt"/>
    </style:style>
    <style:style style:name="T1251" style:parent-style-name="Hyperlink" style:family="text">
      <style:text-properties style:font-name="Times New Roman" fo:font-size="10pt" style:font-size-asian="10pt"/>
    </style:style>
    <style:style style:name="T1252" style:parent-style-name="DefaultParagraphFont" style:family="text">
      <style:text-properties style:font-name="Times New Roman" fo:font-size="10pt" style:font-size-asian="10pt"/>
    </style:style>
    <style:style style:name="P1253" style:parent-style-name="Normal" style:family="paragraph">
      <style:paragraph-properties style:text-autospace="none" fo:line-height="100%" fo:text-indent="0in"/>
      <style:text-properties style:font-name="Times New Roman" fo:font-size="10pt" style:font-size-asian="10pt"/>
    </style:style>
    <style:style style:name="P1254" style:parent-style-name="Normal" style:family="paragraph">
      <style:paragraph-properties style:text-autospace="none" fo:line-height="100%" fo:text-indent="0in"/>
      <style:text-properties style:font-name="Times New Roman" fo:font-size="10pt" style:font-size-asian="10pt"/>
    </style:style>
    <style:style style:name="P1255" style:parent-style-name="Normal" style:family="paragraph">
      <style:paragraph-properties fo:line-height="100%" fo:text-indent="0in"/>
      <style:text-properties style:font-name="Times New Roman" fo:font-size="10pt" style:font-size-asian="10pt"/>
    </style:style>
    <style:style style:name="P1256" style:parent-style-name="Normal" style:family="paragraph">
      <style:paragraph-properties fo:line-height="100%" fo:text-indent="0in"/>
      <style:text-properties style:font-name="Times New Roman" fo:font-size="10pt" style:font-size-asian="10pt"/>
    </style:style>
    <style:style style:name="P1257" style:parent-style-name="Normal" style:family="paragraph">
      <style:paragraph-properties fo:line-height="100%" fo:text-indent="0in"/>
    </style:style>
    <style:style style:name="T1258" style:parent-style-name="DefaultParagraphFont" style:family="text">
      <style:text-properties style:font-name="Times New Roman" fo:font-size="10pt" style:font-size-asian="10pt"/>
    </style:style>
    <style:style style:name="T1259" style:parent-style-name="Hyperlink" style:family="text">
      <style:text-properties style:font-name="Times New Roman" fo:font-size="10pt" style:font-size-asian="10pt"/>
    </style:style>
    <style:style style:name="T1260" style:parent-style-name="DefaultParagraphFont" style:family="text">
      <style:text-properties style:font-name="Times New Roman" fo:font-size="10pt" style:font-size-asian="10pt"/>
    </style:style>
    <style:style style:name="P1261" style:parent-style-name="Normal" style:family="paragraph">
      <style:paragraph-properties fo:line-height="100%" fo:text-indent="0in"/>
      <style:text-properties style:font-name="Times New Roman" fo:font-size="10pt" style:font-size-asian="10pt"/>
    </style:style>
    <style:style style:name="P1262" style:parent-style-name="Normal" style:family="paragraph">
      <style:paragraph-properties fo:line-height="100%" fo:text-indent="0in"/>
      <style:text-properties style:font-name="Times New Roman" fo:font-size="10pt" style:font-size-asian="10pt"/>
    </style:style>
    <style:style style:name="P1263" style:parent-style-name="Normal" style:family="paragraph">
      <style:paragraph-properties fo:line-height="100%" fo:text-indent="0in"/>
      <style:text-properties style:font-name="Times New Roman" fo:font-size="10pt" style:font-size-asian="10pt"/>
    </style:style>
    <style:style style:name="P1264" style:parent-style-name="Normal" style:family="paragraph">
      <style:paragraph-properties fo:line-height="100%" fo:text-indent="0in"/>
      <style:text-properties style:font-name="Times New Roman" fo:font-size="10pt" style:font-size-asian="10pt"/>
    </style:style>
    <style:style style:name="P1265" style:parent-style-name="Normal" style:family="paragraph">
      <style:paragraph-properties fo:line-height="100%" fo:text-indent="0in"/>
      <style:text-properties style:font-name="Times New Roman" fo:font-size="10pt" style:font-size-asian="10pt"/>
    </style:style>
    <style:style style:name="P1266" style:parent-style-name="Normal" style:family="paragraph">
      <style:paragraph-properties fo:line-height="100%" fo:text-indent="0in"/>
      <style:text-properties style:font-name="Times New Roman" fo:font-size="10pt" style:font-size-asian="10pt"/>
    </style:style>
    <style:style style:name="P1267" style:parent-style-name="Normal" style:family="paragraph">
      <style:paragraph-properties fo:line-height="100%" fo:text-indent="0in"/>
      <style:text-properties style:font-name="Times New Roman" fo:font-size="10pt" style:font-size-asian="10pt"/>
    </style:style>
    <style:style style:name="P1268" style:parent-style-name="Normal" style:family="paragraph">
      <style:paragraph-properties fo:line-height="100%" fo:text-indent="0in"/>
      <style:text-properties style:font-name="Times New Roman"/>
    </style:style>
  </office:automatic-styles>
  <office:body>
    <office:text text:use-soft-page-breaks="true">
      <text:p text:style-name="P1"><text:span text:style-name="T3">Įstatymas paskelbtas: Žin., 1997, Nr.<text:s/></text:span><text:a xlink:href="http://www3.lrs.lt/cgi-bin/preps2?a=34169&amp;b=" office:target-frame-name="_top" xlink:show="replace"><text:span text:style-name="T4">2-16</text:span></text:a></text:p>
      <text:p text:style-name="P5">Neoficialus įstatymo tekstas</text:p>
      <text:p text:style-name="P6"/>
      <text:p text:style-name="P7"><text:span text:style-name="T8">LIETUVOS RESPUBLIKOS</text:span></text:p>
      <text:p text:style-name="P9"><text:span text:style-name="T10">NACIONALINIO SAUGUMO PAGRINDŲ</text:span></text:p>
      <text:p text:style-name="P11"><text:bookmark-start text:name="dok_tipas"/>ĮSTATYMAS<text:bookmark-end text:name="dok_tipas"/></text:p>
      <text:p text:style-name="P12"/>
      <text:p text:style-name="P13"><text:span text:style-name="T14">1996</text:span><text:span text:style-name="T15"><text:s/>m.<text:s/></text:span><text:span text:style-name="T16">gruodžio</text:span><text:span text:style-name="T17"><text:s/></text:span><text:span text:style-name="T18">19</text:span><text:span text:style-name="T19"><text:s/>d. Nr.<text:s/></text:span><text:span text:style-name="T20">VIII-49</text:span><text:span text:style-name="T21"><text:line-break/>Vilnius</text:span></text:p>
      <text:p text:style-name="P22"><text:bookmark-start text:name="straipsnis1"/>1 straipsnis. Įstatymo paskirtis<text:s/></text:p>
      <text:p text:style-name="P23"><text:bookmark-end text:name="straipsnis1"/>1. Šis įstatymas nustato Lietuvos nacionalinio saugumo užtikrinimo pagrindus, kurie išdėstyti priedėlyje.</text:p>
      <text:p text:style-name="P24">2. Lietuvos nacionalinio saugumo užtikrinimas<text:s/>–<text:s/>tai Tautos ir valstybės laisvos ir demokratinės raidos sąlygų sudarymas, Lietuvos valstybės nepriklausomybės, jos teritorinio vientisumo ir konstitucinės santvarkos apsauga ir gynimas.</text:p>
      <text:p text:style-name="P25">3. Lietuvos nacionalinio saugumo sistemą sudaro valstybės ir piliečių veiklos šiam tikslui patvirtintų pagrindinių nuostatų, principų ir būdų, narystės Europos ir transatlantinėje sąjungose priemonių, įstatymų ir kitų teisės aktų, valstybės šiam tikslui įsteigtų institucijų, jų veiklos principų bei tarpusavio sąveikos būdų visuma.</text:p>
      <text:p text:style-name="P26">Straipsnio pakeitimai:</text:p>
      <text:p text:style-name="P27"><text:span text:style-name="T28">Nr.<text:s/></text:span><text:a xlink:href="http://www3.lrs.lt/cgi-bin/preps2?a=228404&amp;b=" office:target-frame-name="_top" xlink:show="replace"><text:span text:style-name="T29">IX-2030</text:span></text:a><text:span text:style-name="T30">, 2004-02-19, Žin., 2004, Nr. 39-1270 (2004-03-13)</text:span></text:p>
      <text:p text:style-name="P31"/>
      <text:p text:style-name="P32"><text:bookmark-start text:name="straipsnis2"/><text:span text:style-name="T33">2 straipsnis. Nacionalinio saugumo užtikrinimo subjektai</text:span></text:p>
      <text:p text:style-name="P34"><text:bookmark-end text:name="straipsnis2"/><text:span text:style-name="T35">Lietuvos nacionalinį saugumą užtikrina Lietuvos Respublikos piliečiai, jų bendrijos ir organizacijos, Respublikos Prezidentas, Seimas, Vyriausybė, kariuomenė,</text:span><text:span text:style-name="T36"><text:s/></text:span><text:span text:style-name="T37">policija, Valstybės saugumo departamentas, kitos šiam tikslui valstybės įsteigtos institucijos, vadovaudamiesi Konstitucija ir įstatymais bei vykdydami savo pareigas ir funkcijas nacionalinio saugumo sistemoje.</text:span></text:p>
      <text:p text:style-name="P38">Straipsnio pakeitimai:</text:p>
      <text:p text:style-name="PlainText"><text:span text:style-name="T39">Nr.<text:s/></text:span><text:a xlink:href="http://www3.lrs.lt/cgi-bin/preps2?a=210312&amp;b=" office:target-frame-name="_top" xlink:show="replace"><text:span text:style-name="T40">IX-1524</text:span></text:a><text:span text:style-name="T41">, 2003-04-22, Žin., 2003, Nr. 42-1922 (2003-05-01)</text:span></text:p>
      <text:p text:style-name="P42"><text:span text:style-name="T43">Nr.<text:s/></text:span><text:a xlink:href="http://www3.lrs.lt/cgi-bin/preps2?a=228404&amp;b=" office:target-frame-name="_top" xlink:show="replace"><text:span text:style-name="T44">IX-2030</text:span></text:a><text:span text:style-name="T45">, 2004-02-19, Žin., 2004, Nr. 39-1270 (2004-03-13)</text:span></text:p>
      <text:p text:style-name="P46"/>
      <text:p text:style-name="P47"><text:bookmark-start text:name="straipsnis3"/>3 straipsnis. Nacionalinio saugumo sistemos plėtra<text:s/></text:p>
      <text:p text:style-name="P48"><text:bookmark-end text:name="straipsnis3"/><text:span text:style-name="T49">1. Seimas, Respublikos Prezidentas,</text:span><text:span text:style-name="T50"><text:s/></text:span><text:span text:style-name="T51">Vyriausybė ir kitos valstybės institucijos plėtoja Lietuvos nacionalinio saugumo sistemą vadovaudamiesi šio įstatymo nustatytais Nacionalinio saugumo pagrindais.</text:span></text:p>
      <text:p text:style-name="P52">2. Vadovaudamasi šio įstatymo nustatytais Nacionalinio saugumo pagrindais, Vyriausybė Valstybės gynimo tarybos pritarimu teikia Seimui tvirtinti Nacionalinio saugumo strategiją, įtvirtinančią valstybės nacionalinio saugumo sistemos plėtros, užsienio, gynybos ir vidaus politikos prioritetus, ilgalaikius bei vidutinio laikotarpio uždavinius. Valstybės gynimo taryba svarsto, kaip vykdoma Nacionalinio saugumo strategija, ir teikia rekomendacijas ją keisti. Strategija gali būti pagal poreikį tikslinama atsižvelgiant į saugumo padėties pokyčius.</text:p>
      <text:p text:style-name="P53">Straipsnio pakeitimai:</text:p>
      <text:p text:style-name="PlainText"><text:span text:style-name="T54">Nr.<text:s/></text:span><text:a xlink:href="http://www3.lrs.lt/cgi-bin/preps2?a=210312&amp;b=" office:target-frame-name="_top" xlink:show="replace"><text:span text:style-name="T55">IX-1524</text:span></text:a><text:span text:style-name="T56">, 2003-04-22, Žin., 2003, Nr. 42-1922 (2003-05-01)</text:span></text:p>
      <text:p text:style-name="P57"><text:span text:style-name="T58">Nr.<text:s/></text:span><text:a xlink:href="http://www3.lrs.lt/cgi-bin/preps2?a=228404&amp;b=" office:target-frame-name="_top" xlink:show="replace"><text:span text:style-name="T59">IX-2030</text:span></text:a><text:span text:style-name="T60">, 2004-02-19, Žin., 2004, Nr. 39-1270 (2004-03-13)</text:span></text:p>
      <text:p text:style-name="P61"/>
      <text:p text:style-name="P62"><text:bookmark-start text:name="straipsnis4"/>4 straipsnis. Nacionalinio saugumo sistemos plėtros teisinis reglamentavimas<text:s/></text:p>
      <text:p text:style-name="P63"><text:bookmark-end text:name="straipsnis4"/>1. Lietuvos nacionalinio saugumo sistemą reglamentuoja įstatymai ir kiti teisės aktai.</text:p>
      <text:p text:style-name="P64">2. Seimas priima nacionalinio saugumo sistemos plėtrai reikalingus įstatymus.</text:p>
      <text:p text:style-name="P65"><text:span text:style-name="T66">3. Vyriausybė, rengdama naujų ir galiojančių įstatymų pakeitimo projektus, jų nuostatas suderina su Nacionalinio saugumo pagrindų įstatymo ir Nacionalinio saugumo strategijos</text:span><text:span text:style-name="T67"><text:s/></text:span><text:span text:style-name="T68">nuostatomis.</text:span></text:p>
      <text:p text:style-name="P69">4. Vyriausybės ir kitų valstybės institucijų leidžiami teisės aktai turi atitikti Nacionalinio saugumo pagrindų įstatymo ir Nacionalinio saugumo strategijos nuostatas.<text:s/></text:p>
      <text:p text:style-name="P70">Straipsnio pakeitimai:</text:p>
      <text:soft-page-break/>
      <text:p text:style-name="PlainText"><text:span text:style-name="T71">Nr.<text:s/></text:span><text:a xlink:href="http://www3.lrs.lt/cgi-bin/preps2?a=210312&amp;b=" office:target-frame-name="_top" xlink:show="replace"><text:span text:style-name="T72">IX-1524</text:span></text:a><text:span text:style-name="T73">, 2003-04-22, Žin., 2003, Nr. 42-1922 (2003-05-01)</text:span></text:p>
      <text:p text:style-name="P74"><text:span text:style-name="T75">Nr.<text:s/></text:span><text:a xlink:href="http://www3.lrs.lt/cgi-bin/preps2?a=228404&amp;b=" office:target-frame-name="_top" xlink:show="replace"><text:span text:style-name="T76">IX-2030</text:span></text:a><text:span text:style-name="T77">, 2004-02-19, Žin., 2004, Nr. 39-1270 (2004-03-13)</text:span></text:p>
      <text:p text:style-name="P78"/>
      <text:p text:style-name="P79"><text:bookmark-start text:name="straipsnis5"/>5 straipsnis. Ilgalaikės valstybinės saugumo stiprinimo programos<text:s/></text:p>
      <text:p text:style-name="P80"><text:bookmark-end text:name="straipsnis5"/>1. Vyriausybė, Respublikos Prezidentas, vadovaudamiesi Nacionalinio saugumo pagrindais, pateikia Seimui pasiūlymus dėl ilgalaikių valstybinių saugumo stiprinimo programų rengimo plano. Jame numatoma programų rengimo tvarka ir atsakingos institucijos. Planą tvirtina Seimas nutarimu.</text:p>
      <text:p text:style-name="P81">2. Programų projektus Seimui pateikia Vyriausybė, išskyrus valstybės paslaptį sudarančias jų dalis. Pateiktas programas Seimas tvirtina nutarimu. Įslaptintas programas ar jų dalis svarsto Seimo Nacionalinio saugumo ir gynybos komitetas ir tvirtina Vyriausybė.<text:s/></text:p>
      <text:p text:style-name="P82">3. Vyriausybė, pateikdama ilgalaikes valstybines saugumo stiprinimo programas, kartu pateikia skaičiavimus, kiek lėšų joms įgyvendinti reikėtų skirti iš viso ir kiekvienais biudžetiniais metais.</text:p>
      <text:p text:style-name="P83"><text:span text:style-name="T84">4. Vyriausybė, rengdama kiekvienų metų valstybės biudžeto projektus, numato lėšų ilgalaikėms valstybinėms saugumo stiprinimo programoms parengti ir koordinuoja jų įgyvendinimą.</text:span></text:p>
      <text:p text:style-name="P85">Straipsnio pakeitimai:</text:p>
      <text:p text:style-name="P86"><text:span text:style-name="T87">Nr.<text:s/></text:span><text:a xlink:href="http://www3.lrs.lt/cgi-bin/preps2?Condition1=57693&amp;Condition2=" office:target-frame-name="_top" xlink:show="replace"><text:span text:style-name="T88">VIII-770</text:span></text:a><text:span text:style-name="T89">, 1998 06 04, Žin., 1998, Nr. 55-1520 (1998 06 17)</text:span></text:p>
      <text:p text:style-name="P90"><text:span text:style-name="T91">Nr.<text:s/></text:span><text:a xlink:href="http://www3.lrs.lt/cgi-bin/preps2?a=228404&amp;b=" office:target-frame-name="_top" xlink:show="replace"><text:span text:style-name="T92">IX-2030</text:span></text:a><text:span text:style-name="T93">, 2004-02-19, Žin., 2004, Nr. 39-1270 (2004-03-13)</text:span><text:span text:style-name="T94"><text:line-break/></text:span></text:p>
      <text:p text:style-name="P95"><text:bookmark-start text:name="straipsnis6"/><text:span text:style-name="T96">6 straipsnis. Vyriausybės ataskaitos apie nacionalinio saugumo plėtrą</text:span></text:p>
      <text:p text:style-name="P97"><text:bookmark-end text:name="straipsnis6"/><text:span text:style-name="T98">Vyriausybė atsiskaito už nacionalinio saugumo sistemos būklę ir plėtrą įstatymo nustatyta tvarka pateikdama Seimui savo veiklos metinę ataskaitą, kurios sudedamoji dalis yra ataskaita apie nacionalinio saugumo būklę ir plėtrą.</text:span></text:p>
      <text:p text:style-name="P99">Straipsnio pakeitimai:</text:p>
      <text:p text:style-name="P100"><text:span text:style-name="T101">Nr.<text:s/></text:span><text:a xlink:href="http://www3.lrs.lt/cgi-bin/preps2?Condition1=57693&amp;Condition2=" office:target-frame-name="_top" xlink:show="replace"><text:span text:style-name="T102">VIII-770</text:span></text:a><text:span text:style-name="T103">, 1998 06 04, Žin., 1998, Nr. 55-1520 (1998 06 17)</text:span></text:p>
      <text:p text:style-name="P104"><text:span text:style-name="T105">Nr.<text:s/></text:span><text:a xlink:href="http://www3.lrs.lt/cgi-bin/preps2?a=228404&amp;b=" office:target-frame-name="_top" xlink:show="replace"><text:span text:style-name="T106">IX-2030</text:span></text:a><text:span text:style-name="T107">, 2004-02-19, Žin., 2004, Nr. 39-1270 (2004-03-13)</text:span></text:p>
      <text:p text:style-name="P108"/>
      <text:p text:style-name="P109"/>
      <text:p text:style-name="P110"><text:span text:style-name="T111">Skelbiu šį Lietuvos Respublikos Seimo priimtą įstatymą.</text:span></text:p>
      <text:p text:style-name="P112"/>
      <text:section text:name="Sect1" text:style-name="S1">
        <text:p text:style-name="P113"><text:span text:style-name="T114">RESPUBLIKOS PREZIDENTAS</text:span><text:span text:style-name="T115"><text:tab/></text:span><text:span text:style-name="T116">ALGIRDAS BRAZAUSKAS</text:span></text:p>
        <text:p text:style-name="P117"/>
        <text:p text:style-name="P118"/>
        <text:p text:style-name="P119"><text:tab/><text:tab/><text:tab/><text:tab/><text:tab/>Lietuvos Respublikos<text:s/></text:p>
        <text:p text:style-name="P120"><text:tab/><text:tab/><text:tab/><text:tab/><text:tab/>1996 m. gruodžio 19 d.</text:p>
        <text:p text:style-name="P121"><text:tab/><text:tab/><text:tab/><text:tab/><text:tab/>įstatymo Nr. VIII-49</text:p>
        <text:p text:style-name="P122"><text:tab/><text:tab/><text:tab/><text:tab/><text:tab/>priedėlis</text:p>
        <text:p text:style-name="P123"/>
        <text:p text:style-name="P124">LIETUVOS NACIONALINIO SAUGUMO PAGRINDAI</text:p>
        <text:p text:style-name="P125"><text:s/></text:p>
        <text:p text:style-name="P126">PREAMBULĖ<text:s/></text:p>
        <text:p text:style-name="P127"/>
        <text:p text:style-name="P128">Lietuvos Respublikos Seimas, nustatydamas Lietuvos nacionalinio saugumo pagrindus, vadovaujasi nuostatomis:<text:s/></text:p>
        <text:p text:style-name="P129">– prieš daugelį amžių susikūrusi Lietuvos valstybė, besiremianti Tautos sukurtomis etninėmis kultūros vertybėmis bei Europą vienijančios krikščioniškosios kultūros pagrindais, yra neatskiriama Europos ir pasaulio tautų bendrijos dalis;</text:p>
        <text:p text:style-name="P130">– lietuvių tauta niekada nesutiko su jokia okupacija ir pavergimu, priešinosi visais įmanomais būdais ir siekė išsivadavimo, ir šis tautos nusistatymas yra nekintamas;<text:s/></text:p>
        <text:p text:style-name="P131">– lietuvių tauta siekė ir tebesiekia išsaugoti savo laisvę, garantuoti saugią ir laisvą raidą savo etninėje žemėje, puoselėti tautinį tapatumą ir savimonę, ugdyti prigimtines kūrybos galias ir prisidėti prie pasaulio pažangos;<text:s/></text:p>
        <text:soft-page-break/>
        <text:p text:style-name="P132"><text:span text:style-name="T133">– nepriklausoma demokratinė Lietuvos valstybė privalo užtikrinti saugų Tautos gyvavimą, jos savitą ir laisvą raidą, sukurta efektyvi nacionalinio saugumo sistema yra Tautos siekių bei demokratinės raidos užtikrinimo garantas.</text:span></text:p>
        <text:p text:style-name="P134">Preambulės pakeitimai:</text:p>
        <text:p text:style-name="P135"><text:span text:style-name="T136">Nr.<text:s/></text:span><text:a xlink:href="http://www3.lrs.lt/cgi-bin/preps2?a=228404&amp;b=" office:target-frame-name="_top" xlink:show="replace"><text:span text:style-name="T137">IX-2030</text:span></text:a><text:span text:style-name="T138">, 2004-02-19, Žin., 2004, Nr. 39-1270 (2004-03-13)</text:span></text:p>
        <text:p text:style-name="P139"/>
        <text:p text:style-name="P140"><text:bookmark-start text:name="dalis1"/>I DALIS</text:p>
        <text:p text:style-name="P141"><text:bookmark-end text:name="dalis1"/>PAGRINDINĖS NACIONALINIO SAUGUMO POLITIKOS NUOSTATOS<text:s/></text:p>
        <text:p text:style-name="P142">BEI PRINCIPAI<text:s/></text:p>
        <text:p text:style-name="P143"/>
        <text:p text:style-name="P144"><text:bookmark-start text:name="skyrius1"/><text:span text:style-name="T145">1<text:s/></text:span><text:span text:style-name="T146">skyrius</text:span></text:p>
        <text:p text:style-name="P147"><text:bookmark-end text:name="skyrius1"/>NACIONALINIO SAUGUMO POLITIKOS TIKSLAS<text:s/></text:p>
        <text:p text:style-name="P148">IR BENDROSIOS NUOSTATOS<text:s/></text:p>
        <text:p text:style-name="P149"/>
        <text:p text:style-name="P150">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151">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152">Lietuvos nacionalinio saugumo sistema plėtojama kaip Europos bendros saugumo ir transatlantinės gynybos sistemų dalis.<text:s/></text:p>
        <text:p text:style-name="P153">Lietuva nė vienos valstybės nelaiko savo priešu, niekam negrasina ir su visomis stengiasi palaikyti gerus santykius.<text:s/></text:p>
        <text:p text:style-name="P154">Stiprinti nacionalinį saugumą yra aukščiausias Lietuvos vidaus ir užsienio politikos tikslas.<text:s/></text:p>
        <text:p text:style-name="P155">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156">Skyriaus pakeitimai:</text:p>
        <text:p text:style-name="P157"><text:span text:style-name="T158">Nr.<text:s/></text:span><text:a xlink:href="http://www3.lrs.lt/cgi-bin/preps2?a=228404&amp;b=" office:target-frame-name="_top" xlink:show="replace"><text:span text:style-name="T159">IX-2030</text:span></text:a><text:span text:style-name="T160">, 2004-02-19, Žin., 2004, Nr. 39-1270 (2004-03-13)</text:span></text:p>
        <text:p text:style-name="P161"/>
        <text:p text:style-name="P162"><text:bookmark-start text:name="skyrius2"/><text:span text:style-name="T163">2<text:s/></text:span><text:span text:style-name="T164">skyrius</text:span></text:p>
        <text:p text:style-name="P165"><text:bookmark-end text:name="skyrius2"/>PAGRINDINIAI NACIONALINIO SAUGUMO SISTEMOS ELEMENTAI<text:s/></text:p>
        <text:p text:style-name="P166"/>
        <text:p text:style-name="P167"><text:bookmark-start text:name="skirsnis1"/>PirmasIS skirsnis</text:p>
        <text:p text:style-name="P168"><text:bookmark-end text:name="skirsnis1"/>NACIONALINIO SAUGUMO OBJEKTAI</text:p>
        <text:p text:style-name="P169"/>
        <text:p text:style-name="P170">Pagrindiniai nacionalinio saugumo objektai yra:<text:s/></text:p>
        <text:p text:style-name="P171">– žmogaus ir piliečio teisės, laisvės bei asmens saugumas;<text:s/></text:p>
        <text:p text:style-name="P172">– tautos puoselėjamos vertybės, jos teisės ir laisvos raidos sąlygos;<text:s/></text:p>
        <text:p text:style-name="P173">– valstybės nepriklausomybė;<text:s/></text:p>
        <text:p text:style-name="P174">– konstitucinė santvarka;<text:s/></text:p>
        <text:p text:style-name="P175">– valstybės teritorijos vientisumas;<text:s/></text:p>
        <text:p text:style-name="P176">– aplinka ir kultūros paveldas;</text:p>
        <text:p text:style-name="P177">– visuomenės sveikata.</text:p>
        <text:p text:style-name="P178">Skirsnio pakeitimai:</text:p>
        <text:p text:style-name="P179"><text:span text:style-name="T180">Nr.<text:s/></text:span><text:a xlink:href="http://www3.lrs.lt/cgi-bin/preps2?a=228404&amp;b=" office:target-frame-name="_top" xlink:show="replace"><text:span text:style-name="T181">IX-2030</text:span></text:a><text:span text:style-name="T182">, 2004-02-19, Žin., 2004, Nr. 39-1270 (2004-03-13)</text:span></text:p>
        <text:p text:style-name="P183"/>
        <text:p text:style-name="P184"><text:bookmark-start text:name="skirsnis2"/>AntrasIS skirsnis</text:p>
        <text:p text:style-name="P185"><text:bookmark-end text:name="skirsnis2"/>NACIONALINIO SAUGUMO UŽTIKRINIMO SUBJEKTAI</text:p>
        <text:p text:style-name="P186"/>
        <text:p text:style-name="P187">Nacionalinio saugumo užtikrinimo subjektai yra:<text:s/></text:p>
        <text:p text:style-name="P188">- valstybė, jos nacionalinio saugumo bei gynybos ir kitos institucijos;<text:s/></text:p>
        <text:p text:style-name="P189">- piliečiai, jų bendrijos ir organizacijos.</text:p>
        <text:p text:style-name="P190"/>
        <text:p text:style-name="P191"><text:bookmark-start text:name="skirsnis3"/>TrečiasIS skirsnis</text:p>
        <text:p text:style-name="P192"><text:bookmark-end text:name="skirsnis3"/>NACIONALINIO SAUGUMO UŽTIKRINIMO BŪDAI<text:s/></text:p>
        <text:p text:style-name="P193"/>
        <text:p text:style-name="P194">Nacionalinį saugumą užtikrina:<text:s/></text:p>
        <text:p text:style-name="P195">a) VALSTYBĖ:<text:s/></text:p>
        <text:p text:style-name="P196">– prognozuodama (numatydama) iššūkius saugumui, rizikos veiksnius, pavojus bei galinčias kilti grėsmes;</text:p>
        <text:p text:style-name="P197">– vykdydama rizikos veiksnius, pavojus ir grėsmes mažinančią vidaus ir užsienio politiką;<text:s/></text:p>
        <text:p text:style-name="P198">– patikimai kontroliuodama valstybės sausumos ir jūros sienas bei oro erdvę;<text:s/></text:p>
        <text:p text:style-name="P199">– garantuodama pasirengimą besąlygiškai gynybai ir visuotiniam pilietiniam pasipriešinimui agresijos atveju;<text:s/></text:p>
        <text:p text:style-name="P200">– stiprindama nacionalinio saugumo bei gynybos institucijas ir tobulindama jų veiklą;<text:s/></text:p>
        <text:p text:style-name="P201">– rengdama gynybai kariuomenę ir jos mobilizacinį rezervą pagal nacionalinius ir NATO kolektyvinės gynybos planus;</text:p>
        <text:p text:style-name="P202">– rengdama ir vykdydama ilgalaikes valstybines saugumo stiprinimo programas;<text:s/></text:p>
        <text:p text:style-name="P203">– integruodamasi į Europos Sąjungą (EU) ir Šiaurės Atlanto sutarties organizaciją (NATO) bei kaip visateisė narė aktyviai dalyvaudama šiose organizacijose;</text:p>
        <text:p text:style-name="P204">b) PILIEČIAI:<text:s/></text:p>
        <text:p text:style-name="P205">- saugodami tautines vertybes ir ugdydami pasiryžimą ginti Lietuvos laisvę;<text:s/></text:p>
        <text:p text:style-name="P206">- rengdamiesi visuotiniam pilietiniam pasipriešinimui;<text:s/></text:p>
        <text:p text:style-name="P207">- plėtodami visuomenės institutus, piliečių susivienijimų ir draugijų veiklą.<text:s/></text:p>
        <text:p text:style-name="P208">Nacionalinio saugumo institucijos veikia ir plėtojamos, saugumo stiprinimo priemonės rengiamos ir vykdomos vadovaujantis demokratinės kontrolės principais.</text:p>
        <text:p text:style-name="P209"><text:span text:style-name="T210">Valstybės institucijų vykdomas nacionalinio saugumo priemones nustato šis įstatymas, Nacionalinio saugumo strategija, ilgalaikės valstybinės saugumo stiprinimo programos bei kiti teisės aktai. Šioms priemonėms finansuoti naudojamos nacionalinio biudžeto, kreditų bei paramos lėšos.</text:span></text:p>
        <text:p text:style-name="P211">Skirsnio pakeitimai:</text:p>
        <text:p text:style-name="PlainText"><text:span text:style-name="T212">Nr.<text:s/></text:span><text:a xlink:href="http://www3.lrs.lt/cgi-bin/preps2?a=210312&amp;b=" office:target-frame-name="_top" xlink:show="replace"><text:span text:style-name="T213">IX-1524</text:span></text:a><text:span text:style-name="T214">, 2003-04-22, Žin., 2003, Nr. 42-1922 (2003-05-01)</text:span></text:p>
        <text:p text:style-name="P215"><text:span text:style-name="T216">Nr.<text:s/></text:span><text:a xlink:href="http://www3.lrs.lt/cgi-bin/preps2?a=228404&amp;b=" office:target-frame-name="_top" xlink:show="replace"><text:span text:style-name="T217">IX-2030</text:span></text:a><text:span text:style-name="T218">, 2004-02-19, Žin., 2004, Nr. 39-1270 (2004-03-13)</text:span></text:p>
        <text:p text:style-name="P219"/>
        <text:p text:style-name="P220"><text:bookmark-start text:name="skyrius3"/>3 SKYRIUS</text:p>
        <text:h text:style-name="P221" text:outline-level="1"><text:bookmark-end text:name="skyrius3"/>TEISINIAI NACIONALINIO SAUGUMO PAGRINDAI</text:h>
        <text:p text:style-name="P222"/>
        <text:p text:style-name="P223"><text:span text:style-name="T224">Lietuvos nacionalinio saugumo teisinis pagrindas yra Lietuvos Respublikos Konstitucija,</text:span><text:span text:style-name="T225"><text:s/></text:span><text:span text:style-name="T226">šis bei</text:span><text:span text:style-name="T227"><text:s/></text:span><text:span text:style-name="T228">kiti įstatymai ir tarptautinės sutartys.</text:span></text:p>
        <text:p text:style-name="P229">Kertinės Konstitucijos normos, tiesiogiai reglamentuojančios nacionalinio saugumo klausimus, yra:</text:p>
        <text:p text:style-name="P230">– Konstitucijos 1 straipsnis, skelbiantis, kad Lietuvos valstybė yra nepriklausoma demokratinė respublika;<text:s/></text:p>
        <text:p text:style-name="P231">– Konstitucijos 3 straipsnis, skelbiantis, kad niekas negali varžyti ar riboti Tautos suvereniteto, savintis visai Tautai priklausančių teisių;<text:s/></text:p>
        <text:p text:style-name="P232">– Konstitucijos 8 straipsnis, nustatantis, kad valstybės valdžios ar jos institucijos užgrobimas smurtu laikomi antikonstituciniais veiksmais;<text:s/></text:p>
        <text:p text:style-name="P233">– Konstitucijos 94 straipsnis, įpareigojantis Vyriausybę saugoti Lietuvos Respublikos teritorijos neliečiamybę, garantuoti valstybės saugumą ir viešąją tvarką;</text:p>
        <text:p text:style-name="P234">–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235">– Konstitucijos 142 straipsnis, įpareigojantis Seimą ir Respublikos Prezidentą priimti sprendimus panaudoti ginkluotąsias pajėgas bei imtis kitų veiksmų, būtinų Tėvynei apginti ar valstybės tarptautiniams įsipareigojimams vykdyti;</text:p>
        <text:p text:style-name="P236">– Konstitucijos 144 straipsnis, suteikiantis galią Seimui ir Respublikos Prezidentui įvesti nepaprastąją padėtį, jei iškyla grėsmė konstitucinei santvarkai ar visuomenės rimčiai; ir</text:p>
        <text:p text:style-name="P237">– Konstitucijos sudedamosios dalies – 1992 m. birželio 8 d. Konstitucinio akto – reikalavimai niekada ir jokiu pavidalu nesijungti į jokias buvusios SSRS pagrindu kuriamas naujas politines, karines, ekonomines ar kitokias valstybių sąjungas bei sandraugas.</text:p>
        <text:p text:style-name="P238">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239">Skyriaus pakeitimai:</text:p>
        <text:p text:style-name="PlainText"><text:span text:style-name="T240">Nr.<text:s/></text:span><text:a xlink:href="http://www3.lrs.lt/cgi-bin/preps2?a=210312&amp;b=" office:target-frame-name="_top" xlink:show="replace"><text:span text:style-name="T241">IX-1524</text:span></text:a><text:span text:style-name="T242">, 2003-04-22, Žin., 2003, Nr. 42-1922 (2003-05-01)</text:span></text:p>
        <text:p text:style-name="P243"/>
        <text:p text:style-name="P244"><text:bookmark-start text:name="skyrius4"/><text:span text:style-name="T245">4<text:s/></text:span><text:span text:style-name="T246">skyrius</text:span></text:p>
        <text:p text:style-name="P247"><text:bookmark-end text:name="skyrius4"/>SVARBIAUSIOS NACIONALINĮ SAUGUMĄ UŽTIKRINANČIOS LIETUVOS<text:s/></text:p>
        <text:h text:style-name="P248" text:outline-level="2">VIDAUS POLITIKOS NUOSTATOS</text:h>
        <text:p text:style-name="P249"/>
        <text:h text:style-name="P250" text:outline-level="2">VIDAUS SAUGUMO UŽTIKRINIMO POLITIKA</text:h>
        <text:p text:style-name="P251"/>
        <text:p text:style-name="P252"><text:span text:style-name="T253">Lietuvos Respublikos vidaus politika yra orientuota į vidaus ekonominio ir socialinio stabilumo stiprinimą</text:span><text:span text:style-name="T254">.</text:span><text:span text:style-name="T255"><text:s/>Vidaus politika turi būti grindžiama teisingumu ir teisėtumu, turi ugdyti tautinę savimonę, pilietiškumą, pagarbą Konstitucijai ir pasitikėjimą nacionaliniais institutais, užtikrinti visų savo piliečių ir kitų jos jurisdikcijai priklausančių asmenų tarptautinės teisės pripažintas žmogaus teises.</text:span></text:p>
        <text:p text:style-name="P256">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257"><text:span text:style-name="T258">Valstybės valdžia privalo apsaugoti Lietuvą nuo užsienio valstybių slaptųjų<text:s/></text:span><text:span text:style-name="T259">tarnybų ir jų priedangos struktūrų bei teroristinių organizacijų ardomosios veiklos, teroro aktų ir sukliudyti tokioms organizacijoms pasinaudoti Lietuvos Respublikos teritorija arba kaip tranzito valstybe ardomajai veiklai ar teroro aktams prieš kitas valstybes.</text:span></text:p>
        <text:p text:style-name="P260"/>
        <text:p text:style-name="P261">EKONOMINĖ POLITIKA</text:p>
        <text:p text:style-name="P262"/>
        <text:p text:style-name="P263"><text:span text:style-name="T264">Lietuvos ekonominė politika yra grindžiama atvirumo, teisingumo, darnumo ir naudingumo visuomenei laisvos konkurencijos rinkoje, ekonominių laisvių užtikrinimo, privačios ūkinės iniciatyvos principais,<text:s/></text:span><text:span text:style-name="T265">tarnaujančiais bendrai tautos gerovei</text:span><text:span text:style-name="T266">.</text:span><text:span text:style-name="T267"><text:s/></text:span><text:span text:style-name="T268">Ūkinės veiklos apribojimai gali būti nustatyti tik įstatymais ir jeigu jie yra būtini nacionalinio saugumo interesams apsaugoti.<text:s/></text:span></text:p>
        <text:p text:style-name="P269"><text:span text:style-name="T270">Vienam investuotojui draudžiama dominuoti viename ar keliuose strategiškai svarbiuose nacionaliniam saugumui ūkio sektoriuose.</text:span></text:p>
        <text:p text:style-name="P271">Strategiškai svarbūs nacionaliniam saugumui ūkio sektoriai Lietuvoje yra:</text:p>
        <text:p text:style-name="P272">– energetikos;</text:p>
        <text:p text:style-name="P273">– transporto;</text:p>
        <text:p text:style-name="P274"><text:span text:style-name="T275">– informacinių technologijų</text:span><text:span text:style-name="T276"><text:s/>ir telekomunikacijų, kitų aukštųjų technologijų;</text:span></text:p>
        <text:p text:style-name="P277">– finansų ir kredito.</text:p>
        <text:p text:style-name="P278">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279"><text:span text:style-name="T280">Lietuvos Respublikos įstatymai gali nustatyti papildomus reikalavimus esamų ir naujai kuriamų nacionaliniam saugumui strategiškai svarbių bei kitų nacionalinio saugumo užtikrinimui svarbių objektų nuosavybės įsigysiančio ar turinčio arba jų valdyme dalyvausiančio ar dalyvaujančio privataus nacionalinio ar užsienio kapitalo kilmei, ūkio subjektų finansiniams rodikliams, jų patikimumui ar kitus reikalavimus, būtinus<text:s/></text:span><text:span text:style-name="T281">nacionaliniam saugumui užtikrinti</text:span><text:span text:style-name="T282">. Lietuvos Respublikos įstatymai taip pat gali nustatyti apribojimus ir prievoles, taikomas ir kitoms Lietuvoje veikiančioms įmonėms bei kitiems ūkio subjektams karo, nepaprastosios padėties atveju ar kai būtina tenkinti kitus nacionalinio saugumo užtikrinimo poreikius.<text:s/></text:span></text:p>
        <text:p text:style-name="P283"><text:span text:style-name="T284">Vyriausybė rūpinasi alternatyvių energetikos sektorių plėtra, tarp jų – atominės energetikos tęstinumu ir nuo monopolinio tiekėjo nepriklausomų nacionaliniam saugumui būtinų kuro ir žaliavų įsigijimo šaltinių užtikrinimu, taip pat užtikrina, kad būtų sukauptos nacionalinio saugumo interesų apsaugai krizių atveju reikalingos kuro atsargos.<text:s/></text:span><text:span text:style-name="T285">Aprūpinimas energetiniais ištekliais negali būti perduodamas šalių, iš kurių šie ištekliai tiekiami, subjektų kontrolei. Europinės ir transatlantinės integracijos kriterijus atitinkančioms užsienio investicijoms teikiamos preferencijos.<text:s/></text:span></text:p>
        <text:p text:style-name="P286">Lietuvos bankas, Vyriausybė bei teisėsaugos institucijos pagal savo kompetenciją užtikrina ūkio bei finansų ir kredito sistemos saugumą nuo apgavysčių, nelegalios kilmės (nusikalstamu būdu įgytų) pinigų ar turto legalizavimo ir investicijų.</text:p>
        <text:p text:style-name="P287">Lietuvos geležinkelio transporto sektorius turi būti pritaikomas integracijai į Europos Sąjungos geležinkelio transporto tinklus.</text:p>
        <text:p text:style-name="P288"/>
        <text:h text:style-name="P289" text:outline-level="2">VIEŠOJO SAUGUMO POLITIKA</text:h>
        <text:p text:style-name="P290"/>
        <text:p text:style-name="P291">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292">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293"><text:span text:style-name="T294">Valstybės institucijos privalo imtis veiksmingų priemonių užtikrinant eismo keliuose saugumą</text:span><text:span text:style-name="T295"><text:s/>ir garantuoti<text:s/></text:span><text:span text:style-name="T296">šių priemonių įgyvendinimo finansavimą,<text:s/></text:span><text:span text:style-name="T297">reikalingų teisės aktų bazės kūrimą,<text:s/></text:span><text:span text:style-name="T298">valstybės institucijų ir privačių asmenų<text:s/></text:span><text:span text:style-name="T299">veiklos bei kompleksinių priemonių, skirtų avaringumui mažinti, organizavimą ir koordinavimą.</text:span></text:p>
        <text:h text:style-name="P300" text:outline-level="2">SOCIALINĖ POLITIKA</text:h>
        <text:p text:style-name="P301"/>
        <text:p text:style-name="P302">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303">Valstybė turi ypač rūpintis šeimos, kaip pagrindinės ir atsakingos visuomenės institucijos, padėtimi.<text:s/></text:p>
        <text:p text:style-name="P304"/>
        <text:h text:style-name="P305" text:outline-level="2">KULTŪROS POLITIKA</text:h>
        <text:p text:style-name="P306"/>
        <text:p text:style-name="P307">Valstybės pareiga išsaugoti ir 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308">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309">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310"/>
        <text:h text:style-name="P311" text:outline-level="2">ŠVIETIMO IR MOKSLO POLITIKA</text:h>
        <text:p text:style-name="P312"/>
        <text:p text:style-name="P313">Švietimo ir auklėjimo sistema turi ugdyti pilietiškumą, bendruomeniškumą, tautinį sąmoningumą, etines ir moralines vertybes, pakantą ir pagarbą kitoms tautoms.<text:s/></text:p>
        <text:p text:style-name="P314">Valstybė savo švietimo ir mokslo politika turi užtikrinti aukštą švietimo kokybę bei skatinti mokslo ir technologijų plėtrą, rūpintis, kad Lietuva taptų žinių (informacine) visuomene.</text:p>
        <text:p text:style-name="P315">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316">Valstybė turi skatinti visų gyvenimo sričių mokslinę technologinę pažangą bei ja grindžiamų inovacijų visose socialinėse ir ekonomikos srityse diegimą.<text:s/></text:p>
        <text:h text:style-name="P317" text:outline-level="1"/>
        <text:h text:style-name="P318" text:outline-level="1">APLINKOS APSAUGOS POLITIKA</text:h>
        <text:p text:style-name="P319"/>
        <text:p text:style-name="P320">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321"><text:span text:style-name="T322">Valstybė vykdo aplinkos taršos ir kitokio neigiamo poveikio aplinkai bei žmonių sveikatai prevenciją, siekia išsaugoti gamtos paveldo vertybes, kraštovaizdžio ir biologinę šalies įvairovę, tobulina aplinkos kokybės stebėseną, skatina diegti ūkyje geriausius prieinamus gamybos būdus ir naujausias, aplinkai mažesnį neigiamą poveikį darančias technologijas, didinti ne tik ekonominį, bet ir ekologinį įmonių efektyvumą,<text:s/></text:span><text:span text:style-name="T323">tausoti gamtos išteklius</text:span><text:span text:style-name="T324"><text:s/>ir mažinti neigiamą poveikį aplinkai.<text:s/></text:span></text:p>
        <text:p text:style-name="P325"/>
        <text:h text:style-name="P326" text:outline-level="2">SVEIKATOS POLITIKA</text:h>
        <text:p text:style-name="P327"/>
        <text:p text:style-name="P328">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329">Svarbus valstybės uždavinys – sukurti, palaikyti ir plėtoti visuomenės sveikatos rizikos veiksnių bei pavojų stebėsenos, visuomenės sveikatos ekspertizės, greito sveikatos informacijos perdavimo ir reagavimo į grėsmes visuomenės sveikatai, ekstremalių sveikatai situacijų prevencijos ir jų padarinių mažinimo bei šalinimo sistemas, tobulinti Lietuvos nacionalinės sveikatos sistemos pasirengimą bei veiklą krizių ir ekstremalių situacijų atvejais.<text:s/></text:p>
        <text:p text:style-name="P330">Vyriausybė užtikrina mechanizmus, nustatančius valstybės sveikatos politikos ir strategijų formavimą bei įgyvendinimą.</text:p>
        <text:p text:style-name="P331"/>
        <text:h text:style-name="P332" text:outline-level="2">TAUTINĖ POLITIKA</text:h>
        <text:p text:style-name="P333"/>
        <text:p text:style-name="P334">Valstybė privalo užtikrinti lietuvių tautos ilgalaikių gyvybinių interesų apsaugą saugodama Lietuvos teritorijos vientisumą, kalbą, etninę kultūrą, kultūros savitumą ir papročius, kultūros paveldą ir puoselėdama tradicinę šeimą.<text:s/></text:p>
        <text:p text:style-name="P335">Tautinių mažumų bendrijoms priklausančių piliečių teises puoselėti savo kalbą, kultūrą ir papročius gina įstatymai. Tautinės bendrijos yra integrali Lietuvos pilietinės visuomenės dalis.</text:p>
        <text:p text:style-name="P336">Skyriaus pakeitimai:</text:p>
        <text:p text:style-name="PlainText"><text:span text:style-name="T337">Nr.<text:s/></text:span><text:a xlink:href="http://www3.lrs.lt/cgi-bin/preps2?a=210312&amp;b=" office:target-frame-name="_top" xlink:show="replace"><text:span text:style-name="T338">IX-1524</text:span></text:a><text:span text:style-name="T339">, 2003-04-22, Žin., 2003, Nr. 42-1922 (2003-05-01)</text:span></text:p>
        <text:p text:style-name="P340"><text:span text:style-name="T341">Nr.<text:s/></text:span><text:a xlink:href="http://www3.lrs.lt/cgi-bin/preps2?a=228404&amp;b=" office:target-frame-name="_top" xlink:show="replace"><text:span text:style-name="T342">IX-2030</text:span></text:a><text:span text:style-name="T343">, 2004-02-19, Žin., 2004, Nr. 39-1270 (2004-03-13)</text:span></text:p>
        <text:p text:style-name="P344"><text:span text:style-name="T345">Nr.<text:s/></text:span><text:a xlink:href="http://www3.lrs.lt/cgi-bin/preps2?a=323072&amp;b=" office:target-frame-name="_top" xlink:show="replace"><text:span text:style-name="T346">X-1598</text:span></text:a><text:span text:style-name="T347">, 2008-06-12, Žin., 2008, Nr. 73-2797 (2008-06-27)</text:span></text:p>
        <text:p text:style-name="P348"/>
        <text:p text:style-name="P349"><text:bookmark-start text:name="skyrius5"/><text:span text:style-name="T350">5<text:s/></text:span><text:span text:style-name="T351">skyrius</text:span></text:p>
        <text:p text:style-name="P352"><text:bookmark-end text:name="skyrius5"/>SVARBIAUSIOS NACIONALINĮ SAUGUMĄ UŽTIKRINANČIOS LIETUVOS</text:p>
        <text:p text:style-name="P353">UŽSIENIO POLITIKOS NUOSTATOS</text:p>
        <text:p text:style-name="P354">Skyriaus pavadinimas keistas:</text:p>
        <text:p text:style-name="P355"><text:span text:style-name="T356">Nr.<text:s/></text:span><text:a xlink:href="http://www3.lrs.lt/cgi-bin/preps2?a=228404&amp;b=" office:target-frame-name="_top" xlink:show="replace"><text:span text:style-name="T357">IX-2030</text:span></text:a><text:span text:style-name="T358">, 2004-02-19, Žin., 2004, Nr. 39-1270 (2004-03-13)</text:span></text:p>
        <text:p text:style-name="P359"/>
        <text:p text:style-name="P360">Lietuvos užsienio politika formuojama remiantis Seime atstovaujamų politinių partijų solidarumu bei atsakomybe ir grindžiama Lietuvos nacionaliniais tikslais.<text:s/></text:p>
        <text:p text:style-name="P361"><text:span text:style-name="T362">Svarbiausias Lietuvos užsienio politikos tikslas – stiprinti</text:span><text:span text:style-name="T363"><text:s/></text:span><text:span text:style-name="T364">Lietuvos integraciją į europines bei transatlantinę institucijas ir užsitikrinti tarptautines saugumo garantijas.</text:span></text:p>
        <text:p text:style-name="P365">Lietuva su visomis valstybėmis stengiasi teisingais ir lygiateisiais pagrindais nustatyti bei palaikyti gerus kaimyniškus santykius, grindžiamus visuotinai pripažintomis tarptautinės teisės normomis ir principais.<text:s/></text:p>
        <text:p text:style-name="P366">Pagrindiniai ilgalaikiai Lietuvos užsienio politikos uždaviniai:</text:p>
        <text:p text:style-name="P367">– esant Šiaurės Atlanto sutarties organizacijos ir Europos Sąjungos nare, užtikrinti šalies saugumą, tinkamai vykdyti narystės šiose organizacijose įsipareigojimus;</text:p>
        <text:p text:style-name="P368">–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369">– aktyviai prisidėti prie tarptautine teise ir teisingumu grindžiamos tarptautinės tvarkos kūrimo bei tarptautinės bendrijos pastangų įtvirtinti demokratijos, teisės viršenybės ir pagarbos žmogaus teisėms principus;</text:p>
        <text:p text:style-name="P370"><text:span text:style-name="T371">–</text:span><text:span text:style-name="T372"><text:s/></text:span><text:span text:style-name="T373">aktyviai prisidėti prie tarptautinės bendrijos pastangų užkirsti kelią terorizmui, konfliktams, įvesti, atkurti ir palaikyti taiką krizių paveiktuose regionuose.</text:span></text:p>
        <text:p text:style-name="P374">Lietuvos valstybė labai vertina ir skatina užsienio lietuvių talką stiprinant Lietuvos saugumą bei gynybinę galią.</text:p>
        <text:p text:style-name="P375">Skyriaus pakeitimai:</text:p>
        <text:p text:style-name="PlainText"><text:span text:style-name="T376">Nr.<text:s/></text:span><text:a xlink:href="http://www3.lrs.lt/cgi-bin/preps2?a=210312&amp;b=" office:target-frame-name="_top" xlink:show="replace"><text:span text:style-name="T377">IX-1524</text:span></text:a><text:span text:style-name="T378">, 2003-04-22, Žin., 2003, Nr. 42-1922 (2003-05-01)</text:span></text:p>
        <text:p text:style-name="P379"><text:span text:style-name="T380">Nr.<text:s/></text:span><text:a xlink:href="http://www3.lrs.lt/cgi-bin/preps2?a=228404&amp;b=" office:target-frame-name="_top" xlink:show="replace"><text:span text:style-name="T381">IX-2030</text:span></text:a><text:span text:style-name="T382">, 2004-02-19, Žin., 2004, Nr. 39-1270 (2004-03-13)</text:span></text:p>
        <text:p text:style-name="P383"><text:s/></text:p>
        <text:p text:style-name="P384"><text:bookmark-start text:name="skyrius6"/><text:span text:style-name="T385">6<text:s/></text:span><text:span text:style-name="T386">skyrius</text:span></text:p>
        <text:p text:style-name="P387"><text:bookmark-end text:name="skyrius6"/>TEISINIAI LIETUVOS GYNYBOS PAGRINDAI</text:p>
        <text:p text:style-name="P388"/>
        <text:p text:style-name="P389">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390">Konstitucijos kertinės normos, tiesiogiai reglamentuojančios valstybės gynybos klausimus, yra:<text:s/></text:p>
        <text:p text:style-name="P391">- Konstitucijos 3 straipsnio antroji dalis, skelbianti, kad Tauta ir kiekvienas pilietis turi teisę priešintis bet kam, kas prievarta kėsinasi į Lietuvos valstybės nepriklausomybę, teritorijos vientisumą, konstitucinę santvarką;<text:s/></text:p>
        <text:p text:style-name="P392">- Konstitucijos 139 straipsnis, skelbiantis, kad Lietuvos valstybės gynimas nuo užsienio ginkluoto užpuolimo yra kiekvieno Lietuvos Respublikos piliečio teisė ir pareiga, ir nustatantis piliečių privalomąją karo tarnybą.</text:p>
        <text:p text:style-name="P393"/>
        <text:p text:style-name="P394"><text:bookmark-start text:name="skyrius7"/><text:span text:style-name="T395">7<text:s/></text:span><text:span text:style-name="T396">skyrius</text:span></text:p>
        <text:p text:style-name="P397"><text:bookmark-end text:name="skyrius7"/>SVARBIAUSIOS LIETUVOS GYNYBOS POLITIKOS NUOSTATOS</text:p>
        <text:p text:style-name="P398"/>
        <text:p text:style-name="P399"><text:bookmark-start text:name="skirsnis4"/>PirmasIS skirsnis</text:p>
        <text:p text:style-name="P400"><text:bookmark-end text:name="skirsnis4"/>VISUOTINĖS IR BESĄLYGINĖS GYNYBOS PRINCIPAS</text:p>
        <text:p text:style-name="P401"/>
        <text:p text:style-name="P402"><text:span text:style-name="T403">Lietuvos gynimas yra visuotinis ir besąlyginis,</text:span><text:span text:style-name="T404"><text:s/></text:span><text:span text:style-name="T405">taip pat derinamas su NATO kolektyvinės gynybos principų įgyvendinimu.</text:span></text:p>
        <text:p text:style-name="P406">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407"><text:span text:style-name="T408">Gynybos besąlyginumas reiškia, kad Lietuvos gynyba nėra saistoma jokių sąlygų ir kad niekas negali varžyti Tautos ir kiekvieno piliečio teisės priešintis agresoriui, okupantui ir bet kam, kas prievarta kėsinasi į Lietuvos valstybės nepriklausomybę, teritorijos vientisumą ir konstitucinę santvarką. Siekdama</text:span><text:span text:style-name="T409"><text:s/></text:span><text:span text:style-name="T410">NATO sąjungininkų ir kitokios tarptautinės pagalbos gynybai, Lietuva ginasi ir priešinasi pati, nelaukdama, kada toji pagalba bus suteikta.</text:span></text:p>
        <text:p text:style-name="P411">Skirsnio pakeitimai:</text:p>
        <text:p text:style-name="PlainText"><text:span text:style-name="T412">Nr.<text:s/></text:span><text:a xlink:href="http://www3.lrs.lt/cgi-bin/preps2?a=210312&amp;b=" office:target-frame-name="_top" xlink:show="replace"><text:span text:style-name="T413">IX-1524</text:span></text:a><text:span text:style-name="T414">, 2003-04-22, Žin., 2003, Nr. 42-1922 (2003-05-01)</text:span></text:p>
        <text:p text:style-name="P415"><text:s/></text:p>
        <text:p text:style-name="P416"><text:bookmark-start text:name="skirsnis5"/>Antrasis skirsnis</text:p>
        <text:p text:style-name="P417"><text:bookmark-end text:name="skirsnis5"/>BENDROSIOS LIETUVOS GYNYBOS NUOSTATOS</text:p>
        <text:p text:style-name="P418"/>
        <text:p text:style-name="P419">Lietuvos gynybinė galia grindžiama:<text:s/></text:p>
        <text:p text:style-name="P420">– Tautos apsisprendimu ir pasiryžimu priešintis kiekvienam užpuolikui;</text:p>
        <text:p text:style-name="P421">– NATO sąjungininkų teikiama pagalba ir solidarumu;</text:p>
        <text:p text:style-name="P422">– įstatymo nustatyta visuotine privalomąja karo tarnyba;<text:s/></text:p>
        <text:p text:style-name="P423">– kariuomenės ir jos aktyviojo rezervo parengtimi ir apginklavimu;<text:s/></text:p>
        <text:p text:style-name="P424">– piliečių pasirengimu visuotiniam ginkluotam ir neginkluotam pasipriešinimui bei pilietinei gynybai;<text:s/></text:p>
        <text:p text:style-name="P425">– geru kariuomenės ir civilių piliečių savitarpio supratimu ir bendradarbiavimu;<text:s/></text:p>
        <text:p text:style-name="P426">– valstybės atsargomis ir kitais mobilizacinio rezervo ištekliais.</text:p>
        <text:p text:style-name="P427"><text:span text:style-name="T428">–<text:s/></text:span><text:span text:style-name="T429">šalies mokslo ir studijų institucijų bei įmonių potencialo panaudojimu.</text:span></text:p>
        <text:p text:style-name="P430">Lietuvos kariuomenė ir kitos krašto apsaugos institucijos kuriamos ir rengiamos Lietuvos valstybės gynybai ir sąveikai su NATO pajėgomis.<text:s/></text:p>
        <text:p text:style-name="P431"><text:span text:style-name="T432">Valstybės ginkluotąsias pajėgas taikos metu sudaro visos kariuomenės rūšys ir jos aktyvusis rezervas. Įvedus karo padėtį ar ginkluotos gynybos nuo agresijos (karo) metu ginkluotosioms pajėgoms taip pat priskiriama: Valstybės sienos apsaugos tarnyba, Viešojo saugumo tarnyba, koviniai<text:s/></text:span><text:span text:style-name="T433">Lietuvos šaulių</text:span><text:span text:style-name="T434"><text:s/>sąjungos būriai ir kiti koviniai piliečių bei jų organizacijų ginkluoto pasipriešinimo (partizanų) būriai, pavaldūs ginkluotųjų pajėgų vadovybei.</text:span></text:p>
        <text:p text:style-name="P435"/>
        <text:p text:style-name="P436">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437"><text:span text:style-name="T438">Visuotiniu piliečių pasirengimu pasipriešinimui ir ginkluotųjų pajėgų pasirengimu besąlygiškai gynybai nuo agresijos,</text:span><text:span text:style-name="T439"><text:s/></text:span><text:span text:style-name="T440">įgyvendinamai individualiai ir kartu su NATO sąjungininkų pajėgomis, Lietuva siekia atgrasinti kiekvieną potencialų užpuoliką.</text:span></text:p>
        <text:p text:style-name="P441">Lietuva priešinsis agresoriui visomis jai prieinamomis priemonėmis: karine gynyba ir partizaniniais veiksmais, civilių piliečių nepaklusnumu, nekolaboravimu bei kitais būdais.<text:s/></text:p>
        <text:p text:style-name="P442">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443">Lietuva rengiasi gynybai remdamasi šiuolaikiniu karybos mokslu ir tautos dešimtmete pokario partizaninės kovos prieš Sovietų Sąjungos kariuomenę ir okupacinį režimą patirtimi.<text:s/></text:p>
        <text:p text:style-name="P444">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445">Tautos ir valstybės gynybai vadovauja laisvai ir teisėtai veikiančios valstybės institucijos, o jei jos negali veikti, - Tautos sukurtos arba jos pripažįstamos vadovavimo pasipriešinimui institucijos.<text:s/></text:p>
        <text:p text:style-name="P446">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447">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448">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449">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450">Skirsnio pakeitimai:</text:p>
        <text:p text:style-name="P451"><text:span text:style-name="T452">Nr.<text:s/></text:span><text:a xlink:href="http://www3.lrs.lt/cgi-bin/preps2?Condition1=111768&amp;Condition2=" office:target-frame-name="_top" xlink:show="replace"><text:span text:style-name="T453">VIII-1997</text:span></text:a><text:span text:style-name="T454">, 2000 10 10, Žin., 2000, Nr. 92-2849 (2000 10 31)</text:span></text:p>
        <text:p text:style-name="PlainText"><text:span text:style-name="T455">Nr.<text:s/></text:span><text:a xlink:href="http://www3.lrs.lt/cgi-bin/preps2?a=210312&amp;b=" office:target-frame-name="_top" xlink:show="replace"><text:span text:style-name="T456">IX-1524</text:span></text:a><text:span text:style-name="T457">, 2003-04-22, Žin., 2003, Nr. 42-1922 (2003-05-01)</text:span></text:p>
        <text:p text:style-name="P458"><text:span text:style-name="T459">Nr.<text:s/></text:span><text:a xlink:href="http://www3.lrs.lt/cgi-bin/preps2?a=228404&amp;b=" office:target-frame-name="_top" xlink:show="replace"><text:span text:style-name="T460">IX-2030</text:span></text:a><text:span text:style-name="T461">, 2004-02-19, Žin., 2004, Nr. 39-1270 (2004-03-13)</text:span></text:p>
        <text:p text:style-name="PlainText"><text:span text:style-name="T462">Nr.<text:s/></text:span><text:a xlink:href="http://www3.lrs.lt/cgi-bin/preps2?a=283039&amp;b=" office:target-frame-name="_top" xlink:show="replace"><text:span text:style-name="T463">X-</text:span><text:bookmark-start text:name="_Hlt194980094"/><text:bookmark-start text:name="_Hlt194980095"/><text:span text:style-name="T464">8</text:span><text:bookmark-end text:name="_Hlt194980094"/><text:bookmark-end text:name="_Hlt194980095"/><text:span text:style-name="T465">14</text:span></text:a><text:span text:style-name="T466">, 2006-09-19, Žin., 2006, Nr. 102-3936 (2006-09-26)</text:span></text:p>
        <text:p text:style-name="P467"><text:span text:style-name="T468">Nr.<text:s/></text:span><text:a xlink:href="http://www3.lrs.lt/cgi-bin/preps2?a=285392&amp;b=" office:target-frame-name="_top" xlink:show="replace"><text:span text:style-name="T469">X-</text:span><text:bookmark-start text:name="_Hlt194980102"/><text:span text:style-name="T470">8</text:span><text:bookmark-end text:name="_Hlt194980102"/><text:span text:style-name="T471">52</text:span></text:a><text:span text:style-name="T472">, 2006-10-12, Žin., 2006, Nr. 116-4398 (2006-10-31)</text:span></text:p>
        <text:p text:style-name="PlainText"><text:span text:style-name="T473">Nr.<text:s/></text:span><text:a xlink:href="http://www3.lrs.lt/cgi-bin/preps2?a=350562&amp;b=" office:target-frame-name="_top" xlink:show="replace"><text:span text:style-name="T474">XI-409</text:span></text:a><text:span text:style-name="T475">, 2009-07-23, Žin., 2009, Nr. 95-4034 (2009-08-08)</text:span></text:p>
        <text:p text:style-name="P476"/>
        <text:p text:style-name="P477"><text:bookmark-start text:name="skirsnis6"/><text:span text:style-name="T478">TREČIASIS SKIRSNIS</text:span></text:p>
        <text:h text:style-name="P479" text:outline-level="2"><text:bookmark-end text:name="skirsnis6"/>KARINĖ GYNYBA</text:h>
        <text:p text:style-name="P480"/>
        <text:p text:style-name="P481">Karinei valstybės gynybai 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482">Lietuvos kariuomenė turi būti parengta gynybos veiksmams netikėto ir staigaus ginkluoto užpuolimo ar karinės jėgos demonstravimo atvejais. Pagrindinis kariuomenės uždavinys – naikinti priešą ir palaužti jo norą kovoti su Lietuva.</text:p>
        <text:p text:style-name="P483">Lietuvos ginkluotosios pajėgos gina valstybę veikdamos savarankiškai ir kartu su sąjungininkių pajėgomis. Ginkluoto užpuolimo ar jo grėsmės atveju Lietuva prašo NATO sąjungininkių pagalbos gynybai, taip pat kitokios tarptautinės pagalbos.</text:p>
        <text:p text:style-name="P484">Priešo užimtose teritorijose naudojami ir partizaninės kovos veiksmai.</text:p>
        <text:p text:style-name="P485">Skirsnio pakeitimai:</text:p>
        <text:p text:style-name="PlainText"><text:span text:style-name="T486">Nr.<text:s/></text:span><text:a xlink:href="http://www3.lrs.lt/cgi-bin/preps2?a=210312&amp;b=" office:target-frame-name="_top" xlink:show="replace"><text:span text:style-name="T487">IX-1524</text:span></text:a><text:span text:style-name="T488">, 2003-04-22, Žin., 2003, Nr. 42-1922 (2003-05-01)</text:span></text:p>
        <text:p text:style-name="P489"><text:span text:style-name="T490">Nr.<text:s/></text:span><text:a xlink:href="http://www3.lrs.lt/cgi-bin/preps2?a=228404&amp;b=" office:target-frame-name="_top" xlink:show="replace"><text:span text:style-name="T491">IX-2030</text:span></text:a><text:span text:style-name="T492">, 2004-02-19, Žin., 2004, Nr. 39-1270 (2004-03-13)</text:span></text:p>
        <text:p text:style-name="P493"><text:span text:style-name="T494">Nr.<text:s/></text:span><text:a xlink:href="http://www3.lrs.lt/cgi-bin/preps2?a=316856&amp;b=" office:target-frame-name="_top" xlink:show="replace"><text:span text:style-name="T495">X-1466</text:span></text:a><text:span text:style-name="T496">, 2008-03-20, Žin., 2008, Nr. 38-1378 (2008-04-03)</text:span></text:p>
        <text:p text:style-name="P497"/>
        <text:p text:style-name="P498"><text:bookmark-start text:name="skirsnis7"/>KetvirtasIS skirsnis</text:p>
        <text:p text:style-name="P499"><text:bookmark-end text:name="skirsnis7"/>PILIETINIS PASIPRIEŠINIMAS</text:p>
        <text:p text:style-name="P500"/>
        <text:p text:style-name="P501">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502">Piliečių pasirengimo pilietiniam pasipriešinimui sistema yra valstybinė. Jos funkcionavimą organizuoja Vyriausybė.<text:s/></text:p>
        <text:p text:style-name="P503">Piliečiai mokomi įvairių pasipriešinimo ir civilinės saugos būdų. Valstybė juos aprūpina būtinomis techninėmis priemonėmis.</text:p>
        <text:p text:style-name="P504">Patriotizmo ugdymas yra ir mokyklos privalomosios lavinimo programos sudėtinė dalis.</text:p>
        <text:p text:style-name="P505">Valstybė remia savaveiksmes visuomenės organizacijas, kurių veikla prisideda prie pasirengimo pilietiniam pasipriešinimui ar gynybinės galios stiprinimo.<text:s/></text:p>
        <text:p text:style-name="P506">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507">Kolaboravimo veikas ir atsakomybę už jas nustato įstatymai.<text:s/></text:p>
        <text:p text:style-name="P508">Skirsnio pakeitimai:</text:p>
        <text:p text:style-name="P509"><text:span text:style-name="T510">Nr.<text:s/></text:span><text:a xlink:href="http://www3.lrs.lt/cgi-bin/preps2?a=228404&amp;b=" office:target-frame-name="_top" xlink:show="replace"><text:span text:style-name="T511">IX-2030</text:span></text:a><text:span text:style-name="T512">, 2004-02-19, Žin., 2004, Nr. 39-1270 (2004-03-13)</text:span></text:p>
        <text:p text:style-name="P513"/>
        <text:p text:style-name="P514"><text:bookmark-start text:name="skyrius8"/><text:span text:style-name="T515">8<text:s/></text:span><text:span text:style-name="T516">skyrius</text:span></text:p>
        <text:p text:style-name="P517"><text:bookmark-end text:name="skyrius8"/>DEMOKRATINĖ KARIUOMENĖS IR KITŲ NACIONALINIO</text:p>
        <text:p text:style-name="P518">SAUGUMO INSTITUCIJŲ KONTROLĖ</text:p>
        <text:p text:style-name="P519"/>
        <text:p text:style-name="P520">Visus sprendimus dėl gynybos politikos ir ginkluotųjų pajėgų priima demokratiškai išrinkta civilinė valdžia. Nacionalinė gynybos politika ir gynybos išlaidos skelbiami viešai.<text:s/></text:p>
        <text:p text:style-name="P521">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522">Gynybos veiksmų civilinę vadovybę sudaro Respublikos Prezidentas ir krašto apsaugos ministras. Operacinio vadovavimo karinėms operacijoms ir kitiems ginkluotųjų pajėgų veiksmams grandinę nustato įstatymai ir kiti teisės aktai.</text:p>
        <text:p text:style-name="P523">Kai Respublikos Prezidentas iš šalies išvyksta, krašto apsaugos ministras privalo būti Lietuvoje, išskyrus įstatymų numatytus atvejus.</text:p>
        <text:p text:style-name="P524">Ginkluotųjų pajėgų organizaciją, plėtrą, apginklavimo poreikius, asignavimus nustato Seimas. Seimas įstatymų nustatyta tvarka vykdo ginkluotųjų pajėgų ir kitų nacionalinio saugumo institucijų parlamentinę kontrolę. Už ginkluotųjų pajėgų tvarkymą ir vadovavimą joms Seimui yra atsakingi Vyriausybė, krašto apsaugos ministras ir kariuomenės vadas.</text:p>
        <text:p text:style-name="P525">Sprendimus dėl kariuomenės aprūpinimo, ginkluotės įsigijimo ir materialinės bazės priima Vyriausybė.<text:s/></text:p>
        <text:p text:style-name="P526">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527">Krašto apsaugos ministras, vidaus reikalų ministras, Krašto apsaugos ir Vidaus reikalų ministerijų viceministrai ir Valstybės saugumo departamento vadovas turi būti tik civiliai asmenys.<text:s/></text:p>
        <text:p text:style-name="P528">Kariuomenės vadas pavaldus krašto apsaugos ministrui.</text:p>
        <text:p text:style-name="P529">Skyriaus pakeitimai:</text:p>
        <text:p text:style-name="P530"><text:span text:style-name="T531">Nr.<text:s/></text:span><text:a xlink:href="http://www3.lrs.lt/cgi-bin/preps2?Condition1=57693&amp;Condition2=" office:target-frame-name="_top" xlink:show="replace"><text:span text:style-name="T532">VIII-770</text:span></text:a><text:span text:style-name="T533">, 1998 06 04, Žin., 1998, Nr. 55-1520 (1998 06 17)</text:span></text:p>
        <text:p text:style-name="P534"><text:span text:style-name="T535">Nr.<text:s/></text:span><text:a xlink:href="http://www3.lrs.lt/cgi-bin/preps2?Condition1=71535&amp;Condition2=" office:target-frame-name="_top" xlink:show="replace"><text:span text:style-name="T536">VIII-1026</text:span></text:a><text:span text:style-name="T537">, 1999 01 14, Žin., 1999, Nr. 11-245 (1999 01 27)</text:span></text:p>
        <text:p text:style-name="PlainText"><text:span text:style-name="T538">Nr.<text:s/></text:span><text:a xlink:href="http://www3.lrs.lt/cgi-bin/preps2?a=210312&amp;b=" office:target-frame-name="_top" xlink:show="replace"><text:span text:style-name="T539">IX-1524</text:span></text:a><text:span text:style-name="T540">, 2003-04-22, Žin., 2003, Nr. 42-1922 (2003-05-01)</text:span></text:p>
        <text:p text:style-name="P541"><text:span text:style-name="T542">Nr.<text:s/></text:span><text:a xlink:href="http://www3.lrs.lt/cgi-bin/preps2?a=228404&amp;b=" office:target-frame-name="_top" xlink:show="replace"><text:span text:style-name="T543">IX-2030</text:span></text:a><text:span text:style-name="T544">, 2004-02-19, Žin., 2004, Nr. 39-1270 (2004-03-13)</text:span></text:p>
        <text:p text:style-name="P545"/>
        <text:p text:style-name="P546"><text:bookmark-start text:name="dalis2"/>II DALIS</text:p>
        <text:p text:style-name="P547"><text:bookmark-end text:name="dalis2"/>RIZIKOS VEIKSNIAI IR PAVOJAI LIETUVOS SAUGUMUI.</text:p>
        <text:p text:style-name="P548">SAUGUMO UŽTIKRINIMO PRIEMONĖS</text:p>
        <text:p text:style-name="P549"/>
        <text:p text:style-name="P550"><text:bookmark-start text:name="skyrius9"/><text:span text:style-name="T551">9<text:s/></text:span><text:span text:style-name="T552">skyrius</text:span></text:p>
        <text:p text:style-name="P553"><text:bookmark-end text:name="skyrius9"/>RIZIKOS VEIKSNIAI IR PAVOJAI LIETUVOS SAUGUMUI</text:p>
        <text:p text:style-name="P554"/>
        <text:p text:style-name="P555">Rizikos veiksniai ir pavojai Lietuvos saugumui yra apibrėžiami Seimo nutarimu tvirtinamoje Nacionalinio saugumo strategijoje.</text:p>
        <text:p text:style-name="P556">Valstybės ir savivaldybės institucijų priimami sprendimai turi būti analizuojami, kaip jie prisidės prie rizikos veiksnių, pavojų silpninimo ir grėsmių nacionaliniam saugumui mažinimo.</text:p>
        <text:p text:style-name="P557"><text:span text:style-name="T558">Vyriausybės įsteigtas strateginių tyrimų ir analizės centras analizuoja bei prognozuoja išorės ir vidaus saugumo aplinkos pokyčius, seka rizikos veiksnių, pavojų, grėsmių atsiradimą bei vystymąsi ir teikia pasiūlymus Seimui, Respublikos Prezidentui, Valstybės gynimo tarybai ir kitoms nacionalinį saugumą užtikrinančioms institucijoms dėl nacionaliniam saugumui stiprinti reikalingų priemonių.<text:s/></text:span><text:span text:style-name="T559">Valstybės gynimo taryba formuoja žvalgybinės informacijos poreikį.</text:span></text:p>
        <text:p text:style-name="P560">Skyriaus pakeitimai:</text:p>
        <text:p text:style-name="P561"><text:span text:style-name="T562">Nr.<text:s/></text:span><text:a xlink:href="http://www3.lrs.lt/cgi-bin/preps2?a=228404&amp;b=" office:target-frame-name="_top" xlink:show="replace"><text:span text:style-name="T563">IX-2030</text:span></text:a><text:span text:style-name="T564">, 2004-02-19, Žin., 2004, Nr. 39-1270 (2004-03-13)</text:span></text:p>
        <text:p text:style-name="P565"><text:s/></text:p>
        <text:p text:style-name="P566"><text:bookmark-start text:name="skyrius10"/><text:span text:style-name="T567">10<text:s/></text:span><text:span text:style-name="T568">skyrius</text:span></text:p>
        <text:p text:style-name="P569"><text:bookmark-end text:name="skyrius10"/>SVARBIAUSIOS NACIONALINIO SAUGUMO UŽTIKRINIMO PRIEMONĖS<text:s/></text:p>
        <text:p text:style-name="P570"/>
        <text:p text:style-name="P571"><text:bookmark-start text:name="skirsnis8"/>PirmasIS skirsnis</text:p>
        <text:p text:style-name="P572"><text:bookmark-end text:name="skirsnis8"/>NACIONALINIO SAUGUMO UŽTIKRINIMO PRIEMONIŲ VISUMA<text:s/></text:p>
        <text:p text:style-name="P573"/>
        <text:p text:style-name="P574">Be šių pagrindų pirmojoje dalyje apibrėžtos užsienio, vidaus ir gynybos politikos, kitos nacionalinio saugumo užtikrinimo priemonės yra:<text:s/></text:p>
        <text:p text:style-name="P575">- dalyvavimas tarptautinėse saugumą stiprinančiose organizacijose;<text:s/></text:p>
        <text:p text:style-name="P576">- narystė Šiaurės Atlanto sutarties organizacijoje ir Europos Sąjungoje;<text:s/></text:p>
        <text:p text:style-name="P577">- nacionalinio saugumo strateginis planavimas bei ilgalaikių valstybinių saugumo stiprinimo programų parengimas ir vykdymas;<text:s/></text:p>
        <text:p text:style-name="P578">- nacionalinį saugumą užtikrinančių institucijų veikla;<text:s/></text:p>
        <text:p text:style-name="P579">- saugumo ir gynybos sistemą reglamentuojantys įstatymai.<text:s/></text:p>
        <text:p text:style-name="P580">Skirsnio pakeitimai:</text:p>
        <text:p text:style-name="PlainText"><text:span text:style-name="T581">Nr.<text:s/></text:span><text:a xlink:href="http://www3.lrs.lt/cgi-bin/preps2?a=210312&amp;b=" office:target-frame-name="_top" xlink:show="replace"><text:span text:style-name="T582">IX-1524</text:span></text:a><text:span text:style-name="T583">, 2003-04-22, Žin., 2003, Nr. 42-1922 (2003-05-01)</text:span></text:p>
        <text:p text:style-name="P584"/>
        <text:p text:style-name="P585"><text:bookmark-start text:name="skirsnis9"/>AntrasIS skirsnis</text:p>
        <text:h text:style-name="P586" text:outline-level="3"><text:bookmark-end text:name="skirsnis9"/>DALYVAVIMAS TARPTAUTINĖSE ORGANIZACIJOSE</text:h>
        <text:p text:style-name="P587"/>
        <text:p text:style-name="P588">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589">Skirsnio pakeitimai:</text:p>
        <text:p text:style-name="PlainText"><text:span text:style-name="T590">Nr.<text:s/></text:span><text:a xlink:href="http://www3.lrs.lt/cgi-bin/preps2?a=210312&amp;b=" office:target-frame-name="_top" xlink:show="replace"><text:span text:style-name="T591">IX-1524</text:span></text:a><text:span text:style-name="T592">, 2003-04-22, Žin., 2003, Nr. 42-1922 (2003-05-01)</text:span></text:p>
        <text:p text:style-name="P593"/>
        <text:p text:style-name="P594"><text:bookmark-start text:name="skirsnis10"/>TrečiasIS skirsnis</text:p>
        <text:p text:style-name="P595"><text:bookmark-end text:name="skirsnis10"/><text:span text:style-name="T596">NARYSTĖ EUROPOS SĄJUNGOJE IR ŠIAURĖS ATLANTO SUTARTIES</text:span><text:span text:style-name="T597"><text:s/></text:span></text:p>
        <text:p text:style-name="P598">ORGANIZACIJOJE<text:s/></text:p>
        <text:p text:style-name="P599"/>
        <text:p text:style-name="P600">Lietuvos narystė Europos Sąjungoje ir Šiaurės Atlanto sutarties organizacijoje remiasi idealų ir vertybių bendrumu.<text:s/></text:p>
        <text:p text:style-name="P601">Lietuva įgyvendina Europos Sąjungos teisyną, dalyvauja jos institucijų veikloje ir bendroje Europos Sąjungos saugumo ir gynybos politikoje.</text:p>
        <text:p text:style-name="P602">Lietuva imasi atsakomybės už savo suvereniteto bei teritorijos gynybą, stiprina ir išlaiko savo krašto apsaugos sistemą, kaip NATO kolektyvinės gynybos sistemos dalį.<text:s/></text:p>
        <text:p text:style-name="P603">Lietuvos naryste NATO didinamas pasitikėjimas, stabilumas ir saugumas regione bei visoje Europoje.</text:p>
        <text:p text:style-name="P604">Lietuvos narystė šioje stabilumą ir saugumą garantuojančioje gynybos organizacijoje nėra priešiška jokiai kitai šaliai.<text:s/></text:p>
        <text:p text:style-name="P605">Lietuva, tapdama visateise Šiaurės Atlanto sutarties organizacijos, įskaitant jos integralią karinę struktūrą, nare, vykdo aktyvaus integravimosi ir narystės NATO priemones:<text:s/></text:p>
        <text:p text:style-name="P606">– bendradarbiauja su NATO planuodama gynybą, rengia savo struktūras bendros gynybos poreikiams;</text:p>
        <text:p text:style-name="P607">– pagal NATO standartus moko ir parengia kariuomenę, pertvarko ir rengia savo gynybos struktūras sąveikai su NATO struktūromis;<text:s/></text:p>
        <text:p text:style-name="P608">– parengia karius dalyvauti kolektyvinės gynybos, reagavimo į krizes ir kitose tarptautinėse karinėse operacijose;</text:p>
        <text:p text:style-name="P609">– gynybos srityje dvišaliais pagrindais plėtoja bendradarbiavimą su šalimis NATO narėmis;<text:s/></text:p>
        <text:p text:style-name="P610">– dalyvauja bendrose NATO pratybose bei mokymuose ir organizuoja juos Lietuvos teritorijoje; pritaiko bendroms pratyboms pagrindinius gynybinės infrastruktūros objektus;<text:s/></text:p>
        <text:p text:style-name="P611">– kuria karinę civilinę oro erdvės kontrolės sistemą, integruodama ją į NATO integruotą oro erdvės kontrolės ir gynybos sistemą;<text:s/></text:p>
        <text:p text:style-name="P612"><text:span text:style-name="T613">– pagal NATO reikalavimus standartizuoja gynybos struktūras, informacijos ir ryšių sistemas, technines priemones, žemėlapius ir dokumentaciją, gynybą bei krašto apsaugos sistemos veiklą</text:span><text:span text:style-name="T614"><text:s/></text:span><text:span text:style-name="T615">reglamentuojančius teisės aktus, statutus, terminiją;<text:s/></text:span></text:p>
        <text:p text:style-name="P616">– dalyvauja rengiant ir įgyvendinant bendras su NATO ir valstybėmis NATO narėmis mokslo ir technologijų plėtros programas bei pramonės kooperacijos projektus;</text:p>
        <text:p text:style-name="P617">– kuria informacijos apsaugos sistemą, integralią su NATO sistema;<text:s/></text:p>
        <text:p text:style-name="P618">– taiko privalomą reikalavimą karininkams mokėti bent vieną iš oficialiųjų NATO kalbų;<text:s/></text:p>
        <text:p text:style-name="P619">– karo specialistus, karininkus ir puskarininkius rengia ne tik Lietuvoje, bet ir NATO šalių karo mokyklose bei gynybos struktūrose, siunčia juos stažuoti; atestuoja juos pagal NATO reikalavimus, ypač jų pasirengimą sąveikai su NATO daliniais;</text:p>
        <text:p text:style-name="P620">– priima įstatymus ir teisės aktus, užtikrinančius tinkamą būsimos narystės NATO įsipareigojimų vykdymą, ypač dalyvavimą kolektyvinės gynybos ir kitose NATO ar jos valstybių vadovaujamose tarptautinėse karinėse operacijose.</text:p>
        <text:p text:style-name="P621">Skirsnio pakeitimai:</text:p>
        <text:p text:style-name="PlainText"><text:span text:style-name="T622">Nr.<text:s/></text:span><text:a xlink:href="http://www3.lrs.lt/cgi-bin/preps2?a=210312&amp;b=" office:target-frame-name="_top" xlink:show="replace"><text:span text:style-name="T623">IX-1524</text:span></text:a><text:span text:style-name="T624">, 2003-04-22, Žin., 2003, Nr. 42-1922 (2003-05-01)</text:span></text:p>
        <text:p text:style-name="P625"/>
        <text:p text:style-name="P626"><text:bookmark-start text:name="skirsnis11"/>KETVIRTASIS skirsnis</text:p>
        <text:p text:style-name="P627"><text:bookmark-end text:name="skirsnis11"/><text:span text:style-name="T628">(</text:span><text:span text:style-name="T629">Neteko galios nuo 2003 m. gegužės 1 d.)</text:span></text:p>
        <text:p text:style-name="P630">Skirsnio pakeitimai:</text:p>
        <text:p text:style-name="PlainText"><text:span text:style-name="T631">Nr.<text:s/></text:span><text:a xlink:href="http://www3.lrs.lt/cgi-bin/preps2?a=210312&amp;b=" office:target-frame-name="_top" xlink:show="replace"><text:span text:style-name="T632">IX-1524</text:span></text:a><text:span text:style-name="T633">, 2003-04-22, Žin., 2003, Nr. 42-1922 (2003-05-01)</text:span></text:p>
        <text:p text:style-name="P634"/>
        <text:p text:style-name="P635"><text:bookmark-start text:name="skirsnis12"/>PENKTASIS skirsnis</text:p>
        <text:p text:style-name="P636"><text:bookmark-end text:name="skirsnis12"/><text:span text:style-name="T637">(</text:span><text:span text:style-name="T638">Neteko galios nuo 2003 m. gegužės 1 d.)</text:span></text:p>
        <text:p text:style-name="P639">Skirsnio pakeitimai:</text:p>
        <text:p text:style-name="PlainText"><text:span text:style-name="T640">Nr.<text:s/></text:span><text:a xlink:href="http://www3.lrs.lt/cgi-bin/preps2?a=210312&amp;b=" office:target-frame-name="_top" xlink:show="replace"><text:span text:style-name="T641">IX-1524</text:span></text:a><text:span text:style-name="T642">, 2003-04-22, Žin., 2003, Nr. 42-1922 (2003-05-01)</text:span></text:p>
        <text:p text:style-name="P643"/>
        <text:p text:style-name="P644"><text:bookmark-start text:name="skyrius11"/><text:span text:style-name="T645">11<text:s/></text:span><text:span text:style-name="T646">skyrius</text:span></text:p>
        <text:p text:style-name="P647"><text:bookmark-end text:name="skyrius11"/>ILGALAIKĖS VALSTYBINĖS SAUGUMO STIPRINIMO PROGRAMOS</text:p>
        <text:p text:style-name="P648"/>
        <text:p text:style-name="P649">Svarbiausios ilgalaikės valstybinės nacionalinio saugumo stiprinimo programos:<text:s/></text:p>
        <text:p text:style-name="P650">– krašto apsaugos sistemos plėtros;<text:s/></text:p>
        <text:p text:style-name="P651">– valstybės sienos apsaugos sistemos plėtotės;<text:s/></text:p>
        <text:p text:style-name="P652">– ekonominio saugumo stiprinimo;</text:p>
        <text:p text:style-name="P653">– krizių valdymo sistemos plėtotės;<text:s/></text:p>
        <text:p text:style-name="P654">– ekologinio saugumo užtikrinimo;<text:s/></text:p>
        <text:p text:style-name="P655">– Ignalinos AE saugios eksploatacijos užtikrinimo;<text:s/></text:p>
        <text:p text:style-name="P656">– gamtos išteklių tausojimo ir apsaugos;<text:s/></text:p>
        <text:p text:style-name="P657">– natūralaus gyventojų prieaugio palaikymo;<text:s/></text:p>
        <text:p text:style-name="P658">– nusikaltimų prevencijos ir kontrolės;</text:p>
        <text:p text:style-name="P659">– nacionalinė kovos su korupcija programa;</text:p>
        <text:p text:style-name="P660">– narkotikų kontrolės ir narkomanijos prevencijos;</text:p>
        <text:p text:style-name="P661">– programa prieš terorizmą;</text:p>
        <text:p text:style-name="P662">– Lietuvos policijos sistemos plėtros;</text:p>
        <text:p text:style-name="P663">– pilietinio ir tautinio ugdymo;</text:p>
        <text:p text:style-name="P664">– kultūros paveldo apsaugos;</text:p>
        <text:p text:style-name="P665">– diplomatinės tarnybos institucijų saugaus funkcionavimo užtikrinimo.</text:p>
        <text:p text:style-name="P666"><text:span text:style-name="T667">Prireikus parengiamos ir kitos programos.</text:span></text:p>
        <text:p text:style-name="P668">Skyriaus pakeitimai:</text:p>
        <text:p text:style-name="P669"><text:span text:style-name="T670">Nr.<text:s/></text:span><text:a xlink:href="http://www3.lrs.lt/cgi-bin/preps2?Condition1=57693&amp;Condition2=" office:target-frame-name="_top" xlink:show="replace"><text:span text:style-name="T671">VIII-770</text:span></text:a><text:span text:style-name="T672">, 1998 06 04, Žin., 1998, Nr. 55-1520 (1998 06 17)</text:span></text:p>
        <text:p text:style-name="P673"><text:span text:style-name="T674">Nr.<text:s/></text:span><text:a xlink:href="http://www3.lrs.lt/cgi-bin/preps2?a=207671&amp;b=" office:target-frame-name="_top" xlink:show="replace"><text:span text:style-name="T675">IX-1360</text:span></text:a><text:span text:style-name="T676">, 2003-03-13, Žin., 2003, Nr. 32-1309 (2003-04-02)</text:span></text:p>
        <text:p text:style-name="PlainText"><text:span text:style-name="T677">Nr.<text:s/></text:span><text:a xlink:href="http://www3.lrs.lt/cgi-bin/preps2?a=210312&amp;b=" office:target-frame-name="_top" xlink:show="replace"><text:span text:style-name="T678">IX-1524</text:span></text:a><text:span text:style-name="T679">, 2003-04-22, Žin., 2003, Nr. 42-1922 (2003-05-01)</text:span></text:p>
        <text:p text:style-name="P680"><text:span text:style-name="T681">Nr.<text:s/></text:span><text:a xlink:href="http://www3.lrs.lt/cgi-bin/preps2?a=228404&amp;b=" office:target-frame-name="_top" xlink:show="replace"><text:span text:style-name="T682">IX-2030</text:span></text:a><text:span text:style-name="T683">, 2004-02-19, Žin., 2004, Nr. 39-1270 (2004-03-13)</text:span></text:p>
        <text:p text:style-name="P684"/>
        <text:p text:style-name="P685"><text:bookmark-start text:name="dalis3"/>III DALIS</text:p>
        <text:p text:style-name="P686"><text:bookmark-end text:name="dalis3"/>NACIONALINĮ SAUGUMĄ UŽTIKRINANČIOS INSTITUCIJOS IR JŲ VEIKLA</text:p>
        <text:p text:style-name="P687"/>
        <text:p text:style-name="P688"><text:bookmark-start text:name="skyrius12"/><text:span text:style-name="T689">12<text:s/></text:span><text:span text:style-name="T690">skyrius</text:span></text:p>
        <text:p text:style-name="P691"><text:bookmark-end text:name="skyrius12"/>NACIONALINĮ SAUGUMĄ UŽTIKRINANČIOS INSTITUCIJOS<text:s/></text:p>
        <text:p text:style-name="P692"/>
        <text:p text:style-name="P693">VADOVAUJANČIOS INSTITUCIJOS:</text:p>
        <text:p text:style-name="P694"><text:span text:style-name="T695">Valstybės aukščiausiosios vadovaujančios institucijos, kurios vadovauja nacionalinio saugumo užtikrinimui, yra Seimas, Respublikos Prezidentas</text:span><text:span text:style-name="T696"><text:s/></text:span><text:span text:style-name="T697">ir Vyriausybė.<text:s/></text:span></text:p>
        <text:p text:style-name="P698">VYKDOMOSIOS IR KITOS INSTITUCIJOS:</text:p>
        <text:p text:style-name="P699"><text:span text:style-name="T700">–<text:s/></text:span><text:span text:style-name="T701">Valstybės gynimo taryba;<text:s/></text:span></text:p>
        <text:p text:style-name="P702"><text:span text:style-name="T703">–<text:s/></text:span><text:span text:style-name="T704">Užsienio reikalų ministerija;</text:span></text:p>
        <text:p text:style-name="P705"><text:span text:style-name="T706">– Krašto apsaugos ministerija ir kitos krašto apsaugos ministrui pavaldžios</text:span><text:span text:style-name="T707"><text:s/></text:span><text:span text:style-name="T708">krašto</text:span><text:span text:style-name="T709"><text:s/></text:span><text:span text:style-name="T710">apsaugos sistemos institucijos;</text:span></text:p>
        <text:p text:style-name="P711">– kariuomenė;<text:s/></text:p>
        <text:p text:style-name="P712">– Vidaus reikalų ministerija, policija, Valstybinė sienos apsaugos tarnyba ir kitos ministerijos valdymo sričiai priklausančios viešąjį saugumą užtikrinančios įstaigos;</text:p>
        <text:p text:style-name="P713">– Valstybės saugumo departamentas;</text:p>
        <text:p text:style-name="P714"><text:span text:style-name="T715">–<text:s/></text:span><text:span text:style-name="T716">Specialiųjų tyrimų tarnyba;</text:span></text:p>
        <text:p text:style-name="P717"><text:span text:style-name="T718">–<text:s/></text:span><text:span text:style-name="T719">kitos ministerijos</text:span><text:span text:style-name="T720"><text:s/></text:span><text:span text:style-name="T721">ir valstybės bei<text:s/></text:span><text:span text:style-name="T722">savivaldybių</text:span><text:span text:style-name="T723"><text:s/></text:span><text:span text:style-name="T724">institucijos</text:span><text:span text:style-name="T725"><text:s/></text:span><text:span text:style-name="T726">pagal</text:span><text:span text:style-name="T727"><text:s/></text:span><text:span text:style-name="T728">savo</text:span><text:span text:style-name="T729"><text:s/></text:span><text:span text:style-name="T730">kompetenciją.</text:span></text:p>
        <text:p text:style-name="P731">Skyriaus pakeitimai:</text:p>
        <text:p text:style-name="P732"><text:span text:style-name="T733">Nr.<text:s/></text:span><text:a xlink:href="http://www3.lrs.lt/cgi-bin/preps2?Condition1=111768&amp;Condition2=" office:target-frame-name="_top" xlink:show="replace"><text:span text:style-name="T734">VIII-1997</text:span></text:a><text:span text:style-name="T735">, 2000 10 10, Žin., 2000, Nr. 92-2849 (2000 10 31)</text:span></text:p>
        <text:p text:style-name="PlainText"><text:span text:style-name="T736">Nr.<text:s/></text:span><text:a xlink:href="http://www3.lrs.lt/cgi-bin/preps2?a=210312&amp;b=" office:target-frame-name="_top" xlink:show="replace"><text:span text:style-name="T737">IX-1524</text:span></text:a><text:span text:style-name="T738">, 2003-04-22, Žin., 2003, Nr. 42-1922 (2003-05-01)</text:span></text:p>
        <text:p text:style-name="P739"><text:span text:style-name="T740">Nr.<text:s/></text:span><text:a xlink:href="http://www3.lrs.lt/cgi-bin/preps2?a=228404&amp;b=" office:target-frame-name="_top" xlink:show="replace"><text:span text:style-name="T741">IX-2030</text:span></text:a><text:span text:style-name="T742">, 2004-02-19, Žin., 2004, Nr. 39-1270 (2004-03-13)</text:span></text:p>
        <text:p text:style-name="P743"/>
        <text:p text:style-name="P744"><text:bookmark-start text:name="skyrius13"/><text:span text:style-name="T745">13<text:s/></text:span><text:span text:style-name="T746">skyrius</text:span></text:p>
        <text:p text:style-name="P747"><text:bookmark-end text:name="skyrius13"/>RESPUBLIKOS PREZIDENTO VADOVAVIMAS VALSTYBĖS GYNYBAI</text:p>
        <text:p text:style-name="P748"/>
        <text:p text:style-name="P749">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750">Pagal Konstituciją Respublikos Prezidentas yra vyriausiasis ginkluotųjų pajėgų vadas.</text:p>
        <text:p text:style-name="P751"><text:span text:style-name="T752">Respublikos Prezidentas, gavęs Seimo pritarimą, skiria kariuomenės vadą.</text:span></text:p>
        <text:p text:style-name="P753">Skyriaus pakeitimai:</text:p>
        <text:p text:style-name="PlainText"><text:span text:style-name="T754">Nr.<text:s/></text:span><text:a xlink:href="http://www3.lrs.lt/cgi-bin/preps2?a=210312&amp;b=" office:target-frame-name="_top" xlink:show="replace"><text:span text:style-name="T755">IX-1524</text:span></text:a><text:span text:style-name="T756">, 2003-04-22, Žin., 2003, Nr. 42-1922 (2003-05-01)</text:span></text:p>
        <text:p text:style-name="P757"><text:span text:style-name="T758">Nr.<text:s/></text:span><text:a xlink:href="http://www3.lrs.lt/cgi-bin/preps2?a=316856&amp;b=" office:target-frame-name="_top" xlink:show="replace"><text:span text:style-name="T759">X-1466</text:span></text:a><text:span text:style-name="T760">, 2008-03-20, Žin., 2008, Nr. 38-1378 (2008-04-03)</text:span></text:p>
        <text:p text:style-name="P761"/>
        <text:p text:style-name="P762"><text:bookmark-start text:name="skyrius14"/><text:span text:style-name="T763">14<text:s/></text:span><text:span text:style-name="T764">skyrius</text:span></text:p>
        <text:h text:style-name="P765" text:outline-level="2"><text:bookmark-end text:name="skyrius14"/>VYRIAUSYBĖS VEIKLA NACIONALINIAM SAUGUMUI UŽTIKRINTI</text:h>
        <text:p text:style-name="P766"/>
        <text:p text:style-name="P767"><text:bookmark-start text:name="skirsnis13"/>PirmasIS skirsnis</text:p>
        <text:p text:style-name="P768"><text:bookmark-end text:name="skirsnis13"/>PAGRINDINIAI VYRIAUSYBĖS UŽDAVINIAI<text:s/></text:p>
        <text:p text:style-name="P769"/>
        <text:p text:style-name="P770">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771">Vyriausybė yra atsakinga už strateginį nacionalinio saugumo planavimą. Vyriausybė, vadovaudamasi šio įstatymo, Nacionalinio saugumo strategijos ir kitų strateginio planavimo dokumentų nuostatomis, seka ir prognozuoja tarptautinės ir vidinės saugumo aplinkos pokyčius, rizikos veiksnių, pavojų bei grėsmių atsiradimą ir vystymąsi, Konstitucijos ir įstatymų nustatyta tvarka imasi būtinų atsako priemonių arba, jeigu to reikalauja įstatymai, pateikia šias priemones svarstyti Seimui, Respublikos Prezidentui, Valstybės gynimo tarybai.</text:p>
        <text:p text:style-name="P772">Vyriausybė yra atsakinga už valstybinės informacijos valdymo ir apsaugos užtikrinimo sistemos sukūrimą ir jos funkcionavimą.<text:s/></text:p>
        <text:p text:style-name="P773">Vyriausybė užtikrina, kad visos civilinės valstybės institucijos ir Lietuvos ūkio infrastruktūros objektai būtų parengti privalomiems gynybos bei civilinės saugos uždaviniams vykdyti.<text:s/></text:p>
        <text:p text:style-name="P774"><text:span text:style-name="T775">Vyriausybė, teikdama Seimui metinę ataskaitą, dalyje apie nacionalinio saugumo būklę ir plėtrą pateikia informaciją apie šio įstatymo, Nacionalinio saugumo strategijos bei ilgalaikių valstybinių saugumo stiprinimo programų įgyvendinimą, taip pat pateikia informaciją apie tarptautinės ir vidaus saugumo aplinkos pokyčius, esamus rizikos veiksnius, pavojus ir grėsmes, jų atsiradimą, vystymąsi bei informaciją apie įgyvendinamas priemones neutralizuojant grėsmes, rizikos veiksnius bei pavojus.<text:s/></text:span></text:p>
        <text:p text:style-name="P776"/>
        <text:p text:style-name="P777"><text:bookmark-start text:name="skirsnis14"/>ANTRASIS SKIRSNIS</text:p>
        <text:h text:style-name="P778" text:outline-level="1"><text:bookmark-end text:name="skirsnis14"/>KRIZIŲ VALDYMAS</text:h>
        <text:p text:style-name="P779"/>
        <text:p text:style-name="P780">Krizių valdymo sistema kuriama ir plėtojama pavojų keliančioms bei ekstremalioms situacijoms ir kriziniams reiškiniams prognozuoti, stebėti, prevencinėms priemonėms parengti ir vykdyti, krizėms nustatyti bei valdyti, padariniams pašalinti.</text:p>
        <text:p text:style-name="P781"><text:span text:style-name="T782">Krizių valdymo strategiją tvirtina Vyriausybė. Krizių valdymą koordinuoja Vyriausybės sudaromas Krizių valdymo komitetas, kuriam vadovauja Ministras Pirmininkas. Krizių valdymo komitetą sudaro svarbiausi su krizių valdymu susiję ministrai, Ministro Pirmininko kancleris ar jo pirmasis pavaduotojas. Prireikus Krizių valdymo komitetas, atsižvelgdamas į krizės pobūdį, priima sprendimą siūlyti Vyriausybei iš atitinkamų ministerijų ir kitų valstybės institucijų atstovų sudaryti Jungtinį koordinavimo centrą krizei valdyti ir jos padarinių</text:span><text:span text:style-name="T783"><text:s/></text:span><text:span text:style-name="T784">likvidavimui koordinuoti. Jungtinio koordinavimo centro nuostatus tvirtina Vyriausybė.</text:span></text:p>
        <text:p text:style-name="P785">Krizių prevenciją ir pasirengimą jas valdyti koordinuoja Ministro Pirmininko tarnyba. Ministro Pirmininko tarnyba koordinuoja integralių krizių ir ekstremalių situacijų prevencijos bei jų valdymo planų ir priemonių rengimą; ministerijos ir kitos valstybės institucijos pagal savo kompetenciją rengia šiuos planus ir priemones, numatydamos veiksmų koordinavimą su kitomis institucijomis. Integralius krizių ir ekstremalių situacijų valdymo planus ir priemones tvirtina Vyriausybė.</text:p>
        <text:p text:style-name="P786"><text:span text:style-name="T787">Krizių valdymą reglamentuoja įstatymai ir kiti teisės aktai.</text:span></text:p>
        <text:p text:style-name="P788">Skyriaus pakeitimai:</text:p>
        <text:p text:style-name="P789"><text:span text:style-name="T790">Nr.<text:s/></text:span><text:a xlink:href="http://www3.lrs.lt/cgi-bin/preps2?Condition1=105118&amp;Condition2=" office:target-frame-name="_top" xlink:show="replace"><text:span text:style-name="T791">VIII-1778</text:span></text:a><text:span text:style-name="T792">, 2000 06 29, Žin., 2000, Nr. 58-1710 (2000 07 19)</text:span></text:p>
        <text:p text:style-name="PlainText"><text:span text:style-name="T793">Nr.<text:s/></text:span><text:a xlink:href="http://www3.lrs.lt/cgi-bin/preps2?a=210312&amp;b=" office:target-frame-name="_top" xlink:show="replace"><text:span text:style-name="T794">IX-1524</text:span></text:a><text:span text:style-name="T795">, 2003-04-22, Žin., 2003, Nr. 42-1922 (2003-05-01)</text:span></text:p>
        <text:p text:style-name="P796"><text:span text:style-name="T797">Nr.<text:s/></text:span><text:a xlink:href="http://www3.lrs.lt/cgi-bin/preps2?a=228404&amp;b=" office:target-frame-name="_top" xlink:show="replace"><text:span text:style-name="T798">IX-2030</text:span></text:a><text:span text:style-name="T799">, 2004-02-19, Žin., 2004, Nr. 39-1270 (2004-03-13)</text:span></text:p>
        <text:p text:style-name="P800"><text:span text:style-name="T801">Nr.<text:s/></text:span><text:a xlink:href="http://www3.lrs.lt/cgi-bin/preps2?a=334568&amp;b=" office:target-frame-name="_top" xlink:show="replace"><text:span text:style-name="T802">XI-125</text:span></text:a><text:span text:style-name="T803">, 2008-12-23, Žin., 2008, Nr. 149-6045 (2008-12-30)</text:span></text:p>
        <text:p text:style-name="P804"><text:span text:style-name="T805">Nr.<text:s/></text:span><text:a xlink:href="http://www3.lrs.lt/cgi-bin/preps2?a=357969&amp;b=" office:target-frame-name="_top" xlink:show="replace"><text:span text:style-name="T806">XI-480</text:span></text:a><text:span text:style-name="T807">, 2009-11-12, Žin., 2009, Nr. 141-6203 (2009-11-28)</text:span></text:p>
        <text:p text:style-name="P808"/>
        <text:p text:style-name="P809"><text:bookmark-start text:name="skyrius15"/><text:span text:style-name="T810">15<text:s/></text:span><text:span text:style-name="T811">skyrius</text:span></text:p>
        <text:p text:style-name="P812"><text:bookmark-end text:name="skyrius15"/>SEIMO VEIKLA UŽTIKRINANT NACIONALINĮ SAUGUMĄ</text:p>
        <text:p text:style-name="P813"/>
        <text:p text:style-name="P814"><text:bookmark-start text:name="skirsnis15"/>PirmasIS skirsnis</text:p>
        <text:p text:style-name="P815"><text:bookmark-end text:name="skirsnis15"/><text:span text:style-name="T816">ĮSTATYMŲ LEIDYBA</text:span><text:span text:style-name="T817"><text:s/></text:span></text:p>
        <text:p text:style-name="P818"/>
        <text:p text:style-name="P819">Seimas rūpinasi, kad būtų laiku priimti nacionaliniam saugumui užtikrinti būtini įstatymai, kiti teisės aktai, galiojančių įstatymų papildymai ir pakeitimai.<text:s/></text:p>
        <text:p text:style-name="P820">Seimas, atsižvelgdamas į ilgalaikius nacionalinio saugumo užtikrinimo poreikius, įstatymu reglamentuoja krašto apsaugos sistemą, taip pat kasmet įstatymu nustato principinę kariuomenės struktūrą: ribinius krašto apsaugos sistemoje tarnaujančių profesinės karo tarnybos, privalomosios pradinės karo tarnybos ir aktyviojo rezervo karių, statutinių krašto apsaugos sistemos tarnautojų, kiekvieno laipsnio vyresniųjų karininkų, generolų ir admirolų skaičių, nuolatinių junginių, dalinių ir jiems prilygintų karinių vienetų skaičių.</text:p>
        <text:p text:style-name="P821">Seimas įgyvendina nacionalinio saugumo pagrindų nuostatas sukurdamas teisinę nacionalinio saugumo ir gynybos bazę – įstatymais reglamentuoja nacionalinį saugumą užtikrinančių institucijų veiklą.</text:p>
        <text:p text:style-name="P822">Skirsnio pakeitimai:</text:p>
        <text:p text:style-name="P823"><text:span text:style-name="T824">Nr.<text:s/></text:span><text:a xlink:href="http://www3.lrs.lt/cgi-bin/preps2?Condition1=111768&amp;Condition2=" office:target-frame-name="_top" xlink:show="replace"><text:span text:style-name="T825">VIII-1997</text:span></text:a><text:span text:style-name="T826">, 2000 10 10, Žin., 2000, Nr. 92-2849 (2000 10 31)</text:span></text:p>
        <text:p text:style-name="PlainText"><text:span text:style-name="T827">Nr.<text:s/></text:span><text:a xlink:href="http://www3.lrs.lt/cgi-bin/preps2?a=210312&amp;b=" office:target-frame-name="_top" xlink:show="replace"><text:span text:style-name="T828">IX-1524</text:span></text:a><text:span text:style-name="T829">, 2003-04-22, Žin., 2003, Nr. 42-1922 (2003-05-01)</text:span></text:p>
        <text:p text:style-name="P830"><text:span text:style-name="T831">Nr.<text:s/></text:span><text:a xlink:href="http://www3.lrs.lt/cgi-bin/preps2?a=228404&amp;b=" office:target-frame-name="_top" xlink:show="replace"><text:span text:style-name="T832">IX-2030</text:span></text:a><text:span text:style-name="T833">, 2004-02-19, Žin., 2004, Nr. 39-1270 (2004-03-13)</text:span></text:p>
        <text:p text:style-name="P834"/>
        <text:p text:style-name="P835"><text:bookmark-start text:name="skirsnis16"/>AntrasIS skirsnis</text:p>
        <text:p text:style-name="P836"><text:bookmark-end text:name="skirsnis16"/>SPRENDIMAI DĖL VALSTYBĖS GYNYBOS<text:s/></text:p>
        <text:p text:style-name="P837"/>
        <text:p text:style-name="P838">Seimas skelbia nepaprastąją padėtį, įveda karo padėtį, skelbia mobilizaciją ar demobilizaciją, priima sprendimą panaudoti ginkluotąsias pajėgas, kai prireikia ginti Tėvynę arba vykdyti tarptautinius Lietuvos įsipareigojimus.<text:s/></text:p>
        <text:p text:style-name="P839"><text:span text:style-name="T840">Ginkluoto užpuolimo atveju, kai Respublikos Prezidentas nedelsdamas priima sprendimą dėl gynybos nuo ginkluotos agresijos, įskaitant sprendimą dalyvauti kolektyvinės gynybos operacijoje, įveda karo padėtį ar skelbia mobilizaciją, Seimas tvirtina šiuos sprendimus,</text:span><text:span text:style-name="T841"><text:s/></text:span><text:span text:style-name="T842">užtikrindamas ginkluotą gynybą ir Lietuvos tarptautinių įsipareigojimų pagal kolektyvinės gynybos sutartis vykdymą. Seimas taip pat priima sprendimus dėl Lietuvos dalyvavimo kitose tarptautinėse karinėse operacijose, o neatidėliotinais atvejais, kai tokį sprendimą priima Respublikos Prezidentas, Seimas tvirtina arba panaikina šį sprendimą.</text:span></text:p>
        <text:p text:style-name="P843">Skirsnio pakeitimai:</text:p>
        <text:p text:style-name="PlainText"><text:span text:style-name="T844">Nr.<text:s/></text:span><text:a xlink:href="http://www3.lrs.lt/cgi-bin/preps2?a=210312&amp;b=" office:target-frame-name="_top" xlink:show="replace"><text:span text:style-name="T845">IX-1524</text:span></text:a><text:span text:style-name="T846">, 2003-04-22, Žin., 2003, Nr. 42-1922 (2003-05-01)</text:span></text:p>
        <text:p text:style-name="P847"><text:s/></text:p>
        <text:p text:style-name="P848"><text:bookmark-start text:name="skirsnis17"/>TrečiasIS skirsnis</text:p>
        <text:p text:style-name="P849"><text:bookmark-end text:name="skirsnis17"/>PARLAMENTINĖ PRIEŽIŪRA<text:s/></text:p>
        <text:p text:style-name="P850"/>
        <text:p text:style-name="P851">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852">Skirsnio pakeitimai:</text:p>
        <text:p text:style-name="P853"><text:span text:style-name="T854">Nr.<text:s/></text:span><text:a xlink:href="http://www3.lrs.lt/cgi-bin/preps2?a=228404&amp;b=" office:target-frame-name="_top" xlink:show="replace"><text:span text:style-name="T855">IX-2030</text:span></text:a><text:span text:style-name="T856">, 2004-02-19, Žin., 2004, Nr. 39-1270 (2004-03-13)</text:span></text:p>
        <text:p text:style-name="P857"/>
        <text:p text:style-name="P858"><text:bookmark-start text:name="skyrius16"/><text:span text:style-name="T859">16<text:s/></text:span><text:span text:style-name="T860">skyrius</text:span></text:p>
        <text:h text:style-name="P861" text:outline-level="2"><text:bookmark-end text:name="skyrius16"/>VALSTYBĖS GYNIMO TARYBA</text:h>
        <text:p text:style-name="P862"/>
        <text:p text:style-name="P863">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864">Skyriaus pakeitimai:</text:p>
        <text:p text:style-name="PlainText"><text:span text:style-name="T865">Nr.<text:s/></text:span><text:a xlink:href="http://www3.lrs.lt/cgi-bin/preps2?a=210312&amp;b=" office:target-frame-name="_top" xlink:show="replace"><text:span text:style-name="T866">IX-1524</text:span></text:a><text:span text:style-name="T867">, 2003-04-22, Žin., 2003, Nr. 42-1922 (2003-05-01)</text:span></text:p>
        <text:p text:style-name="P868"><text:span text:style-name="T869">Nr.<text:s/></text:span><text:a xlink:href="http://www3.lrs.lt/cgi-bin/preps2?a=228404&amp;b=" office:target-frame-name="_top" xlink:show="replace"><text:span text:style-name="T870">IX-2030</text:span></text:a><text:span text:style-name="T871">, 2004-02-19, Žin., 2004, Nr. 39-1270 (2004-03-13)</text:span></text:p>
        <text:p text:style-name="P872"/>
        <text:p text:style-name="P873"><text:bookmark-start text:name="skyrius17"/>17 SKYRIUS</text:p>
        <text:h text:style-name="P874" text:outline-level="3"><text:bookmark-end text:name="skyrius17"/>UŽSIENIO REIKALŲ MINISTERIJA</text:h>
        <text:p text:style-name="P875"/>
        <text:p text:style-name="P876">Lietuvos Respublikos užsienio reikalų ministerija yra Lietuvos Respublikos vykdomosios valdžios institucija, įgyvendinanti Lietuvos valstybės užsienio ir saugumo politikos uždavinius.</text:p>
        <text:p text:style-name="P877">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878">Skyriaus pakeitimai:</text:p>
        <text:p text:style-name="P879"><text:span text:style-name="T880">Nr.<text:s/></text:span><text:a xlink:href="http://www3.lrs.lt/cgi-bin/preps2?Condition1=57693&amp;Condition2=" office:target-frame-name="_top" xlink:show="replace"><text:span text:style-name="T881">VIII-770</text:span></text:a><text:span text:style-name="T882">, 1998 06 04, Žin., 1998, Nr. 55-1520 (1998 06 17)</text:span></text:p>
        <text:p text:style-name="PlainText"><text:span text:style-name="T883">Nr.<text:s/></text:span><text:a xlink:href="http://www3.lrs.lt/cgi-bin/preps2?a=210312&amp;b=" office:target-frame-name="_top" xlink:show="replace"><text:span text:style-name="T884">IX-1524</text:span></text:a><text:span text:style-name="T885">, 2003-04-22, Žin., 2003, Nr. 42-1922 (2003-05-01)</text:span></text:p>
        <text:p text:style-name="P886"><text:span text:style-name="T887">Nr.<text:s/></text:span><text:a xlink:href="http://www3.lrs.lt/cgi-bin/preps2?a=228404&amp;b=" office:target-frame-name="_top" xlink:show="replace"><text:span text:style-name="T888">IX-2030</text:span></text:a><text:span text:style-name="T889">, 2004-02-19, Žin., 2004, Nr. 39-1270 (2004-03-13)</text:span></text:p>
        <text:p text:style-name="P890"/>
        <text:p text:style-name="P891"><text:bookmark-start text:name="skyrius18"/><text:span text:style-name="T892">18<text:s/></text:span><text:span text:style-name="T893">skyrius</text:span></text:p>
        <text:p text:style-name="P894"><text:bookmark-end text:name="skyrius18"/>KRAŠTO APSAUGOS SISTEMA</text:p>
        <text:p text:style-name="P895"/>
        <text:p text:style-name="P896"><text:span text:style-name="T897">Krašto apsaugos sistemą sudaro Krašto apsaugos ministerija, kariuomenė (ginkluotosios pajėgos), Generolo Jono Žemaičio Lietuvos karo akademija, puskarininkių mokykla ir kitos karo mokymo įstaigos, žvalgybos ir kontržvalgybos tarnyba (Antrasis operatyvinių tarnybų departamentas prie Krašto apsaugos ministerijos), karo prievolės ir mobilizacijos bei kitos krašto apsaugos ministrui pavaldžios institucijos, krašto apsaugos reikmėms skirtos karinės teritorijos, kiti infrastruktūros objektai, įmonės bei</text:span><text:span text:style-name="T898"><text:s/></text:span><text:span text:style-name="T899">įstaigos. Krašto apsaugos ministerija yra vadovaujanti krašto apsaugos sistemos institucija. Krašto apsaugos ministerijos ir visos krašto apsaugos sistemos struktūrą bei veiklą išsamiau reglamentuoja kiti įstatymai ir teisės aktai.</text:span></text:p>
        <text:p text:style-name="P900"><text:span text:style-name="T901">Krašto apsaugos ministerijos ir visos krašto apsaugos sistemos veiklai vadovauja krašto apsaugos ministras. Jis atsako už gynybos politikos įgyvendinimą, krašto apsaugos sistemos plėtrą ir jos parengimą ginti valstybę. Ministro teises, pareigas, funkcijas ir atsakomybę nustato įstatymai ir kiti teisės aktai.<text:s/></text:span></text:p>
        <text:p text:style-name="P902">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903">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904">Taikos metu kariuomenė:</text:p>
        <text:p text:style-name="P905">– savarankiškai ir bendradarbiaudama su NATO institucijomis bei kitų NATO valstybių ginkluotosiomis pajėgomis saugo valstybės teritoriją ir karines teritorijas, taip pat bendradarbiaudama su kitomis valstybės ir NATO institucijomis bei kitų NATO valstybių ginkluotosiomis pajėgomis stebi ir kontroliuoja išskirtinę ekonominę zoną bei kontinentinį šelfą;</text:p>
        <text:p text:style-name="P906">– palaiko kovinę parengtį;</text:p>
        <text:p text:style-name="P907">– rengiasi ir Konstitucijos bei įstatymų nustatyta tvarka Respublikos Prezidentui bei Seimui nusprendus dalyvauja tarptautinėse karinėse operacijose;</text:p>
        <text:p text:style-name="P908"><text:span text:style-name="T909">– įstatymų nustatytais atvejais ir tvarka gali būti pasiųsta padėti<text:s/></text:span><text:span text:style-name="T910">kitoms valstybės ir savivaldybių institucijoms, taip pat įstatymų nustatyta tvarka organizuoja, koordinuoja, vadovauja ir vykdo žmonių paieškos ir gelbėjimo bei teršimo incidentų likvidavimo darbus.</text:span></text:p>
        <text:p text:style-name="P911">Kariuomenė turi būti rengiama ugdant kario asmenybę, pilietiškumą ir patriotizmą, profesionalius įgūdžius ir kario etiką. Vadai turi puoselėti karių ir civilių gyventojų tarpusavio supratimą ir pasitikėjimą.</text:p>
        <text:p text:style-name="P912">Karo tarnybos rūšis ir atlikimo tvarką bei karių teisinį statusą reglamentuoja Lietuvos Respublikos Konstitucija, įstatymai ir kiti teisės aktai.</text:p>
        <text:p text:style-name="P913">Kariuomenę sudaro šios pajėgų rūšys: sausumos pajėgos, karinės oro pajėgos, karinės jūrų pajėgos, specialiųjų operacijų pajėgos. Į sausumos pajėgas įeina krašto apsaugos savanorių pajėgos, sudarančios kariuomenės aktyvųjį rezervą. Kariuomenės pajėgų rūšių sudėtį, uždavinius ir funkcijas nustato įstatymai ir kiti teisės aktai.</text:p>
        <text:p text:style-name="P914">Principinę kariuomenės struktūrą krašto apsaugos ministro teikimu, jam gavus Valstybės gynimo tarybos pritarimą ir Vyriausybės įgaliojimą, tvirtina Seimas.</text:p>
        <text:p text:style-name="P915">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916">Skyriaus pakeitimai:</text:p>
        <text:p text:style-name="P917"><text:span text:style-name="T918">Nr.<text:s/></text:span><text:a xlink:href="http://www3.lrs.lt/cgi-bin/preps2?Condition1=57693&amp;Condition2=" office:target-frame-name="_top" xlink:show="replace"><text:span text:style-name="T919">VIII-770</text:span></text:a><text:span text:style-name="T920">, 1998 06 04, Žin., 1998, Nr. 55-1520 (1998 06 17)</text:span></text:p>
        <text:p text:style-name="P921"><text:span text:style-name="T922">Nr.<text:s/></text:span><text:a xlink:href="http://www3.lrs.lt/cgi-bin/preps2?Condition1=111768&amp;Condition2=" office:target-frame-name="_top" xlink:show="replace"><text:span text:style-name="T923">VIII-1997</text:span></text:a><text:span text:style-name="T924">, 2000 10 10, Žin., 2000, Nr. 92-2849 (2000 10 31)</text:span></text:p>
        <text:p text:style-name="P925"><text:span text:style-name="T926">Nr.<text:s/></text:span><text:a xlink:href="http://www3.lrs.lt/cgi-bin/preps2?a=209655&amp;b=" office:target-frame-name="_top" xlink:show="replace"><text:span text:style-name="T927">IX-1457</text:span></text:a><text:span text:style-name="T928">, 2003-04-03, Žin., 2003, Nr. 38-1702 (2003-04-24)</text:span></text:p>
        <text:p text:style-name="PlainText"><text:span text:style-name="T929">Nr.<text:s/></text:span><text:a xlink:href="http://www3.lrs.lt/cgi-bin/preps2?a=210312&amp;b=" office:target-frame-name="_top" xlink:show="replace"><text:span text:style-name="T930">IX-1524</text:span></text:a><text:span text:style-name="T931">, 2003-04-22, Žin., 2003, Nr. 42-1922 (2003-05-01)</text:span></text:p>
        <text:p text:style-name="P932"><text:span text:style-name="T933">Nr.<text:s/></text:span><text:a xlink:href="http://www3.lrs.lt/cgi-bin/preps2?a=245875&amp;b=" office:target-frame-name="_top" xlink:show="replace"><text:span text:style-name="T934">IX-2554</text:span></text:a><text:span text:style-name="T935">, 2004-11-09, Žin., 2004, Nr. 171-6308 (2004-11-26)</text:span></text:p>
        <text:p text:style-name="P936"><text:span text:style-name="T937">Nr.<text:s/></text:span><text:a xlink:href="http://www3.lrs.lt/cgi-bin/preps2?a=256862&amp;b=" office:target-frame-name="_top" xlink:show="replace"><text:span text:style-name="T938">X-226</text:span></text:a><text:span text:style-name="T939">, 2005-05-26, Žin., 2005, Nr. 72-2591 (2005-06-09)</text:span></text:p>
        <text:p text:style-name="P940"><text:span text:style-name="T941">Nr.<text:s/></text:span><text:a xlink:href="http://www3.lrs.lt/cgi-bin/preps2?a=316856&amp;b=" office:target-frame-name="_top" xlink:show="replace"><text:span text:style-name="T942">X-1466</text:span></text:a><text:span text:style-name="T943">, 2008-03-20, Žin., 2008, Nr. 38-1378 (2008-04-03)</text:span></text:p>
        <text:p text:style-name="PlainText"><text:span text:style-name="T944">Nr.<text:s/></text:span><text:a xlink:href="http://www3.lrs.lt/cgi-bin/preps2?a=350562&amp;b=" office:target-frame-name="_top" xlink:show="replace"><text:span text:style-name="T945">XI-409</text:span></text:a><text:span text:style-name="T946">, 2009-07-23, Žin., 2009, Nr. 95-4034 (2009-08-08)</text:span></text:p>
        <text:p text:style-name="P947"><text:span text:style-name="T948">Nr.<text:s/></text:span><text:a xlink:href="http://www3.lrs.lt/cgi-bin/preps2?a=357969&amp;b=" office:target-frame-name="_top" xlink:show="replace"><text:span text:style-name="T949">XI-4</text:span><text:bookmark-start text:name="_Hlt262719242"/><text:bookmark-start text:name="_Hlt262719243"/><text:span text:style-name="T950">8</text:span><text:bookmark-end text:name="_Hlt262719242"/><text:bookmark-end text:name="_Hlt262719243"/><text:span text:style-name="T951">0</text:span></text:a><text:span text:style-name="T952">, 2009-11-12, Žin., 2009, Nr. 141-6203 (2009-11-28)</text:span></text:p>
        <text:p text:style-name="P953"/>
        <text:p text:style-name="P954"><text:bookmark-start text:name="skyrius19"/><text:span text:style-name="T955">19<text:s/></text:span><text:span text:style-name="T956">skyrius</text:span></text:p>
        <text:p text:style-name="P957"><text:bookmark-end text:name="skyrius19"/><text:span text:style-name="T958">VIDAUS REIKALŲ MINISTERIJA, POLICIJA IR KITOS MINISTERIJOS</text:span><text:span text:style-name="T959"><text:s/></text:span><text:span text:style-name="T960">VALDYMO SRIČIAI PRIKLAUSANČIOS VIEŠĄJĮ SAUGUMĄ UŽTIKRINANČIOS ĮSTAIGOS</text:span></text:p>
        <text:p text:style-name="P961"/>
        <text:p text:style-name="P962">Vidaus reikalų ministerija pagal savo kompetenciją vadovauja viešojo saugumo užtikrinimo valstybės politikos įgyvendinimui ir jį kontroliuoja.</text:p>
        <text:p text:style-name="P963"><text:span text:style-name="T964">Pagrindinė policijos, kaip nacionalinio saugumo sistemos sudedamosios dalies, paskirtis – užtikrinti asmens<text:s/></text:span><text:span text:style-name="T965">ir visuomenės</text:span><text:span text:style-name="T966"><text:s/></text:span><text:span text:style-name="T967">saugumą, žmogaus teises ir laisves, palaikyti viešąją tvarką, kovoti su nusikalstamomis veikomis. Policijos funkcijas nustato įstatymas.<text:s/></text:span></text:p>
        <text:p text:style-name="P968"><text:span text:style-name="T969">Vidaus reikalų ministerijos vidaus tarnybos daliniai reorganizuojami į Vidaus reikalų ministerijai pavaldžią Viešojo saugumo tarnybą. Viešojo saugumo tarnybos veiklos pagrindus nustato įstatymas.</text:span></text:p>
        <text:p text:style-name="P970">Valstybės finansų sistemos apsaugą nuo nusikalstamo poveikio užtikrina Finansinių nusikaltimų tyrimo tarnyba. Šios tarnybos teisinį statusą ir veiklos pagrindus reglamentuoja įstatymas.</text:p>
        <text:p text:style-name="P971"><text:span text:style-name="T972">Lietuvos Respublikos vadovybės ir oficialių svečių apsaugą nuo</text:span><text:span text:style-name="T973"><text:s/></text:span><text:span text:style-name="T974">teroro aktų,</text:span><text:span text:style-name="T975"><text:s/></text:span><text:span text:style-name="T976">smurto ir kitokio kėsinimosi bei su šio uždavinio įgyvendinimu susijusių saugomų objektų apsaugą užtikrina Vadovybės apsaugos departamentas. Jo veiklos pagrindus bei saugomų asmenų statusą nustato įstatymas.</text:span></text:p>
        <text:p text:style-name="P977"><text:span text:style-name="T978">Valstybės sienos apsaugos tarnybos paskirtis – įgyvendinti valstybės sienos<text:s/></text:span><text:span text:style-name="T979">sausumoje, jūroje, Kuršių mariose ir pasienio vidaus vandenyse</text:span><text:span text:style-name="T980"><text:s/></text:span><text:span text:style-name="T981">apsaugą ir valstybės sienos kirtimo kontrolę, užkardyti ir reguliuoti pasienio incidentus. Pagal<text:s/></text:span><text:span text:style-name="T982">kariuomenės vado nustatytus reikalavimus</text:span><text:span text:style-name="T983"><text:s/>šios tarnybos daliniai rengiami ginkluotos gynybos veiksmams valstybės gynybos (karo) atveju.</text:span></text:p>
        <text:p text:style-name="P984">Valstybės sienos apsaugos tarnyba, Viešojo saugumo tarnyba karo padėties ir valstybės gynybos (karo) metu priskiriamos ginkluotosioms pajėgoms.</text:p>
        <text:p text:style-name="P985">Speciali valstybės įstaiga, priklausanti Vidaus reikalų ministerijos valdymo sričiai, organizuoja ir koordinuoja civilinę saugą, priešgaisrinę apsaugą ir gelbėjimo darbus.</text:p>
        <text:p text:style-name="P986"><text:span text:style-name="T987">Policija, Valstybės sienos apsaugos tarnyba ir kitos Vidaus reikalų ministerijos valdymo sričiai priklausančios viešąjį saugumą užtikrinančios įstaigos formuojamos statutinės valstybės tarnybos pagrindais.</text:span></text:p>
        <text:p text:style-name="P988">Skyriaus pakeitimai:</text:p>
        <text:p text:style-name="P989"><text:span text:style-name="T990">Nr.<text:s/></text:span><text:a xlink:href="http://www3.lrs.lt/cgi-bin/preps2?Condition1=111768&amp;Condition2=" office:target-frame-name="_top" xlink:show="replace"><text:span text:style-name="T991">VIII-1997</text:span></text:a><text:span text:style-name="T992">, 2000 10 10, Žin., 2000, Nr. 92-2849 (2000 10 31)</text:span></text:p>
        <text:p text:style-name="P993"><text:span text:style-name="T994">Nr.<text:s/></text:span><text:a xlink:href="http://www3.lrs.lt/cgi-bin/preps2?a=209655&amp;b=" office:target-frame-name="_top" xlink:show="replace"><text:span text:style-name="T995">IX-1457</text:span></text:a><text:span text:style-name="T996">, 2003-04-03, Žin., 2003, Nr. 38-1702 (2003-04-24)</text:span></text:p>
        <text:p text:style-name="PlainText"><text:span text:style-name="T997">Nr.<text:s/></text:span><text:a xlink:href="http://www3.lrs.lt/cgi-bin/preps2?a=210312&amp;b=" office:target-frame-name="_top" xlink:show="replace"><text:span text:style-name="T998">IX-1524</text:span></text:a><text:span text:style-name="T999">, 2003-04-22, Žin., 2003, Nr. 42-1922 (2003-05-01),<text:s/></text:span><text:span text:style-name="T1000">atitaisymas skelbtas: Žin., 2003, Nr. 49</text:span></text:p>
        <text:p text:style-name="P1001"><text:span text:style-name="T1002">Nr.<text:s/></text:span><text:a xlink:href="http://www3.lrs.lt/cgi-bin/preps2?a=228404&amp;b=" office:target-frame-name="_top" xlink:show="replace"><text:span text:style-name="T1003">IX-2030</text:span></text:a><text:span text:style-name="T1004">, 2004-02-19, Žin., 2004, Nr. 39-1270 (2004-03-13)</text:span></text:p>
        <text:p text:style-name="PlainText"><text:span text:style-name="T1005">Nr.<text:s/></text:span><text:a xlink:href="http://www3.lrs.lt/cgi-bin/preps2?a=283039&amp;b=" office:target-frame-name="_top" xlink:show="replace"><text:span text:style-name="T1006">X-814</text:span></text:a><text:span text:style-name="T1007">, 2006-09-19, Žin., 2006, Nr. 102-3936 (2006-09-26)</text:span></text:p>
        <text:p text:style-name="P1008"><text:span text:style-name="T1009">Nr.<text:s/></text:span><text:a xlink:href="http://www3.lrs.lt/cgi-bin/preps2?a=395886&amp;b=" office:target-frame-name="_top" xlink:show="replace"><text:span text:style-name="T1010">XI-1304</text:span></text:a><text:span text:style-name="T1011">, 2011-03-31, Žin., 2011, Nr. 46-2156 (2011-04-16)</text:span></text:p>
        <text:p text:style-name="P1012"/>
        <text:p text:style-name="P1013"><text:bookmark-start text:name="skyrius20"/><text:span text:style-name="T1014">20<text:s/></text:span><text:span text:style-name="T1015">skyrius</text:span></text:p>
        <text:p text:style-name="P1016"><text:bookmark-end text:name="skyrius20"/>VALSTYBĖS SAUGUMO DEPARTAMENTAS</text:p>
        <text:p text:style-name="P1017"/>
        <text:p text:style-name="P1018">Valstybės saugumo departamentas yra Seimui ir Respublikos Prezidentui atskaitinga institucija, kurios paskirtis – apsaugoti nuo pasikėsinimų valstybę, jos suverenitetą ir konstitucinę santvarką.</text:p>
        <text:p text:style-name="P1019">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020">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021">Valstybės saugumo departamento veiklą reglamentuoja įstatymai.</text:p>
        <text:p text:style-name="P1022">Valstybės saugumo departamento detalus biudžetas, ištekliai ir kita įstatymų numatyta informacija yra valstybės paslaptis.<text:s/></text:p>
        <text:p text:style-name="P1023">Seimas atlieka parlamentinę Valstybės saugumo departamento veiklos kontrolę. Ši kontrolė atliekama laikantis valstybės paslapčių apsaugos reikalavimų ir Seimo nustatytų specialių procedūrų.</text:p>
        <text:p text:style-name="P1024">Skyriaus pakeitimai:</text:p>
        <text:p text:style-name="PlainText"><text:span text:style-name="T1025">Nr.<text:s/></text:span><text:a xlink:href="http://www3.lrs.lt/cgi-bin/preps2?a=210312&amp;b=" office:target-frame-name="_top" xlink:show="replace"><text:span text:style-name="T1026">IX-1524</text:span></text:a><text:span text:style-name="T1027">, 2003-04-22, Žin., 2003, Nr. 42-1922 (2003-05-01)</text:span></text:p>
        <text:p text:style-name="P1028"><text:span text:style-name="T1029">Nr.<text:s/></text:span><text:a xlink:href="http://www3.lrs.lt/cgi-bin/preps2?a=228404&amp;b=" office:target-frame-name="_top" xlink:show="replace"><text:span text:style-name="T1030">IX-2030</text:span></text:a><text:span text:style-name="T1031">, 2004-02-19, Žin., 2004, Nr. 39-1270 (2004-03-13)</text:span></text:p>
        <text:p text:style-name="P1032"/>
        <text:p text:style-name="P1033"><text:bookmark-start text:name="skyrius21"/><text:span text:style-name="T1034">21<text:s/></text:span><text:span text:style-name="T1035">skyrius</text:span></text:p>
        <text:p text:style-name="P1036"><text:bookmark-end text:name="skyrius21"/>CIVILINĖS SAUGOS IR GELBĖJIMO SISTEMA</text:p>
        <text:p text:style-name="P1037"/>
        <text:p text:style-name="P1038"><text:span text:style-name="T1039">Civilinės saugos ir gelbėjimo</text:span><text:span text:style-name="T1040"><text:s/></text:span><text:span text:style-name="T1041">sistemos paskirtis – apsaugoti gyventojus nuo nelaimių karo ir taikos metu, jiems patiems šioje veikloje aktyviai dalyvaujant. Ši sistema užtikrina visų gelbėjimo tarnybų parengtį ir prevencinius veiksmus, o ekstremalių situacijų, gaivalinių nelaimių, katastrofų ir<text:s/></text:span><text:span text:style-name="T1042">ginkluoto užpuolimo<text:s/></text:span><text:span text:style-name="T1043">atvejais – krašto gyventojų perspėjimą ir informavimą, jų gyvybės ir turto apsaugą, reikalingą neatidėliotiną pagalbą ir evakuaciją iš pavojingų rajonų.<text:s/></text:span></text:p>
        <text:p text:style-name="P1044">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1045"><text:span text:style-name="T1046">Jeigu reikia, katastrofoms ir kitoms didelio masto nelaimėms įveikti, gelbėjimo darbams dirbti bei padariniams šalinti pasitelkiama ir kariuomenė, specialistai iš mobilizacinio rezervo, ministerijų, kitų valstybės ir savivaldybių institucijų bei įstaigų, panaudojami joms priklausantys ištekliai, pasitelkiami</text:span><text:span text:style-name="T1047"><text:s/></text:span><text:span text:style-name="T1048">savaveiksmių organizacijų savanoriai. Šio telkimo ir dalyvavimo darbuose sąlygas ir tvarką nustato įstatymas.</text:span></text:p>
        <text:p text:style-name="P1049">Skyriaus pakeitimai:</text:p>
        <text:p text:style-name="PlainText"><text:span text:style-name="T1050">Nr.<text:s/></text:span><text:a xlink:href="http://www3.lrs.lt/cgi-bin/preps2?a=210312&amp;b=" office:target-frame-name="_top" xlink:show="replace"><text:span text:style-name="T1051">IX-1524</text:span></text:a><text:span text:style-name="T1052">, 2003-04-22, Žin., 2003, Nr. 42-1922 (2003-05-01)</text:span></text:p>
        <text:p text:style-name="P1053"><text:span text:style-name="T1054">Nr.<text:s/></text:span><text:a xlink:href="http://www3.lrs.lt/cgi-bin/preps2?Condition1=57693&amp;Condition2=" office:target-frame-name="_top" xlink:show="replace"><text:span text:style-name="T1055">VIII-770</text:span></text:a><text:span text:style-name="T1056">, 1998 06 04, Žin., 1998, Nr. 55-1520 (1998 06 17)</text:span></text:p>
        <text:p text:style-name="PlainText"><text:span text:style-name="T1057">Nr.<text:s/></text:span><text:a xlink:href="http://www3.lrs.lt/cgi-bin/preps2?a=210312&amp;b=" office:target-frame-name="_top" xlink:show="replace"><text:span text:style-name="T1058">IX-1524</text:span></text:a><text:span text:style-name="T1059">, 2003-04-22, Žin., 2003, Nr. 42-1922 (2003-05-01)</text:span></text:p>
        <text:p text:style-name="P1060"><text:span text:style-name="T1061">Nr.<text:s/></text:span><text:a xlink:href="http://www3.lrs.lt/cgi-bin/preps2?a=228404&amp;b=" office:target-frame-name="_top" xlink:show="replace"><text:span text:style-name="T1062">IX-2030</text:span></text:a><text:span text:style-name="T1063">, 2004-02-19, Žin., 2004, Nr. 39-1270 (2004-03-13)</text:span></text:p>
        <text:p text:style-name="P1064"/>
        <text:p text:style-name="P1065"><text:bookmark-start text:name="skyrius22"/><text:span text:style-name="T1066">22<text:s/></text:span><text:span text:style-name="T1067">skyrius</text:span></text:p>
        <text:p text:style-name="P1068"><text:bookmark-end text:name="skyrius22"/>SPECIALIŲJŲ TYRIMŲ TARNYBA</text:p>
        <text:p text:style-name="P1069"/>
        <text:p text:style-name="P1070">Specialiųjų tyrimų tarnyba yra Respublikos Prezidentui ir Seimui atskaitinga institucija, kuri atskleidžia ir tiria korupcinio pobūdžio nusikaltimus ir baudžiamuosius nusižengimus, rengia ir įgyvendina korupcijos prevencijos priemones.</text:p>
        <text:p text:style-name="P1071">Specialiųjų tyrimų tarnybos veiklą reglamentuoja įstatymai ir kiti teisės aktai.</text:p>
        <text:p text:style-name="P1072">Seimas, laikydamasis valstybės paslapčių apsaugos reikalavimų ir jo nustatytų specialių procedūrų, atlieka parlamentinę Specialiųjų tyrimų tarnybos veiklos kontrolę.</text:p>
        <text:p text:style-name="P1073">Skyriaus pakeitimai:</text:p>
        <text:p text:style-name="PlainText"><text:span text:style-name="T1074">Nr.<text:s/></text:span><text:a xlink:href="http://www3.lrs.lt/cgi-bin/preps2?a=210312&amp;b=" office:target-frame-name="_top" xlink:show="replace"><text:span text:style-name="T1075">IX-1524</text:span></text:a><text:span text:style-name="T1076">, 2003-04-22, Žin., 2003, Nr. 42-1922 (2003-05-01)</text:span></text:p>
        <text:p text:style-name="P1077"/>
        <text:p text:style-name="P1078"><text:bookmark-start text:name="skyrius23"/>23 SKYRIUS</text:p>
        <text:p text:style-name="P1079"><text:bookmark-end text:name="skyrius23"/>ALTERNATYVIOJI KRAŠTO APSAUGOS TARNYBA</text:p>
        <text:p text:style-name="P1080"/>
        <text:p text:style-name="P1081"><text:span text:style-name="T1082">Alternatyvioji krašto apsaugos tarnyba, kaip civilinio pobūdžio visuomenei naudinga veikla, yra karo prievolei alternatyvi krašto apsaugos pagalbinė tarnyba be ginklų tiems, kurie dėl savo religinių ar pacifistinių įsitikinimų negali tarnauti su ginklu rankoje. Šios tarnybos tikslas – ugdyti piliečius ir sudaryti jiems galimybę prisidėti prie</text:span><text:span text:style-name="T1083"><text:s/></text:span><text:span text:style-name="T1084">krašto gerovės civilinio pobūdžio visuomenei naudingu darbu. Paskyrimą į šią tarnybą administruoja Krašto apsaugos ministerija, o tarnybą organizuoja Vyriausybės įgaliota institucija. Tarnybos atlikimo trukmę ir tvarką nustato įstatymas.</text:span></text:p>
        <text:p text:style-name="P1085">Skyriaus pakeitimai:</text:p>
        <text:p text:style-name="P1086"><text:span text:style-name="T1087">Nr.<text:s/></text:span><text:a xlink:href="http://www3.lrs.lt/cgi-bin/preps2?a=228404&amp;b=" office:target-frame-name="_top" xlink:show="replace"><text:span text:style-name="T1088">IX-2030</text:span></text:a><text:span text:style-name="T1089">, 2004-02-19, Žin., 2004, Nr. 39-1270 (2004-03-13)</text:span></text:p>
        <text:p text:style-name="P1090"><text:s/></text:p>
        <text:p text:style-name="P1091"><text:bookmark-start text:name="skyrius24"/><text:span text:style-name="T1092">24<text:s/></text:span><text:span text:style-name="T1093">skyrius</text:span></text:p>
        <text:p text:style-name="P1094"><text:bookmark-end text:name="skyrius24"/>LIETUVOS ŠAULIŲ SĄJUNGA</text:p>
        <text:p text:style-name="P1095"/>
        <text:p text:style-name="P1096">Lietuvos šaulių sąjunga yra valstybės remiama ir jai padedanti savanoriška sukarinta pilietinės savigynos asociacija, veikianti pagal specialų įstatymą ir savo statutą. Jos dalyvavimą krašto apsaugos sistemos veikloje ir bendradarbiavimą su krašto apsaugos sistemos ir kitomis valstybės institucijomis reglamentuoja įstatymas ir bendradarbiavimo sutartys.</text:p>
        <text:p text:style-name="P1097">Skyriaus pakeitimai:</text:p>
        <text:p text:style-name="PlainText"><text:span text:style-name="T1098">Nr.<text:s/></text:span><text:a xlink:href="http://www3.lrs.lt/cgi-bin/preps2?a=350562&amp;b=" office:target-frame-name="_top" xlink:show="replace"><text:span text:style-name="T1099">XI-409</text:span></text:a><text:span text:style-name="T1100">, 2009-07-23, Žin., 2009, Nr. 95-4034 (2009-08-08)</text:span></text:p>
        <text:p text:style-name="P1101"/>
        <text:p text:style-name="P1102">BAIGIAMOSIOS NUOSTATOS</text:p>
        <text:p text:style-name="P1103"/>
        <text:p text:style-name="P1104"><text:bookmark-start text:name="skyrius26"/><text:bookmark-start text:name="skyrius25"/><text:span text:style-name="T1105">25<text:s/></text:span><text:span text:style-name="T1106">skyrius</text:span></text:p>
        <text:p text:style-name="P1107"><text:bookmark-end text:name="skyrius26"/><text:bookmark-end text:name="skyrius25"/>NACIONALINIO SAUGUMO SISTEMOS PLĖTRA</text:p>
        <text:p text:style-name="P1108"/>
        <text:p text:style-name="P1109">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110">Skyriaus pakeitimai:</text:p>
        <text:p text:style-name="PlainText"><text:span text:style-name="T1111">Nr.<text:s/></text:span><text:a xlink:href="http://www3.lrs.lt/cgi-bin/preps2?a=210312&amp;b=" office:target-frame-name="_top" xlink:show="replace"><text:span text:style-name="T1112">IX-1524</text:span></text:a><text:span text:style-name="T1113">, 2003-04-22, Žin., 2003, Nr. 42-1922 (2003-05-01)</text:span></text:p>
        <text:p text:style-name="P1114"/>
        <text:p text:style-name="P1115">________________</text:p>
        <text:p text:style-name="P1116">Pakeitimai:</text:p>
        <text:p text:style-name="P1117">1.</text:p>
        <text:p text:style-name="P1118">Lietuvos Respublikos Seimas, Įstatymas</text:p>
        <text:p text:style-name="P1119"><text:span text:style-name="T1120">Nr.<text:s/></text:span><text:a xlink:href="http://www3.lrs.lt/cgi-bin/preps2?Condition1=57693&amp;Condition2=" office:target-frame-name="_top" xlink:show="replace"><text:span text:style-name="T1121">VIII-770</text:span></text:a><text:span text:style-name="T1122">, 1998 06 04, Žin., 1998, Nr. 55-1520 (1998 06 17)</text:span></text:p>
        <text:p text:style-name="P1123">LIETUVOS RESPUBLIKOS NACIONALINIO SAUGUMO PAGRINDŲ ĮSTATYMO 5, 6 STRAIPSNIŲ IR PRIEDĖLIO PAKEITIMO ĮSTATYMAS</text:p>
        <text:p text:style-name="P1124"/>
        <text:p text:style-name="P1125">2.</text:p>
        <text:p text:style-name="P1126">Lietuvos Respublikos Seimas, Įstatymas</text:p>
        <text:p text:style-name="P1127"><text:span text:style-name="T1128">Nr.<text:s/></text:span><text:a xlink:href="http://www3.lrs.lt/cgi-bin/preps2?Condition1=71535&amp;Condition2=" office:target-frame-name="_top" xlink:show="replace"><text:span text:style-name="T1129">VIII-1026</text:span></text:a><text:span text:style-name="T1130">, 1999 01 14, Žin., 1999, Nr. 11-245 (1999 01 27)</text:span></text:p>
        <text:p text:style-name="P1131">LIETUVOS RESPUBLIKOS NACIONALINIO SAUGUMO PAGRINDŲ ĮSTATYMO PRIEDĖLIO PAPILDYMO ĮSTATYMAS</text:p>
        <text:p text:style-name="P1132"/>
        <text:p text:style-name="P1133">3.</text:p>
        <text:p text:style-name="P1134">Lietuvos Respublikos Seimas, Įstatymas</text:p>
        <text:p text:style-name="P1135"><text:span text:style-name="T1136">Nr.<text:s/></text:span><text:a xlink:href="http://www3.lrs.lt/cgi-bin/preps2?Condition1=105118&amp;Condition2=" office:target-frame-name="_top" xlink:show="replace"><text:span text:style-name="T1137">VIII-1778</text:span></text:a><text:span text:style-name="T1138">, 2000 06 29, Žin., 2000, Nr. 58-1710 (2000 07 19)</text:span></text:p>
        <text:p text:style-name="P1139">NACIONALINIO SAUGUMO PAGRINDŲ ĮSTATYMO PRIEDĖLIO 14 SKYRIAUS ANTROJO SKIRSNIO PAKEITIMO ĮSTATYMAS</text:p>
        <text:p text:style-name="P1140"/>
        <text:p text:style-name="P1141">4.</text:p>
        <text:p text:style-name="P1142">Lietuvos Respublikos Seimas, Įstatymas</text:p>
        <text:p text:style-name="P1143"><text:span text:style-name="T1144">Nr.<text:s/></text:span><text:a xlink:href="http://www3.lrs.lt/cgi-bin/preps2?Condition1=111768&amp;Condition2=" office:target-frame-name="_top" xlink:show="replace"><text:span text:style-name="T1145">VIII-1997</text:span></text:a><text:span text:style-name="T1146">, 2000 10 10, Žin., 2000, Nr. 92-2849 (2000 10 31)</text:span></text:p>
        <text:p text:style-name="P1147">NACIONALINIO SAUGUMO PAGRINDŲ ĮSTATYMO PRIEDĖLIO 7, 12, 15, 18, 19 SKYRIŲ PAKEITIMO IR PAPILDYMO ĮSTATYMAS</text:p>
        <text:p text:style-name="P1148">Šis įstatymas įsigalioja nuo 2000 m. lapkričio 1 d.</text:p>
        <text:p text:style-name="P1149"/>
        <text:p text:style-name="P1150">5.</text:p>
        <text:p text:style-name="P1151">Lietuvos Respublikos Seimas, Įstatymas</text:p>
        <text:p text:style-name="P1152"><text:span text:style-name="T1153">Nr.<text:s/></text:span><text:a xlink:href="http://www3.lrs.lt/cgi-bin/preps2?a=207671&amp;b=" office:target-frame-name="_top" xlink:show="replace"><text:span text:style-name="T1154">IX-1360</text:span></text:a><text:span text:style-name="T1155">, 2003-03-13, Žin., 2003, Nr. 32-1309 (2003-04-02)</text:span></text:p>
        <text:p text:style-name="P1156">NACIONALINIO SAUGUMO PAGRINDŲ ĮSTATYMO PRIEDĖLIO 11 SKYRIAUS PAKEITIMO ĮSTATYMAS</text:p>
        <text:p text:style-name="P1157"/>
        <text:p text:style-name="P1158">6.</text:p>
        <text:p text:style-name="P1159">Lietuvos Respublikos Seimas, Įstatymas</text:p>
        <text:p text:style-name="P1160"><text:span text:style-name="T1161">Nr.<text:s/></text:span><text:a xlink:href="http://www3.lrs.lt/cgi-bin/preps2?a=209655&amp;b=" office:target-frame-name="_top" xlink:show="replace"><text:span text:style-name="T1162">IX-1457</text:span></text:a><text:span text:style-name="T1163">, 2003-04-03, Žin., 2003, Nr. 38-1702 (2003-04-24)</text:span></text:p>
        <text:p text:style-name="P1164">NACIONALINIO SAUGUMO PAGRINDŲ ĮSTATYMO PRIEDĖLIO 18 IR 19 SKYR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165"/>
        <text:p text:style-name="P1166">7.</text:p>
        <text:p text:style-name="P1167">Lietuvos Respublikos Seimas, Įstatymas</text:p>
        <text:p text:style-name="PlainText"><text:span text:style-name="T1168">Nr.<text:s/></text:span><text:a xlink:href="http://www3.lrs.lt/cgi-bin/preps2?a=210312&amp;b=" office:target-frame-name="_top" xlink:show="replace"><text:span text:style-name="T1169">IX-1524</text:span></text:a><text:span text:style-name="T1170">, 2003-04-22, Žin., 2003, Nr. 42-1922 (2003-05-01)</text:span></text:p>
        <text:p text:style-name="P1171">NACIONALINIO SAUGUMO PAGRINDŲ ĮSTATYMO 2, 3, 4 STRAIPSNIŲ IR PRIEDĖLIO 2, 3, 4, 5, 7, 8, 10, 11, 12, 13, 14, 15, 16, 17, 18, 19, 20, 21, 22, 25 SKYRIŲ PAKEITIMO BEI PAPILDYMO ĮSTATYMAS</text:p>
        <text:p text:style-name="P1172">Šio Įstatymo atitaisymas skelbtas: Žin., 2003, Nr. 49 (2003-05-21)</text:p>
        <text:p text:style-name="P1173"/>
        <text:p text:style-name="P1174">8.</text:p>
        <text:p text:style-name="P1175">Lietuvos Respublikos Seimas, Įstatymas</text:p>
        <text:p text:style-name="P1176"><text:span text:style-name="T1177">Nr.<text:s/></text:span><text:a xlink:href="http://www3.lrs.lt/cgi-bin/preps2?a=228404&amp;b=" office:target-frame-name="_top" xlink:show="replace"><text:span text:style-name="T1178">IX-2030</text:span></text:a><text:span text:style-name="T1179">, 2004-02-19, Žin., 2004, Nr. 39-1270 (2004-03-13)</text:span></text:p>
        <text:p text:style-name="P1180">NACIONALINIO SAUGUMO PAGRINDŲ ĮSTATYMO 1, 2, 3, 4, 5, 6 STRAIPSNIŲ BEI PRIEDĖLIO PREAMBULĖS IR 1, 2, 4, 5, 7, 8, 9, 11, 12, 14, 15, 16, 17, 19, 20, 21, 23 SKYRIŲ PAKEITIMO IR PAPILDYMO ĮSTATYMAS</text:p>
        <text:p text:style-name="P1181"/>
        <text:p text:style-name="P1182">9.</text:p>
        <text:p text:style-name="P1183">Lietuvos Respublikos Seimas, Įstatymas</text:p>
        <text:p text:style-name="P1184"><text:span text:style-name="T1185">Nr.<text:s/></text:span><text:a xlink:href="http://www3.lrs.lt/cgi-bin/preps2?a=245875&amp;b=" office:target-frame-name="_top" xlink:show="replace"><text:span text:style-name="T1186">IX-2554</text:span></text:a><text:span text:style-name="T1187">, 2004-11-09, Žin., 2004, Nr. 171-6308 (2004-11-26)</text:span></text:p>
        <text:p text:style-name="P1188">NACIONALINIO SAUGUMO PAGRINDŲ ĮSTATYMO PRIEDĖLIO 18 SKYRIAUS PAKEITIMO ĮSTATYMAS</text:p>
        <text:p text:style-name="P1189"/>
        <text:p text:style-name="P1190">10.</text:p>
        <text:p text:style-name="P1191">Lietuvos Respublikos Seimas, Įstatymas</text:p>
        <text:p text:style-name="P1192"><text:span text:style-name="T1193">Nr.<text:s/></text:span><text:a xlink:href="http://www3.lrs.lt/cgi-bin/preps2?a=256862&amp;b=" office:target-frame-name="_top" xlink:show="replace"><text:span text:style-name="T1194">X-226</text:span></text:a><text:span text:style-name="T1195">, 2005-05-26, Žin., 2005, Nr. 72-2591 (2005-06-09)</text:span></text:p>
        <text:p text:style-name="P1196">NACIONALINIO SAUGUMO PAGRINDŲ ĮSTATYMO PRIEDĖLIO 18 SKYRIAUS PAKEITIMO ĮSTATYMAS</text:p>
        <text:p text:style-name="P1197"/>
        <text:p text:style-name="P1198">11.</text:p>
        <text:p text:style-name="P1199">Lietuvos Respublikos Seimas, Įstatymas</text:p>
        <text:p text:style-name="PlainText"><text:span text:style-name="T1200">Nr.<text:s/></text:span><text:a xlink:href="http://www3.lrs.lt/cgi-bin/preps2?a=283039&amp;b=" office:target-frame-name="_top" xlink:show="replace"><text:span text:style-name="T1201">X-814</text:span></text:a><text:span text:style-name="T1202">, 2006-09-19, Žin., 2006, Nr. 102-3936 (2006-09-26)</text:span></text:p>
        <text:p text:style-name="P1203">NACIONALINIO SAUGUMO PAGRINDŲ ĮSTATYMO IR VIDAUS TARNYBOS STATUTO PAKEITIMO ĮSTATYMAS</text:p>
        <text:p text:style-name="P1204"/>
        <text:p text:style-name="P1205">12.</text:p>
        <text:p text:style-name="P1206">Lietuvos Respublikos Seimas, Įstatymas</text:p>
        <text:p text:style-name="P1207"><text:span text:style-name="T1208">Nr.<text:s/></text:span><text:a xlink:href="http://www3.lrs.lt/cgi-bin/preps2?a=285392&amp;b=" office:target-frame-name="_top" xlink:show="replace"><text:span text:style-name="T1209">X-852</text:span></text:a><text:span text:style-name="T1210">, 2006-10-12, Žin., 2006, Nr. 116-4398 (2006-10-31)</text:span></text:p>
        <text:p text:style-name="P1211">NACIONALINIO SAUGUMO PAGRINDŲ ĮSTATYMO PRIEDĖLIO 7 SKYRIAUS PAPILDYMO ĮSTATYMAS</text:p>
        <text:p text:style-name="P1212"/>
        <text:p text:style-name="P1213">13.</text:p>
        <text:p text:style-name="P1214">Lietuvos Respublikos Seimas, Įstatymas</text:p>
        <text:p text:style-name="P1215"><text:span text:style-name="T1216">Nr.<text:s/></text:span><text:a xlink:href="http://www3.lrs.lt/cgi-bin/preps2?a=316856&amp;b=" office:target-frame-name="_top" xlink:show="replace"><text:span text:style-name="T1217">X-1466</text:span></text:a><text:span text:style-name="T1218">, 2008-03-20, Žin., 2008, Nr. 38-1378 (2008-04-03)</text:span></text:p>
        <text:p text:style-name="P1219">NACIONALINIO SAUGUMO PAGRINDŲ ĮSTATYMO PRIEDĖLIO 7, 13 IR 18 SKYRIŲ PAKEITIMO ĮSTATYMAS</text:p>
        <text:p text:style-name="P1220"/>
        <text:p text:style-name="P1221">14.</text:p>
        <text:p text:style-name="P1222">Lietuvos Respublikos Seimas, Įstatymas</text:p>
        <text:p text:style-name="P1223"><text:span text:style-name="T1224">Nr.<text:s/></text:span><text:a xlink:href="http://www3.lrs.lt/cgi-bin/preps2?a=323072&amp;b=" office:target-frame-name="_top" xlink:show="replace"><text:span text:style-name="T1225">X-1598</text:span></text:a><text:span text:style-name="T1226">, 2008-06-12, Žin., 2008, Nr. 73-2797 (2008-06-27)</text:span></text:p>
        <text:p text:style-name="P1227">NACIONALINIO SAUGUMO PAGRINDŲ ĮSTATYMO PRIEDĖLIO 4 SKYRIAUS PAPILDYMO ĮSTATYMAS</text:p>
        <text:p text:style-name="P1228"/>
        <text:p text:style-name="P1229">15.</text:p>
        <text:p text:style-name="P1230">Lietuvos Respublikos Seimas, Įstatymas</text:p>
        <text:p text:style-name="P1231"><text:span text:style-name="T1232">Nr.<text:s/></text:span><text:a xlink:href="http://www3.lrs.lt/cgi-bin/preps2?a=334568&amp;b=" office:target-frame-name="_top" xlink:show="replace"><text:span text:style-name="T1233">XI-125</text:span></text:a><text:span text:style-name="T1234">, 2008-12-23, Žin., 2008, Nr. 149-6045 (2008-12-30)</text:span></text:p>
        <text:p text:style-name="P1235">NACIONALINIO SAUGUMO PAGRINDŲ ĮSTATYMO PRIEDĖLIO 14 SKYRIAUS PAKEITIMO ĮSTATYMAS</text:p>
        <text:p text:style-name="P1236"/>
        <text:p text:style-name="P1237">16.</text:p>
        <text:p text:style-name="P1238">Lietuvos Respublikos Seimas, Įstatymas</text:p>
        <text:p text:style-name="PlainText"><text:span text:style-name="T1239">Nr.<text:s/></text:span><text:a xlink:href="http://www3.lrs.lt/cgi-bin/preps2?a=350562&amp;b=" office:target-frame-name="_top" xlink:show="replace"><text:span text:style-name="T1240">XI-4</text:span><text:bookmark-start text:name="_Hlt244325923"/><text:bookmark-start text:name="_Hlt244325924"/><text:span text:style-name="T1241">0</text:span><text:bookmark-end text:name="_Hlt244325923"/><text:bookmark-end text:name="_Hlt244325924"/><text:span text:style-name="T1242">9</text:span></text:a><text:span text:style-name="T1243">, 2009-07-23, Žin., 2009, Nr. 95-4034 (2009-08-08)</text:span></text:p>
        <text:p text:style-name="P1244">NACIONALINIO SAUGUMO PAGRINDŲ ĮSTATYMO PRIEDĖLIO 7, 18 IR 24 SKYRIŲ PAKEITIMO ĮSTATYMAS</text:p>
        <text:p text:style-name="P1245">Šio įstatymo 1 ir 3 straipsniai įsigalioja 2010 m. sausio 1 d.</text:p>
        <text:p text:style-name="P1246"/>
        <text:p text:style-name="P1247">17.</text:p>
        <text:p text:style-name="P1248">Lietuvos Respublikos Seimas, Įstatymas</text:p>
        <text:p text:style-name="P1249"><text:span text:style-name="T1250">Nr.<text:s/></text:span><text:a xlink:href="http://www3.lrs.lt/cgi-bin/preps2?a=357969&amp;b=" office:target-frame-name="_top" xlink:show="replace"><text:span text:style-name="T1251">XI-480</text:span></text:a><text:span text:style-name="T1252">, 2009-11-12, Žin., 2009, Nr. 141-6203 (2009-11-28)</text:span></text:p>
        <text:p text:style-name="P1253">NACIONALINIO SAUGUMO PAGRINDŲ ĮSTATYMO PRIEDĖLIO 14 IR 18 SKYRIŲ PAKEITIMO ĮSTATYMAS</text:p>
        <text:p text:style-name="P1254"/>
        <text:p text:style-name="P1255">18.</text:p>
        <text:p text:style-name="P1256">Lietuvos Respublikos Seimas, Įstatymas</text:p>
        <text:p text:style-name="P1257"><text:span text:style-name="T1258">Nr.<text:s/></text:span><text:a xlink:href="http://www3.lrs.lt/cgi-bin/preps2?a=395886&amp;b=" office:target-frame-name="_top" xlink:show="replace"><text:span text:style-name="T1259">XI-1304</text:span></text:a><text:span text:style-name="T1260">, 2011-03-31, Žin., 2011, Nr. 46-2156 (2011-04-16)</text:span></text:p>
        <text:p text:style-name="P1261">NACIONALINIO SAUGUMO PAGRINDŲ ĮSTATYMO PRIEDĖLIO 19 SKYRIAUS PAKEITIMO ĮSTATYMAS</text:p>
        <text:p text:style-name="P1262"/>
        <text:p text:style-name="P1263">*** Pabaiga ***</text:p>
        <text:p text:style-name="P1264"/>
        <text:p text:style-name="P1265"/>
        <text:p text:style-name="P1266">Redagavo Aušra Bodin (2011-04-20)</text:p>
        <text:p text:style-name="P1267"><text:s text:c="18"/>aubodi@lrs.lt</text:p>
        <text:p text:style-name="P12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line-height="100%" fo:text-indent="0in"/>
      <style:text-properties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BodyText2" style:display-name="Body Text 2" style:family="paragraph" style:parent-style-name="Normal">
      <style:paragraph-properties fo:line-height="100%" fo:text-indent="0in"/>
      <style:text-properties style:font-name="Times New Roman" fo:font-weight="bold" style:font-weight-asian="bold" fo:font-size="11pt" style:font-size-asian="11pt" fo:hyphenate="false"/>
    </style:style>
    <style:style style:name="Heading2.Skyrius" style:display-name="Heading 2.Skyrius" style:family="paragraph" style:parent-style-name="Normal" style:next-style-name="Normal" style:default-outline-level="2">
      <style:paragraph-properties fo:keep-with-next="always" fo:text-align="center" fo:line-height="100%" fo:text-indent="0in"/>
      <style:text-properties style:font-name="Times New Roman" fo:font-weight="bold" style:font-weight-asian="bold"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13:35:00Z</meta:creation-date>
    <dc:date>2014-10-29T13:35:00Z</dc:date>
    <meta:print-date>8910-05-16T19:52:39Z</meta:print-date>
    <meta:template xlink:href="ISTATYM" xlink:type="simple"/>
    <meta:editing-cycles>2</meta:editing-cycles>
    <meta:editing-duration>PT0S</meta:editing-duration>
    <meta:document-statistic meta:page-count="3" meta:paragraph-count="765" meta:word-count="9301" meta:character-count="78114" meta:row-count="1480" meta:non-whitespace-character-count="69578"/>
  </office:meta>
</office:document-meta>
</file>