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right" style:position="6.3in"/>
        </style:tab-stops>
      </style:paragraph-properties>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text-transform="uppercas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text-transform="uppercase"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text-transform="uppercase"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fo:font-size="11pt" style:font-size-asian="11pt"/>
    </style:style>
    <style:style style:name="T379" style:parent-style-name="DefaultParagraphFont" style:family="text">
      <style:text-properties fo:font-weight="bold" style:font-weight-asian="bold" style:letter-kerning="true" fo:font-size="11pt" style:font-size-asian="11pt"/>
    </style:style>
    <style:style style:name="P380" style:parent-style-name="Normal" style:family="paragraph">
      <style:paragraph-properties fo:text-align="center" fo:line-height="150%"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widows="0" fo:orphans="0" fo:text-align="justify" fo:margin-right="0.0083in"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text-transform="uppercase"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2" style:parent-style-name="Normal" style:family="paragraph">
      <style:paragraph-properties fo:text-align="justify" fo:text-indent="0.5in"/>
      <style:text-properties fo:font-weight="bold" style:font-weight-asian="bold"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color="#008000"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text-properties fo:color="#000000" fo:font-size="11pt" style:font-size-asian="11pt"/>
    </style:style>
    <style:style style:name="P424" style:parent-style-name="Normal" style:family="paragraph">
      <style:paragraph-properties fo:text-align="center"/>
      <style:text-properties fo:font-weight="bold" style:font-weight-asian="bold"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widows="0" fo:orphans="0" fo:text-align="justify" fo:text-indent="0.5in"/>
      <style:text-properties fo:font-size="11pt" style:font-size-asian="11pt"/>
    </style:style>
    <style:style style:name="P488"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89"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color="#FF0000"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widows="0" fo:orphans="0" fo:text-align="justify" fo:margin-right="0.0083in" fo:text-indent="0.5in"/>
      <style:text-properties fo:font-size="11pt" style:font-size-asian="11pt"/>
    </style:style>
    <style:style style:name="P564" style:parent-style-name="Normal" style:family="paragraph">
      <style:paragraph-properties fo:widows="0" fo:orphans="0" fo:text-align="justify" fo:margin-right="0.0083in" fo:text-indent="0.5in"/>
      <style:text-properties fo:font-size="11pt" style:font-size-asian="11pt"/>
    </style:style>
    <style:style style:name="P565" style:parent-style-name="Normal" style:family="paragraph">
      <style:paragraph-properties fo:widows="0" fo:orphans="0" fo:text-align="justify" fo:margin-right="0.0083in"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381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text-transform="uppercase" fo:font-size="11pt" style:font-size-asian="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style:text-properties fo:text-transform="uppercase" fo:font-size="11pt" style:font-size-asian="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font-size="11pt" style:font-size-asian="11pt"/>
    </style:style>
    <style:style style:name="T603" style:parent-style-name="DefaultParagraphFont" style:family="text">
      <style:text-properties fo:font-weight="bold" style:font-weight-asian="bold" fo:text-transform="uppercase" fo:font-size="11pt" style:font-size-asian="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fo:text-indent="-0.0625in"/>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FF0000"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381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font-size="11pt" style:font-size-asian="11pt"/>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fo:text-transform="uppercase" fo:font-size="11pt" style:font-size-asian="11pt"/>
    </style:style>
    <style:style style:name="P722" style:parent-style-name="Normal" style:family="paragraph">
      <style:paragraph-properties fo:text-align="center"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font-size="11pt" style:font-size-asian="11pt"/>
    </style:style>
    <style:style style:name="T759" style:parent-style-name="DefaultParagraphFont" style:family="text">
      <style:text-properties fo:font-weight="bold" style:font-weight-asian="bold" fo:text-transform="uppercase"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center" fo:text-indent="0.5in"/>
      <style:text-properties fo:font-weight="bold" style:font-weight-asian="bold" fo:font-size="11pt" style:font-size-asian="11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text-transform="uppercase" fo:font-size="11pt" style:font-size-asian="11pt" style:font-size-complex="11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weight-complex="bold" fo:font-size="11pt" style:font-size-asian="11pt" style:font-size-complex="11pt"/>
    </style:style>
    <style:style style:name="P848" style:parent-style-name="Normal" style:family="paragraph">
      <style:paragraph-properties fo:text-align="center"/>
      <style:text-properties style:font-name-asian="Calibri" style:font-weight-complex="bold" fo:font-size="11pt" style:font-size-asian="11pt" style:font-size-complex="11pt"/>
    </style:style>
    <style:style style:name="P849" style:parent-style-name="Normal" style:family="paragraph">
      <style:paragraph-properties fo:text-align="justify" fo:text-indent="0.5in"/>
      <style:text-properties style:font-name-asian="Calibri" fo:color="#000000" fo:font-size="11pt" style:font-size-asian="11pt" style:font-size-complex="11pt"/>
    </style:style>
    <style:style style:name="P850" style:parent-style-name="Normal" style:family="paragraph">
      <style:paragraph-properties fo:text-align="justify" fo:text-indent="0.5in"/>
      <style:text-properties style:font-name-asian="Calibri"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weight-complex="bold"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style:font-weight-complex="bold"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style:font-weight-complex="bold"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style:font-weight-complex="bold"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style:font-weight-complex="bold"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style:font-weight-complex="bold"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style:font-weight-complex="bold" fo:font-size="11pt" style:font-size-asian="11pt" style:font-size-complex="11pt"/>
    </style:style>
    <style:style style:name="T865" style:parent-style-name="DefaultParagraphFont" style:family="text">
      <style:text-properties style:font-name-asian="Calibri"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color="#000000" fo:font-size="11pt" style:font-size-asian="11pt" style:font-size-complex="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text-transform="uppercase" fo:font-size="11pt" style:font-size-asian="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font-size="11pt" style:font-size-asian="11pt"/>
    </style:style>
    <style:style style:name="T888" style:parent-style-name="DefaultParagraphFont" style:family="text">
      <style:text-properties fo:font-weight="bold" style:font-weight-asian="bold" fo:text-transform="uppercase"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style>
    <style:style style:name="T907" style:parent-style-name="DefaultParagraphFont" style:family="text">
      <style:text-properties fo:font-weight="bold" style:font-weight-asian="bold" fo:text-transform="uppercase" fo:font-size="11pt" style:font-size-asian="11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font-size="11pt" style:font-size-asian="11pt"/>
    </style:style>
    <style:style style:name="T921" style:parent-style-name="DefaultParagraphFont" style:family="text">
      <style:text-properties fo:font-weight="bold" style:font-weight-asian="bold" fo:text-transform="uppercase" fo:font-size="11pt" style:font-size-asian="11pt"/>
    </style:style>
    <style:style style:name="T922" style:parent-style-name="DefaultParagraphFont" style:family="text">
      <style:text-properties fo:font-weight="bold" style:font-weight-asian="bold" fo:text-transform="uppercase"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center"/>
      <style:text-properties fo:font-weight="bold" style:font-weight-asian="bold"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color="#FF0000"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font-size="11pt" style:font-size-asian="11pt"/>
    </style:style>
    <style:style style:name="T959" style:parent-style-name="DefaultParagraphFont" style:family="text">
      <style:text-properties fo:font-weight="bold" style:font-weight-asian="bold" fo:text-transform="uppercase"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font-size="11pt" style:font-size-asian="11pt"/>
    </style:style>
    <style:style style:name="T972" style:parent-style-name="DefaultParagraphFont" style:family="text">
      <style:text-properties fo:font-weight="bold" style:font-weight-asian="bold" fo:text-transform="uppercase" fo:font-size="11pt" style:font-size-asian="11pt"/>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text-transform="uppercase" fo:font-size="11pt" style:font-size-asian="11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center"/>
      <style:text-properties fo:font-weight="bold" style:font-weight-asian="bold"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text-align="justify" fo:text-indent="0.5in"/>
      <style:text-properties fo:font-size="11pt" style:font-size-asian="11pt" style:font-size-complex="11pt" style:language-asian="lt" style:country-asian="LT"/>
    </style:style>
    <style:style style:name="P1032" style:parent-style-name="Normal" style:family="paragraph">
      <style:paragraph-properties fo:text-align="justify" fo:text-indent="0.5in"/>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text-transform="uppercase"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text-transform="uppercase" fo:font-size="11pt" style:font-size-asian="11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fo:text-transform="uppercase" fo:font-size="11pt" style:font-size-asian="11pt"/>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font-size="11pt" style:font-size-asian="11pt"/>
    </style:style>
    <style:style style:name="T1106" style:parent-style-name="DefaultParagraphFont" style:family="text">
      <style:text-properties fo:font-weight="bold" style:font-weight-asian="bold" fo:text-transform="uppercase"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P11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TimesLT" fo:font-size="11pt" style:font-size-asian="11pt" style:font-size-complex="11p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style:font-name="TimesLT" fo:font-size="11pt" style:font-size-asian="11pt" style:font-size-complex="11p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style:font-name="TimesLT" fo:font-size="11pt" style:font-size-asian="11pt" style:font-size-complex="11p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P1150" style:parent-style-name="Normal" style:family="paragraph">
      <style:paragraph-properties fo:text-align="justify"/>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text-transform="uppercase" fo:font-size="11pt" style:font-size-asian="11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font-size="11pt" style:font-size-asian="11pt"/>
    </style:style>
    <style:style style:name="T1200" style:parent-style-name="DefaultParagraphFont" style:family="text">
      <style:text-properties fo:font-weight="bold" style:font-weight-asian="bold" fo:text-transform="uppercase"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font-size="11pt" style:font-size-asian="11pt"/>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381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text-transform="uppercase" fo:font-size="11pt" style:font-size-asian="11pt"/>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text-transform="uppercase" fo:font-size="11pt" style:font-size-asian="11pt"/>
    </style:style>
    <style:style style:name="P1296" style:parent-style-name="Normal" style:family="paragraph">
      <style:paragraph-properties fo:text-align="center" fo:text-indent="0.5in"/>
      <style:text-properties fo:font-weight="bold" style:font-weight-asian="bold" fo:font-size="11pt" style:font-size-asian="11pt"/>
    </style:style>
    <style:style style:name="P1297" style:parent-style-name="Normal" style:family="paragraph">
      <style:paragraph-properties fo:text-align="justify" fo:text-indent="0.4923in"/>
      <style:text-properties fo:font-size="11pt" style:font-size-asian="11pt"/>
    </style:style>
    <style:style style:name="P1298" style:parent-style-name="Normal" style:family="paragraph">
      <style:paragraph-properties fo:text-align="justify"/>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fo:text-transform="uppercase" fo:font-size="11pt" style:font-size-asian="11pt"/>
    </style:style>
    <style:style style:name="T1316" style:parent-style-name="DefaultParagraphFont" style:family="text">
      <style:text-properties fo:font-weight="bold" style:font-weight-asian="bold" fo:text-transform="uppercase" fo:font-size="11pt" style:font-size-asian="11pt"/>
    </style:style>
    <style:style style:name="P1317" style:parent-style-name="Normal" style:family="paragraph">
      <style:paragraph-properties fo:text-align="justify" fo:text-indent="0.5in"/>
      <style:text-properties fo:font-weight="bold" style:font-weight-asian="bold"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text-transform="uppercase" fo:font-size="11pt" style:font-size-asian="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center" fo:text-indent="0.5in"/>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ext-properties fo:color="#000000"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1" style:parent-style-name="Normal" style:family="paragraph">
      <style:paragraph-properties fo:text-align="justify" fo:text-indent="0.5in"/>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8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weight="bold" style:font-weight-asian="bold"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text-transform="uppercase" fo:font-size="11pt" style:font-size-asian="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center" fo:text-indent="0.5in"/>
      <style:text-properties fo:font-weight="bold" style:font-weight-asian="bold"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widows="0" fo:orphans="0" fo:text-align="justify"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font-weight="bold" style:font-weight-asian="bold" fo:color="#000000"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text-properties fo:color="#000000"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text-transform="uppercase"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text-properties fo:font-weight="bold" style:font-weight-asian="bold" fo:font-size="11pt" style:font-size-asian="11pt"/>
    </style:style>
    <style:style style:name="P1622" style:parent-style-name="Normal" style:family="paragraph">
      <style:paragraph-properties fo:text-align="justify" fo:text-indent="0.5in"/>
      <style:text-properties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font-size="11pt" style:font-size-asian="11pt" style:font-size-complex="11pt"/>
    </style:style>
    <style:style style:name="P1639"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fo:background-color="#FFFFFF"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fo:text-indent="0.5in"/>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381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fo:text-transform="uppercase"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ize="11pt" style:font-size-asian="11pt" style:font-size-complex="11pt"/>
    </style:style>
    <style:style style:name="P1687" style:parent-style-name="Normal" style:family="paragraph">
      <style:paragraph-properties fo:text-align="center" fo:text-indent="0.5in"/>
      <style:text-properties fo:font-weight="bold" style:font-weight-asian="bold" fo:font-size="11pt" style:font-size-asian="11pt" style:font-size-complex="11pt"/>
    </style:style>
    <style:style style:name="P1688" style:parent-style-name="Normal" style:family="paragraph">
      <style:paragraph-properties fo:widows="0" fo:orphans="0" fo:text-align="justify" fo:text-indent="0.5in"/>
      <style:text-properties fo:font-size="11pt" style:font-size-asian="11pt" style:font-size-complex="11pt"/>
    </style:style>
    <style:style style:name="P1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center"/>
      <style:text-properties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text-transform="uppercase" fo:font-size="11pt" style:font-size-asian="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text-properties fo:font-style="italic" style:font-style-asian="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fo:text-transform="uppercase" fo:font-size="10pt" style:font-size-asian="10pt"/>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text-properties fo:text-transform="uppercase" fo:font-size="10pt" style:font-size-asian="10pt"/>
    </style:style>
    <style:style style:name="P1740" style:parent-style-name="Normal" style:family="paragraph">
      <style:text-properties fo:font-size="3pt" style:font-size-asian="3pt" style:font-size-complex="3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weight="bold" style:font-weight-asian="bold" fo:font-size="10pt" style:font-size-asian="10pt"/>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text-properties fo:font-size="10pt" style:font-size-asian="10pt" style:language-asian="lt" style:country-asian="L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style:font-style-complex="italic"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9">Suvestinė redakcija nuo 2022-01-01 iki 2022-04-20</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egijos įgyvendinimas</text:span></text:p>
      <text:p text:style-name="P153"><text:span text:style-name="T154">1</text:span><text:span text:style-name="T155">. Nacionalinio<text:s/></text:span><text:span text:style-name="T156">saugumo strategijai įgyvendinti rengiamos ilgalaikės valstybinės saugumo stiprinimo programos ir kiti Vyriausybės teikiami ir Seimo tvirtinami planavimo dokumentai. Įslaptintas ilgalaikes valstybines saugumo stiprinimo programas ar ilgalaikių valstybinių s</text:span><text:span text:style-name="T157">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ais ir suderinusi su Respublikos Preziden</text:span><text:span text:style-name="T163">tu, pateikia Seimui ilgalaikių valstybinių saugumo stiprinimo programų rengimo plano projektą. Šiame projekte nurodomos siūlomos parengti programos, jų parengimo terminai, įgyvendinimo laikotarpis, programas rengiančios ir už programų įgyvendinimą atsaking</text:span><text:span text:style-name="T164">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ordinuoja Vyriausybė.</text:span></text:p>
      <text:p text:style-name="P168"><text:span text:style-name="T169">4</text:span><text:span text:style-name="T170">. Vyriausybė,<text:s/></text:span><text:span text:style-name="T171">pateikdama ilgalaikes valstybines saugumo stiprinimo programas, kartu pateikia informaciją apie kiekvienai programai įgyvendinti reikalingas lėšas. Vyriausybė lėšas programoms įgyvendinti numato rengdama Lietuvos Respublikos atitinkamų metų valstybės biudž</text:span><text:span text:style-name="T172">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soft-page-break/>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text:span><text:span text:style-name="T197">-25, paskelbta TAR 2020-07-09, i. k. 2020-15355</text:span></text:p>
      <text:p text:style-name="Normal"/>
      <text:p text:style-name="P198"><text:span text:style-name="T199">6</text:span><text:span text:style-name="T200"><text:s/>straipsnis.<text:s/></text:span><text:span text:style-name="T201">Vyriausybės ataskaitos apie nacionalinio saugumo plėtrą</text:span></text:p>
      <text:p text:style-name="P202"><text:span text:style-name="T203">Vyriausybė atsiskaito už nacionalinio saugumo sistemos būklę ir plėtrą įstatymo nustatyta tvarka pateikdama Seimui savo veiklos met</text:span><text:span text:style-name="T204">inę ataskaitą, kurios sudedamoji dalis yra ataskaita apie nacionalinio saugumo būklę ir plėtrą.</text:span></text:p>
      <text:p text:style-name="P205">Straipsnio pakeitimai:</text:p>
      <text:p text:style-name="P206"><text:span text:style-name="T207">Nr.<text:s/></text:span><text:a xlink:href="http://www3.lrs.lt/cgi-bin/preps2?Condition1=57693&amp;Condition2=" office:target-frame-name="_top" xlink:show="replace"><text:span text:style-name="T208">VIII-770</text:span></text:a><text:span text:style-name="T209">, 1998 06 04, Žin., 1998, Nr.<text:s/></text:span><text:a xlink:href="https://www.e-tar.lt/portal/legalAct.html?documentId=TAIS.57693" office:target-frame-name="_blank" xlink:show="new"><text:span text:style-name="T210">55-1520</text:span></text:a><text:span text:style-name="T211"><text:s/>(1998 06 17)</text:span></text:p>
      <text:p text:style-name="P212"><text:span text:style-name="T213">Nr.<text:s/></text:span><text:a xlink:href="http://www3.lrs.lt/cgi-bin/preps2?a=228404&amp;b=" office:target-frame-name="_top" xlink:show="replace"><text:span text:style-name="T214">IX-2030</text:span></text:a><text:span text:style-name="T215">, 2004-02-19, Žin., 2004, Nr.<text:s/></text:span><text:a xlink:href="https://www.e-tar.lt/portal/legalAct.html?documentId=TAIS.228404" office:target-frame-name="_blank" xlink:show="new"><text:span text:style-name="T216">39-1270</text:span></text:a><text:span text:style-name="T217"><text:s/>(2004-03-13)</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ALGI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soft-page-break/>
      <text:p text:style-name="P243">Lietuvos Respublikos Seimas, nustatydamas Lietuvos nacionalinio saugumo pagrindus, vadovaujasi nuostatomis:<text:s/></text:p>
      <text:p text:style-name="P244">– prieš daugelį amžių susikūrusi Lietuvos valstybė, besiremianti Tautos sukurtomis<text:s/>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text:s/>raidą savo etninėje žemėje, puoselėti tautinį tapatumą ir savimonę, ugdyti prigimtines kūrybos galias ir prisidėti prie pasaulio pažangos;<text:s/></text:p>
      <text:p text:style-name="P247"><text:span text:style-name="T248">– nepriklausoma demokratinė Lietuvos valstybė privalo užtikrinti saugų Tautos gyvavimą, jos savitą ir laisvą raidą,</text:span><text:span text:style-name="T249"><text:s/>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RINCIPAI<text:s/></text:span></text:p>
      <text:p text:style-name="P264"/>
      <text:p text:style-name="P265"><text:span text:style-name="T266">1<text:s/></text:span><text:span text:style-name="T267">skyrius</text:span></text:p>
      <text:p text:style-name="P268"><text:span text:style-name="T269">NACIONALINIO SAUGUMO POLITIKOS TIKSLAS<text:s/></text:span><text:span text:style-name="T270"><text:line-break/>IR BENDROSIOS NUOSTATOS<text:s/></text:span></text:p>
      <text:p text:style-name="P271"/>
      <text:p text:style-name="P272"><text:span text:style-name="T273">Nacionalinio saugumo<text:s/></text:span><text:span text:style-name="T274">politiką sudaro valstybės užsienio, gynybos, ekonominės, viešojo saugumo, socialinės, kultūros, sveikatos, aplinkos apsaugos, švietimo ir mokslo bei kitos valstybės politikos nuostatos, užtikrinančios nacionalinį saugumą. Atskirų val</text:span><text:span text:style-name="T275">stybės sričių</text:span><text:span text:style-name="T276"><text:s/></text:span><text:span text:style-name="T277">planavimo dokumentai ir doktrinos remiasi šiuo įstatymu ir Nacionalinio saugumo strategija</text:span><text:span text:style-name="T278">.</text:span></text:p>
      <text:soft-page-break/>
      <text:p text:style-name="P27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0">Lietuvos nacionalinio saugumo sistema plėtojama kaip Europos bendros saugumo ir transatlantinės gynybos sistemų dalis.<text:s/></text:p>
      <text:p text:style-name="P281">Lietuva nė vienos valstybės nelaiko<text:s/>savo priešu, niekam negrasina ir su visomis stengiasi palaikyti gerus santykius.<text:s/></text:p>
      <text:p text:style-name="P282">Stiprinti nacionalinį saugumą yra aukščiausias Lietuvos vidaus ir užsienio politikos tikslas.<text:s/></text:p>
      <text:p text:style-name="P28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text:s/>šiuo įstatymu ir Nacionalinio saugumo strategija.</text:p>
      <text:p text:style-name="P284">Skyriaus pakeitimai:</text:p>
      <text:p text:style-name="P285"><text:span text:style-name="T286">Nr.<text:s/></text:span><text:a xlink:href="http://www3.lrs.lt/cgi-bin/preps2?a=228404&amp;b=" office:target-frame-name="_top" xlink:show="replace"><text:span text:style-name="T287">IX-2030</text:span></text:a><text:span text:style-name="T288">, 2004-02-19, Žin., 2004, Nr.<text:s/></text:span><text:a xlink:href="https://www.e-tar.lt/portal/legalAct.html?documentId=TAIS.228404" office:target-frame-name="_blank" xlink:show="new"><text:span text:style-name="T289">39-1270</text:span></text:a><text:span text:style-name="T290"><text:s/>(2004-03-13)</text:span></text:p>
      <text:p text:style-name="P291">Skyriaus pakeitimai:</text:p>
      <text:p text:style-name="P292"><text:span text:style-name="T293">Nr.<text:s/></text:span><text:a xlink:href="https://www.e-tar.lt/portal/legalAct.html?documentId=8865d950c1bc11ea9815f635b9c0dcef" office:target-frame-name="_top" xlink:show="replace"><text:span text:style-name="T294">XIII-3118</text:span></text:a><text:span text:style-name="T295">,<text:s/></text:span><text:span text:style-name="T296">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text:s/>laisvės bei asmens saugumas;<text:s/></text:p>
      <text:p text:style-name="P311">– tautos puoselėjamos vertybės, jos teisės ir laisvos raidos sąlygos;<text:s/></text:p>
      <text:p text:style-name="P312">– valstybės nepriklausomybė;<text:s/></text:p>
      <text:p text:style-name="P313">– konstitucinė santvarka;<text:s/></text:p>
      <text:soft-page-break/>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text:span><text:span text:style-name="T328">snis</text:span></text:p>
      <text:p text:style-name="P329"><text:span text:style-name="T330">NACIONALINIO SAUGUMO UŽTIKRINIMO SUBJEKTAI</text:span></text:p>
      <text:p text:style-name="P331"/>
      <text:p text:style-name="P332">Nacionalinio saugumo užtikrinimo subjektai yra:<text:s/></text:p>
      <text:p text:style-name="P333">- valstybė, jos nacionalinio saugumo bei gynybos ir kitos institucijos;<text:s/></text:p>
      <text:p text:style-name="P334">- piliečiai, jų bendrijos ir organizacijos.</text:p>
      <text:p text:style-name="P335"/>
      <text:p text:style-name="P336"><text:span text:style-name="T337">TrečiasIS skirsnis</text:span></text:p>
      <text:p text:style-name="P338"><text:span text:style-name="T339">NACIONALINIO<text:s/></text:span><text:span text:style-name="T340">SAUGUMO UŽTIKRINIMO BŪDAI</text:span><text:span text:style-name="T341"><text:s/></text:span></text:p>
      <text:p text:style-name="P342"/>
      <text:p text:style-name="P343">Nacionalinį saugumą užtikrina:<text:s/></text:p>
      <text:p text:style-name="P344">a) VALSTYBĖ:<text:s/></text:p>
      <text:p text:style-name="P345">– prognozuodama (numatydama) iššūkius saugumui, rizikos veiksnius, pavojus bei galinčias kilti grėsmes;</text:p>
      <text:p text:style-name="P346">– vykdydama rizikos veiksnius, pavojus ir grėsmes mažinančią vidaus ir užsienio politiką;<text:s/></text:p>
      <text:p text:style-name="P347">– patikimai kontroliuodama valstybės sausumos ir jūros sienas bei oro erdvę;<text:s/></text:p>
      <text:p text:style-name="P348">– garantuodama pasirengimą besąlygiškai gynybai ir visuotiniam pilietiniam pasipriešinimui agresijos atveju;<text:s/></text:p>
      <text:p text:style-name="P349">– stiprindama nacionalinio saugumo bei gynybos institucijas ir tobulindama jų veiklą;<text:s/></text:p>
      <text:p text:style-name="P350">– rengdama gynybai kariuomenę ir jos mobilizacinį rezervą pagal nacionalinius ir NATO kolektyvinės gynybos planus;</text:p>
      <text:p text:style-name="P351">– rengdama ir vykdydama ilgalaikes valstybines saugumo stiprinimo programas;<text:s/></text:p>
      <text:soft-page-break/>
      <text:p text:style-name="P352">– integruodamasi į Europos<text:s/>Sąjungą (EU) ir Šiaurės Atlanto sutarties organizaciją (NATO) bei kaip visateisė narė aktyviai dalyvaudama šiose organizacijose;</text:p>
      <text:p text:style-name="P353">b) PILIEČIAI:<text:s/></text:p>
      <text:p text:style-name="P354">- saugodami tautines vertybes ir ugdydami pasiryžimą ginti Lietuvos laisvę;<text:s/></text:p>
      <text:p text:style-name="P355">- rengdamiesi visuotiniam pilietiniam pasipriešinimui;<text:s/></text:p>
      <text:p text:style-name="P356">- plėtodami visuomenės institutus, piliečių susivienijimų ir draugijų veiklą.<text:s/></text:p>
      <text:p text:style-name="P357">Nacionalinio saugumo institucijos veikia ir plėtojamos, saugumo stiprinimo priemonės rengiamos ir vykdomos vadovaujantis demokratinės kontrolės principais.</text:p>
      <text:p text:style-name="P358"><text:span text:style-name="T359">Valstybės institucijų vykdomas nacionalinio saugumo priemones nustato šis įstatymas, Nacionalinio saugumo strategija, ilgalaikės valstybinės saugumo stiprinimo programos bei kiti teisės aktai. Šioms priemonėms finansuoti naudojamos nacionalinio biudžeto, k</text:span><text:span text:style-name="T360">reditų bei paramos lėšos.</text:span></text:p>
      <text:p text:style-name="P361">Skirsnio pakeitimai:</text:p>
      <text:p text:style-name="Normal"><text:span text:style-name="T362">Nr.<text:s/></text:span><text:a xlink:href="http://www3.lrs.lt/cgi-bin/preps2?a=210312&amp;b=" office:target-frame-name="_top" xlink:show="replace"><text:span text:style-name="T363">IX-1524</text:span></text:a><text:span text:style-name="T364">, 2003-04-22, Žin., 2003, Nr.<text:s/></text:span><text:a xlink:href="https://www.e-tar.lt/portal/legalAct.html?documentId=TAIS.210312" office:target-frame-name="_blank" xlink:show="new"><text:span text:style-name="T365">42-1922</text:span></text:a><text:span text:style-name="T366"><text:s/>(2003</text:span><text:span text:style-name="T367">-05-01)</text:span></text:p>
      <text:p text:style-name="P368"><text:span text:style-name="T369">Nr.<text:s/></text:span><text:a xlink:href="http://www3.lrs.lt/cgi-bin/preps2?a=228404&amp;b=" office:target-frame-name="_top" xlink:show="replace"><text:span text:style-name="T370">IX-2030</text:span></text:a><text:span text:style-name="T371">, 2004-02-19, Žin., 2004, Nr.<text:s/></text:span><text:a xlink:href="https://www.e-tar.lt/portal/legalAct.html?documentId=TAIS.228404" office:target-frame-name="_blank" xlink:show="new"><text:span text:style-name="T372">39-1270</text:span></text:a><text:span text:style-name="T373"><text:s/>(2004-03-13)</text:span></text:p>
      <text:p text:style-name="P374"/>
      <text:p text:style-name="P375"><text:span text:style-name="T376">3 SKYRIUS</text:span></text:p>
      <text:p text:style-name="P377"><text:span text:style-name="T378">TEISINIAI NACION</text:span><text:span text:style-name="T379">ALINIO SAUGUMO PAGRINDAI</text:span></text:p>
      <text:p text:style-name="P380"/>
      <text:p text:style-name="P381"><text:span text:style-name="T382">Lietuvos nacionalinio saugumo teisinis pagrindas yra Lietuvos Respublikos Konstitucija,</text:span><text:span text:style-name="T383"><text:s/></text:span><text:span text:style-name="T384">šis bei</text:span><text:span text:style-name="T385"><text:s/></text:span><text:span text:style-name="T386">kiti įstatymai ir tarptautinės sutartys.</text:span></text:p>
      <text:p text:style-name="P387">Kertinės Konstitucijos normos, tiesiogiai reglamentuojančios nacionalinio saugumo<text:s/>klausimus, yra:</text:p>
      <text:p text:style-name="P388">– Konstitucijos 1 straipsnis, skelbiantis, kad Lietuvos valstybė yra nepriklausoma demokratinė respublika;<text:s/></text:p>
      <text:p text:style-name="P389">– Konstitucijos 3 straipsnis, skelbiantis, kad niekas negali varžyti ar riboti Tautos suvereniteto, savintis visai Tautai priklausančių teisių;<text:s/></text:p>
      <text:p text:style-name="P390">– Konstitucijos 8 straipsnis, nustatantis, kad valstybės valdžios ar jos institucijos užgrobimas smurtu laikomi antikonstituciniais veiksmais;<text:s/></text:p>
      <text:soft-page-break/>
      <text:p text:style-name="P391">– Konstitucijos 94 straipsnis, įpareigojantis Vyriausybę saugoti Lietuvos Respublikos teritorijos neliečiamybę, garantuoti valstybės saugumą ir viešąją tvarką;</text:p>
      <text:p text:style-name="P392">– Konstitucijos 135 straipsnis, įpareigojantis Lietuvos Respubliką įgyvendinant užsienio politiką vadovautis visuotinai pripažintais tarptautinės teisės principais ir normomis, siekti užtikrinti<text:s/>šalies saugumą ir nepriklausomybę, piliečių gerovę ir pagrindines jų teises bei laisves, prisidėti prie teise ir teisingumu pagrįstos tarptautinės tvarkos kūrimo;</text:p>
      <text:p text:style-name="P393">– Konstitucijos 142 straipsnis, įpareigojantis Seimą ir Respublikos Prezidentą priimti sprendimus panaudoti ginkluotąsias pajėgas bei imtis kitų veiksmų, būtinų Tėvynei apginti ar valstybės tarptautiniams įsipareigojimams vykdyti;</text:p>
      <text:p text:style-name="P394">– Konstitucijos 144 straipsnis, suteikiantis galią Seimui ir Respublikos Prezidentui įvesti nepaprastąją padėtį, jei iškyla grėsmė konstitucinei santvarkai ar visuomenės rimčiai; ir</text:p>
      <text:p text:style-name="P395">–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6">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97">Skyriaus pakeitimai:</text:p>
      <text:p text:style-name="Normal"><text:span text:style-name="T398">Nr.<text:s/></text:span><text:a xlink:href="http://www3.lrs.lt/cgi-bin/preps2?a=210312&amp;b=" office:target-frame-name="_top" xlink:show="replace"><text:span text:style-name="T399">IX-1524</text:span></text:a><text:span text:style-name="T400">, 2003-04-22, Žin., 2003, Nr.<text:s/></text:span><text:a xlink:href="https://www.e-tar.lt/portal/legalAct.html?documentId=TAIS.210312" office:target-frame-name="_blank" xlink:show="new"><text:span text:style-name="T401">42-1922</text:span></text:a><text:span text:style-name="T402"><text:s/>(2003-05-01)</text:span></text:p>
      <text:p text:style-name="P403"/>
      <text:p text:style-name="P404"><text:span text:style-name="T405">4<text:s/></text:span><text:span text:style-name="T406">skyrius</text:span></text:p>
      <text:p text:style-name="P407"><text:span text:style-name="T408">SVARBIAUSIOS NACIONALINĮ SAUGUMĄ UŽTIKRINANČIOS LIETUVOS<text:s/></text:span><text:span text:style-name="T409"><text:line-break/>VIDAUS POLITIKOS NUOSTATOS</text:span></text:p>
      <text:p text:style-name="P410"/>
      <text:h text:style-name="P411" text:outline-level="2">VIDAUS SAUGUMO UŽTIKRINIMO POLITIKA</text:h>
      <text:p text:style-name="P412"/>
      <text:soft-page-break/>
      <text:p text:style-name="P413"><text:span text:style-name="T414">Lietuvos Respublikos vidaus politika yra orientuota į vidaus ekonominio ir socialinio stabilumo stiprinimą</text:span><text:span text:style-name="T415">.</text:span><text:span text:style-name="T416"><text:s/>Vidaus politika turi būti grindžiama teisingumu ir teisėtumu, turi ugdyti tautinę savimonę, pilietiškumą, pagarbą Konstitucijai ir pasitikėjimą nacionaliniais institutais, užtikrinti visų savo piliečių ir kitų jos jurisdikcijai priklausančių asmenų tarpta</text:span><text:span text:style-name="T417">utinės teisės pripažintas žmogaus teises.</text:span></text:p>
      <text:p text:style-name="P418">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9"><text:span text:style-name="T420">Valstybės valdžia privalo apsaugoti Lietuvą nuo užsienio valstybių slaptųjų<text:s/></text:span><text:span text:style-name="T421">tarnybų ir jų<text:s/></text:span><text:span text:style-name="T422">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423"/>
      <text:p text:style-name="P424">EKONOMINĖ POLITIKA</text:p>
      <text:p text:style-name="P425"/>
      <text:p text:style-name="P426"><text:span text:style-name="T427">Lietuvos ekonominė politika yra grindžiama atvirumo, teisingumo, darnumo ir naudingumo visuomenei laisvos konkurencijos rinkoje, ekonominių laisvių užtikrinimo, privačios ūkinės iniciatyvos principais,<text:s/></text:span><text:span text:style-name="T428">tarnaujančiais bendrai tautos gerovei</text:span><text:span text:style-name="T429">.</text:span><text:span text:style-name="T430"><text:s/></text:span><text:span text:style-name="T431">Ūkinės veiklos apribojimai gali būti nustatyti tik įstatymais ir jeigu jie yra būtini nacionalinio saugumo interesams apsaugoti.<text:s/></text:span></text:p>
      <text:p text:style-name="P432"><text:span text:style-name="T433">Vienam investuotojui draudžiama dominuoti viename ar keliuose strategiškai svarbiuose nacionaliniam saugumui ūkio sektoriuose.</text:span></text:p>
      <text:p text:style-name="P434">Strategiškai svarbūs nacionaliniam saugumui ūkio sektoriai Lietuvoje yra:</text:p>
      <text:p text:style-name="P435"><text:span text:style-name="T436">– energetikos;</text:span></text:p>
      <text:p text:style-name="P437">– transporto;</text:p>
      <text:p text:style-name="P438">– informacinių technologijų ir telekomunikacijų, kitų aukštųjų technologijų;</text:p>
      <text:p text:style-name="P439">– finansų ir kredito;</text:p>
      <text:p text:style-name="P440"><text:span text:style-name="T441">– karinės įrangos.</text:span></text:p>
      <text:soft-page-break/>
      <text:p text:style-name="P442">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3"><text:span text:style-name="T444">Lietuvos Respublikos įstatymai gali nustatyti papildomus reikalavimus esamų ir naujai kuriamų nacionaliniam saugumui strategiškai svarbių bei kitų nacionalinio saugumo užtikrinimui svarbių objektų nuosavybės įsigysiančio ar turinčio arba jų valdyme dalyva</text:span><text:span text:style-name="T445">usiančio ar dalyvaujančio privataus nacionalinio ar užsienio kapitalo kilmei, ūkio subjektų finansiniams rodikliams, jų patikimumui ar kitus reikalavimus, būtinus<text:s/></text:span><text:span text:style-name="T446">nacionaliniam saugumui užtikrinti</text:span><text:span text:style-name="T447">. Lietuvos Respublikos įstatymai taip pat gali nustatyti apr</text:span><text:span text:style-name="T448">ibojimus ir prievoles, taikomas ir kitoms Lietuvoje veikiančioms įmonėms bei kitiems ūkio subjektams karo, nepaprastosios padėties atveju ar kai būtina tenkinti kitus nacionalinio saugumo užtikrinimo poreikius.<text:s/></text:span></text:p>
      <text:p text:style-name="P449"><text:span text:style-name="T450">Vyriausybė rūpinasi alternatyvių energetikos</text:span><text:span text:style-name="T451"><text:s/>sektorių plėtra, tarp jų – atominės energetikos tęstinumu ir nuo monopolinio tiekėjo nepriklausomų nacionaliniam saugumui būtinų kuro ir žaliavų įsigijimo šaltinių užtikrinimu, taip pat užtikrina, kad būtų sukauptos nacionalinio saugumo interesų apsaugai<text:s/></text:span><text:span text:style-name="T452">krizių atveju reikalingos kuro atsargos.<text:s/></text:span><text:span text:style-name="T453">Aprūpinimas energetiniais ištekliais negali būti perduodamas šalių, iš kurių šie ištekliai tiekiami, subjektų kontrolei. Europinės ir transatlantinės integracijos kriterijus atitinkančioms užsienio investicijoms tei</text:span><text:span text:style-name="T454">kiamos preferencijos.<text:s/></text:span></text:p>
      <text:p text:style-name="P455">Lietuvos bankas, Vyriausybė bei teisėsaugos institucijos pagal savo kompetenciją užtikrina ūkio bei finansų ir kredito sistemos saugumą nuo apgavysčių, nelegalios kilmės (nusikalstamu būdu įgytų) pinigų ar turto legalizavimo ir investicijų.</text:p>
      <text:p text:style-name="P456">Lietuvos geležinkelio transporto sektorius turi būti pritaikomas integracijai į Europos Sąjungos geležinkelio transporto tinklus.</text:p>
      <text:p text:style-name="P457"/>
      <text:h text:style-name="P458" text:outline-level="2">VIEŠOJO SAUGUMO POLITIKA</text:h>
      <text:p text:style-name="P459"/>
      <text:soft-page-break/>
      <text:p text:style-name="P460">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1">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2"><text:span text:style-name="T463">Valstybės institucijos privalo imtis veiksmingų priemonių užtikrinant eismo keliuose saugumą</text:span><text:span text:style-name="T464"><text:s/>ir garantuoti<text:s/></text:span><text:span text:style-name="T465">šių priemonių įgyvendinimo finansavimą,<text:s/></text:span><text:span text:style-name="T466">reikalingų teisės aktų bazės kūrimą,<text:s/></text:span><text:span text:style-name="T467">va</text:span><text:span text:style-name="T468">lstybės institucijų ir privačių asmenų<text:s/></text:span><text:span text:style-name="T469">veiklos bei kompleksinių priemonių, skirtų avaringumui mažinti, organizavimą ir koordinavimą.</text:span></text:p>
      <text:p text:style-name="P470"/>
      <text:h text:style-name="P471" text:outline-level="2">SOCIALINĖ POLITIKA</text:h>
      <text:p text:style-name="P472"/>
      <text:p text:style-name="P473">Valstybės socialinė politika turi skatinti socialiai savarankiškos, solidarios, kartu ir stabilios<text:s/>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4">Valstybė turi ypač rūpintis šeimos, kaip pagrindinės ir atsakingos visuomenės institucijos, padėtimi.<text:s/></text:p>
      <text:p text:style-name="P475"/>
      <text:h text:style-name="P476" text:outline-level="2">KULTŪROS POLITIKA</text:h>
      <text:p text:style-name="P477"/>
      <text:p text:style-name="P478">Valstybės pareiga išsaugoti ir puoselėti<text:s/>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479">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0">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81"/>
      <text:h text:style-name="P482" text:outline-level="2">ŠVIETIMO IR MOKSLO POLITIKA</text:h>
      <text:p text:style-name="P483"/>
      <text:p text:style-name="P484">Švietimo ir auklėjimo sistema turi ugdyti pilietiškumą, bendruomeniškumą, tautinį sąmoningumą, etines ir moralines vertybes, pakantą ir pagarbą kitoms tautoms.<text:s/></text:p>
      <text:p text:style-name="P485">Valstybė savo švietimo ir mokslo politika turi užtikrinti aukštą švietimo kokybę bei skatinti mokslo ir technologijų plėtrą, rūpintis, kad Lietuva taptų žinių (informacine) visuomene.</text:p>
      <text:p text:style-name="P486">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87">Valstybė turi skatinti visų gyvenimo sričių mokslinę technologinę pažangą bei ja grindžiamų<text:s/>inovacijų visose socialinėse ir ekonomikos srityse diegimą.<text:s/></text:p>
      <text:p text:style-name="P488"/>
      <text:p text:style-name="P489">APLINKOS APSAUGOS POLITIKA</text:p>
      <text:p text:style-name="P490"/>
      <text:p text:style-name="P491">Valstybė turi užtikrinti Lietuvos gyventojams ekologinį saugumą garantuodama darnią ūkio plėtrą, prisidėdama prie tarptautinės bendrijos pastangų mažinti globalines<text:s/>ekologines grėsmes, greitai reaguodama į ypatingąsias ekologines situacijas bei šalindama ir mažindama jų padarinius.</text:p>
      <text:soft-page-break/>
      <text:p text:style-name="P492"><text:span text:style-name="T493">Valstybė vykdo aplinkos taršos ir kitokio neigiamo poveikio aplinkai bei žmonių sveikatai prevenciją, siekia išsaugoti gamtos paveldo vert</text:span><text:span text:style-name="T494">ybes, kraštovaizdžio ir biologinę šalies įvairovę, tobulina aplinkos kokybės stebėseną, skatina diegti ūkyje geriausius prieinamus gamybos būdus ir naujausias, aplinkai mažesnį neigiamą poveikį darančias technologijas, didinti ne tik ekonominį, bet ir ekol</text:span><text:span text:style-name="T495">oginį įmonių efektyvumą,<text:s/></text:span><text:span text:style-name="T496">tausoti gamtos išteklius</text:span><text:span text:style-name="T497"><text:s/>ir mažinti neigiamą poveikį aplinkai.<text:s/></text:span></text:p>
      <text:p text:style-name="P498"/>
      <text:h text:style-name="P499" text:outline-level="2">SVEIKATOS POLITIKA</text:h>
      <text:p text:style-name="P500"/>
      <text:p text:style-name="P50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503"><text:span text:style-name="T504">Vyriausybė užtikrina<text:s/></text:span><text:span text:style-name="T505">valstybės sveikatos politikos formavimo ir</text:span><text:span text:style-name="T506"><text:s/>įgyvendinimo mechanizmus</text:span><text:span text:style-name="T507">.</text:span></text:p>
      <text:p text:style-name="P508"/>
      <text:h text:style-name="P509" text:outline-level="2">TAUTINĖ POLITIKA</text:h>
      <text:p text:style-name="P510"/>
      <text:p text:style-name="P511">Valstybė privalo užtikrinti lietuvių tautos ilgalaikių gyvybinių interesų apsaugą saugodama Lietuvos teritorijos vientisumą, kalbą, etninę kultūrą, kultūros savitumą ir papročius, kultūros paveldą ir puoselėdama tradicinę šeimą.<text:s/></text:p>
      <text:p text:style-name="P512">Tautinių mažumų bendrijoms priklausančių piliečių teises puoselėti savo kalbą, kultūrą ir papročius gina įstatymai. Tautinės bendrijos yra integrali Lietuvos pilietinės visuomenės dalis.</text:p>
      <text:soft-page-break/>
      <text:p text:style-name="P513">Skyriaus pakeitimai:</text:p>
      <text:p text:style-name="Normal"><text:span text:style-name="T514">Nr.<text:s/></text:span><text:a xlink:href="http://www3.lrs.lt/cgi-bin/preps2?a=210312&amp;b=" office:target-frame-name="_top" xlink:show="replace"><text:span text:style-name="T515">IX-1524</text:span></text:a><text:span text:style-name="T516">, 2003-04-22, Žin., 2003, Nr.<text:s/></text:span><text:a xlink:href="https://www.e-tar.lt/portal/legalAct.html?documentId=TAIS.210312" office:target-frame-name="_blank" xlink:show="new"><text:span text:style-name="T517">42-1922</text:span></text:a><text:span text:style-name="T518"><text:s/>(2003-05-01)</text:span></text:p>
      <text:p text:style-name="P519"><text:span text:style-name="T520">Nr.<text:s/></text:span><text:a xlink:href="http://www3.lrs.lt/cgi-bin/preps2?a=228404&amp;b=" office:target-frame-name="_top" xlink:show="replace"><text:span text:style-name="T521">IX-2030</text:span></text:a><text:span text:style-name="T522">, 2004-02-19, Žin., 2004, Nr.<text:s/></text:span><text:a xlink:href="https://www.e-tar.lt/portal/legalAct.html?documentId=TAIS.228404" office:target-frame-name="_blank" xlink:show="new"><text:span text:style-name="T523">39-1270</text:span></text:a><text:span text:style-name="T524"><text:s/>(2004-03-13)</text:span></text:p>
      <text:p text:style-name="P525"><text:span text:style-name="T526">Nr.<text:s/></text:span><text:a xlink:href="http://www3.lrs.lt/cgi-bin/preps2?a=323072&amp;b=" office:target-frame-name="_top" xlink:show="replace"><text:span text:style-name="T527">X-1598</text:span></text:a><text:span text:style-name="T528">, 2008-06-12, Žin., 2008, Nr.<text:s/></text:span><text:a xlink:href="https://www.e-tar.lt/portal/legalAct.html?documentId=TAIS.323072" office:target-frame-name="_blank" xlink:show="new"><text:span text:style-name="T529">73-2797</text:span></text:a><text:span text:style-name="T530"><text:s/>(2008-06-27)</text:span></text:p>
      <text:p text:style-name="P531">Skyriaus pakeitimai:</text:p>
      <text:p text:style-name="P532"><text:span text:style-name="T533">Nr.<text:s/></text:span><text:a xlink:href="https://www.e-tar.lt/portal/legalAct.html?documentId=e7f74c00004411e88bcec397524184ce" office:target-frame-name="_top" xlink:show="replace"><text:span text:style-name="T534">XIII-1004</text:span></text:a><text:span text:style-name="T535">, 2018-01-12,</text:span><text:span text:style-name="T536"><text:s/>paskelbta TAR 2018-01-23, i. k. 2018-01017</text:span></text:p>
      <text:p text:style-name="P537"><text:span text:style-name="T538">Nr.<text:s/></text:span><text:a xlink:href="https://www.e-tar.lt/portal/legalAct.html?documentId=8865d950c1bc11ea9815f635b9c0dcef" office:target-frame-name="_top" xlink:show="replace"><text:span text:style-name="T539">XIII-3118</text:span></text:a><text:span text:style-name="T540">, 2020-06-25, paskelbta TAR 2020-07-09, i. k. 2020-15355</text:span></text:p>
      <text:p text:style-name="Normal"/>
      <text:p text:style-name="P541"><text:span text:style-name="T542">5<text:s/></text:span><text:span text:style-name="T543">skyrius</text:span></text:p>
      <text:p text:style-name="P544"><text:span text:style-name="T545">SVARBIAUSIOS NACIONALINĮ<text:s/></text:span><text:span text:style-name="T546">SAUGUMĄ UŽTIKRINANČIOS LIETUVOS UŽSIENIO POLITIKOS NUOSTATOS</text:span></text:p>
      <text:p text:style-name="P547">Skyriaus pavadinimas keistas:</text:p>
      <text:p text:style-name="P548"><text:span text:style-name="T549">Nr.<text:s/></text:span><text:a xlink:href="http://www3.lrs.lt/cgi-bin/preps2?a=228404&amp;b=" office:target-frame-name="_top" xlink:show="replace"><text:span text:style-name="T550">IX-2030</text:span></text:a><text:span text:style-name="T551">, 2004-02-19, Žin., 2004, Nr.<text:s/></text:span><text:a xlink:href="https://www.e-tar.lt/portal/legalAct.html?documentId=TAIS.228404" office:target-frame-name="_blank" xlink:show="new"><text:span text:style-name="T552">39-1270</text:span></text:a><text:span text:style-name="T553"><text:s/>(2004-03-13)</text:span></text:p>
      <text:p text:style-name="P554"/>
      <text:p text:style-name="P555">Lietuvos užsienio politika formuojama remiantis Seime atstovaujamų politinių partijų solidarumu bei atsakomybe ir grindžiama Lietuvos nacionaliniais tikslais.<text:s/></text:p>
      <text:p text:style-name="P556"><text:span text:style-name="T557">Svarbiausias Lietuvos užsienio politikos<text:s/></text:span><text:span text:style-name="T558">tikslas – stiprinti</text:span><text:span text:style-name="T559"><text:s/></text:span><text:span text:style-name="T560">Lietuvos integraciją į europines bei transatlantinę institucijas ir užsitikrinti tarptautines saugumo garantijas.</text:span></text:p>
      <text:p text:style-name="P561">Lietuva su visomis valstybėmis stengiasi teisingais ir lygiateisiais pagrindais nustatyti bei palaikyti gerus kaimyniškus<text:s/>santykius, grindžiamus visuotinai pripažintomis tarptautinės teisės normomis ir principais.<text:s/></text:p>
      <text:p text:style-name="P562">Pagrindiniai ilgalaikiai Lietuvos užsienio politikos uždaviniai:</text:p>
      <text:p text:style-name="P563">– esant Šiaurės Atlanto sutarties organizacijos ir Europos Sąjungos nare, užtikrinti šalies<text:s/>saugumą, tinkamai vykdyti narystės šiose organizacijose įsipareigojimus;</text:p>
      <text:p text:style-name="P564">–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65">– aktyviai prisidėti prie tarptautine teise ir teisingumu grindžiamos tarptautinės tvarkos kūrimo bei tarptautinės bendrijos pastangų įtvirtinti demokratijos, teisės viršenybės ir pagarbos žmogaus teisėms<text:s/><text:soft-page-break/>principus;</text:p>
      <text:p text:style-name="P566"><text:span text:style-name="T567">–</text:span><text:span text:style-name="T568"><text:s/></text:span><text:span text:style-name="T569">aktyviai prisidėti prie tarptautinės bendrijos pastangų užkirsti kelią terorizmui, konfliktams, įvesti, atkurti ir palaikyti taiką krizių paveiktuose regionuose.</text:span></text:p>
      <text:p text:style-name="P570">Lietuvos valstybė labai vertina ir skatina užsienio lietuvių talką stiprinant Lietuvos saugumą bei gynybinę galią.</text:p>
      <text:p text:style-name="P571">Skyriaus pakeitimai:</text:p>
      <text:p text:style-name="Normal"><text:span text:style-name="T572">Nr.<text:s/></text:span><text:a xlink:href="http://www3.lrs.lt/cgi-bin/preps2?a=210312&amp;b=" office:target-frame-name="_top" xlink:show="replace"><text:span text:style-name="T573">IX-1524</text:span></text:a><text:span text:style-name="T574">, 2003-04-22, Žin., 2003, Nr.<text:s/></text:span><text:a xlink:href="https://www.e-tar.lt/portal/legalAct.html?documentId=TAIS.210312" office:target-frame-name="_blank" xlink:show="new"><text:span text:style-name="T575">42-1922</text:span></text:a><text:span text:style-name="T576"><text:s/>(2003-05-01)</text:span></text:p>
      <text:p text:style-name="P577"><text:span text:style-name="T578">Nr.<text:s/></text:span><text:a xlink:href="http://www3.lrs.lt/cgi-bin/preps2?a=228404&amp;b=" office:target-frame-name="_top" xlink:show="replace"><text:span text:style-name="T579">IX-2030</text:span></text:a><text:span text:style-name="T580">, 2004-02-19, Žin., 2004, Nr.<text:s/></text:span><text:a xlink:href="https://www.e-tar.lt/portal/legalAct.html?documentId=TAIS.228404" office:target-frame-name="_blank" xlink:show="new"><text:span text:style-name="T581">39-1270</text:span></text:a><text:span text:style-name="T582"><text:s/>(2004-03-13)</text:span></text:p>
      <text:p text:style-name="P583"/>
      <text:p text:style-name="P584"><text:span text:style-name="T585">6<text:s/></text:span><text:span text:style-name="T586">skyrius</text:span></text:p>
      <text:p text:style-name="P587"><text:span text:style-name="T588">TEISINIAI LIETUVOS GYNYBOS PAGRINDAI</text:span></text:p>
      <text:p text:style-name="P589"/>
      <text:p text:style-name="P59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91">Konstitucijos kertinės normos, tiesiogiai reglamentuojančios valstybės gynybos klausimus, yra:<text:s/></text:p>
      <text:p text:style-name="P592">- Konstitucijos 3 straipsnio antroji dalis, skelbianti, kad Tauta ir kiekvienas pilietis turi teisę priešintis bet kam, kas prievarta kėsinasi į Lietuvos valstybės nepriklausomybę, teritorijos vientisumą, konstitucinę santvarką;<text:s/></text:p>
      <text:p text:style-name="P593">- Konstitucijos 139 straipsnis, skelbiantis, kad Lietuvos valstybės gynimas nuo užsienio ginkluoto užpuolimo yra kiekvieno Lietuvos Respublikos piliečio teisė ir pareiga, ir nustatantis piliečių privalomąją karo tarnybą.</text:p>
      <text:p text:style-name="P594"/>
      <text:p text:style-name="P595"><text:span text:style-name="T596">7<text:s/></text:span><text:span text:style-name="T597">skyrius</text:span></text:p>
      <text:p text:style-name="P598"><text:span text:style-name="T599">SVARBIAUSIOS LIETUVOS GYNYBOS POLITIKOS NUOSTATOS</text:span></text:p>
      <text:p text:style-name="P600"/>
      <text:p text:style-name="P601"><text:span text:style-name="T602">PirmasIS</text:span><text:span text:style-name="T603"><text:s/>skirsnis</text:span></text:p>
      <text:p text:style-name="P604"><text:span text:style-name="T605">VISUOTINĖS IR BESĄLYGINĖS GYNYBOS PRINCIPAS</text:span></text:p>
      <text:p text:style-name="P606"/>
      <text:p text:style-name="P607"><text:span text:style-name="T608">Lietuvos gynimas yra visuotinis ir besąlyginis,</text:span><text:span text:style-name="T609"><text:s/></text:span><text:span text:style-name="T610">taip pat derinamas su NATO<text:s/></text:span><text:span text:style-name="T611">kolektyvinės gynybos principų įgyvendinimu.</text:span></text:p>
      <text:p text:style-name="P61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613"><text:span text:style-name="T614">Gynybos besąlyginumas reiškia, kad Lietuvos gynyba nėra saistoma jokių sąlygų ir kad niekas negali varžyti Tautos ir kiekvieno piliečio teisės priešintis agresoriui, okupantui ir bet kam, kas prievarta kėsinasi į Lietuvos</text:span><text:span text:style-name="T615"><text:s/>valstybės nepriklausomybę, teritorijos vientisumą ir konstitucinę santvarką. Siekdama</text:span><text:span text:style-name="T616"><text:s/></text:span><text:span text:style-name="T617">NATO sąjungininkų ir kitokios tarptautinės pagalbos gynybai, Lietuva ginasi ir priešinasi pati, nelaukdama, kada toji pagalba bus suteikta.</text:span></text:p>
      <text:p text:style-name="P618">Skirsnio pakeitimai:</text:p>
      <text:p text:style-name="Normal"><text:span text:style-name="T619">Nr.<text:s/></text:span><text:a xlink:href="http://www3.lrs.lt/cgi-bin/preps2?a=210312&amp;b=" office:target-frame-name="_top" xlink:show="replace"><text:span text:style-name="T620">IX-1524</text:span></text:a><text:span text:style-name="T621">, 2003-04-22, Žin., 2003, Nr.<text:s/></text:span><text:a xlink:href="https://www.e-tar.lt/portal/legalAct.html?documentId=TAIS.210312" office:target-frame-name="_blank" xlink:show="new"><text:span text:style-name="T622">42-1922</text:span></text:a><text:span text:style-name="T623"><text:s/>(2003-05-01)</text:span></text:p>
      <text:p text:style-name="P624"/>
      <text:p text:style-name="P625"><text:span text:style-name="T626">Antrasis</text:span><text:span text:style-name="T627"><text:s/>skirsnis</text:span></text:p>
      <text:p text:style-name="P628"><text:span text:style-name="T629">BENDROSIOS LIETUVOS GYNY</text:span><text:span text:style-name="T630">BOS NUOSTATOS</text:span></text:p>
      <text:p text:style-name="P631"/>
      <text:p text:style-name="P632">Lietuvos gynybinė galia grindžiama:<text:s/></text:p>
      <text:p text:style-name="P633">– Tautos apsisprendimu ir pasiryžimu priešintis kiekvienam užpuolikui;</text:p>
      <text:p text:style-name="P634">– NATO sąjungininkų teikiama pagalba ir solidarumu;</text:p>
      <text:p text:style-name="P635">– įstatymo nustatyta visuotine privalomąja karo tarnyba;<text:s/></text:p>
      <text:p text:style-name="P636">– kariuomenės ir jos<text:s/>aktyviojo rezervo parengtimi ir apginklavimu;<text:s/></text:p>
      <text:p text:style-name="P637">– piliečių pasirengimu visuotiniam ginkluotam ir neginkluotam pasipriešinimui bei pilietinei gynybai;<text:s/></text:p>
      <text:p text:style-name="P638">– geru kariuomenės ir civilių piliečių savitarpio supratimu ir bendradarbiavimu;<text:s/></text:p>
      <text:p text:style-name="P639">– valstybės atsargomis ir kitais mobilizacinio rezervo ištekliais.</text:p>
      <text:p text:style-name="P640"><text:span text:style-name="T641">–<text:s/></text:span><text:span text:style-name="T642">šalies mokslo ir studijų institucijų bei įmonių potencialo panaudojimu.</text:span></text:p>
      <text:soft-page-break/>
      <text:p text:style-name="P643">Lietuvos kariuomenė ir kitos krašto apsaugos institucijos kuriamos ir rengiamos Lietuvos valstybės gynybai ir sąveikai su NATO pajėgomis.<text:s/></text:p>
      <text:p text:style-name="P644"><text:span text:style-name="T645">Valstybės ginkluotąsias pajėgas taikos metu sudaro kariuomenė ir jos aktyvusis kariuomenės personalo rezervas. Įvedus karo padėtį ar ginkluotos gynybos nuo agresijos (karo) metu ginkluotąsias pajėgas taip pat sudaro: Valstybės sienos apsaugos tarnyba prie<text:s/></text:span><text:span text:style-name="T646">Lietuvos Respublikos vidaus reikalų ministerijos (toliau – Valstybės sienos apsaugos tarnyba), Viešojo saugumo tarnyba prie Vidaus reikalų ministerijos (toliau – Viešojo saugumo tarnyba), Lietuvos Respublikos vadovybės apsaugos tarnyba (toliau – Vadovybės<text:s/></text:span><text:span text:style-name="T647">apsaugos tarnyba), Antrasis operatyvinių tarnybų departamentas prie Lietuvos Respublikos krašto apsaugos ministerijos (toliau – Antrasis operatyvinių tarnybų departamentas) ir Lietuvos šaulių sąjungos koviniai būriai, taip pat Lietuvos Respublikos karo pad</text:span><text:span text:style-name="T648">ėties įstatymo nustatyta tvarka ginkluotosioms pajėgoms priskirti koviniai asmenų ir jų organizacijų ginkluoto pasipriešinimo vienetai ir partizanų vienetai, veikiantys okupuotoje Lietuvos valstybės teritorijoje</text:span><text:span text:style-name="T649">.</text:span></text:p>
      <text:p text:style-name="P650">Lietuvos gynybos sistemos pagrindas –<text:s/>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51"><text:span text:style-name="T652">Visuotiniu piliečių pasirengimu pasipriešinimui ir ginkluotųjų pajėgų pasirengimu besąlygiškai gynybai nuo agresijos,</text:span><text:span text:style-name="T653"><text:s/></text:span><text:span text:style-name="T654">įgyven</text:span><text:span text:style-name="T655">dinamai individualiai ir kartu su NATO sąjungininkų pajėgomis, Lietuva siekia atgrasinti kiekvieną potencialų užpuoliką.</text:span></text:p>
      <text:p text:style-name="P656">Lietuva priešinsis agresoriui visomis jai prieinamomis priemonėmis: karine gynyba ir partizaniniais veiksmais, civilių piliečių nepaklusnumu, nekolaboravimu bei kitais būdais.<text:s/></text:p>
      <text:p text:style-name="P6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58">Lietuva rengiasi gynybai remdamasi šiuolaikiniu karybos mokslu ir tautos dešimtmete pokario partizaninės kovos<text:s/>prieš Sovietų Sąjungos kariuomenę ir okupacinį režimą patirtimi.<text:s/></text:p>
      <text:soft-page-break/>
      <text:p text:style-name="P6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60">Tautos ir valstybės gynybai vadovauja laisvai ir teisėtai veikiančios valstybės institucijos, o jei jos negali veikti, - Tautos sukurtos arba jos pripažįstamos vadovavimo pasipriešinimui institucijos.<text:s/></text:p>
      <text:p text:style-name="P6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64">Skirsnio pakeitimai:</text:p>
      <text:p text:style-name="P665"><text:span text:style-name="T666">Nr.<text:s/></text:span><text:a xlink:href="http://www3.lrs.lt/cgi-bin/preps2?Condition1=111768&amp;Condition2=" office:target-frame-name="_top" xlink:show="replace"><text:span text:style-name="T667">VIII-1997</text:span></text:a><text:span text:style-name="T668">, 2000 10 10, Žin., 2000, Nr.<text:s/></text:span><text:a xlink:href="https://www.e-tar.lt/portal/legalAct.html?documentId=TAIS.111768" office:target-frame-name="_blank" xlink:show="new"><text:span text:style-name="T669">92-2849</text:span></text:a><text:span text:style-name="T670"><text:s/>(2000 10 31)</text:span></text:p>
      <text:p text:style-name="Normal"><text:span text:style-name="T671">Nr.<text:s/></text:span><text:a xlink:href="http://www3.lrs.lt/cgi-bin/preps2?a=210312&amp;b=" office:target-frame-name="_top" xlink:show="replace"><text:span text:style-name="T672">IX-1524</text:span></text:a><text:span text:style-name="T673">, 2003-04-22, Žin., 2003, Nr.<text:s/></text:span><text:a xlink:href="https://www.e-tar.lt/portal/legalAct.html?documentId=TAIS.210312" office:target-frame-name="_blank" xlink:show="new"><text:span text:style-name="T674">42-1922</text:span></text:a><text:span text:style-name="T675"><text:s/>(2003-05-01)</text:span></text:p>
      <text:p text:style-name="P676"><text:span text:style-name="T677">Nr.<text:s/></text:span><text:a xlink:href="http://www3.lrs.lt/cgi-bin/preps2?a=228404&amp;b=" office:target-frame-name="_top" xlink:show="replace"><text:span text:style-name="T678">IX-2030</text:span></text:a><text:span text:style-name="T679">, 2004-02-19, Žin., 2004, Nr.<text:s/></text:span><text:a xlink:href="https://www.e-tar.lt/portal/legalAct.html?documentId=TAIS.228404" office:target-frame-name="_blank" xlink:show="new"><text:span text:style-name="T680">39-1270</text:span></text:a><text:span text:style-name="T681"><text:s/>(2004-03-13)</text:span></text:p>
      <text:p text:style-name="Normal"><text:span text:style-name="T682">Nr.<text:s/></text:span><text:a xlink:href="http://www3.lrs.lt/cgi-bin/preps2?a=283039&amp;b=" office:target-frame-name="_top" xlink:show="replace"><text:span text:style-name="T683">X-814</text:span></text:a><text:span text:style-name="T684">, 2006-09-19, Žin., 2006, Nr.<text:s/></text:span><text:a xlink:href="https://www.e-tar.lt/portal/legalAct.html?documentId=TAIS.283039" office:target-frame-name="_blank" xlink:show="new"><text:span text:style-name="T685">102-3936</text:span></text:a><text:span text:style-name="T686"><text:s/>(2006-09-26)</text:span></text:p>
      <text:p text:style-name="P687"><text:span text:style-name="T688">Nr.<text:s/></text:span><text:a xlink:href="http://www3.lrs.lt/cgi-bin/preps2?a=285392&amp;b=" office:target-frame-name="_top" xlink:show="replace"><text:span text:style-name="T689">X-852</text:span></text:a><text:span text:style-name="T690">, 2006-10-12, Žin., 2006, Nr.<text:s/></text:span><text:a xlink:href="https://www.e-tar.lt/portal/legalAct.html?documentId=TAIS.285392" office:target-frame-name="_blank" xlink:show="new"><text:span text:style-name="T691">116-4398</text:span></text:a><text:span text:style-name="T692"><text:s/>(2006-10-31)</text:span></text:p>
      <text:p text:style-name="Normal"><text:span text:style-name="T693">Nr.<text:s/></text:span><text:a xlink:href="http://www3.lrs.lt/cgi-bin/preps2?a=350562&amp;b=" office:target-frame-name="_top" xlink:show="replace"><text:span text:style-name="T694">XI-409</text:span></text:a><text:span text:style-name="T695">, 2009-07-23,</text:span><text:span text:style-name="T696"><text:s/>Žin., 2009, Nr.<text:s/></text:span><text:a xlink:href="https://www.e-tar.lt/portal/legalAct.html?documentId=TAIS.350562" office:target-frame-name="_blank" xlink:show="new"><text:span text:style-name="T697">95-4034</text:span></text:a><text:span text:style-name="T698"><text:s/>(2009-08-08)</text:span></text:p>
      <text:p text:style-name="P699">Skirsnio pakeitimai:</text:p>
      <text:p text:style-name="P700"><text:span text:style-name="T701">Nr.<text:s/></text:span><text:a xlink:href="https://www.e-tar.lt/portal/legalAct.html?documentId=d8ad89205e9f11e4bad5c03f56793630" office:target-frame-name="_top" xlink:show="replace"><text:span text:style-name="T702">XI</text:span><text:span text:style-name="T703">I-1284</text:span></text:a><text:span text:style-name="T704">, 2014-10-21, paskelbta TAR 2014-10-28, i. k. 2014-15004</text:span></text:p>
      <text:p text:style-name="P705"><text:span text:style-name="T706">Nr.<text:s/></text:span><text:a xlink:href="https://www.e-tar.lt/portal/legalAct.html?documentId=a1bc5360287511eabe008ea93139d588" office:target-frame-name="_top" xlink:show="replace"><text:span text:style-name="T707">XIII-2672</text:span></text:a><text:span text:style-name="T708">, 2019-12-12, paskelbta TAR 2019-12-27, i. k. 2019-21315</text:span></text:p>
      <text:soft-page-break/>
      <text:p text:style-name="P709"><text:span text:style-name="T710">Nr.<text:s/></text:span><text:a xlink:href="https://www.e-tar.lt/portal/legalAct.html?documentId=d8a154109c1111ea9515f752ff221ec9" office:target-frame-name="_top" xlink:show="replace"><text:span text:style-name="T711">XIII-2914</text:span></text:a><text:span text:style-name="T712">, 2020-05-07, paskelbta TAR 2020-05-22, i. k. 2020-10914</text:span></text:p>
      <text:p text:style-name="P713"><text:span text:style-name="T714">Nr.<text:s/></text:span><text:a xlink:href="https://www.e-tar.lt/portal/legalAct.html?documentId=aa603860c75d11ea997c9ee767e856b4" office:target-frame-name="_top" xlink:show="replace"><text:span text:style-name="T715">XIII-3239</text:span></text:a><text:span text:style-name="T716">, 2020-06-30, paskelbta TAR 2020-07-16, i. k. 2020-15876</text:span></text:p>
      <text:p text:style-name="Normal"/>
      <text:p text:style-name="P717"><text:span text:style-name="T718">TREČIASIS</text:span><text:span text:style-name="T719"><text:s/>SKIRSNIS</text:span></text:p>
      <text:h text:style-name="P720" text:outline-level="2"><text:span text:style-name="T721">KARINĖ GYNYBA</text:span></text:h>
      <text:p text:style-name="P722"/>
      <text:p text:style-name="P723"><text:span text:style-name="T724">Karinei valstybės gynybai<text:s/></text:span><text:span text:style-name="T725">naudojamos visos ginkluotosios pajėgos. Jos privalo būti parengtos greitam reagavimui, gerai tarpusavio sąveikai ir</text:span><text:span text:style-name="T726"><text:s/>greitam pergrupavimui, taip pat sąveikai su NATO sąjungininkų pajėgomis.<text:s/></text:span><text:span text:style-name="T727">Valstybės sienos apsaugos tarnyba, Viešojo saugumo tarnyba, Vadovybės apsaugos tarnyba, Antrasis operatyvinių tarnybų departamentas ginkluotos gynybos veiksmams rengiami pagal kariuo</text:span><text:span text:style-name="T728">menės vado nustatytus reikalavimus.</text:span><text:span text:style-name="T729"><text:s/></text:span><text:span text:style-name="T730">Ypatinga reikšmė teikiama žvalgybai, informacijos analizei ir veiksmingam operatyviam vadovavimui ginkluotosioms pajėgoms.</text:span></text:p>
      <text:p text:style-name="P731">Lietuvos kariuomenė turi būti parengta gynybos veiksmams netikėto ir staigaus ginkluoto užpuolimo<text:s/>ar karinės jėgos demonstravimo atvejais. Pagrindinis kariuomenės uždavinys – naikinti priešą ir palaužti jo norą kovoti su Lietuva.</text:p>
      <text:p text:style-name="P732">Lietuvos ginkluotosios pajėgos gina valstybę veikdamos savarankiškai ir kartu su sąjungininkių pajėgomis. Ginkluoto užpuolimo ar jo grėsmės atveju Lietuva prašo NATO sąjungininkių pagalbos gynybai, taip pat kitokios tarptautinės pagalbos.</text:p>
      <text:p text:style-name="P733">Priešo užimtose teritorijose naudojami ir partizaninės kovos veiksmai.</text:p>
      <text:p text:style-name="P734">Skirsnio pakeitimai:</text:p>
      <text:p text:style-name="Normal"><text:span text:style-name="T735">Nr.<text:s/></text:span><text:a xlink:href="http://www3.lrs.lt/cgi-bin/preps2?a=210312&amp;b=" office:target-frame-name="_top" xlink:show="replace"><text:span text:style-name="T736">IX-1524</text:span></text:a><text:span text:style-name="T737">, 2003-04-22, Žin., 2003, Nr.<text:s/></text:span><text:a xlink:href="https://www.e-tar.lt/portal/legalAct.html?documentId=TAIS.210312" office:target-frame-name="_blank" xlink:show="new"><text:span text:style-name="T738">42-1922</text:span></text:a><text:span text:style-name="T739"><text:s/>(2003-05-01)</text:span></text:p>
      <text:p text:style-name="P740"><text:span text:style-name="T741">Nr.<text:s/></text:span><text:a xlink:href="http://www3.lrs.lt/cgi-bin/preps2?a=228404&amp;b=" office:target-frame-name="_top" xlink:show="replace"><text:span text:style-name="T742">IX-2030</text:span></text:a><text:span text:style-name="T743">, 2004-02-19, Žin., 2004, Nr.<text:s/></text:span><text:a xlink:href="https://www.e-tar.lt/portal/legalAct.html?documentId=TAIS.228404" office:target-frame-name="_blank" xlink:show="new"><text:span text:style-name="T744">39-1270</text:span></text:a><text:span text:style-name="T745"><text:s/>(2004-03-13)</text:span></text:p>
      <text:p text:style-name="P746"><text:span text:style-name="T747">Nr.<text:s/></text:span><text:a xlink:href="http://www3.lrs.lt/cgi-bin/preps2?a=316856&amp;b=" office:target-frame-name="_top" xlink:show="replace"><text:span text:style-name="T748">X-1466</text:span></text:a><text:span text:style-name="T749">, 2008-03-20, Žin., 2008, Nr.<text:s/></text:span><text:a xlink:href="https://www.e-tar.lt/portal/legalAct.html?documentId=TAIS.316856" office:target-frame-name="_blank" xlink:show="new"><text:span text:style-name="T750">38-1378</text:span></text:a><text:span text:style-name="T751"><text:s/>(2008-04-03)</text:span></text:p>
      <text:p text:style-name="P752">Skirsnio pakeitimai:</text:p>
      <text:p text:style-name="P753"><text:span text:style-name="T754">Nr.<text:s/></text:span><text:a xlink:href="https://www.e-tar.lt/portal/legalAct.html?documentId=aa603860c75d11ea997c9ee767e856b4" office:target-frame-name="_top" xlink:show="replace"><text:span text:style-name="T755">XIII-3239</text:span></text:a><text:span text:style-name="T756">, 2020-06-30, paskelbta TAR 2020-07-16, i. k. 2020-15876</text:span></text:p>
      <text:p text:style-name="Normal"/>
      <text:p text:style-name="P757"><text:span text:style-name="T758">KetvirtasIS</text:span><text:span text:style-name="T759"><text:s/>skirsnis</text:span></text:p>
      <text:p text:style-name="P760"><text:span text:style-name="T761">PILIETINIS PASIPRIEŠINIMAS</text:span></text:p>
      <text:p text:style-name="P762"/>
      <text:p text:style-name="P76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64">Piliečių pasirengimo pilietiniam pasipriešinimui sistema yra valstybinė. Jos funkcionavimą organizuoja Vyriausybė.<text:s/></text:p>
      <text:p text:style-name="P765">Piliečiai mokomi įvairių pasipriešinimo ir civilinės saugos būdų. Valstybė juos aprūpina būtinomis techninėmis priemonėmis.</text:p>
      <text:p text:style-name="P766">Patriotizmo ugdymas yra ir mokyklos privalomosios lavinimo programos sudėtinė dalis.</text:p>
      <text:p text:style-name="P767">Valstybė remia savaveiksmes visuomenės organizacijas, kurių veikla prisideda prie pasirengimo pilietiniam pasipriešinimui ar gynybinės galios stiprinimo.<text:s/></text:p>
      <text:p text:style-name="P76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69">Kolaboravimo veikas ir atsakomybę už jas nustato įstatymai.<text:s/></text:p>
      <text:p text:style-name="P770">Skirsnio pakeitimai:</text:p>
      <text:p text:style-name="P771"><text:span text:style-name="T772">Nr.<text:s/></text:span><text:a xlink:href="http://www3.lrs.lt/cgi-bin/preps2?a=228404&amp;b=" office:target-frame-name="_top" xlink:show="replace"><text:span text:style-name="T773">IX-2030</text:span></text:a><text:span text:style-name="T774">, 2004-02-19, Žin., 2004, Nr.<text:s/></text:span><text:a xlink:href="https://www.e-tar.lt/portal/legalAct.html?documentId=TAIS.228404" office:target-frame-name="_blank" xlink:show="new"><text:span text:style-name="T775">39-1270</text:span></text:a><text:span text:style-name="T776"><text:s/>(2004-03-13)</text:span></text:p>
      <text:p text:style-name="P777"/>
      <text:p text:style-name="P778"><text:span text:style-name="T779">8<text:s/></text:span><text:span text:style-name="T780">skyrius</text:span></text:p>
      <text:p text:style-name="P781"><text:span text:style-name="T782">DEMOKRATINĖ KARIUOMENĖS IR KITŲ NACIONALINIO SAUGUMO INSTITUCIJŲ KONTROLĖ</text:span></text:p>
      <text:p text:style-name="P783"/>
      <text:p text:style-name="P784">Visus sprendimus dėl gynybos politikos ir ginkluotųjų pajėgų priima demokratiškai išrinkta civilinė valdžia. Nacionalinė gynybos politika ir gynybos išlaidos skelbiami viešai.<text:s/></text:p>
      <text:p text:style-name="P785">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786">Gynybos veiksmų civilinę vadovybę sudaro Respublikos Prezidentas ir krašto apsaugos ministras. Operacinio vadovavimo karinėms operacijoms ir kitiems ginkluotųjų pajėgų veiksmams grandinę nustato<text:s/>įstatymai ir kiti teisės aktai.</text:p>
      <text:p text:style-name="P787">Kai Respublikos Prezidentas iš šalies išvyksta, krašto apsaugos ministras privalo būti Lietuvoje, išskyrus įstatymų numatytus atvejus.</text:p>
      <text:p text:style-name="P788"><text:span text:style-name="T789">Ginkluotųjų pajėgų organizaciją,<text:s/></text:span><text:span text:style-name="T790">plėtrą, apginklavimui ir kitoms reikmėms skirtus asignav</text:span><text:span text:style-name="T791">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792">ariuomenės vadas</text:span><text:span text:style-name="T793">.</text:span></text:p>
      <text:p text:style-name="P794"><text:span text:style-name="T795">Sprendimus dėl kariuomenės aprūpinimo, ginkluotės įsigijimo ir materialinės bazės priima Vyriausybė. Apie įsigijimų planus ir numatomą priimti sprendimą dėl naujo įsigijimo projekto, kurio vertė viršija<text:s/></text:span><text:span text:style-name="T796">20 mln. Eur, krašto apsaugos<text:s/></text:span><text:span text:style-name="T797">ministras informuoja Seimo Nacionalinio saugumo ir gynybos komitetą.</text:span></text:p>
      <text:p text:style-name="P798">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99">Krašto apsaugos ministras, vidaus reikalų ministras, Krašto apsaugos ir Vidaus reikalų ministerijų viceministrai ir Valstybės saugumo departamento vadovas turi būti tik civiliai asmenys.<text:s/></text:p>
      <text:p text:style-name="P800">Kariuomenės vadas pavaldus krašto apsaugos ministrui.</text:p>
      <text:p text:style-name="P801">Skyriaus pakeitimai:</text:p>
      <text:p text:style-name="P802"><text:span text:style-name="T803">Nr.<text:s/></text:span><text:a xlink:href="http://www3.lrs.lt/cgi-bin/preps2?Condition1=57693&amp;Condition2=" office:target-frame-name="_top" xlink:show="replace"><text:span text:style-name="T804">VIII-770</text:span></text:a><text:span text:style-name="T805">, 1998 06 04, Žin., 1998, Nr.<text:s/></text:span><text:a xlink:href="https://www.e-tar.lt/portal/legalAct.html?documentId=TAIS.57693" office:target-frame-name="_blank" xlink:show="new"><text:span text:style-name="T806">55-1520</text:span></text:a><text:span text:style-name="T807"><text:s/>(1998 06 17)</text:span></text:p>
      <text:p text:style-name="P808"><text:span text:style-name="T809">Nr.<text:s/></text:span><text:a xlink:href="http://www3.lrs.lt/cgi-bin/preps2?Condition1=71535&amp;Condition2=" office:target-frame-name="_top" xlink:show="replace"><text:span text:style-name="T810">VIII-1026</text:span></text:a><text:span text:style-name="T811">, 1999 01 14, Žin., 1999, Nr.<text:s/></text:span><text:a xlink:href="https://www.e-tar.lt/portal/legalAct.html?documentId=TAIS.71535" office:target-frame-name="_blank" xlink:show="new"><text:span text:style-name="T812">11-245</text:span></text:a><text:span text:style-name="T813"><text:s/>(1999 01 27)</text:span></text:p>
      <text:p text:style-name="Normal"><text:span text:style-name="T814">Nr.<text:s/></text:span><text:a xlink:href="http://www3.lrs.lt/cgi-bin/preps2?a=210312&amp;b=" office:target-frame-name="_top" xlink:show="replace"><text:span text:style-name="T815">IX-1524</text:span></text:a><text:span text:style-name="T816">, 2003-04-22, Žin., 2003, Nr.<text:s/></text:span><text:a xlink:href="https://www.e-tar.lt/portal/legalAct.html?documentId=TAIS.210312" office:target-frame-name="_blank" xlink:show="new"><text:span text:style-name="T817">42-1922</text:span></text:a><text:span text:style-name="T818"><text:s/>(2003-05-01)</text:span></text:p>
      <text:p text:style-name="P819"><text:span text:style-name="T820">Nr.<text:s/></text:span><text:a xlink:href="http://www3.lrs.lt/cgi-bin/preps2?a=228404&amp;b=" office:target-frame-name="_top" xlink:show="replace"><text:span text:style-name="T821">IX-2030</text:span></text:a><text:span text:style-name="T822">, 2004-02-19, Žin., 2004, Nr.<text:s/></text:span><text:a xlink:href="https://www.e-tar.lt/portal/legalAct.html?documentId=TAIS.228404" office:target-frame-name="_blank" xlink:show="new"><text:span text:style-name="T823">39-1270</text:span></text:a><text:span text:style-name="T824"><text:s/>(2</text:span><text:span text:style-name="T825">004-03-13)</text:span></text:p>
      <text:p text:style-name="P826">Skyriaus pakeitimai:</text:p>
      <text:p text:style-name="P827"><text:span text:style-name="T828">Nr.<text:s/></text:span><text:a xlink:href="https://www.e-tar.lt/portal/legalAct.html?documentId=f39727d0663c11e7b85cfdc787069b42" office:target-frame-name="_top" xlink:show="replace"><text:span text:style-name="T829">XIII-545</text:span></text:a><text:span text:style-name="T830">, 2017-06-29, paskelbta TAR 2017-07-11, i. k. 2017-11942</text:span></text:p>
      <text:p text:style-name="P831"><text:span text:style-name="T832">Nr.<text:s/></text:span><text:a xlink:href="https://www.e-tar.lt/portal/legalAct.html?documentId=aa603860c75d11ea997c9ee767e856b4" office:target-frame-name="_top" xlink:show="replace"><text:span text:style-name="T833">XIII-3239</text:span></text:a><text:span text:style-name="T834">, 2020-06-30, paskelbta TAR 2020-07-16, i. k. 2020-15876</text:span></text:p>
      <text:p text:style-name="Normal"/>
      <text:p text:style-name="P835"><text:span text:style-name="T836">II</text:span><text:span text:style-name="T837"><text:s/>DALIS</text:span></text:p>
      <text:p text:style-name="P838"><text:span text:style-name="T839">RIZIKOS VEIKSNIAI IR PAVOJAI LIETUVOS SAUGUMUI.</text:span><text:span text:style-name="T840"><text:line-break/><text:s/>SAUGUMO UŽTIKRINIMO PRIEMONĖS</text:span></text:p>
      <text:p text:style-name="P841"/>
      <text:p text:style-name="P842"><text:span text:style-name="T843">9</text:span><text:span text:style-name="T844"><text:s/></text:span><text:span text:style-name="T845">skyrius</text:span></text:p>
      <text:p text:style-name="P846"><text:span text:style-name="T847">RIZIKOS VEIKSNIAI IR PAVOJAI LIETUVOS SAUGUMUI</text:span></text:p>
      <text:p text:style-name="P848"/>
      <text:p text:style-name="P849">Rizikos veiksniai ir pavojai Lietuvos saugumui yra apibrėžiami Seimo nutarimu tvirtinamoje Nacionalinio saugumo strategijoje.</text:p>
      <text:p text:style-name="P850">Valstybės ir savivaldybių institucijų priimami sprendimai turi būti analizuojami, kaip jie prisidės prie rizikos veiksnių, pavojų silpninimo ir grėsmių nacionaliniam saugumui mažinimo.</text:p>
      <text:p text:style-name="P851"><text:span text:style-name="T852">Išorės<text:s/></text:span><text:span text:style-name="T853">aplinkos pokyčius<text:s/></text:span><text:span text:style-name="T854">ir jų įtaką užsienio, saugumo ir gynybos politikai</text:span><text:span text:style-name="T855"><text:s/></text:span><text:span text:style-name="T856">analizuoja</text:span><text:span text:style-name="T857"><text:s/>ir pasiūlymus dėl<text:s/></text:span><text:span text:style-name="T858">regioninį ir transatlantinį saugumą stiprinančių<text:s/></text:span><text:span text:style-name="T859">priemonių</text:span><text:span text:style-name="T860"><text:s/></text:span><text:span text:style-name="T861">nacionalinį saugumą užtikrinančioms institucijoms<text:s/></text:span><text:span text:style-name="T862">teikia</text:span><text:span text:style-name="T863">,<text:s/></text:span><text:span text:style-name="T864">taip pat savo vertinimus užsienio, saugumo ir gynybos klausimais viešai skelbia strateginių tyrimų ir analizės centras – viešoji įstaiga, k</text:span><text:span text:style-name="T865">urios savininkė ar dalininkė, turinti ne mažiau kaip pusę balsų visuotiniame dalininkų susirinkime, yra valstybė. Šio centro funkcijoms atlikti skiriamos valstybės biudžeto lėšos.</text:span></text:p>
      <text:p text:style-name="P866"><text:span text:style-name="T867">Valstybės gynimo taryba formuoja žvalgybinės informacijos poreikį.</text:span><text:s/></text:p>
      <text:p text:style-name="P868">Skyriaus<text:s/>pakeitimai:</text:p>
      <text:p text:style-name="P869"><text:span text:style-name="T870">Nr.<text:s/></text:span><text:a xlink:href="http://www3.lrs.lt/cgi-bin/preps2?a=228404&amp;b=" office:target-frame-name="_top" xlink:show="replace"><text:span text:style-name="T871">IX-2030</text:span></text:a><text:span text:style-name="T872">, 2004-02-19, Žin., 2004, Nr.<text:s/></text:span><text:a xlink:href="https://www.e-tar.lt/portal/legalAct.html?documentId=TAIS.228404" office:target-frame-name="_blank" xlink:show="new"><text:span text:style-name="T873">39-1270</text:span></text:a><text:span text:style-name="T874"><text:s/>(2004-03-13)</text:span></text:p>
      <text:p text:style-name="P875">Skyriaus pakeitimai:</text:p>
      <text:p text:style-name="P876"><text:span text:style-name="T877">Nr.<text:s/></text:span><text:a xlink:href="https://www.e-tar.lt/portal/legalAct.html?documentId=251cb8f09d7311e9878fc525390407ce" office:target-frame-name="_top" xlink:show="replace"><text:span text:style-name="T878">XIII-2255</text:span></text:a><text:span text:style-name="T879">, 2019-06-27, paskelbta TAR 2019-07-03, i. k. 2019-10925</text:span></text:p>
      <text:p text:style-name="Normal"/>
      <text:p text:style-name="P880"><text:span text:style-name="T881">10<text:s/></text:span><text:span text:style-name="T882">skyrius</text:span></text:p>
      <text:p text:style-name="P883"><text:span text:style-name="T884">SVARBIAUSIOS NACIONALINIO SAUGUMO UŽTIKRINIMO PRIEMONĖS<text:s/></text:span></text:p>
      <text:p text:style-name="P885"/>
      <text:p text:style-name="P886"><text:span text:style-name="T887">PirmasIS</text:span><text:span text:style-name="T888"><text:s/>skirsnis</text:span></text:p>
      <text:p text:style-name="P889"><text:span text:style-name="T890">NACIONALINIO SAUGUMO UŽTIKRINIMO PRIEMONIŲ VISUMA<text:s/></text:span></text:p>
      <text:p text:style-name="P891"/>
      <text:p text:style-name="P892">Be šių pagrindų pirmojoje dalyje apibrėžtos užsienio, vidaus ir gynybos politikos, kitos nacionalinio saugumo užtikrinimo priemonės yra:<text:s/></text:p>
      <text:p text:style-name="P893">- dalyvavimas tarptautinėse saugumą stiprinančiose organizacijose;<text:s/></text:p>
      <text:p text:style-name="P894">- narystė Šiaurės Atlanto sutarties organizacijoje ir Europos Sąjungoje;<text:s/></text:p>
      <text:p text:style-name="P895">- nacionalinio saugumo strateginis planavimas bei ilgalaikių valstybinių saugumo stiprinimo programų parengimas ir vykdymas;<text:s/></text:p>
      <text:p text:style-name="P896">- nacionalinį saugumą užtikrinančių institucijų veikla;<text:s/></text:p>
      <text:p text:style-name="P897">- saugumo ir gynybos sistemą reglamentuojantys įstatymai.<text:s/></text:p>
      <text:p text:style-name="P898">Skirsnio pakeitimai:</text:p>
      <text:p text:style-name="Normal"><text:span text:style-name="T899">Nr.<text:s/></text:span><text:a xlink:href="http://www3.lrs.lt/cgi-bin/preps2?a=210312&amp;b=" office:target-frame-name="_top" xlink:show="replace"><text:span text:style-name="T900">IX-1524</text:span></text:a><text:span text:style-name="T901">, 2003-04-22, Žin., 2003, Nr.<text:s/></text:span><text:a xlink:href="https://www.e-tar.lt/portal/legalAct.html?documentId=TAIS.210312" office:target-frame-name="_blank" xlink:show="new"><text:span text:style-name="T902">42-1922</text:span></text:a><text:span text:style-name="T903"><text:s/>(2003-05-01)</text:span></text:p>
      <text:p text:style-name="P904"/>
      <text:p text:style-name="P905"><text:span text:style-name="T906">AntrasIS</text:span><text:span text:style-name="T907"><text:s/>skirsnis</text:span></text:p>
      <text:h text:style-name="P908" text:outline-level="3"><text:span text:style-name="T909">DALYVAVIMAS TARPTAUTINĖSE ORGANIZACIJOSE</text:span></text:h>
      <text:p text:style-name="P910"/>
      <text:p text:style-name="P911">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12">Skirsnio pakeitimai:</text:p>
      <text:p text:style-name="Normal"><text:span text:style-name="T913">Nr.<text:s/></text:span><text:a xlink:href="http://www3.lrs.lt/cgi-bin/preps2?a=210312&amp;b=" office:target-frame-name="_top" xlink:show="replace"><text:span text:style-name="T914">IX-1524</text:span></text:a><text:span text:style-name="T915">, 2003-04-22, Žin., 2003, Nr.<text:s/></text:span><text:a xlink:href="https://www.e-tar.lt/portal/legalAct.html?documentId=TAIS.210312" office:target-frame-name="_blank" xlink:show="new"><text:span text:style-name="T916">42-1922</text:span></text:a><text:span text:style-name="T917"><text:s/>(2003-05-01)</text:span></text:p>
      <text:p text:style-name="P918"/>
      <text:p text:style-name="P919"><text:span text:style-name="T920">T</text:span><text:span text:style-name="T921">rečiasIS</text:span><text:span text:style-name="T922"><text:s/>skirsnis</text:span></text:p>
      <text:p text:style-name="P923"><text:span text:style-name="T924">NARYSTĖ EUROPOS SĄJUNGOJE IR ŠIAURĖS ATLANTO SUTARTIES</text:span><text:span text:style-name="T925"><text:s/></text:span><text:span text:style-name="T926">ORGANIZACIJOJE<text:s/></text:span></text:p>
      <text:p text:style-name="P927"/>
      <text:p text:style-name="P928">Lietuvos narystė Europos Sąjungoje ir Šiaurės Atlanto sutarties organizacijoje remiasi idealų ir vertybių bendrumu.<text:s/></text:p>
      <text:p text:style-name="P929">Lietuva įgyvendina Europos Sąjungos teisyną,<text:s/>dalyvauja jos institucijų veikloje ir bendroje Europos Sąjungos saugumo ir gynybos politikoje.</text:p>
      <text:p text:style-name="P930">Lietuva imasi atsakomybės už savo suvereniteto bei teritorijos gynybą, stiprina ir išlaiko savo krašto apsaugos sistemą, kaip NATO kolektyvinės gynybos sistemos<text:s/>dalį.<text:s/></text:p>
      <text:p text:style-name="P931">Lietuvos naryste NATO didinamas pasitikėjimas, stabilumas ir saugumas regione bei visoje Europoje.</text:p>
      <text:p text:style-name="P932">Lietuvos narystė šioje stabilumą ir saugumą garantuojančioje gynybos organizacijoje nėra priešiška jokiai kitai šaliai.<text:s/></text:p>
      <text:p text:style-name="P933">Lietuva, tapdama visateise Šiaurės Atlanto sutarties organizacijos, įskaitant jos integralią karinę struktūrą, nare, vykdo aktyvaus integravimosi ir narystės NATO priemones:<text:s/></text:p>
      <text:p text:style-name="P934">– bendradarbiauja su NATO planuodama gynybą, rengia savo struktūras bendros gynybos poreikiams;</text:p>
      <text:p text:style-name="P935">– pagal NATO standartus moko ir parengia kariuomenę, pertvarko ir rengia savo gynybos struktūras sąveikai su NATO struktūromis;<text:s/></text:p>
      <text:p text:style-name="P936">– parengia karius dalyvauti kolektyvinės gynybos, reagavimo į krizes ir kitose tarptautinėse karinėse operacijose;</text:p>
      <text:p text:style-name="P937">– gynybos srityje dvišaliais pagrindais plėtoja bendradarbiavimą su šalimis NATO narėmis;<text:s/></text:p>
      <text:p text:style-name="P938">– dalyvauja bendrose NATO pratybose bei mokymuose ir organizuoja juos Lietuvos teritorijoje; pritaiko bendroms pratyboms pagrindinius gynybinės infrastruktūros objektus;<text:s/></text:p>
      <text:p text:style-name="P939">– kuria karinę civilinę oro erdvės kontrolės sistemą, integruodama ją į NATO integruotą oro erdvės kontrolės ir gynybos sistemą;<text:s/></text:p>
      <text:p text:style-name="P940"><text:span text:style-name="T941">– pagal NATO reikalavimus standartizuoja gynybos struktūras, informacijos ir ryšių sistemas, technines priemones, žemėlapius ir dokumentaciją, gyn</text:span><text:span text:style-name="T942">ybą bei krašto apsaugos sistemos veiklą</text:span><text:span text:style-name="T943"><text:s/></text:span><text:span text:style-name="T944">reglamentuojančius teisės aktus, statutus, terminiją;<text:s/></text:span></text:p>
      <text:p text:style-name="P945">– dalyvauja rengiant ir įgyvendinant bendras su NATO ir valstybėmis NATO narėmis mokslo ir technologijų plėtros programas bei pramonės kooperacijos projektus;</text:p>
      <text:p text:style-name="P946">–<text:s/>kuria informacijos apsaugos sistemą, integralią su NATO sistema;<text:s/></text:p>
      <text:p text:style-name="P947">– taiko privalomą reikalavimą karininkams mokėti bent vieną iš oficialiųjų NATO kalbų;<text:s/></text:p>
      <text:p text:style-name="P948">– karo specialistus, karininkus ir puskarininkius rengia ne tik Lietuvoje, bet ir NATO šalių karo mokyklose bei gynybos struktūrose, siunčia juos stažuoti; atestuoja juos pagal NATO reikalavimus, ypač jų pasirengimą sąveikai su NATO daliniais;</text:p>
      <text:p text:style-name="P949">– priima įstatymus ir teisės aktus, užtikrinančius tinkamą būsimos narystės NATO įsipareigojimų vykdymą, ypač dalyvavimą kolektyvinės gynybos ir kitose NATO ar jos valstybių vadovaujamose tarptautinėse karinėse operacijose.</text:p>
      <text:p text:style-name="P950">Skirsnio pakeitimai:</text:p>
      <text:p text:style-name="Normal"><text:span text:style-name="T951">Nr.<text:s/></text:span><text:a xlink:href="http://www3.lrs.lt/cgi-bin/preps2?a=210312&amp;b=" office:target-frame-name="_top" xlink:show="replace"><text:span text:style-name="T952">IX-1524</text:span></text:a><text:span text:style-name="T953">, 2003-04-22, Žin., 2003, Nr.<text:s/></text:span><text:a xlink:href="https://www.e-tar.lt/portal/legalAct.html?documentId=TAIS.210312" office:target-frame-name="_blank" xlink:show="new"><text:span text:style-name="T954">42-1922</text:span></text:a><text:span text:style-name="T955"><text:s/>(2003-05-01)</text:span></text:p>
      <text:p text:style-name="P956"/>
      <text:p text:style-name="P957"><text:span text:style-name="T958">KETVIRTASIS</text:span><text:span text:style-name="T959"><text:s/>skirsnis</text:span></text:p>
      <text:p text:style-name="P960"><text:span text:style-name="T961">(</text:span><text:span text:style-name="T962">Neteko galios nuo 2003 m. gegužės 1 d.)</text:span></text:p>
      <text:p text:style-name="P963">Skirsnio pakeitimai:</text:p>
      <text:p text:style-name="Normal"><text:span text:style-name="T964">Nr.<text:s/></text:span><text:a xlink:href="http://www3.lrs.lt/cgi-bin/preps2?a=210312&amp;b=" office:target-frame-name="_top" xlink:show="replace"><text:span text:style-name="T965">IX-1524</text:span></text:a><text:span text:style-name="T966">, 2003-04-22, Žin., 2003, Nr.<text:s/></text:span><text:a xlink:href="https://www.e-tar.lt/portal/legalAct.html?documentId=TAIS.210312" office:target-frame-name="_blank" xlink:show="new"><text:span text:style-name="T967">42-1922</text:span></text:a><text:span text:style-name="T968"><text:s/>(2003-05-01)</text:span></text:p>
      <text:p text:style-name="P969"/>
      <text:p text:style-name="P970"><text:span text:style-name="T971">PENKTASIS</text:span><text:span text:style-name="T972"><text:s/>skirsnis</text:span></text:p>
      <text:p text:style-name="P973"><text:span text:style-name="T974">(</text:span><text:span text:style-name="T975">Neteko galios nuo 2003 m. gegužės 1 d.)</text:span></text:p>
      <text:p text:style-name="P976">Skirsnio pakeitimai:</text:p>
      <text:p text:style-name="Normal"><text:span text:style-name="T977">Nr.<text:s/></text:span><text:a xlink:href="http://www3.lrs.lt/cgi-bin/preps2?a=210312&amp;b=" office:target-frame-name="_top" xlink:show="replace"><text:span text:style-name="T978">IX-1524</text:span></text:a><text:span text:style-name="T979">, 2003-04-22, Žin., 2003, Nr.<text:s/></text:span><text:a xlink:href="https://www.e-tar.lt/portal/legalAct.html?documentId=TAIS.210312" office:target-frame-name="_blank" xlink:show="new"><text:span text:style-name="T980">42-1922</text:span></text:a><text:span text:style-name="T981"><text:s/>(2003-05-01)</text:span></text:p>
      <text:p text:style-name="P982"/>
      <text:p text:style-name="P983"><text:span text:style-name="T984">11<text:s/></text:span><text:span text:style-name="T985">skyrius</text:span></text:p>
      <text:p text:style-name="P986">(Neteko galios nuo 2013-07-01.)</text:p>
      <text:p text:style-name="P987">Skyriaus pakeitimai:</text:p>
      <text:p text:style-name="P988"><text:span text:style-name="T989">Nr.<text:s/></text:span><text:a xlink:href="http://www3.lrs.lt/cgi-bin/preps2?Condition1=57693&amp;Condition2=" office:target-frame-name="_top" xlink:show="replace"><text:span text:style-name="T990">VIII-770</text:span></text:a><text:span text:style-name="T991">, 1998 06 04, Žin., 1998, Nr.<text:s/></text:span><text:a xlink:href="https://www.e-tar.lt/portal/legalAct.html?documentId=TAIS.57693" office:target-frame-name="_blank" xlink:show="new"><text:span text:style-name="T992">55-1520</text:span></text:a><text:span text:style-name="T993"><text:s/>(1998 06 17</text:span><text:span text:style-name="T994">)</text:span></text:p>
      <text:p text:style-name="P995"><text:span text:style-name="T996">Nr.<text:s/></text:span><text:a xlink:href="http://www3.lrs.lt/cgi-bin/preps2?a=207671&amp;b=" office:target-frame-name="_top" xlink:show="replace"><text:span text:style-name="T997">IX-1360</text:span></text:a><text:span text:style-name="T998">, 2003-03-13, Žin., 2003, Nr.<text:s/></text:span><text:a xlink:href="https://www.e-tar.lt/portal/legalAct.html?documentId=TAIS.207671" office:target-frame-name="_blank" xlink:show="new"><text:span text:style-name="T999">32-1309</text:span></text:a><text:span text:style-name="T1000"><text:s/>(2003-04-02)</text:span></text:p>
      <text:p text:style-name="Normal"><text:span text:style-name="T1001">Nr.<text:s/></text:span><text:a xlink:href="http://www3.lrs.lt/cgi-bin/preps2?a=210312&amp;b=" office:target-frame-name="_top" xlink:show="replace"><text:span text:style-name="T1002">IX-1524</text:span></text:a><text:span text:style-name="T1003">, 2003-04-22, Žin., 2003, Nr.<text:s/></text:span><text:a xlink:href="https://www.e-tar.lt/portal/legalAct.html?documentId=TAIS.210312" office:target-frame-name="_blank" xlink:show="new"><text:span text:style-name="T1004">42-1922</text:span></text:a><text:span text:style-name="T1005"><text:s/>(2003-05-01)</text:span></text:p>
      <text:p text:style-name="P1006"><text:span text:style-name="T1007">Nr.<text:s/></text:span><text:a xlink:href="http://www3.lrs.lt/cgi-bin/preps2?a=228404&amp;b=" office:target-frame-name="_top" xlink:show="replace"><text:span text:style-name="T1008">IX-2030</text:span></text:a><text:span text:style-name="T1009">, 2004-02-19, Žin., 2004, Nr.<text:s/></text:span><text:a xlink:href="https://www.e-tar.lt/portal/legalAct.html?documentId=TAIS.228404" office:target-frame-name="_blank" xlink:show="new"><text:span text:style-name="T1010">39-1270</text:span></text:a><text:span text:style-name="T1011"><text:s/>(2004-03-13)</text:span></text:p>
      <text:p text:style-name="P1012"><text:span text:style-name="T1013">Nr.<text:s/></text:span><text:a xlink:href="http://www3.lrs.lt/cgi-bin/preps2?a=437372&amp;b=" office:target-frame-name="_top" xlink:show="replace"><text:span text:style-name="T1014">XI-2400</text:span></text:a><text:span text:style-name="T1015">, 2012-11-0</text:span><text:span text:style-name="T1016">8, Žin., 2012, Nr.<text:s/></text:span><text:a xlink:href="https://www.e-tar.lt/portal/legalAct.html?documentId=TAIS.437372" office:target-frame-name="_blank" xlink:show="new"><text:span text:style-name="T1017">135-6874</text:span></text:a><text:span text:style-name="T1018"><text:s/>(2012-11-22)</text:span></text:p>
      <text:p text:style-name="P1019"><text:span text:style-name="T1020">III</text:span><text:span text:style-name="T1021"><text:s/>DALIS</text:span></text:p>
      <text:p text:style-name="P1022"><text:span text:style-name="T1023">NACIONALINĮ SAUGUMĄ UŽTIKRINANČIOS INSTITUCIJOS IR JŲ VEIKLA</text:span></text:p>
      <text:p text:style-name="P1024"/>
      <text:p text:style-name="P1025"><text:span text:style-name="T1026">12</text:span><text:span text:style-name="T1027"><text:s/></text:span><text:span text:style-name="T1028">skyrius</text:span></text:p>
      <text:p text:style-name="P1029"><text:span text:style-name="T1030">NACIONALINĮ SAUGUMĄ UŽTIKRINANČIOS INSTITUCIJOS<text:s/></text:span></text:p>
      <text:p text:style-name="P1031"/>
      <text:p text:style-name="P1032">VADOVAUJANČIOS INSTITUCIJOS:</text:p>
      <text:p text:style-name="P1033"><text:span text:style-name="T1034">Valstybės aukščiausiosios vadovaujančios institucijos, kurios vadovauja nacionalinio saugumo užtikrinimui, yra Seimas, Respublikos Prezidentas</text:span><text:span text:style-name="T1035"><text:s/></text:span><text:span text:style-name="T1036">ir Vyriausybė.<text:s/></text:span></text:p>
      <text:p text:style-name="P1037">VYKDOMOSIOS IR KITOS INSTITUCIJOS:</text:p>
      <text:p text:style-name="P1038">– Valstybės gynimo taryba;<text:s/></text:p>
      <text:p text:style-name="P1039">– Užsienio reikalų ministerija;</text:p>
      <text:p text:style-name="P1040">– Krašto apsaugos ministerija ir kitos krašto apsaugos ministrui pavaldžios krašto apsaugos sistemos institucijos;</text:p>
      <text:p text:style-name="P1041">– kariuomenė;<text:s/></text:p>
      <text:p text:style-name="P1042">– Vidaus reikalų ministerija, policija,<text:s/>Valstybės sienos apsaugos tarnyba ir kitos ministerijos valdymo sričiai priklausančios viešąjį saugumą užtikrinančios įstaigos;</text:p>
      <text:p text:style-name="P1043">– Valstybės saugumo departamentas;</text:p>
      <text:p text:style-name="P1044">– Specialiųjų tyrimų tarnyba;</text:p>
      <text:p text:style-name="P1045"><text:span text:style-name="T1046">–<text:s/></text:span><text:span text:style-name="T1047">Vadovybės apsaugos tarnyba;</text:span></text:p>
      <text:p text:style-name="P1048"><text:span text:style-name="T1049">– kitos ministerijos ir valstybės</text:span><text:span text:style-name="T1050"><text:s/>bei savivaldybių institucijos pagal savo kompetenciją.</text:span><text:s/></text:p>
      <text:p text:style-name="P1051">Skyriaus pakeitimai:</text:p>
      <text:p text:style-name="P1052"><text:span text:style-name="T1053">Nr.<text:s/></text:span><text:a xlink:href="http://www3.lrs.lt/cgi-bin/preps2?Condition1=111768&amp;Condition2=" office:target-frame-name="_top" xlink:show="replace"><text:span text:style-name="T1054">VIII-1997</text:span></text:a><text:span text:style-name="T1055">, 2000 10 10, Žin., 2000, Nr.<text:s/></text:span><text:a xlink:href="https://www.e-tar.lt/portal/legalAct.html?documentId=TAIS.111768" office:target-frame-name="_blank" xlink:show="new"><text:span text:style-name="T1056">92-2849</text:span></text:a><text:span text:style-name="T1057"><text:s/>(2000 10 31)</text:span></text:p>
      <text:p text:style-name="P1058"><text:span text:style-name="T1059">Nr.<text:s/></text:span><text:a xlink:href="http://www3.lrs.lt/cgi-bin/preps2?a=210312&amp;b=" office:target-frame-name="_top" xlink:show="replace"><text:span text:style-name="T1060">IX-1524</text:span></text:a><text:span text:style-name="T1061">, 2003-04-22, Žin., 2003, Nr.<text:s/></text:span><text:a xlink:href="https://www.e-tar.lt/portal/legalAct.html?documentId=TAIS.210312" office:target-frame-name="_blank" xlink:show="new"><text:span text:style-name="T1062">42-1922</text:span></text:a><text:span text:style-name="T1063"><text:s/>(2003-05-01)</text:span></text:p>
      <text:p text:style-name="P1064"><text:span text:style-name="T1065">Nr.<text:s/></text:span><text:a xlink:href="http://www3.lrs.lt/cgi-bin/preps2?a=228404&amp;b=" office:target-frame-name="_top" xlink:show="replace"><text:span text:style-name="T1066">IX-2030</text:span></text:a><text:span text:style-name="T1067">, 2004-02-19, Žin., 2004, Nr.<text:s/></text:span><text:a xlink:href="https://www.e-tar.lt/portal/legalAct.html?documentId=TAIS.228404" office:target-frame-name="_blank" xlink:show="new"><text:span text:style-name="T1068">39-1270</text:span></text:a><text:span text:style-name="T1069"><text:s/>(2004-03-13)</text:span></text:p>
      <text:p text:style-name="P1070">Skyriaus pakeitimai:</text:p>
      <text:p text:style-name="P1071"><text:span text:style-name="T1072">Nr.<text:s/></text:span><text:a xlink:href="https://www.e-tar.lt/portal/legalAct.html?documentId=d8a154109c1111ea9515f752ff221ec9" office:target-frame-name="_top" xlink:show="replace"><text:span text:style-name="T1073">XIII-2914</text:span></text:a><text:span text:style-name="T1074">, 2020-05-07, paskelbta TAR 2020-05-22, i. k. 2020-10914</text:span></text:p>
      <text:p text:style-name="Normal"/>
      <text:p text:style-name="P1075"><text:span text:style-name="T1076">13<text:s/></text:span><text:span text:style-name="T1077">skyrius</text:span></text:p>
      <text:p text:style-name="P1078"><text:span text:style-name="T1079">RESPUBLIKOS PREZIDENTO VADOVAVIMAS VALSTYBĖS GYNYBAI</text:span></text:p>
      <text:p text:style-name="P1080"/>
      <text:p text:style-name="P1081">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82">Pagal Konstituciją Respublikos Prezidentas yra vyriausiasis ginkluotųjų pajėgų vadas.</text:p>
      <text:p text:style-name="P1083"><text:span text:style-name="T1084">Respublikos Prezidentas, gavęs Seimo pritarimą, skiria kariuomenės vadą.</text:span></text:p>
      <text:p text:style-name="P1085">Skyriaus pakeitimai:</text:p>
      <text:p text:style-name="Normal"><text:span text:style-name="T1086">Nr.<text:s/></text:span><text:a xlink:href="http://www3.lrs.lt/cgi-bin/preps2?a=210312&amp;b=" office:target-frame-name="_top" xlink:show="replace"><text:span text:style-name="T1087">IX-1524</text:span></text:a><text:span text:style-name="T1088">, 2003-04-22, Žin., 2003, Nr.<text:s/></text:span><text:a xlink:href="https://www.e-tar.lt/portal/legalAct.html?documentId=TAIS.210312" office:target-frame-name="_blank" xlink:show="new"><text:span text:style-name="T1089">42-1922</text:span></text:a><text:span text:style-name="T1090"><text:s/>(2003-05-01)</text:span></text:p>
      <text:p text:style-name="P1091"><text:span text:style-name="T1092">Nr.<text:s/></text:span><text:a xlink:href="http://www3.lrs.lt/cgi-bin/preps2?a=316856&amp;b=" office:target-frame-name="_top" xlink:show="replace"><text:span text:style-name="T1093">X-1466</text:span></text:a><text:span text:style-name="T1094">, 2008-03-20, Žin., 2008, Nr.<text:s/></text:span><text:a xlink:href="https://www.e-tar.lt/portal/legalAct.html?documentId=TAIS.316856" office:target-frame-name="_blank" xlink:show="new"><text:span text:style-name="T1095">38-1378</text:span></text:a><text:span text:style-name="T1096"><text:s/>(2008-04-03)</text:span></text:p>
      <text:p text:style-name="P1097"/>
      <text:p text:style-name="P1098"><text:span text:style-name="T1099">14<text:s/></text:span><text:span text:style-name="T1100">skyrius</text:span></text:p>
      <text:h text:style-name="P1101" text:outline-level="2"><text:span text:style-name="T1102">VYRIAUSYBĖS VEIKLA NACIONALINIAM SAUGUMUI UŽTIKRINTI</text:span></text:h>
      <text:p text:style-name="P1103"/>
      <text:p text:style-name="P1104"><text:span text:style-name="T1105">PirmasIS</text:span><text:span text:style-name="T1106"><text:s/>skirsnis</text:span></text:p>
      <text:p text:style-name="P1107"><text:span text:style-name="T1108">PAGRINDINIAI VYRIAUSYBĖS UŽDAVINIAI<text:s/></text:span></text:p>
      <text:p text:style-name="P1109"/>
      <text:p text:style-name="P111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11"><text:span text:style-name="T1112">Vyriausybė<text:s/></text:span><text:span text:style-name="T1113">yra atsakinga už strateginį nacionalinio saugumo planavimą. Vyriausybė, vadovaudamasi šio įstatymo, Nacionalinio saugumo strategijos ir kitų<text:s/></text:span><text:span text:style-name="T1114">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15">ikalauja įstatymai, pateikia šias priemones svarstyti Seimui, Respublikos Prezidentui, Valstybės gynimo tarybai</text:span><text:span text:style-name="T1116">.</text:span></text:p>
      <text:p text:style-name="P1117">Vyriausybė yra atsakinga už valstybinės informacijos valdymo ir apsaugos užtikrinimo sistemos sukūrimą ir jos funkcionavimą.<text:s/></text:p>
      <text:p text:style-name="P1118">Vyriausybė užtikrina, kad visos civilinės valstybės institucijos ir Lietuvos ūkio infrastruktūros objektai būtų parengti privalomiems gynybos bei civilinės saugos uždaviniams vykdyti.<text:s/></text:p>
      <text:p text:style-name="P1119">Vyriausybė, teikdama Seimui metinę ataskaitą, dalyje apie nacionalinio saugumo būklę ir<text:s/>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20">Skirsnio pakeitimai:</text:p>
      <text:p text:style-name="P1121"><text:span text:style-name="T1122">Nr.<text:s/></text:span><text:a xlink:href="https://www.e-tar.lt/portal/legalAct.html?documentId=8865d950c1bc11ea9815f635b9c0dcef" office:target-frame-name="_top" xlink:show="replace"><text:span text:style-name="T1123">XIII-3118</text:span></text:a><text:span text:style-name="T1124">, 2020-06-25, paskelbta TAR 2020-07-09, i. k. 2020-15355</text:span></text:p>
      <text:p text:style-name="Normal"/>
      <text:p text:style-name="P1125"><text:span text:style-name="T1126">ANTRASIS</text:span><text:span text:style-name="T1127"><text:s/>SKIRSNIS</text:span></text:p>
      <text:p text:style-name="P1128"><text:span text:style-name="T1129">KRIZIŲ VALDYMAS</text:span></text:p>
      <text:p text:style-name="P1130"/>
      <text:p text:style-name="P1131">Krizių valdymo sistema kuriama ir plėtojama grėsmę nacionaliniam saugumui keliantiems reiškiniams prognozuoti, stebėti, prevencinėms priemonėms parengti ir vykdyti, krizėms nustatyti bei valdyti, padariniams pašalinti.</text:p>
      <text:p text:style-name="P1132"><text:span text:style-name="T1133">Klausimus dėl grėsmių prevencijos svarsto ir krizių valdymą koordinuoja Vyriausybės sudaroma Nacionalinio saugumo komisija, kuriai vadovauja Ministras Pirmininkas. Pri</text:span><text:span text:style-name="T1134">reikus Nacionalinio saugumo komisija, atsižvelgdama į krizės pobūdį, siūlo Vyriausybei paskirti už krizės valdymą atsakingą instituciją, kuri kartu su Jungtine grėsmių prevencijos ir krizių valdymo grupe, sudaryta iš Vyriausybės kanceliarijos, atitinkamų m</text:span><text:span text:style-name="T1135">inisterijų ir kitų valstybės institucijų<text:s/></text:span><text:span text:style-name="T1136">bei įstaigų</text:span><text:span text:style-name="T1137"><text:s/></text:span><text:span text:style-name="T1138">atstovų, imasi krizės valdymo ir jos padarinių likvidavimo koordinavimo veiksmų. Jungtinės grėsmių prevencijos ir krizių valdymo grupės sudėtį ir nuostatus tvirtina Vyriausybė.</text:span></text:p>
      <text:p text:style-name="P1139"><text:span text:style-name="T1140">Seimo nutarimu<text:s/></text:span><text:span text:style-name="T1141">tvirtinamoje Nacionalinio saugumo strategijoje apibrėžtų grėsmių prevenciją ir pasirengimą valdyti krizes koordinuoja Vyriausybės kanceliarija</text:span><text:span text:style-name="T1142"><text:s text:c="2"/></text:span><text:span text:style-name="T1143">kartu su Jungtine grėsmių prevencijos ir krizių valdymo grupe. Grėsmių prevencija vykdoma Vyriausybės nustatyta<text:s/></text:span><text:span text:style-name="T1144">grėsmių nacionaliniam saugumui stebėjimo, vertinimo ir perspėjimo apie grėsmes tvarka. Vyriausybės kanceliarija</text:span><text:span text:style-name="T1145"><text:s/></text:span><text:span text:style-name="T1146">koordinuoja <text:s/>grėsmių prevencijos bei krizių valdymo planų ir priemonių rengimą; ministerijos ir kitos valstybės institucijos bei įstaigos pagal<text:s/></text:span><text:span text:style-name="T1147">savo kompetenciją rengia šiuos planus ir priemones, numatydamos veiksmų koordinavimą su kitomis institucijomis. Integralius krizių valdymo planus ir priemones tvirtina Vyriausybė.</text:span></text:p>
      <text:p text:style-name="P1148"><text:span text:style-name="T1149">Krizių valdymą reglamentuoja įstatymai ir kiti teisės aktai.</text:span><text:s/></text:p>
      <text:p text:style-name="P1150">Skyriaus pakeitimai:</text:p>
      <text:p text:style-name="P1151"><text:span text:style-name="T1152">Nr.<text:s/></text:span><text:a xlink:href="http://www3.lrs.lt/cgi-bin/preps2?Condition1=105118&amp;Condition2=" office:target-frame-name="_top" xlink:show="replace"><text:span text:style-name="T1153">VIII-1778</text:span></text:a><text:span text:style-name="T1154">, 2000 06 29, Žin., 2000, Nr.<text:s/></text:span><text:a xlink:href="https://www.e-tar.lt/portal/legalAct.html?documentId=TAIS.105118" office:target-frame-name="_blank" xlink:show="new"><text:span text:style-name="T1155">58-1710</text:span></text:a><text:span text:style-name="T1156"><text:s/>(2000 07 19)</text:span></text:p>
      <text:p text:style-name="P1157"><text:span text:style-name="T1158">Nr.<text:s/></text:span><text:a xlink:href="http://www3.lrs.lt/cgi-bin/preps2?a=210312&amp;b=" office:target-frame-name="_top" xlink:show="replace"><text:span text:style-name="T1159">IX-1524</text:span></text:a><text:span text:style-name="T1160">, 2003-04-22, Žin., 2003, Nr.<text:s/></text:span><text:a xlink:href="https://www.e-tar.lt/portal/legalAct.html?documentId=TAIS.210312" office:target-frame-name="_blank" xlink:show="new"><text:span text:style-name="T1161">42-1922</text:span></text:a><text:span text:style-name="T1162"><text:s/>(2003-05-01)</text:span></text:p>
      <text:p text:style-name="P1163"><text:span text:style-name="T1164">Nr.<text:s/></text:span><text:a xlink:href="http://www3.lrs.lt/cgi-bin/preps2?a=228404&amp;b=" office:target-frame-name="_top" xlink:show="replace"><text:span text:style-name="T1165">IX-2030</text:span></text:a><text:span text:style-name="T1166">, 2004-02-19, Žin., 2004, Nr.<text:s/></text:span><text:a xlink:href="https://www.e-tar.lt/portal/legalAct.html?documentId=TAIS.228404" office:target-frame-name="_blank" xlink:show="new"><text:span text:style-name="T1167">39-1270</text:span></text:a><text:span text:style-name="T1168"><text:s/>(2004-03-13)</text:span></text:p>
      <text:p text:style-name="P1169"><text:span text:style-name="T1170">Nr.<text:s/></text:span><text:a xlink:href="http://www3.lrs.lt/cgi-bin/preps2?a=334568&amp;b=" office:target-frame-name="_top" xlink:show="replace"><text:span text:style-name="T1171">XI-125</text:span></text:a><text:span text:style-name="T1172">, 2008-12-23, Žin., 2008, Nr.<text:s/></text:span><text:a xlink:href="https://www.e-tar.lt/portal/legalAct.html?documentId=TAIS.334568" office:target-frame-name="_blank" xlink:show="new"><text:span text:style-name="T1173">149-6045</text:span></text:a><text:span text:style-name="T1174"><text:s/>(2008-12-30)</text:span></text:p>
      <text:p text:style-name="P1175"><text:span text:style-name="T1176">Nr.<text:s/></text:span><text:a xlink:href="http://www3.lrs.lt/cgi-bin/preps2?a=357969&amp;b=" office:target-frame-name="_top" xlink:show="replace"><text:span text:style-name="T1177">XI-480</text:span></text:a><text:span text:style-name="T1178">, 2009-11-12, Žin., 2009, Nr.<text:s/></text:span><text:a xlink:href="https://www.e-tar.lt/portal/legalAct.html?documentId=TAIS.357969" office:target-frame-name="_blank" xlink:show="new"><text:span text:style-name="T1179">141-6203</text:span></text:a><text:span text:style-name="T1180"><text:s/>(2009-11-28)</text:span></text:p>
      <text:p text:style-name="P1181"><text:span text:style-name="T1182">Nr.<text:s/></text:span><text:a xlink:href="http://www3.lrs.lt/cgi-bin/preps2?a=441894&amp;b=" office:target-frame-name="_top" xlink:show="replace"><text:span text:style-name="T1183">XII-161</text:span></text:a><text:span text:style-name="T1184">, 2013-01-17, Žin., 2013, Nr.<text:s/></text:span><text:a xlink:href="https://www.e-tar.lt/portal/legalAct.html?documentId=TAIS.441894" office:target-frame-name="_blank" xlink:show="new"><text:span text:style-name="T1185">11-505</text:span></text:a><text:span text:style-name="T1186"><text:s/>(2013-01-30)</text:span></text:p>
      <text:p text:style-name="P1187">Skirsnio pakeitimai:</text:p>
      <text:p text:style-name="P1188"><text:span text:style-name="T1189">Nr.<text:s/></text:span><text:a xlink:href="https://www.e-tar.lt/portal/legalAct.html?documentId=251cb8f09d7311e9878fc525390407ce" office:target-frame-name="_top" xlink:show="replace"><text:span text:style-name="T1190">XIII-2255</text:span></text:a><text:span text:style-name="T1191">, 2019-06-27, paskelbta TAR 2019-07-03, i. k. 2019-10925</text:span></text:p>
      <text:p text:style-name="Normal"/>
      <text:p text:style-name="P1192"><text:span text:style-name="T1193">15<text:s/></text:span><text:span text:style-name="T1194">skyrius</text:span></text:p>
      <text:p text:style-name="P1195"><text:span text:style-name="T1196">SEIMO VEIKLA UŽTIKRINANT NACIONALINĮ SAUGUMĄ</text:span></text:p>
      <text:p text:style-name="P1197"/>
      <text:p text:style-name="P1198"><text:span text:style-name="T1199">PirmasIS</text:span><text:span text:style-name="T1200"><text:s/>skirsnis</text:span></text:p>
      <text:p text:style-name="P1201"><text:span text:style-name="T1202">ĮSTATYMŲ LEIDYBA</text:span><text:span text:style-name="T1203"><text:s/></text:span></text:p>
      <text:p text:style-name="P1204"/>
      <text:p text:style-name="P1205"><text:span text:style-name="T1206">Seimas rūpinasi, kad būtų laiku priimti nacionaliniam saugumui užtikrinti būtini įstatymai, kiti teisės aktai, galiojančių įstatymų papildymai ir pakeitimai.<text:s/></text:span></text:p>
      <text:p text:style-name="P1207"><text:span text:style-name="T1208">Seimas, atsižvelgdamas į ilgalaikius nacionalinio saugumo užtikrinimo poreikius, Valstybės gynimo</text:span><text:span text:style-name="T1209"><text:s/>tarybos nutarimus, įstatymu reglamentuoja krašto apsaugos sistemą, taip pat įstatymu nustato principinę kariuomenės struktūrą, ribinius karių ir Lietuvos kariuomenės darbuotojų, dirbančių pagal darbo sutartis ir gaunančių darbo užmokestį iš valstybės biud</text:span><text:span text:style-name="T1210">žeto ir valstybės pinigų fondų (išskyrus darbuotojus, gaunančius darbo užmokestį iš Europos Sąjungos struktūrinės, kitos Europos Sąjungos finansinės paramos ir tarptautinės finansinės paramos lėšų (išskyrus techninės paramos lėšas), ir kiekvieno laipsnio v</text:span><text:span text:style-name="T1211">yresniųjų karininkų, generolų ir admirolų skaičius.</text:span></text:p>
      <text:p text:style-name="P1212">Seimas įgyvendina nacionalinio saugumo pagrindų nuostatas sukurdamas teisinę nacionalinio saugumo ir gynybos bazę – įstatymais reglamentuoja nacionalinį saugumą užtikrinančių institucijų veiklą.</text:p>
      <text:p text:style-name="P1213">Skirsnio<text:s/>pakeitimai:</text:p>
      <text:p text:style-name="P1214"><text:span text:style-name="T1215">Nr.<text:s/></text:span><text:a xlink:href="http://www3.lrs.lt/cgi-bin/preps2?Condition1=111768&amp;Condition2=" office:target-frame-name="_top" xlink:show="replace"><text:span text:style-name="T1216">VIII-1997</text:span></text:a><text:span text:style-name="T1217">, 2000 10 10, Žin., 2000, Nr.<text:s/></text:span><text:a xlink:href="https://www.e-tar.lt/portal/legalAct.html?documentId=TAIS.111768" office:target-frame-name="_blank" xlink:show="new"><text:span text:style-name="T1218">92-2849</text:span></text:a><text:span text:style-name="T1219"><text:s/>(2000 10 31)</text:span></text:p>
      <text:p text:style-name="Normal"><text:span text:style-name="T1220">Nr.<text:s/></text:span><text:a xlink:href="http://www3.lrs.lt/cgi-bin/preps2?a=210312&amp;b=" office:target-frame-name="_top" xlink:show="replace"><text:span text:style-name="T1221">IX-1524</text:span></text:a><text:span text:style-name="T1222">, 2003-04-22, Žin., 2003, Nr.<text:s/></text:span><text:a xlink:href="https://www.e-tar.lt/portal/legalAct.html?documentId=TAIS.210312" office:target-frame-name="_blank" xlink:show="new"><text:span text:style-name="T1223">42-1922</text:span></text:a><text:span text:style-name="T1224"><text:s/>(2003-05-01)</text:span></text:p>
      <text:p text:style-name="P1225"><text:span text:style-name="T1226">Nr.<text:s/></text:span><text:a xlink:href="http://www3.lrs.lt/cgi-bin/preps2?a=228404&amp;b=" office:target-frame-name="_top" xlink:show="replace"><text:span text:style-name="T1227">IX-2030</text:span></text:a><text:span text:style-name="T1228">, 2004-02-19, Žin., 2004, Nr.<text:s/></text:span><text:a xlink:href="https://www.e-tar.lt/portal/legalAct.html?documentId=TAIS.228404" office:target-frame-name="_blank" xlink:show="new"><text:span text:style-name="T1229">39-1270</text:span></text:a><text:span text:style-name="T1230"><text:s/>(2004-03-13)</text:span></text:p>
      <text:p text:style-name="P1231"><text:span text:style-name="T1232">Nr.<text:s/></text:span><text:a xlink:href="http://www3.lrs.lt/cgi-bin/preps2?a=402817&amp;b=" office:target-frame-name="_top" xlink:show="replace"><text:span text:style-name="T1233">XI-1515</text:span></text:a><text:span text:style-name="T1234">, 2011-06-23, Žin., 2011, Nr.<text:s/></text:span><text:a xlink:href="https://www.e-tar.lt/portal/legalAct.html?documentId=TAIS.402817" office:target-frame-name="_blank" xlink:show="new"><text:span text:style-name="T1235">86-4157</text:span></text:a><text:span text:style-name="T1236"><text:s/>(2011-07-13)</text:span></text:p>
      <text:p text:style-name="P1237">Skirsnio pakeitimai:</text:p>
      <text:p text:style-name="P1238"><text:span text:style-name="T1239">Nr.<text:s/></text:span><text:a xlink:href="https://www.e-tar.lt/portal/legalAct.html?documentId=d4816ac0393511e69101aaab2992cbcd" office:target-frame-name="_top" xlink:show="replace"><text:span text:style-name="T1240">XII-2428</text:span></text:a><text:span text:style-name="T1241">, 2016-06-16, paskelbta TAR 2016-06-23, i. k. 2016-17525</text:span></text:p>
      <text:p text:style-name="P1242"><text:span text:style-name="T1243">Nr.<text:s/></text:span><text:a xlink:href="https://www.e-tar.lt/portal/legalAct.html?documentId=9169f9106d1d11e7827cd63159af616c" office:target-frame-name="_top" xlink:show="replace"><text:span text:style-name="T1244">XIII-621</text:span></text:a><text:span text:style-name="T1245">, 2017-07-11, paskelbta TAR 2017-07-20, i. k. 2017-12472</text:span></text:p>
      <text:p text:style-name="P1246"><text:span text:style-name="T1247">Nr.<text:s/></text:span><text:a xlink:href="https://www.e-tar.lt/portal/legalAct.html?documentId=ab381ae00a9011e9a5eaf2cd290f1944" office:target-frame-name="_top" xlink:show="replace"><text:span text:style-name="T1248">XIII-1812</text:span></text:a><text:span text:style-name="T1249">, 2018-12-20, paskelbta TAR 2018-12-28, i. k. 2018-21827</text:span></text:p>
      <text:p text:style-name="P1250"><text:span text:style-name="T1251">Nr.<text:s/></text:span><text:a xlink:href="https://www.e-tar.lt/portal/legalAct.html?documentId=34599a50b1c211e98451fa7b5933515d" office:target-frame-name="_top" xlink:show="replace"><text:span text:style-name="T1252">XIII-2350</text:span></text:a><text:span text:style-name="T1253">, 2019-07-16, paskelbta TAR 2019-07-29, i. k. 2019-12440</text:span></text:p>
      <text:p text:style-name="Normal"/>
      <text:p text:style-name="P1254"><text:span text:style-name="T1255">AntrasIS</text:span><text:span text:style-name="T1256"><text:s/>skirsnis</text:span></text:p>
      <text:p text:style-name="P1257"><text:span text:style-name="T1258">SPRENDIMAI DĖL VALSTYBĖS GYNYBOS<text:s/></text:span></text:p>
      <text:p text:style-name="P1259"/>
      <text:p text:style-name="P1260">Seimas skelbia nepaprastąją padėtį, įveda karo padėtį, skelbia mobilizaciją ar demobilizaciją, priima sprendimą panaudoti ginkluotąsias pajėgas, kai prireikia ginti Tėvynę arba vykdyti tarptautinius Lietuvos įsipareigojimus.<text:s/></text:p>
      <text:p text:style-name="P1261"><text:span text:style-name="T1262">Ginkluoto užpuolimo atveju, ka</text:span><text:span text:style-name="T1263">i Respublikos Prezidentas nedelsdamas priima sprendimą dėl gynybos nuo ginkluotos agresijos, įskaitant sprendimą dalyvauti kolektyvinės gynybos operacijoje, įveda karo padėtį ar skelbia mobilizaciją, Seimas tvirtina šiuos sprendimus,</text:span><text:span text:style-name="T1264"><text:s/></text:span><text:span text:style-name="T1265">užtikrindamas ginkluot</text:span><text:span text:style-name="T1266">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67">likos Prezidentas, Seimas tvirtina arba panaikina šį sprendimą.</text:span></text:p>
      <text:p text:style-name="P1268">Skirsnio pakeitimai:</text:p>
      <text:p text:style-name="Normal"><text:span text:style-name="T1269">Nr.<text:s/></text:span><text:a xlink:href="http://www3.lrs.lt/cgi-bin/preps2?a=210312&amp;b=" office:target-frame-name="_top" xlink:show="replace"><text:span text:style-name="T1270">IX-1524</text:span></text:a><text:span text:style-name="T1271">, 2003-04-22, Žin., 2003, Nr.<text:s/></text:span><text:a xlink:href="https://www.e-tar.lt/portal/legalAct.html?documentId=TAIS.210312" office:target-frame-name="_blank" xlink:show="new"><text:span text:style-name="T1272">42-1922</text:span></text:a><text:span text:style-name="T1273"><text:s/>(2003-05-01)</text:span></text:p>
      <text:p text:style-name="P1274"/>
      <text:p text:style-name="P1275"><text:span text:style-name="T1276">TrečiasIS</text:span><text:span text:style-name="T1277"><text:s/>skirsnis</text:span></text:p>
      <text:p text:style-name="P1278"><text:span text:style-name="T1279">PARLAMENTINĖ PRIEŽIŪRA<text:s/></text:span></text:p>
      <text:p text:style-name="P1280"/>
      <text:p text:style-name="P1281">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282">Skirsnio pakeitimai:</text:p>
      <text:p text:style-name="P1283"><text:span text:style-name="T1284">Nr.<text:s/></text:span><text:a xlink:href="http://www3.lrs.lt/cgi-bin/preps2?a=228404&amp;b=" office:target-frame-name="_top" xlink:show="replace"><text:span text:style-name="T1285">IX-2030</text:span></text:a><text:span text:style-name="T1286">, 2004-02-19,<text:s/></text:span><text:span text:style-name="T1287">Žin., 2004, Nr.<text:s/></text:span><text:a xlink:href="https://www.e-tar.lt/portal/legalAct.html?documentId=TAIS.228404" office:target-frame-name="_blank" xlink:show="new"><text:span text:style-name="T1288">39-1270</text:span></text:a><text:span text:style-name="T1289"><text:s/>(2004-03-13)</text:span></text:p>
      <text:p text:style-name="P1290"/>
      <text:p text:style-name="P1291"><text:span text:style-name="T1292">16<text:s/></text:span><text:span text:style-name="T1293">skyrius</text:span></text:p>
      <text:h text:style-name="P1294" text:outline-level="2"><text:span text:style-name="T1295">VALSTYBĖS GYNIMO TARYBA</text:span></text:h>
      <text:p text:style-name="P1296"/>
      <text:p text:style-name="P1297">Svarbiausius valstybės gynimo reikalus, įskaitant valstybės institucijų veiklą<text:s/>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text:s/>ir įgaliojimus nustato įstatymas.</text:p>
      <text:p text:style-name="P1298">Skyriaus pakeitimai:</text:p>
      <text:p text:style-name="Normal"><text:span text:style-name="T1299">Nr.<text:s/></text:span><text:a xlink:href="http://www3.lrs.lt/cgi-bin/preps2?a=210312&amp;b=" office:target-frame-name="_top" xlink:show="replace"><text:span text:style-name="T1300">IX-1524</text:span></text:a><text:span text:style-name="T1301">, 2003-04-22, Žin., 2003, Nr.<text:s/></text:span><text:a xlink:href="https://www.e-tar.lt/portal/legalAct.html?documentId=TAIS.210312" office:target-frame-name="_blank" xlink:show="new"><text:span text:style-name="T1302">42-1</text:span><text:span text:style-name="T1303">922</text:span></text:a><text:span text:style-name="T1304"><text:s/>(2003-05-01)</text:span></text:p>
      <text:p text:style-name="P1305"><text:span text:style-name="T1306">Nr.<text:s/></text:span><text:a xlink:href="http://www3.lrs.lt/cgi-bin/preps2?a=228404&amp;b=" office:target-frame-name="_top" xlink:show="replace"><text:span text:style-name="T1307">IX-2030</text:span></text:a><text:span text:style-name="T1308">, 2004-02-19, Žin., 2004, Nr.<text:s/></text:span><text:a xlink:href="https://www.e-tar.lt/portal/legalAct.html?documentId=TAIS.228404" office:target-frame-name="_blank" xlink:show="new"><text:span text:style-name="T1309">39-1270</text:span></text:a><text:span text:style-name="T1310"><text:s/>(2004-03-13)</text:span></text:p>
      <text:p text:style-name="P1311"/>
      <text:p text:style-name="P1312"><text:span text:style-name="T1313">17 SKYRIUS</text:span></text:p>
      <text:h text:style-name="P1314" text:outline-level="3"><text:span text:style-name="T1315">UŽSIENIO</text:span><text:span text:style-name="T1316"><text:s/>REIKALŲ MINISTERIJA</text:span></text:h>
      <text:p text:style-name="P1317"/>
      <text:p text:style-name="P1318">Lietuvos Respublikos užsienio reikalų ministerija yra Lietuvos Respublikos vykdomosios valdžios institucija, įgyvendinanti Lietuvos valstybės užsienio ir saugumo politikos uždavinius.</text:p>
      <text:p text:style-name="P1319">Įgyvendindama 5 skyriuje išdėstytas svarbiausias<text:s/>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text:s/>rengimą ir sudarymą su užsienio valstybėmis ir tarptautinėmis organizacijomis; įgyvendina Lietuvos Respublikos Vyriausybės nutarimus dėl stojimo į tarptautines organizacijas ir prisijungimo prie daugiašalių tarptautinių sutarčių; organizuoja tarptautinių<text:s/>sutarčių ir Lietuvos Respublikos įstatymų bei kitų teisės aktų tarptautinių santykių klausimais vykdymo kontrolę; atlieka kitas įstatymų ir Lietuvos Respublikos Vyriausybės nutarimų nustatytas funkcijas.</text:p>
      <text:p text:style-name="P1320">Skyriaus pakeitimai:</text:p>
      <text:p text:style-name="P1321"><text:span text:style-name="T1322">Nr.<text:s/></text:span><text:a xlink:href="http://www3.lrs.lt/cgi-bin/preps2?Condition1=57693&amp;Condition2=" office:target-frame-name="_top" xlink:show="replace"><text:span text:style-name="T1323">VIII-770</text:span></text:a><text:span text:style-name="T1324">, 1998 06 04, Žin., 1998, Nr.<text:s/></text:span><text:a xlink:href="https://www.e-tar.lt/portal/legalAct.html?documentId=TAIS.57693" office:target-frame-name="_blank" xlink:show="new"><text:span text:style-name="T1325">55-1520</text:span></text:a><text:span text:style-name="T1326"><text:s/>(1998 06 17)</text:span></text:p>
      <text:p text:style-name="Normal"><text:span text:style-name="T1327">Nr.<text:s/></text:span><text:a xlink:href="http://www3.lrs.lt/cgi-bin/preps2?a=210312&amp;b=" office:target-frame-name="_top" xlink:show="replace"><text:span text:style-name="T1328">IX-1524</text:span></text:a><text:span text:style-name="T1329">, 2003-04-22, Žin., 2003, Nr.<text:s/></text:span><text:a xlink:href="https://www.e-tar.lt/portal/legalAct.html?documentId=TAIS.210312" office:target-frame-name="_blank" xlink:show="new"><text:span text:style-name="T1330">42-1922</text:span></text:a><text:span text:style-name="T1331"><text:s/>(2003-05-01)</text:span></text:p>
      <text:p text:style-name="P1332"><text:span text:style-name="T1333">Nr.<text:s/></text:span><text:a xlink:href="http://www3.lrs.lt/cgi-bin/preps2?a=228404&amp;b=" office:target-frame-name="_top" xlink:show="replace"><text:span text:style-name="T1334">I</text:span><text:span text:style-name="T1335">X-2030</text:span></text:a><text:span text:style-name="T1336">, 2004-02-19, Žin., 2004, Nr.<text:s/></text:span><text:a xlink:href="https://www.e-tar.lt/portal/legalAct.html?documentId=TAIS.228404" office:target-frame-name="_blank" xlink:show="new"><text:span text:style-name="T1337">39-1270</text:span></text:a><text:span text:style-name="T1338"><text:s/>(2004-03-13)</text:span></text:p>
      <text:p text:style-name="P1339"/>
      <text:p text:style-name="P1340"><text:span text:style-name="T1341">18<text:s/></text:span><text:span text:style-name="T1342">skyrius</text:span></text:p>
      <text:p text:style-name="P1343"><text:span text:style-name="T1344">KRAŠTO APSAUGOS SISTEMA</text:span></text:p>
      <text:p text:style-name="P1345"/>
      <text:p text:style-name="P1346"><text:span text:style-name="T1347">Krašto<text:s/></text:span><text:span text:style-name="T1348">apsaugos sistemą sudaro Krašto apsaugos ministerija,<text:s/></text:span><text:span text:style-name="T1349">kariuomenė (ginkluotosios pajėgos), Generolo Jono Žemaičio Lietuvos karo akademija, žvalgybos ir kontržvalgybos tarnyba (Antrasis operatyvinių tarnybų departamentas), karo prievolės ir mobilizacijos, gynybai reikalingos ginkluotės ir kitų prekių, paslaugų<text:s/></text:span><text:span text:style-name="T1350">ir darbų įsigijimo ir valdymo bei kitos krašto apsaugos ministrui pavaldžios institucijos, krašto apsaugos reikmėms skirtos karinės teritorijos, kiti infrastruktūros objektai, įmonės bei įstaigos. Krašto apsaugos ministerija yra vadovaujanti krašto apsaugo</text:span><text:span text:style-name="T1351">s sistemos institucija. Krašto apsaugos ministerijos ir visos krašto apsaugos sistemos struktūrą bei veiklą išsamiau reglamentuoja kiti įstatymai ir teisės aktai.</text:span></text:p>
      <text:p text:style-name="P1352"><text:span text:style-name="T1353">Krašto apsaugos ministerijos ir visos krašto apsaugos sistemos veiklai vadovauja krašto apsau</text:span><text:span text:style-name="T1354">gos ministras. Jis atsako už gynybos politikos įgyvendinimą, krašto apsaugos sistemos plėtrą ir jos parengimą ginti valstybę. Ministro teises, pareigas, funkcijas ir atsakomybę nustato įstatymai ir kiti teisės aktai.</text:span></text:p>
      <text:p text:style-name="P1355">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356">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57">Taikos metu kariuomenė savarankiškai ir bendradarbiaudama su NATO institucijomis ir kitų NATO valstybių ginkluotosiomis pajėgomis:</text:p>
      <text:p text:style-name="P1358">– saugo valstybės teritoriją ir karines teritorijas, taip pat bendradarbiaudama su kitomis valstybės institucijomis stebi ir kontroliuoja išskirtinę ekonominę zoną ir kontinentinį šelfą;</text:p>
      <text:p text:style-name="P1359">– palaiko kovinę parengtį;</text:p>
      <text:p text:style-name="P1360">– rengiasi ir Konstitucijos bei įstatymų nustatyta tvarka Respublikos Prezidentui ir Seimui nusprendus dalyvauja tarptautinėse operacijose;</text:p>
      <text:p text:style-name="P1361">–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62">Kariuomenė turi būti rengiama ugdant kario asmenybę, pilietiškumą ir patriotizmą, profesionalius įgūdžius ir kario etiką. Vadai turi puoselėti karių ir civilių gyventojų tarpusavio supratimą ir pasitikėjimą.</text:p>
      <text:p text:style-name="P1363">Karo tarnybos rūšis ir atlikimo tvarką bei karių teisinį statusą reglamentuoja Lietuvos Respublikos Konstitucija, įstatymai ir kiti teisės aktai.</text:p>
      <text:p text:style-name="P1364"><text:span text:style-name="T1365">Kariuomenės<text:s/></text:span><text:span text:style-name="T1366">vienetai komplektuojami iš profesinės, savanoriškos nenuolatinės karo tarnybos, nuolatinės privalomosios pradinės karo tarnybos ir aktyviojo kariuomenės personalo rezervo karių. Ak</text:span><text:span text:style-name="T1367">tyviojo kariuomenės personalo rezervo karių karinių įgūdžių atnaujinimas turi atitikti valstybės gynybinius poreikius.</text:span></text:p>
      <text:p text:style-name="P1368"><text:span text:style-name="T1369">Kariuomenę sudaro šios pajėgų rūšys: sausumos pajėgos, karinės oro pajėgos, karinės jūrų pajėgos, specialiųjų operacijų pajėgos. Kariuome</text:span><text:span text:style-name="T1370">nės pajėgų rūšių sudėtį, uždavinius ir funkcijas nustato įstatymai ir kiti teisės aktai</text:span><text:span text:style-name="T1371">.</text:span></text:p>
      <text:p text:style-name="P1372">Principinę kariuomenės struktūrą krašto apsaugos ministro teikimu, jam gavus Valstybės gynimo tarybos pritarimą ir Vyriausybės įgaliojimą, tvirtina Seimas.</text:p>
      <text:p text:style-name="P1373">Teisėsaugą<text:s/>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74">Skyriaus<text:s/>pakeitimai:</text:p>
      <text:p text:style-name="P1375"><text:span text:style-name="T1376">Nr.<text:s/></text:span><text:a xlink:href="http://www3.lrs.lt/cgi-bin/preps2?Condition1=57693&amp;Condition2=" office:target-frame-name="_top" xlink:show="replace"><text:span text:style-name="T1377">VIII-770</text:span></text:a><text:span text:style-name="T1378">, 1998 06 04, Žin., 1998, Nr.<text:s/></text:span><text:a xlink:href="https://www.e-tar.lt/portal/legalAct.html?documentId=TAIS.57693" office:target-frame-name="_blank" xlink:show="new"><text:span text:style-name="T1379">55-1520</text:span></text:a><text:span text:style-name="T1380"><text:s/>(1998 06 17)</text:span></text:p>
      <text:p text:style-name="P1381"><text:span text:style-name="T1382">Nr.<text:s/></text:span><text:a xlink:href="http://www3.lrs.lt/cgi-bin/preps2?Condition1=111768&amp;Condition2=" office:target-frame-name="_top" xlink:show="replace"><text:span text:style-name="T1383">VIII-1997</text:span></text:a><text:span text:style-name="T1384">, 2000 10 10, Žin., 2000, Nr.<text:s/></text:span><text:a xlink:href="https://www.e-tar.lt/portal/legalAct.html?documentId=TAIS.111768" office:target-frame-name="_blank" xlink:show="new"><text:span text:style-name="T1385">92-2849</text:span></text:a><text:span text:style-name="T1386"><text:s/>(2000 10 31)</text:span></text:p>
      <text:p text:style-name="P1387"><text:span text:style-name="T1388">Nr.<text:s/></text:span><text:a xlink:href="http://www3.lrs.lt/cgi-bin/preps2?a=209655&amp;b=" office:target-frame-name="_top" xlink:show="replace"><text:span text:style-name="T1389">IX-1457</text:span></text:a><text:span text:style-name="T1390">, 2003-04-03, Žin., 2003, Nr.<text:s/></text:span><text:a xlink:href="https://www.e-tar.lt/portal/legalAct.html?documentId=TAIS.209655" office:target-frame-name="_blank" xlink:show="new"><text:span text:style-name="T1391">38-1702</text:span></text:a><text:span text:style-name="T1392"><text:s/>(2003-04-24)</text:span></text:p>
      <text:p text:style-name="Normal"><text:span text:style-name="T1393">Nr.<text:s/></text:span><text:a xlink:href="http://www3.lrs.lt/cgi-bin/preps2?a=210312&amp;b=" office:target-frame-name="_top" xlink:show="replace"><text:span text:style-name="T1394">IX-1524</text:span></text:a><text:span text:style-name="T1395">, 2003-04-22, Žin., 2003, Nr.<text:s/></text:span><text:a xlink:href="https://www.e-tar.lt/portal/legalAct.html?documentId=TAIS.210312" office:target-frame-name="_blank" xlink:show="new"><text:span text:style-name="T1396">42-1922</text:span></text:a><text:span text:style-name="T1397"><text:s/>(2003-05-01)</text:span></text:p>
      <text:p text:style-name="P1398"><text:span text:style-name="T1399">Nr.<text:s/></text:span><text:a xlink:href="http://www3.lrs.lt/cgi-bin/preps2?a=245875&amp;b=" office:target-frame-name="_top" xlink:show="replace"><text:span text:style-name="T1400">IX-2554</text:span></text:a><text:span text:style-name="T1401">, 2004-11-0</text:span><text:span text:style-name="T1402">9, Žin., 2004, Nr.<text:s/></text:span><text:a xlink:href="https://www.e-tar.lt/portal/legalAct.html?documentId=TAIS.245875" office:target-frame-name="_blank" xlink:show="new"><text:span text:style-name="T1403">171-6308</text:span></text:a><text:span text:style-name="T1404"><text:s/>(2004-11-26)</text:span></text:p>
      <text:p text:style-name="P1405"><text:span text:style-name="T1406">Nr.<text:s/></text:span><text:a xlink:href="http://www3.lrs.lt/cgi-bin/preps2?a=256862&amp;b=" office:target-frame-name="_top" xlink:show="replace"><text:span text:style-name="T1407">X-226</text:span></text:a><text:span text:style-name="T1408">, 2005-05-26, Žin., 2005, Nr.<text:s/></text:span><text:a xlink:href="https://www.e-tar.lt/portal/legalAct.html?documentId=TAIS.256862" office:target-frame-name="_blank" xlink:show="new"><text:span text:style-name="T1409">72-2591</text:span></text:a><text:span text:style-name="T1410"><text:s/>(2005-06-09)</text:span></text:p>
      <text:p text:style-name="P1411"><text:span text:style-name="T1412">Nr.<text:s/></text:span><text:a xlink:href="http://www3.lrs.lt/cgi-bin/preps2?a=316856&amp;b=" office:target-frame-name="_top" xlink:show="replace"><text:span text:style-name="T1413">X-1466</text:span></text:a><text:span text:style-name="T1414">, 2008-03-20, Žin., 2008, Nr.<text:s/></text:span><text:a xlink:href="https://www.e-tar.lt/portal/legalAct.html?documentId=TAIS.316856" office:target-frame-name="_blank" xlink:show="new"><text:span text:style-name="T1415">38-1378</text:span></text:a><text:span text:style-name="T1416"><text:s/>(2008-04-03)</text:span></text:p>
      <text:p text:style-name="Normal"><text:span text:style-name="T1417">Nr.<text:s/></text:span><text:a xlink:href="http://www3.lrs.lt/cgi-bin/preps2?a=350562&amp;b=" office:target-frame-name="_top" xlink:show="replace"><text:span text:style-name="T1418">XI-409</text:span></text:a><text:span text:style-name="T1419">, 2009-07-23, Žin., 2009, Nr.<text:s/></text:span><text:a xlink:href="https://www.e-tar.lt/portal/legalAct.html?documentId=TAIS.350562" office:target-frame-name="_blank" xlink:show="new"><text:span text:style-name="T1420">95-4034</text:span></text:a><text:span text:style-name="T1421"><text:s/>(2009-08-08)</text:span></text:p>
      <text:p text:style-name="P1422"><text:span text:style-name="T1423">Nr.<text:s/></text:span><text:a xlink:href="http://www3.lrs.lt/cgi-bin/preps2?a=357969&amp;b=" office:target-frame-name="_top" xlink:show="replace"><text:span text:style-name="T1424">XI-480</text:span></text:a><text:span text:style-name="T1425">, 2009-11-12, Žin., 2009, Nr.<text:s/></text:span><text:a xlink:href="https://www.e-tar.lt/portal/legalAct.html?documentId=TAIS.357969" office:target-frame-name="_blank" xlink:show="new"><text:span text:style-name="T1426">141-6203</text:span></text:a><text:span text:style-name="T1427"><text:s/>(2009-11-28)</text:span></text:p>
      <text:p text:style-name="P1428">Skyriaus pakeitimai:</text:p>
      <text:p text:style-name="P1429"><text:span text:style-name="T1430">Nr.<text:s/></text:span><text:a xlink:href="https://www.e-tar.lt/portal/legalAct.html?documentId=d4816ac0393511e69101aaab2992cbcd" office:target-frame-name="_top" xlink:show="replace"><text:span text:style-name="T1431">XII-2428</text:span></text:a><text:span text:style-name="T1432">, 2016-06-16, paskelbta TAR 2016-06-23, i. k. 2016-17525</text:span></text:p>
      <text:p text:style-name="P1433"><text:span text:style-name="T1434">Nr.<text:s/></text:span><text:a xlink:href="https://www.e-tar.lt/portal/legalAct.html?documentId=09137150ab3e11e6a6f98c1425a5ffa8" office:target-frame-name="_top" xlink:show="replace"><text:span text:style-name="T1435">XII-2723</text:span></text:a><text:span text:style-name="T1436">, 2016-11-03, paskelbta TAR 2016-11-15, i. k. 2016-26834</text:span></text:p>
      <text:p text:style-name="P1437"><text:span text:style-name="T1438">Nr.<text:s/></text:span><text:a xlink:href="https://www.e-tar.lt/portal/legalAct.html?documentId=f39727d0663c11e7b85cfdc787069b42" office:target-frame-name="_top" xlink:show="replace"><text:span text:style-name="T1439">XIII-545</text:span></text:a><text:span text:style-name="T1440">, 2017-06-29, paskelbta TAR 2017-07-11, i. k. 2017-11942</text:span></text:p>
      <text:p text:style-name="P1441"><text:span text:style-name="T1442">Nr.<text:s/></text:span><text:a xlink:href="https://www.e-tar.lt/portal/legalAct.html?documentId=a1bc5360287511eabe008ea93139d588" office:target-frame-name="_top" xlink:show="replace"><text:span text:style-name="T1443">XIII-2672</text:span></text:a><text:span text:style-name="T1444">, 2019-12-12, paskelbta TAR 2019-12-27, i. k. 2019-21315</text:span></text:p>
      <text:p text:style-name="P1445"><text:span text:style-name="T1446">Nr.<text:s/></text:span><text:a xlink:href="https://www.e-tar.lt/portal/legalAct.html?documentId=aa603860c75d11ea997c9ee767e856b4" office:target-frame-name="_top" xlink:show="replace"><text:span text:style-name="T1447">X</text:span><text:span text:style-name="T1448">III-3239</text:span></text:a><text:span text:style-name="T1449">, 2020-06-30, paskelbta TAR 2020-07-16, i. k. 2020-15876</text:span></text:p>
      <text:p text:style-name="P1450"><text:span text:style-name="T1451">Nr.<text:s/></text:span><text:a xlink:href="https://www.e-tar.lt/portal/legalAct.html?documentId=5ff75d802b3511eb932eb1ed7f923910" office:target-frame-name="_top" xlink:show="replace"><text:span text:style-name="T1452">XIII-3440</text:span></text:a><text:span text:style-name="T1453">, 2020-11-10, paskelbta TAR 2020-11-20, i. k. 2020-24617</text:span></text:p>
      <text:p text:style-name="Normal"/>
      <text:p text:style-name="P1454"><text:span text:style-name="T1455">19</text:span><text:span text:style-name="T1456"><text:s/></text:span><text:span text:style-name="T1457">skyrius</text:span></text:p>
      <text:p text:style-name="P1458"><text:span text:style-name="T1459">VIDAUS<text:s/></text:span><text:span text:style-name="T1460">REIKALŲ MINISTERIJA, POLICIJA IR KITOS MINISTERIJOS VALDYMO SRIČIAI PRIKLAUSANČIOS VIEŠĄJĮ SAUGUMĄ UŽTIKRINANČIOS ĮSTAIGOS</text:span></text:p>
      <text:p text:style-name="P1461"/>
      <text:p text:style-name="P1462"><text:span text:style-name="T1463">Vidaus reikalų ministerija pagal savo kompetenciją vadovauja viešojo saugumo užtikrinimo valstybės politikos įgyvendinimui ir jį k</text:span><text:span text:style-name="T1464">ontroliuoja.</text:span></text:p>
      <text:p text:style-name="P1465"><text:span text:style-name="T1466">Pagrindinė policijos, kaip nacionalinio saugumo sistemos sudedamosios dalies, paskirtis – užtikrinti asmens<text:s/></text:span><text:span text:style-name="T1467">ir visuomenės</text:span><text:span text:style-name="T1468"><text:s/></text:span><text:span text:style-name="T1469">saugumą, žmogaus teises ir laisves, palaikyti viešąją tvarką, kovoti su nusikalstamomis veikomis. Policijos funkcijas nus</text:span><text:span text:style-name="T1470">tato įstatymas.<text:s/></text:span></text:p>
      <text:p text:style-name="P1471"><text:span text:style-name="T1472">Viešojo saugumo tarnybos paskirtis<text:s/></text:span><text:span text:style-name="T1473">– atkurti ir (ar) užtikrinti</text:span><text:span text:style-name="T1474"><text:s/>viešąją tvarką ypatingųjų ir ekstremaliųjų situacijų atvejais. Viešojo saugumo tarnybos veiklos pagrindus nustato įstatymas.</text:span></text:p>
      <text:p text:style-name="P1475"><text:span text:style-name="T1476">Valstybės finansų sistemos apsaugą nuo nusikalstam</text:span><text:span text:style-name="T1477">o poveikio užtikrina Finansinių nusikaltimų tyrimo tarnyba prie Lietuvos Respublikos vidaus reikalų ministerijos. Šios tarnybos teisinį statusą ir veiklos pagrindus nustato</text:span><text:span text:style-name="T1478"><text:s/></text:span><text:span text:style-name="T1479">įstatymas.</text:span></text:p>
      <text:p text:style-name="P1480"><text:span text:style-name="T1481">Valstybės sienos apsaugos tarnybos paskirtis – įgyvendinti<text:s/></text:span><text:span text:style-name="T1482">valstybės sie</text:span><text:span text:style-name="T1483">nos apsaugą ir jos kirtimo kontrolę, o karo padėties ar ginkluotos gynybos nuo agresijos (karo) metu – priklausant ginkluotosioms pajėgoms ginti valstybę</text:span><text:span text:style-name="T1484">.</text:span></text:p>
      <text:p text:style-name="P1485"><text:span text:style-name="T1486">Valstybės sienos apsaugos tarnyba,<text:s/></text:span><text:span text:style-name="T1487">Viešojo saugumo tarnyba įvedus karo padėtį ar ginkluotos gynybos n</text:span><text:span text:style-name="T1488">uo agresijos (karo) metu tampa ginkluotųjų pajėgų dalimi</text:span><text:span text:style-name="T1489">.</text:span></text:p>
      <text:p text:style-name="P1490"><text:span text:style-name="T1491">Priešgaisrinės apsaugos ir gelbėjimo departamentas prie Vidaus reikalų ministerijos</text:span><text:span text:style-name="T1492"><text:s/>organizuoja ir koordinuoja civilinę saugą, priešgaisrinę saugą ir gelbėjimo darbus.</text:span></text:p>
      <text:p text:style-name="P1493"><text:span text:style-name="T1494">Policija, Valstybės sienos<text:s/></text:span><text:span text:style-name="T1495">apsaugos tarnyba ir kitos Vidaus reikalų ministerijos valdymo sričiai priklausančios viešąjį saugumą užtikrinančios įstaigos formuojamos statutinės valstybės tarnybos pagrindais.</text:span><text:s/></text:p>
      <text:p text:style-name="P1496">Skyriaus pakeitimai:</text:p>
      <text:p text:style-name="P1497"><text:span text:style-name="T1498">Nr.<text:s/></text:span><text:a xlink:href="http://www3.lrs.lt/cgi-bin/preps2?Condition1=111768&amp;Condition2=" office:target-frame-name="_top" xlink:show="replace"><text:span text:style-name="T1499">VIII-1997</text:span></text:a><text:span text:style-name="T1500">, 2000 10 10, Žin., 2000, Nr.<text:s/></text:span><text:a xlink:href="https://www.e-tar.lt/portal/legalAct.html?documentId=TAIS.111768" office:target-frame-name="_blank" xlink:show="new"><text:span text:style-name="T1501">92-2849</text:span></text:a><text:span text:style-name="T1502"><text:s/>(2000 10 31)</text:span></text:p>
      <text:p text:style-name="P1503"><text:span text:style-name="T1504">Nr.<text:s/></text:span><text:a xlink:href="http://www3.lrs.lt/cgi-bin/preps2?a=209655&amp;b=" office:target-frame-name="_top" xlink:show="replace"><text:span text:style-name="T1505">IX-1457</text:span></text:a><text:span text:style-name="T1506">, 2003-04-03, Žin., 2003, Nr.<text:s/></text:span><text:a xlink:href="https://www.e-tar.lt/portal/legalAct.html?documentId=TAIS.209655" office:target-frame-name="_blank" xlink:show="new"><text:span text:style-name="T1507">38-1702</text:span></text:a><text:span text:style-name="T1508"><text:s/>(2003-04-24)</text:span></text:p>
      <text:p text:style-name="P1509"><text:span text:style-name="T1510">Nr.<text:s/></text:span><text:a xlink:href="http://www3.lrs.lt/cgi-bin/preps2?a=210312&amp;b=" office:target-frame-name="_top" xlink:show="replace"><text:span text:style-name="T1511">IX-1524</text:span></text:a><text:span text:style-name="T1512">, 2003-04-22, Žin., 2003, Nr.<text:s/></text:span><text:a xlink:href="https://www.e-tar.lt/portal/legalAct.html?documentId=TAIS.210312" office:target-frame-name="_blank" xlink:show="new"><text:span text:style-name="T1513">42-1922</text:span></text:a><text:span text:style-name="T1514"><text:s/>(2003-05-01)</text:span></text:p>
      <text:p text:style-name="P1515"><text:span text:style-name="T1516">Nr.<text:s/></text:span><text:a xlink:href="http://www3.lrs.lt/cgi-bin/preps2?a=228404&amp;b=" office:target-frame-name="_top" xlink:show="replace"><text:span text:style-name="T1517">IX-2030</text:span></text:a><text:span text:style-name="T1518">, 2004-02-19, Žin., 2004, Nr.<text:s/></text:span><text:a xlink:href="https://www.e-tar.lt/portal/legalAct.html?documentId=TAIS.228404" office:target-frame-name="_blank" xlink:show="new"><text:span text:style-name="T1519">39-1270</text:span></text:a><text:span text:style-name="T1520"><text:s/>(2004-03-13)</text:span></text:p>
      <text:p text:style-name="P1521"><text:span text:style-name="T1522">Nr.<text:s/></text:span><text:a xlink:href="http://www3.lrs.lt/cgi-bin/preps2?a=283039&amp;b=" office:target-frame-name="_top" xlink:show="replace"><text:span text:style-name="T1523">X-814</text:span></text:a><text:span text:style-name="T1524">, 2006-09-19, Žin., 2006, Nr.<text:s/></text:span><text:a xlink:href="https://www.e-tar.lt/portal/legalAct.html?documentId=TAIS.283039" office:target-frame-name="_blank" xlink:show="new"><text:span text:style-name="T1525">102-3936</text:span></text:a><text:span text:style-name="T1526"><text:s/>(2006-09-26)</text:span></text:p>
      <text:p text:style-name="P1527"><text:span text:style-name="T1528">Nr.<text:s/></text:span><text:a xlink:href="http://www3.lrs.lt/cgi-bin/preps2?a=395886&amp;b=" office:target-frame-name="_top" xlink:show="replace"><text:span text:style-name="T1529">XI-1304</text:span></text:a><text:span text:style-name="T1530">, 2011-03-31, Žin., 2011, Nr.<text:s/></text:span><text:a xlink:href="https://www.e-tar.lt/portal/legalAct.html?documentId=TAIS.395886" office:target-frame-name="_blank" xlink:show="new"><text:span text:style-name="T1531">46-2156</text:span></text:a><text:span text:style-name="T1532"><text:s/>(2011-04-16)</text:span></text:p>
      <text:p text:style-name="P1533">Skyriaus pakeitimai:</text:p>
      <text:p text:style-name="P1534"><text:span text:style-name="T1535">Nr.<text:s/></text:span><text:a xlink:href="https://www.e-tar.lt/portal/legalAct.html?documentId=d8ad89205e9f11e4bad5c03f56793630" office:target-frame-name="_top" xlink:show="replace"><text:span text:style-name="T1536">XII-1284</text:span></text:a><text:span text:style-name="T1537">, 2014-10-21, paskelbta TAR 2014-10-28, i. k. 2014-15004</text:span></text:p>
      <text:p text:style-name="P1538"><text:span text:style-name="T1539">Nr.<text:s/></text:span><text:a xlink:href="https://www.e-tar.lt/portal/legalAct.html?documentId=d8a154109c1111ea9515f752ff221ec9" office:target-frame-name="_top" xlink:show="replace"><text:span text:style-name="T1540">XIII-2914</text:span></text:a><text:span text:style-name="T1541">, 2020-05-07, paskelbta TAR 2020-05-22, i. k. 2020-10914</text:span></text:p>
      <text:p text:style-name="P1542"><text:span text:style-name="T1543">Nr.<text:s/></text:span><text:a xlink:href="https://www.e-tar.lt/portal/legalAct.html?documentId=aa603860c75d11ea997c9ee767e856b4" office:target-frame-name="_top" xlink:show="replace"><text:span text:style-name="T1544">XIII-3239</text:span></text:a><text:span text:style-name="T1545">, 2020-06-30, paskelbta TAR 2020-07-16, i. k. 2020-15876</text:span></text:p>
      <text:p text:style-name="Normal"/>
      <text:p text:style-name="P1546"><text:span text:style-name="T1547">20<text:s/></text:span><text:span text:style-name="T1548">skyrius</text:span></text:p>
      <text:p text:style-name="P1549"><text:span text:style-name="T1550">VALSTYBĖS SAUGUMO DEPARTAMENTAS</text:span></text:p>
      <text:p text:style-name="P1551"/>
      <text:p text:style-name="P1552">Valstybės saugumo departamentas yra Seimui ir Respublikos Prezidentui atskaitinga institucija, kurios paskirtis – apsaugoti nuo pasikėsinimų valstybę, jos suverenitetą ir konstitucinę santvarką.</text:p>
      <text:p text:style-name="P155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554">Valstybės saugumo departamentas teikia žvalgybos, kontržvalgybos ir kitą nacionaliniam saugumui reikšmingą informaciją, išvadas<text:s/>ir rekomendacijas Seimui, Respublikos Prezidentui, Vyriausybei, o prireikus ir kitoms valstybės institucijoms. Informaciją, kuri nėra valstybės paslaptis, Valstybės saugumo departamentas teikia ir visuomenei.<text:s/></text:p>
      <text:p text:style-name="P1555">Valstybės saugumo departamento veiklą reglamentuoja įstatymai.</text:p>
      <text:p text:style-name="P1556">Valstybės saugumo departamento detalus biudžetas, ištekliai ir kita įstatymų numatyta informacija yra valstybės paslaptis.<text:s/></text:p>
      <text:p text:style-name="P1557">Seimas atlieka parlamentinę Valstybės saugumo departamento veiklos kontrolę. Ši kontrolė atliekama laikantis valstybės paslapčių apsaugos reikalavimų ir Seimo nustatytų specialių procedūrų.</text:p>
      <text:p text:style-name="P1558">Skyriaus pakeitimai:</text:p>
      <text:p text:style-name="Normal"><text:span text:style-name="T1559">Nr.<text:s/></text:span><text:a xlink:href="http://www3.lrs.lt/cgi-bin/preps2?a=210312&amp;b=" office:target-frame-name="_top" xlink:show="replace"><text:span text:style-name="T1560">IX-1524</text:span></text:a><text:span text:style-name="T1561">, 2003-04-22, Žin., 2003, Nr.<text:s/></text:span><text:a xlink:href="https://www.e-tar.lt/portal/legalAct.html?documentId=TAIS.210312" office:target-frame-name="_blank" xlink:show="new"><text:span text:style-name="T1562">42-1922</text:span></text:a><text:span text:style-name="T1563"><text:s/>(2003-05-01)</text:span></text:p>
      <text:p text:style-name="P1564"><text:span text:style-name="T1565">Nr.<text:s/></text:span><text:a xlink:href="http://www3.lrs.lt/cgi-bin/preps2?a=228404&amp;b=" office:target-frame-name="_top" xlink:show="replace"><text:span text:style-name="T1566">IX-2030</text:span></text:a><text:span text:style-name="T1567">, 2004-02-19, Žin., 2004, Nr.<text:s/></text:span><text:a xlink:href="https://www.e-tar.lt/portal/legalAct.html?documentId=TAIS.228404" office:target-frame-name="_blank" xlink:show="new"><text:span text:style-name="T1568">39-1270</text:span></text:a><text:span text:style-name="T1569"><text:s/>(2004-03-13)</text:span></text:p>
      <text:p text:style-name="P1570"/>
      <text:p text:style-name="P1571"><text:span text:style-name="T1572">21<text:s/></text:span><text:span text:style-name="T1573">skyrius</text:span></text:p>
      <text:p text:style-name="P1574"><text:span text:style-name="T1575">CIVILINĖS SAUGOS IR GELBĖJIMO SISTEMA</text:span></text:p>
      <text:p text:style-name="P1576"/>
      <text:p text:style-name="P1577"><text:span text:style-name="T1578">Civilinės saugos ir gelbėjimo</text:span><text:span text:style-name="T1579"><text:s/></text:span><text:span text:style-name="T1580">sistemos paskirtis – apsaugoti gyventojus nuo nelaimių karo ir taikos metu, jiems patiems šioje veikloje aktyviai dalyvaujant. Ši sistema užtikrina vi</text:span><text:span text:style-name="T1581">sų gelbėjimo tarnybų parengtį ir prevencinius veiksmus, o ekstremalių situacijų, gaivalinių nelaimių, katastrofų ir<text:s/></text:span><text:span text:style-name="T1582">ginkluoto užpuolimo<text:s/></text:span><text:span text:style-name="T1583">atvejais – krašto gyventojų perspėjimą ir informavimą, jų gyvybės ir turto apsaugą, reikalingą neatidėliotiną pagalbą ir</text:span><text:span text:style-name="T1584"><text:s/>evakuaciją iš pavojingų rajonų.<text:s/></text:span></text:p>
      <text:p text:style-name="P1585">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586"><text:span text:style-name="T1587">Jeigu reikia, katastrofoms ir kitoms didelio masto nelaimėms įveikti, gelbėjimo darbams dirbti bei padariniams šalinti pasitelkiama ir kariuomenė, specialistai iš mobilizacinio rezervo, ministerijų, kitų valsty</text:span><text:span text:style-name="T1588">bės ir savivaldybių institucijų bei įstaigų, panaudojami joms priklausantys ištekliai, pasitelkiami</text:span><text:span text:style-name="T1589"><text:s/></text:span><text:span text:style-name="T1590">savaveiksmių organizacijų savanoriai. Šio telkimo ir dalyvavimo darbuose sąlygas ir tvarką nustato įstatymas.</text:span></text:p>
      <text:p text:style-name="P1591">Skyriaus pakeitimai:</text:p>
      <text:p text:style-name="Normal"><text:span text:style-name="T1592">Nr.<text:s/></text:span><text:a xlink:href="http://www3.lrs.lt/cgi-bin/preps2?a=210312&amp;b=" office:target-frame-name="_top" xlink:show="replace"><text:span text:style-name="T1593">IX-1524</text:span></text:a><text:span text:style-name="T1594">, 2003-04-22, Žin., 2003, Nr.<text:s/></text:span><text:a xlink:href="https://www.e-tar.lt/portal/legalAct.html?documentId=TAIS.210312" office:target-frame-name="_blank" xlink:show="new"><text:span text:style-name="T1595">42-1922</text:span></text:a><text:span text:style-name="T1596"><text:s/>(2003-05-01)</text:span></text:p>
      <text:p text:style-name="P1597"><text:span text:style-name="T1598">Nr.<text:s/></text:span><text:a xlink:href="http://www3.lrs.lt/cgi-bin/preps2?Condition1=57693&amp;Condition2=" office:target-frame-name="_top" xlink:show="replace"><text:span text:style-name="T1599">VIII-770</text:span></text:a><text:span text:style-name="T1600">, 1998 06 04, Žin., 1998, Nr.<text:s/></text:span><text:a xlink:href="https://www.e-tar.lt/portal/legalAct.html?documentId=TAIS.57693" office:target-frame-name="_blank" xlink:show="new"><text:span text:style-name="T1601">55-1520</text:span></text:a><text:span text:style-name="T1602"><text:s/>(1998 06 17)</text:span></text:p>
      <text:p text:style-name="Normal"><text:span text:style-name="T1603">Nr.<text:s/></text:span><text:a xlink:href="http://www3.lrs.lt/cgi-bin/preps2?a=210312&amp;b=" office:target-frame-name="_top" xlink:show="replace"><text:span text:style-name="T1604">IX-1524</text:span></text:a><text:span text:style-name="T1605">, 2003-04-22, Žin., 2003, Nr.<text:s/></text:span><text:a xlink:href="https://www.e-tar.lt/portal/legalAct.html?documentId=TAIS.210312" office:target-frame-name="_blank" xlink:show="new"><text:span text:style-name="T1606">42-1922</text:span></text:a><text:span text:style-name="T1607"><text:s/>(2003-05-01)</text:span></text:p>
      <text:p text:style-name="P1608"><text:span text:style-name="T1609">Nr.<text:s/></text:span><text:a xlink:href="http://www3.lrs.lt/cgi-bin/preps2?a=228404&amp;b=" office:target-frame-name="_top" xlink:show="replace"><text:span text:style-name="T1610">I</text:span><text:span text:style-name="T1611">X-2030</text:span></text:a><text:span text:style-name="T1612">, 2004-02-19, Žin., 2004, Nr.<text:s/></text:span><text:a xlink:href="https://www.e-tar.lt/portal/legalAct.html?documentId=TAIS.228404" office:target-frame-name="_blank" xlink:show="new"><text:span text:style-name="T1613">39-1270</text:span></text:a><text:span text:style-name="T1614"><text:s/>(2004-03-13)</text:span></text:p>
      <text:p text:style-name="P1615"/>
      <text:p text:style-name="P1616"><text:span text:style-name="T1617">22<text:s/></text:span><text:span text:style-name="T1618">skyrius</text:span></text:p>
      <text:p text:style-name="P1619"><text:span text:style-name="T1620">SPECIALIŲJŲ TYRIMŲ TARNYBA</text:span></text:p>
      <text:p text:style-name="P1621"/>
      <text:p text:style-name="P1622">Specialiųjų tyrimų tarnyba yra Respublikos Prezidentui ir Seimui atskaitinga institucija, kuri atskleidžia ir tiria korupcinio pobūdžio nusikaltimus ir baudžiamuosius nusižengimus, rengia ir įgyvendina korupcijos prevencijos priemones.</text:p>
      <text:p text:style-name="P1623">Specialiųjų tyrimų tarnybos veiklą reglamentuoja įstatymai ir kiti teisės aktai.</text:p>
      <text:p text:style-name="P1624">Seimas, laikydamasis valstybės paslapčių apsaugos reikalavimų ir jo nustatytų specialių procedūrų, atlieka parlamentinę Specialiųjų tyrimų tarnybos veiklos kontrolę.</text:p>
      <text:p text:style-name="P1625">Skyriaus pakeitimai:</text:p>
      <text:p text:style-name="Normal"><text:span text:style-name="T1626">Nr.<text:s/></text:span><text:a xlink:href="http://www3.lrs.lt/cgi-bin/preps2?a=210312&amp;b=" office:target-frame-name="_top" xlink:show="replace"><text:span text:style-name="T1627">IX-</text:span><text:span text:style-name="T1628">1524</text:span></text:a><text:span text:style-name="T1629">, 2003-04-22, Žin., 2003, Nr.<text:s/></text:span><text:a xlink:href="https://www.e-tar.lt/portal/legalAct.html?documentId=TAIS.210312" office:target-frame-name="_blank" xlink:show="new"><text:span text:style-name="T1630">42-1922</text:span></text:a><text:span text:style-name="T1631"><text:s/>(2003-05-01)</text:span></text:p>
      <text:p text:style-name="P1632"/>
      <text:p text:style-name="P1633"><text:span text:style-name="T1634">22</text:span><text:span text:style-name="T1635">1</text:span><text:span text:style-name="T1636"><text:s/>SKYRIUS</text:span></text:p>
      <text:p text:style-name="P1637"><text:span text:style-name="T1638">Vadovybės apsaugos tarnyba</text:span></text:p>
      <text:p text:style-name="P1639"/>
      <text:p text:style-name="P1640"><text:span text:style-name="T1641">Vadovybės apsaugos tarnyba užtikrina saugomų asmenų ir saugomų objektų saugumą,<text:s/></text:span><text:span text:style-name="T1642">vykdo<text:s/></text:span><text:span text:style-name="T1643">teroro aktų</text:span><text:span text:style-name="T1644"><text:s/>ir smurtinių išpuolių prieš saugomus asmenis ir saugomus objektus prevenciją.</text:span><text:span text:style-name="T1645"><text:s/></text:span><text:span text:style-name="T1646">Vadovybės apsaugos tarnybos veiklos pagrindus ir saugomų asmenų statusą nustato<text:s/></text:span><text:span text:style-name="T1647">įstatymas.</text:span></text:p>
      <text:p text:style-name="P1648"><text:span text:style-name="T1649">Vadovybės apsaugos tarnyba<text:s/></text:span><text:span text:style-name="T1650">įvedus karo padėtį ar ginkluotos gynybos nuo agresijos (karo) metu tampa ginkluotųjų pajėgų dalimi</text:span><text:span text:style-name="T1651">.</text:span><text:s/></text:p>
      <text:p text:style-name="P1652">Papildyta skyriumi:</text:p>
      <text:p text:style-name="P1653"><text:span text:style-name="T1654">Nr.<text:s/></text:span><text:a xlink:href="https://www.e-tar.lt/portal/legalAct.html?documentId=d8a154109c1111ea9515f752ff221ec9" office:target-frame-name="_top" xlink:show="replace"><text:span text:style-name="T1655">XIII-2914</text:span></text:a><text:span text:style-name="T1656">, 2020-05-07, paskelbta TAR 2020-05-22, i. k. 2020-10914</text:span></text:p>
      <text:p text:style-name="P1657">Skyriaus pakeitimai:</text:p>
      <text:p text:style-name="P1658"><text:span text:style-name="T1659">Nr.<text:s/></text:span><text:a xlink:href="https://www.e-tar.lt/portal/legalAct.html?documentId=aa603860c75d11ea997c9ee767e856b4" office:target-frame-name="_top" xlink:show="replace"><text:span text:style-name="T1660">XIII-3239</text:span></text:a><text:span text:style-name="T1661">, 2020-06-30, paskelbta TAR 2020-07-16, i. k. 2020-15</text:span><text:span text:style-name="T1662">876</text:span></text:p>
      <text:p text:style-name="Normal"/>
      <text:p text:style-name="P1663"><text:span text:style-name="T1664">23 SKYRIUS</text:span></text:p>
      <text:p text:style-name="P1665"><text:span text:style-name="T1666">ALTERNATYVIOJI KRAŠTO APSAUGOS TARNYBA</text:span></text:p>
      <text:p text:style-name="P1667"/>
      <text:p text:style-name="P1668"><text:span text:style-name="T1669">Alternatyvioji krašto apsaugos tarnyba, kaip civilinio pobūdžio visuomenei naudinga veikla, yra karo prievolei alternatyvi krašto apsaugos pagalbinė tarnyba be ginklų tiems, kurie dėl savo religin</text:span><text:span text:style-name="T1670">ių ar pacifistinių įsitikinimų negali tarnauti su ginklu rankoje. Šios tarnybos tikslas – ugdyti piliečius ir sudaryti jiems galimybę prisidėti prie</text:span><text:span text:style-name="T1671"><text:s/></text:span><text:span text:style-name="T1672">krašto gerovės civilinio pobūdžio visuomenei naudingu darbu. Paskyrimą į šią tarnybą administruoja Krašto a</text:span><text:span text:style-name="T1673">psaugos ministerija, o tarnybą organizuoja Vyriausybės įgaliota institucija. Tarnybos atlikimo trukmę ir tvarką nustato įstatymas.</text:span></text:p>
      <text:p text:style-name="P1674">Skyriaus pakeitimai:</text:p>
      <text:p text:style-name="P1675"><text:span text:style-name="T1676">Nr.<text:s/></text:span><text:a xlink:href="http://www3.lrs.lt/cgi-bin/preps2?a=228404&amp;b=" office:target-frame-name="_top" xlink:show="replace"><text:span text:style-name="T1677">IX-2030</text:span></text:a><text:span text:style-name="T1678">, 2004-02-19, Žin., 2004, Nr.<text:s/></text:span><text:a xlink:href="https://www.e-tar.lt/portal/legalAct.html?documentId=TAIS.228404" office:target-frame-name="_blank" xlink:show="new"><text:span text:style-name="T1679">39-1270</text:span></text:a><text:span text:style-name="T1680"><text:s/>(2004-03-13)</text:span></text:p>
      <text:p text:style-name="P1681"/>
      <text:p text:style-name="P1682"><text:span text:style-name="T1683">24<text:s/></text:span><text:span text:style-name="T1684">skyrius</text:span></text:p>
      <text:p text:style-name="P1685"><text:span text:style-name="T1686">LIETUVOS ŠAULIŲ SĄJUNGA</text:span></text:p>
      <text:p text:style-name="P1687"/>
      <text:p text:style-name="P1688">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689">Skyriaus pakeitimai:</text:p>
      <text:p text:style-name="Normal"><text:span text:style-name="T1690">Nr.<text:s/></text:span><text:a xlink:href="http://www3.lrs.lt/cgi-bin/preps2?a=350562&amp;b=" office:target-frame-name="_top" xlink:show="replace"><text:span text:style-name="T1691">XI-409</text:span></text:a><text:span text:style-name="T1692">, 2009-07-23, Žin., 2009, Nr.<text:s/></text:span><text:a xlink:href="https://www.e-tar.lt/portal/legalAct.html?documentId=TAIS.350562" office:target-frame-name="_blank" xlink:show="new"><text:span text:style-name="T1693">95-4034</text:span></text:a><text:span text:style-name="T1694"><text:s/>(2009-08-08)</text:span></text:p>
      <text:p text:style-name="P1695"/>
      <text:p text:style-name="P1696"><text:span text:style-name="T1697">BAIGIAMOSIOS<text:s/></text:span><text:span text:style-name="T1698">NUOSTATOS</text:span></text:p>
      <text:p text:style-name="P1699"/>
      <text:p text:style-name="P1700"><text:span text:style-name="T1701">25<text:s/></text:span><text:span text:style-name="T1702">skyrius</text:span></text:p>
      <text:p text:style-name="P1703"><text:span text:style-name="T1704">NACIONALINIO SAUGUMO SISTEMOS PLĖTRA</text:span></text:p>
      <text:p text:style-name="P1705"/>
      <text:p text:style-name="P1706">Lietuvos nacionalinio saugumo sistema plėtojama nuosekliai, remiantis šio įstatymo bei Nacionalinio saugumo strategijos nustatytais pagrindais. Nacionalinio saugumo sistemos pagrindais<text:s/>vadovaujamasi ir jie išplėtojami įstatymuose ir kituose teisės aktuose pertvarkant ir plėtojant valstybės nacionalinio saugumo institucijas ir tobulinant jų veiklą.</text:p>
      <text:p text:style-name="P1707">Skyriaus pakeitimai:</text:p>
      <text:p text:style-name="Normal"><text:span text:style-name="T1708">Nr.<text:s/></text:span><text:a xlink:href="http://www3.lrs.lt/cgi-bin/preps2?a=210312&amp;b=" office:target-frame-name="_top" xlink:show="replace"><text:span text:style-name="T1709">IX-1</text:span><text:span text:style-name="T1710">524</text:span></text:a><text:span text:style-name="T1711">, 2003-04-22, Žin., 2003, Nr.<text:s/></text:span><text:a xlink:href="https://www.e-tar.lt/portal/legalAct.html?documentId=TAIS.210312" office:target-frame-name="_blank" xlink:show="new"><text:span text:style-name="T1712">42-1922</text:span></text:a><text:span text:style-name="T1713"><text:s/>(2003-05-01)</text:span></text:p>
      <text:p text:style-name="P1714"/>
      <text:p text:style-name="P1715"/>
      <text:p text:style-name="P1716"/>
      <text:p text:style-name="P1717"><text:span text:style-name="T1718">Pakeitimai:</text:span></text:p>
      <text:p text:style-name="P1719">1.</text:p>
      <text:p text:style-name="P1720">Lietuvos Respublikos Seimas, Įstatymas</text:p>
      <text:p text:style-name="P1721"><text:span text:style-name="T1722">Nr.<text:s/></text:span><text:a xlink:href="http://www3.lrs.lt/cgi-bin/preps2?Condition1=57693&amp;Condition2=" office:target-frame-name="_top" xlink:show="replace"><text:span text:style-name="T1723">VIII-770</text:span></text:a><text:span text:style-name="T1724">, 1998 06 04, Žin., 1998, Nr.<text:s/></text:span><text:a xlink:href="https://www.e-tar.lt/portal/legalAct.html?documentId=TAIS.57693" office:target-frame-name="_blank" xlink:show="new"><text:span text:style-name="T1725">55-1520</text:span></text:a><text:span text:style-name="T1726"><text:s/>(1998 06 17)</text:span></text:p>
      <text:p text:style-name="P1727">LIETUVOS RESPUBLIKOS NACIONALINIO SAUGUMO PAGRINDŲ ĮSTATYMO 5, 6 STRAIPSNIŲ IR PRIEDĖLIO PAKEITIMO ĮSTATYMAS</text:p>
      <text:p text:style-name="P1728"/>
      <text:p text:style-name="P1729"/>
      <text:p text:style-name="P1730">2.</text:p>
      <text:p text:style-name="P1731">Lietuvos Respublikos Seimas, Įstatymas</text:p>
      <text:p text:style-name="P1732"><text:span text:style-name="T1733">Nr.<text:s/></text:span><text:a xlink:href="http://www3.lrs.lt/cgi-bin/preps2?Condition1=71535&amp;Condition2=" office:target-frame-name="_top" xlink:show="replace"><text:span text:style-name="T1734">VIII-1026</text:span></text:a><text:span text:style-name="T1735">, 1999 01 14, Žin., 1999, Nr.<text:s/></text:span><text:a xlink:href="https://www.e-tar.lt/portal/legalAct.html?documentId=TAIS.71535" office:target-frame-name="_blank" xlink:show="new"><text:span text:style-name="T1736">11-245</text:span></text:a><text:span text:style-name="T1737"><text:s/>(1999 01 27)</text:span></text:p>
      <text:p text:style-name="P1738">LIETUVOS RESPUBLIKOS NACIONALINIO SAUGUMO PAGRINDŲ ĮSTATYMO PRIEDĖLIO PAPILDYMO ĮSTATYMAS</text:p>
      <text:p text:style-name="P1739"/>
      <text:p text:style-name="P1740"/>
      <text:p text:style-name="P1741">3.</text:p>
      <text:p text:style-name="P1742">Lietuvos Respublikos Seimas, Įstatymas</text:p>
      <text:p text:style-name="P1743"><text:span text:style-name="T1744">Nr.<text:s/></text:span><text:a xlink:href="http://www3.lrs.lt/cgi-bin/preps2?Condition1=105118&amp;Condition2=" office:target-frame-name="_top" xlink:show="replace"><text:span text:style-name="T1745">VIII-1778</text:span></text:a><text:span text:style-name="T1746">, 2000 06 29, Žin., 2000, Nr.<text:s/></text:span><text:a xlink:href="https://www.e-tar.lt/portal/legalAct.html?documentId=TAIS.105118" office:target-frame-name="_blank" xlink:show="new"><text:span text:style-name="T1747">58-1710</text:span></text:a><text:span text:style-name="T1748"><text:s/>(2000 07 19)</text:span></text:p>
      <text:p text:style-name="P1749">NACIONALINIO SAUGUMO PAGRINDŲ ĮSTATYMO PRIEDĖLIO 14 SKYRIAUS ANTROJO SKIRSNIO PAKEITIMO ĮSTATYMAS</text:p>
      <text:p text:style-name="P1750"/>
      <text:p text:style-name="P1751">4.</text:p>
      <text:p text:style-name="P1752">Lietuvos Respublikos Seimas, Įstatymas</text:p>
      <text:p text:style-name="P1753"><text:span text:style-name="T1754">Nr.<text:s/></text:span><text:a xlink:href="http://www3.lrs.lt/cgi-bin/preps2?Condition1=111768&amp;Condition2=" office:target-frame-name="_top" xlink:show="replace"><text:span text:style-name="T1755">VIII-1997</text:span></text:a><text:span text:style-name="T1756">, 2000 10 10, Žin., 2000, Nr.<text:s/></text:span><text:a xlink:href="https://www.e-tar.lt/portal/legalAct.html?documentId=TAIS.111768" office:target-frame-name="_blank" xlink:show="new"><text:span text:style-name="T1757">92-2849</text:span></text:a><text:span text:style-name="T1758"><text:s/>(2000 10 31)</text:span></text:p>
      <text:p text:style-name="P1759">NACIONALINIO SAUGUMO PAGRINDŲ ĮSTATYMO PRIEDĖLIO 7, 12, 15, 18, 19 SKYRIŲ PAKEITIMO IR PAPILDYMO ĮSTATYMAS</text:p>
      <text:p text:style-name="P1760">Šis įstatymas įsigalioja nuo 2000 m.<text:s/>lapkričio 1 d.</text:p>
      <text:p text:style-name="P1761"/>
      <text:p text:style-name="P1762">5.</text:p>
      <text:p text:style-name="P1763">Lietuvos Respublikos Seimas, Įstatymas</text:p>
      <text:p text:style-name="P1764"><text:span text:style-name="T1765">Nr.<text:s/></text:span><text:a xlink:href="http://www3.lrs.lt/cgi-bin/preps2?a=207671&amp;b=" office:target-frame-name="_top" xlink:show="replace"><text:span text:style-name="T1766">IX-1360</text:span></text:a><text:span text:style-name="T1767">, 2003-03-13, Žin., 2003, Nr.<text:s/></text:span><text:a xlink:href="https://www.e-tar.lt/portal/legalAct.html?documentId=TAIS.207671" office:target-frame-name="_blank" xlink:show="new"><text:span text:style-name="T1768">32</text:span><text:span text:style-name="T1769">-1309</text:span></text:a><text:span text:style-name="T1770"><text:s/>(2003-04-02)</text:span></text:p>
      <text:p text:style-name="P1771">NACIONALINIO SAUGUMO PAGRINDŲ ĮSTATYMO PRIEDĖLIO 11 SKYRIAUS PAKEITIMO ĮSTATYMAS</text:p>
      <text:p text:style-name="P1772"/>
      <text:p text:style-name="P1773">6.</text:p>
      <text:p text:style-name="P1774">Lietuvos Respublikos Seimas, Įstatymas</text:p>
      <text:p text:style-name="P1775"><text:span text:style-name="T1776">Nr.<text:s/></text:span><text:a xlink:href="http://www3.lrs.lt/cgi-bin/preps2?a=209655&amp;b=" office:target-frame-name="_top" xlink:show="replace"><text:span text:style-name="T1777">IX-1457</text:span></text:a><text:span text:style-name="T1778">, 2003-04-03, Žin., 2003, Nr.<text:s/></text:span><text:a xlink:href="https://www.e-tar.lt/portal/legalAct.html?documentId=TAIS.209655" office:target-frame-name="_blank" xlink:show="new"><text:span text:style-name="T1779">38-1702</text:span></text:a><text:span text:style-name="T1780"><text:s/>(2003-04-24)</text:span></text:p>
      <text:p text:style-name="P1781">NACIONALINIO SAUGUMO PAGRINDŲ ĮSTATYMO PRIEDĖLIO 18 IR 19 SKYRIŲ PAKEITIMO ĮSTATYMAS</text:p>
      <text:p text:style-name="P1782"><text:span text:style-name="T1783">Šis Įstatymas įsigalioja kartu su Lietuvos Respublikos baud</text:span><text:span text:style-name="T1784">žiamuoju kodeksu (Žin., 2000, Nr.<text:s/></text:span><text:a xlink:href="http://www3.lrs.lt/cgi-bin/preps2?a=111555&amp;b=" office:target-frame-name="_top" xlink:show="replace"><text:span text:style-name="T1785">89-2741</text:span></text:a><text:span text:style-name="T1786">) ir Lietuvos Respublikos baudžiamojo proceso kodeksu (Žin., 2002, Nr.<text:s/></text:span><text:a xlink:href="http://www3.lrs.lt/cgi-bin/preps2?a=163482&amp;b=" office:target-frame-name="_top" xlink:show="replace"><text:span text:style-name="T1787">37-1341</text:span></text:a><text:span text:style-name="T1788">), t.y. nuo 2</text:span><text:span text:style-name="T1789">003 m. gegužės 1 d.</text:span></text:p>
      <text:p text:style-name="P1790"/>
      <text:p text:style-name="P1791">7.</text:p>
      <text:p text:style-name="P1792">Lietuvos Respublikos Seimas, Įstatymas</text:p>
      <text:p text:style-name="Normal"><text:span text:style-name="T1793">Nr.<text:s/></text:span><text:a xlink:href="http://www3.lrs.lt/cgi-bin/preps2?a=210312&amp;b=" office:target-frame-name="_top" xlink:show="replace"><text:span text:style-name="T1794">IX-1524</text:span></text:a><text:span text:style-name="T1795">, 2003-04-22, Žin., 2003, Nr.<text:s/></text:span><text:a xlink:href="https://www.e-tar.lt/portal/legalAct.html?documentId=TAIS.210312" office:target-frame-name="_blank" xlink:show="new"><text:span text:style-name="T1796">42-1922</text:span></text:a><text:span text:style-name="T1797"><text:s/>(2003-05-01)</text:span></text:p>
      <text:p text:style-name="P1798">NACIONALINIO SAUGUMO PAGRINDŲ ĮSTATYMO 2, 3, 4 STRAIPSNIŲ IR PRIEDĖLIO 2, 3, 4, 5, 7, 8, 10, 11, 12, 13, 14, 15, 16, 17, 18, 19, 20, 21, 22, 25 SKYRIŲ PAKEITIMO BEI PAPILDYMO ĮSTATYMAS</text:p>
      <text:p text:style-name="P1799">Šio Įstatymo atitaisymas skelbtas: Žin., 2003,<text:s/>Nr. 49 (2003-05-21)</text:p>
      <text:p text:style-name="P1800"/>
      <text:p text:style-name="P1801">8.</text:p>
      <text:p text:style-name="P1802">Lietuvos Respublikos Seimas, Įstatymas</text:p>
      <text:p text:style-name="P1803"><text:span text:style-name="T1804">Nr.<text:s/></text:span><text:a xlink:href="http://www3.lrs.lt/cgi-bin/preps2?a=228404&amp;b=" office:target-frame-name="_top" xlink:show="replace"><text:span text:style-name="T1805">IX-2030</text:span></text:a><text:span text:style-name="T1806">, 2004-02-19, Žin., 2004, Nr.<text:s/></text:span><text:a xlink:href="https://www.e-tar.lt/portal/legalAct.html?documentId=TAIS.228404" office:target-frame-name="_blank" xlink:show="new"><text:span text:style-name="T1807">39-1270</text:span></text:a><text:span text:style-name="T1808"><text:s/>(2004-03-13)</text:span></text:p>
      <text:p text:style-name="P1809">NACIONALINIO SAUGUMO PAGRINDŲ ĮSTATYMO 1, 2, 3, 4, 5, 6 STRAIPSNIŲ BEI PRIEDĖLIO PREAMBULĖS IR 1, 2, 4, 5, 7, 8, 9, 11, 12, 14, 15, 16, 17, 19, 20, 21, 23 SKYRIŲ PAKEITIMO IR PAPILDYMO ĮSTATYMAS</text:p>
      <text:p text:style-name="P1810"/>
      <text:p text:style-name="P1811">9.</text:p>
      <text:p text:style-name="P1812">Lietuvos Respublikos Seimas,<text:s/>Įstatymas</text:p>
      <text:p text:style-name="P1813"><text:span text:style-name="T1814">Nr.<text:s/></text:span><text:a xlink:href="http://www3.lrs.lt/cgi-bin/preps2?a=245875&amp;b=" office:target-frame-name="_top" xlink:show="replace"><text:span text:style-name="T1815">IX-2554</text:span></text:a><text:span text:style-name="T1816">, 2004-11-09, Žin., 2004, Nr.<text:s/></text:span><text:a xlink:href="https://www.e-tar.lt/portal/legalAct.html?documentId=TAIS.245875" office:target-frame-name="_blank" xlink:show="new"><text:span text:style-name="T1817">171-6308</text:span></text:a><text:span text:style-name="T1818"><text:s/>(2004-11-26)</text:span></text:p>
      <text:p text:style-name="P1819">NACIONALINIO SAUGUMO<text:s/>PAGRINDŲ ĮSTATYMO PRIEDĖLIO 18 SKYRIAUS PAKEITIMO ĮSTATYMAS</text:p>
      <text:p text:style-name="P1820"/>
      <text:p text:style-name="P1821">10.</text:p>
      <text:p text:style-name="P1822">Lietuvos Respublikos Seimas, Įstatymas</text:p>
      <text:p text:style-name="P1823"><text:span text:style-name="T1824">Nr.<text:s/></text:span><text:a xlink:href="http://www3.lrs.lt/cgi-bin/preps2?a=256862&amp;b=" office:target-frame-name="_top" xlink:show="replace"><text:span text:style-name="T1825">X-226</text:span></text:a><text:span text:style-name="T1826">, 2005-05-26, Žin., 2005, Nr.<text:s/></text:span><text:a xlink:href="https://www.e-tar.lt/portal/legalAct.html?documentId=TAIS.256862" office:target-frame-name="_blank" xlink:show="new"><text:span text:style-name="T1827">72-2591</text:span></text:a><text:span text:style-name="T1828"><text:s/>(2005-06-09)</text:span></text:p>
      <text:p text:style-name="P1829">NACIONALINIO SAUGUMO PAGRINDŲ ĮSTATYMO PRIEDĖLIO 18 SKYRIAUS PAKEITIMO ĮSTATYMAS</text:p>
      <text:p text:style-name="P1830"/>
      <text:p text:style-name="P1831">11.</text:p>
      <text:p text:style-name="P1832">Lietuvos Respublikos Seimas, Įstatymas</text:p>
      <text:p text:style-name="Normal"><text:span text:style-name="T1833">Nr.<text:s/></text:span><text:a xlink:href="http://www3.lrs.lt/cgi-bin/preps2?a=283039&amp;b=" office:target-frame-name="_top" xlink:show="replace"><text:span text:style-name="T1834">X-</text:span><text:span text:style-name="T1835">814</text:span></text:a><text:span text:style-name="T1836">, 2006-09-19, Žin., 2006, Nr.<text:s/></text:span><text:a xlink:href="https://www.e-tar.lt/portal/legalAct.html?documentId=TAIS.283039" office:target-frame-name="_blank" xlink:show="new"><text:span text:style-name="T1837">102-3936</text:span></text:a><text:span text:style-name="T1838"><text:s/>(2006-09-26)</text:span></text:p>
      <text:p text:style-name="P1839">NACIONALINIO SAUGUMO PAGRINDŲ ĮSTATYMO IR VIDAUS TARNYBOS STATUTO PAKEITIMO ĮSTATYMAS</text:p>
      <text:p text:style-name="P1840"/>
      <text:p text:style-name="P1841">12.</text:p>
      <text:p text:style-name="P1842">Lietuvos Respublikos Seimas, Įstatymas</text:p>
      <text:p text:style-name="P1843"><text:span text:style-name="T1844">Nr.<text:s/></text:span><text:a xlink:href="http://www3.lrs.lt/cgi-bin/preps2?a=285392&amp;b=" office:target-frame-name="_top" xlink:show="replace"><text:span text:style-name="T1845">X-852</text:span></text:a><text:span text:style-name="T1846">, 2006-10-12, Žin., 2006, Nr.<text:s/></text:span><text:a xlink:href="https://www.e-tar.lt/portal/legalAct.html?documentId=TAIS.285392" office:target-frame-name="_blank" xlink:show="new"><text:span text:style-name="T1847">116-4398</text:span></text:a><text:span text:style-name="T1848"><text:s/>(2006-10-31)</text:span></text:p>
      <text:p text:style-name="P1849">NACIONALINIO SAUGUMO PAGRINDŲ ĮSTATYMO PRIEDĖLIO 7 SKYRIAUS PAPILDYMO ĮSTATYMAS</text:p>
      <text:p text:style-name="P1850"/>
      <text:p text:style-name="P1851">13.</text:p>
      <text:p text:style-name="P1852">Lietuvos Respublikos Seimas, Įstatymas</text:p>
      <text:p text:style-name="P1853"><text:span text:style-name="T1854">Nr.<text:s/></text:span><text:a xlink:href="http://www3.lrs.lt/cgi-bin/preps2?a=316856&amp;b=" office:target-frame-name="_top" xlink:show="replace"><text:span text:style-name="T1855">X-1466</text:span></text:a><text:span text:style-name="T1856">, 2008-03-20, Žin., 2008, Nr.<text:s/></text:span><text:a xlink:href="https://www.e-tar.lt/portal/legalAct.html?documentId=TAIS.316856" office:target-frame-name="_blank" xlink:show="new"><text:span text:style-name="T1857">38-1378</text:span></text:a><text:span text:style-name="T1858"><text:s/>(2008-04-03)</text:span></text:p>
      <text:p text:style-name="P1859">NACIONALINIO SAUGUMO PAGRINDŲ ĮSTATYMO PRIEDĖLIO 7, 13 IR 18 SKYRIŲ PAKEITIMO ĮSTATYMAS</text:p>
      <text:p text:style-name="P1860"/>
      <text:p text:style-name="P1861">14.</text:p>
      <text:p text:style-name="P1862">Lietuvos Respublikos Seimas, Įstatymas</text:p>
      <text:p text:style-name="P1863"><text:span text:style-name="T1864">Nr.<text:s/></text:span><text:a xlink:href="http://www3.lrs.lt/cgi-bin/preps2?a=323072&amp;b=" office:target-frame-name="_top" xlink:show="replace"><text:span text:style-name="T1865">X-1598</text:span></text:a><text:span text:style-name="T1866">, 2008-06-12, Žin., 2008, Nr.<text:s/></text:span><text:a xlink:href="https://www.e-tar.lt/portal/legalAct.html?documentId=TAIS.323072" office:target-frame-name="_blank" xlink:show="new"><text:span text:style-name="T1867">73-2797</text:span></text:a><text:span text:style-name="T1868"><text:s/>(2008-06-27)</text:span></text:p>
      <text:p text:style-name="P1869">NACIONALINIO SAUGUMO PAGRINDŲ ĮSTATYMO PRIEDĖLIO 4 SKYRIAUS PAPILDYMO ĮSTATYMAS</text:p>
      <text:p text:style-name="P1870"/>
      <text:p text:style-name="P1871">15.</text:p>
      <text:p text:style-name="P1872">Lietuvos Respublikos Seimas, Įstatymas</text:p>
      <text:p text:style-name="P1873"><text:span text:style-name="T1874">Nr.<text:s/></text:span><text:a xlink:href="http://www3.lrs.lt/cgi-bin/preps2?a=334568&amp;b=" office:target-frame-name="_top" xlink:show="replace"><text:span text:style-name="T1875">XI-125</text:span></text:a><text:span text:style-name="T1876">, 2008-12-23, Žin., 2008, Nr.<text:s/></text:span><text:a xlink:href="https://www.e-tar.lt/portal/legalAct.html?documentId=TAIS.334568" office:target-frame-name="_blank" xlink:show="new"><text:span text:style-name="T1877">149-6045</text:span></text:a><text:span text:style-name="T1878"><text:s/>(2008-12-30)</text:span></text:p>
      <text:p text:style-name="P1879">NACIONALINIO SAUGUMO PAGRINDŲ ĮSTATYMO PRIEDĖLIO 14 SKYRIAUS PAKEITIMO ĮSTATYMAS</text:p>
      <text:p text:style-name="P1880"/>
      <text:p text:style-name="P1881">16.</text:p>
      <text:p text:style-name="P1882">Lietuvos Respublikos Seimas, Įstatymas</text:p>
      <text:p text:style-name="Normal"><text:span text:style-name="T1883">Nr.<text:s/></text:span><text:a xlink:href="http://www3.lrs.lt/cgi-bin/preps2?a=350562&amp;b=" office:target-frame-name="_top" xlink:show="replace"><text:span text:style-name="T1884">XI-409</text:span></text:a><text:span text:style-name="T1885">, 2009-07-23, Žin.,<text:s/></text:span><text:span text:style-name="T1886">2009, Nr.<text:s/></text:span><text:a xlink:href="https://www.e-tar.lt/portal/legalAct.html?documentId=TAIS.350562" office:target-frame-name="_blank" xlink:show="new"><text:span text:style-name="T1887">95-4034</text:span></text:a><text:span text:style-name="T1888"><text:s/>(2009-08-08)</text:span></text:p>
      <text:p text:style-name="P1889">NACIONALINIO SAUGUMO PAGRINDŲ ĮSTATYMO PRIEDĖLIO 7, 18 IR 24 SKYRIŲ PAKEITIMO ĮSTATYMAS</text:p>
      <text:p text:style-name="P1890">Šio įstatymo 1 ir 3 straipsniai įsigalioja 2010 m. sausio 1 d.</text:p>
      <text:p text:style-name="P1891"/>
      <text:p text:style-name="P1892">17.</text:p>
      <text:p text:style-name="P1893">Lietuvos Respublikos Seimas, Įstatymas</text:p>
      <text:p text:style-name="P1894"><text:span text:style-name="T1895">Nr.<text:s/></text:span><text:a xlink:href="http://www3.lrs.lt/cgi-bin/preps2?a=357969&amp;b=" office:target-frame-name="_top" xlink:show="replace"><text:span text:style-name="T1896">XI-480</text:span></text:a><text:span text:style-name="T1897">, 2009-11-12, Žin., 2009, Nr.<text:s/></text:span><text:a xlink:href="https://www.e-tar.lt/portal/legalAct.html?documentId=TAIS.357969" office:target-frame-name="_blank" xlink:show="new"><text:span text:style-name="T1898">141-6203</text:span></text:a><text:span text:style-name="T1899"><text:s/>(2009-11-28)</text:span></text:p>
      <text:p text:style-name="P1900">NACIONALINIO SAUGUMO PAGRINDŲ ĮSTATYMO PRIEDĖLIO 14 IR 18 SKYRIŲ PAKEITIMO ĮSTATYMAS</text:p>
      <text:p text:style-name="P1901"/>
      <text:p text:style-name="P1902">18.</text:p>
      <text:p text:style-name="P1903">Lietuvos Respublikos Seimas, Įstatymas</text:p>
      <text:p text:style-name="P1904"><text:span text:style-name="T1905">Nr.<text:s/></text:span><text:a xlink:href="http://www3.lrs.lt/cgi-bin/preps2?a=395886&amp;b=" office:target-frame-name="_top" xlink:show="replace"><text:span text:style-name="T1906">XI-1304</text:span></text:a><text:span text:style-name="T1907">, 2011-03-31, Žin., 2011, Nr.<text:s/></text:span><text:a xlink:href="https://www.e-tar.lt/portal/legalAct.html?documentId=TAIS.395886" office:target-frame-name="_blank" xlink:show="new"><text:span text:style-name="T1908">46-2156</text:span></text:a><text:span text:style-name="T1909"><text:s/>(2011-04-16)</text:span></text:p>
      <text:p text:style-name="P1910">NACIONALINIO SAUGUMO PAGRINDŲ ĮSTATYMO PRIEDĖLIO 19 SKYRIAUS PAKEITIMO ĮSTATYMAS</text:p>
      <text:p text:style-name="P1911"/>
      <text:p text:style-name="P1912">19.</text:p>
      <text:p text:style-name="P1913">Lietuvos Respublikos Seimas, Įstatymas</text:p>
      <text:p text:style-name="P1914"><text:span text:style-name="T1915">Nr.<text:s/></text:span><text:a xlink:href="http://www3.lrs.lt/cgi-bin/preps2?a=402817&amp;b=" office:target-frame-name="_top" xlink:show="replace"><text:span text:style-name="T1916">XI-1515</text:span></text:a><text:span text:style-name="T1917">, 2011-06-23, Žin., 2011, Nr.<text:s/></text:span><text:a xlink:href="https://www.e-tar.lt/portal/legalAct.html?documentId=TAIS.402817" office:target-frame-name="_blank" xlink:show="new"><text:span text:style-name="T1918">86-4157</text:span></text:a><text:span text:style-name="T1919"><text:s/>(2011-07-13)</text:span></text:p>
      <text:p text:style-name="P1920">NACIONALINIO SAUGUMO PAGRINDŲ ĮSTATYMO PRIEDĖLIO 15 SKYRIAUS PAKEITIMO ĮSTATYMAS</text:p>
      <text:p text:style-name="P1921">Šis įstatymas įsigalioja 2011 m. rugsėjo 1 d.</text:p>
      <text:p text:style-name="P1922"/>
      <text:p text:style-name="P1923">20.</text:p>
      <text:p text:style-name="P1924">Lietuvos Respublikos Seimas, Įstatymas</text:p>
      <text:p text:style-name="P1925"><text:span text:style-name="T1926">Nr.<text:s/></text:span><text:a xlink:href="http://www3.lrs.lt/cgi-bin/preps2?a=437372&amp;b=" office:target-frame-name="_top" xlink:show="replace"><text:span text:style-name="T1927">XI-2400</text:span></text:a><text:span text:style-name="T1928">, 2012-11-08, Žin., 2012, Nr.<text:s/></text:span><text:a xlink:href="https://www.e-tar.lt/portal/legalAct.html?documentId=TAIS.437372" office:target-frame-name="_blank" xlink:show="new"><text:span text:style-name="T1929">135-6874</text:span></text:a><text:span text:style-name="T1930"><text:s/>(2012-11-22)</text:span></text:p>
      <text:p text:style-name="P1931">NACIONALINIO SAUGUMO PAGRINDŲ ĮSTATYMO 5 STRAIPSNIO PAKEITIMO IR PRIEDĖLIO 11 SKYRIAUS PRIPAŽINIMO NETEKUSIU GALIOS ĮSTATYMAS</text:p>
      <text:p text:style-name="P1932"><text:span text:style-name="T1933">Šis įstatymas,<text:s/></text:span><text:span text:style-name="T1934">iš</text:span><text:span text:style-name="T1935">skyrus 3 straipsnį,</text:span><text:span text:style-name="T1936"><text:s/>įsigalioja 2013 m. liepos 1 d.</text:span></text:p>
      <text:p text:style-name="P1937"/>
      <text:p text:style-name="P1938">21.</text:p>
      <text:p text:style-name="P1939">Lietuvos Respublikos Seimas, Įstatymas</text:p>
      <text:p text:style-name="P1940"><text:span text:style-name="T1941">Nr.<text:s/></text:span><text:a xlink:href="http://www3.lrs.lt/cgi-bin/preps2?a=441894&amp;b=" office:target-frame-name="_top" xlink:show="replace"><text:span text:style-name="T1942">XII-161</text:span></text:a><text:span text:style-name="T1943">, 2013-01-17, Žin., 2013, Nr.<text:s/></text:span><text:a xlink:href="https://www.e-tar.lt/portal/legalAct.html?documentId=TAIS.441894" office:target-frame-name="_blank" xlink:show="new"><text:span text:style-name="T1944">11-505</text:span></text:a><text:span text:style-name="T1945"><text:s/>(2013-01-30)</text:span></text:p>
      <text:p text:style-name="P1946">NACIONALINIO SAUGUMO PAGRINDŲ ĮSTATYMO PRIEDĖLIO III DALIES 14 SKYRIAUS ANTROJO SKIRSNIO PAKEITIMO ĮSTATYMAS</text:p>
      <text:p text:style-name="P1947">Šis įstatymas įsigalioja 2013 m. gegužės 1 d.</text:p>
      <text:p text:style-name="P1948"/>
      <text:p text:style-name="P1949"/>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text:s/></text:span><text:span text:style-name="T1959">Seimas, Įstatymas</text:span></text:p>
      <text:p text:style-name="P1960"><text:span text:style-name="T1961">Nr.<text:s/></text:span><text:a xlink:href="https://www.e-tar.lt/portal/legalAct.html?documentId=d8ad89205e9f11e4bad5c03f56793630" office:target-frame-name="_top" xlink:show="replace"><text:span text:style-name="T1962">XII-1284</text:span></text:a><text:span text:style-name="T1963">, 2014-10-21, paskelbta TAR 2014-10-28, i. k. 2014-15004</text:span></text:p>
      <text:p text:style-name="P1964"><text:span text:style-name="T1965">Lietuvos Respublikos nacionalinio saugumo pagrindų įstatymo Nr. VIII-49</text:span><text:span text:style-name="T1966"><text:s/>priedėlio 7 ir 19 skyrių pakeitimo įstatymas</text:span></text:p>
      <text:p text:style-name="P1967"/>
      <text:p text:style-name="P1968"><text:span text:style-name="T1969">2.</text:span></text:p>
      <text:p text:style-name="P1970"><text:span text:style-name="T1971">Lietuvos Respublikos Seimas, Įstatymas</text:span></text:p>
      <text:p text:style-name="P1972"><text:span text:style-name="T1973">Nr.<text:s/></text:span><text:a xlink:href="https://www.e-tar.lt/portal/legalAct.html?documentId=d4816ac0393511e69101aaab2992cbcd" office:target-frame-name="_top" xlink:show="replace"><text:span text:style-name="T1974">XII-2428</text:span></text:a><text:span text:style-name="T1975">, 2016-06-16, paskelbta TAR 2016-06-23, i. k. 2016-17525</text:span></text:p>
      <text:p text:style-name="P1976"><text:span text:style-name="T1977">Lietuvos Respublikos nacionalinio saugumo pagrindų įstatymo Nr. VIII-49 priedėlio 15 ir 18 skyrių pakeiti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09137150ab3e11e6a6f98c1425a5ffa8" office:target-frame-name="_top" xlink:show="replace"><text:span text:style-name="T1985">XII-2723</text:span></text:a><text:span text:style-name="T1986">, 2016-11-03, paskelbta TAR 2016-11-15, i. k. 2016-26834</text:span></text:p>
      <text:p text:style-name="P1987"><text:span text:style-name="T1988">Lietuvos Respublikos nacionalinio saugumo pagrindų įstatymo Nr. VIII-49 priedėlio 18 skyriaus p</text:span><text:span text:style-name="T1989">akeitimo įstatymas</text:span></text:p>
      <text:p text:style-name="P1990"/>
      <text:p text:style-name="P1991"><text:span text:style-name="T1992">4.</text:span></text:p>
      <text:p text:style-name="P1993"><text:span text:style-name="T1994">Lietuvos Respublikos Seimas, Įstatymas</text:span></text:p>
      <text:p text:style-name="P1995"><text:span text:style-name="T1996">Nr.<text:s/></text:span><text:a xlink:href="https://www.e-tar.lt/portal/legalAct.html?documentId=f39727d0663c11e7b85cfdc787069b42" office:target-frame-name="_top" xlink:show="replace"><text:span text:style-name="T1997">XIII-545</text:span></text:a><text:span text:style-name="T1998">, 2017-06-29, paskelbta TAR 2017-07-11, i. k. 2017-11942</text:span></text:p>
      <text:p text:style-name="P1999"><text:span text:style-name="T2000">Lietuvos Respublikos nacion</text:span><text:span text:style-name="T2001">alinio saugumo pagrindų įstatymo Nr. VIII-49 priedėlio I dalies 8 skyriaus ir III dalies 18 skyriaus pakeiti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9169f9106d1d11e7827cd63159af616c" office:target-frame-name="_top" xlink:show="replace"><text:span text:style-name="T2009">XIII-621</text:span></text:a><text:span text:style-name="T2010">, 2017-07-11, paskelbta TAR 2017-07-20, i. k. 2017-12472</text:span></text:p>
      <text:p text:style-name="P2011"><text:span text:style-name="T2012">Lietuvos Respublikos nacionalinio saugumo pagrindų įstatymo Nr. VIII-49 priedėlio pakeitimo įst</text:span><text:span text:style-name="T2013">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e7f74c00004411e88bcec397524184ce" office:target-frame-name="_top" xlink:show="replace"><text:span text:style-name="T2021">XIII-1004</text:span></text:a><text:span text:style-name="T2022">, 2018-01-12, paskelbta TAR 2018-01-23, i. k. 2018-01017</text:span></text:p>
      <text:p text:style-name="P2023"><text:span text:style-name="T2024">Lietuvos Respublikos nacionalinio saug</text:span><text:span text:style-name="T2025">umo pagrindų įstatymo Nr. VIII-49 priedėlio pakeitimo įstatymas</text:span></text:p>
      <text:p text:style-name="P2026"/>
      <text:p text:style-name="P2027"><text:span text:style-name="T2028">7.</text:span></text:p>
      <text:p text:style-name="P2029"><text:span text:style-name="T2030">Lietuvos Respublikos Seimas, Įstatymas</text:span></text:p>
      <text:p text:style-name="P2031"><text:span text:style-name="T2032">Nr.<text:s/></text:span><text:a xlink:href="https://www.e-tar.lt/portal/legalAct.html?documentId=ab381ae00a9011e9a5eaf2cd290f1944" office:target-frame-name="_top" xlink:show="replace"><text:span text:style-name="T2033">XIII-1812</text:span></text:a><text:span text:style-name="T2034">, 2018-12-20, paskelbta TAR 2018-12-28</text:span><text:span text:style-name="T2035">, i. k. 2018-21827</text:span></text:p>
      <text:p text:style-name="P2036"><text:span text:style-name="T2037">Lietuvos Respublikos nacionalinio saugumo pagrindų įstatymo Nr. VIII-49 priedėlio pakeitimo įstatymas</text:span></text:p>
      <text:p text:style-name="P2038"/>
      <text:p text:style-name="P2039"><text:span text:style-name="T2040">8.</text:span></text:p>
      <text:p text:style-name="P2041"><text:span text:style-name="T2042">Lietuvos Respublikos Seimas, Įstatymas</text:span></text:p>
      <text:p text:style-name="P2043"><text:span text:style-name="T2044">Nr.<text:s/></text:span><text:a xlink:href="https://www.e-tar.lt/portal/legalAct.html?documentId=251cb8f09d7311e9878fc525390407ce" office:target-frame-name="_top" xlink:show="replace"><text:span text:style-name="T2045">XIII-2255</text:span></text:a><text:span text:style-name="T2046">, 2019-06-27, paskelbta TAR 2019-07-03, i. k. 2019-10925</text:span></text:p>
      <text:p text:style-name="P2047"><text:span text:style-name="T2048">Lietuvos Respublikos nacionalinio saugumo pagrindų įstatymo Nr. VIII-49 priedėlio pakeitimo įstatymas</text:span></text:p>
      <text:p text:style-name="P2049"/>
      <text:p text:style-name="P2050"><text:span text:style-name="T2051">9.</text:span></text:p>
      <text:p text:style-name="P2052"><text:span text:style-name="T2053">Lietuvos Respublikos Seimas, Įstatymas</text:span></text:p>
      <text:p text:style-name="P2054"><text:span text:style-name="T2055">Nr.<text:s/></text:span><text:a xlink:href="https://www.e-tar.lt/portal/legalAct.html?documentId=34599a50b1c211e98451fa7b5933515d" office:target-frame-name="_top" xlink:show="replace"><text:span text:style-name="T2056">XIII-2350</text:span></text:a><text:span text:style-name="T2057">, 2019-07-16, paskelbta TAR 2019-07-29, i. k. 2019-12440</text:span></text:p>
      <text:p text:style-name="P2058"><text:span text:style-name="T2059">Lietuvos Respublikos nacionalinio saugumo pagrindų įstatymo Nr. VIII-49 priedėlio pakeitimo įs</text:span><text:span text:style-name="T2060">tatymas</text:span></text:p>
      <text:p text:style-name="P2061"/>
      <text:p text:style-name="P2062"><text:span text:style-name="T2063">10.</text:span></text:p>
      <text:p text:style-name="P2064"><text:span text:style-name="T2065">Lietuvos Respublikos Seimas, Įstatymas</text:span></text:p>
      <text:p text:style-name="P2066"><text:span text:style-name="T2067">Nr.<text:s/></text:span><text:a xlink:href="https://www.e-tar.lt/portal/legalAct.html?documentId=a1bc5360287511eabe008ea93139d588" office:target-frame-name="_top" xlink:show="replace"><text:span text:style-name="T2068">XIII-2672</text:span></text:a><text:span text:style-name="T2069">, 2019-12-12, paskelbta TAR 2019-12-27, i. k. 2019-21315</text:span></text:p>
      <text:p text:style-name="P2070"><text:span text:style-name="T2071">Lietuvos Respublikos nacionalinio sa</text:span><text:span text:style-name="T2072">ugumo pagrindų įstatymo Nr. VIII-49 priedėlio pakeitimo įstatymas</text:span></text:p>
      <text:p text:style-name="P2073"/>
      <text:p text:style-name="P2074"><text:span text:style-name="T2075">11.</text:span></text:p>
      <text:p text:style-name="P2076"><text:span text:style-name="T2077">Lietuvos Respublikos Seimas, Įstatymas</text:span></text:p>
      <text:p text:style-name="P2078"><text:span text:style-name="T2079">Nr.<text:s/></text:span><text:a xlink:href="https://www.e-tar.lt/portal/legalAct.html?documentId=d8a154109c1111ea9515f752ff221ec9" office:target-frame-name="_top" xlink:show="replace"><text:span text:style-name="T2080">XIII-2914</text:span></text:a><text:span text:style-name="T2081">, 2020-05-07, paskelbta TAR<text:s/></text:span><text:span text:style-name="T2082">2020-05-22, i. k. 2020-10914</text:span></text:p>
      <text:p text:style-name="P2083"><text:span text:style-name="T2084">Lietuvos Respublikos nacionalinio saugumo pagrindų įstatymo Nr. VIII-49 priedėlio 7, 12, 19 skyrių pakeitimo ir Įstatymo priedėlio papildymo 22-1 skyriumi įstatymas</text:span></text:p>
      <text:p text:style-name="P2085"/>
      <text:p text:style-name="P2086"><text:span text:style-name="T2087">12.</text:span></text:p>
      <text:p text:style-name="P2088"><text:span text:style-name="T2089">Lietuvos Respublikos Seimas, Įstatymas</text:span></text:p>
      <text:p text:style-name="P2090"><text:span text:style-name="T2091">Nr.<text:s/></text:span><text:a xlink:href="https://www.e-tar.lt/portal/legalAct.html?documentId=8865d950c1bc11ea9815f635b9c0dcef" office:target-frame-name="_top" xlink:show="replace"><text:span text:style-name="T2092">XIII-3118</text:span></text:a><text:span text:style-name="T2093">, 2020-06-25, paskelbta TAR 2020-07-09, i. k. 2020-15355</text:span></text:p>
      <text:p text:style-name="P2094"><text:span text:style-name="T2095">Lietuvos Respublikos nacionalinio saugumo pagrindų įstatymo Nr. VIII-49 5 straipsnio ir priedėlio pakeitim</text:span><text:span text:style-name="T2096">o įstatymas</text:span></text:p>
      <text:p text:style-name="P2097"/>
      <text:p text:style-name="P2098"><text:span text:style-name="T2099">13.</text:span></text:p>
      <text:p text:style-name="P2100"><text:span text:style-name="T2101">Lietuvos Respublikos Seimas, Įstatymas</text:span></text:p>
      <text:p text:style-name="P2102"><text:span text:style-name="T2103">Nr.<text:s/></text:span><text:a xlink:href="https://www.e-tar.lt/portal/legalAct.html?documentId=aa603860c75d11ea997c9ee767e856b4" office:target-frame-name="_top" xlink:show="replace"><text:span text:style-name="T2104">XIII-3239</text:span></text:a><text:span text:style-name="T2105">, 2020-06-30, paskelbta TAR 2020-07-16, i. k. 2020-15876</text:span></text:p>
      <text:p text:style-name="P2106"><text:span text:style-name="T2107">Lietuvos Respublikos nacionalini</text:span><text:span text:style-name="T2108">o saugumo pagrindų įstatymo Nr. VIII-49 priedėlio 7, 8, 18, 19 ir 22-1 skyrių pakeitimo įstatymas</text:span></text:p>
      <text:p text:style-name="P2109"/>
      <text:p text:style-name="P2110"><text:span text:style-name="T2111">14.</text:span></text:p>
      <text:p text:style-name="P2112"><text:span text:style-name="T2113">Lietuvos Respublikos Seimas, Įstatymas</text:span></text:p>
      <text:p text:style-name="P2114"><text:span text:style-name="T2115">Nr.<text:s/></text:span><text:a xlink:href="https://www.e-tar.lt/portal/legalAct.html?documentId=5ff75d802b3511eb932eb1ed7f923910" office:target-frame-name="_top" xlink:show="replace"><text:span text:style-name="T2116">XIII-3440</text:span></text:a><text:span text:style-name="T2117">, 2</text:span><text:span text:style-name="T2118">020-11-10, paskelbta TAR 2020-11-20, i. k. 2020-24617</text:span></text:p>
      <text:p text:style-name="P2119"><text:span text:style-name="T2120">Lietuvos Respublikos nacionalinio saugumo pagrindų įstatymo Nr. VIII-49 priedėlio pakeitimo įstatymas</text:span></text:p>
      <text:p text:style-name="P2121"/>
      <text:p text:style-name="P2122"><text:span text:style-name="T2123">15.</text:span></text:p>
      <text:p text:style-name="P2124"><text:span text:style-name="T2125">Lietuvos Respublikos Seimas, Įstatymas</text:span></text:p>
      <text:p text:style-name="P2126"><text:span text:style-name="T2127">Nr.<text:s/></text:span><text:a xlink:href="https://www.e-tar.lt/portal/legalAct.html?documentId=d6cc7890697411eca9ac839120d251c4" office:target-frame-name="_top" xlink:show="replace"><text:span text:style-name="T2128">XIV-839</text:span></text:a><text:span text:style-name="T2129">, 2021-12-23, paskelbta TAR 2021-12-30, i. k. 2021-27731</text:span></text:p>
      <text:p text:style-name="P2130"><text:span text:style-name="T2131">Lietuvos Respublikos nacionalinio saugumo pagrindų įstatymo Nr. VIII-49 3 straipsnio pakeitimo į</text:span><text:span text:style-name="T2132">statymas</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3:00Z</meta:creation-date>
    <dc:date>2023-06-15T13:13:00Z</dc:date>
    <meta:print-date>2254-05-16T19:52:00Z</meta:print-date>
    <meta:template xlink:href="Normal.dotm" xlink:type="simple"/>
    <meta:editing-cycles>2</meta:editing-cycles>
    <meta:editing-duration>PT0S</meta:editing-duration>
    <meta:document-statistic meta:page-count="20" meta:paragraph-count="966" meta:word-count="12219" meta:character-count="102409" meta:row-count="1981" meta:non-whitespace-character-count="91156"/>
  </office:meta>
</office:document-meta>
</file>