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7" style:family="table-column">
      <style:table-column-properties style:column-width="2.8909in" style:use-optimal-column-width="false"/>
    </style:style>
    <style:style style:name="TableColumn68" style:family="table-column">
      <style:table-column-properties style:column-width="3.4076in" style:use-optimal-column-width="false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Row84" style:family="table-row">
      <style:table-row-properties style:min-row-height="0.1784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1784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2-12:</text:span></text:p>
      <text:p text:style-name="P5"><text:span text:style-name="T6">Lietuvos Respublikos švietimo, mokslo ir sporto ministerija, Įsakymas</text:span></text:p>
      <text:p text:style-name="P7"><text:span text:style-name="T8">Nr.<text:s/></text:span><text:a xlink:href="https://www.e-tar.lt/portal/legalAct.html?documentId=47f94be04ca011ea8aceeadd0c5b168c" office:target-frame-name="_top" xlink:show="replace"><text:span text:style-name="T9">V-187</text:span></text:a><text:span text:style-name="T10">, 2020-02-11, paskelbta TAR 2020-02-11, i.</text:span><text:span text:style-name="T11"><text:s/>k. 2020-03014</text:span></text:p>
      <text:p text:style-name="P12"><text:span text:style-name="T13">Dėl meno doktorantūros teisės suteikimo</text:span></text:p>
      <text:p text:style-name="P14"/>
      <text:p text:style-name="P15"><text:span text:style-name="T16">Suvestinė redakcija nuo 2012-07-02 iki 2020-02-11</text:span></text:p>
      <text:p text:style-name="P17"/>
      <text:p text:style-name="P18"><text:span text:style-name="T19">Įsakymas paskelbtas: Žin. 2011, Nr.<text:s/></text:span><text:a xlink:href="https://www.e-tar.lt/portal/legalAct.html?documentId=TAR.A0EB9F2068CF" office:target-frame-name="_top" xlink:show="replace"><text:span text:style-name="T20">78-3844</text:span></text:a><text:span text:style-name="T21">, i. k. 1112070ISAK00V-1</text:span><text:span text:style-name="T22">123</text:span></text:p>
      <text:p text:style-name="P23"/>
      <text:p text:style-name="P24"><text:span text:style-name="T25"/><text:span text:style-name="T26">LIETUVOS RESPUBLIKOS ŠVIETIMO IR MOKSLO MINISTRO</text:span></text:p>
      <text:p text:style-name="P27">Į S A K Y M A S</text:p>
      <text:p text:style-name="P28"/>
      <text:p text:style-name="P29">DĖL MENO DOKTORANTŪROS TEISĖS SUTEIKIMO<text:s/></text:p>
      <text:p text:style-name="P30"/>
      <text:p text:style-name="P31">2011 m. birželio 21 d. Nr. V-1123</text:p>
      <text:p text:style-name="P32">Vilnius</text:p>
      <text:p text:style-name="P33"/>
      <text:p text:style-name="P34"><text:span text:style-name="T35">Vadovaudamasis Lietuvos Respublikos moks</text:span><text:span text:style-name="T36">lo ir studijų įstatymo (Žin., 2009, Nr.<text:s/></text:span><text:a xlink:href="https://www.e-tar.lt/portal/lt/legalAct/TAR.C595FF45F869" office:target-frame-name="_blank" xlink:show="new"><text:span text:style-name="T37">54-2140</text:span></text:a><text:span text:style-name="T38">) 48 straipsnio 6 dalimi, Meno doktorantūros nuostatų, patvirtintų Lietuvos Respublikos Vyriausybės 2002 m. gruodžio 31 d. nutarimu Nr. 2100 (Žin., 2003, Nr.<text:s/></text:span><text:a xlink:href="https://www.e-tar.lt/portal/lt/legalAct/TAR.04E5AFE8660B" office:target-frame-name="_blank" xlink:show="new"><text:span text:style-name="T39">2-40</text:span></text:a><text:span text:style-name="T40">; 2010, N</text:span><text:span text:style-name="T41">r.<text:s/></text:span><text:a xlink:href="https://www.e-tar.lt/portal/lt/legalAct/TAR.9C6216CBEB1E" office:target-frame-name="_blank" xlink:show="new"><text:span text:style-name="T42">105-5430</text:span></text:a><text:span text:style-name="T43">), 5 punktu, Meno doktorantūros teisės suteikimo tvarkos aprašo, patvirtinto Lietuvos Respublikos švietimo ir mokslo ministro 2010 m. rugsėjo 15 d. įsakymu Nr.<text:s/></text:span><text:span text:style-name="T44">V-1563 (Žin., 2010, Nr.<text:s/></text:span><text:a xlink:href="https://www.e-tar.lt/portal/lt/legalAct/TAR.93CA368B4DC2" office:target-frame-name="_blank" xlink:show="new"><text:span text:style-name="T45">111-5673</text:span></text:a><text:span text:style-name="T46">), 10 punktu ir atsižvelgdamas į Lietuvos mokslo tarybos 2011 m. birželio 17 d. raštą Nr. 4S-656,<text:s/></text:span></text:p>
      <text:p text:style-name="P47"><text:span text:style-name="T48">t v i r t i n u Mokslo ir studijų inst</text:span><text:span text:style-name="T49">itucijų, kurioms suteikiama meno doktorantūros teisė nurodytose menų studijų <text:s/>kryptyse, sąrašą (pridedama).<text:s/></text:span></text:p>
      <text:p text:style-name="P50"/>
      <text:p text:style-name="P51"/>
      <text:p text:style-name="P52"><text:span text:style-name="T53">Socialinės apsaugos ir darbo ministras,<text:s/></text:span></text:p>
      <text:p text:style-name="P54"><text:span text:style-name="T55">pavaduojantis švietimo ir mokslo ministrą</text:span><text:span text:style-name="T56"><text:tab/>Donatas Jankauskas</text:span></text:p>
      <text:soft-page-break/>
      <text:p text:style-name="P57"><text:span text:style-name="T58">PATVIRTINTA</text:span></text:p>
      <text:p text:style-name="P59">Lietuvos Respublikos<text:s/></text:p>
      <text:p text:style-name="P60">švietimo ir mokslo ministro<text:s/></text:p>
      <text:p text:style-name="P61">2011 m. birželio 21 d. įsakymu Nr. V-1123</text:p>
      <text:p text:style-name="P62"/>
      <text:p text:style-name="P63"><text:span text:style-name="T64">MOKSLO IR STUDIJŲ INSTITUCIJŲ, KURIOMS SUTEIKIAMA MENO DOKTORANTŪROS TEISĖ NURODYTOSE MENŲ STUDIJŲ KRYPTYSE,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udijų kryptis<text:s/></text:p>
          </table:table-cell>
          <table:table-cell table:style-name="TableCell72">
            <text:p text:style-name="P73">Mokslo ir studijų institucija</text:p>
          </table:table-cell>
        </table:table-row>
        <table:table-row table:style-name="TableRow74">
          <table:table-cell table:style-name="TableCell75">
            <text:p text:style-name="P76">W100 <text:s/>Dailė</text:p>
          </table:table-cell>
          <table:table-cell table:style-name="TableCell77">
            <text:p text:style-name="P78">Vilniaus dailės akademija</text:p>
          </table:table-cell>
        </table:table-row>
        <table:table-row table:style-name="TableRow79">
          <table:table-cell table:style-name="TableCell80">
            <text:p text:style-name="P81">W200 <text:s/>Dizainas</text:p>
          </table:table-cell>
          <table:table-cell table:style-name="TableCell82">
            <text:p text:style-name="P83">Vilniaus dailės akademija</text:p>
          </table:table-cell>
        </table:table-row>
        <table:table-row table:style-name="TableRow84">
          <table:table-cell table:style-name="TableCell85">
            <text:p text:style-name="P86">W300 <text:s/>Muzika</text:p>
          </table:table-cell>
          <table:table-cell table:style-name="TableCell87">
            <text:p text:style-name="P88">Lietuvos muzikos ir teatro akademija</text:p>
          </table:table-cell>
        </table:table-row>
        <table:table-row table:style-name="TableRow89">
          <table:table-cell table:style-name="TableCell90">
            <text:p text:style-name="P91">W400 Teatras ir kinas<text:s/></text:p>
          </table:table-cell>
          <table:table-cell table:style-name="TableCell92">
            <text:p text:style-name="P93">Lietuvos muzikos ir teatro akademija</text:p>
          </table:table-cell>
        </table:table-row>
      </table:table>
      <text:p text:style-name="P94"/>
      <text:p text:style-name="P95"><text:span text:style-name="T96">_________________</text:span></text:p>
      <text:p text:style-name="Normal"/>
      <text:p text:style-name="P97">Priedo pakeitimai:</text:p>
      <text:p text:style-name="P98"><text:span text:style-name="T99">Nr.<text:s/></text:span><text:a xlink:href="https://www.e-tar.lt/portal/legalAct.html?documentId=TAR.66506FAB6D06" office:target-frame-name="_top" xlink:show="replace"><text:span text:style-name="T100">V-1063</text:span></text:a><text:span text:style-name="T101">, 2012-06-29, Žin., 2012, Nr. 77-3989 (2012-07-01), i. k. 1122070ISAK00V-1063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 ir mokslo ministerija, Įsakymas</text:span></text:p>
      <text:p text:style-name="P111"><text:span text:style-name="T112">Nr.<text:s/></text:span><text:a xlink:href="https://www.e-tar.lt/portal/legalAct.html?documentId=TAR.66506FAB6D06" office:target-frame-name="_top" xlink:show="replace"><text:span text:style-name="T113">V-1063</text:span></text:a><text:span text:style-name="T114">, 2012-06-29, Žin., 2012, Nr. 77-3989 (2012-07-01), i. k. 1122070ISAK00V-1063</text:span></text:p>
      <text:p text:style-name="P115"><text:span text:style-name="T116">Dėl švietimo ir mokslo ministro 2011 m. birželio 21 d. įsakymo Nr. V-1123 "Dėl meno doktorantūros</text:span><text:span text:style-name="T117"><text:s/>teisės suteik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20-02-12T07:39:00Z</meta:creation-date>
    <dc:date>2020-02-12T07:39:00Z</dc:date>
    <meta:template xlink:href="Normal.dotm" xlink:type="simple"/>
    <meta:editing-cycles>2</meta:editing-cycles>
    <meta:editing-duration>PT0S</meta:editing-duration>
    <meta:document-statistic meta:page-count="2" meta:paragraph-count="25" meta:word-count="374" meta:character-count="2862" meta:row-count="73" meta:non-whitespace-character-count="2513"/>
  </office:meta>
</office:document-meta>
</file>